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53759" calcext:value-type="float">
            <text:p><text:s/>53 759</text:p>
          </table:table-cell>
          <table:table-cell table:style-name="ce17" office:value-type="float" office:value="43077" calcext:value-type="float">
            <text:p><text:s/>43 077</text:p>
          </table:table-cell>
          <table:table-cell table:style-name="ce17" office:value-type="float" office:value="69255" calcext:value-type="float">
            <text:p><text:s/>69 255</text:p>
          </table:table-cell>
          <table:table-cell table:style-name="ce17" office:value-type="float" office:value="43310" calcext:value-type="float">
            <text:p><text:s/>43 310</text:p>
          </table:table-cell>
          <table:table-cell table:style-name="ce17" office:value-type="float" office:value="36591" calcext:value-type="float">
            <text:p><text:s/>36 591</text:p>
          </table:table-cell>
          <table:table-cell table:style-name="ce17" office:value-type="float" office:value="45274" calcext:value-type="float">
            <text:p><text:s/>45 274</text:p>
          </table:table-cell>
          <table:table-cell table:style-name="ce17" office:value-type="float" office:value="40749" calcext:value-type="float">
            <text:p><text:s/>40 749</text:p>
          </table:table-cell>
          <table:table-cell table:style-name="ce17" office:value-type="float" office:value="40915" calcext:value-type="float">
            <text:p><text:s/>40 915</text:p>
          </table:table-cell>
          <table:table-cell table:style-name="ce17" office:value-type="float" office:value="40850" calcext:value-type="float">
            <text:p><text:s/>40 850</text:p>
          </table:table-cell>
          <table:table-cell table:style-name="ce17" office:value-type="float" office:value="111400" calcext:value-type="float">
            <text:p><text:s/>111 400</text:p>
          </table:table-cell>
          <table:table-cell table:style-name="ce17" office:value-type="float" office:value="85174" calcext:value-type="float">
            <text:p><text:s/>85 174</text:p>
          </table:table-cell>
          <table:table-cell table:style-name="ce17" office:value-type="float" office:value="64374" calcext:value-type="float">
            <text:p><text:s/>64 374</text:p>
          </table:table-cell>
          <table:table-cell table:style-name="ce17" office:value-type="float" office:value="52417" calcext:value-type="float">
            <text:p><text:s/>52 417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50071" calcext:value-type="float">
            <text:p><text:s/>50 071</text:p>
          </table:table-cell>
          <table:table-cell table:style-name="ce17" office:value-type="float" office:value="45660" calcext:value-type="float">
            <text:p><text:s/>45 660</text:p>
          </table:table-cell>
          <table:table-cell table:style-name="ce17" office:value-type="float" office:value="42631" calcext:value-type="float">
            <text:p><text:s/>42 631</text:p>
          </table:table-cell>
          <table:table-cell table:style-name="ce17" office:value-type="float" office:value="59764" calcext:value-type="float">
            <text:p><text:s/>59 764</text:p>
          </table:table-cell>
          <table:table-cell table:style-name="ce17" office:value-type="float" office:value="40801" calcext:value-type="float">
            <text:p><text:s/>40 801</text:p>
          </table:table-cell>
          <table:table-cell table:style-name="ce17" office:value-type="float" office:value="66800" calcext:value-type="float">
            <text:p><text:s/>66 800</text:p>
          </table:table-cell>
          <table:table-cell table:style-name="ce17" office:value-type="float" office:value="65721" calcext:value-type="float">
            <text:p><text:s/>65 721</text:p>
          </table:table-cell>
          <table:table-cell table:style-name="ce17" office:value-type="float" office:value="47071" calcext:value-type="float">
            <text:p><text:s/>47 071</text:p>
          </table:table-cell>
          <table:table-cell table:style-name="ce17" office:value-type="float" office:value="46410" calcext:value-type="float">
            <text:p><text:s/>46 410</text:p>
          </table:table-cell>
          <table:table-cell table:style-name="ce17" office:value-type="float" office:value="60563" calcext:value-type="float">
            <text:p><text:s/>60 563</text:p>
          </table:table-cell>
          <table:table-cell table:style-name="ce17" office:value-type="float" office:value="54547" calcext:value-type="float">
            <text:p><text:s/>54 547</text:p>
          </table:table-cell>
          <table:table-cell table:style-name="ce17" office:value-type="float" office:value="36712" calcext:value-type="float">
            <text:p><text:s/>36 712</text:p>
          </table:table-cell>
          <table:table-cell table:style-name="ce17" office:value-type="float" office:value="46561" calcext:value-type="float">
            <text:p><text:s/>46 561</text:p>
          </table:table-cell>
          <table:table-cell table:style-name="ce17" office:value-type="float" office:value="46421" calcext:value-type="float">
            <text:p><text:s/>46 42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1.2" calcext:value-type="float">
            <text:p>1.20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14.12" calcext:value-type="float">
            <text:p>-14.12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-1.04" calcext:value-type="float">
            <text:p>-1.04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-4.11" calcext:value-type="float">
            <text:p>-4.11</text:p>
          </table:table-cell>
          <table:table-cell table:style-name="ce21" office:value-type="float" office:value="4.5" calcext:value-type="float">
            <text:p>4.5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5.76" calcext:value-type="float">
            <text:p>-5.76</text:p>
          </table:table-cell>
          <table:table-cell table:style-name="ce21" office:value-type="float" office:value="11.8" calcext:value-type="float">
            <text:p>11.80</text:p>
          </table:table-cell>
          <table:table-cell table:style-name="ce21" office:value-type="float" office:value="5.61" calcext:value-type="float">
            <text:p>5.61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14.47" calcext:value-type="float">
            <text:p>-14.4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3.17" calcext:value-type="float">
            <text:p>3.17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-6.45" calcext:value-type="float">
            <text:p>-6.4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6.9" calcext:value-type="float">
            <text:p>6.90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6.32" calcext:value-type="float">
            <text:p>6.3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19.44" calcext:value-type="float">
            <text:p>19.44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7.23" calcext:value-type="float">
            <text:p>7.23</text:p>
          </table:table-cell>
          <table:table-cell table:style-name="ce21" office:value-type="float" office:value="11.18" calcext:value-type="float">
            <text:p>11.18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14.39" calcext:value-type="float">
            <text:p>14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52" calcext:value-type="float">
            <text:p>4.52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-1.35" calcext:value-type="float">
            <text:p>-1.35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4.36" calcext:value-type="float">
            <text:p>4.3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5:04:56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