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08" calcext:value-type="float">
            <text:p>2.08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20" office:value-type="float" office:value="4.88" calcext:value-type="float">
            <text:p>4.8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.96" calcext:value-type="float">
            <text:p>1.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0" office:value-type="float" office:value="2.99" calcext:value-type="float">
            <text:p>2.99</text:p>
          </table:table-cell>
          <table:table-cell table:style-name="ce20" office:value-type="float" office:value="2.69" calcext:value-type="float">
            <text:p>2.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32" calcext:value-type="float">
            <text:p>2.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62" calcext:value-type="float">
            <text:p>1.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38" calcext:value-type="float">
            <text:p>1.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1.93" calcext:value-type="float">
            <text:p>1.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23" calcext:value-type="float">
            <text:p>2.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58" calcext:value-type="float">
            <text:p>5.5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11" calcext:value-type="float">
            <text:p>2.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96" calcext:value-type="float">
            <text:p>1.9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2.42" calcext:value-type="float">
            <text:p>2.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9" calcext:value-type="float">
            <text:p>5.09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6" calcext:value-type="float">
            <text:p>2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2" calcext:value-type="float">
            <text:p>-0.2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2.39" calcext:value-type="float">
            <text:p>-2.39</text:p>
          </table:table-cell>
          <table:table-cell table:style-name="ce24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2" table:style-name="ce24" office:value-type="float" office:value="-0.19" calcext:value-type="float">
            <text:p>-0.1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0.21" calcext:value-type="float">
            <text:p>-0.21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32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