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2.04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4.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2">
        <table:table-column table:style-name="co2" table:default-cell-style-name="ce17"/>
        <table:table-column table:style-name="co3" table:number-columns-repeated="10" table:default-cell-style-name="ce17"/>
        <table:table-column table:style-name="co2" table:default-cell-style-name="ce17"/>
        <table:table-column table:style-name="co3" table:number-columns-repeated="10" table:default-cell-style-name="ce17"/>
        <table:table-column table:style-name="co4" table:number-columns-repeated="235" table:default-cell-style-name="ce17"/>
        <table:table-column table:style-name="co4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number-columns-repeated="1002"/>
        </table:table-row>
        <table:table-row table:style-name="ro5">
          <table:table-cell table:style-name="ce7" table:number-columns-repeated="8"/>
          <table:table-cell table:style-name="ce30" table:number-columns-repeated="3"/>
          <table:table-cell table:style-name="ce7" table:number-columns-repeated="8"/>
          <table:table-cell table:style-name="ce30" table:number-columns-repeated="3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6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5" office:value-type="string" calcext:value-type="string" table:number-columns-spanned="2" table:number-rows-spanned="1">
            <text:p>Services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5"/>
          <table:table-cell table:number-columns-repeated="1002"/>
        </table:table-row>
        <table:table-row table:style-name="ro7">
          <table:covered-table-cell table:style-name="ce12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33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9" office:value-type="string" calcext:value-type="string">
            <text:p><text:span text:style-name="T3">營造業</text:span></text:p>
            <text:p><text:span text:style-name="T9">Construction</text:span></text:p>
          </table:table-cell>
          <table:covered-table-cell table:style-name="ce26"/>
          <table:table-cell table:style-name="ce36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6" office:value-type="string" calcext:value-type="string">
            <text:p><text:span text:style-name="T3">資訊及</text:span></text:p>
            <text:p><text:span text:style-name="T3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33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9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3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3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７年平均 <text:s/>Ave., 1998 <text:s text:c="14"/></text:p>
          </table:table-cell>
          <table:table-cell table:style-name="ce22" office:value-type="float" office:value="5813373" calcext:value-type="float">
            <text:p>5 813 373</text:p>
          </table:table-cell>
          <table:table-cell table:style-name="ce22" office:value-type="float" office:value="2944804" calcext:value-type="float">
            <text:p>2 944 804</text:p>
          </table:table-cell>
          <table:table-cell table:style-name="ce22" office:value-type="float" office:value="11568" calcext:value-type="float">
            <text:p><text:s/>11 568</text:p>
          </table:table-cell>
          <table:table-cell table:style-name="ce22" office:value-type="float" office:value="2404790" calcext:value-type="float">
            <text:p>2 404 790</text:p>
          </table:table-cell>
          <table:table-cell table:style-name="ce22" office:value-type="float" office:value="28514" calcext:value-type="float">
            <text:p><text:s/>28 514</text:p>
          </table:table-cell>
          <table:table-cell table:style-name="ce22" office:value-type="float" office:value="23850" calcext:value-type="float">
            <text:p><text:s/>23 850</text:p>
          </table:table-cell>
          <table:table-cell table:style-name="ce22" office:value-type="float" office:value="476082" calcext:value-type="float">
            <text:p><text:s/>476 082</text:p>
          </table:table-cell>
          <table:table-cell table:style-name="ce22" office:value-type="float" office:value="2868569" calcext:value-type="float">
            <text:p>2 868 569</text:p>
          </table:table-cell>
          <table:table-cell table:style-name="ce22" office:value-type="float" office:value="1293834" calcext:value-type="float">
            <text:p>1 293 834</text:p>
          </table:table-cell>
          <table:table-cell table:style-name="ce22" office:value-type="float" office:value="276732" calcext:value-type="float">
            <text:p><text:s/>276 732</text:p>
          </table:table-cell>
          <table:table-cell table:style-name="ce13" office:value-type="string" calcext:value-type="string">
            <text:p><text:s/>　８７年平均 <text:s/>Ave., 1998 <text:s text:c="14"/></text:p>
          </table:table-cell>
          <table:table-cell table:style-name="ce22" office:value-type="float" office:value="162323" calcext:value-type="float">
            <text:p><text:s/>162 323</text:p>
          </table:table-cell>
          <table:table-cell table:style-name="ce22" office:value-type="float" office:value="137684" calcext:value-type="float">
            <text:p><text:s/>137 684</text:p>
          </table:table-cell>
          <table:table-cell table:style-name="ce22" office:value-type="float" office:value="343655" calcext:value-type="float">
            <text:p><text:s/>343 655</text:p>
          </table:table-cell>
          <table:table-cell table:style-name="ce22" office:value-type="float" office:value="95272" calcext:value-type="float">
            <text:p><text:s/>95 272</text:p>
          </table:table-cell>
          <table:table-cell table:style-name="ce22" office:value-type="float" office:value="169758" calcext:value-type="float">
            <text:p><text:s/>169 758</text:p>
          </table:table-cell>
          <table:table-cell table:style-name="ce22" office:value-type="float" office:value="102293" calcext:value-type="float">
            <text:p><text:s/>102 29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62755" calcext:value-type="float">
            <text:p><text:s/>162 755</text:p>
          </table:table-cell>
          <table:table-cell table:style-name="ce22" office:value-type="float" office:value="37553" calcext:value-type="float">
            <text:p><text:s/>37 553</text:p>
          </table:table-cell>
          <table:table-cell table:style-name="ce22" office:value-type="float" office:value="86710" calcext:value-type="float">
            <text:p><text:s/>86 71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８年平均 <text:s/>Ave., 1999 <text:s text:c="14"/></text:p>
          </table:table-cell>
          <table:table-cell table:style-name="ce22" office:value-type="float" office:value="5845845" calcext:value-type="float">
            <text:p>5 845 845</text:p>
          </table:table-cell>
          <table:table-cell table:style-name="ce22" office:value-type="float" office:value="2938651" calcext:value-type="float">
            <text:p>2 938 651</text:p>
          </table:table-cell>
          <table:table-cell table:style-name="ce22" office:value-type="float" office:value="10679" calcext:value-type="float">
            <text:p><text:s/>10 679</text:p>
          </table:table-cell>
          <table:table-cell table:style-name="ce22" office:value-type="float" office:value="2420498" calcext:value-type="float">
            <text:p>2 420 498</text:p>
          </table:table-cell>
          <table:table-cell table:style-name="ce22" office:value-type="float" office:value="29693" calcext:value-type="float">
            <text:p><text:s/>29 693</text:p>
          </table:table-cell>
          <table:table-cell table:style-name="ce22" office:value-type="float" office:value="23908" calcext:value-type="float">
            <text:p><text:s/>23 908</text:p>
          </table:table-cell>
          <table:table-cell table:style-name="ce22" office:value-type="float" office:value="453873" calcext:value-type="float">
            <text:p><text:s/>453 873</text:p>
          </table:table-cell>
          <table:table-cell table:style-name="ce22" office:value-type="float" office:value="2907194" calcext:value-type="float">
            <text:p>2 907 194</text:p>
          </table:table-cell>
          <table:table-cell table:style-name="ce22" office:value-type="float" office:value="1321132" calcext:value-type="float">
            <text:p>1 321 132</text:p>
          </table:table-cell>
          <table:table-cell table:style-name="ce22" office:value-type="float" office:value="275439" calcext:value-type="float">
            <text:p><text:s/>275 439</text:p>
          </table:table-cell>
          <table:table-cell table:style-name="ce13" office:value-type="string" calcext:value-type="string">
            <text:p><text:s/>　８８年平均 <text:s/>Ave., 1999 <text:s text:c="14"/></text:p>
          </table:table-cell>
          <table:table-cell table:style-name="ce22" office:value-type="float" office:value="161924" calcext:value-type="float">
            <text:p><text:s/>161 924</text:p>
          </table:table-cell>
          <table:table-cell table:style-name="ce22" office:value-type="float" office:value="143026" calcext:value-type="float">
            <text:p><text:s/>143 026</text:p>
          </table:table-cell>
          <table:table-cell table:style-name="ce22" office:value-type="float" office:value="352213" calcext:value-type="float">
            <text:p><text:s/>352 213</text:p>
          </table:table-cell>
          <table:table-cell table:style-name="ce22" office:value-type="float" office:value="87072" calcext:value-type="float">
            <text:p><text:s/>87 072</text:p>
          </table:table-cell>
          <table:table-cell table:style-name="ce22" office:value-type="float" office:value="167277" calcext:value-type="float">
            <text:p><text:s/>167 277</text:p>
          </table:table-cell>
          <table:table-cell table:style-name="ce22" office:value-type="float" office:value="108170" calcext:value-type="float">
            <text:p><text:s/>108 17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72862" calcext:value-type="float">
            <text:p><text:s/>172 862</text:p>
          </table:table-cell>
          <table:table-cell table:style-name="ce22" office:value-type="float" office:value="34882" calcext:value-type="float">
            <text:p><text:s/>34 882</text:p>
          </table:table-cell>
          <table:table-cell table:style-name="ce22" office:value-type="float" office:value="83197" calcext:value-type="float">
            <text:p><text:s/>83 19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949290" calcext:value-type="float">
            <text:p>5 949 290</text:p>
          </table:table-cell>
          <table:table-cell table:style-name="ce22" office:value-type="float" office:value="2973610" calcext:value-type="float">
            <text:p>2 973 610</text:p>
          </table:table-cell>
          <table:table-cell table:style-name="ce22" office:value-type="float" office:value="9604" calcext:value-type="float">
            <text:p><text:s/>9 604</text:p>
          </table:table-cell>
          <table:table-cell table:style-name="ce22" office:value-type="float" office:value="2473873" calcext:value-type="float">
            <text:p>2 473 873</text:p>
          </table:table-cell>
          <table:table-cell table:style-name="ce22" office:value-type="float" office:value="29678" calcext:value-type="float">
            <text:p><text:s/>29 678</text:p>
          </table:table-cell>
          <table:table-cell table:style-name="ce22" office:value-type="float" office:value="23218" calcext:value-type="float">
            <text:p><text:s/>23 218</text:p>
          </table:table-cell>
          <table:table-cell table:style-name="ce22" office:value-type="float" office:value="437237" calcext:value-type="float">
            <text:p><text:s/>437 237</text:p>
          </table:table-cell>
          <table:table-cell table:style-name="ce22" office:value-type="float" office:value="2975680" calcext:value-type="float">
            <text:p>2 975 680</text:p>
          </table:table-cell>
          <table:table-cell table:style-name="ce22" office:value-type="float" office:value="1372415" calcext:value-type="float">
            <text:p>1 372 415</text:p>
          </table:table-cell>
          <table:table-cell table:style-name="ce22" office:value-type="float" office:value="276916" calcext:value-type="float">
            <text:p><text:s/>276 916</text:p>
          </table:table-cell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160847" calcext:value-type="float">
            <text:p><text:s/>160 847</text:p>
          </table:table-cell>
          <table:table-cell table:style-name="ce22" office:value-type="float" office:value="153871" calcext:value-type="float">
            <text:p><text:s/>153 871</text:p>
          </table:table-cell>
          <table:table-cell table:style-name="ce22" office:value-type="float" office:value="363648" calcext:value-type="float">
            <text:p><text:s/>363 648</text:p>
          </table:table-cell>
          <table:table-cell table:style-name="ce22" office:value-type="float" office:value="74039" calcext:value-type="float">
            <text:p><text:s/>74 039</text:p>
          </table:table-cell>
          <table:table-cell table:style-name="ce22" office:value-type="float" office:value="163650" calcext:value-type="float">
            <text:p><text:s/>163 650</text:p>
          </table:table-cell>
          <table:table-cell table:style-name="ce22" office:value-type="float" office:value="115812" calcext:value-type="float">
            <text:p><text:s/>115 812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1002" calcext:value-type="float">
            <text:p><text:s/>181 002</text:p>
          </table:table-cell>
          <table:table-cell table:style-name="ce22" office:value-type="float" office:value="32803" calcext:value-type="float">
            <text:p><text:s/>32 803</text:p>
          </table:table-cell>
          <table:table-cell table:style-name="ce22" office:value-type="float" office:value="80677" calcext:value-type="float">
            <text:p><text:s/>80 6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731960" calcext:value-type="float">
            <text:p>5 731 960</text:p>
          </table:table-cell>
          <table:table-cell table:style-name="ce22" office:value-type="float" office:value="2825705" calcext:value-type="float">
            <text:p>2 825 705</text:p>
          </table:table-cell>
          <table:table-cell table:style-name="ce22" office:value-type="float" office:value="8430" calcext:value-type="float">
            <text:p><text:s/>8 430</text:p>
          </table:table-cell>
          <table:table-cell table:style-name="ce22" office:value-type="float" office:value="2363528" calcext:value-type="float">
            <text:p>2 363 528</text:p>
          </table:table-cell>
          <table:table-cell table:style-name="ce22" office:value-type="float" office:value="29147" calcext:value-type="float">
            <text:p><text:s/>29 147</text:p>
          </table:table-cell>
          <table:table-cell table:style-name="ce22" office:value-type="float" office:value="22155" calcext:value-type="float">
            <text:p><text:s/>22 155</text:p>
          </table:table-cell>
          <table:table-cell table:style-name="ce22" office:value-type="float" office:value="402445" calcext:value-type="float">
            <text:p><text:s/>402 445</text:p>
          </table:table-cell>
          <table:table-cell table:style-name="ce22" office:value-type="float" office:value="2906255" calcext:value-type="float">
            <text:p>2 906 255</text:p>
          </table:table-cell>
          <table:table-cell table:style-name="ce22" office:value-type="float" office:value="1350744" calcext:value-type="float">
            <text:p>1 350 744</text:p>
          </table:table-cell>
          <table:table-cell table:style-name="ce22" office:value-type="float" office:value="272071" calcext:value-type="float">
            <text:p><text:s/>272 071</text:p>
          </table:table-cell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148534" calcext:value-type="float">
            <text:p><text:s/>148 534</text:p>
          </table:table-cell>
          <table:table-cell table:style-name="ce22" office:value-type="float" office:value="156301" calcext:value-type="float">
            <text:p><text:s/>156 301</text:p>
          </table:table-cell>
          <table:table-cell table:style-name="ce22" office:value-type="float" office:value="359640" calcext:value-type="float">
            <text:p><text:s/>359 640</text:p>
          </table:table-cell>
          <table:table-cell table:style-name="ce22" office:value-type="float" office:value="61703" calcext:value-type="float">
            <text:p><text:s/>61 703</text:p>
          </table:table-cell>
          <table:table-cell table:style-name="ce22" office:value-type="float" office:value="155060" calcext:value-type="float">
            <text:p><text:s/>155 060</text:p>
          </table:table-cell>
          <table:table-cell table:style-name="ce22" office:value-type="float" office:value="114203" calcext:value-type="float">
            <text:p><text:s/>114 20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2614" calcext:value-type="float">
            <text:p><text:s/>182 614</text:p>
          </table:table-cell>
          <table:table-cell table:style-name="ce22" office:value-type="float" office:value="29017" calcext:value-type="float">
            <text:p><text:s/>29 017</text:p>
          </table:table-cell>
          <table:table-cell table:style-name="ce22" office:value-type="float" office:value="76368" calcext:value-type="float">
            <text:p><text:s/>76 36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664460" calcext:value-type="float">
            <text:p>5 664 460</text:p>
          </table:table-cell>
          <table:table-cell table:style-name="ce22" office:value-type="float" office:value="2775811" calcext:value-type="float">
            <text:p>2 775 811</text:p>
          </table:table-cell>
          <table:table-cell table:style-name="ce22" office:value-type="float" office:value="7834" calcext:value-type="float">
            <text:p><text:s/>7 834</text:p>
          </table:table-cell>
          <table:table-cell table:style-name="ce22" office:value-type="float" office:value="2332832" calcext:value-type="float">
            <text:p>2 332 832</text:p>
          </table:table-cell>
          <table:table-cell table:style-name="ce22" office:value-type="float" office:value="28242" calcext:value-type="float">
            <text:p><text:s/>28 242</text:p>
          </table:table-cell>
          <table:table-cell table:style-name="ce22" office:value-type="float" office:value="21347" calcext:value-type="float">
            <text:p><text:s/>21 347</text:p>
          </table:table-cell>
          <table:table-cell table:style-name="ce22" office:value-type="float" office:value="385556" calcext:value-type="float">
            <text:p><text:s/>385 556</text:p>
          </table:table-cell>
          <table:table-cell table:style-name="ce22" office:value-type="float" office:value="2888649" calcext:value-type="float">
            <text:p>2 888 649</text:p>
          </table:table-cell>
          <table:table-cell table:style-name="ce22" office:value-type="float" office:value="1357366" calcext:value-type="float">
            <text:p>1 357 366</text:p>
          </table:table-cell>
          <table:table-cell table:style-name="ce22" office:value-type="float" office:value="264397" calcext:value-type="float">
            <text:p><text:s/>264 397</text:p>
          </table:table-cell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49897" calcext:value-type="float">
            <text:p><text:s/>149 897</text:p>
          </table:table-cell>
          <table:table-cell table:style-name="ce22" office:value-type="float" office:value="150945" calcext:value-type="float">
            <text:p><text:s/>150 945</text:p>
          </table:table-cell>
          <table:table-cell table:style-name="ce22" office:value-type="float" office:value="343732" calcext:value-type="float">
            <text:p><text:s/>343 732</text:p>
          </table:table-cell>
          <table:table-cell table:style-name="ce22" office:value-type="float" office:value="56367" calcext:value-type="float">
            <text:p><text:s/>56 367</text:p>
          </table:table-cell>
          <table:table-cell table:style-name="ce22" office:value-type="float" office:value="151887" calcext:value-type="float">
            <text:p><text:s/>151 887</text:p>
          </table:table-cell>
          <table:table-cell table:style-name="ce22" office:value-type="float" office:value="120323" calcext:value-type="float">
            <text:p><text:s/>120 32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8293" calcext:value-type="float">
            <text:p><text:s/>188 293</text:p>
          </table:table-cell>
          <table:table-cell table:style-name="ce22" office:value-type="float" office:value="29916" calcext:value-type="float">
            <text:p><text:s/>29 916</text:p>
          </table:table-cell>
          <table:table-cell table:style-name="ce22" office:value-type="float" office:value="75526" calcext:value-type="float">
            <text:p><text:s/>75 52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799298" calcext:value-type="float">
            <text:p>5 799 298</text:p>
          </table:table-cell>
          <table:table-cell table:style-name="ce22" office:value-type="float" office:value="2822157" calcext:value-type="float">
            <text:p>2 822 157</text:p>
          </table:table-cell>
          <table:table-cell table:style-name="ce22" office:value-type="float" office:value="7121" calcext:value-type="float">
            <text:p><text:s/>7 121</text:p>
          </table:table-cell>
          <table:table-cell table:style-name="ce22" office:value-type="float" office:value="2386564" calcext:value-type="float">
            <text:p>2 386 564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21134" calcext:value-type="float">
            <text:p><text:s/>21 134</text:p>
          </table:table-cell>
          <table:table-cell table:style-name="ce22" office:value-type="float" office:value="378924" calcext:value-type="float">
            <text:p><text:s/>378 924</text:p>
          </table:table-cell>
          <table:table-cell table:style-name="ce22" office:value-type="float" office:value="2977141" calcext:value-type="float">
            <text:p>2 977 141</text:p>
          </table:table-cell>
          <table:table-cell table:style-name="ce22" office:value-type="float" office:value="1374060" calcext:value-type="float">
            <text:p>1 374 060</text:p>
          </table:table-cell>
          <table:table-cell table:style-name="ce22" office:value-type="float" office:value="259730" calcext:value-type="float">
            <text:p><text:s/>259 730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61596" calcext:value-type="float">
            <text:p><text:s/>161 596</text:p>
          </table:table-cell>
          <table:table-cell table:style-name="ce22" office:value-type="float" office:value="156408" calcext:value-type="float">
            <text:p><text:s/>156 408</text:p>
          </table:table-cell>
          <table:table-cell table:style-name="ce22" office:value-type="float" office:value="349172" calcext:value-type="float">
            <text:p><text:s/>349 172</text:p>
          </table:table-cell>
          <table:table-cell table:style-name="ce22" office:value-type="float" office:value="58518" calcext:value-type="float">
            <text:p><text:s/>58 518</text:p>
          </table:table-cell>
          <table:table-cell table:style-name="ce22" office:value-type="float" office:value="157301" calcext:value-type="float">
            <text:p><text:s/>157 301</text:p>
          </table:table-cell>
          <table:table-cell table:style-name="ce22" office:value-type="float" office:value="142710" calcext:value-type="float">
            <text:p><text:s/>142 71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01363" calcext:value-type="float">
            <text:p><text:s/>201 363</text:p>
          </table:table-cell>
          <table:table-cell table:style-name="ce22" office:value-type="float" office:value="34265" calcext:value-type="float">
            <text:p><text:s/>34 265</text:p>
          </table:table-cell>
          <table:table-cell table:style-name="ce22" office:value-type="float" office:value="82018" calcext:value-type="float">
            <text:p><text:s/>82 01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6039502" calcext:value-type="float">
            <text:p>6 039 502</text:p>
          </table:table-cell>
          <table:table-cell table:style-name="ce22" office:value-type="float" office:value="2914550" calcext:value-type="float">
            <text:p>2 914 550</text:p>
          </table:table-cell>
          <table:table-cell table:style-name="ce22" office:value-type="float" office:value="6515" calcext:value-type="float">
            <text:p><text:s/>6 515</text:p>
          </table:table-cell>
          <table:table-cell table:style-name="ce22" office:value-type="float" office:value="2475106" calcext:value-type="float">
            <text:p>2 475 106</text:p>
          </table:table-cell>
          <table:table-cell table:style-name="ce22" office:value-type="float" office:value="27892" calcext:value-type="float">
            <text:p><text:s/>27 892</text:p>
          </table:table-cell>
          <table:table-cell table:style-name="ce22" office:value-type="float" office:value="21542" calcext:value-type="float">
            <text:p><text:s/>21 542</text:p>
          </table:table-cell>
          <table:table-cell table:style-name="ce22" office:value-type="float" office:value="383495" calcext:value-type="float">
            <text:p><text:s/>383 495</text:p>
          </table:table-cell>
          <table:table-cell table:style-name="ce22" office:value-type="float" office:value="3124952" calcext:value-type="float">
            <text:p>3 124 952</text:p>
          </table:table-cell>
          <table:table-cell table:style-name="ce22" office:value-type="float" office:value="1409067" calcext:value-type="float">
            <text:p>1 409 067</text:p>
          </table:table-cell>
          <table:table-cell table:style-name="ce22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9181" calcext:value-type="float">
            <text:p><text:s/>189 181</text:p>
          </table:table-cell>
          <table:table-cell table:style-name="ce22" office:value-type="float" office:value="160813" calcext:value-type="float">
            <text:p><text:s/>160 813</text:p>
          </table:table-cell>
          <table:table-cell table:style-name="ce22" office:value-type="float" office:value="359772" calcext:value-type="float">
            <text:p><text:s/>359 772</text:p>
          </table:table-cell>
          <table:table-cell table:style-name="ce22" office:value-type="float" office:value="63847" calcext:value-type="float">
            <text:p><text:s/>63 847</text:p>
          </table:table-cell>
          <table:table-cell table:style-name="ce22" office:value-type="float" office:value="168123" calcext:value-type="float">
            <text:p><text:s/>168 123</text:p>
          </table:table-cell>
          <table:table-cell table:style-name="ce22" office:value-type="float" office:value="168212" calcext:value-type="float">
            <text:p><text:s/>168 212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17712" calcext:value-type="float">
            <text:p><text:s/>217 712</text:p>
          </table:table-cell>
          <table:table-cell table:style-name="ce22" office:value-type="float" office:value="40494" calcext:value-type="float">
            <text:p><text:s/>40 494</text:p>
          </table:table-cell>
          <table:table-cell table:style-name="ce22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6214070" calcext:value-type="float">
            <text:p>6 214 070</text:p>
          </table:table-cell>
          <table:table-cell table:style-name="ce22" office:value-type="float" office:value="2946392" calcext:value-type="float">
            <text:p>2 946 392</text:p>
          </table:table-cell>
          <table:table-cell table:style-name="ce22" office:value-type="float" office:value="5806" calcext:value-type="float">
            <text:p><text:s/>5 806</text:p>
          </table:table-cell>
          <table:table-cell table:style-name="ce22" office:value-type="float" office:value="2492709" calcext:value-type="float">
            <text:p>2 492 709</text:p>
          </table:table-cell>
          <table:table-cell table:style-name="ce22" office:value-type="float" office:value="27444" calcext:value-type="float">
            <text:p><text:s/>27 444</text:p>
          </table:table-cell>
          <table:table-cell table:style-name="ce22" office:value-type="float" office:value="20974" calcext:value-type="float">
            <text:p><text:s/>20 974</text:p>
          </table:table-cell>
          <table:table-cell table:style-name="ce22" office:value-type="float" office:value="399459" calcext:value-type="float">
            <text:p><text:s/>399 459</text:p>
          </table:table-cell>
          <table:table-cell table:style-name="ce22" office:value-type="float" office:value="3267678" calcext:value-type="float">
            <text:p>3 267 678</text:p>
          </table:table-cell>
          <table:table-cell table:style-name="ce22" office:value-type="float" office:value="1455228" calcext:value-type="float">
            <text:p>1 455 228</text:p>
          </table:table-cell>
          <table:table-cell table:style-name="ce22" office:value-type="float" office:value="259752" calcext:value-type="float">
            <text:p><text:s/>259 752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12786" calcext:value-type="float">
            <text:p><text:s/>212 786</text:p>
          </table:table-cell>
          <table:table-cell table:style-name="ce22" office:value-type="float" office:value="165363" calcext:value-type="float">
            <text:p><text:s/>165 363</text:p>
          </table:table-cell>
          <table:table-cell table:style-name="ce22" office:value-type="float" office:value="369111" calcext:value-type="float">
            <text:p><text:s/>369 111</text:p>
          </table:table-cell>
          <table:table-cell table:style-name="ce22" office:value-type="float" office:value="70594" calcext:value-type="float">
            <text:p><text:s/>70 594</text:p>
          </table:table-cell>
          <table:table-cell table:style-name="ce22" office:value-type="float" office:value="177087" calcext:value-type="float">
            <text:p><text:s/>177 087</text:p>
          </table:table-cell>
          <table:table-cell table:style-name="ce22" office:value-type="float" office:value="191625" calcext:value-type="float">
            <text:p><text:s/>191 625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33021" calcext:value-type="float">
            <text:p><text:s/>233 021</text:p>
          </table:table-cell>
          <table:table-cell table:style-name="ce22" office:value-type="float" office:value="44682" calcext:value-type="float">
            <text:p><text:s/>44 682</text:p>
          </table:table-cell>
          <table:table-cell table:style-name="ce22" office:value-type="float" office:value="88429" calcext:value-type="float">
            <text:p><text:s/>88 42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6385440" calcext:value-type="float">
            <text:p>6 385 440</text:p>
          </table:table-cell>
          <table:table-cell table:style-name="ce22" office:value-type="float" office:value="2991375" calcext:value-type="float">
            <text:p>2 991 375</text:p>
          </table:table-cell>
          <table:table-cell table:style-name="ce22" office:value-type="float" office:value="5335" calcext:value-type="float">
            <text:p><text:s/>5 335</text:p>
          </table:table-cell>
          <table:table-cell table:style-name="ce22" office:value-type="float" office:value="2523319" calcext:value-type="float">
            <text:p>2 523 319</text:p>
          </table:table-cell>
          <table:table-cell table:style-name="ce22" office:value-type="float" office:value="27388" calcext:value-type="float">
            <text:p><text:s/>27 388</text:p>
          </table:table-cell>
          <table:table-cell table:style-name="ce22" office:value-type="float" office:value="22671" calcext:value-type="float">
            <text:p><text:s/>22 671</text:p>
          </table:table-cell>
          <table:table-cell table:style-name="ce22" office:value-type="float" office:value="412662" calcext:value-type="float">
            <text:p><text:s/>412 662</text:p>
          </table:table-cell>
          <table:table-cell table:style-name="ce22" office:value-type="float" office:value="3394065" calcext:value-type="float">
            <text:p>3 394 065</text:p>
          </table:table-cell>
          <table:table-cell table:style-name="ce22" office:value-type="float" office:value="1486508" calcext:value-type="float">
            <text:p>1 486 508</text:p>
          </table:table-cell>
          <table:table-cell table:style-name="ce22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8327" calcext:value-type="float">
            <text:p><text:s/>238 327</text:p>
          </table:table-cell>
          <table:table-cell table:style-name="ce22" office:value-type="float" office:value="167621" calcext:value-type="float">
            <text:p><text:s/>167 621</text:p>
          </table:table-cell>
          <table:table-cell table:style-name="ce22" office:value-type="float" office:value="366666" calcext:value-type="float">
            <text:p><text:s/>366 666</text:p>
          </table:table-cell>
          <table:table-cell table:style-name="ce22" office:value-type="float" office:value="76611" calcext:value-type="float">
            <text:p><text:s/>76 611</text:p>
          </table:table-cell>
          <table:table-cell table:style-name="ce22" office:value-type="float" office:value="183762" calcext:value-type="float">
            <text:p><text:s/>183 762</text:p>
          </table:table-cell>
          <table:table-cell table:style-name="ce22" office:value-type="float" office:value="226451" calcext:value-type="float">
            <text:p><text:s/>226 451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49093" calcext:value-type="float">
            <text:p><text:s/>249 093</text:p>
          </table:table-cell>
          <table:table-cell table:style-name="ce22" office:value-type="float" office:value="50145" calcext:value-type="float">
            <text:p><text:s/>50 145</text:p>
          </table:table-cell>
          <table:table-cell table:style-name="ce22" office:value-type="float" office:value="88061" calcext:value-type="float">
            <text:p><text:s/>88 06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6536167" calcext:value-type="float">
            <text:p>6 536 167</text:p>
          </table:table-cell>
          <table:table-cell table:style-name="ce22" office:value-type="float" office:value="3036022" calcext:value-type="float">
            <text:p>3 036 022</text:p>
          </table:table-cell>
          <table:table-cell table:style-name="ce22" office:value-type="float" office:value="4881" calcext:value-type="float">
            <text:p><text:s/>4 881</text:p>
          </table:table-cell>
          <table:table-cell table:style-name="ce22" office:value-type="float" office:value="2553722" calcext:value-type="float">
            <text:p>2 553 722</text:p>
          </table:table-cell>
          <table:table-cell table:style-name="ce22" office:value-type="float" office:value="27749" calcext:value-type="float">
            <text:p><text:s/>27 749</text:p>
          </table:table-cell>
          <table:table-cell table:style-name="ce22" office:value-type="float" office:value="24914" calcext:value-type="float">
            <text:p><text:s/>24 914</text:p>
          </table:table-cell>
          <table:table-cell table:style-name="ce22" office:value-type="float" office:value="424756" calcext:value-type="float">
            <text:p><text:s/>424 756</text:p>
          </table:table-cell>
          <table:table-cell table:style-name="ce22" office:value-type="float" office:value="3500145" calcext:value-type="float">
            <text:p>3 500 145</text:p>
          </table:table-cell>
          <table:table-cell table:style-name="ce22" office:value-type="float" office:value="1493109" calcext:value-type="float">
            <text:p>1 493 109</text:p>
          </table:table-cell>
          <table:table-cell table:style-name="ce22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5804" calcext:value-type="float">
            <text:p><text:s/>255 804</text:p>
          </table:table-cell>
          <table:table-cell table:style-name="ce22" office:value-type="float" office:value="166465" calcext:value-type="float">
            <text:p><text:s/>166 465</text:p>
          </table:table-cell>
          <table:table-cell table:style-name="ce22" office:value-type="float" office:value="371154" calcext:value-type="float">
            <text:p><text:s/>371 154</text:p>
          </table:table-cell>
          <table:table-cell table:style-name="ce22" office:value-type="float" office:value="82610" calcext:value-type="float">
            <text:p><text:s/>82 610</text:p>
          </table:table-cell>
          <table:table-cell table:style-name="ce22" office:value-type="float" office:value="194241" calcext:value-type="float">
            <text:p><text:s/>194 241</text:p>
          </table:table-cell>
          <table:table-cell table:style-name="ce22" office:value-type="float" office:value="270590" calcext:value-type="float">
            <text:p><text:s/>270 59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61269" calcext:value-type="float">
            <text:p><text:s/>261 269</text:p>
          </table:table-cell>
          <table:table-cell table:style-name="ce22" office:value-type="float" office:value="54962" calcext:value-type="float">
            <text:p><text:s/>54 962</text:p>
          </table:table-cell>
          <table:table-cell table:style-name="ce22" office:value-type="float" office:value="86739" calcext:value-type="float">
            <text:p><text:s/>86 73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6644036" calcext:value-type="float">
            <text:p>6 644 036</text:p>
          </table:table-cell>
          <table:table-cell table:style-name="ce22" office:value-type="float" office:value="3057212" calcext:value-type="float">
            <text:p>3 057 212</text:p>
          </table:table-cell>
          <table:table-cell table:style-name="ce22" office:value-type="float" office:value="4759" calcext:value-type="float">
            <text:p><text:s/>4 759</text:p>
          </table:table-cell>
          <table:table-cell table:style-name="ce22" office:value-type="float" office:value="2569725" calcext:value-type="float">
            <text:p>2 569 725</text:p>
          </table:table-cell>
          <table:table-cell table:style-name="ce22" office:value-type="float" office:value="27864" calcext:value-type="float">
            <text:p><text:s/>27 864</text:p>
          </table:table-cell>
          <table:table-cell table:style-name="ce22" office:value-type="float" office:value="25879" calcext:value-type="float">
            <text:p><text:s/>25 879</text:p>
          </table:table-cell>
          <table:table-cell table:style-name="ce22" office:value-type="float" office:value="428985" calcext:value-type="float">
            <text:p><text:s/>428 985</text:p>
          </table:table-cell>
          <table:table-cell table:style-name="ce22" office:value-type="float" office:value="3586824" calcext:value-type="float">
            <text:p>3 586 824</text:p>
          </table:table-cell>
          <table:table-cell table:style-name="ce22" office:value-type="float" office:value="1502175" calcext:value-type="float">
            <text:p>1 502 175</text:p>
          </table:table-cell>
          <table:table-cell table:style-name="ce22" office:value-type="float" office:value="260838" calcext:value-type="float">
            <text:p><text:s/>260 838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74915" calcext:value-type="float">
            <text:p><text:s/>274 915</text:p>
          </table:table-cell>
          <table:table-cell table:style-name="ce22" office:value-type="float" office:value="171078" calcext:value-type="float">
            <text:p><text:s/>171 078</text:p>
          </table:table-cell>
          <table:table-cell table:style-name="ce22" office:value-type="float" office:value="374257" calcext:value-type="float">
            <text:p><text:s/>374 257</text:p>
          </table:table-cell>
          <table:table-cell table:style-name="ce22" office:value-type="float" office:value="85944" calcext:value-type="float">
            <text:p><text:s/>85 944</text:p>
          </table:table-cell>
          <table:table-cell table:style-name="ce22" office:value-type="float" office:value="203668" calcext:value-type="float">
            <text:p><text:s/>203 668</text:p>
          </table:table-cell>
          <table:table-cell table:style-name="ce22" office:value-type="float" office:value="300274" calcext:value-type="float">
            <text:p><text:s/>300 274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72929" calcext:value-type="float">
            <text:p><text:s/>272 929</text:p>
          </table:table-cell>
          <table:table-cell table:style-name="ce22" office:value-type="float" office:value="55415" calcext:value-type="float">
            <text:p><text:s/>55 415</text:p>
          </table:table-cell>
          <table:table-cell table:style-name="ce22" office:value-type="float" office:value="85331" calcext:value-type="float">
            <text:p><text:s/>85 33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6478545" calcext:value-type="float">
            <text:p>6 478 545</text:p>
          </table:table-cell>
          <table:table-cell table:style-name="ce22" office:value-type="float" office:value="2885806" calcext:value-type="float">
            <text:p>2 885 806</text:p>
          </table:table-cell>
          <table:table-cell table:style-name="ce22" office:value-type="float" office:value="4383" calcext:value-type="float">
            <text:p><text:s/>4 383</text:p>
          </table:table-cell>
          <table:table-cell table:style-name="ce22" office:value-type="float" office:value="2407648" calcext:value-type="float">
            <text:p>2 407 648</text:p>
          </table:table-cell>
          <table:table-cell table:style-name="ce22" office:value-type="float" office:value="28387" calcext:value-type="float">
            <text:p><text:s/>28 387</text:p>
          </table:table-cell>
          <table:table-cell table:style-name="ce22" office:value-type="float" office:value="25385" calcext:value-type="float">
            <text:p><text:s/>25 385</text:p>
          </table:table-cell>
          <table:table-cell table:style-name="ce22" office:value-type="float" office:value="420003" calcext:value-type="float">
            <text:p><text:s/>420 003</text:p>
          </table:table-cell>
          <table:table-cell table:style-name="ce22" office:value-type="float" office:value="3592739" calcext:value-type="float">
            <text:p>3 592 739</text:p>
          </table:table-cell>
          <table:table-cell table:style-name="ce22" office:value-type="float" office:value="1447362" calcext:value-type="float">
            <text:p>1 447 362</text:p>
          </table:table-cell>
          <table:table-cell table:style-name="ce22" office:value-type="float" office:value="253475" calcext:value-type="float">
            <text:p><text:s/>253 475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82873" calcext:value-type="float">
            <text:p><text:s/>282 873</text:p>
          </table:table-cell>
          <table:table-cell table:style-name="ce22" office:value-type="float" office:value="171000" calcext:value-type="float">
            <text:p><text:s/>171 000</text:p>
          </table:table-cell>
          <table:table-cell table:style-name="ce22" office:value-type="float" office:value="359452" calcext:value-type="float">
            <text:p><text:s/>359 452</text:p>
          </table:table-cell>
          <table:table-cell table:style-name="ce22" office:value-type="float" office:value="84125" calcext:value-type="float">
            <text:p><text:s/>84 125</text:p>
          </table:table-cell>
          <table:table-cell table:style-name="ce22" office:value-type="float" office:value="206744" calcext:value-type="float">
            <text:p><text:s/>206 744</text:p>
          </table:table-cell>
          <table:table-cell table:style-name="ce22" office:value-type="float" office:value="295677" calcext:value-type="float">
            <text:p><text:s/>295 677</text:p>
          </table:table-cell>
          <table:table-cell table:style-name="ce38" office:value-type="float" office:value="71501" calcext:value-type="float">
            <text:p><text:s/>71 501</text:p>
          </table:table-cell>
          <table:table-cell table:style-name="ce22" office:value-type="float" office:value="283626" calcext:value-type="float">
            <text:p><text:s/>283 626</text:p>
          </table:table-cell>
          <table:table-cell table:style-name="ce22" office:value-type="float" office:value="54454" calcext:value-type="float">
            <text:p><text:s/>54 454</text:p>
          </table:table-cell>
          <table:table-cell table:style-name="ce22" office:value-type="float" office:value="82450" calcext:value-type="float">
            <text:p><text:s/>82 45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6703623" calcext:value-type="float">
            <text:p>6 703 623</text:p>
          </table:table-cell>
          <table:table-cell table:style-name="ce22" office:value-type="float" office:value="3002775" calcext:value-type="float">
            <text:p>3 002 775</text:p>
          </table:table-cell>
          <table:table-cell table:style-name="ce22" office:value-type="float" office:value="4281" calcext:value-type="float">
            <text:p><text:s/>4 281</text:p>
          </table:table-cell>
          <table:table-cell table:style-name="ce22" office:value-type="float" office:value="2507290" calcext:value-type="float">
            <text:p>2 507 290</text:p>
          </table:table-cell>
          <table:table-cell table:style-name="ce22" office:value-type="float" office:value="28539" calcext:value-type="float">
            <text:p><text:s/>28 539</text:p>
          </table:table-cell>
          <table:table-cell table:style-name="ce22" office:value-type="float" office:value="26175" calcext:value-type="float">
            <text:p><text:s/>26 175</text:p>
          </table:table-cell>
          <table:table-cell table:style-name="ce22" office:value-type="float" office:value="436490" calcext:value-type="float">
            <text:p><text:s/>436 490</text:p>
          </table:table-cell>
          <table:table-cell table:style-name="ce22" office:value-type="float" office:value="3700848" calcext:value-type="float">
            <text:p>3 700 848</text:p>
          </table:table-cell>
          <table:table-cell table:style-name="ce22" office:value-type="float" office:value="1484185" calcext:value-type="float">
            <text:p>1 484 185</text:p>
          </table:table-cell>
          <table:table-cell table:style-name="ce22" office:value-type="float" office:value="256733" calcext:value-type="float">
            <text:p><text:s/>256 733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0493" calcext:value-type="float">
            <text:p><text:s/>300 493</text:p>
          </table:table-cell>
          <table:table-cell table:style-name="ce22" office:value-type="float" office:value="173937" calcext:value-type="float">
            <text:p><text:s/>173 937</text:p>
          </table:table-cell>
          <table:table-cell table:style-name="ce22" office:value-type="float" office:value="356244" calcext:value-type="float">
            <text:p><text:s/>356 244</text:p>
          </table:table-cell>
          <table:table-cell table:style-name="ce22" office:value-type="float" office:value="92441" calcext:value-type="float">
            <text:p><text:s/>92 441</text:p>
          </table:table-cell>
          <table:table-cell table:style-name="ce22" office:value-type="float" office:value="217886" calcext:value-type="float">
            <text:p><text:s/>217 886</text:p>
          </table:table-cell>
          <table:table-cell table:style-name="ce22" office:value-type="float" office:value="314810" calcext:value-type="float">
            <text:p><text:s/>314 810</text:p>
          </table:table-cell>
          <table:table-cell table:style-name="ce22" office:value-type="float" office:value="71427" calcext:value-type="float">
            <text:p><text:s/>71 427</text:p>
          </table:table-cell>
          <table:table-cell table:style-name="ce22" office:value-type="float" office:value="291151" calcext:value-type="float">
            <text:p><text:s/>291 151</text:p>
          </table:table-cell>
          <table:table-cell table:style-name="ce22" office:value-type="float" office:value="57701" calcext:value-type="float">
            <text:p><text:s/>57 701</text:p>
          </table:table-cell>
          <table:table-cell table:style-name="ce22" office:value-type="float" office:value="83840" calcext:value-type="float">
            <text:p><text:s/>83 84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939322" calcext:value-type="float">
            <text:p>6 939 322</text:p>
          </table:table-cell>
          <table:table-cell table:style-name="ce22" office:value-type="float" office:value="3110359" calcext:value-type="float">
            <text:p>3 110 359</text:p>
          </table:table-cell>
          <table:table-cell table:style-name="ce22" office:value-type="float" office:value="4175" calcext:value-type="float">
            <text:p><text:s/>4 175</text:p>
          </table:table-cell>
          <table:table-cell table:style-name="ce22" office:value-type="float" office:value="2606258" calcext:value-type="float">
            <text:p>2 606 258</text:p>
          </table:table-cell>
          <table:table-cell table:style-name="ce22" office:value-type="float" office:value="28606" calcext:value-type="float">
            <text:p><text:s/>28 606</text:p>
          </table:table-cell>
          <table:table-cell table:style-name="ce22" office:value-type="float" office:value="26262" calcext:value-type="float">
            <text:p><text:s/>26 262</text:p>
          </table:table-cell>
          <table:table-cell table:style-name="ce22" office:value-type="float" office:value="445058" calcext:value-type="float">
            <text:p><text:s/>445 058</text:p>
          </table:table-cell>
          <table:table-cell table:style-name="ce22" office:value-type="float" office:value="3828963" calcext:value-type="float">
            <text:p>3 828 963</text:p>
          </table:table-cell>
          <table:table-cell table:style-name="ce22" office:value-type="float" office:value="1530147" calcext:value-type="float">
            <text:p>1 530 147</text:p>
          </table:table-cell>
          <table:table-cell table:style-name="ce22" office:value-type="float" office:value="264496" calcext:value-type="float">
            <text:p><text:s/>264 496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2825" calcext:value-type="float">
            <text:p><text:s/>322 825</text:p>
          </table:table-cell>
          <table:table-cell table:style-name="ce22" office:value-type="float" office:value="180636" calcext:value-type="float">
            <text:p><text:s/>180 636</text:p>
          </table:table-cell>
          <table:table-cell table:style-name="ce22" office:value-type="float" office:value="362461" calcext:value-type="float">
            <text:p><text:s/>362 461</text:p>
          </table:table-cell>
          <table:table-cell table:style-name="ce22" office:value-type="float" office:value="103220" calcext:value-type="float">
            <text:p><text:s/>103 220</text:p>
          </table:table-cell>
          <table:table-cell table:style-name="ce22" office:value-type="float" office:value="231745" calcext:value-type="float">
            <text:p><text:s/>231 745</text:p>
          </table:table-cell>
          <table:table-cell table:style-name="ce22" office:value-type="float" office:value="322917" calcext:value-type="float">
            <text:p><text:s/>322 917</text:p>
          </table:table-cell>
          <table:table-cell table:style-name="ce22" office:value-type="float" office:value="72466" calcext:value-type="float">
            <text:p><text:s/>72 466</text:p>
          </table:table-cell>
          <table:table-cell table:style-name="ce22" office:value-type="float" office:value="296805" calcext:value-type="float">
            <text:p><text:s/>296 805</text:p>
          </table:table-cell>
          <table:table-cell table:style-name="ce22" office:value-type="float" office:value="56699" calcext:value-type="float">
            <text:p><text:s/>56 699</text:p>
          </table:table-cell>
          <table:table-cell table:style-name="ce22" office:value-type="float" office:value="84546" calcext:value-type="float">
            <text:p><text:s/>84 54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7062496" calcext:value-type="float">
            <text:p>7 062 496</text:p>
          </table:table-cell>
          <table:table-cell table:style-name="ce22" office:value-type="float" office:value="3142645" calcext:value-type="float">
            <text:p>3 142 645</text:p>
          </table:table-cell>
          <table:table-cell table:style-name="ce22" office:value-type="float" office:value="4156" calcext:value-type="float">
            <text:p><text:s/>4 156</text:p>
          </table:table-cell>
          <table:table-cell table:style-name="ce22" office:value-type="float" office:value="2632645" calcext:value-type="float">
            <text:p>2 632 645</text:p>
          </table:table-cell>
          <table:table-cell table:style-name="ce22" office:value-type="float" office:value="28902" calcext:value-type="float">
            <text:p><text:s/>28 902</text:p>
          </table:table-cell>
          <table:table-cell table:style-name="ce22" office:value-type="float" office:value="26761" calcext:value-type="float">
            <text:p><text:s/>26 761</text:p>
          </table:table-cell>
          <table:table-cell table:style-name="ce22" office:value-type="float" office:value="450181" calcext:value-type="float">
            <text:p><text:s/>450 181</text:p>
          </table:table-cell>
          <table:table-cell table:style-name="ce22" office:value-type="float" office:value="3919851" calcext:value-type="float">
            <text:p>3 919 851</text:p>
          </table:table-cell>
          <table:table-cell table:style-name="ce22" office:value-type="float" office:value="1571943" calcext:value-type="float">
            <text:p>1 571 943</text:p>
          </table:table-cell>
          <table:table-cell table:style-name="ce22" office:value-type="float" office:value="267204" calcext:value-type="float">
            <text:p><text:s/>267 204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45949" calcext:value-type="float">
            <text:p><text:s/>345 949</text:p>
          </table:table-cell>
          <table:table-cell table:style-name="ce22" office:value-type="float" office:value="183959" calcext:value-type="float">
            <text:p><text:s/>183 959</text:p>
          </table:table-cell>
          <table:table-cell table:style-name="ce22" office:value-type="float" office:value="364402" calcext:value-type="float">
            <text:p><text:s/>364 402</text:p>
          </table:table-cell>
          <table:table-cell table:style-name="ce22" office:value-type="float" office:value="105686" calcext:value-type="float">
            <text:p><text:s/>105 686</text:p>
          </table:table-cell>
          <table:table-cell table:style-name="ce22" office:value-type="float" office:value="238029" calcext:value-type="float">
            <text:p><text:s/>238 029</text:p>
          </table:table-cell>
          <table:table-cell table:style-name="ce22" office:value-type="float" office:value="325385" calcext:value-type="float">
            <text:p><text:s/>325 385</text:p>
          </table:table-cell>
          <table:table-cell table:style-name="ce22" office:value-type="float" office:value="72498" calcext:value-type="float">
            <text:p><text:s/>72 498</text:p>
          </table:table-cell>
          <table:table-cell table:style-name="ce22" office:value-type="float" office:value="304854" calcext:value-type="float">
            <text:p><text:s/>304 854</text:p>
          </table:table-cell>
          <table:table-cell table:style-name="ce22" office:value-type="float" office:value="56579" calcext:value-type="float">
            <text:p><text:s/>56 579</text:p>
          </table:table-cell>
          <table:table-cell table:style-name="ce22" office:value-type="float" office:value="83363" calcext:value-type="float">
            <text:p><text:s/>83 36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7150624" calcext:value-type="float">
            <text:p>7 150 624</text:p>
          </table:table-cell>
          <table:table-cell table:style-name="ce22" office:value-type="float" office:value="3165262" calcext:value-type="float">
            <text:p>3 165 262</text:p>
          </table:table-cell>
          <table:table-cell table:style-name="ce22" office:value-type="float" office:value="3872" calcext:value-type="float">
            <text:p><text:s/>3 872</text:p>
          </table:table-cell>
          <table:table-cell table:style-name="ce22" office:value-type="float" office:value="2648529" calcext:value-type="float">
            <text:p>2 648 529</text:p>
          </table:table-cell>
          <table:table-cell table:style-name="ce22" office:value-type="float" office:value="29219" calcext:value-type="float">
            <text:p><text:s/>29 219</text:p>
          </table:table-cell>
          <table:table-cell table:style-name="ce22" office:value-type="float" office:value="27590" calcext:value-type="float">
            <text:p><text:s/>27 590</text:p>
          </table:table-cell>
          <table:table-cell table:style-name="ce22" office:value-type="float" office:value="456052" calcext:value-type="float">
            <text:p><text:s/>456 052</text:p>
          </table:table-cell>
          <table:table-cell table:style-name="ce22" office:value-type="float" office:value="3985362" calcext:value-type="float">
            <text:p>3 985 362</text:p>
          </table:table-cell>
          <table:table-cell table:style-name="ce22" office:value-type="float" office:value="1591062" calcext:value-type="float">
            <text:p>1 591 062</text:p>
          </table:table-cell>
          <table:table-cell table:style-name="ce22" office:value-type="float" office:value="272452" calcext:value-type="float">
            <text:p><text:s/>272 452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59249" calcext:value-type="float">
            <text:p><text:s/>359 249</text:p>
          </table:table-cell>
          <table:table-cell table:style-name="ce22" office:value-type="float" office:value="187136" calcext:value-type="float">
            <text:p><text:s/>187 136</text:p>
          </table:table-cell>
          <table:table-cell table:style-name="ce22" office:value-type="float" office:value="365679" calcext:value-type="float">
            <text:p><text:s/>365 679</text:p>
          </table:table-cell>
          <table:table-cell table:style-name="ce22" office:value-type="float" office:value="110389" calcext:value-type="float">
            <text:p><text:s/>110 389</text:p>
          </table:table-cell>
          <table:table-cell table:style-name="ce22" office:value-type="float" office:value="243155" calcext:value-type="float">
            <text:p><text:s/>243 155</text:p>
          </table:table-cell>
          <table:table-cell table:style-name="ce22" office:value-type="float" office:value="327117" calcext:value-type="float">
            <text:p><text:s/>327 117</text:p>
          </table:table-cell>
          <table:table-cell table:style-name="ce22" office:value-type="float" office:value="71947" calcext:value-type="float">
            <text:p><text:s/>71 947</text:p>
          </table:table-cell>
          <table:table-cell table:style-name="ce22" office:value-type="float" office:value="316295" calcext:value-type="float">
            <text:p><text:s/>316 295</text:p>
          </table:table-cell>
          <table:table-cell table:style-name="ce22" office:value-type="float" office:value="56131" calcext:value-type="float">
            <text:p><text:s/>56 131</text:p>
          </table:table-cell>
          <table:table-cell table:style-name="ce22" office:value-type="float" office:value="84750" calcext:value-type="float">
            <text:p><text:s/>84 75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2" office:value-type="float" office:value="7289128" calcext:value-type="float">
            <text:p>7 289 128</text:p>
          </table:table-cell>
          <table:table-cell table:style-name="ce22" office:value-type="float" office:value="3220936" calcext:value-type="float">
            <text:p>3 220 936</text:p>
          </table:table-cell>
          <table:table-cell table:style-name="ce22" office:value-type="float" office:value="3907" calcext:value-type="float">
            <text:p><text:s/>3 907</text:p>
          </table:table-cell>
          <table:table-cell table:style-name="ce22" office:value-type="float" office:value="2700397" calcext:value-type="float">
            <text:p>2 700 397</text:p>
          </table:table-cell>
          <table:table-cell table:style-name="ce22" office:value-type="float" office:value="29111" calcext:value-type="float">
            <text:p><text:s/>29 111</text:p>
          </table:table-cell>
          <table:table-cell table:style-name="ce22" office:value-type="float" office:value="27830" calcext:value-type="float">
            <text:p><text:s/>27 830</text:p>
          </table:table-cell>
          <table:table-cell table:style-name="ce22" office:value-type="float" office:value="459691" calcext:value-type="float">
            <text:p><text:s/>459 691</text:p>
          </table:table-cell>
          <table:table-cell table:style-name="ce22" office:value-type="float" office:value="4068192" calcext:value-type="float">
            <text:p>4 068 192</text:p>
          </table:table-cell>
          <table:table-cell table:style-name="ce22" office:value-type="float" office:value="1617705" calcext:value-type="float">
            <text:p>1 617 705</text:p>
          </table:table-cell>
          <table:table-cell table:style-name="ce22" office:value-type="float" office:value="277181" calcext:value-type="float">
            <text:p><text:s/>277 181</text:p>
          </table:table-cell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74339" calcext:value-type="float">
            <text:p><text:s/>374 339</text:p>
          </table:table-cell>
          <table:table-cell table:style-name="ce22" office:value-type="float" office:value="190481" calcext:value-type="float">
            <text:p><text:s/>190 481</text:p>
          </table:table-cell>
          <table:table-cell table:style-name="ce22" office:value-type="float" office:value="368917" calcext:value-type="float">
            <text:p><text:s/>368 917</text:p>
          </table:table-cell>
          <table:table-cell table:style-name="ce22" office:value-type="float" office:value="116726" calcext:value-type="float">
            <text:p><text:s/>116 726</text:p>
          </table:table-cell>
          <table:table-cell table:style-name="ce22" office:value-type="float" office:value="248480" calcext:value-type="float">
            <text:p><text:s/>248 480</text:p>
          </table:table-cell>
          <table:table-cell table:style-name="ce22" office:value-type="float" office:value="336442" calcext:value-type="float">
            <text:p><text:s/>336 442</text:p>
          </table:table-cell>
          <table:table-cell table:style-name="ce22" office:value-type="float" office:value="72086" calcext:value-type="float">
            <text:p><text:s/>72 086</text:p>
          </table:table-cell>
          <table:table-cell table:style-name="ce22" office:value-type="float" office:value="325685" calcext:value-type="float">
            <text:p><text:s/>325 685</text:p>
          </table:table-cell>
          <table:table-cell table:style-name="ce22" office:value-type="float" office:value="54996" calcext:value-type="float">
            <text:p><text:s/>54 996</text:p>
          </table:table-cell>
          <table:table-cell table:style-name="ce22" office:value-type="float" office:value="85154" calcext:value-type="float">
            <text:p><text:s/>85 15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7327793" calcext:value-type="float">
            <text:p>7 327 793</text:p>
          </table:table-cell>
          <table:table-cell table:style-name="ce22" office:value-type="float" office:value="3235122" calcext:value-type="float">
            <text:p>3 235 122</text:p>
          </table:table-cell>
          <table:table-cell table:style-name="ce22" office:value-type="float" office:value="3935" calcext:value-type="float">
            <text:p><text:s/>3 935</text:p>
          </table:table-cell>
          <table:table-cell table:style-name="ce22" office:value-type="float" office:value="2715745" calcext:value-type="float">
            <text:p>2 715 745</text:p>
          </table:table-cell>
          <table:table-cell table:style-name="ce22" office:value-type="float" office:value="29232" calcext:value-type="float">
            <text:p><text:s/>29 232</text:p>
          </table:table-cell>
          <table:table-cell table:style-name="ce22" office:value-type="float" office:value="27711" calcext:value-type="float">
            <text:p><text:s/>27 711</text:p>
          </table:table-cell>
          <table:table-cell table:style-name="ce22" office:value-type="float" office:value="458499" calcext:value-type="float">
            <text:p><text:s/>458 499</text:p>
          </table:table-cell>
          <table:table-cell table:style-name="ce22" office:value-type="float" office:value="4092671" calcext:value-type="float">
            <text:p>4 092 671</text:p>
          </table:table-cell>
          <table:table-cell table:style-name="ce22" office:value-type="float" office:value="1623765" calcext:value-type="float">
            <text:p>1 623 765</text:p>
          </table:table-cell>
          <table:table-cell table:style-name="ce22" office:value-type="float" office:value="278601" calcext:value-type="float">
            <text:p><text:s/>278 601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379968" calcext:value-type="float">
            <text:p><text:s/>379 968</text:p>
          </table:table-cell>
          <table:table-cell table:style-name="ce22" office:value-type="float" office:value="190466" calcext:value-type="float">
            <text:p><text:s/>190 466</text:p>
          </table:table-cell>
          <table:table-cell table:style-name="ce22" office:value-type="float" office:value="370678" calcext:value-type="float">
            <text:p><text:s/>370 678</text:p>
          </table:table-cell>
          <table:table-cell table:style-name="ce22" office:value-type="float" office:value="118175" calcext:value-type="float">
            <text:p><text:s/>118 175</text:p>
          </table:table-cell>
          <table:table-cell table:style-name="ce22" office:value-type="float" office:value="250333" calcext:value-type="float">
            <text:p><text:s/>250 333</text:p>
          </table:table-cell>
          <table:table-cell table:style-name="ce22" office:value-type="float" office:value="339718" calcext:value-type="float">
            <text:p><text:s/>339 718</text:p>
          </table:table-cell>
          <table:table-cell table:style-name="ce22" office:value-type="float" office:value="72135" calcext:value-type="float">
            <text:p><text:s/>72 135</text:p>
          </table:table-cell>
          <table:table-cell table:style-name="ce22" office:value-type="float" office:value="328661" calcext:value-type="float">
            <text:p><text:s/>328 661</text:p>
          </table:table-cell>
          <table:table-cell table:style-name="ce22" office:value-type="float" office:value="54712" calcext:value-type="float">
            <text:p><text:s/>54 712</text:p>
          </table:table-cell>
          <table:table-cell table:style-name="ce22" office:value-type="float" office:value="85459" calcext:value-type="float">
            <text:p><text:s/>85 45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7345308" calcext:value-type="float">
            <text:p>7 345 308</text:p>
          </table:table-cell>
          <table:table-cell table:style-name="ce22" office:value-type="float" office:value="3244499" calcext:value-type="float">
            <text:p>3 244 499</text:p>
          </table:table-cell>
          <table:table-cell table:style-name="ce22" office:value-type="float" office:value="3928" calcext:value-type="float">
            <text:p><text:s/>3 928</text:p>
          </table:table-cell>
          <table:table-cell table:style-name="ce22" office:value-type="float" office:value="2722812" calcext:value-type="float">
            <text:p>2 722 812</text:p>
          </table:table-cell>
          <table:table-cell table:style-name="ce22" office:value-type="float" office:value="29064" calcext:value-type="float">
            <text:p><text:s/>29 064</text:p>
          </table:table-cell>
          <table:table-cell table:style-name="ce22" office:value-type="float" office:value="27664" calcext:value-type="float">
            <text:p><text:s/>27 664</text:p>
          </table:table-cell>
          <table:table-cell table:style-name="ce22" office:value-type="float" office:value="461031" calcext:value-type="float">
            <text:p><text:s/>461 031</text:p>
          </table:table-cell>
          <table:table-cell table:style-name="ce22" office:value-type="float" office:value="4100809" calcext:value-type="float">
            <text:p>4 100 809</text:p>
          </table:table-cell>
          <table:table-cell table:style-name="ce22" office:value-type="float" office:value="1627228" calcext:value-type="float">
            <text:p>1 627 228</text:p>
          </table:table-cell>
          <table:table-cell table:style-name="ce22" office:value-type="float" office:value="279759" calcext:value-type="float">
            <text:p><text:s/>279 759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381687" calcext:value-type="float">
            <text:p><text:s/>381 687</text:p>
          </table:table-cell>
          <table:table-cell table:style-name="ce22" office:value-type="float" office:value="190586" calcext:value-type="float">
            <text:p><text:s/>190 586</text:p>
          </table:table-cell>
          <table:table-cell table:style-name="ce22" office:value-type="float" office:value="371280" calcext:value-type="float">
            <text:p><text:s/>371 280</text:p>
          </table:table-cell>
          <table:table-cell table:style-name="ce22" office:value-type="float" office:value="118118" calcext:value-type="float">
            <text:p><text:s/>118 118</text:p>
          </table:table-cell>
          <table:table-cell table:style-name="ce22" office:value-type="float" office:value="249705" calcext:value-type="float">
            <text:p><text:s/>249 705</text:p>
          </table:table-cell>
          <table:table-cell table:style-name="ce22" office:value-type="float" office:value="339998" calcext:value-type="float">
            <text:p><text:s/>339 998</text:p>
          </table:table-cell>
          <table:table-cell table:style-name="ce22" office:value-type="float" office:value="72126" calcext:value-type="float">
            <text:p><text:s/>72 126</text:p>
          </table:table-cell>
          <table:table-cell table:style-name="ce22" office:value-type="float" office:value="329777" calcext:value-type="float">
            <text:p><text:s/>329 777</text:p>
          </table:table-cell>
          <table:table-cell table:style-name="ce22" office:value-type="float" office:value="55063" calcext:value-type="float">
            <text:p><text:s/>55 063</text:p>
          </table:table-cell>
          <table:table-cell table:style-name="ce22" office:value-type="float" office:value="85482" calcext:value-type="float">
            <text:p><text:s/>85 48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7352284" calcext:value-type="float">
            <text:p>7 352 284</text:p>
          </table:table-cell>
          <table:table-cell table:style-name="ce22" office:value-type="float" office:value="3246144" calcext:value-type="float">
            <text:p>3 246 144</text:p>
          </table:table-cell>
          <table:table-cell table:style-name="ce22" office:value-type="float" office:value="3917" calcext:value-type="float">
            <text:p><text:s/>3 917</text:p>
          </table:table-cell>
          <table:table-cell table:style-name="ce22" office:value-type="float" office:value="2726513" calcext:value-type="float">
            <text:p>2 726 513</text:p>
          </table:table-cell>
          <table:table-cell table:style-name="ce22" office:value-type="float" office:value="28821" calcext:value-type="float">
            <text:p><text:s/>28 821</text:p>
          </table:table-cell>
          <table:table-cell table:style-name="ce22" office:value-type="float" office:value="27710" calcext:value-type="float">
            <text:p><text:s/>27 710</text:p>
          </table:table-cell>
          <table:table-cell table:style-name="ce22" office:value-type="float" office:value="459183" calcext:value-type="float">
            <text:p><text:s/>459 183</text:p>
          </table:table-cell>
          <table:table-cell table:style-name="ce22" office:value-type="float" office:value="4106140" calcext:value-type="float">
            <text:p>4 106 140</text:p>
          </table:table-cell>
          <table:table-cell table:style-name="ce22" office:value-type="float" office:value="1627630" calcext:value-type="float">
            <text:p>1 627 630</text:p>
          </table:table-cell>
          <table:table-cell table:style-name="ce22" office:value-type="float" office:value="280193" calcext:value-type="float">
            <text:p><text:s/>280 193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381406" calcext:value-type="float">
            <text:p><text:s/>381 406</text:p>
          </table:table-cell>
          <table:table-cell table:style-name="ce22" office:value-type="float" office:value="191495" calcext:value-type="float">
            <text:p><text:s/>191 495</text:p>
          </table:table-cell>
          <table:table-cell table:style-name="ce22" office:value-type="float" office:value="372514" calcext:value-type="float">
            <text:p><text:s/>372 514</text:p>
          </table:table-cell>
          <table:table-cell table:style-name="ce22" office:value-type="float" office:value="118409" calcext:value-type="float">
            <text:p><text:s/>118 409</text:p>
          </table:table-cell>
          <table:table-cell table:style-name="ce22" office:value-type="float" office:value="250097" calcext:value-type="float">
            <text:p><text:s/>250 097</text:p>
          </table:table-cell>
          <table:table-cell table:style-name="ce22" office:value-type="float" office:value="340297" calcext:value-type="float">
            <text:p><text:s/>340 297</text:p>
          </table:table-cell>
          <table:table-cell table:style-name="ce22" office:value-type="float" office:value="72656" calcext:value-type="float">
            <text:p><text:s/>72 656</text:p>
          </table:table-cell>
          <table:table-cell table:style-name="ce22" office:value-type="float" office:value="330406" calcext:value-type="float">
            <text:p><text:s/>330 406</text:p>
          </table:table-cell>
          <table:table-cell table:style-name="ce22" office:value-type="float" office:value="55122" calcext:value-type="float">
            <text:p><text:s/>55 122</text:p>
          </table:table-cell>
          <table:table-cell table:style-name="ce22" office:value-type="float" office:value="85915" calcext:value-type="float">
            <text:p><text:s/>85 91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４年 　　　　　 2015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9"/>
          <table:table-cell table:style-name="ce13" office:value-type="string" calcext:value-type="string">
            <text:p><text:s/>１０４年 　　　　　 2015 <text:s text:c="14"/></text:p>
          </table:table-cell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7368167" calcext:value-type="float">
            <text:p>7 368 167</text:p>
          </table:table-cell>
          <table:table-cell table:style-name="ce22" office:value-type="float" office:value="3253795" calcext:value-type="float">
            <text:p>3 253 795</text:p>
          </table:table-cell>
          <table:table-cell table:style-name="ce22" office:value-type="float" office:value="3927" calcext:value-type="float">
            <text:p><text:s/>3 927</text:p>
          </table:table-cell>
          <table:table-cell table:style-name="ce22" office:value-type="float" office:value="2733104" calcext:value-type="float">
            <text:p>2 733 104</text:p>
          </table:table-cell>
          <table:table-cell table:style-name="ce22" office:value-type="float" office:value="29646" calcext:value-type="float">
            <text:p><text:s/>29 646</text:p>
          </table:table-cell>
          <table:table-cell table:style-name="ce22" office:value-type="float" office:value="27782" calcext:value-type="float">
            <text:p><text:s/>27 782</text:p>
          </table:table-cell>
          <table:table-cell table:style-name="ce22" office:value-type="float" office:value="459336" calcext:value-type="float">
            <text:p><text:s/>459 336</text:p>
          </table:table-cell>
          <table:table-cell table:style-name="ce22" office:value-type="float" office:value="4114372" calcext:value-type="float">
            <text:p>4 114 372</text:p>
          </table:table-cell>
          <table:table-cell table:style-name="ce22" office:value-type="float" office:value="1631393" calcext:value-type="float">
            <text:p>1 631 393</text:p>
          </table:table-cell>
          <table:table-cell table:style-name="ce22" office:value-type="float" office:value="281134" calcext:value-type="float">
            <text:p><text:s/>281 134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382178" calcext:value-type="float">
            <text:p><text:s/>382 178</text:p>
          </table:table-cell>
          <table:table-cell table:style-name="ce22" office:value-type="float" office:value="191620" calcext:value-type="float">
            <text:p><text:s/>191 620</text:p>
          </table:table-cell>
          <table:table-cell table:style-name="ce22" office:value-type="float" office:value="372622" calcext:value-type="float">
            <text:p><text:s/>372 622</text:p>
          </table:table-cell>
          <table:table-cell table:style-name="ce22" office:value-type="float" office:value="117782" calcext:value-type="float">
            <text:p><text:s/>117 782</text:p>
          </table:table-cell>
          <table:table-cell table:style-name="ce22" office:value-type="float" office:value="250707" calcext:value-type="float">
            <text:p><text:s/>250 707</text:p>
          </table:table-cell>
          <table:table-cell table:style-name="ce22" office:value-type="float" office:value="340060" calcext:value-type="float">
            <text:p><text:s/>340 060</text:p>
          </table:table-cell>
          <table:table-cell table:style-name="ce22" office:value-type="float" office:value="73735" calcext:value-type="float">
            <text:p><text:s/>73 735</text:p>
          </table:table-cell>
          <table:table-cell table:style-name="ce22" office:value-type="float" office:value="330650" calcext:value-type="float">
            <text:p><text:s/>330 650</text:p>
          </table:table-cell>
          <table:table-cell table:style-name="ce22" office:value-type="float" office:value="55093" calcext:value-type="float">
            <text:p><text:s/>55 093</text:p>
          </table:table-cell>
          <table:table-cell table:style-name="ce22" office:value-type="float" office:value="87398" calcext:value-type="float">
            <text:p><text:s/>87 39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7370497" calcext:value-type="float">
            <text:p>7 370 497</text:p>
          </table:table-cell>
          <table:table-cell table:style-name="ce22" office:value-type="float" office:value="3248106" calcext:value-type="float">
            <text:p>3 248 106</text:p>
          </table:table-cell>
          <table:table-cell table:style-name="ce22" office:value-type="float" office:value="3936" calcext:value-type="float">
            <text:p><text:s/>3 936</text:p>
          </table:table-cell>
          <table:table-cell table:style-name="ce22" office:value-type="float" office:value="2727970" calcext:value-type="float">
            <text:p>2 727 970</text:p>
          </table:table-cell>
          <table:table-cell table:style-name="ce22" office:value-type="float" office:value="29502" calcext:value-type="float">
            <text:p><text:s/>29 502</text:p>
          </table:table-cell>
          <table:table-cell table:style-name="ce22" office:value-type="float" office:value="27641" calcext:value-type="float">
            <text:p><text:s/>27 641</text:p>
          </table:table-cell>
          <table:table-cell table:style-name="ce22" office:value-type="float" office:value="459057" calcext:value-type="float">
            <text:p><text:s/>459 057</text:p>
          </table:table-cell>
          <table:table-cell table:style-name="ce22" office:value-type="float" office:value="4122391" calcext:value-type="float">
            <text:p>4 122 391</text:p>
          </table:table-cell>
          <table:table-cell table:style-name="ce22" office:value-type="float" office:value="1634575" calcext:value-type="float">
            <text:p>1 634 575</text:p>
          </table:table-cell>
          <table:table-cell table:style-name="ce22" office:value-type="float" office:value="281431" calcext:value-type="float">
            <text:p><text:s/>281 431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387086" calcext:value-type="float">
            <text:p><text:s/>387 086</text:p>
          </table:table-cell>
          <table:table-cell table:style-name="ce22" office:value-type="float" office:value="193619" calcext:value-type="float">
            <text:p><text:s/>193 619</text:p>
          </table:table-cell>
          <table:table-cell table:style-name="ce22" office:value-type="float" office:value="373048" calcext:value-type="float">
            <text:p><text:s/>373 048</text:p>
          </table:table-cell>
          <table:table-cell table:style-name="ce22" office:value-type="float" office:value="116166" calcext:value-type="float">
            <text:p><text:s/>116 166</text:p>
          </table:table-cell>
          <table:table-cell table:style-name="ce22" office:value-type="float" office:value="251040" calcext:value-type="float">
            <text:p><text:s/>251 040</text:p>
          </table:table-cell>
          <table:table-cell table:style-name="ce22" office:value-type="float" office:value="339296" calcext:value-type="float">
            <text:p><text:s/>339 296</text:p>
          </table:table-cell>
          <table:table-cell table:style-name="ce22" office:value-type="float" office:value="72825" calcext:value-type="float">
            <text:p><text:s/>72 825</text:p>
          </table:table-cell>
          <table:table-cell table:style-name="ce22" office:value-type="float" office:value="330713" calcext:value-type="float">
            <text:p><text:s/>330 713</text:p>
          </table:table-cell>
          <table:table-cell table:style-name="ce22" office:value-type="float" office:value="55632" calcext:value-type="float">
            <text:p><text:s/>55 632</text:p>
          </table:table-cell>
          <table:table-cell table:style-name="ce22" office:value-type="float" office:value="86960" calcext:value-type="float">
            <text:p><text:s/>86 96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7380685" calcext:value-type="float">
            <text:p>7 380 685</text:p>
          </table:table-cell>
          <table:table-cell table:style-name="ce22" office:value-type="float" office:value="3254366" calcext:value-type="float">
            <text:p>3 254 366</text:p>
          </table:table-cell>
          <table:table-cell table:style-name="ce22" office:value-type="float" office:value="3895" calcext:value-type="float">
            <text:p><text:s/>3 895</text:p>
          </table:table-cell>
          <table:table-cell table:style-name="ce22" office:value-type="float" office:value="2734240" calcext:value-type="float">
            <text:p>2 734 240</text:p>
          </table:table-cell>
          <table:table-cell table:style-name="ce22" office:value-type="float" office:value="29475" calcext:value-type="float">
            <text:p><text:s/>29 475</text:p>
          </table:table-cell>
          <table:table-cell table:style-name="ce22" office:value-type="float" office:value="27637" calcext:value-type="float">
            <text:p><text:s/>27 637</text:p>
          </table:table-cell>
          <table:table-cell table:style-name="ce22" office:value-type="float" office:value="459119" calcext:value-type="float">
            <text:p><text:s/>459 119</text:p>
          </table:table-cell>
          <table:table-cell table:style-name="ce22" office:value-type="float" office:value="4126319" calcext:value-type="float">
            <text:p>4 126 319</text:p>
          </table:table-cell>
          <table:table-cell table:style-name="ce22" office:value-type="float" office:value="1635535" calcext:value-type="float">
            <text:p>1 635 535</text:p>
          </table:table-cell>
          <table:table-cell table:style-name="ce22" office:value-type="float" office:value="282330" calcext:value-type="float">
            <text:p><text:s/>282 330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385200" calcext:value-type="float">
            <text:p><text:s/>385 200</text:p>
          </table:table-cell>
          <table:table-cell table:style-name="ce22" office:value-type="float" office:value="194405" calcext:value-type="float">
            <text:p><text:s/>194 405</text:p>
          </table:table-cell>
          <table:table-cell table:style-name="ce22" office:value-type="float" office:value="373359" calcext:value-type="float">
            <text:p><text:s/>373 359</text:p>
          </table:table-cell>
          <table:table-cell table:style-name="ce22" office:value-type="float" office:value="117039" calcext:value-type="float">
            <text:p><text:s/>117 039</text:p>
          </table:table-cell>
          <table:table-cell table:style-name="ce22" office:value-type="float" office:value="252069" calcext:value-type="float">
            <text:p><text:s/>252 069</text:p>
          </table:table-cell>
          <table:table-cell table:style-name="ce22" office:value-type="float" office:value="339495" calcext:value-type="float">
            <text:p><text:s/>339 495</text:p>
          </table:table-cell>
          <table:table-cell table:style-name="ce22" office:value-type="float" office:value="73176" calcext:value-type="float">
            <text:p><text:s/>73 176</text:p>
          </table:table-cell>
          <table:table-cell table:style-name="ce22" office:value-type="float" office:value="331753" calcext:value-type="float">
            <text:p><text:s/>331 753</text:p>
          </table:table-cell>
          <table:table-cell table:style-name="ce22" office:value-type="float" office:value="55680" calcext:value-type="float">
            <text:p><text:s/>55 680</text:p>
          </table:table-cell>
          <table:table-cell table:style-name="ce22" office:value-type="float" office:value="86278" calcext:value-type="float">
            <text:p><text:s/>86 27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7387576" calcext:value-type="float">
            <text:p>7 387 576</text:p>
          </table:table-cell>
          <table:table-cell table:style-name="ce22" office:value-type="float" office:value="3253776" calcext:value-type="float">
            <text:p>3 253 776</text:p>
          </table:table-cell>
          <table:table-cell table:style-name="ce22" office:value-type="float" office:value="3985" calcext:value-type="float">
            <text:p><text:s/>3 985</text:p>
          </table:table-cell>
          <table:table-cell table:style-name="ce22" office:value-type="float" office:value="2732044" calcext:value-type="float">
            <text:p>2 732 044</text:p>
          </table:table-cell>
          <table:table-cell table:style-name="ce22" office:value-type="float" office:value="29831" calcext:value-type="float">
            <text:p><text:s/>29 831</text:p>
          </table:table-cell>
          <table:table-cell table:style-name="ce22" office:value-type="float" office:value="27671" calcext:value-type="float">
            <text:p><text:s/>27 671</text:p>
          </table:table-cell>
          <table:table-cell table:style-name="ce22" office:value-type="float" office:value="460245" calcext:value-type="float">
            <text:p><text:s/>460 245</text:p>
          </table:table-cell>
          <table:table-cell table:style-name="ce22" office:value-type="float" office:value="4133800" calcext:value-type="float">
            <text:p>4 133 800</text:p>
          </table:table-cell>
          <table:table-cell table:style-name="ce22" office:value-type="float" office:value="1640128" calcext:value-type="float">
            <text:p>1 640 128</text:p>
          </table:table-cell>
          <table:table-cell table:style-name="ce22" office:value-type="float" office:value="282657" calcext:value-type="float">
            <text:p><text:s/>282 657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387170" calcext:value-type="float">
            <text:p><text:s/>387 170</text:p>
          </table:table-cell>
          <table:table-cell table:style-name="ce22" office:value-type="float" office:value="194743" calcext:value-type="float">
            <text:p><text:s/>194 743</text:p>
          </table:table-cell>
          <table:table-cell table:style-name="ce22" office:value-type="float" office:value="373698" calcext:value-type="float">
            <text:p><text:s/>373 698</text:p>
          </table:table-cell>
          <table:table-cell table:style-name="ce22" office:value-type="float" office:value="117053" calcext:value-type="float">
            <text:p><text:s/>117 053</text:p>
          </table:table-cell>
          <table:table-cell table:style-name="ce22" office:value-type="float" office:value="252101" calcext:value-type="float">
            <text:p><text:s/>252 101</text:p>
          </table:table-cell>
          <table:table-cell table:style-name="ce22" office:value-type="float" office:value="338841" calcext:value-type="float">
            <text:p><text:s/>338 841</text:p>
          </table:table-cell>
          <table:table-cell table:style-name="ce22" office:value-type="float" office:value="73081" calcext:value-type="float">
            <text:p><text:s/>73 081</text:p>
          </table:table-cell>
          <table:table-cell table:style-name="ce22" office:value-type="float" office:value="332425" calcext:value-type="float">
            <text:p><text:s/>332 425</text:p>
          </table:table-cell>
          <table:table-cell table:style-name="ce22" office:value-type="float" office:value="55539" calcext:value-type="float">
            <text:p><text:s/>55 539</text:p>
          </table:table-cell>
          <table:table-cell table:style-name="ce22" office:value-type="float" office:value="86364" calcext:value-type="float">
            <text:p><text:s/>86 36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7397716" calcext:value-type="float">
            <text:p>7 397 716</text:p>
          </table:table-cell>
          <table:table-cell table:style-name="ce22" office:value-type="float" office:value="3255123" calcext:value-type="float">
            <text:p>3 255 123</text:p>
          </table:table-cell>
          <table:table-cell table:style-name="ce22" office:value-type="float" office:value="3924" calcext:value-type="float">
            <text:p><text:s/>3 924</text:p>
          </table:table-cell>
          <table:table-cell table:style-name="ce22" office:value-type="float" office:value="2732747" calcext:value-type="float">
            <text:p>2 732 747</text:p>
          </table:table-cell>
          <table:table-cell table:style-name="ce22" office:value-type="float" office:value="29678" calcext:value-type="float">
            <text:p><text:s/>29 678</text:p>
          </table:table-cell>
          <table:table-cell table:style-name="ce22" office:value-type="float" office:value="27678" calcext:value-type="float">
            <text:p><text:s/>27 678</text:p>
          </table:table-cell>
          <table:table-cell table:style-name="ce22" office:value-type="float" office:value="461096" calcext:value-type="float">
            <text:p><text:s/>461 096</text:p>
          </table:table-cell>
          <table:table-cell table:style-name="ce22" office:value-type="float" office:value="4142593" calcext:value-type="float">
            <text:p>4 142 593</text:p>
          </table:table-cell>
          <table:table-cell table:style-name="ce22" office:value-type="float" office:value="1643928" calcext:value-type="float">
            <text:p>1 643 928</text:p>
          </table:table-cell>
          <table:table-cell table:style-name="ce22" office:value-type="float" office:value="283379" calcext:value-type="float">
            <text:p><text:s/>283 379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389770" calcext:value-type="float">
            <text:p><text:s/>389 770</text:p>
          </table:table-cell>
          <table:table-cell table:style-name="ce22" office:value-type="float" office:value="194984" calcext:value-type="float">
            <text:p><text:s/>194 984</text:p>
          </table:table-cell>
          <table:table-cell table:style-name="ce22" office:value-type="float" office:value="373616" calcext:value-type="float">
            <text:p><text:s/>373 616</text:p>
          </table:table-cell>
          <table:table-cell table:style-name="ce22" office:value-type="float" office:value="117073" calcext:value-type="float">
            <text:p><text:s/>117 073</text:p>
          </table:table-cell>
          <table:table-cell table:style-name="ce22" office:value-type="float" office:value="251691" calcext:value-type="float">
            <text:p><text:s/>251 691</text:p>
          </table:table-cell>
          <table:table-cell table:style-name="ce22" office:value-type="float" office:value="340260" calcext:value-type="float">
            <text:p><text:s/>340 260</text:p>
          </table:table-cell>
          <table:table-cell table:style-name="ce22" office:value-type="float" office:value="73126" calcext:value-type="float">
            <text:p><text:s/>73 126</text:p>
          </table:table-cell>
          <table:table-cell table:style-name="ce22" office:value-type="float" office:value="333294" calcext:value-type="float">
            <text:p><text:s/>333 294</text:p>
          </table:table-cell>
          <table:table-cell table:style-name="ce22" office:value-type="float" office:value="55511" calcext:value-type="float">
            <text:p><text:s/>55 511</text:p>
          </table:table-cell>
          <table:table-cell table:style-name="ce22" office:value-type="float" office:value="85961" calcext:value-type="float">
            <text:p><text:s/>85 96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7401032" calcext:value-type="float">
            <text:p>7 401 032</text:p>
          </table:table-cell>
          <table:table-cell table:style-name="ce22" office:value-type="float" office:value="3256697" calcext:value-type="float">
            <text:p>3 256 697</text:p>
          </table:table-cell>
          <table:table-cell table:style-name="ce22" office:value-type="float" office:value="3932" calcext:value-type="float">
            <text:p><text:s/>3 932</text:p>
          </table:table-cell>
          <table:table-cell table:style-name="ce22" office:value-type="float" office:value="2733456" calcext:value-type="float">
            <text:p>2 733 456</text:p>
          </table:table-cell>
          <table:table-cell table:style-name="ce22" office:value-type="float" office:value="29564" calcext:value-type="float">
            <text:p><text:s/>29 564</text:p>
          </table:table-cell>
          <table:table-cell table:style-name="ce22" office:value-type="float" office:value="27719" calcext:value-type="float">
            <text:p><text:s/>27 719</text:p>
          </table:table-cell>
          <table:table-cell table:style-name="ce22" office:value-type="float" office:value="462026" calcext:value-type="float">
            <text:p><text:s/>462 026</text:p>
          </table:table-cell>
          <table:table-cell table:style-name="ce22" office:value-type="float" office:value="4144335" calcext:value-type="float">
            <text:p>4 144 335</text:p>
          </table:table-cell>
          <table:table-cell table:style-name="ce22" office:value-type="float" office:value="1640317" calcext:value-type="float">
            <text:p>1 640 317</text:p>
          </table:table-cell>
          <table:table-cell table:style-name="ce22" office:value-type="float" office:value="285204" calcext:value-type="float">
            <text:p><text:s/>285 204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388052" calcext:value-type="float">
            <text:p><text:s/>388 052</text:p>
          </table:table-cell>
          <table:table-cell table:style-name="ce22" office:value-type="float" office:value="195548" calcext:value-type="float">
            <text:p><text:s/>195 548</text:p>
          </table:table-cell>
          <table:table-cell table:style-name="ce22" office:value-type="float" office:value="374908" calcext:value-type="float">
            <text:p><text:s/>374 908</text:p>
          </table:table-cell>
          <table:table-cell table:style-name="ce22" office:value-type="float" office:value="117076" calcext:value-type="float">
            <text:p><text:s/>117 076</text:p>
          </table:table-cell>
          <table:table-cell table:style-name="ce22" office:value-type="float" office:value="253048" calcext:value-type="float">
            <text:p><text:s/>253 048</text:p>
          </table:table-cell>
          <table:table-cell table:style-name="ce22" office:value-type="float" office:value="341390" calcext:value-type="float">
            <text:p><text:s/>341 390</text:p>
          </table:table-cell>
          <table:table-cell table:style-name="ce22" office:value-type="float" office:value="73278" calcext:value-type="float">
            <text:p><text:s/>73 278</text:p>
          </table:table-cell>
          <table:table-cell table:style-name="ce22" office:value-type="float" office:value="334087" calcext:value-type="float">
            <text:p><text:s/>334 087</text:p>
          </table:table-cell>
          <table:table-cell table:style-name="ce22" office:value-type="float" office:value="55367" calcext:value-type="float">
            <text:p><text:s/>55 367</text:p>
          </table:table-cell>
          <table:table-cell table:style-name="ce22" office:value-type="float" office:value="86060" calcext:value-type="float">
            <text:p><text:s/>86 06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7406154" calcext:value-type="float">
            <text:p>7 406 154</text:p>
          </table:table-cell>
          <table:table-cell table:style-name="ce22" office:value-type="float" office:value="3253925" calcext:value-type="float">
            <text:p>3 253 925</text:p>
          </table:table-cell>
          <table:table-cell table:style-name="ce22" office:value-type="float" office:value="3907" calcext:value-type="float">
            <text:p><text:s/>3 907</text:p>
          </table:table-cell>
          <table:table-cell table:style-name="ce22" office:value-type="float" office:value="2729753" calcext:value-type="float">
            <text:p>2 729 753</text:p>
          </table:table-cell>
          <table:table-cell table:style-name="ce22" office:value-type="float" office:value="30010" calcext:value-type="float">
            <text:p><text:s/>30 010</text:p>
          </table:table-cell>
          <table:table-cell table:style-name="ce22" office:value-type="float" office:value="27701" calcext:value-type="float">
            <text:p><text:s/>27 701</text:p>
          </table:table-cell>
          <table:table-cell table:style-name="ce22" office:value-type="float" office:value="462554" calcext:value-type="float">
            <text:p><text:s/>462 554</text:p>
          </table:table-cell>
          <table:table-cell table:style-name="ce22" office:value-type="float" office:value="4152229" calcext:value-type="float">
            <text:p>4 152 229</text:p>
          </table:table-cell>
          <table:table-cell table:style-name="ce22" office:value-type="float" office:value="1641570" calcext:value-type="float">
            <text:p>1 641 570</text:p>
          </table:table-cell>
          <table:table-cell table:style-name="ce22" office:value-type="float" office:value="285259" calcext:value-type="float">
            <text:p><text:s/>285 259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388367" calcext:value-type="float">
            <text:p><text:s/>388 367</text:p>
          </table:table-cell>
          <table:table-cell table:style-name="ce22" office:value-type="float" office:value="196609" calcext:value-type="float">
            <text:p><text:s/>196 609</text:p>
          </table:table-cell>
          <table:table-cell table:style-name="ce22" office:value-type="float" office:value="375611" calcext:value-type="float">
            <text:p><text:s/>375 611</text:p>
          </table:table-cell>
          <table:table-cell table:style-name="ce22" office:value-type="float" office:value="118243" calcext:value-type="float">
            <text:p><text:s/>118 243</text:p>
          </table:table-cell>
          <table:table-cell table:style-name="ce22" office:value-type="float" office:value="253746" calcext:value-type="float">
            <text:p><text:s/>253 746</text:p>
          </table:table-cell>
          <table:table-cell table:style-name="ce22" office:value-type="float" office:value="342661" calcext:value-type="float">
            <text:p><text:s/>342 661</text:p>
          </table:table-cell>
          <table:table-cell table:style-name="ce22" office:value-type="float" office:value="73308" calcext:value-type="float">
            <text:p><text:s/>73 308</text:p>
          </table:table-cell>
          <table:table-cell table:style-name="ce22" office:value-type="float" office:value="335035" calcext:value-type="float">
            <text:p><text:s/>335 035</text:p>
          </table:table-cell>
          <table:table-cell table:style-name="ce22" office:value-type="float" office:value="54920" calcext:value-type="float">
            <text:p><text:s/>54 920</text:p>
          </table:table-cell>
          <table:table-cell table:style-name="ce22" office:value-type="float" office:value="86900" calcext:value-type="float">
            <text:p><text:s/>86 90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7408171" calcext:value-type="float">
            <text:p>7 408 171</text:p>
          </table:table-cell>
          <table:table-cell table:style-name="ce22" office:value-type="float" office:value="3251566" calcext:value-type="float">
            <text:p>3 251 566</text:p>
          </table:table-cell>
          <table:table-cell table:style-name="ce22" office:value-type="float" office:value="3889" calcext:value-type="float">
            <text:p><text:s/>3 889</text:p>
          </table:table-cell>
          <table:table-cell table:style-name="ce22" office:value-type="float" office:value="2727892" calcext:value-type="float">
            <text:p>2 727 892</text:p>
          </table:table-cell>
          <table:table-cell table:style-name="ce22" office:value-type="float" office:value="30047" calcext:value-type="float">
            <text:p><text:s/>30 047</text:p>
          </table:table-cell>
          <table:table-cell table:style-name="ce22" office:value-type="float" office:value="27972" calcext:value-type="float">
            <text:p><text:s/>27 972</text:p>
          </table:table-cell>
          <table:table-cell table:style-name="ce22" office:value-type="float" office:value="461766" calcext:value-type="float">
            <text:p><text:s/>461 766</text:p>
          </table:table-cell>
          <table:table-cell table:style-name="ce22" office:value-type="float" office:value="4156605" calcext:value-type="float">
            <text:p>4 156 605</text:p>
          </table:table-cell>
          <table:table-cell table:style-name="ce22" office:value-type="float" office:value="1641873" calcext:value-type="float">
            <text:p>1 641 873</text:p>
          </table:table-cell>
          <table:table-cell table:style-name="ce22" office:value-type="float" office:value="284317" calcext:value-type="float">
            <text:p><text:s/>284 317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391307" calcext:value-type="float">
            <text:p><text:s/>391 307</text:p>
          </table:table-cell>
          <table:table-cell table:style-name="ce22" office:value-type="float" office:value="196442" calcext:value-type="float">
            <text:p><text:s/>196 442</text:p>
          </table:table-cell>
          <table:table-cell table:style-name="ce22" office:value-type="float" office:value="376212" calcext:value-type="float">
            <text:p><text:s/>376 212</text:p>
          </table:table-cell>
          <table:table-cell table:style-name="ce22" office:value-type="float" office:value="117438" calcext:value-type="float">
            <text:p><text:s/>117 438</text:p>
          </table:table-cell>
          <table:table-cell table:style-name="ce22" office:value-type="float" office:value="254115" calcext:value-type="float">
            <text:p><text:s/>254 115</text:p>
          </table:table-cell>
          <table:table-cell table:style-name="ce22" office:value-type="float" office:value="343218" calcext:value-type="float">
            <text:p><text:s/>343 218</text:p>
          </table:table-cell>
          <table:table-cell table:style-name="ce22" office:value-type="float" office:value="73526" calcext:value-type="float">
            <text:p><text:s/>73 526</text:p>
          </table:table-cell>
          <table:table-cell table:style-name="ce22" office:value-type="float" office:value="336181" calcext:value-type="float">
            <text:p><text:s/>336 181</text:p>
          </table:table-cell>
          <table:table-cell table:style-name="ce22" office:value-type="float" office:value="55378" calcext:value-type="float">
            <text:p><text:s/>55 378</text:p>
          </table:table-cell>
          <table:table-cell table:style-name="ce22" office:value-type="float" office:value="86598" calcext:value-type="float">
            <text:p><text:s/>86 59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7409926" calcext:value-type="float">
            <text:p>7 409 926</text:p>
          </table:table-cell>
          <table:table-cell table:style-name="ce22" office:value-type="float" office:value="3250249" calcext:value-type="float">
            <text:p>3 250 249</text:p>
          </table:table-cell>
          <table:table-cell table:style-name="ce22" office:value-type="float" office:value="3874" calcext:value-type="float">
            <text:p><text:s/>3 874</text:p>
          </table:table-cell>
          <table:table-cell table:style-name="ce22" office:value-type="float" office:value="2727858" calcext:value-type="float">
            <text:p>2 727 858</text:p>
          </table:table-cell>
          <table:table-cell table:style-name="ce22" office:value-type="float" office:value="30041" calcext:value-type="float">
            <text:p><text:s/>30 041</text:p>
          </table:table-cell>
          <table:table-cell table:style-name="ce22" office:value-type="float" office:value="28123" calcext:value-type="float">
            <text:p><text:s/>28 123</text:p>
          </table:table-cell>
          <table:table-cell table:style-name="ce22" office:value-type="float" office:value="460353" calcext:value-type="float">
            <text:p><text:s/>460 353</text:p>
          </table:table-cell>
          <table:table-cell table:style-name="ce22" office:value-type="float" office:value="4159677" calcext:value-type="float">
            <text:p>4 159 677</text:p>
          </table:table-cell>
          <table:table-cell table:style-name="ce22" office:value-type="float" office:value="1641924" calcext:value-type="float">
            <text:p>1 641 924</text:p>
          </table:table-cell>
          <table:table-cell table:style-name="ce22" office:value-type="float" office:value="283994" calcext:value-type="float">
            <text:p><text:s/>283 994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392277" calcext:value-type="float">
            <text:p><text:s/>392 277</text:p>
          </table:table-cell>
          <table:table-cell table:style-name="ce22" office:value-type="float" office:value="197134" calcext:value-type="float">
            <text:p><text:s/>197 134</text:p>
          </table:table-cell>
          <table:table-cell table:style-name="ce22" office:value-type="float" office:value="376883" calcext:value-type="float">
            <text:p><text:s/>376 883</text:p>
          </table:table-cell>
          <table:table-cell table:style-name="ce22" office:value-type="float" office:value="117461" calcext:value-type="float">
            <text:p><text:s/>117 461</text:p>
          </table:table-cell>
          <table:table-cell table:style-name="ce22" office:value-type="float" office:value="254521" calcext:value-type="float">
            <text:p><text:s/>254 521</text:p>
          </table:table-cell>
          <table:table-cell table:style-name="ce22" office:value-type="float" office:value="343828" calcext:value-type="float">
            <text:p><text:s/>343 828</text:p>
          </table:table-cell>
          <table:table-cell table:style-name="ce22" office:value-type="float" office:value="73221" calcext:value-type="float">
            <text:p><text:s/>73 221</text:p>
          </table:table-cell>
          <table:table-cell table:style-name="ce22" office:value-type="float" office:value="336967" calcext:value-type="float">
            <text:p><text:s/>336 967</text:p>
          </table:table-cell>
          <table:table-cell table:style-name="ce22" office:value-type="float" office:value="55566" calcext:value-type="float">
            <text:p><text:s/>55 566</text:p>
          </table:table-cell>
          <table:table-cell table:style-name="ce22" office:value-type="float" office:value="85901" calcext:value-type="float">
            <text:p><text:s/>85 901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<text:s/>　　１０　月 <text:s/>Oct. <text:s text:c="20"/></text:p>
          </table:table-cell>
          <table:table-cell table:style-name="ce23" office:value-type="float" office:value="7415323" calcext:value-type="float">
            <text:p>7 415 323</text:p>
          </table:table-cell>
          <table:table-cell table:style-name="ce23" office:value-type="float" office:value="3251271" calcext:value-type="float">
            <text:p>3 251 271</text:p>
          </table:table-cell>
          <table:table-cell table:style-name="ce23" office:value-type="float" office:value="3847" calcext:value-type="float">
            <text:p><text:s/>3 847</text:p>
          </table:table-cell>
          <table:table-cell table:style-name="ce23" office:value-type="float" office:value="2729181" calcext:value-type="float">
            <text:p>2 729 181</text:p>
          </table:table-cell>
          <table:table-cell table:style-name="ce23" office:value-type="float" office:value="30025" calcext:value-type="float">
            <text:p><text:s/>30 025</text:p>
          </table:table-cell>
          <table:table-cell table:style-name="ce23" office:value-type="float" office:value="28184" calcext:value-type="float">
            <text:p><text:s/>28 184</text:p>
          </table:table-cell>
          <table:table-cell table:style-name="ce23" office:value-type="float" office:value="460034" calcext:value-type="float">
            <text:p><text:s/>460 034</text:p>
          </table:table-cell>
          <table:table-cell table:style-name="ce23" office:value-type="float" office:value="4164052" calcext:value-type="float">
            <text:p>4 164 052</text:p>
          </table:table-cell>
          <table:table-cell table:style-name="ce23" office:value-type="float" office:value="1644596" calcext:value-type="float">
            <text:p>1 644 596</text:p>
          </table:table-cell>
          <table:table-cell table:style-name="ce23" office:value-type="float" office:value="284924" calcext:value-type="float">
            <text:p><text:s/>284 924</text:p>
          </table:table-cell>
          <table:table-cell table:style-name="ce14" office:value-type="string" calcext:value-type="string">
            <text:p><text:s/>　　１０　月 <text:s/>Oct. <text:s text:c="20"/></text:p>
          </table:table-cell>
          <table:table-cell table:style-name="ce23" office:value-type="float" office:value="393249" calcext:value-type="float">
            <text:p><text:s/>393 249</text:p>
          </table:table-cell>
          <table:table-cell table:style-name="ce23" office:value-type="float" office:value="197468" calcext:value-type="float">
            <text:p><text:s/>197 468</text:p>
          </table:table-cell>
          <table:table-cell table:style-name="ce23" office:value-type="float" office:value="377077" calcext:value-type="float">
            <text:p><text:s/>377 077</text:p>
          </table:table-cell>
          <table:table-cell table:style-name="ce23" office:value-type="float" office:value="117142" calcext:value-type="float">
            <text:p><text:s/>117 142</text:p>
          </table:table-cell>
          <table:table-cell table:style-name="ce23" office:value-type="float" office:value="254437" calcext:value-type="float">
            <text:p><text:s/>254 437</text:p>
          </table:table-cell>
          <table:table-cell table:style-name="ce23" office:value-type="float" office:value="343430" calcext:value-type="float">
            <text:p><text:s/>343 430</text:p>
          </table:table-cell>
          <table:table-cell table:style-name="ce23" office:value-type="float" office:value="73397" calcext:value-type="float">
            <text:p><text:s/>73 397</text:p>
          </table:table-cell>
          <table:table-cell table:style-name="ce23" office:value-type="float" office:value="337155" calcext:value-type="float">
            <text:p><text:s/>337 155</text:p>
          </table:table-cell>
          <table:table-cell table:style-name="ce23" office:value-type="float" office:value="55528" calcext:value-type="float">
            <text:p><text:s/>55 528</text:p>
          </table:table-cell>
          <table:table-cell table:style-name="ce23" office:value-type="float" office:value="85649" calcext:value-type="float">
            <text:p><text:s/>85 649</text:p>
          </table:table-cell>
          <table:table-cell table:number-columns-repeated="1002"/>
        </table:table-row>
        <table:table-row table:style-name="ro8"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39" table:number-columns-repeated="1002"/>
        </table:table-row>
        <table:table-row table:style-name="ro9">
          <table:table-cell table:style-name="ce16" office:value-type="string" calcext:value-type="string" table:number-columns-spanned="5" table:number-rows-spanned="1">
            <text:p>- 134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5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1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7 -</text:p>
          </table:table-cell>
          <table:covered-table-cell table:number-columns-repeated="5" table:style-name="ce16"/>
          <table:table-cell table:style-name="ce40" table:number-columns-repeated="100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2.$A$1" table:cell-range-address="$t28.$A$1:.$V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3.72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2-17T09:53:04</dc:date>
    <meta:print-date>2014-04-16T18:03:22</meta:print-date>
    <meta:document-statistic meta:table-count="2" meta:cell-count="727" meta:object-count="0"/>
    <meta:generator>LibreOffice/4.4.1.2$Windows_x86 LibreOffice_project/45e2de17089c24a1fa810c8f975a7171ba4cd432</meta:generator>
  </office:meta>
</office:document-meta>
</file>