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63" calcext:value-type="float">
            <text:p><text:s/>39 363</text:p>
          </table:table-cell>
          <table:table-cell table:style-name="ce18" office:value-type="float" office:value="36931" calcext:value-type="float">
            <text:p><text:s/>36 931</text:p>
          </table:table-cell>
          <table:table-cell table:style-name="ce18" office:value-type="float" office:value="39650" calcext:value-type="float">
            <text:p><text:s/>39 650</text:p>
          </table:table-cell>
          <table:table-cell table:style-name="ce18" office:value-type="float" office:value="36160" calcext:value-type="float">
            <text:p><text:s/>36 160</text:p>
          </table:table-cell>
          <table:table-cell table:style-name="ce18" office:value-type="float" office:value="83663" calcext:value-type="float">
            <text:p><text:s/>83 663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37726" calcext:value-type="float">
            <text:p><text:s/>37 726</text:p>
          </table:table-cell>
          <table:table-cell table:style-name="ce18" office:value-type="float" office:value="41858" calcext:value-type="float">
            <text:p><text:s/>41 858</text:p>
          </table:table-cell>
          <table:table-cell table:style-name="ce18" office:value-type="float" office:value="37496" calcext:value-type="float">
            <text:p><text:s/>37 496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9" calcext:value-type="float">
            <text:p><text:s/>23 899</text:p>
          </table:table-cell>
          <table:table-cell table:style-name="ce18" office:value-type="float" office:value="60300" calcext:value-type="float">
            <text:p><text:s/>60 300</text:p>
          </table:table-cell>
          <table:table-cell table:style-name="ce18" office:value-type="float" office:value="58775" calcext:value-type="float">
            <text:p><text:s/>58 775</text:p>
          </table:table-cell>
          <table:table-cell table:style-name="ce18" office:value-type="float" office:value="41192" calcext:value-type="float">
            <text:p><text:s/>41 192</text:p>
          </table:table-cell>
          <table:table-cell table:style-name="ce18" office:value-type="float" office:value="47636" calcext:value-type="float">
            <text:p><text:s/>47 636</text:p>
          </table:table-cell>
          <table:table-cell table:style-name="ce18" office:value-type="float" office:value="34722" calcext:value-type="float">
            <text:p><text:s/>34 72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8588" calcext:value-type="float">
            <text:p><text:s/>48 588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177" calcext:value-type="float">
            <text:p><text:s/>41 177</text:p>
          </table:table-cell>
          <table:table-cell table:style-name="ce18" office:value-type="float" office:value="38723" calcext:value-type="float">
            <text:p><text:s/>38 723</text:p>
          </table:table-cell>
          <table:table-cell table:style-name="ce18" office:value-type="float" office:value="41680" calcext:value-type="float">
            <text:p><text:s/>41 680</text:p>
          </table:table-cell>
          <table:table-cell table:style-name="ce18" office:value-type="float" office:value="38088" calcext:value-type="float">
            <text:p><text:s/>38 088</text:p>
          </table:table-cell>
          <table:table-cell table:style-name="ce18" office:value-type="float" office:value="92280" calcext:value-type="float">
            <text:p><text:s/>92 280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6" calcext:value-type="float">
            <text:p><text:s/>38 216</text:p>
          </table:table-cell>
          <table:table-cell table:style-name="ce18" office:value-type="float" office:value="43658" calcext:value-type="float">
            <text:p><text:s/>43 658</text:p>
          </table:table-cell>
          <table:table-cell table:style-name="ce18" office:value-type="float" office:value="38994" calcext:value-type="float">
            <text:p><text:s/>38 994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2" calcext:value-type="float">
            <text:p><text:s/>25 172</text:p>
          </table:table-cell>
          <table:table-cell table:style-name="ce18" office:value-type="float" office:value="62618" calcext:value-type="float">
            <text:p><text:s/>62 618</text:p>
          </table:table-cell>
          <table:table-cell table:style-name="ce18" office:value-type="float" office:value="61337" calcext:value-type="float">
            <text:p><text:s/>61 337</text:p>
          </table:table-cell>
          <table:table-cell table:style-name="ce18" office:value-type="float" office:value="44413" calcext:value-type="float">
            <text:p><text:s/>44 413</text:p>
          </table:table-cell>
          <table:table-cell table:style-name="ce18" office:value-type="float" office:value="49747" calcext:value-type="float">
            <text:p><text:s/>49 747</text:p>
          </table:table-cell>
          <table:table-cell table:style-name="ce18" office:value-type="float" office:value="34951" calcext:value-type="float">
            <text:p><text:s/>34 95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42" calcext:value-type="float">
            <text:p><text:s/>51 242</text:p>
          </table:table-cell>
          <table:table-cell table:style-name="ce18" office:value-type="float" office:value="26622" calcext:value-type="float">
            <text:p><text:s/>26 622</text:p>
          </table:table-cell>
          <table:table-cell table:style-name="ce18" office:value-type="float" office:value="30899" calcext:value-type="float">
            <text:p><text:s/>30 89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88" calcext:value-type="float">
            <text:p><text:s/>41 888</text:p>
          </table:table-cell>
          <table:table-cell table:style-name="ce18" office:value-type="float" office:value="39566" calcext:value-type="float">
            <text:p><text:s/>39 566</text:p>
          </table:table-cell>
          <table:table-cell table:style-name="ce18" office:value-type="float" office:value="42805" calcext:value-type="float">
            <text:p><text:s/>42 805</text:p>
          </table:table-cell>
          <table:table-cell table:style-name="ce18" office:value-type="float" office:value="39000" calcext:value-type="float">
            <text:p><text:s/>39 000</text:p>
          </table:table-cell>
          <table:table-cell table:style-name="ce18" office:value-type="float" office:value="91587" calcext:value-type="float">
            <text:p><text:s/>91 587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5" calcext:value-type="float">
            <text:p><text:s/>38 925</text:p>
          </table:table-cell>
          <table:table-cell table:style-name="ce18" office:value-type="float" office:value="44208" calcext:value-type="float">
            <text:p><text:s/>44 208</text:p>
          </table:table-cell>
          <table:table-cell table:style-name="ce18" office:value-type="float" office:value="39536" calcext:value-type="float">
            <text:p><text:s/>39 536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7" calcext:value-type="float">
            <text:p><text:s/>25 927</text:p>
          </table:table-cell>
          <table:table-cell table:style-name="ce18" office:value-type="float" office:value="63210" calcext:value-type="float">
            <text:p><text:s/>63 210</text:p>
          </table:table-cell>
          <table:table-cell table:style-name="ce18" office:value-type="float" office:value="60846" calcext:value-type="float">
            <text:p><text:s/>60 846</text:p>
          </table:table-cell>
          <table:table-cell table:style-name="ce18" office:value-type="float" office:value="43295" calcext:value-type="float">
            <text:p><text:s/>43 295</text:p>
          </table:table-cell>
          <table:table-cell table:style-name="ce18" office:value-type="float" office:value="49889" calcext:value-type="float">
            <text:p><text:s/>49 889</text:p>
          </table:table-cell>
          <table:table-cell table:style-name="ce18" office:value-type="float" office:value="35229" calcext:value-type="float">
            <text:p><text:s/>35 22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00" calcext:value-type="float">
            <text:p><text:s/>53 400</text:p>
          </table:table-cell>
          <table:table-cell table:style-name="ce18" office:value-type="float" office:value="27640" calcext:value-type="float">
            <text:p><text:s/>27 640</text:p>
          </table:table-cell>
          <table:table-cell table:style-name="ce18" office:value-type="float" office:value="31337" calcext:value-type="float">
            <text:p><text:s/>31 3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07" calcext:value-type="float">
            <text:p><text:s/>41 807</text:p>
          </table:table-cell>
          <table:table-cell table:style-name="ce18" office:value-type="float" office:value="38862" calcext:value-type="float">
            <text:p><text:s/>38 862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08" calcext:value-type="float">
            <text:p><text:s/>38 208</text:p>
          </table:table-cell>
          <table:table-cell table:style-name="ce18" office:value-type="float" office:value="101781" calcext:value-type="float">
            <text:p><text:s/>101 781</text:p>
          </table:table-cell>
          <table:table-cell table:style-name="ce18" office:value-type="float" office:value="45124" calcext:value-type="float">
            <text:p><text:s/>45 124</text:p>
          </table:table-cell>
          <table:table-cell table:style-name="ce18" office:value-type="float" office:value="37702" calcext:value-type="float">
            <text:p><text:s/>37 702</text:p>
          </table:table-cell>
          <table:table-cell table:style-name="ce18" office:value-type="float" office:value="44670" calcext:value-type="float">
            <text:p><text:s/>44 670</text:p>
          </table:table-cell>
          <table:table-cell table:style-name="ce18" office:value-type="float" office:value="39649" calcext:value-type="float">
            <text:p><text:s/>39 649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72" calcext:value-type="float">
            <text:p><text:s/>25 872</text:p>
          </table:table-cell>
          <table:table-cell table:style-name="ce18" office:value-type="float" office:value="61785" calcext:value-type="float">
            <text:p><text:s/>61 785</text:p>
          </table:table-cell>
          <table:table-cell table:style-name="ce18" office:value-type="float" office:value="62726" calcext:value-type="float">
            <text:p><text:s/>62 726</text:p>
          </table:table-cell>
          <table:table-cell table:style-name="ce18" office:value-type="float" office:value="41766" calcext:value-type="float">
            <text:p><text:s/>41 766</text:p>
          </table:table-cell>
          <table:table-cell table:style-name="ce18" office:value-type="float" office:value="49061" calcext:value-type="float">
            <text:p><text:s/>49 061</text:p>
          </table:table-cell>
          <table:table-cell table:style-name="ce18" office:value-type="float" office:value="35391" calcext:value-type="float">
            <text:p><text:s/>35 39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73" calcext:value-type="float">
            <text:p><text:s/>54 273</text:p>
          </table:table-cell>
          <table:table-cell table:style-name="ce18" office:value-type="float" office:value="28237" calcext:value-type="float">
            <text:p><text:s/>28 237</text:p>
          </table:table-cell>
          <table:table-cell table:style-name="ce18" office:value-type="float" office:value="29901" calcext:value-type="float">
            <text:p><text:s/>29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61" calcext:value-type="float">
            <text:p><text:s/>41 961</text:p>
          </table:table-cell>
          <table:table-cell table:style-name="ce18" office:value-type="float" office:value="39194" calcext:value-type="float">
            <text:p><text:s/>39 194</text:p>
          </table:table-cell>
          <table:table-cell table:style-name="ce18" office:value-type="float" office:value="45028" calcext:value-type="float">
            <text:p><text:s/>45 028</text:p>
          </table:table-cell>
          <table:table-cell table:style-name="ce18" office:value-type="float" office:value="38832" calcext:value-type="float">
            <text:p><text:s/>38 832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7" calcext:value-type="float">
            <text:p><text:s/>44 167</text:p>
          </table:table-cell>
          <table:table-cell table:style-name="ce18" office:value-type="float" office:value="36943" calcext:value-type="float">
            <text:p><text:s/>36 943</text:p>
          </table:table-cell>
          <table:table-cell table:style-name="ce18" office:value-type="float" office:value="44620" calcext:value-type="float">
            <text:p><text:s/>44 620</text:p>
          </table:table-cell>
          <table:table-cell table:style-name="ce18" office:value-type="float" office:value="39461" calcext:value-type="float">
            <text:p><text:s/>39 461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26" calcext:value-type="float">
            <text:p><text:s/>25 926</text:p>
          </table:table-cell>
          <table:table-cell table:style-name="ce18" office:value-type="float" office:value="60417" calcext:value-type="float">
            <text:p><text:s/>60 417</text:p>
          </table:table-cell>
          <table:table-cell table:style-name="ce18" office:value-type="float" office:value="67087" calcext:value-type="float">
            <text:p><text:s/>67 087</text:p>
          </table:table-cell>
          <table:table-cell table:style-name="ce18" office:value-type="float" office:value="41382" calcext:value-type="float">
            <text:p><text:s/>41 382</text:p>
          </table:table-cell>
          <table:table-cell table:style-name="ce18" office:value-type="float" office:value="46315" calcext:value-type="float">
            <text:p><text:s/>46 315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89" calcext:value-type="float">
            <text:p><text:s/>54 289</text:p>
          </table:table-cell>
          <table:table-cell table:style-name="ce18" office:value-type="float" office:value="28072" calcext:value-type="float">
            <text:p><text:s/>28 072</text:p>
          </table:table-cell>
          <table:table-cell table:style-name="ce18" office:value-type="float" office:value="29412" calcext:value-type="float">
            <text:p><text:s/>29 4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2" calcext:value-type="float">
            <text:p><text:s/>42 142</text:p>
          </table:table-cell>
          <table:table-cell table:style-name="ce18" office:value-type="float" office:value="39924" calcext:value-type="float">
            <text:p><text:s/>39 924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49" calcext:value-type="float">
            <text:p><text:s/>39 649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11" calcext:value-type="float">
            <text:p><text:s/>44 011</text:p>
          </table:table-cell>
          <table:table-cell table:style-name="ce18" office:value-type="float" office:value="37169" calcext:value-type="float">
            <text:p><text:s/>37 169</text:p>
          </table:table-cell>
          <table:table-cell table:style-name="ce18" office:value-type="float" office:value="44244" calcext:value-type="float">
            <text:p><text:s/>44 244</text:p>
          </table:table-cell>
          <table:table-cell table:style-name="ce18" office:value-type="float" office:value="39553" calcext:value-type="float">
            <text:p><text:s/>39 553</text:p>
          </table:table-cell>
          <table:table-cell table:style-name="ce18" office:value-type="float" office:value="46191" calcext:value-type="float">
            <text:p><text:s/>46 19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99" calcext:value-type="float">
            <text:p><text:s/>25 099</text:p>
          </table:table-cell>
          <table:table-cell table:style-name="ce18" office:value-type="float" office:value="60281" calcext:value-type="float">
            <text:p><text:s/>60 281</text:p>
          </table:table-cell>
          <table:table-cell table:style-name="ce18" office:value-type="float" office:value="64979" calcext:value-type="float">
            <text:p><text:s/>64 979</text:p>
          </table:table-cell>
          <table:table-cell table:style-name="ce18" office:value-type="float" office:value="40539" calcext:value-type="float">
            <text:p><text:s/>40 539</text:p>
          </table:table-cell>
          <table:table-cell table:style-name="ce18" office:value-type="float" office:value="47687" calcext:value-type="float">
            <text:p><text:s/>47 687</text:p>
          </table:table-cell>
          <table:table-cell table:style-name="ce18" office:value-type="float" office:value="33063" calcext:value-type="float">
            <text:p><text:s/>33 06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83" calcext:value-type="float">
            <text:p><text:s/>55 983</text:p>
          </table:table-cell>
          <table:table-cell table:style-name="ce18" office:value-type="float" office:value="27757" calcext:value-type="float">
            <text:p><text:s/>27 757</text:p>
          </table:table-cell>
          <table:table-cell table:style-name="ce18" office:value-type="float" office:value="29111" calcext:value-type="float">
            <text:p><text:s/>29 1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09" calcext:value-type="float">
            <text:p><text:s/>42 709</text:p>
          </table:table-cell>
          <table:table-cell table:style-name="ce18" office:value-type="float" office:value="40848" calcext:value-type="float">
            <text:p><text:s/>40 848</text:p>
          </table:table-cell>
          <table:table-cell table:style-name="ce18" office:value-type="float" office:value="45705" calcext:value-type="float">
            <text:p><text:s/>45 705</text:p>
          </table:table-cell>
          <table:table-cell table:style-name="ce18" office:value-type="float" office:value="40666" calcext:value-type="float">
            <text:p><text:s/>40 666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28" calcext:value-type="float">
            <text:p><text:s/>43 228</text:p>
          </table:table-cell>
          <table:table-cell table:style-name="ce18" office:value-type="float" office:value="37920" calcext:value-type="float">
            <text:p><text:s/>37 920</text:p>
          </table:table-cell>
          <table:table-cell table:style-name="ce18" office:value-type="float" office:value="44444" calcext:value-type="float">
            <text:p><text:s/>44 444</text:p>
          </table:table-cell>
          <table:table-cell table:style-name="ce18" office:value-type="float" office:value="39946" calcext:value-type="float">
            <text:p><text:s/>39 946</text:p>
          </table:table-cell>
          <table:table-cell table:style-name="ce18" office:value-type="float" office:value="46798" calcext:value-type="float">
            <text:p><text:s/>46 79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73" calcext:value-type="float">
            <text:p><text:s/>25 073</text:p>
          </table:table-cell>
          <table:table-cell table:style-name="ce18" office:value-type="float" office:value="59443" calcext:value-type="float">
            <text:p><text:s/>59 443</text:p>
          </table:table-cell>
          <table:table-cell table:style-name="ce18" office:value-type="float" office:value="66338" calcext:value-type="float">
            <text:p><text:s/>66 338</text:p>
          </table:table-cell>
          <table:table-cell table:style-name="ce18" office:value-type="float" office:value="40186" calcext:value-type="float">
            <text:p><text:s/>40 186</text:p>
          </table:table-cell>
          <table:table-cell table:style-name="ce18" office:value-type="float" office:value="49419" calcext:value-type="float">
            <text:p><text:s/>49 419</text:p>
          </table:table-cell>
          <table:table-cell table:style-name="ce18" office:value-type="float" office:value="32874" calcext:value-type="float">
            <text:p><text:s/>32 87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91" calcext:value-type="float">
            <text:p><text:s/>55 391</text:p>
          </table:table-cell>
          <table:table-cell table:style-name="ce18" office:value-type="float" office:value="29690" calcext:value-type="float">
            <text:p><text:s/>29 690</text:p>
          </table:table-cell>
          <table:table-cell table:style-name="ce18" office:value-type="float" office:value="29441" calcext:value-type="float">
            <text:p><text:s/>29 4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36" calcext:value-type="float">
            <text:p><text:s/>43 236</text:p>
          </table:table-cell>
          <table:table-cell table:style-name="ce18" office:value-type="float" office:value="41900" calcext:value-type="float">
            <text:p><text:s/>41 900</text:p>
          </table:table-cell>
          <table:table-cell table:style-name="ce18" office:value-type="float" office:value="47737" calcext:value-type="float">
            <text:p><text:s/>47 737</text:p>
          </table:table-cell>
          <table:table-cell table:style-name="ce18" office:value-type="float" office:value="41814" calcext:value-type="float">
            <text:p><text:s/>41 814</text:p>
          </table:table-cell>
          <table:table-cell table:style-name="ce18" office:value-type="float" office:value="93043" calcext:value-type="float">
            <text:p><text:s/>93 043</text:p>
          </table:table-cell>
          <table:table-cell table:style-name="ce18" office:value-type="float" office:value="47917" calcext:value-type="float">
            <text:p><text:s/>47 917</text:p>
          </table:table-cell>
          <table:table-cell table:style-name="ce18" office:value-type="float" office:value="38524" calcext:value-type="float">
            <text:p><text:s/>38 524</text:p>
          </table:table-cell>
          <table:table-cell table:style-name="ce18" office:value-type="float" office:value="44441" calcext:value-type="float">
            <text:p><text:s/>44 441</text:p>
          </table:table-cell>
          <table:table-cell table:style-name="ce18" office:value-type="float" office:value="39590" calcext:value-type="float">
            <text:p><text:s/>39 590</text:p>
          </table:table-cell>
          <table:table-cell table:style-name="ce18" office:value-type="float" office:value="48436" calcext:value-type="float">
            <text:p><text:s/>48 43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63" calcext:value-type="float">
            <text:p><text:s/>25 463</text:p>
          </table:table-cell>
          <table:table-cell table:style-name="ce18" office:value-type="float" office:value="61699" calcext:value-type="float">
            <text:p><text:s/>61 699</text:p>
          </table:table-cell>
          <table:table-cell table:style-name="ce18" office:value-type="float" office:value="65986" calcext:value-type="float">
            <text:p><text:s/>65 986</text:p>
          </table:table-cell>
          <table:table-cell table:style-name="ce18" office:value-type="float" office:value="39215" calcext:value-type="float">
            <text:p><text:s/>39 215</text:p>
          </table:table-cell>
          <table:table-cell table:style-name="ce18" office:value-type="float" office:value="50702" calcext:value-type="float">
            <text:p><text:s/>50 702</text:p>
          </table:table-cell>
          <table:table-cell table:style-name="ce18" office:value-type="float" office:value="32947" calcext:value-type="float">
            <text:p><text:s/>32 94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25" calcext:value-type="float">
            <text:p><text:s/>55 625</text:p>
          </table:table-cell>
          <table:table-cell table:style-name="ce18" office:value-type="float" office:value="30113" calcext:value-type="float">
            <text:p><text:s/>30 113</text:p>
          </table:table-cell>
          <table:table-cell table:style-name="ce18" office:value-type="float" office:value="30301" calcext:value-type="float">
            <text:p><text:s/>30 3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95" calcext:value-type="float">
            <text:p><text:s/>43 295</text:p>
          </table:table-cell>
          <table:table-cell table:style-name="ce18" office:value-type="float" office:value="42318" calcext:value-type="float">
            <text:p><text:s/>42 318</text:p>
          </table:table-cell>
          <table:table-cell table:style-name="ce18" office:value-type="float" office:value="52878" calcext:value-type="float">
            <text:p><text:s/>52 878</text:p>
          </table:table-cell>
          <table:table-cell table:style-name="ce18" office:value-type="float" office:value="42169" calcext:value-type="float">
            <text:p><text:s/>42 169</text:p>
          </table:table-cell>
          <table:table-cell table:style-name="ce18" office:value-type="float" office:value="97625" calcext:value-type="float">
            <text:p><text:s/>97 625</text:p>
          </table:table-cell>
          <table:table-cell table:style-name="ce18" office:value-type="float" office:value="46963" calcext:value-type="float">
            <text:p><text:s/>46 963</text:p>
          </table:table-cell>
          <table:table-cell table:style-name="ce18" office:value-type="float" office:value="39170" calcext:value-type="float">
            <text:p><text:s/>39 170</text:p>
          </table:table-cell>
          <table:table-cell table:style-name="ce18" office:value-type="float" office:value="44155" calcext:value-type="float">
            <text:p><text:s/>44 155</text:p>
          </table:table-cell>
          <table:table-cell table:style-name="ce18" office:value-type="float" office:value="39156" calcext:value-type="float">
            <text:p><text:s/>39 156</text:p>
          </table:table-cell>
          <table:table-cell table:style-name="ce18" office:value-type="float" office:value="48261" calcext:value-type="float">
            <text:p><text:s/>48 26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60751" calcext:value-type="float">
            <text:p><text:s/>60 751</text:p>
          </table:table-cell>
          <table:table-cell table:style-name="ce18" office:value-type="float" office:value="68464" calcext:value-type="float">
            <text:p><text:s/>68 464</text:p>
          </table:table-cell>
          <table:table-cell table:style-name="ce18" office:value-type="float" office:value="37988" calcext:value-type="float">
            <text:p><text:s/>37 988</text:p>
          </table:table-cell>
          <table:table-cell table:style-name="ce18" office:value-type="float" office:value="51376" calcext:value-type="float">
            <text:p><text:s/>51 376</text:p>
          </table:table-cell>
          <table:table-cell table:style-name="ce18" office:value-type="float" office:value="32843" calcext:value-type="float">
            <text:p><text:s/>32 84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29" calcext:value-type="float">
            <text:p><text:s/>55 329</text:p>
          </table:table-cell>
          <table:table-cell table:style-name="ce18" office:value-type="float" office:value="31292" calcext:value-type="float">
            <text:p><text:s/>31 292</text:p>
          </table:table-cell>
          <table:table-cell table:style-name="ce18" office:value-type="float" office:value="30112" calcext:value-type="float">
            <text:p><text:s/>30 1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53" calcext:value-type="float">
            <text:p><text:s/>44 753</text:p>
          </table:table-cell>
          <table:table-cell table:style-name="ce18" office:value-type="float" office:value="43644" calcext:value-type="float">
            <text:p><text:s/>43 644</text:p>
          </table:table-cell>
          <table:table-cell table:style-name="ce18" office:value-type="float" office:value="51268" calcext:value-type="float">
            <text:p><text:s/>51 268</text:p>
          </table:table-cell>
          <table:table-cell table:style-name="ce18" office:value-type="float" office:value="43574" calcext:value-type="float">
            <text:p><text:s/>43 574</text:p>
          </table:table-cell>
          <table:table-cell table:style-name="ce18" office:value-type="float" office:value="96638" calcext:value-type="float">
            <text:p><text:s/>96 638</text:p>
          </table:table-cell>
          <table:table-cell table:style-name="ce18" office:value-type="float" office:value="45179" calcext:value-type="float">
            <text:p><text:s/>45 179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45714" calcext:value-type="float">
            <text:p><text:s/>45 714</text:p>
          </table:table-cell>
          <table:table-cell table:style-name="ce18" office:value-type="float" office:value="39768" calcext:value-type="float">
            <text:p><text:s/>39 768</text:p>
          </table:table-cell>
          <table:table-cell table:style-name="ce18" office:value-type="float" office:value="49267" calcext:value-type="float">
            <text:p><text:s/>49 267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6" calcext:value-type="float">
            <text:p><text:s/>25 826</text:p>
          </table:table-cell>
          <table:table-cell table:style-name="ce18" office:value-type="float" office:value="64192" calcext:value-type="float">
            <text:p><text:s/>64 192</text:p>
          </table:table-cell>
          <table:table-cell table:style-name="ce18" office:value-type="float" office:value="76998" calcext:value-type="float">
            <text:p><text:s/>76 998</text:p>
          </table:table-cell>
          <table:table-cell table:style-name="ce18" office:value-type="float" office:value="38028" calcext:value-type="float">
            <text:p><text:s/>38 028</text:p>
          </table:table-cell>
          <table:table-cell table:style-name="ce18" office:value-type="float" office:value="53406" calcext:value-type="float">
            <text:p><text:s/>53 406</text:p>
          </table:table-cell>
          <table:table-cell table:style-name="ce18" office:value-type="float" office:value="33372" calcext:value-type="float">
            <text:p><text:s/>33 37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38" calcext:value-type="float">
            <text:p><text:s/>57 038</text:p>
          </table:table-cell>
          <table:table-cell table:style-name="ce18" office:value-type="float" office:value="31615" calcext:value-type="float">
            <text:p><text:s/>31 615</text:p>
          </table:table-cell>
          <table:table-cell table:style-name="ce18" office:value-type="float" office:value="30043" calcext:value-type="float">
            <text:p><text:s/>30 0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62" calcext:value-type="float">
            <text:p><text:s/>44 362</text:p>
          </table:table-cell>
          <table:table-cell table:style-name="ce18" office:value-type="float" office:value="43189" calcext:value-type="float">
            <text:p><text:s/>43 189</text:p>
          </table:table-cell>
          <table:table-cell table:style-name="ce18" office:value-type="float" office:value="51829" calcext:value-type="float">
            <text:p><text:s/>51 829</text:p>
          </table:table-cell>
          <table:table-cell table:style-name="ce18" office:value-type="float" office:value="43058" calcext:value-type="float">
            <text:p><text:s/>43 058</text:p>
          </table:table-cell>
          <table:table-cell table:style-name="ce18" office:value-type="float" office:value="89255" calcext:value-type="float">
            <text:p><text:s/>89 255</text:p>
          </table:table-cell>
          <table:table-cell table:style-name="ce18" office:value-type="float" office:value="44860" calcext:value-type="float">
            <text:p><text:s/>44 860</text:p>
          </table:table-cell>
          <table:table-cell table:style-name="ce18" office:value-type="float" office:value="40786" calcext:value-type="float">
            <text:p><text:s/>40 786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40076" calcext:value-type="float">
            <text:p><text:s/>40 076</text:p>
          </table:table-cell>
          <table:table-cell table:style-name="ce18" office:value-type="float" office:value="49497" calcext:value-type="float">
            <text:p><text:s/>49 49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11" calcext:value-type="float">
            <text:p><text:s/>27 011</text:p>
          </table:table-cell>
          <table:table-cell table:style-name="ce18" office:value-type="float" office:value="63803" calcext:value-type="float">
            <text:p><text:s/>63 803</text:p>
          </table:table-cell>
          <table:table-cell table:style-name="ce18" office:value-type="float" office:value="70910" calcext:value-type="float">
            <text:p><text:s/>70 910</text:p>
          </table:table-cell>
          <table:table-cell table:style-name="ce18" office:value-type="float" office:value="40427" calcext:value-type="float">
            <text:p><text:s/>40 427</text:p>
          </table:table-cell>
          <table:table-cell table:style-name="ce18" office:value-type="float" office:value="54522" calcext:value-type="float">
            <text:p><text:s/>54 522</text:p>
          </table:table-cell>
          <table:table-cell table:style-name="ce18" office:value-type="float" office:value="33161" calcext:value-type="float">
            <text:p><text:s/>33 16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37" calcext:value-type="float">
            <text:p><text:s/>58 237</text:p>
          </table:table-cell>
          <table:table-cell table:style-name="ce18" office:value-type="float" office:value="31956" calcext:value-type="float">
            <text:p><text:s/>31 956</text:p>
          </table:table-cell>
          <table:table-cell table:style-name="ce18" office:value-type="float" office:value="29432" calcext:value-type="float">
            <text:p><text:s/>29 4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14" calcext:value-type="float">
            <text:p><text:s/>42 314</text:p>
          </table:table-cell>
          <table:table-cell table:style-name="ce18" office:value-type="float" office:value="40164" calcext:value-type="float">
            <text:p><text:s/>40 164</text:p>
          </table:table-cell>
          <table:table-cell table:style-name="ce18" office:value-type="float" office:value="49577" calcext:value-type="float">
            <text:p><text:s/>49 577</text:p>
          </table:table-cell>
          <table:table-cell table:style-name="ce18" office:value-type="float" office:value="39344" calcext:value-type="float">
            <text:p><text:s/>39 344</text:p>
          </table:table-cell>
          <table:table-cell table:style-name="ce18" office:value-type="float" office:value="94440" calcext:value-type="float">
            <text:p><text:s/>94 440</text:p>
          </table:table-cell>
          <table:table-cell table:style-name="ce18" office:value-type="float" office:value="43939" calcext:value-type="float">
            <text:p><text:s/>43 939</text:p>
          </table:table-cell>
          <table:table-cell table:style-name="ce18" office:value-type="float" office:value="40872" calcext:value-type="float">
            <text:p><text:s/>40 872</text:p>
          </table:table-cell>
          <table:table-cell table:style-name="ce18" office:value-type="float" office:value="44040" calcext:value-type="float">
            <text:p><text:s/>44 040</text:p>
          </table:table-cell>
          <table:table-cell table:style-name="ce18" office:value-type="float" office:value="40201" calcext:value-type="float">
            <text:p><text:s/>40 201</text:p>
          </table:table-cell>
          <table:table-cell table:style-name="ce18" office:value-type="float" office:value="47659" calcext:value-type="float">
            <text:p><text:s/>47 65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44" calcext:value-type="float">
            <text:p><text:s/>27 244</text:p>
          </table:table-cell>
          <table:table-cell table:style-name="ce18" office:value-type="float" office:value="62128" calcext:value-type="float">
            <text:p><text:s/>62 128</text:p>
          </table:table-cell>
          <table:table-cell table:style-name="ce18" office:value-type="float" office:value="67896" calcext:value-type="float">
            <text:p><text:s/>67 896</text:p>
          </table:table-cell>
          <table:table-cell table:style-name="ce18" office:value-type="float" office:value="38955" calcext:value-type="float">
            <text:p><text:s/>38 955</text:p>
          </table:table-cell>
          <table:table-cell table:style-name="ce18" office:value-type="float" office:value="50361" calcext:value-type="float">
            <text:p><text:s/>50 361</text:p>
          </table:table-cell>
          <table:table-cell table:style-name="ce18" office:value-type="float" office:value="31755" calcext:value-type="float">
            <text:p><text:s/>31 755</text:p>
          </table:table-cell>
          <table:table-cell table:style-name="ce34" office:value-type="float" office:value="22194" calcext:value-type="float">
            <text:p><text:s/>22 194</text:p>
          </table:table-cell>
          <table:table-cell table:style-name="ce18" office:value-type="float" office:value="57820" calcext:value-type="float">
            <text:p><text:s/>57 820</text:p>
          </table:table-cell>
          <table:table-cell table:style-name="ce18" office:value-type="float" office:value="31350" calcext:value-type="float">
            <text:p><text:s/>31 350</text:p>
          </table:table-cell>
          <table:table-cell table:style-name="ce18" office:value-type="float" office:value="29733" calcext:value-type="float">
            <text:p><text:s/>29 7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13" calcext:value-type="float">
            <text:p><text:s/>44 713</text:p>
          </table:table-cell>
          <table:table-cell table:style-name="ce18" office:value-type="float" office:value="43150" calcext:value-type="float">
            <text:p><text:s/>43 150</text:p>
          </table:table-cell>
          <table:table-cell table:style-name="ce18" office:value-type="float" office:value="52853" calcext:value-type="float">
            <text:p><text:s/>52 853</text:p>
          </table:table-cell>
          <table:table-cell table:style-name="ce18" office:value-type="float" office:value="42729" calcext:value-type="float">
            <text:p><text:s/>42 729</text:p>
          </table:table-cell>
          <table:table-cell table:style-name="ce18" office:value-type="float" office:value="98383" calcext:value-type="float">
            <text:p><text:s/>98 383</text:p>
          </table:table-cell>
          <table:table-cell table:style-name="ce18" office:value-type="float" office:value="45643" calcext:value-type="float">
            <text:p><text:s/>45 643</text:p>
          </table:table-cell>
          <table:table-cell table:style-name="ce18" office:value-type="float" office:value="41712" calcext:value-type="float">
            <text:p><text:s/>41 712</text:p>
          </table:table-cell>
          <table:table-cell table:style-name="ce18" office:value-type="float" office:value="45981" calcext:value-type="float">
            <text:p><text:s/>45 981</text:p>
          </table:table-cell>
          <table:table-cell table:style-name="ce18" office:value-type="float" office:value="42030" calcext:value-type="float">
            <text:p><text:s/>42 030</text:p>
          </table:table-cell>
          <table:table-cell table:style-name="ce18" office:value-type="float" office:value="49131" calcext:value-type="float">
            <text:p><text:s/>49 131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10" calcext:value-type="float">
            <text:p><text:s/>28 110</text:p>
          </table:table-cell>
          <table:table-cell table:style-name="ce18" office:value-type="float" office:value="65188" calcext:value-type="float">
            <text:p><text:s/>65 188</text:p>
          </table:table-cell>
          <table:table-cell table:style-name="ce18" office:value-type="float" office:value="74854" calcext:value-type="float">
            <text:p><text:s/>74 854</text:p>
          </table:table-cell>
          <table:table-cell table:style-name="ce18" office:value-type="float" office:value="41139" calcext:value-type="float">
            <text:p><text:s/>41 139</text:p>
          </table:table-cell>
          <table:table-cell table:style-name="ce18" office:value-type="float" office:value="53350" calcext:value-type="float">
            <text:p><text:s/>53 350</text:p>
          </table:table-cell>
          <table:table-cell table:style-name="ce18" office:value-type="float" office:value="32511" calcext:value-type="float">
            <text:p><text:s/>32 511</text:p>
          </table:table-cell>
          <table:table-cell table:style-name="ce18" office:value-type="float" office:value="22508" calcext:value-type="float">
            <text:p><text:s/>22 508</text:p>
          </table:table-cell>
          <table:table-cell table:style-name="ce18" office:value-type="float" office:value="58289" calcext:value-type="float">
            <text:p><text:s/>58 289</text:p>
          </table:table-cell>
          <table:table-cell table:style-name="ce18" office:value-type="float" office:value="32845" calcext:value-type="float">
            <text:p><text:s/>32 845</text:p>
          </table:table-cell>
          <table:table-cell table:style-name="ce18" office:value-type="float" office:value="30853" calcext:value-type="float">
            <text:p><text:s/>30 8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17" calcext:value-type="float">
            <text:p><text:s/>45 317</text:p>
          </table:table-cell>
          <table:table-cell table:style-name="ce18" office:value-type="float" office:value="43619" calcext:value-type="float">
            <text:p><text:s/>43 619</text:p>
          </table:table-cell>
          <table:table-cell table:style-name="ce18" office:value-type="float" office:value="54095" calcext:value-type="float">
            <text:p><text:s/>54 095</text:p>
          </table:table-cell>
          <table:table-cell table:style-name="ce18" office:value-type="float" office:value="43195" calcext:value-type="float">
            <text:p><text:s/>43 195</text:p>
          </table:table-cell>
          <table:table-cell table:style-name="ce18" office:value-type="float" office:value="96049" calcext:value-type="float">
            <text:p><text:s/>96 049</text:p>
          </table:table-cell>
          <table:table-cell table:style-name="ce18" office:value-type="float" office:value="45808" calcext:value-type="float">
            <text:p><text:s/>45 808</text:p>
          </table:table-cell>
          <table:table-cell table:style-name="ce18" office:value-type="float" office:value="42504" calcext:value-type="float">
            <text:p><text:s/>42 504</text:p>
          </table:table-cell>
          <table:table-cell table:style-name="ce18" office:value-type="float" office:value="46696" calcext:value-type="float">
            <text:p><text:s/>46 696</text:p>
          </table:table-cell>
          <table:table-cell table:style-name="ce18" office:value-type="float" office:value="42405" calcext:value-type="float">
            <text:p><text:s/>42 405</text:p>
          </table:table-cell>
          <table:table-cell table:style-name="ce18" office:value-type="float" office:value="49706" calcext:value-type="float">
            <text:p><text:s/>49 70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43" calcext:value-type="float">
            <text:p><text:s/>29 843</text:p>
          </table:table-cell>
          <table:table-cell table:style-name="ce18" office:value-type="float" office:value="66249" calcext:value-type="float">
            <text:p><text:s/>66 249</text:p>
          </table:table-cell>
          <table:table-cell table:style-name="ce18" office:value-type="float" office:value="75594" calcext:value-type="float">
            <text:p><text:s/>75 594</text:p>
          </table:table-cell>
          <table:table-cell table:style-name="ce18" office:value-type="float" office:value="41273" calcext:value-type="float">
            <text:p><text:s/>41 273</text:p>
          </table:table-cell>
          <table:table-cell table:style-name="ce18" office:value-type="float" office:value="55198" calcext:value-type="float">
            <text:p><text:s/>55 198</text:p>
          </table:table-cell>
          <table:table-cell table:style-name="ce18" office:value-type="float" office:value="33153" calcext:value-type="float">
            <text:p><text:s/>33 153</text:p>
          </table:table-cell>
          <table:table-cell table:style-name="ce18" office:value-type="float" office:value="22411" calcext:value-type="float">
            <text:p><text:s/>22 411</text:p>
          </table:table-cell>
          <table:table-cell table:style-name="ce18" office:value-type="float" office:value="59814" calcext:value-type="float">
            <text:p><text:s/>59 814</text:p>
          </table:table-cell>
          <table:table-cell table:style-name="ce18" office:value-type="float" office:value="33279" calcext:value-type="float">
            <text:p><text:s/>33 279</text:p>
          </table:table-cell>
          <table:table-cell table:style-name="ce18" office:value-type="float" office:value="32422" calcext:value-type="float">
            <text:p><text:s/>32 42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59" calcext:value-type="float">
            <text:p><text:s/>45 459</text:p>
          </table:table-cell>
          <table:table-cell table:style-name="ce18" office:value-type="float" office:value="43883" calcext:value-type="float">
            <text:p><text:s/>43 883</text:p>
          </table:table-cell>
          <table:table-cell table:style-name="ce18" office:value-type="float" office:value="52603" calcext:value-type="float">
            <text:p><text:s/>52 603</text:p>
          </table:table-cell>
          <table:table-cell table:style-name="ce18" office:value-type="float" office:value="43583" calcext:value-type="float">
            <text:p><text:s/>43 583</text:p>
          </table:table-cell>
          <table:table-cell table:style-name="ce18" office:value-type="float" office:value="91791" calcext:value-type="float">
            <text:p><text:s/>91 791</text:p>
          </table:table-cell>
          <table:table-cell table:style-name="ce18" office:value-type="float" office:value="43718" calcext:value-type="float">
            <text:p><text:s/>43 718</text:p>
          </table:table-cell>
          <table:table-cell table:style-name="ce18" office:value-type="float" office:value="42493" calcext:value-type="float">
            <text:p><text:s/>42 493</text:p>
          </table:table-cell>
          <table:table-cell table:style-name="ce18" office:value-type="float" office:value="46723" calcext:value-type="float">
            <text:p><text:s/>46 723</text:p>
          </table:table-cell>
          <table:table-cell table:style-name="ce18" office:value-type="float" office:value="41776" calcext:value-type="float">
            <text:p><text:s/>41 776</text:p>
          </table:table-cell>
          <table:table-cell table:style-name="ce18" office:value-type="float" office:value="49915" calcext:value-type="float">
            <text:p><text:s/>49 91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39" calcext:value-type="float">
            <text:p><text:s/>30 239</text:p>
          </table:table-cell>
          <table:table-cell table:style-name="ce18" office:value-type="float" office:value="66936" calcext:value-type="float">
            <text:p><text:s/>66 936</text:p>
          </table:table-cell>
          <table:table-cell table:style-name="ce18" office:value-type="float" office:value="76872" calcext:value-type="float">
            <text:p><text:s/>76 872</text:p>
          </table:table-cell>
          <table:table-cell table:style-name="ce18" office:value-type="float" office:value="39792" calcext:value-type="float">
            <text:p><text:s/>39 792</text:p>
          </table:table-cell>
          <table:table-cell table:style-name="ce18" office:value-type="float" office:value="56289" calcext:value-type="float">
            <text:p><text:s/>56 289</text:p>
          </table:table-cell>
          <table:table-cell table:style-name="ce18" office:value-type="float" office:value="33756" calcext:value-type="float">
            <text:p><text:s/>33 756</text:p>
          </table:table-cell>
          <table:table-cell table:style-name="ce18" office:value-type="float" office:value="22728" calcext:value-type="float">
            <text:p><text:s/>22 728</text:p>
          </table:table-cell>
          <table:table-cell table:style-name="ce18" office:value-type="float" office:value="60306" calcext:value-type="float">
            <text:p><text:s/>60 306</text:p>
          </table:table-cell>
          <table:table-cell table:style-name="ce18" office:value-type="float" office:value="35391" calcext:value-type="float">
            <text:p><text:s/>35 391</text:p>
          </table:table-cell>
          <table:table-cell table:style-name="ce18" office:value-type="float" office:value="32763" calcext:value-type="float">
            <text:p><text:s/>32 7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5993" calcext:value-type="float">
            <text:p><text:s/>45 993</text:p>
          </table:table-cell>
          <table:table-cell table:style-name="ce18" office:value-type="float" office:value="44445" calcext:value-type="float">
            <text:p><text:s/>44 445</text:p>
          </table:table-cell>
          <table:table-cell table:style-name="ce18" office:value-type="float" office:value="55538" calcext:value-type="float">
            <text:p><text:s/>55 538</text:p>
          </table:table-cell>
          <table:table-cell table:style-name="ce18" office:value-type="float" office:value="44254" calcext:value-type="float">
            <text:p><text:s/>44 254</text:p>
          </table:table-cell>
          <table:table-cell table:style-name="ce18" office:value-type="float" office:value="90182" calcext:value-type="float">
            <text:p><text:s/>90 182</text:p>
          </table:table-cell>
          <table:table-cell table:style-name="ce18" office:value-type="float" office:value="44699" calcext:value-type="float">
            <text:p><text:s/>44 699</text:p>
          </table:table-cell>
          <table:table-cell table:style-name="ce18" office:value-type="float" office:value="42517" calcext:value-type="float">
            <text:p><text:s/>42 517</text:p>
          </table:table-cell>
          <table:table-cell table:style-name="ce18" office:value-type="float" office:value="47223" calcext:value-type="float">
            <text:p><text:s/>47 223</text:p>
          </table:table-cell>
          <table:table-cell table:style-name="ce18" office:value-type="float" office:value="42490" calcext:value-type="float">
            <text:p><text:s/>42 490</text:p>
          </table:table-cell>
          <table:table-cell table:style-name="ce18" office:value-type="float" office:value="49969" calcext:value-type="float">
            <text:p><text:s/>49 969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39" calcext:value-type="float">
            <text:p><text:s/>30 939</text:p>
          </table:table-cell>
          <table:table-cell table:style-name="ce18" office:value-type="float" office:value="66493" calcext:value-type="float">
            <text:p><text:s/>66 493</text:p>
          </table:table-cell>
          <table:table-cell table:style-name="ce18" office:value-type="float" office:value="78407" calcext:value-type="float">
            <text:p><text:s/>78 407</text:p>
          </table:table-cell>
          <table:table-cell table:style-name="ce18" office:value-type="float" office:value="40536" calcext:value-type="float">
            <text:p><text:s/>40 536</text:p>
          </table:table-cell>
          <table:table-cell table:style-name="ce18" office:value-type="float" office:value="55822" calcext:value-type="float">
            <text:p><text:s/>55 822</text:p>
          </table:table-cell>
          <table:table-cell table:style-name="ce18" office:value-type="float" office:value="34015" calcext:value-type="float">
            <text:p><text:s/>34 015</text:p>
          </table:table-cell>
          <table:table-cell table:style-name="ce18" office:value-type="float" office:value="22948" calcext:value-type="float">
            <text:p><text:s/>22 948</text:p>
          </table:table-cell>
          <table:table-cell table:style-name="ce18" office:value-type="float" office:value="60253" calcext:value-type="float">
            <text:p><text:s/>60 253</text:p>
          </table:table-cell>
          <table:table-cell table:style-name="ce18" office:value-type="float" office:value="36225" calcext:value-type="float">
            <text:p><text:s/>36 225</text:p>
          </table:table-cell>
          <table:table-cell table:style-name="ce18" office:value-type="float" office:value="33452" calcext:value-type="float">
            <text:p><text:s/>33 4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73" calcext:value-type="float">
            <text:p><text:s/>47 173</text:p>
          </table:table-cell>
          <table:table-cell table:style-name="ce18" office:value-type="float" office:value="45411" calcext:value-type="float">
            <text:p><text:s/>45 411</text:p>
          </table:table-cell>
          <table:table-cell table:style-name="ce18" office:value-type="float" office:value="54635" calcext:value-type="float">
            <text:p><text:s/>54 635</text:p>
          </table:table-cell>
          <table:table-cell table:style-name="ce18" office:value-type="float" office:value="45271" calcext:value-type="float">
            <text:p><text:s/>45 271</text:p>
          </table:table-cell>
          <table:table-cell table:style-name="ce18" office:value-type="float" office:value="94808" calcext:value-type="float">
            <text:p><text:s/>94 808</text:p>
          </table:table-cell>
          <table:table-cell table:style-name="ce18" office:value-type="float" office:value="44776" calcext:value-type="float">
            <text:p><text:s/>44 776</text:p>
          </table:table-cell>
          <table:table-cell table:style-name="ce18" office:value-type="float" office:value="43066" calcext:value-type="float">
            <text:p><text:s/>43 066</text:p>
          </table:table-cell>
          <table:table-cell table:style-name="ce18" office:value-type="float" office:value="48569" calcext:value-type="float">
            <text:p><text:s/>48 569</text:p>
          </table:table-cell>
          <table:table-cell table:style-name="ce18" office:value-type="float" office:value="44138" calcext:value-type="float">
            <text:p><text:s/>44 138</text:p>
          </table:table-cell>
          <table:table-cell table:style-name="ce18" office:value-type="float" office:value="49796" calcext:value-type="float">
            <text:p><text:s/>49 79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942" calcext:value-type="float">
            <text:p><text:s/>31 942</text:p>
          </table:table-cell>
          <table:table-cell table:style-name="ce18" office:value-type="float" office:value="66033" calcext:value-type="float">
            <text:p><text:s/>66 033</text:p>
          </table:table-cell>
          <table:table-cell table:style-name="ce18" office:value-type="float" office:value="81984" calcext:value-type="float">
            <text:p><text:s/>81 984</text:p>
          </table:table-cell>
          <table:table-cell table:style-name="ce18" office:value-type="float" office:value="42418" calcext:value-type="float">
            <text:p><text:s/>42 418</text:p>
          </table:table-cell>
          <table:table-cell table:style-name="ce18" office:value-type="float" office:value="57180" calcext:value-type="float">
            <text:p><text:s/>57 180</text:p>
          </table:table-cell>
          <table:table-cell table:style-name="ce18" office:value-type="float" office:value="35042" calcext:value-type="float">
            <text:p><text:s/>35 042</text:p>
          </table:table-cell>
          <table:table-cell table:style-name="ce18" office:value-type="float" office:value="24198" calcext:value-type="float">
            <text:p><text:s/>24 198</text:p>
          </table:table-cell>
          <table:table-cell table:style-name="ce18" office:value-type="float" office:value="61294" calcext:value-type="float">
            <text:p><text:s/>61 294</text:p>
          </table:table-cell>
          <table:table-cell table:style-name="ce18" office:value-type="float" office:value="35775" calcext:value-type="float">
            <text:p><text:s/>35 775</text:p>
          </table:table-cell>
          <table:table-cell table:style-name="ce18" office:value-type="float" office:value="34978" calcext:value-type="float">
            <text:p><text:s/>34 97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7391" calcext:value-type="float">
            <text:p><text:s/>47 391</text:p>
          </table:table-cell>
          <table:table-cell table:style-name="ce18" office:value-type="float" office:value="45683" calcext:value-type="float">
            <text:p><text:s/>45 683</text:p>
          </table:table-cell>
          <table:table-cell table:style-name="ce18" office:value-type="float" office:value="79774" calcext:value-type="float">
            <text:p><text:s/>79 774</text:p>
          </table:table-cell>
          <table:table-cell table:style-name="ce18" office:value-type="float" office:value="45737" calcext:value-type="float">
            <text:p><text:s/>45 737</text:p>
          </table:table-cell>
          <table:table-cell table:style-name="ce18" office:value-type="float" office:value="78193" calcext:value-type="float">
            <text:p><text:s/>78 193</text:p>
          </table:table-cell>
          <table:table-cell table:style-name="ce18" office:value-type="float" office:value="41428" calcext:value-type="float">
            <text:p><text:s/>41 428</text:p>
          </table:table-cell>
          <table:table-cell table:style-name="ce18" office:value-type="float" office:value="43252" calcext:value-type="float">
            <text:p><text:s/>43 252</text:p>
          </table:table-cell>
          <table:table-cell table:style-name="ce18" office:value-type="float" office:value="48741" calcext:value-type="float">
            <text:p><text:s/>48 741</text:p>
          </table:table-cell>
          <table:table-cell table:style-name="ce18" office:value-type="float" office:value="43835" calcext:value-type="float">
            <text:p><text:s/>43 835</text:p>
          </table:table-cell>
          <table:table-cell table:style-name="ce18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471" calcext:value-type="float">
            <text:p><text:s/>32 471</text:p>
          </table:table-cell>
          <table:table-cell table:style-name="ce18" office:value-type="float" office:value="67494" calcext:value-type="float">
            <text:p><text:s/>67 494</text:p>
          </table:table-cell>
          <table:table-cell table:style-name="ce18" office:value-type="float" office:value="82789" calcext:value-type="float">
            <text:p><text:s/>82 789</text:p>
          </table:table-cell>
          <table:table-cell table:style-name="ce18" office:value-type="float" office:value="41854" calcext:value-type="float">
            <text:p><text:s/>41 854</text:p>
          </table:table-cell>
          <table:table-cell table:style-name="ce18" office:value-type="float" office:value="58087" calcext:value-type="float">
            <text:p><text:s/>58 087</text:p>
          </table:table-cell>
          <table:table-cell table:style-name="ce18" office:value-type="float" office:value="35928" calcext:value-type="float">
            <text:p><text:s/>35 928</text:p>
          </table:table-cell>
          <table:table-cell table:style-name="ce18" office:value-type="float" office:value="23966" calcext:value-type="float">
            <text:p><text:s/>23 966</text:p>
          </table:table-cell>
          <table:table-cell table:style-name="ce18" office:value-type="float" office:value="62557" calcext:value-type="float">
            <text:p><text:s/>62 557</text:p>
          </table:table-cell>
          <table:table-cell table:style-name="ce18" office:value-type="float" office:value="36036" calcext:value-type="float">
            <text:p><text:s/>36 036</text:p>
          </table:table-cell>
          <table:table-cell table:style-name="ce18" office:value-type="float" office:value="35249" calcext:value-type="float">
            <text:p><text:s/>35 24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8338" calcext:value-type="float">
            <text:p><text:s/>48 338</text:p>
          </table:table-cell>
          <table:table-cell table:style-name="ce18" office:value-type="float" office:value="47135" calcext:value-type="float">
            <text:p><text:s/>47 135</text:p>
          </table:table-cell>
          <table:table-cell table:style-name="ce18" office:value-type="float" office:value="54057" calcext:value-type="float">
            <text:p><text:s/>54 057</text:p>
          </table:table-cell>
          <table:table-cell table:style-name="ce18" office:value-type="float" office:value="47589" calcext:value-type="float">
            <text:p><text:s/>47 589</text:p>
          </table:table-cell>
          <table:table-cell table:style-name="ce18" office:value-type="float" office:value="84737" calcext:value-type="float">
            <text:p><text:s/>84 737</text:p>
          </table:table-cell>
          <table:table-cell table:style-name="ce18" office:value-type="float" office:value="40079" calcext:value-type="float">
            <text:p><text:s/>40 079</text:p>
          </table:table-cell>
          <table:table-cell table:style-name="ce18" office:value-type="float" office:value="42450" calcext:value-type="float">
            <text:p><text:s/>42 450</text:p>
          </table:table-cell>
          <table:table-cell table:style-name="ce18" office:value-type="float" office:value="49290" calcext:value-type="float">
            <text:p><text:s/>49 290</text:p>
          </table:table-cell>
          <table:table-cell table:style-name="ce18" office:value-type="float" office:value="44258" calcext:value-type="float">
            <text:p><text:s/>44 258</text:p>
          </table:table-cell>
          <table:table-cell table:style-name="ce18" office:value-type="float" office:value="49443" calcext:value-type="float">
            <text:p><text:s/>49 44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923" calcext:value-type="float">
            <text:p><text:s/>32 923</text:p>
          </table:table-cell>
          <table:table-cell table:style-name="ce18" office:value-type="float" office:value="67902" calcext:value-type="float">
            <text:p><text:s/>67 902</text:p>
          </table:table-cell>
          <table:table-cell table:style-name="ce18" office:value-type="float" office:value="84664" calcext:value-type="float">
            <text:p><text:s/>84 664</text:p>
          </table:table-cell>
          <table:table-cell table:style-name="ce18" office:value-type="float" office:value="43948" calcext:value-type="float">
            <text:p><text:s/>43 948</text:p>
          </table:table-cell>
          <table:table-cell table:style-name="ce18" office:value-type="float" office:value="58324" calcext:value-type="float">
            <text:p><text:s/>58 324</text:p>
          </table:table-cell>
          <table:table-cell table:style-name="ce18" office:value-type="float" office:value="35730" calcext:value-type="float">
            <text:p><text:s/>35 730</text:p>
          </table:table-cell>
          <table:table-cell table:style-name="ce18" office:value-type="float" office:value="23945" calcext:value-type="float">
            <text:p><text:s/>23 945</text:p>
          </table:table-cell>
          <table:table-cell table:style-name="ce18" office:value-type="float" office:value="62735" calcext:value-type="float">
            <text:p><text:s/>62 735</text:p>
          </table:table-cell>
          <table:table-cell table:style-name="ce18" office:value-type="float" office:value="36241" calcext:value-type="float">
            <text:p><text:s/>36 241</text:p>
          </table:table-cell>
          <table:table-cell table:style-name="ce18" office:value-type="float" office:value="35354" calcext:value-type="float">
            <text:p><text:s/>35 35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269" calcext:value-type="float">
            <text:p><text:s/>46 269</text:p>
          </table:table-cell>
          <table:table-cell table:style-name="ce18" office:value-type="float" office:value="44184" calcext:value-type="float">
            <text:p><text:s/>44 184</text:p>
          </table:table-cell>
          <table:table-cell table:style-name="ce18" office:value-type="float" office:value="53966" calcext:value-type="float">
            <text:p><text:s/>53 966</text:p>
          </table:table-cell>
          <table:table-cell table:style-name="ce18" office:value-type="float" office:value="44103" calcext:value-type="float">
            <text:p><text:s/>44 103</text:p>
          </table:table-cell>
          <table:table-cell table:style-name="ce18" office:value-type="float" office:value="84405" calcext:value-type="float">
            <text:p><text:s/>84 405</text:p>
          </table:table-cell>
          <table:table-cell table:style-name="ce18" office:value-type="float" office:value="43679" calcext:value-type="float">
            <text:p><text:s/>43 679</text:p>
          </table:table-cell>
          <table:table-cell table:style-name="ce18" office:value-type="float" office:value="42084" calcext:value-type="float">
            <text:p><text:s/>42 084</text:p>
          </table:table-cell>
          <table:table-cell table:style-name="ce18" office:value-type="float" office:value="47918" calcext:value-type="float">
            <text:p><text:s/>47 918</text:p>
          </table:table-cell>
          <table:table-cell table:style-name="ce18" office:value-type="float" office:value="43940" calcext:value-type="float">
            <text:p><text:s/>43 940</text:p>
          </table:table-cell>
          <table:table-cell table:style-name="ce18" office:value-type="float" office:value="49637" calcext:value-type="float">
            <text:p><text:s/>49 63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0243" calcext:value-type="float">
            <text:p><text:s/>30 243</text:p>
          </table:table-cell>
          <table:table-cell table:style-name="ce18" office:value-type="float" office:value="65206" calcext:value-type="float">
            <text:p><text:s/>65 206</text:p>
          </table:table-cell>
          <table:table-cell table:style-name="ce18" office:value-type="float" office:value="73886" calcext:value-type="float">
            <text:p><text:s/>73 886</text:p>
          </table:table-cell>
          <table:table-cell table:style-name="ce18" office:value-type="float" office:value="42291" calcext:value-type="float">
            <text:p><text:s/>42 291</text:p>
          </table:table-cell>
          <table:table-cell table:style-name="ce18" office:value-type="float" office:value="59314" calcext:value-type="float">
            <text:p><text:s/>59 314</text:p>
          </table:table-cell>
          <table:table-cell table:style-name="ce18" office:value-type="float" office:value="35865" calcext:value-type="float">
            <text:p><text:s/>35 865</text:p>
          </table:table-cell>
          <table:table-cell table:style-name="ce18" office:value-type="float" office:value="26725" calcext:value-type="float">
            <text:p><text:s/>26 725</text:p>
          </table:table-cell>
          <table:table-cell table:style-name="ce18" office:value-type="float" office:value="61900" calcext:value-type="float">
            <text:p><text:s/>61 900</text:p>
          </table:table-cell>
          <table:table-cell table:style-name="ce18" office:value-type="float" office:value="35974" calcext:value-type="float">
            <text:p><text:s/>35 974</text:p>
          </table:table-cell>
          <table:table-cell table:style-name="ce18" office:value-type="float" office:value="39136" calcext:value-type="float">
            <text:p><text:s/>39 1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3507" calcext:value-type="float">
            <text:p><text:s/>33 507</text:p>
          </table:table-cell>
          <table:table-cell table:style-name="ce18" office:value-type="float" office:value="31704" calcext:value-type="float">
            <text:p><text:s/>31 704</text:p>
          </table:table-cell>
          <table:table-cell table:style-name="ce18" office:value-type="float" office:value="51466" calcext:value-type="float">
            <text:p><text:s/>51 466</text:p>
          </table:table-cell>
          <table:table-cell table:style-name="ce18" office:value-type="float" office:value="30774" calcext:value-type="float">
            <text:p><text:s/>30 774</text:p>
          </table:table-cell>
          <table:table-cell table:style-name="ce18" office:value-type="float" office:value="73298" calcext:value-type="float">
            <text:p><text:s/>73 298</text:p>
          </table:table-cell>
          <table:table-cell table:style-name="ce18" office:value-type="float" office:value="26394" calcext:value-type="float">
            <text:p><text:s/>26 394</text:p>
          </table:table-cell>
          <table:table-cell table:style-name="ce18" office:value-type="float" office:value="34707" calcext:value-type="float">
            <text:p><text:s/>34 707</text:p>
          </table:table-cell>
          <table:table-cell table:style-name="ce18" office:value-type="float" office:value="34932" calcext:value-type="float">
            <text:p><text:s/>34 932</text:p>
          </table:table-cell>
          <table:table-cell table:style-name="ce18" office:value-type="float" office:value="31825" calcext:value-type="float">
            <text:p><text:s/>31 825</text:p>
          </table:table-cell>
          <table:table-cell table:style-name="ce18" office:value-type="float" office:value="40731" calcext:value-type="float">
            <text:p><text:s/>40 73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3518" calcext:value-type="float">
            <text:p><text:s/>23 518</text:p>
          </table:table-cell>
          <table:table-cell table:style-name="ce18" office:value-type="float" office:value="39166" calcext:value-type="float">
            <text:p><text:s/>39 166</text:p>
          </table:table-cell>
          <table:table-cell table:style-name="ce18" office:value-type="float" office:value="52047" calcext:value-type="float">
            <text:p><text:s/>52 047</text:p>
          </table:table-cell>
          <table:table-cell table:style-name="ce18" office:value-type="float" office:value="28778" calcext:value-type="float">
            <text:p><text:s/>28 778</text:p>
          </table:table-cell>
          <table:table-cell table:style-name="ce18" office:value-type="float" office:value="43420" calcext:value-type="float">
            <text:p><text:s/>43 420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1564" calcext:value-type="float">
            <text:p><text:s/>21 564</text:p>
          </table:table-cell>
          <table:table-cell table:style-name="ce18" office:value-type="float" office:value="46421" calcext:value-type="float">
            <text:p><text:s/>46 421</text:p>
          </table:table-cell>
          <table:table-cell table:style-name="ce18" office:value-type="float" office:value="25849" calcext:value-type="float">
            <text:p><text:s/>25 849</text:p>
          </table:table-cell>
          <table:table-cell table:style-name="ce18" office:value-type="float" office:value="27326" calcext:value-type="float">
            <text:p><text:s/>27 3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71001" calcext:value-type="float">
            <text:p><text:s/>71 001</text:p>
          </table:table-cell>
          <table:table-cell table:style-name="ce18" office:value-type="float" office:value="68626" calcext:value-type="float">
            <text:p><text:s/>68 626</text:p>
          </table:table-cell>
          <table:table-cell table:style-name="ce18" office:value-type="float" office:value="69884" calcext:value-type="float">
            <text:p><text:s/>69 884</text:p>
          </table:table-cell>
          <table:table-cell table:style-name="ce18" office:value-type="float" office:value="69857" calcext:value-type="float">
            <text:p><text:s/>69 857</text:p>
          </table:table-cell>
          <table:table-cell table:style-name="ce18" office:value-type="float" office:value="97102" calcext:value-type="float">
            <text:p><text:s/>97 102</text:p>
          </table:table-cell>
          <table:table-cell table:style-name="ce18" office:value-type="float" office:value="61377" calcext:value-type="float">
            <text:p><text:s/>61 377</text:p>
          </table:table-cell>
          <table:table-cell table:style-name="ce18" office:value-type="float" office:value="59905" calcext:value-type="float">
            <text:p><text:s/>59 905</text:p>
          </table:table-cell>
          <table:table-cell table:style-name="ce18" office:value-type="float" office:value="72872" calcext:value-type="float">
            <text:p><text:s/>72 872</text:p>
          </table:table-cell>
          <table:table-cell table:style-name="ce18" office:value-type="float" office:value="69593" calcext:value-type="float">
            <text:p><text:s/>69 593</text:p>
          </table:table-cell>
          <table:table-cell table:style-name="ce18" office:value-type="float" office:value="68603" calcext:value-type="float">
            <text:p><text:s/>68 60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0652" calcext:value-type="float">
            <text:p><text:s/>40 652</text:p>
          </table:table-cell>
          <table:table-cell table:style-name="ce18" office:value-type="float" office:value="99529" calcext:value-type="float">
            <text:p><text:s/>99 529</text:p>
          </table:table-cell>
          <table:table-cell table:style-name="ce18" office:value-type="float" office:value="147251" calcext:value-type="float">
            <text:p><text:s/>147 251</text:p>
          </table:table-cell>
          <table:table-cell table:style-name="ce18" office:value-type="float" office:value="62565" calcext:value-type="float">
            <text:p><text:s/>62 565</text:p>
          </table:table-cell>
          <table:table-cell table:style-name="ce18" office:value-type="float" office:value="76482" calcext:value-type="float">
            <text:p><text:s/>76 482</text:p>
          </table:table-cell>
          <table:table-cell table:style-name="ce18" office:value-type="float" office:value="39909" calcext:value-type="float">
            <text:p><text:s/>39 909</text:p>
          </table:table-cell>
          <table:table-cell table:style-name="ce18" office:value-type="float" office:value="28126" calcext:value-type="float">
            <text:p><text:s/>28 126</text:p>
          </table:table-cell>
          <table:table-cell table:style-name="ce18" office:value-type="float" office:value="87360" calcext:value-type="float">
            <text:p><text:s/>87 360</text:p>
          </table:table-cell>
          <table:table-cell table:style-name="ce18" office:value-type="float" office:value="47520" calcext:value-type="float">
            <text:p><text:s/>47 520</text:p>
          </table:table-cell>
          <table:table-cell table:style-name="ce18" office:value-type="float" office:value="43883" calcext:value-type="float">
            <text:p><text:s/>43 8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702" calcext:value-type="float">
            <text:p><text:s/>47 702</text:p>
          </table:table-cell>
          <table:table-cell table:style-name="ce18" office:value-type="float" office:value="46100" calcext:value-type="float">
            <text:p><text:s/>46 100</text:p>
          </table:table-cell>
          <table:table-cell table:style-name="ce18" office:value-type="float" office:value="54147" calcext:value-type="float">
            <text:p><text:s/>54 1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83638" calcext:value-type="float">
            <text:p><text:s/>83 638</text:p>
          </table:table-cell>
          <table:table-cell table:style-name="ce18" office:value-type="float" office:value="44843" calcext:value-type="float">
            <text:p><text:s/>44 843</text:p>
          </table:table-cell>
          <table:table-cell table:style-name="ce18" office:value-type="float" office:value="42500" calcext:value-type="float">
            <text:p><text:s/>42 500</text:p>
          </table:table-cell>
          <table:table-cell table:style-name="ce18" office:value-type="float" office:value="48965" calcext:value-type="float">
            <text:p><text:s/>48 965</text:p>
          </table:table-cell>
          <table:table-cell table:style-name="ce18" office:value-type="float" office:value="43929" calcext:value-type="float">
            <text:p><text:s/>43 929</text:p>
          </table:table-cell>
          <table:table-cell table:style-name="ce18" office:value-type="float" office:value="51616" calcext:value-type="float">
            <text:p><text:s/>51 61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68863" calcext:value-type="float">
            <text:p><text:s/>68 863</text:p>
          </table:table-cell>
          <table:table-cell table:style-name="ce18" office:value-type="float" office:value="78311" calcext:value-type="float">
            <text:p><text:s/>78 311</text:p>
          </table:table-cell>
          <table:table-cell table:style-name="ce18" office:value-type="float" office:value="46077" calcext:value-type="float">
            <text:p><text:s/>46 077</text:p>
          </table:table-cell>
          <table:table-cell table:style-name="ce18" office:value-type="float" office:value="58886" calcext:value-type="float">
            <text:p><text:s/>58 886</text:p>
          </table:table-cell>
          <table:table-cell table:style-name="ce18" office:value-type="float" office:value="35537" calcext:value-type="float">
            <text:p><text:s/>35 537</text:p>
          </table:table-cell>
          <table:table-cell table:style-name="ce18" office:value-type="float" office:value="24453" calcext:value-type="float">
            <text:p><text:s/>24 453</text:p>
          </table:table-cell>
          <table:table-cell table:style-name="ce18" office:value-type="float" office:value="63672" calcext:value-type="float">
            <text:p><text:s/>63 672</text:p>
          </table:table-cell>
          <table:table-cell table:style-name="ce18" office:value-type="float" office:value="35742" calcext:value-type="float">
            <text:p><text:s/>35 742</text:p>
          </table:table-cell>
          <table:table-cell table:style-name="ce18" office:value-type="float" office:value="35606" calcext:value-type="float">
            <text:p><text:s/>35 6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7880" calcext:value-type="float">
            <text:p><text:s/>47 880</text:p>
          </table:table-cell>
          <table:table-cell table:style-name="ce18" office:value-type="float" office:value="46201" calcext:value-type="float">
            <text:p><text:s/>46 201</text:p>
          </table:table-cell>
          <table:table-cell table:style-name="ce18" office:value-type="float" office:value="53907" calcext:value-type="float">
            <text:p><text:s/>53 907</text:p>
          </table:table-cell>
          <table:table-cell table:style-name="ce18" office:value-type="float" office:value="46432" calcext:value-type="float">
            <text:p><text:s/>46 432</text:p>
          </table:table-cell>
          <table:table-cell table:style-name="ce18" office:value-type="float" office:value="83896" calcext:value-type="float">
            <text:p><text:s/>83 896</text:p>
          </table:table-cell>
          <table:table-cell table:style-name="ce18" office:value-type="float" office:value="48742" calcext:value-type="float">
            <text:p><text:s/>48 742</text:p>
          </table:table-cell>
          <table:table-cell table:style-name="ce18" office:value-type="float" office:value="42166" calcext:value-type="float">
            <text:p><text:s/>42 166</text:p>
          </table:table-cell>
          <table:table-cell table:style-name="ce18" office:value-type="float" office:value="49201" calcext:value-type="float">
            <text:p><text:s/>49 201</text:p>
          </table:table-cell>
          <table:table-cell table:style-name="ce18" office:value-type="float" office:value="43693" calcext:value-type="float">
            <text:p><text:s/>43 693</text:p>
          </table:table-cell>
          <table:table-cell table:style-name="ce18" office:value-type="float" office:value="49733" calcext:value-type="float">
            <text:p><text:s/>49 73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010" calcext:value-type="float">
            <text:p><text:s/>33 010</text:p>
          </table:table-cell>
          <table:table-cell table:style-name="ce18" office:value-type="float" office:value="65980" calcext:value-type="float">
            <text:p><text:s/>65 980</text:p>
          </table:table-cell>
          <table:table-cell table:style-name="ce18" office:value-type="float" office:value="87133" calcext:value-type="float">
            <text:p><text:s/>87 133</text:p>
          </table:table-cell>
          <table:table-cell table:style-name="ce18" office:value-type="float" office:value="42807" calcext:value-type="float">
            <text:p><text:s/>42 807</text:p>
          </table:table-cell>
          <table:table-cell table:style-name="ce18" office:value-type="float" office:value="58055" calcext:value-type="float">
            <text:p><text:s/>58 055</text:p>
          </table:table-cell>
          <table:table-cell table:style-name="ce18" office:value-type="float" office:value="35830" calcext:value-type="float">
            <text:p><text:s/>35 830</text:p>
          </table:table-cell>
          <table:table-cell table:style-name="ce18" office:value-type="float" office:value="23927" calcext:value-type="float">
            <text:p><text:s/>23 927</text:p>
          </table:table-cell>
          <table:table-cell table:style-name="ce18" office:value-type="float" office:value="62751" calcext:value-type="float">
            <text:p><text:s/>62 751</text:p>
          </table:table-cell>
          <table:table-cell table:style-name="ce18" office:value-type="float" office:value="36367" calcext:value-type="float">
            <text:p><text:s/>36 367</text:p>
          </table:table-cell>
          <table:table-cell table:style-name="ce18" office:value-type="float" office:value="35448" calcext:value-type="float">
            <text:p><text:s/>35 4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7463" calcext:value-type="float">
            <text:p><text:s/>47 463</text:p>
          </table:table-cell>
          <table:table-cell table:style-name="ce18" office:value-type="float" office:value="45651" calcext:value-type="float">
            <text:p><text:s/>45 651</text:p>
          </table:table-cell>
          <table:table-cell table:style-name="ce18" office:value-type="float" office:value="53448" calcext:value-type="float">
            <text:p><text:s/>53 448</text:p>
          </table:table-cell>
          <table:table-cell table:style-name="ce18" office:value-type="float" office:value="45984" calcext:value-type="float">
            <text:p><text:s/>45 984</text:p>
          </table:table-cell>
          <table:table-cell table:style-name="ce18" office:value-type="float" office:value="81095" calcext:value-type="float">
            <text:p><text:s/>81 095</text:p>
          </table:table-cell>
          <table:table-cell table:style-name="ce18" office:value-type="float" office:value="41454" calcext:value-type="float">
            <text:p><text:s/>41 454</text:p>
          </table:table-cell>
          <table:table-cell table:style-name="ce18" office:value-type="float" office:value="41580" calcext:value-type="float">
            <text:p><text:s/>41 580</text:p>
          </table:table-cell>
          <table:table-cell table:style-name="ce18" office:value-type="float" office:value="48886" calcext:value-type="float">
            <text:p><text:s/>48 886</text:p>
          </table:table-cell>
          <table:table-cell table:style-name="ce18" office:value-type="float" office:value="44229" calcext:value-type="float">
            <text:p><text:s/>44 229</text:p>
          </table:table-cell>
          <table:table-cell table:style-name="ce18" office:value-type="float" office:value="49528" calcext:value-type="float">
            <text:p><text:s/>49 52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3365" calcext:value-type="float">
            <text:p><text:s/>33 365</text:p>
          </table:table-cell>
          <table:table-cell table:style-name="ce18" office:value-type="float" office:value="64319" calcext:value-type="float">
            <text:p><text:s/>64 319</text:p>
          </table:table-cell>
          <table:table-cell table:style-name="ce18" office:value-type="float" office:value="80974" calcext:value-type="float">
            <text:p><text:s/>80 974</text:p>
          </table:table-cell>
          <table:table-cell table:style-name="ce18" office:value-type="float" office:value="43851" calcext:value-type="float">
            <text:p><text:s/>43 851</text:p>
          </table:table-cell>
          <table:table-cell table:style-name="ce18" office:value-type="float" office:value="58449" calcext:value-type="float">
            <text:p><text:s/>58 449</text:p>
          </table:table-cell>
          <table:table-cell table:style-name="ce18" office:value-type="float" office:value="35671" calcext:value-type="float">
            <text:p><text:s/>35 671</text:p>
          </table:table-cell>
          <table:table-cell table:style-name="ce18" office:value-type="float" office:value="24128" calcext:value-type="float">
            <text:p><text:s/>24 128</text:p>
          </table:table-cell>
          <table:table-cell table:style-name="ce18" office:value-type="float" office:value="63744" calcext:value-type="float">
            <text:p><text:s/>63 744</text:p>
          </table:table-cell>
          <table:table-cell table:style-name="ce18" office:value-type="float" office:value="35791" calcext:value-type="float">
            <text:p><text:s/>35 791</text:p>
          </table:table-cell>
          <table:table-cell table:style-name="ce18" office:value-type="float" office:value="34829" calcext:value-type="float">
            <text:p><text:s/>34 8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8490" calcext:value-type="float">
            <text:p><text:s/>48 490</text:p>
          </table:table-cell>
          <table:table-cell table:style-name="ce18" office:value-type="float" office:value="46384" calcext:value-type="float">
            <text:p><text:s/>46 384</text:p>
          </table:table-cell>
          <table:table-cell table:style-name="ce18" office:value-type="float" office:value="53565" calcext:value-type="float">
            <text:p><text:s/>53 565</text:p>
          </table:table-cell>
          <table:table-cell table:style-name="ce18" office:value-type="float" office:value="46568" calcext:value-type="float">
            <text:p><text:s/>46 568</text:p>
          </table:table-cell>
          <table:table-cell table:style-name="ce18" office:value-type="float" office:value="86593" calcext:value-type="float">
            <text:p><text:s/>86 593</text:p>
          </table:table-cell>
          <table:table-cell table:style-name="ce18" office:value-type="float" office:value="43347" calcext:value-type="float">
            <text:p><text:s/>43 347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50145" calcext:value-type="float">
            <text:p><text:s/>50 145</text:p>
          </table:table-cell>
          <table:table-cell table:style-name="ce18" office:value-type="float" office:value="45146" calcext:value-type="float">
            <text:p><text:s/>45 146</text:p>
          </table:table-cell>
          <table:table-cell table:style-name="ce18" office:value-type="float" office:value="50316" calcext:value-type="float">
            <text:p><text:s/>50 31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770" calcext:value-type="float">
            <text:p><text:s/>32 770</text:p>
          </table:table-cell>
          <table:table-cell table:style-name="ce18" office:value-type="float" office:value="69119" calcext:value-type="float">
            <text:p><text:s/>69 119</text:p>
          </table:table-cell>
          <table:table-cell table:style-name="ce18" office:value-type="float" office:value="86950" calcext:value-type="float">
            <text:p><text:s/>86 950</text:p>
          </table:table-cell>
          <table:table-cell table:style-name="ce18" office:value-type="float" office:value="44892" calcext:value-type="float">
            <text:p><text:s/>44 892</text:p>
          </table:table-cell>
          <table:table-cell table:style-name="ce18" office:value-type="float" office:value="57823" calcext:value-type="float">
            <text:p><text:s/>57 823</text:p>
          </table:table-cell>
          <table:table-cell table:style-name="ce18" office:value-type="float" office:value="37200" calcext:value-type="float">
            <text:p><text:s/>37 200</text:p>
          </table:table-cell>
          <table:table-cell table:style-name="ce18" office:value-type="float" office:value="24220" calcext:value-type="float">
            <text:p><text:s/>24 220</text:p>
          </table:table-cell>
          <table:table-cell table:style-name="ce18" office:value-type="float" office:value="63587" calcext:value-type="float">
            <text:p><text:s/>63 587</text:p>
          </table:table-cell>
          <table:table-cell table:style-name="ce18" office:value-type="float" office:value="36407" calcext:value-type="float">
            <text:p><text:s/>36 407</text:p>
          </table:table-cell>
          <table:table-cell table:style-name="ce18" office:value-type="float" office:value="34419" calcext:value-type="float">
            <text:p><text:s/>34 41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9888" calcext:value-type="float">
            <text:p><text:s/>49 888</text:p>
          </table:table-cell>
          <table:table-cell table:style-name="ce18" office:value-type="float" office:value="50941" calcext:value-type="float">
            <text:p><text:s/>50 941</text:p>
          </table:table-cell>
          <table:table-cell table:style-name="ce18" office:value-type="float" office:value="52915" calcext:value-type="float">
            <text:p><text:s/>52 915</text:p>
          </table:table-cell>
          <table:table-cell table:style-name="ce18" office:value-type="float" office:value="51990" calcext:value-type="float">
            <text:p><text:s/>51 990</text:p>
          </table:table-cell>
          <table:table-cell table:style-name="ce18" office:value-type="float" office:value="87253" calcext:value-type="float">
            <text:p><text:s/>87 253</text:p>
          </table:table-cell>
          <table:table-cell table:style-name="ce18" office:value-type="float" office:value="43031" calcext:value-type="float">
            <text:p><text:s/>43 031</text:p>
          </table:table-cell>
          <table:table-cell table:style-name="ce18" office:value-type="float" office:value="42852" calcext:value-type="float">
            <text:p><text:s/>42 852</text:p>
          </table:table-cell>
          <table:table-cell table:style-name="ce18" office:value-type="float" office:value="49062" calcext:value-type="float">
            <text:p><text:s/>49 062</text:p>
          </table:table-cell>
          <table:table-cell table:style-name="ce18" office:value-type="float" office:value="44337" calcext:value-type="float">
            <text:p><text:s/>44 337</text:p>
          </table:table-cell>
          <table:table-cell table:style-name="ce18" office:value-type="float" office:value="49737" calcext:value-type="float">
            <text:p><text:s/>49 73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3352" calcext:value-type="float">
            <text:p><text:s/>33 352</text:p>
          </table:table-cell>
          <table:table-cell table:style-name="ce18" office:value-type="float" office:value="66684" calcext:value-type="float">
            <text:p><text:s/>66 684</text:p>
          </table:table-cell>
          <table:table-cell table:style-name="ce18" office:value-type="float" office:value="79676" calcext:value-type="float">
            <text:p><text:s/>79 676</text:p>
          </table:table-cell>
          <table:table-cell table:style-name="ce18" office:value-type="float" office:value="41036" calcext:value-type="float">
            <text:p><text:s/>41 036</text:p>
          </table:table-cell>
          <table:table-cell table:style-name="ce18" office:value-type="float" office:value="58893" calcext:value-type="float">
            <text:p><text:s/>58 893</text:p>
          </table:table-cell>
          <table:table-cell table:style-name="ce18" office:value-type="float" office:value="36311" calcext:value-type="float">
            <text:p><text:s/>36 311</text:p>
          </table:table-cell>
          <table:table-cell table:style-name="ce18" office:value-type="float" office:value="23833" calcext:value-type="float">
            <text:p><text:s/>23 833</text:p>
          </table:table-cell>
          <table:table-cell table:style-name="ce18" office:value-type="float" office:value="65101" calcext:value-type="float">
            <text:p><text:s/>65 101</text:p>
          </table:table-cell>
          <table:table-cell table:style-name="ce18" office:value-type="float" office:value="36554" calcext:value-type="float">
            <text:p><text:s/>36 554</text:p>
          </table:table-cell>
          <table:table-cell table:style-name="ce18" office:value-type="float" office:value="33978" calcext:value-type="float">
            <text:p><text:s/>33 97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8687" calcext:value-type="float">
            <text:p><text:s/>48 687</text:p>
          </table:table-cell>
          <table:table-cell table:style-name="ce18" office:value-type="float" office:value="47441" calcext:value-type="float">
            <text:p><text:s/>47 441</text:p>
          </table:table-cell>
          <table:table-cell table:style-name="ce18" office:value-type="float" office:value="46628" calcext:value-type="float">
            <text:p><text:s/>46 628</text:p>
          </table:table-cell>
          <table:table-cell table:style-name="ce18" office:value-type="float" office:value="46168" calcext:value-type="float">
            <text:p><text:s/>46 168</text:p>
          </table:table-cell>
          <table:table-cell table:style-name="ce18" office:value-type="float" office:value="203782" calcext:value-type="float">
            <text:p><text:s/>203 782</text:p>
          </table:table-cell>
          <table:table-cell table:style-name="ce18" office:value-type="float" office:value="69938" calcext:value-type="float">
            <text:p><text:s/>69 938</text:p>
          </table:table-cell>
          <table:table-cell table:style-name="ce18" office:value-type="float" office:value="43435" calcext:value-type="float">
            <text:p><text:s/>43 435</text:p>
          </table:table-cell>
          <table:table-cell table:style-name="ce18" office:value-type="float" office:value="49662" calcext:value-type="float">
            <text:p><text:s/>49 662</text:p>
          </table:table-cell>
          <table:table-cell table:style-name="ce18" office:value-type="float" office:value="45569" calcext:value-type="float">
            <text:p><text:s/>45 569</text:p>
          </table:table-cell>
          <table:table-cell table:style-name="ce18" office:value-type="float" office:value="50537" calcext:value-type="float">
            <text:p><text:s/>50 53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3022" calcext:value-type="float">
            <text:p><text:s/>33 022</text:p>
          </table:table-cell>
          <table:table-cell table:style-name="ce18" office:value-type="float" office:value="67109" calcext:value-type="float">
            <text:p><text:s/>67 109</text:p>
          </table:table-cell>
          <table:table-cell table:style-name="ce18" office:value-type="float" office:value="81547" calcext:value-type="float">
            <text:p><text:s/>81 547</text:p>
          </table:table-cell>
          <table:table-cell table:style-name="ce18" office:value-type="float" office:value="40063" calcext:value-type="float">
            <text:p><text:s/>40 063</text:p>
          </table:table-cell>
          <table:table-cell table:style-name="ce18" office:value-type="float" office:value="58892" calcext:value-type="float">
            <text:p><text:s/>58 892</text:p>
          </table:table-cell>
          <table:table-cell table:style-name="ce18" office:value-type="float" office:value="36437" calcext:value-type="float">
            <text:p><text:s/>36 437</text:p>
          </table:table-cell>
          <table:table-cell table:style-name="ce18" office:value-type="float" office:value="23882" calcext:value-type="float">
            <text:p><text:s/>23 882</text:p>
          </table:table-cell>
          <table:table-cell table:style-name="ce18" office:value-type="float" office:value="64128" calcext:value-type="float">
            <text:p><text:s/>64 128</text:p>
          </table:table-cell>
          <table:table-cell table:style-name="ce18" office:value-type="float" office:value="36561" calcext:value-type="float">
            <text:p><text:s/>36 561</text:p>
          </table:table-cell>
          <table:table-cell table:style-name="ce18" office:value-type="float" office:value="33942" calcext:value-type="float">
            <text:p><text:s/>33 94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153" calcext:value-type="float">
            <text:p><text:s/>48 153</text:p>
          </table:table-cell>
          <table:table-cell table:style-name="ce18" office:value-type="float" office:value="46168" calcext:value-type="float">
            <text:p><text:s/>46 168</text:p>
          </table:table-cell>
          <table:table-cell table:style-name="ce18" office:value-type="float" office:value="52925" calcext:value-type="float">
            <text:p><text:s/>52 925</text:p>
          </table:table-cell>
          <table:table-cell table:style-name="ce18" office:value-type="float" office:value="46479" calcext:value-type="float">
            <text:p><text:s/>46 479</text:p>
          </table:table-cell>
          <table:table-cell table:style-name="ce18" office:value-type="float" office:value="82902" calcext:value-type="float">
            <text:p><text:s/>82 902</text:p>
          </table:table-cell>
          <table:table-cell table:style-name="ce18" office:value-type="float" office:value="39165" calcext:value-type="float">
            <text:p><text:s/>39 165</text:p>
          </table:table-cell>
          <table:table-cell table:style-name="ce18" office:value-type="float" office:value="42298" calcext:value-type="float">
            <text:p><text:s/>42 298</text:p>
          </table:table-cell>
          <table:table-cell table:style-name="ce18" office:value-type="float" office:value="49705" calcext:value-type="float">
            <text:p><text:s/>49 705</text:p>
          </table:table-cell>
          <table:table-cell table:style-name="ce18" office:value-type="float" office:value="44960" calcext:value-type="float">
            <text:p><text:s/>44 960</text:p>
          </table:table-cell>
          <table:table-cell table:style-name="ce18" office:value-type="float" office:value="51451" calcext:value-type="float">
            <text:p><text:s/>51 45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3201" calcext:value-type="float">
            <text:p><text:s/>33 201</text:p>
          </table:table-cell>
          <table:table-cell table:style-name="ce18" office:value-type="float" office:value="67490" calcext:value-type="float">
            <text:p><text:s/>67 490</text:p>
          </table:table-cell>
          <table:table-cell table:style-name="ce18" office:value-type="float" office:value="82756" calcext:value-type="float">
            <text:p><text:s/>82 756</text:p>
          </table:table-cell>
          <table:table-cell table:style-name="ce18" office:value-type="float" office:value="40238" calcext:value-type="float">
            <text:p><text:s/>40 238</text:p>
          </table:table-cell>
          <table:table-cell table:style-name="ce18" office:value-type="float" office:value="59787" calcext:value-type="float">
            <text:p><text:s/>59 787</text:p>
          </table:table-cell>
          <table:table-cell table:style-name="ce18" office:value-type="float" office:value="36331" calcext:value-type="float">
            <text:p><text:s/>36 331</text:p>
          </table:table-cell>
          <table:table-cell table:style-name="ce18" office:value-type="float" office:value="24311" calcext:value-type="float">
            <text:p><text:s/>24 311</text:p>
          </table:table-cell>
          <table:table-cell table:style-name="ce18" office:value-type="float" office:value="64386" calcext:value-type="float">
            <text:p><text:s/>64 386</text:p>
          </table:table-cell>
          <table:table-cell table:style-name="ce18" office:value-type="float" office:value="36535" calcext:value-type="float">
            <text:p><text:s/>36 535</text:p>
          </table:table-cell>
          <table:table-cell table:style-name="ce18" office:value-type="float" office:value="33333" calcext:value-type="float">
            <text:p><text:s/>33 33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48221" calcext:value-type="float">
            <text:p><text:s/>48 221</text:p>
          </table:table-cell>
          <table:table-cell table:style-name="ce19" office:value-type="float" office:value="46012" calcext:value-type="float">
            <text:p><text:s/>46 012</text:p>
          </table:table-cell>
          <table:table-cell table:style-name="ce19" office:value-type="float" office:value="49808" calcext:value-type="float">
            <text:p><text:s/>49 808</text:p>
          </table:table-cell>
          <table:table-cell table:style-name="ce19" office:value-type="float" office:value="45588" calcext:value-type="float">
            <text:p><text:s/>45 588</text:p>
          </table:table-cell>
          <table:table-cell table:style-name="ce19" office:value-type="float" office:value="130584" calcext:value-type="float">
            <text:p><text:s/>130 584</text:p>
          </table:table-cell>
          <table:table-cell table:style-name="ce19" office:value-type="float" office:value="40934" calcext:value-type="float">
            <text:p><text:s/>40 934</text:p>
          </table:table-cell>
          <table:table-cell table:style-name="ce19" office:value-type="float" office:value="43285" calcext:value-type="float">
            <text:p><text:s/>43 285</text:p>
          </table:table-cell>
          <table:table-cell table:style-name="ce19" office:value-type="float" office:value="49945" calcext:value-type="float">
            <text:p><text:s/>49 945</text:p>
          </table:table-cell>
          <table:table-cell table:style-name="ce19" office:value-type="float" office:value="44837" calcext:value-type="float">
            <text:p><text:s/>44 837</text:p>
          </table:table-cell>
          <table:table-cell table:style-name="ce19" office:value-type="float" office:value="48966" calcext:value-type="float">
            <text:p><text:s/>48 96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33576" calcext:value-type="float">
            <text:p><text:s/>33 576</text:p>
          </table:table-cell>
          <table:table-cell table:style-name="ce19" office:value-type="float" office:value="67946" calcext:value-type="float">
            <text:p><text:s/>67 946</text:p>
          </table:table-cell>
          <table:table-cell table:style-name="ce19" office:value-type="float" office:value="87097" calcext:value-type="float">
            <text:p><text:s/>87 097</text:p>
          </table:table-cell>
          <table:table-cell table:style-name="ce19" office:value-type="float" office:value="41053" calcext:value-type="float">
            <text:p><text:s/>41 053</text:p>
          </table:table-cell>
          <table:table-cell table:style-name="ce19" office:value-type="float" office:value="58637" calcext:value-type="float">
            <text:p><text:s/>58 637</text:p>
          </table:table-cell>
          <table:table-cell table:style-name="ce19" office:value-type="float" office:value="36702" calcext:value-type="float">
            <text:p><text:s/>36 702</text:p>
          </table:table-cell>
          <table:table-cell table:style-name="ce19" office:value-type="float" office:value="24044" calcext:value-type="float">
            <text:p><text:s/>24 044</text:p>
          </table:table-cell>
          <table:table-cell table:style-name="ce19" office:value-type="float" office:value="64705" calcext:value-type="float">
            <text:p><text:s/>64 705</text:p>
          </table:table-cell>
          <table:table-cell table:style-name="ce19" office:value-type="float" office:value="36514" calcext:value-type="float">
            <text:p><text:s/>36 514</text:p>
          </table:table-cell>
          <table:table-cell table:style-name="ce19" office:value-type="float" office:value="33631" calcext:value-type="float">
            <text:p><text:s/>33 63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3:08</dc:date>
    <meta:print-date>2014-04-16T18:05:26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