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人每月、週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韓國</text:span><text:span text:style-name="T3"> </text:span><text:span text:style-name="T8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2" office:value-type="string" calcext:value-type="string">
            <text:p><text:span text:style-name="T2">美國</text:span><text:span text:style-name="T3"> </text:span><text:span text:style-name="T8">(2)</text:span></text:p>
            <text:p><text:span text:style-name="T4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2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2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２年平均</text:span><text:span text:style-name="T6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３年平均</text:span><text:span text:style-name="T6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４年平均</text:span><text:span text:style-name="T6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５年平均</text:span><text:span text:style-name="T6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６年平均</text:span><text:span text:style-name="T6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７年平均</text:span><text:span text:style-name="T6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８年平均</text:span><text:span text:style-name="T6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９９年平均</text:span><text:span text:style-name="T6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０年平均</text:span><text:span text:style-name="T6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１年平均</text:span><text:span text:style-name="T6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２年平均</text:span><text:span text:style-name="T6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３年平均</text:span><text:span text:style-name="T6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１０４年　　　</text:span><text:span text:style-name="T6">        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６　月</text:span><text:span text:style-name="T6">  June</text:span></text:p>
          </table:table-cell>
          <table:table-cell table:style-name="ce23" office:value-type="float" office:value="44581" calcext:value-type="float">
            <text:p><text:s/>44 581</text:p>
          </table:table-cell>
          <table:table-cell table:style-name="ce24" office:value-type="float" office:value="425.2" calcext:value-type="float">
            <text:p><text:s text:c="2"/>425.2</text:p>
          </table:table-cell>
          <table:table-cell table:style-name="ce24" office:value-type="float" office:value="3216.8" calcext:value-type="float">
            <text:p><text:s/>3 216.8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84" calcext:value-type="float">
            <text:p><text:s text:c="2"/>20.8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７　月</text:span><text:span text:style-name="T6">  July</text:span></text:p>
          </table:table-cell>
          <table:table-cell table:style-name="ce23" office:value-type="float" office:value="46964" calcext:value-type="float">
            <text:p><text:s/>46 964</text:p>
          </table:table-cell>
          <table:table-cell table:style-name="ce24" office:value-type="float" office:value="368.5" calcext:value-type="float">
            <text:p><text:s text:c="2"/>368.5</text:p>
          </table:table-cell>
          <table:table-cell table:style-name="ce24" office:value-type="float" office:value="3314.6" calcext:value-type="float">
            <text:p><text:s/>3 314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1" calcext:value-type="float">
            <text:p><text:s text:c="2"/>20.9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８　月</text:span><text:span text:style-name="T6">  Aug.</text:span></text:p>
          </table:table-cell>
          <table:table-cell table:style-name="ce23" office:value-type="float" office:value="44882" calcext:value-type="float">
            <text:p><text:s/>44 882</text:p>
          </table:table-cell>
          <table:table-cell table:style-name="ce24" office:value-type="float" office:value="271.9" calcext:value-type="float">
            <text:p><text:s text:c="2"/>271.9</text:p>
          </table:table-cell>
          <table:table-cell table:style-name="ce24" office:value-type="float" office:value="3197.6" calcext:value-type="float">
            <text:p><text:s/>3 197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02" calcext:value-type="float">
            <text:p><text:s text:c="2"/>21.0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　９　月</text:span><text:span text:style-name="T6">  Sept.</text:span></text:p>
          </table:table-cell>
          <table:table-cell table:style-name="ce23" office:value-type="float" office:value="44759" calcext:value-type="float">
            <text:p><text:s/>44 759</text:p>
          </table:table-cell>
          <table:table-cell table:style-name="ce24" office:value-type="float" office:value="264.6" calcext:value-type="float">
            <text:p><text:s text:c="2"/>264.6</text:p>
          </table:table-cell>
          <table:table-cell table:style-name="ce24" office:value-type="float" office:value="3427.6" calcext:value-type="float">
            <text:p><text:s/>3 427.6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7" calcext:value-type="float">
            <text:p><text:s text:c="2"/>21.7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　　１０　月</text:span><text:span text:style-name="T6">  Oct.</text:span></text:p>
          </table:table-cell>
          <table:table-cell table:style-name="ce23" office:value-type="float" office:value="42888" calcext:value-type="float">
            <text:p><text:s/>42 888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.18" calcext:value-type="float">
            <text:p><text:s text:c="2"/>21.18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7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7">自</text:span><text:span text:style-name="T6">2008</text:span><text:span text:style-name="T7">年起改季資料發布且為</text:span><text:span text:style-name="T6">5</text:span><text:span text:style-name="T7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7">韓國勞工部：</text:span><text:span text:style-name="T8">http://laborstat.molab.go.kr/newWeb/eng/main/main.jsp</text:span><text:span text:style-name="T9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7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6">3. </text:span><text:span text:style-name="T7">新加坡統計局：</text:span><text:span text:style-name="T6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6">(2) </text:span><text:span text:style-name="T7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7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21T13:39:42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