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４年　　　</text:span><text:span text:style-name="T7">        2015    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0" office:value-type="float" office:value="2716" calcext:value-type="float">
            <text:p><text:s/>2 716</text:p>
          </table:table-cell>
          <table:table-cell table:style-name="ce19" office:value-type="float" office:value="8059" calcext:value-type="float">
            <text:p><text:s/>8 059</text:p>
          </table:table-cell>
          <table:table-cell table:style-name="ce19" office:value-type="float" office:value="3528.532" calcext:value-type="float">
            <text:p><text:s/>3 529</text:p>
          </table:table-cell>
          <table:table-cell table:style-name="ce19" office:value-type="float" office:value="525" calcext:value-type="float">
            <text:p><text:s text:c="2"/>52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415" calcext:value-type="float">
            <text:p><text:s/>12 415</text:p>
          </table:table-cell>
          <table:table-cell table:style-name="ce19" office:value-type="float" office:value="195.1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57" calcext:value-type="float">
            <text:p><text:s/>8 057</text:p>
          </table:table-cell>
          <table:table-cell table:style-name="ce19" office:value-type="float" office:value="3539" calcext:value-type="float">
            <text:p><text:s/>3 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float" office:value="8045" calcext:value-type="float">
            <text:p><text:s/>8 045</text:p>
          </table:table-cell>
          <table:table-cell table:style-name="ce19" office:value-type="float" office:value="3538" calcext:value-type="float">
            <text:p><text:s/>3 53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0" office:value-type="float" office:value="2719" calcext:value-type="float">
            <text:p><text:s/>2 719</text:p>
          </table:table-cell>
          <table:table-cell table:style-name="ce19" office:value-type="float" office:value="8033" calcext:value-type="float">
            <text:p><text:s/>8 033</text:p>
          </table:table-cell>
          <table:table-cell table:style-name="ce19" office:value-type="float" office:value="3543" calcext:value-type="float">
            <text:p><text:s/>3 543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70" calcext:value-type="float">
            <text:p><text:s/>12 370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19" calcext:value-type="float">
            <text:p><text:s/>2 7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54" calcext:value-type="float">
            <text:p><text:s/>3 55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47" calcext:value-type="float">
            <text:p><text:s/>12 347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21T13:43:12</dc:date>
    <meta:print-date>2015-11-20T18:05:15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