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　　　</text:span><text:span text:style-name="T9">        2015    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<text:s/>June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49.4" calcext:value-type="float">
            <text:p>49.4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<text:s/>July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200.1" calcext:value-type="float">
            <text:p>200.1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75.9" calcext:value-type="float">
            <text:p>175.9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　月 <text:s/>Sept.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79.7" calcext:value-type="float">
            <text:p>179.7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float" office:value="39.03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84.1" calcext:value-type="float">
            <text:p>184.1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21T13:45:52</dc:date>
    <meta:print-date>2015-09-21T10:52:56</meta:print-date>
    <meta:document-statistic meta:table-count="1" meta:cell-count="156" meta:object-count="0"/>
    <meta:generator>LibreOffice/4.4.1.2$Windows_x86 LibreOffice_project/45e2de17089c24a1fa810c8f975a7171ba4cd432</meta:generator>
  </office:meta>
</office:document-meta>
</file>