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84.108" calcext:value-type="float">
            <text:p>84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88.733" calcext:value-type="float">
            <text:p>8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94.229" calcext:value-type="float">
            <text:p>94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7.303" calcext:value-type="float">
            <text:p>9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103.33" calcext:value-type="float">
            <text:p>10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107.321" calcext:value-type="float">
            <text:p>10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10.645" calcext:value-type="float">
            <text:p>11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16.807" calcext:value-type="float">
            <text:p>11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2.2" calcext:value-type="float">
            <text:p>102.2</text:p>
          </table:table-cell>
          <table:table-cell table:style-name="ce22" office:value-type="float" office:value="117.672" calcext:value-type="float">
            <text:p>117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0.9" calcext:value-type="float">
            <text:p>100.9</text:p>
          </table:table-cell>
          <table:table-cell table:style-name="ce22" office:value-type="float" office:value="118.482" calcext:value-type="float">
            <text:p>11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120.033" calcext:value-type="float">
            <text:p>12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　　　</text:span><text:span text:style-name="T8">        2015               </text:span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６　月</text:span><text:span text:style-name="T8">  June</text:span>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121.018" calcext:value-type="float">
            <text:p>121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2" office:value-type="float" office:value="99.6" calcext:value-type="float">
            <text:p>99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2" office:value-type="float" office:value="93.5" calcext:value-type="float">
            <text:p>93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2" office:value-type="float" office:value="102.8" calcext:value-type="float">
            <text:p>102.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2.481" calcext:value-type="float">
            <text:p>122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１０　月</text:span><text:span text:style-name="T8">  Oct.</text:span>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2" office:value-type="float" office:value="101.5" calcext:value-type="float">
            <text:p>101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21T13:48:09</dc:date>
    <meta:print-date>2015-11-20T18:06:31</meta:print-date>
    <meta:document-statistic meta:table-count="1" meta:cell-count="104" meta:object-count="0"/>
    <meta:generator>LibreOffice/4.4.1.2$Windows_x86 LibreOffice_project/45e2de17089c24a1fa810c8f975a7171ba4cd432</meta:generator>
  </office:meta>
</office:document-meta>
</file>