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2.471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2.471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2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8-1" table:style-name="ta1">
        <table:table-column table:style-name="co1" table:default-cell-style-name="ce30"/>
        <table:table-column table:style-name="co2" table:number-columns-repeated="15" table:default-cell-style-name="ce30"/>
        <table:table-column table:style-name="co1" table:default-cell-style-name="ce30"/>
        <table:table-column table:style-name="co2" table:number-columns-repeated="15" table:default-cell-style-name="ce30"/>
        <table:table-column table:style-name="co1" table:default-cell-style-name="ce30"/>
        <table:table-column table:style-name="co2" table:number-columns-repeated="15" table:default-cell-style-name="ce30"/>
        <table:table-column table:style-name="co1" table:default-cell-style-name="ce30"/>
        <table:table-column table:style-name="co2" table:number-columns-repeated="15" table:default-cell-style-name="ce30"/>
        <table:table-column table:style-name="co3" table:number-columns-repeated="16320" table:default-cell-style-name="ce30"/>
        <table:table-row table:style-name="ro1">
          <table:table-cell office:value-type="string" table:style-name="ce1">
            <text:p>88<text:s text:c="2"/><text:span text:style-name="T5">薪資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6" table:style-name="ce2"/>
          <table:table-cell office:value-type="string" table:number-columns-spanned="2" table:number-rows-spanned="1" table:style-name="ce68">
            <text:p>EARNINGS 89</text:p>
          </table:table-cell>
          <table:covered-table-cell/>
          <table:table-cell office:value-type="string" table:style-name="ce1">
            <text:p>90<text:s text:c="2"/><text:span text:style-name="T5">薪資</text:span></text:p>
          </table:table-cell>
          <table:table-cell table:number-columns-repeated="5" table:style-name="ce1"/>
          <table:table-cell table:style-name="ce3"/>
          <table:table-cell table:style-name="ce1"/>
          <table:table-cell table:number-columns-repeated="6" table:style-name="ce2"/>
          <table:table-cell office:value-type="string" table:number-columns-spanned="2" table:number-rows-spanned="1" table:style-name="ce69">
            <text:p>EARNINGS <text:s/>91</text:p>
          </table:table-cell>
          <table:covered-table-cell/>
          <table:table-cell office:value-type="string" table:style-name="ce1">
            <text:p>92<text:s text:c="2"/><text:span text:style-name="T5">薪資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7" table:style-name="ce2"/>
          <table:table-cell office:value-type="string" table:style-name="ce3">
            <text:p>EARNINGS <text:s/>93</text:p>
          </table:table-cell>
          <table:table-cell office:value-type="string" table:style-name="ce1">
            <text:p>94<text:s text:c="2"/><text:span text:style-name="T5">薪資</text:span></text:p>
          </table:table-cell>
          <table:table-cell table:number-columns-repeated="5" table:style-name="ce2"/>
          <table:table-cell table:style-name="ce3"/>
          <table:table-cell table:number-columns-repeated="8" table:style-name="ce2"/>
          <table:table-cell office:value-type="string" table:style-name="ce3">
            <text:p>EARNINGS <text:s/>95</text:p>
          </table:table-cell>
          <table:table-cell table:number-columns-repeated="16320" table:style-name="ce2"/>
        </table:table-row>
        <table:table-row table:style-name="ro1"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6" table:style-name="ce5"/>
          <table:table-cell table:number-columns-spanned="2" table:number-rows-spanned="1" table:style-name="ce69"/>
          <table:covered-table-cell/>
          <table:table-cell table:number-columns-repeated="6" table:style-name="ce4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3" table:style-name="ce7"/>
          <table:table-cell table:number-columns-repeated="2" table:style-name="ce5"/>
          <table:table-cell table:style-name="ce6"/>
          <table:table-cell table:style-name="ce4"/>
          <table:table-cell table:number-columns-repeated="7" table:style-name="ce7"/>
          <table:table-cell table:style-name="ce6"/>
          <table:table-cell table:style-name="ce4"/>
          <table:table-cell table:number-columns-repeated="5" table:style-name="ce7"/>
          <table:table-cell table:style-name="ce6"/>
          <table:table-cell table:number-columns-repeated="8" table:style-name="ce7"/>
          <table:table-cell table:style-name="ce6"/>
          <table:table-cell table:number-columns-repeated="16320" table:style-name="ce5"/>
        </table:table-row>
        <table:table-row table:style-name="ro2">
          <table:table-cell office:value-type="string" table:number-columns-spanned="7" table:number-rows-spanned="1" table:style-name="ce64">
            <text:p><text:span text:style-name="T1">表１８　歷年各業受僱員工每人每月薪資－總計</text:span></text:p>
          </table:table-cell>
          <table:covered-table-cell table:number-columns-repeated="6"/>
          <table:table-cell office:value-type="string" table:number-columns-spanned="9" table:number-rows-spanned="1" table:style-name="ce65">
            <text:p>TABLE 18<text:span text:style-name="T3">　</text:span>AVERAGE MONTHLY EARNINGS OF EMPLOYEES ON PAYROLLS<text:s text:c="2"/></text:p>
            <text:p><text:s text:c="22"/>OF ESTABLISHMENTS BY INDUSTRY<text:s/><text:span text:style-name="T3">－</text:span><text:s/>TOTAL</text:p>
          </table:table-cell>
          <table:covered-table-cell table:number-columns-repeated="8"/>
          <table:table-cell office:value-type="string" table:number-columns-spanned="7" table:number-rows-spanned="1" table:style-name="ce63">
            <text:p>表１８　歷年各業受僱員工每人每月薪資－總計（續１）</text:p>
          </table:table-cell>
          <table:covered-table-cell table:number-columns-repeated="6"/>
          <table:table-cell office:value-type="string" table:number-columns-spanned="9" table:number-rows-spanned="1" table:style-name="ce65">
            <text:p>TABLE 18<text:span text:style-name="T3">　</text:span>AVERAGE MONTHLY EARNINGS OF EMPLOYEES ON PAYROLLS<text:s text:c="2"/></text:p>
            <text:p><text:s text:c="22"/>OF ESTABLISHMENTS BY INDUSTRY<text:s/><text:span text:style-name="T3">－</text:span><text:s/>TOTAL (CONT. 1)</text:p>
          </table:table-cell>
          <table:covered-table-cell table:number-columns-repeated="8"/>
          <table:table-cell office:value-type="string" table:number-columns-spanned="7" table:number-rows-spanned="1" table:style-name="ce63">
            <text:p>表１８　歷年各業受僱員工每人每月薪資－總計（續２）</text:p>
          </table:table-cell>
          <table:covered-table-cell table:number-columns-repeated="6"/>
          <table:table-cell office:value-type="string" table:number-columns-spanned="9" table:number-rows-spanned="1" table:style-name="ce65">
            <text:p>TABLE 18<text:span text:style-name="T3">　</text:span>AVERAGE MONTHLY EARNINGS OF EMPLOYEES ON PAYROLLS<text:s text:c="2"/></text:p>
            <text:p><text:s text:c="22"/>OF ESTABLISHMENTS BY INDUSTRY<text:s/><text:span text:style-name="T3">－</text:span><text:s/>TOTAL (CONT. 2)</text:p>
          </table:table-cell>
          <table:covered-table-cell table:number-columns-repeated="8"/>
          <table:table-cell office:value-type="string" table:number-columns-spanned="7" table:number-rows-spanned="1" table:style-name="ce63">
            <text:p>表１８　歷年各業受僱員工每人每月薪資－總計（續３）</text:p>
          </table:table-cell>
          <table:covered-table-cell table:number-columns-repeated="6"/>
          <table:table-cell office:value-type="string" table:number-columns-spanned="9" table:number-rows-spanned="1" table:style-name="ce65">
            <text:p>TABLE 18<text:span text:style-name="T4">　</text:span>AVERAGE MONTHLY EARNINGS OF EMPLOYEES ON PAYROLLS<text:s text:c="2"/></text:p>
            <text:p><text:s text:c="22"/>OF ESTABLISHMENTS BY INDUSTRY<text:s/><text:span text:style-name="T4">－</text:span><text:s/>TOTAL (CONT. 3)</text:p>
          </table:table-cell>
          <table:covered-table-cell table:number-columns-repeated="8"/>
          <table:table-cell table:number-columns-repeated="16320" table:style-name="ce8"/>
        </table:table-row>
        <table:table-row table:style-name="ro1">
          <table:table-cell table:number-columns-spanned="7" table:number-rows-spanned="1" table:style-name="ce67"/>
          <table:covered-table-cell table:number-columns-repeated="6"/>
          <table:table-cell table:number-columns-repeated="9" table:style-name="ce9"/>
          <table:table-cell table:number-columns-repeated="6" table:style-name="ce10"/>
          <table:table-cell table:style-name="ce11"/>
          <table:table-cell table:number-columns-repeated="9" table:style-name="ce9"/>
          <table:table-cell table:number-columns-spanned="7" table:number-rows-spanned="1" table:style-name="ce67"/>
          <table:covered-table-cell table:number-columns-repeated="6"/>
          <table:table-cell table:number-columns-repeated="9" table:style-name="ce9"/>
          <table:table-cell table:number-columns-repeated="7" table:style-name="ce8"/>
          <table:table-cell table:number-columns-repeated="16329" table:style-name="ce9"/>
        </table:table-row>
        <table:table-row table:style-name="ro1">
          <table:table-cell office:value-type="string" table:style-name="ce12">
            <text:p><text:span text:style-name="T5">單位：新臺幣元</text:span></text:p>
          </table:table-cell>
          <table:table-cell table:style-name="ce13"/>
          <table:table-cell table:number-columns-spanned="2" table:number-rows-spanned="1" table:style-name="ce73"/>
          <table:covered-table-cell/>
          <table:table-cell table:number-columns-repeated="2" table:style-name="ce13"/>
          <table:table-cell table:style-name="ce14"/>
          <table:table-cell table:style-name="ce12"/>
          <table:table-cell table:number-columns-repeated="2" table:style-name="ce13"/>
          <table:table-cell table:style-name="ce15"/>
          <table:table-cell table:style-name="ce13"/>
          <table:table-cell table:number-columns-repeated="3" table:style-name="ce15"/>
          <table:table-cell office:value-type="string" table:style-name="ce14">
            <text:p>Unit: NT$</text:p>
          </table:table-cell>
          <table:table-cell office:value-type="string" table:style-name="ce16">
            <text:p><text:span text:style-name="T5">單位：新臺幣元</text:span></text:p>
          </table:table-cell>
          <table:table-cell table:style-name="ce12"/>
          <table:table-cell table:number-columns-spanned="2" table:number-rows-spanned="1" table:style-name="ce73"/>
          <table:covered-table-cell/>
          <table:table-cell table:number-columns-repeated="2" table:style-name="ce12"/>
          <table:table-cell table:style-name="ce14"/>
          <table:table-cell table:style-name="ce12"/>
          <table:table-cell table:number-columns-repeated="3" table:style-name="ce15"/>
          <table:table-cell table:style-name="ce13"/>
          <table:table-cell table:number-columns-repeated="3" table:style-name="ce15"/>
          <table:table-cell office:value-type="string" table:style-name="ce14">
            <text:p>Unit: NT$</text:p>
          </table:table-cell>
          <table:table-cell office:value-type="string" table:style-name="ce16">
            <text:p><text:span text:style-name="T5">單位：新臺幣元</text:span></text:p>
          </table:table-cell>
          <table:table-cell table:style-name="ce15"/>
          <table:table-cell table:number-columns-spanned="2" table:number-rows-spanned="1" table:style-name="ce73"/>
          <table:covered-table-cell/>
          <table:table-cell table:number-columns-repeated="2" table:style-name="ce15"/>
          <table:table-cell table:style-name="ce14"/>
          <table:table-cell table:style-name="ce16"/>
          <table:table-cell table:number-columns-repeated="4" table:style-name="ce13"/>
          <table:table-cell table:style-name="ce15"/>
          <table:table-cell table:style-name="ce16"/>
          <table:table-cell table:style-name="ce13"/>
          <table:table-cell office:value-type="string" table:style-name="ce14">
            <text:p>Unit: NT$</text:p>
          </table:table-cell>
          <table:table-cell office:value-type="string" table:style-name="ce16">
            <text:p><text:span text:style-name="T5">單位：新臺幣元</text:span></text:p>
          </table:table-cell>
          <table:table-cell table:style-name="ce15"/>
          <table:table-cell table:number-columns-spanned="2" table:number-rows-spanned="1" table:style-name="ce73"/>
          <table:covered-table-cell/>
          <table:table-cell table:number-columns-repeated="2" table:style-name="ce15"/>
          <table:table-cell table:style-name="ce14"/>
          <table:table-cell table:number-columns-repeated="2" table:style-name="ce13"/>
          <table:table-cell table:number-columns-repeated="4" table:style-name="ce15"/>
          <table:table-cell table:style-name="ce16"/>
          <table:table-cell table:style-name="ce13"/>
          <table:table-cell office:value-type="string" table:style-name="ce14">
            <text:p>Unit: NT$</text:p>
          </table:table-cell>
          <table:table-cell table:number-columns-repeated="16320" table:style-name="ce15"/>
        </table:table-row>
        <table:table-row table:style-name="ro1">
          <table:table-cell office:value-type="string" table:number-columns-spanned="1" table:number-rows-spanned="4" table:style-name="ce74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3" table:number-rows-spanned="2" table:style-name="ce75">
            <text:p><text:span text:style-name="T3">工業及服務業</text:span></text:p>
            <text:p>Industry &amp; services</text:p>
          </table:table-cell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office:value-type="string" table:number-columns-spanned="9" table:number-rows-spanned="1" table:style-name="ce44">
            <text:p>Industry</text:p>
          </table:table-cell>
          <table:covered-table-cell table:number-columns-repeated="8"/>
          <table:table-cell office:value-type="string" table:number-columns-spanned="1" table:number-rows-spanned="4" table:style-name="ce74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6" table:number-rows-spanned="1" table:style-name="ce76">
            <text:p><text:span text:style-name="T3">工業　　　　　　　</text:span>Industry<text:s/></text:p>
          </table:table-cell>
          <table:covered-table-cell table:number-columns-repeated="5"/>
          <table:table-cell office:value-type="string" table:number-columns-spanned="3" table:number-rows-spanned="2" table:style-name="ce80">
            <text:p><text:span text:style-name="T3">服　務　業</text:span><text:s text:c="2"/></text:p>
          </table:table-cell>
          <table:covered-table-cell table:number-columns-repeated="2"/>
          <table:table-cell office:value-type="string" table:number-columns-spanned="6" table:number-rows-spanned="1" table:style-name="ce44">
            <text:p>Services</text:p>
          </table:table-cell>
          <table:covered-table-cell table:number-columns-repeated="5"/>
          <table:table-cell office:value-type="string" table:number-columns-spanned="1" table:number-rows-spanned="4" table:style-name="ce74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6" table:number-rows-spanned="1" table:style-name="ce61">
            <text:p><text:span text:style-name="T3">服　務　業　</text:span></text:p>
          </table:table-cell>
          <table:covered-table-cell table:number-columns-repeated="5"/>
          <table:table-cell office:value-type="string" table:number-columns-spanned="9" table:number-rows-spanned="1" table:style-name="ce44">
            <text:p>Services</text:p>
          </table:table-cell>
          <table:covered-table-cell table:number-columns-repeated="8"/>
          <table:table-cell office:value-type="string" table:number-columns-spanned="1" table:number-rows-spanned="4" table:style-name="ce74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6" table:number-rows-spanned="1" table:style-name="ce61">
            <text:p><text:span text:style-name="T3">服　</text:span><text:s/><text:span text:style-name="T3">務　</text:span><text:s/><text:span text:style-name="T3">業</text:span></text:p>
          </table:table-cell>
          <table:covered-table-cell table:number-columns-repeated="5"/>
          <table:table-cell office:value-type="string" table:number-columns-spanned="9" table:number-rows-spanned="1" table:style-name="ce44">
            <text:p>Services</text:p>
          </table:table-cell>
          <table:covered-table-cell table:number-columns-repeated="8"/>
          <table:table-cell table:number-columns-repeated="16320" table:style-name="ce9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9">
            <text:p><text:span text:style-name="T3">工業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礦業及土石採取業</text:span></text:p>
            <text:p>Mining &amp; quarrying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製造業</text:span></text:p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電力及燃氣供應業</text:span></text:p>
            <text:p>Electricity &amp; gas supply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7">
            <text:p><text:span text:style-name="T3">用水供應及污染整治業</text:span></text:p>
            <text:p>Water supply &amp; remediation activities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營造業</text:span></text:p>
            <text:p>Construction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8">
            <text:p><text:span text:style-name="T3">批發及零售業</text:span></text:p>
            <text:p>Wholesale &amp; retail trade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運輸及倉儲業</text:span></text:p>
            <text:p>Transportation &amp; storage<text:s text:c="2"/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7">
            <text:p><text:span text:style-name="T3">住宿及餐飲業</text:span></text:p>
            <text:p>Accommodation &amp; food<text:s/></text:p>
            <text:p>service activities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資訊及通訊傳播業</text:span></text:p>
            <text:p>Information &amp; communication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金融及保險業</text:span></text:p>
            <text:p>Financial &amp; insurance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不動產業</text:span></text:p>
            <text:p>Real estate<text:s/>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專業、科學及技術服務業</text:span></text:p>
            <text:p>Professional, scientific &amp;</text:p>
            <text:p>technical activitie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7">
            <text:p><text:span text:style-name="T3">支援服務業</text:span></text:p>
            <text:p>Support service activities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教育服務業</text:span></text:p>
            <text:p>Education<text:s/>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醫療保健服務業</text:span></text:p>
            <text:p>Human health activities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藝術、娛樂及休閒服務業</text:span></text:p>
            <text:p>Arts, entertainment &amp; recreation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pan text:style-name="T3">其他服務業</text:span></text:p>
            <text:p>Other service activities</text:p>
          </table:table-cell>
          <table:covered-table-cell table:number-columns-repeated="2"/>
          <table:table-cell table:number-columns-repeated="16320" table:style-name="ce8"/>
        </table:table-row>
        <table:table-row table:style-name="ro1">
          <table:covered-table-cell/>
          <table:table-cell office:value-type="string" table:style-name="ce17">
            <text:p><text:span text:style-name="T3">計</text:span></text:p>
          </table:table-cell>
          <table:table-cell office:value-type="string" table:style-name="ce17">
            <text:p><text:span text:style-name="T3">男</text:span></text:p>
          </table:table-cell>
          <table:table-cell office:value-type="string" table:style-name="ce17">
            <text:p><text:span text:style-name="T3">女</text:span></text:p>
          </table:table-cell>
          <table:table-cell office:value-type="string" table:style-name="ce18">
            <text:p><text:span text:style-name="T3">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7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covered-table-cell/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7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18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covered-table-cell/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18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7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covered-table-cell/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18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1">
            <text:p><text:span text:style-name="T3">女</text:span></text:p>
          </table:table-cell>
          <table:table-cell table:number-columns-repeated="16320" table:style-name="ce8"/>
        </table:table-row>
        <table:table-row table:style-name="ro1"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5">
            <text:p>Female</text:p>
          </table:table-cell>
          <table:table-cell table:number-columns-repeated="16320" table:style-name="ce8"/>
        </table:table-row>
        <table:table-row table:style-name="ro1">
          <table:table-cell office:value-type="string" table:style-name="ce26">
            <text:p><text:s/>　８５年平均　　 Ave. <text:s/>1996<text:s text:c="7"/></text:p>
          </table:table-cell>
          <table:table-cell office:value-type="float" office:value="36699" table:style-name="ce27">
            <text:p><text:s/>36 699</text:p>
          </table:table-cell>
          <table:table-cell office:value-type="float" office:value="41892" table:style-name="ce27">
            <text:p><text:s/>41 892</text:p>
          </table:table-cell>
          <table:table-cell office:value-type="float" office:value="29745" table:style-name="ce27">
            <text:p><text:s/>29 745</text:p>
          </table:table-cell>
          <table:table-cell office:value-type="float" office:value="34692" table:style-name="ce28">
            <text:p><text:s/>34 692</text:p>
          </table:table-cell>
          <table:table-cell office:value-type="float" office:value="40162" table:style-name="ce28">
            <text:p><text:s/>40 162</text:p>
          </table:table-cell>
          <table:table-cell office:value-type="float" office:value="25384" table:style-name="ce28">
            <text:p><text:s/>25 384</text:p>
          </table:table-cell>
          <table:table-cell office:value-type="float" office:value="37354" table:style-name="ce28">
            <text:p><text:s/>37 354</text:p>
          </table:table-cell>
          <table:table-cell office:value-type="float" office:value="41246" table:style-name="ce28">
            <text:p><text:s/>41 246</text:p>
          </table:table-cell>
          <table:table-cell office:value-type="float" office:value="22310" table:style-name="ce28">
            <text:p><text:s/>22 310</text:p>
          </table:table-cell>
          <table:table-cell office:value-type="float" office:value="33833" table:style-name="ce28">
            <text:p><text:s/>33 833</text:p>
          </table:table-cell>
          <table:table-cell office:value-type="float" office:value="40245" table:style-name="ce28">
            <text:p><text:s/>40 245</text:p>
          </table:table-cell>
          <table:table-cell office:value-type="float" office:value="24951" table:style-name="ce28">
            <text:p><text:s/>24 951</text:p>
          </table:table-cell>
          <table:table-cell office:value-type="float" office:value="79953" table:style-name="ce28">
            <text:p><text:s/>79 953</text:p>
          </table:table-cell>
          <table:table-cell office:value-type="float" office:value="82127" table:style-name="ce28">
            <text:p><text:s/>82 127</text:p>
          </table:table-cell>
          <table:table-cell office:value-type="float" office:value="63843" table:style-name="ce28">
            <text:p><text:s/>63 843</text:p>
          </table:table-cell>
          <table:table-cell office:value-type="string" table:style-name="ce26">
            <text:p><text:s/>　８５年平均　　 Ave. <text:s/>1996<text:s text:c="7"/></text:p>
          </table:table-cell>
          <table:table-cell office:value-type="float" office:value="39304" table:style-name="ce28">
            <text:p><text:s/>39 304</text:p>
          </table:table-cell>
          <table:table-cell office:value-type="float" office:value="39602" table:style-name="ce28">
            <text:p><text:s/>39 602</text:p>
          </table:table-cell>
          <table:table-cell office:value-type="float" office:value="37956" table:style-name="ce28">
            <text:p><text:s/>37 956</text:p>
          </table:table-cell>
          <table:table-cell office:value-type="float" office:value="35817" table:style-name="ce28">
            <text:p><text:s/>35 817</text:p>
          </table:table-cell>
          <table:table-cell office:value-type="float" office:value="37281" table:style-name="ce28">
            <text:p><text:s/>37 281</text:p>
          </table:table-cell>
          <table:table-cell office:value-type="float" office:value="28432" table:style-name="ce28">
            <text:p><text:s/>28 432</text:p>
          </table:table-cell>
          <table:table-cell office:value-type="float" office:value="38811" table:style-name="ce28">
            <text:p><text:s/>38 811</text:p>
          </table:table-cell>
          <table:table-cell office:value-type="float" office:value="44130" table:style-name="ce28">
            <text:p><text:s/>44 130</text:p>
          </table:table-cell>
          <table:table-cell office:value-type="float" office:value="33226" table:style-name="ce28">
            <text:p><text:s/>33 226</text:p>
          </table:table-cell>
          <table:table-cell office:value-type="float" office:value="34904" table:style-name="ce28">
            <text:p><text:s/>34 904</text:p>
          </table:table-cell>
          <table:table-cell office:value-type="float" office:value="40439" table:style-name="ce28">
            <text:p><text:s/>40 439</text:p>
          </table:table-cell>
          <table:table-cell office:value-type="float" office:value="29022" table:style-name="ce28">
            <text:p><text:s/>29 022</text:p>
          </table:table-cell>
          <table:table-cell office:value-type="float" office:value="40983" table:style-name="ce28">
            <text:p><text:s/>40 983</text:p>
          </table:table-cell>
          <table:table-cell office:value-type="float" office:value="43431" table:style-name="ce28">
            <text:p><text:s/>43 431</text:p>
          </table:table-cell>
          <table:table-cell office:value-type="float" office:value="33820" table:style-name="ce28">
            <text:p><text:s/>33 820</text:p>
          </table:table-cell>
          <table:table-cell office:value-type="string" table:style-name="ce26">
            <text:p><text:s/>　８５年平均　　 Ave. <text:s/>1996<text:s text:c="7"/></text:p>
          </table:table-cell>
          <table:table-cell office:value-type="float" office:value="22198" table:style-name="ce28">
            <text:p><text:s/>22 198</text:p>
          </table:table-cell>
          <table:table-cell office:value-type="float" office:value="24691" table:style-name="ce28">
            <text:p><text:s/>24 691</text:p>
          </table:table-cell>
          <table:table-cell office:value-type="float" office:value="20443" table:style-name="ce28">
            <text:p><text:s/>20 443</text:p>
          </table:table-cell>
          <table:table-cell office:value-type="float" office:value="55873" table:style-name="ce28">
            <text:p><text:s/>55 873</text:p>
          </table:table-cell>
          <table:table-cell office:value-type="float" office:value="60202" table:style-name="ce28">
            <text:p><text:s/>60 202</text:p>
          </table:table-cell>
          <table:table-cell office:value-type="float" office:value="48546" table:style-name="ce28">
            <text:p><text:s/>48 546</text:p>
          </table:table-cell>
          <table:table-cell office:value-type="float" office:value="56886" table:style-name="ce28">
            <text:p><text:s/>56 886</text:p>
          </table:table-cell>
          <table:table-cell office:value-type="float" office:value="66316" table:style-name="ce28">
            <text:p><text:s/>66 316</text:p>
          </table:table-cell>
          <table:table-cell office:value-type="float" office:value="50435" table:style-name="ce28">
            <text:p><text:s/>50 435</text:p>
          </table:table-cell>
          <table:table-cell office:value-type="float" office:value="40445" table:style-name="ce28">
            <text:p><text:s/>40 445</text:p>
          </table:table-cell>
          <table:table-cell office:value-type="float" office:value="44903" table:style-name="ce28">
            <text:p><text:s/>44 903</text:p>
          </table:table-cell>
          <table:table-cell office:value-type="float" office:value="33945" table:style-name="ce28">
            <text:p><text:s/>33 945</text:p>
          </table:table-cell>
          <table:table-cell office:value-type="float" office:value="43217" table:style-name="ce28">
            <text:p><text:s/>43 217</text:p>
          </table:table-cell>
          <table:table-cell office:value-type="float" office:value="46972" table:style-name="ce28">
            <text:p><text:s/>46 972</text:p>
          </table:table-cell>
          <table:table-cell office:value-type="float" office:value="38792" table:style-name="ce28">
            <text:p><text:s/>38 792</text:p>
          </table:table-cell>
          <table:table-cell office:value-type="string" table:style-name="ce26">
            <text:p><text:s/>　８５年平均　　 Ave. <text:s/>1996<text:s text:c="7"/></text:p>
          </table:table-cell>
          <table:table-cell office:value-type="float" office:value="33649" table:style-name="ce28">
            <text:p><text:s/>33 649</text:p>
          </table:table-cell>
          <table:table-cell office:value-type="float" office:value="35806" table:style-name="ce28">
            <text:p><text:s/>35 806</text:p>
          </table:table-cell>
          <table:table-cell office:value-type="float" office:value="30743" table:style-name="ce28">
            <text:p><text:s/>30 743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44797" table:style-name="ce28">
            <text:p><text:s/>44 797</text:p>
          </table:table-cell>
          <table:table-cell office:value-type="float" office:value="65642" table:style-name="ce28">
            <text:p><text:s/>65 642</text:p>
          </table:table-cell>
          <table:table-cell office:value-type="float" office:value="38325" table:style-name="ce28">
            <text:p><text:s/>38 325</text:p>
          </table:table-cell>
          <table:table-cell office:value-type="float" office:value="23532" table:style-name="ce28">
            <text:p><text:s/>23 532</text:p>
          </table:table-cell>
          <table:table-cell office:value-type="float" office:value="29651" table:style-name="ce28">
            <text:p><text:s/>29 651</text:p>
          </table:table-cell>
          <table:table-cell office:value-type="float" office:value="18886" table:style-name="ce28">
            <text:p><text:s/>18 886</text:p>
          </table:table-cell>
          <table:table-cell office:value-type="float" office:value="25846" table:style-name="ce28">
            <text:p><text:s/>25 846</text:p>
          </table:table-cell>
          <table:table-cell office:value-type="float" office:value="32594" table:style-name="ce28">
            <text:p><text:s/>32 594</text:p>
          </table:table-cell>
          <table:table-cell office:value-type="float" office:value="20494" table:style-name="ce28">
            <text:p><text:s/>20 494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８６年平均　　 Ave. <text:s/>1997<text:s text:c="7"/></text:p>
          </table:table-cell>
          <table:table-cell office:value-type="float" office:value="38489" table:style-name="ce27">
            <text:p><text:s/>38 489</text:p>
          </table:table-cell>
          <table:table-cell office:value-type="float" office:value="43714" table:style-name="ce27">
            <text:p><text:s/>43 714</text:p>
          </table:table-cell>
          <table:table-cell office:value-type="float" office:value="31522" table:style-name="ce27">
            <text:p><text:s/>31 522</text:p>
          </table:table-cell>
          <table:table-cell office:value-type="float" office:value="36174" table:style-name="ce28">
            <text:p><text:s/>36 174</text:p>
          </table:table-cell>
          <table:table-cell office:value-type="float" office:value="41742" table:style-name="ce28">
            <text:p><text:s/>41 742</text:p>
          </table:table-cell>
          <table:table-cell office:value-type="float" office:value="26638" table:style-name="ce28">
            <text:p><text:s/>26 638</text:p>
          </table:table-cell>
          <table:table-cell office:value-type="float" office:value="38545" table:style-name="ce28">
            <text:p><text:s/>38 545</text:p>
          </table:table-cell>
          <table:table-cell office:value-type="float" office:value="42765" table:style-name="ce28">
            <text:p><text:s/>42 765</text:p>
          </table:table-cell>
          <table:table-cell office:value-type="float" office:value="21776" table:style-name="ce28">
            <text:p><text:s/>21 776</text:p>
          </table:table-cell>
          <table:table-cell office:value-type="float" office:value="35402" table:style-name="ce28">
            <text:p><text:s/>35 402</text:p>
          </table:table-cell>
          <table:table-cell office:value-type="float" office:value="41910" table:style-name="ce28">
            <text:p><text:s/>41 910</text:p>
          </table:table-cell>
          <table:table-cell office:value-type="float" office:value="26268" table:style-name="ce28">
            <text:p><text:s/>26 268</text:p>
          </table:table-cell>
          <table:table-cell office:value-type="float" office:value="80437" table:style-name="ce28">
            <text:p><text:s/>80 437</text:p>
          </table:table-cell>
          <table:table-cell office:value-type="float" office:value="82592" table:style-name="ce28">
            <text:p><text:s/>82 592</text:p>
          </table:table-cell>
          <table:table-cell office:value-type="float" office:value="64495" table:style-name="ce28">
            <text:p><text:s/>64 495</text:p>
          </table:table-cell>
          <table:table-cell office:value-type="string" table:style-name="ce26">
            <text:p><text:s/>　８６年平均　　 Ave. <text:s/>1997<text:s text:c="7"/></text:p>
          </table:table-cell>
          <table:table-cell office:value-type="float" office:value="40281" table:style-name="ce28">
            <text:p><text:s/>40 281</text:p>
          </table:table-cell>
          <table:table-cell office:value-type="float" office:value="40458" table:style-name="ce28">
            <text:p><text:s/>40 458</text:p>
          </table:table-cell>
          <table:table-cell office:value-type="float" office:value="39474" table:style-name="ce28">
            <text:p><text:s/>39 474</text:p>
          </table:table-cell>
          <table:table-cell office:value-type="float" office:value="37029" table:style-name="ce28">
            <text:p><text:s/>37 029</text:p>
          </table:table-cell>
          <table:table-cell office:value-type="float" office:value="38633" table:style-name="ce28">
            <text:p><text:s/>38 633</text:p>
          </table:table-cell>
          <table:table-cell office:value-type="float" office:value="28993" table:style-name="ce28">
            <text:p><text:s/>28 993</text:p>
          </table:table-cell>
          <table:table-cell office:value-type="float" office:value="40901" table:style-name="ce28">
            <text:p><text:s/>40 901</text:p>
          </table:table-cell>
          <table:table-cell office:value-type="float" office:value="46262" table:style-name="ce28">
            <text:p><text:s/>46 262</text:p>
          </table:table-cell>
          <table:table-cell office:value-type="float" office:value="35343" table:style-name="ce28">
            <text:p><text:s/>35 343</text:p>
          </table:table-cell>
          <table:table-cell office:value-type="float" office:value="36406" table:style-name="ce28">
            <text:p><text:s/>36 406</text:p>
          </table:table-cell>
          <table:table-cell office:value-type="float" office:value="42011" table:style-name="ce28">
            <text:p><text:s/>42 011</text:p>
          </table:table-cell>
          <table:table-cell office:value-type="float" office:value="30550" table:style-name="ce28">
            <text:p><text:s/>30 550</text:p>
          </table:table-cell>
          <table:table-cell office:value-type="float" office:value="42715" table:style-name="ce28">
            <text:p><text:s/>42 715</text:p>
          </table:table-cell>
          <table:table-cell office:value-type="float" office:value="44941" table:style-name="ce28">
            <text:p><text:s/>44 941</text:p>
          </table:table-cell>
          <table:table-cell office:value-type="float" office:value="36194" table:style-name="ce28">
            <text:p><text:s/>36 194</text:p>
          </table:table-cell>
          <table:table-cell office:value-type="string" table:style-name="ce26">
            <text:p><text:s/>　８６年平均　　 Ave. <text:s/>1997<text:s text:c="7"/></text:p>
          </table:table-cell>
          <table:table-cell office:value-type="float" office:value="23528" table:style-name="ce28">
            <text:p><text:s/>23 528</text:p>
          </table:table-cell>
          <table:table-cell office:value-type="float" office:value="26302" table:style-name="ce28">
            <text:p><text:s/>26 302</text:p>
          </table:table-cell>
          <table:table-cell office:value-type="float" office:value="21551" table:style-name="ce28">
            <text:p><text:s/>21 551</text:p>
          </table:table-cell>
          <table:table-cell office:value-type="float" office:value="58831" table:style-name="ce28">
            <text:p><text:s/>58 831</text:p>
          </table:table-cell>
          <table:table-cell office:value-type="float" office:value="62703" table:style-name="ce28">
            <text:p><text:s/>62 703</text:p>
          </table:table-cell>
          <table:table-cell office:value-type="float" office:value="52462" table:style-name="ce28">
            <text:p><text:s/>52 462</text:p>
          </table:table-cell>
          <table:table-cell office:value-type="float" office:value="60597" table:style-name="ce28">
            <text:p><text:s/>60 597</text:p>
          </table:table-cell>
          <table:table-cell office:value-type="float" office:value="69438" table:style-name="ce28">
            <text:p><text:s/>69 438</text:p>
          </table:table-cell>
          <table:table-cell office:value-type="float" office:value="54515" table:style-name="ce28">
            <text:p><text:s/>54 515</text:p>
          </table:table-cell>
          <table:table-cell office:value-type="float" office:value="40666" table:style-name="ce28">
            <text:p><text:s/>40 666</text:p>
          </table:table-cell>
          <table:table-cell office:value-type="float" office:value="46144" table:style-name="ce28">
            <text:p><text:s/>46 144</text:p>
          </table:table-cell>
          <table:table-cell office:value-type="float" office:value="33281" table:style-name="ce28">
            <text:p><text:s/>33 281</text:p>
          </table:table-cell>
          <table:table-cell office:value-type="float" office:value="45904" table:style-name="ce28">
            <text:p><text:s/>45 904</text:p>
          </table:table-cell>
          <table:table-cell office:value-type="float" office:value="49762" table:style-name="ce28">
            <text:p><text:s/>49 762</text:p>
          </table:table-cell>
          <table:table-cell office:value-type="float" office:value="41361" table:style-name="ce28">
            <text:p><text:s/>41 361</text:p>
          </table:table-cell>
          <table:table-cell office:value-type="string" table:style-name="ce26">
            <text:p><text:s/>　８６年平均　　 Ave. <text:s/>1997<text:s text:c="7"/></text:p>
          </table:table-cell>
          <table:table-cell office:value-type="float" office:value="35394" table:style-name="ce28">
            <text:p><text:s/>35 394</text:p>
          </table:table-cell>
          <table:table-cell office:value-type="float" office:value="38987" table:style-name="ce28">
            <text:p><text:s/>38 987</text:p>
          </table:table-cell>
          <table:table-cell office:value-type="float" office:value="30317" table:style-name="ce28">
            <text:p><text:s/>30 317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47378" table:style-name="ce28">
            <text:p><text:s/>47 378</text:p>
          </table:table-cell>
          <table:table-cell office:value-type="float" office:value="70881" table:style-name="ce28">
            <text:p><text:s/>70 881</text:p>
          </table:table-cell>
          <table:table-cell office:value-type="float" office:value="40282" table:style-name="ce28">
            <text:p><text:s/>40 282</text:p>
          </table:table-cell>
          <table:table-cell office:value-type="float" office:value="24893" table:style-name="ce28">
            <text:p><text:s/>24 893</text:p>
          </table:table-cell>
          <table:table-cell office:value-type="float" office:value="30904" table:style-name="ce28">
            <text:p><text:s/>30 904</text:p>
          </table:table-cell>
          <table:table-cell office:value-type="float" office:value="20366" table:style-name="ce28">
            <text:p><text:s/>20 366</text:p>
          </table:table-cell>
          <table:table-cell office:value-type="float" office:value="26929" table:style-name="ce28">
            <text:p><text:s/>26 929</text:p>
          </table:table-cell>
          <table:table-cell office:value-type="float" office:value="34127" table:style-name="ce28">
            <text:p><text:s/>34 127</text:p>
          </table:table-cell>
          <table:table-cell office:value-type="float" office:value="21179" table:style-name="ce28">
            <text:p><text:s/>21 179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８７年平均　　 Ave. <text:s/>1998<text:s text:c="7"/></text:p>
          </table:table-cell>
          <table:table-cell office:value-type="float" office:value="39673" table:style-name="ce27">
            <text:p><text:s/>39 673</text:p>
          </table:table-cell>
          <table:table-cell office:value-type="float" office:value="45004" table:style-name="ce27">
            <text:p><text:s/>45 004</text:p>
          </table:table-cell>
          <table:table-cell office:value-type="float" office:value="32686" table:style-name="ce27">
            <text:p><text:s/>32 686</text:p>
          </table:table-cell>
          <table:table-cell office:value-type="float" office:value="37229" table:style-name="ce28">
            <text:p><text:s/>37 229</text:p>
          </table:table-cell>
          <table:table-cell office:value-type="float" office:value="42821" table:style-name="ce28">
            <text:p><text:s/>42 821</text:p>
          </table:table-cell>
          <table:table-cell office:value-type="float" office:value="27648" table:style-name="ce28">
            <text:p><text:s/>27 648</text:p>
          </table:table-cell>
          <table:table-cell office:value-type="float" office:value="40083" table:style-name="ce28">
            <text:p><text:s/>40 083</text:p>
          </table:table-cell>
          <table:table-cell office:value-type="float" office:value="44542" table:style-name="ce28">
            <text:p><text:s/>44 542</text:p>
          </table:table-cell>
          <table:table-cell office:value-type="float" office:value="22280" table:style-name="ce28">
            <text:p><text:s/>22 280</text:p>
          </table:table-cell>
          <table:table-cell office:value-type="float" office:value="36431" table:style-name="ce28">
            <text:p><text:s/>36 431</text:p>
          </table:table-cell>
          <table:table-cell office:value-type="float" office:value="42892" table:style-name="ce28">
            <text:p><text:s/>42 892</text:p>
          </table:table-cell>
          <table:table-cell office:value-type="float" office:value="27286" table:style-name="ce28">
            <text:p><text:s/>27 286</text:p>
          </table:table-cell>
          <table:table-cell office:value-type="float" office:value="88192" table:style-name="ce28">
            <text:p><text:s/>88 192</text:p>
          </table:table-cell>
          <table:table-cell office:value-type="float" office:value="90623" table:style-name="ce28">
            <text:p><text:s/>90 623</text:p>
          </table:table-cell>
          <table:table-cell office:value-type="float" office:value="70331" table:style-name="ce28">
            <text:p><text:s/>70 331</text:p>
          </table:table-cell>
          <table:table-cell office:value-type="string" table:style-name="ce26">
            <text:p><text:s/>　８７年平均　　 Ave. <text:s/>1998<text:s text:c="7"/></text:p>
          </table:table-cell>
          <table:table-cell office:value-type="float" office:value="41708" table:style-name="ce28">
            <text:p><text:s/>41 708</text:p>
          </table:table-cell>
          <table:table-cell office:value-type="float" office:value="41611" table:style-name="ce28">
            <text:p><text:s/>41 611</text:p>
          </table:table-cell>
          <table:table-cell office:value-type="float" office:value="42138" table:style-name="ce28">
            <text:p><text:s/>42 138</text:p>
          </table:table-cell>
          <table:table-cell office:value-type="float" office:value="37886" table:style-name="ce28">
            <text:p><text:s/>37 886</text:p>
          </table:table-cell>
          <table:table-cell office:value-type="float" office:value="39560" table:style-name="ce28">
            <text:p><text:s/>39 560</text:p>
          </table:table-cell>
          <table:table-cell office:value-type="float" office:value="29654" table:style-name="ce28">
            <text:p><text:s/>29 654</text:p>
          </table:table-cell>
          <table:table-cell office:value-type="float" office:value="42170" table:style-name="ce28">
            <text:p><text:s/>42 170</text:p>
          </table:table-cell>
          <table:table-cell office:value-type="float" office:value="47809" table:style-name="ce28">
            <text:p><text:s/>47 809</text:p>
          </table:table-cell>
          <table:table-cell office:value-type="float" office:value="36493" table:style-name="ce28">
            <text:p><text:s/>36 493</text:p>
          </table:table-cell>
          <table:table-cell office:value-type="float" office:value="37696" table:style-name="ce28">
            <text:p><text:s/>37 696</text:p>
          </table:table-cell>
          <table:table-cell office:value-type="float" office:value="43446" table:style-name="ce28">
            <text:p><text:s/>43 446</text:p>
          </table:table-cell>
          <table:table-cell office:value-type="float" office:value="31870" table:style-name="ce28">
            <text:p><text:s/>31 870</text:p>
          </table:table-cell>
          <table:table-cell office:value-type="float" office:value="44074" table:style-name="ce28">
            <text:p><text:s/>44 074</text:p>
          </table:table-cell>
          <table:table-cell office:value-type="float" office:value="46430" table:style-name="ce28">
            <text:p><text:s/>46 430</text:p>
          </table:table-cell>
          <table:table-cell office:value-type="float" office:value="37230" table:style-name="ce28">
            <text:p><text:s/>37 230</text:p>
          </table:table-cell>
          <table:table-cell office:value-type="string" table:style-name="ce26">
            <text:p><text:s/>　８７年平均　　 Ave. <text:s/>1998<text:s text:c="7"/></text:p>
          </table:table-cell>
          <table:table-cell office:value-type="float" office:value="24039" table:style-name="ce28">
            <text:p><text:s/>24 039</text:p>
          </table:table-cell>
          <table:table-cell office:value-type="float" office:value="26473" table:style-name="ce28">
            <text:p><text:s/>26 473</text:p>
          </table:table-cell>
          <table:table-cell office:value-type="float" office:value="22320" table:style-name="ce28">
            <text:p><text:s/>22 320</text:p>
          </table:table-cell>
          <table:table-cell office:value-type="float" office:value="61421" table:style-name="ce28">
            <text:p><text:s/>61 421</text:p>
          </table:table-cell>
          <table:table-cell office:value-type="float" office:value="66145" table:style-name="ce28">
            <text:p><text:s/>66 145</text:p>
          </table:table-cell>
          <table:table-cell office:value-type="float" office:value="54041" table:style-name="ce28">
            <text:p><text:s/>54 041</text:p>
          </table:table-cell>
          <table:table-cell office:value-type="float" office:value="59546" table:style-name="ce28">
            <text:p><text:s/>59 546</text:p>
          </table:table-cell>
          <table:table-cell office:value-type="float" office:value="69851" table:style-name="ce28">
            <text:p><text:s/>69 851</text:p>
          </table:table-cell>
          <table:table-cell office:value-type="float" office:value="52767" table:style-name="ce28">
            <text:p><text:s/>52 767</text:p>
          </table:table-cell>
          <table:table-cell office:value-type="float" office:value="41719" table:style-name="ce28">
            <text:p><text:s/>41 719</text:p>
          </table:table-cell>
          <table:table-cell office:value-type="float" office:value="47530" table:style-name="ce28">
            <text:p><text:s/>47 530</text:p>
          </table:table-cell>
          <table:table-cell office:value-type="float" office:value="34402" table:style-name="ce28">
            <text:p><text:s/>34 402</text:p>
          </table:table-cell>
          <table:table-cell office:value-type="float" office:value="47898" table:style-name="ce28">
            <text:p><text:s/>47 898</text:p>
          </table:table-cell>
          <table:table-cell office:value-type="float" office:value="50489" table:style-name="ce28">
            <text:p><text:s/>50 489</text:p>
          </table:table-cell>
          <table:table-cell office:value-type="float" office:value="45048" table:style-name="ce28">
            <text:p><text:s/>45 048</text:p>
          </table:table-cell>
          <table:table-cell office:value-type="string" table:style-name="ce26">
            <text:p><text:s/>　８７年平均　　 Ave. <text:s/>1998<text:s text:c="7"/></text:p>
          </table:table-cell>
          <table:table-cell office:value-type="float" office:value="34814" table:style-name="ce28">
            <text:p><text:s/>34 814</text:p>
          </table:table-cell>
          <table:table-cell office:value-type="float" office:value="38574" table:style-name="ce28">
            <text:p><text:s/>38 574</text:p>
          </table:table-cell>
          <table:table-cell office:value-type="float" office:value="29387" table:style-name="ce28">
            <text:p><text:s/>29 387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48920" table:style-name="ce28">
            <text:p><text:s/>48 920</text:p>
          </table:table-cell>
          <table:table-cell office:value-type="float" office:value="76071" table:style-name="ce28">
            <text:p><text:s/>76 071</text:p>
          </table:table-cell>
          <table:table-cell office:value-type="float" office:value="40921" table:style-name="ce28">
            <text:p><text:s/>40 921</text:p>
          </table:table-cell>
          <table:table-cell office:value-type="float" office:value="26256" table:style-name="ce28">
            <text:p><text:s/>26 256</text:p>
          </table:table-cell>
          <table:table-cell office:value-type="float" office:value="32869" table:style-name="ce28">
            <text:p><text:s/>32 869</text:p>
          </table:table-cell>
          <table:table-cell office:value-type="float" office:value="21368" table:style-name="ce28">
            <text:p><text:s/>21 368</text:p>
          </table:table-cell>
          <table:table-cell office:value-type="float" office:value="29530" table:style-name="ce28">
            <text:p><text:s/>29 530</text:p>
          </table:table-cell>
          <table:table-cell office:value-type="float" office:value="36061" table:style-name="ce28">
            <text:p><text:s/>36 061</text:p>
          </table:table-cell>
          <table:table-cell office:value-type="float" office:value="24152" table:style-name="ce28">
            <text:p><text:s/>24 152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８８年平均　　 Ave. <text:s/>1999<text:s text:c="7"/></text:p>
          </table:table-cell>
          <table:table-cell office:value-type="float" office:value="40842" table:style-name="ce27">
            <text:p><text:s/>40 842</text:p>
          </table:table-cell>
          <table:table-cell office:value-type="float" office:value="46165" table:style-name="ce27">
            <text:p><text:s/>46 165</text:p>
          </table:table-cell>
          <table:table-cell office:value-type="float" office:value="33962" table:style-name="ce27">
            <text:p><text:s/>33 962</text:p>
          </table:table-cell>
          <table:table-cell office:value-type="float" office:value="38404" table:style-name="ce28">
            <text:p><text:s/>38 404</text:p>
          </table:table-cell>
          <table:table-cell office:value-type="float" office:value="44028" table:style-name="ce28">
            <text:p><text:s/>44 028</text:p>
          </table:table-cell>
          <table:table-cell office:value-type="float" office:value="28863" table:style-name="ce28">
            <text:p><text:s/>28 863</text:p>
          </table:table-cell>
          <table:table-cell office:value-type="float" office:value="41432" table:style-name="ce28">
            <text:p><text:s/>41 432</text:p>
          </table:table-cell>
          <table:table-cell office:value-type="float" office:value="45880" table:style-name="ce28">
            <text:p><text:s/>45 880</text:p>
          </table:table-cell>
          <table:table-cell office:value-type="float" office:value="24154" table:style-name="ce28">
            <text:p><text:s/>24 154</text:p>
          </table:table-cell>
          <table:table-cell office:value-type="float" office:value="37738" table:style-name="ce28">
            <text:p><text:s/>37 738</text:p>
          </table:table-cell>
          <table:table-cell office:value-type="float" office:value="44220" table:style-name="ce28">
            <text:p><text:s/>44 220</text:p>
          </table:table-cell>
          <table:table-cell office:value-type="float" office:value="28564" table:style-name="ce28">
            <text:p><text:s/>28 564</text:p>
          </table:table-cell>
          <table:table-cell office:value-type="float" office:value="91265" table:style-name="ce28">
            <text:p><text:s/>91 265</text:p>
          </table:table-cell>
          <table:table-cell office:value-type="float" office:value="93810" table:style-name="ce28">
            <text:p><text:s/>93 810</text:p>
          </table:table-cell>
          <table:table-cell office:value-type="float" office:value="72600" table:style-name="ce28">
            <text:p><text:s/>72 600</text:p>
          </table:table-cell>
          <table:table-cell office:value-type="string" table:style-name="ce26">
            <text:p><text:s/>　８８年平均　　 Ave. <text:s/>1999<text:s text:c="7"/></text:p>
          </table:table-cell>
          <table:table-cell office:value-type="float" office:value="44729" table:style-name="ce28">
            <text:p><text:s/>44 729</text:p>
          </table:table-cell>
          <table:table-cell office:value-type="float" office:value="44830" table:style-name="ce28">
            <text:p><text:s/>44 830</text:p>
          </table:table-cell>
          <table:table-cell office:value-type="float" office:value="44306" table:style-name="ce28">
            <text:p><text:s/>44 306</text:p>
          </table:table-cell>
          <table:table-cell office:value-type="float" office:value="38070" table:style-name="ce28">
            <text:p><text:s/>38 070</text:p>
          </table:table-cell>
          <table:table-cell office:value-type="float" office:value="39765" table:style-name="ce28">
            <text:p><text:s/>39 765</text:p>
          </table:table-cell>
          <table:table-cell office:value-type="float" office:value="29896" table:style-name="ce28">
            <text:p><text:s/>29 896</text:p>
          </table:table-cell>
          <table:table-cell office:value-type="float" office:value="43294" table:style-name="ce28">
            <text:p><text:s/>43 294</text:p>
          </table:table-cell>
          <table:table-cell office:value-type="float" office:value="48879" table:style-name="ce28">
            <text:p><text:s/>48 879</text:p>
          </table:table-cell>
          <table:table-cell office:value-type="float" office:value="37750" table:style-name="ce28">
            <text:p><text:s/>37 750</text:p>
          </table:table-cell>
          <table:table-cell office:value-type="float" office:value="38695" table:style-name="ce28">
            <text:p><text:s/>38 695</text:p>
          </table:table-cell>
          <table:table-cell office:value-type="float" office:value="44468" table:style-name="ce28">
            <text:p><text:s/>44 468</text:p>
          </table:table-cell>
          <table:table-cell office:value-type="float" office:value="32911" table:style-name="ce28">
            <text:p><text:s/>32 911</text:p>
          </table:table-cell>
          <table:table-cell office:value-type="float" office:value="45072" table:style-name="ce28">
            <text:p><text:s/>45 072</text:p>
          </table:table-cell>
          <table:table-cell office:value-type="float" office:value="47234" table:style-name="ce28">
            <text:p><text:s/>47 234</text:p>
          </table:table-cell>
          <table:table-cell office:value-type="float" office:value="38977" table:style-name="ce28">
            <text:p><text:s/>38 977</text:p>
          </table:table-cell>
          <table:table-cell office:value-type="string" table:style-name="ce26">
            <text:p><text:s/>　８８年平均　　 Ave. <text:s/>1999<text:s text:c="7"/></text:p>
          </table:table-cell>
          <table:table-cell office:value-type="float" office:value="25117" table:style-name="ce28">
            <text:p><text:s/>25 117</text:p>
          </table:table-cell>
          <table:table-cell office:value-type="float" office:value="27890" table:style-name="ce28">
            <text:p><text:s/>27 890</text:p>
          </table:table-cell>
          <table:table-cell office:value-type="float" office:value="23204" table:style-name="ce28">
            <text:p><text:s/>23 204</text:p>
          </table:table-cell>
          <table:table-cell office:value-type="float" office:value="61260" table:style-name="ce28">
            <text:p><text:s/>61 260</text:p>
          </table:table-cell>
          <table:table-cell office:value-type="float" office:value="64759" table:style-name="ce28">
            <text:p><text:s/>64 759</text:p>
          </table:table-cell>
          <table:table-cell office:value-type="float" office:value="55728" table:style-name="ce28">
            <text:p><text:s/>55 728</text:p>
          </table:table-cell>
          <table:table-cell office:value-type="float" office:value="60332" table:style-name="ce28">
            <text:p><text:s/>60 332</text:p>
          </table:table-cell>
          <table:table-cell office:value-type="float" office:value="68812" table:style-name="ce28">
            <text:p><text:s/>68 812</text:p>
          </table:table-cell>
          <table:table-cell office:value-type="float" office:value="54802" table:style-name="ce28">
            <text:p><text:s/>54 802</text:p>
          </table:table-cell>
          <table:table-cell office:value-type="float" office:value="44429" table:style-name="ce28">
            <text:p><text:s/>44 429</text:p>
          </table:table-cell>
          <table:table-cell office:value-type="float" office:value="50748" table:style-name="ce28">
            <text:p><text:s/>50 748</text:p>
          </table:table-cell>
          <table:table-cell office:value-type="float" office:value="36652" table:style-name="ce28">
            <text:p><text:s/>36 652</text:p>
          </table:table-cell>
          <table:table-cell office:value-type="float" office:value="49574" table:style-name="ce28">
            <text:p><text:s/>49 574</text:p>
          </table:table-cell>
          <table:table-cell office:value-type="float" office:value="55376" table:style-name="ce28">
            <text:p><text:s/>55 376</text:p>
          </table:table-cell>
          <table:table-cell office:value-type="float" office:value="43286" table:style-name="ce28">
            <text:p><text:s/>43 286</text:p>
          </table:table-cell>
          <table:table-cell office:value-type="string" table:style-name="ce26">
            <text:p><text:s/>　８８年平均　　 Ave. <text:s/>1999<text:s text:c="7"/></text:p>
          </table:table-cell>
          <table:table-cell office:value-type="float" office:value="34919" table:style-name="ce28">
            <text:p><text:s/>34 919</text:p>
          </table:table-cell>
          <table:table-cell office:value-type="float" office:value="38057" table:style-name="ce28">
            <text:p><text:s/>38 057</text:p>
          </table:table-cell>
          <table:table-cell office:value-type="float" office:value="30397" table:style-name="ce28">
            <text:p><text:s/>30 397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51020" table:style-name="ce28">
            <text:p><text:s/>51 020</text:p>
          </table:table-cell>
          <table:table-cell office:value-type="float" office:value="80668" table:style-name="ce28">
            <text:p><text:s/>80 668</text:p>
          </table:table-cell>
          <table:table-cell office:value-type="float" office:value="42296" table:style-name="ce28">
            <text:p><text:s/>42 296</text:p>
          </table:table-cell>
          <table:table-cell office:value-type="float" office:value="26524" table:style-name="ce28">
            <text:p><text:s/>26 524</text:p>
          </table:table-cell>
          <table:table-cell office:value-type="float" office:value="32241" table:style-name="ce28">
            <text:p><text:s/>32 241</text:p>
          </table:table-cell>
          <table:table-cell office:value-type="float" office:value="22086" table:style-name="ce28">
            <text:p><text:s/>22 086</text:p>
          </table:table-cell>
          <table:table-cell office:value-type="float" office:value="30825" table:style-name="ce28">
            <text:p><text:s/>30 825</text:p>
          </table:table-cell>
          <table:table-cell office:value-type="float" office:value="35916" table:style-name="ce28">
            <text:p><text:s/>35 916</text:p>
          </table:table-cell>
          <table:table-cell office:value-type="float" office:value="26681" table:style-name="ce28">
            <text:p><text:s/>26 681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８９年平均　　 Ave. <text:s/>2000<text:s text:c="7"/></text:p>
          </table:table-cell>
          <table:table-cell office:value-type="float" office:value="41861" table:style-name="ce27">
            <text:p><text:s/>41 861</text:p>
          </table:table-cell>
          <table:table-cell office:value-type="float" office:value="47253" table:style-name="ce27">
            <text:p><text:s/>47 253</text:p>
          </table:table-cell>
          <table:table-cell office:value-type="float" office:value="35007" table:style-name="ce27">
            <text:p><text:s/>35 007</text:p>
          </table:table-cell>
          <table:table-cell office:value-type="float" office:value="39498" table:style-name="ce28">
            <text:p><text:s/>39 498</text:p>
          </table:table-cell>
          <table:table-cell office:value-type="float" office:value="45185" table:style-name="ce28">
            <text:p><text:s/>45 185</text:p>
          </table:table-cell>
          <table:table-cell office:value-type="float" office:value="30026" table:style-name="ce28">
            <text:p><text:s/>30 026</text:p>
          </table:table-cell>
          <table:table-cell office:value-type="float" office:value="43067" table:style-name="ce28">
            <text:p><text:s/>43 067</text:p>
          </table:table-cell>
          <table:table-cell office:value-type="float" office:value="47490" table:style-name="ce28">
            <text:p><text:s/>47 490</text:p>
          </table:table-cell>
          <table:table-cell office:value-type="float" office:value="25817" table:style-name="ce28">
            <text:p><text:s/>25 817</text:p>
          </table:table-cell>
          <table:table-cell office:value-type="float" office:value="38914" table:style-name="ce28">
            <text:p><text:s/>38 914</text:p>
          </table:table-cell>
          <table:table-cell office:value-type="float" office:value="45434" table:style-name="ce28">
            <text:p><text:s/>45 434</text:p>
          </table:table-cell>
          <table:table-cell office:value-type="float" office:value="29800" table:style-name="ce28">
            <text:p><text:s/>29 800</text:p>
          </table:table-cell>
          <table:table-cell office:value-type="float" office:value="91805" table:style-name="ce28">
            <text:p><text:s/>91 805</text:p>
          </table:table-cell>
          <table:table-cell office:value-type="float" office:value="94374" table:style-name="ce28">
            <text:p><text:s/>94 374</text:p>
          </table:table-cell>
          <table:table-cell office:value-type="float" office:value="73005" table:style-name="ce28">
            <text:p><text:s/>73 005</text:p>
          </table:table-cell>
          <table:table-cell office:value-type="string" table:style-name="ce26">
            <text:p><text:s/>　８９年平均　　 Ave. <text:s/>2000<text:s text:c="7"/></text:p>
          </table:table-cell>
          <table:table-cell office:value-type="float" office:value="44341" table:style-name="ce28">
            <text:p><text:s/>44 341</text:p>
          </table:table-cell>
          <table:table-cell office:value-type="float" office:value="45237" table:style-name="ce28">
            <text:p><text:s/>45 237</text:p>
          </table:table-cell>
          <table:table-cell office:value-type="float" office:value="41018" table:style-name="ce28">
            <text:p><text:s/>41 018</text:p>
          </table:table-cell>
          <table:table-cell office:value-type="float" office:value="38897" table:style-name="ce28">
            <text:p><text:s/>38 897</text:p>
          </table:table-cell>
          <table:table-cell office:value-type="float" office:value="40614" table:style-name="ce28">
            <text:p><text:s/>40 614</text:p>
          </table:table-cell>
          <table:table-cell office:value-type="float" office:value="30479" table:style-name="ce28">
            <text:p><text:s/>30 479</text:p>
          </table:table-cell>
          <table:table-cell office:value-type="float" office:value="44210" table:style-name="ce28">
            <text:p><text:s/>44 210</text:p>
          </table:table-cell>
          <table:table-cell office:value-type="float" office:value="49850" table:style-name="ce28">
            <text:p><text:s/>49 850</text:p>
          </table:table-cell>
          <table:table-cell office:value-type="float" office:value="38685" table:style-name="ce28">
            <text:p><text:s/>38 685</text:p>
          </table:table-cell>
          <table:table-cell office:value-type="float" office:value="39541" table:style-name="ce28">
            <text:p><text:s/>39 541</text:p>
          </table:table-cell>
          <table:table-cell office:value-type="float" office:value="44956" table:style-name="ce28">
            <text:p><text:s/>44 956</text:p>
          </table:table-cell>
          <table:table-cell office:value-type="float" office:value="34205" table:style-name="ce28">
            <text:p><text:s/>34 205</text:p>
          </table:table-cell>
          <table:table-cell office:value-type="float" office:value="45949" table:style-name="ce28">
            <text:p><text:s/>45 949</text:p>
          </table:table-cell>
          <table:table-cell office:value-type="float" office:value="48097" table:style-name="ce28">
            <text:p><text:s/>48 097</text:p>
          </table:table-cell>
          <table:table-cell office:value-type="float" office:value="40042" table:style-name="ce28">
            <text:p><text:s/>40 042</text:p>
          </table:table-cell>
          <table:table-cell office:value-type="string" table:style-name="ce26">
            <text:p><text:s/>　８９年平均　　 Ave. <text:s/>2000<text:s text:c="7"/></text:p>
          </table:table-cell>
          <table:table-cell office:value-type="float" office:value="26060" table:style-name="ce28">
            <text:p><text:s/>26 060</text:p>
          </table:table-cell>
          <table:table-cell office:value-type="float" office:value="29864" table:style-name="ce28">
            <text:p><text:s/>29 864</text:p>
          </table:table-cell>
          <table:table-cell office:value-type="float" office:value="23506" table:style-name="ce28">
            <text:p><text:s/>23 506</text:p>
          </table:table-cell>
          <table:table-cell office:value-type="float" office:value="62759" table:style-name="ce28">
            <text:p><text:s/>62 759</text:p>
          </table:table-cell>
          <table:table-cell office:value-type="float" office:value="66328" table:style-name="ce28">
            <text:p><text:s/>66 328</text:p>
          </table:table-cell>
          <table:table-cell office:value-type="float" office:value="57195" table:style-name="ce28">
            <text:p><text:s/>57 195</text:p>
          </table:table-cell>
          <table:table-cell office:value-type="float" office:value="60872" table:style-name="ce28">
            <text:p><text:s/>60 872</text:p>
          </table:table-cell>
          <table:table-cell office:value-type="float" office:value="69741" table:style-name="ce28">
            <text:p><text:s/>69 741</text:p>
          </table:table-cell>
          <table:table-cell office:value-type="float" office:value="55177" table:style-name="ce28">
            <text:p><text:s/>55 177</text:p>
          </table:table-cell>
          <table:table-cell office:value-type="float" office:value="43716" table:style-name="ce28">
            <text:p><text:s/>43 716</text:p>
          </table:table-cell>
          <table:table-cell office:value-type="float" office:value="50065" table:style-name="ce28">
            <text:p><text:s/>50 065</text:p>
          </table:table-cell>
          <table:table-cell office:value-type="float" office:value="35371" table:style-name="ce28">
            <text:p><text:s/>35 371</text:p>
          </table:table-cell>
          <table:table-cell office:value-type="float" office:value="49844" table:style-name="ce28">
            <text:p><text:s/>49 844</text:p>
          </table:table-cell>
          <table:table-cell office:value-type="float" office:value="55780" table:style-name="ce28">
            <text:p><text:s/>55 780</text:p>
          </table:table-cell>
          <table:table-cell office:value-type="float" office:value="43451" table:style-name="ce28">
            <text:p><text:s/>43 451</text:p>
          </table:table-cell>
          <table:table-cell office:value-type="string" table:style-name="ce26">
            <text:p><text:s/>　８９年平均　　 Ave. <text:s/>2000<text:s text:c="7"/></text:p>
          </table:table-cell>
          <table:table-cell office:value-type="float" office:value="35277" table:style-name="ce28">
            <text:p><text:s/>35 277</text:p>
          </table:table-cell>
          <table:table-cell office:value-type="float" office:value="38904" table:style-name="ce28">
            <text:p><text:s/>38 904</text:p>
          </table:table-cell>
          <table:table-cell office:value-type="float" office:value="30211" table:style-name="ce28">
            <text:p><text:s/>30 211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53397" table:style-name="ce28">
            <text:p><text:s/>53 397</text:p>
          </table:table-cell>
          <table:table-cell office:value-type="float" office:value="86892" table:style-name="ce28">
            <text:p><text:s/>86 892</text:p>
          </table:table-cell>
          <table:table-cell office:value-type="float" office:value="43323" table:style-name="ce28">
            <text:p><text:s/>43 323</text:p>
          </table:table-cell>
          <table:table-cell office:value-type="float" office:value="27592" table:style-name="ce28">
            <text:p><text:s/>27 592</text:p>
          </table:table-cell>
          <table:table-cell office:value-type="float" office:value="33903" table:style-name="ce28">
            <text:p><text:s/>33 903</text:p>
          </table:table-cell>
          <table:table-cell office:value-type="float" office:value="22447" table:style-name="ce28">
            <text:p><text:s/>22 447</text:p>
          </table:table-cell>
          <table:table-cell office:value-type="float" office:value="31335" table:style-name="ce28">
            <text:p><text:s/>31 335</text:p>
          </table:table-cell>
          <table:table-cell office:value-type="float" office:value="36740" table:style-name="ce28">
            <text:p><text:s/>36 740</text:p>
          </table:table-cell>
          <table:table-cell office:value-type="float" office:value="26811" table:style-name="ce28">
            <text:p><text:s/>26 811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９０年平均　　 Ave. <text:s/>2001<text:s text:c="7"/></text:p>
          </table:table-cell>
          <table:table-cell office:value-type="float" office:value="41960" table:style-name="ce27">
            <text:p><text:s/>41 960</text:p>
          </table:table-cell>
          <table:table-cell office:value-type="float" office:value="47010" table:style-name="ce27">
            <text:p><text:s/>47 010</text:p>
          </table:table-cell>
          <table:table-cell office:value-type="float" office:value="35620" table:style-name="ce27">
            <text:p><text:s/>35 620</text:p>
          </table:table-cell>
          <table:table-cell office:value-type="float" office:value="39005" table:style-name="ce28">
            <text:p><text:s/>39 005</text:p>
          </table:table-cell>
          <table:table-cell office:value-type="float" office:value="44659" table:style-name="ce28">
            <text:p><text:s/>44 659</text:p>
          </table:table-cell>
          <table:table-cell office:value-type="float" office:value="29635" table:style-name="ce28">
            <text:p><text:s/>29 635</text:p>
          </table:table-cell>
          <table:table-cell office:value-type="float" office:value="44069" table:style-name="ce28">
            <text:p><text:s/>44 069</text:p>
          </table:table-cell>
          <table:table-cell office:value-type="float" office:value="48228" table:style-name="ce28">
            <text:p><text:s/>48 228</text:p>
          </table:table-cell>
          <table:table-cell office:value-type="float" office:value="27293" table:style-name="ce28">
            <text:p><text:s/>27 293</text:p>
          </table:table-cell>
          <table:table-cell office:value-type="float" office:value="38412" table:style-name="ce28">
            <text:p><text:s/>38 412</text:p>
          </table:table-cell>
          <table:table-cell office:value-type="float" office:value="44877" table:style-name="ce28">
            <text:p><text:s/>44 877</text:p>
          </table:table-cell>
          <table:table-cell office:value-type="float" office:value="29381" table:style-name="ce28">
            <text:p><text:s/>29 381</text:p>
          </table:table-cell>
          <table:table-cell office:value-type="float" office:value="97399" table:style-name="ce28">
            <text:p><text:s/>97 399</text:p>
          </table:table-cell>
          <table:table-cell office:value-type="float" office:value="99842" table:style-name="ce28">
            <text:p><text:s/>99 842</text:p>
          </table:table-cell>
          <table:table-cell office:value-type="float" office:value="78840" table:style-name="ce28">
            <text:p><text:s/>78 840</text:p>
          </table:table-cell>
          <table:table-cell office:value-type="string" table:style-name="ce26">
            <text:p><text:s/>　９０年平均　　 Ave. <text:s/>2001<text:s text:c="7"/></text:p>
          </table:table-cell>
          <table:table-cell office:value-type="float" office:value="46002" table:style-name="ce28">
            <text:p><text:s/>46 002</text:p>
          </table:table-cell>
          <table:table-cell office:value-type="float" office:value="47230" table:style-name="ce28">
            <text:p><text:s/>47 230</text:p>
          </table:table-cell>
          <table:table-cell office:value-type="float" office:value="41860" table:style-name="ce28">
            <text:p><text:s/>41 860</text:p>
          </table:table-cell>
          <table:table-cell office:value-type="float" office:value="37746" table:style-name="ce28">
            <text:p><text:s/>37 746</text:p>
          </table:table-cell>
          <table:table-cell office:value-type="float" office:value="39318" table:style-name="ce28">
            <text:p><text:s/>39 318</text:p>
          </table:table-cell>
          <table:table-cell office:value-type="float" office:value="29995" table:style-name="ce28">
            <text:p><text:s/>29 995</text:p>
          </table:table-cell>
          <table:table-cell office:value-type="float" office:value="44818" table:style-name="ce28">
            <text:p><text:s/>44 818</text:p>
          </table:table-cell>
          <table:table-cell office:value-type="float" office:value="49895" table:style-name="ce28">
            <text:p><text:s/>49 895</text:p>
          </table:table-cell>
          <table:table-cell office:value-type="float" office:value="39907" table:style-name="ce28">
            <text:p><text:s/>39 907</text:p>
          </table:table-cell>
          <table:table-cell office:value-type="float" office:value="39775" table:style-name="ce28">
            <text:p><text:s/>39 775</text:p>
          </table:table-cell>
          <table:table-cell office:value-type="float" office:value="44274" table:style-name="ce28">
            <text:p><text:s/>44 274</text:p>
          </table:table-cell>
          <table:table-cell office:value-type="float" office:value="35441" table:style-name="ce28">
            <text:p><text:s/>35 441</text:p>
          </table:table-cell>
          <table:table-cell office:value-type="float" office:value="48017" table:style-name="ce28">
            <text:p><text:s/>48 017</text:p>
          </table:table-cell>
          <table:table-cell office:value-type="float" office:value="50101" table:style-name="ce28">
            <text:p><text:s/>50 101</text:p>
          </table:table-cell>
          <table:table-cell office:value-type="float" office:value="42437" table:style-name="ce28">
            <text:p><text:s/>42 437</text:p>
          </table:table-cell>
          <table:table-cell office:value-type="string" table:style-name="ce26">
            <text:p><text:s/>　９０年平均　　 Ave. <text:s/>2001<text:s text:c="7"/></text:p>
          </table:table-cell>
          <table:table-cell office:value-type="float" office:value="25973" table:style-name="ce28">
            <text:p><text:s/>25 973</text:p>
          </table:table-cell>
          <table:table-cell office:value-type="float" office:value="29262" table:style-name="ce28">
            <text:p><text:s/>29 262</text:p>
          </table:table-cell>
          <table:table-cell office:value-type="float" office:value="23806" table:style-name="ce28">
            <text:p><text:s/>23 806</text:p>
          </table:table-cell>
          <table:table-cell office:value-type="float" office:value="62100" table:style-name="ce28">
            <text:p><text:s/>62 100</text:p>
          </table:table-cell>
          <table:table-cell office:value-type="float" office:value="65615" table:style-name="ce28">
            <text:p><text:s/>65 615</text:p>
          </table:table-cell>
          <table:table-cell office:value-type="float" office:value="56601" table:style-name="ce28">
            <text:p><text:s/>56 601</text:p>
          </table:table-cell>
          <table:table-cell office:value-type="float" office:value="62657" table:style-name="ce28">
            <text:p><text:s/>62 657</text:p>
          </table:table-cell>
          <table:table-cell office:value-type="float" office:value="69720" table:style-name="ce28">
            <text:p><text:s/>69 720</text:p>
          </table:table-cell>
          <table:table-cell office:value-type="float" office:value="58213" table:style-name="ce28">
            <text:p><text:s/>58 213</text:p>
          </table:table-cell>
          <table:table-cell office:value-type="float" office:value="42277" table:style-name="ce28">
            <text:p><text:s/>42 277</text:p>
          </table:table-cell>
          <table:table-cell office:value-type="float" office:value="48720" table:style-name="ce28">
            <text:p><text:s/>48 720</text:p>
          </table:table-cell>
          <table:table-cell office:value-type="float" office:value="33642" table:style-name="ce28">
            <text:p><text:s/>33 642</text:p>
          </table:table-cell>
          <table:table-cell office:value-type="float" office:value="49227" table:style-name="ce28">
            <text:p><text:s/>49 227</text:p>
          </table:table-cell>
          <table:table-cell office:value-type="float" office:value="55905" table:style-name="ce28">
            <text:p><text:s/>55 905</text:p>
          </table:table-cell>
          <table:table-cell office:value-type="float" office:value="42115" table:style-name="ce28">
            <text:p><text:s/>42 115</text:p>
          </table:table-cell>
          <table:table-cell office:value-type="string" table:style-name="ce26">
            <text:p><text:s/>　９０年平均　　 Ave. <text:s/>2001<text:s text:c="7"/></text:p>
          </table:table-cell>
          <table:table-cell office:value-type="float" office:value="35579" table:style-name="ce28">
            <text:p><text:s/>35 579</text:p>
          </table:table-cell>
          <table:table-cell office:value-type="float" office:value="38288" table:style-name="ce28">
            <text:p><text:s/>38 288</text:p>
          </table:table-cell>
          <table:table-cell office:value-type="float" office:value="31530" table:style-name="ce28">
            <text:p><text:s/>31 530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54484" table:style-name="ce28">
            <text:p><text:s/>54 484</text:p>
          </table:table-cell>
          <table:table-cell office:value-type="float" office:value="90600" table:style-name="ce28">
            <text:p><text:s/>90 600</text:p>
          </table:table-cell>
          <table:table-cell office:value-type="float" office:value="43630" table:style-name="ce28">
            <text:p><text:s/>43 630</text:p>
          </table:table-cell>
          <table:table-cell office:value-type="float" office:value="28338" table:style-name="ce28">
            <text:p><text:s/>28 338</text:p>
          </table:table-cell>
          <table:table-cell office:value-type="float" office:value="35575" table:style-name="ce28">
            <text:p><text:s/>35 575</text:p>
          </table:table-cell>
          <table:table-cell office:value-type="float" office:value="22267" table:style-name="ce28">
            <text:p><text:s/>22 267</text:p>
          </table:table-cell>
          <table:table-cell office:value-type="float" office:value="29927" table:style-name="ce28">
            <text:p><text:s/>29 927</text:p>
          </table:table-cell>
          <table:table-cell office:value-type="float" office:value="35223" table:style-name="ce28">
            <text:p><text:s/>35 223</text:p>
          </table:table-cell>
          <table:table-cell office:value-type="float" office:value="25283" table:style-name="ce28">
            <text:p><text:s/>25 283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９１年平均　　 Ave. <text:s/>2002<text:s text:c="7"/></text:p>
          </table:table-cell>
          <table:table-cell office:value-type="float" office:value="41530" table:style-name="ce27">
            <text:p><text:s/>41 530</text:p>
          </table:table-cell>
          <table:table-cell office:value-type="float" office:value="46128" table:style-name="ce27">
            <text:p><text:s/>46 128</text:p>
          </table:table-cell>
          <table:table-cell office:value-type="float" office:value="35838" table:style-name="ce27">
            <text:p><text:s/>35 838</text:p>
          </table:table-cell>
          <table:table-cell office:value-type="float" office:value="38836" table:style-name="ce28">
            <text:p><text:s/>38 836</text:p>
          </table:table-cell>
          <table:table-cell office:value-type="float" office:value="44152" table:style-name="ce28">
            <text:p><text:s/>44 152</text:p>
          </table:table-cell>
          <table:table-cell office:value-type="float" office:value="30075" table:style-name="ce28">
            <text:p><text:s/>30 075</text:p>
          </table:table-cell>
          <table:table-cell office:value-type="float" office:value="44804" table:style-name="ce28">
            <text:p><text:s/>44 804</text:p>
          </table:table-cell>
          <table:table-cell office:value-type="float" office:value="48158" table:style-name="ce28">
            <text:p><text:s/>48 158</text:p>
          </table:table-cell>
          <table:table-cell office:value-type="float" office:value="29411" table:style-name="ce28">
            <text:p><text:s/>29 411</text:p>
          </table:table-cell>
          <table:table-cell office:value-type="float" office:value="38435" table:style-name="ce28">
            <text:p><text:s/>38 435</text:p>
          </table:table-cell>
          <table:table-cell office:value-type="float" office:value="44503" table:style-name="ce28">
            <text:p><text:s/>44 503</text:p>
          </table:table-cell>
          <table:table-cell office:value-type="float" office:value="29975" table:style-name="ce28">
            <text:p><text:s/>29 975</text:p>
          </table:table-cell>
          <table:table-cell office:value-type="float" office:value="93466" table:style-name="ce28">
            <text:p><text:s/>93 466</text:p>
          </table:table-cell>
          <table:table-cell office:value-type="float" office:value="95664" table:style-name="ce28">
            <text:p><text:s/>95 664</text:p>
          </table:table-cell>
          <table:table-cell office:value-type="float" office:value="76465" table:style-name="ce28">
            <text:p><text:s/>76 465</text:p>
          </table:table-cell>
          <table:table-cell office:value-type="string" table:style-name="ce26">
            <text:p><text:s/>　９１年平均　　 Ave. <text:s/>2002<text:s text:c="7"/></text:p>
          </table:table-cell>
          <table:table-cell office:value-type="float" office:value="43917" table:style-name="ce28">
            <text:p><text:s/>43 917</text:p>
          </table:table-cell>
          <table:table-cell office:value-type="float" office:value="44830" table:style-name="ce28">
            <text:p><text:s/>44 830</text:p>
          </table:table-cell>
          <table:table-cell office:value-type="float" office:value="40969" table:style-name="ce28">
            <text:p><text:s/>40 969</text:p>
          </table:table-cell>
          <table:table-cell office:value-type="float" office:value="36844" table:style-name="ce28">
            <text:p><text:s/>36 844</text:p>
          </table:table-cell>
          <table:table-cell office:value-type="float" office:value="38542" table:style-name="ce28">
            <text:p><text:s/>38 542</text:p>
          </table:table-cell>
          <table:table-cell office:value-type="float" office:value="28414" table:style-name="ce28">
            <text:p><text:s/>28 414</text:p>
          </table:table-cell>
          <table:table-cell office:value-type="float" office:value="44105" table:style-name="ce28">
            <text:p><text:s/>44 105</text:p>
          </table:table-cell>
          <table:table-cell office:value-type="float" office:value="48545" table:style-name="ce28">
            <text:p><text:s/>48 545</text:p>
          </table:table-cell>
          <table:table-cell office:value-type="float" office:value="39893" table:style-name="ce28">
            <text:p><text:s/>39 893</text:p>
          </table:table-cell>
          <table:table-cell office:value-type="float" office:value="39152" table:style-name="ce28">
            <text:p><text:s/>39 152</text:p>
          </table:table-cell>
          <table:table-cell office:value-type="float" office:value="43179" table:style-name="ce28">
            <text:p><text:s/>43 179</text:p>
          </table:table-cell>
          <table:table-cell office:value-type="float" office:value="35341" table:style-name="ce28">
            <text:p><text:s/>35 341</text:p>
          </table:table-cell>
          <table:table-cell office:value-type="float" office:value="46509" table:style-name="ce28">
            <text:p><text:s/>46 509</text:p>
          </table:table-cell>
          <table:table-cell office:value-type="float" office:value="48312" table:style-name="ce28">
            <text:p><text:s/>48 312</text:p>
          </table:table-cell>
          <table:table-cell office:value-type="float" office:value="41741" table:style-name="ce28">
            <text:p><text:s/>41 741</text:p>
          </table:table-cell>
          <table:table-cell office:value-type="string" table:style-name="ce26">
            <text:p><text:s/>　９１年平均　　 Ave. <text:s/>2002<text:s text:c="7"/></text:p>
          </table:table-cell>
          <table:table-cell office:value-type="float" office:value="25687" table:style-name="ce28">
            <text:p><text:s/>25 687</text:p>
          </table:table-cell>
          <table:table-cell office:value-type="float" office:value="28588" table:style-name="ce28">
            <text:p><text:s/>28 588</text:p>
          </table:table-cell>
          <table:table-cell office:value-type="float" office:value="23791" table:style-name="ce28">
            <text:p><text:s/>23 791</text:p>
          </table:table-cell>
          <table:table-cell office:value-type="float" office:value="59239" table:style-name="ce28">
            <text:p><text:s/>59 239</text:p>
          </table:table-cell>
          <table:table-cell office:value-type="float" office:value="62767" table:style-name="ce28">
            <text:p><text:s/>62 767</text:p>
          </table:table-cell>
          <table:table-cell office:value-type="float" office:value="53875" table:style-name="ce28">
            <text:p><text:s/>53 875</text:p>
          </table:table-cell>
          <table:table-cell office:value-type="float" office:value="65703" table:style-name="ce28">
            <text:p><text:s/>65 703</text:p>
          </table:table-cell>
          <table:table-cell office:value-type="float" office:value="73827" table:style-name="ce28">
            <text:p><text:s/>73 827</text:p>
          </table:table-cell>
          <table:table-cell office:value-type="float" office:value="60736" table:style-name="ce28">
            <text:p><text:s/>60 736</text:p>
          </table:table-cell>
          <table:table-cell office:value-type="float" office:value="40896" table:style-name="ce28">
            <text:p><text:s/>40 896</text:p>
          </table:table-cell>
          <table:table-cell office:value-type="float" office:value="47174" table:style-name="ce28">
            <text:p><text:s/>47 174</text:p>
          </table:table-cell>
          <table:table-cell office:value-type="float" office:value="32930" table:style-name="ce28">
            <text:p><text:s/>32 930</text:p>
          </table:table-cell>
          <table:table-cell office:value-type="float" office:value="45672" table:style-name="ce28">
            <text:p><text:s/>45 672</text:p>
          </table:table-cell>
          <table:table-cell office:value-type="float" office:value="50146" table:style-name="ce28">
            <text:p><text:s/>50 146</text:p>
          </table:table-cell>
          <table:table-cell office:value-type="float" office:value="40916" table:style-name="ce28">
            <text:p><text:s/>40 916</text:p>
          </table:table-cell>
          <table:table-cell office:value-type="string" table:style-name="ce26">
            <text:p><text:s/>　９１年平均　　 Ave. <text:s/>2002<text:s text:c="7"/></text:p>
          </table:table-cell>
          <table:table-cell office:value-type="float" office:value="34605" table:style-name="ce28">
            <text:p><text:s/>34 605</text:p>
          </table:table-cell>
          <table:table-cell office:value-type="float" office:value="36514" table:style-name="ce28">
            <text:p><text:s/>36 514</text:p>
          </table:table-cell>
          <table:table-cell office:value-type="float" office:value="31684" table:style-name="ce28">
            <text:p><text:s/>31 684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53841" table:style-name="ce28">
            <text:p><text:s/>53 841</text:p>
          </table:table-cell>
          <table:table-cell office:value-type="float" office:value="88721" table:style-name="ce28">
            <text:p><text:s/>88 721</text:p>
          </table:table-cell>
          <table:table-cell office:value-type="float" office:value="43782" table:style-name="ce28">
            <text:p><text:s/>43 782</text:p>
          </table:table-cell>
          <table:table-cell office:value-type="float" office:value="27888" table:style-name="ce28">
            <text:p><text:s/>27 888</text:p>
          </table:table-cell>
          <table:table-cell office:value-type="float" office:value="35196" table:style-name="ce28">
            <text:p><text:s/>35 196</text:p>
          </table:table-cell>
          <table:table-cell office:value-type="float" office:value="21378" table:style-name="ce28">
            <text:p><text:s/>21 378</text:p>
          </table:table-cell>
          <table:table-cell office:value-type="float" office:value="29236" table:style-name="ce28">
            <text:p><text:s/>29 236</text:p>
          </table:table-cell>
          <table:table-cell office:value-type="float" office:value="33263" table:style-name="ce28">
            <text:p><text:s/>33 263</text:p>
          </table:table-cell>
          <table:table-cell office:value-type="float" office:value="25727" table:style-name="ce28">
            <text:p><text:s/>25 727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９２年平均　　 Ave. <text:s/>2003<text:s text:c="7"/></text:p>
          </table:table-cell>
          <table:table-cell office:value-type="float" office:value="42065" table:style-name="ce27">
            <text:p><text:s/>42 065</text:p>
          </table:table-cell>
          <table:table-cell office:value-type="float" office:value="46691" table:style-name="ce27">
            <text:p><text:s/>46 691</text:p>
          </table:table-cell>
          <table:table-cell office:value-type="float" office:value="36371" table:style-name="ce27">
            <text:p><text:s/>36 371</text:p>
          </table:table-cell>
          <table:table-cell office:value-type="float" office:value="39851" table:style-name="ce28">
            <text:p><text:s/>39 851</text:p>
          </table:table-cell>
          <table:table-cell office:value-type="float" office:value="45271" table:style-name="ce28">
            <text:p><text:s/>45 271</text:p>
          </table:table-cell>
          <table:table-cell office:value-type="float" office:value="30928" table:style-name="ce28">
            <text:p><text:s/>30 928</text:p>
          </table:table-cell>
          <table:table-cell office:value-type="float" office:value="47720" table:style-name="ce28">
            <text:p><text:s/>47 720</text:p>
          </table:table-cell>
          <table:table-cell office:value-type="float" office:value="51228" table:style-name="ce28">
            <text:p><text:s/>51 228</text:p>
          </table:table-cell>
          <table:table-cell office:value-type="float" office:value="31452" table:style-name="ce28">
            <text:p><text:s/>31 452</text:p>
          </table:table-cell>
          <table:table-cell office:value-type="float" office:value="39549" table:style-name="ce28">
            <text:p><text:s/>39 549</text:p>
          </table:table-cell>
          <table:table-cell office:value-type="float" office:value="45766" table:style-name="ce28">
            <text:p><text:s/>45 766</text:p>
          </table:table-cell>
          <table:table-cell office:value-type="float" office:value="30840" table:style-name="ce28">
            <text:p><text:s/>30 840</text:p>
          </table:table-cell>
          <table:table-cell office:value-type="float" office:value="95191" table:style-name="ce28">
            <text:p><text:s/>95 191</text:p>
          </table:table-cell>
          <table:table-cell office:value-type="float" office:value="97654" table:style-name="ce28">
            <text:p><text:s/>97 654</text:p>
          </table:table-cell>
          <table:table-cell office:value-type="float" office:value="77100" table:style-name="ce28">
            <text:p><text:s/>77 100</text:p>
          </table:table-cell>
          <table:table-cell office:value-type="string" table:style-name="ce26">
            <text:p><text:s/>　９２年平均　　 Ave. <text:s/>2003<text:s text:c="7"/></text:p>
          </table:table-cell>
          <table:table-cell office:value-type="float" office:value="43954" table:style-name="ce28">
            <text:p><text:s/>43 954</text:p>
          </table:table-cell>
          <table:table-cell office:value-type="float" office:value="44828" table:style-name="ce28">
            <text:p><text:s/>44 828</text:p>
          </table:table-cell>
          <table:table-cell office:value-type="float" office:value="41247" table:style-name="ce28">
            <text:p><text:s/>41 247</text:p>
          </table:table-cell>
          <table:table-cell office:value-type="float" office:value="37214" table:style-name="ce28">
            <text:p><text:s/>37 214</text:p>
          </table:table-cell>
          <table:table-cell office:value-type="float" office:value="38861" table:style-name="ce28">
            <text:p><text:s/>38 861</text:p>
          </table:table-cell>
          <table:table-cell office:value-type="float" office:value="28964" table:style-name="ce28">
            <text:p><text:s/>28 964</text:p>
          </table:table-cell>
          <table:table-cell office:value-type="float" office:value="44153" table:style-name="ce28">
            <text:p><text:s/>44 153</text:p>
          </table:table-cell>
          <table:table-cell office:value-type="float" office:value="48408" table:style-name="ce28">
            <text:p><text:s/>48 408</text:p>
          </table:table-cell>
          <table:table-cell office:value-type="float" office:value="40140" table:style-name="ce28">
            <text:p><text:s/>40 140</text:p>
          </table:table-cell>
          <table:table-cell office:value-type="float" office:value="39610" table:style-name="ce28">
            <text:p><text:s/>39 610</text:p>
          </table:table-cell>
          <table:table-cell office:value-type="float" office:value="43116" table:style-name="ce28">
            <text:p><text:s/>43 116</text:p>
          </table:table-cell>
          <table:table-cell office:value-type="float" office:value="36279" table:style-name="ce28">
            <text:p><text:s/>36 279</text:p>
          </table:table-cell>
          <table:table-cell office:value-type="float" office:value="45934" table:style-name="ce28">
            <text:p><text:s/>45 934</text:p>
          </table:table-cell>
          <table:table-cell office:value-type="float" office:value="48057" table:style-name="ce28">
            <text:p><text:s/>48 057</text:p>
          </table:table-cell>
          <table:table-cell office:value-type="float" office:value="40633" table:style-name="ce28">
            <text:p><text:s/>40 633</text:p>
          </table:table-cell>
          <table:table-cell office:value-type="string" table:style-name="ce26">
            <text:p><text:s/>　９２年平均　　 Ave. <text:s/>2003<text:s text:c="7"/></text:p>
          </table:table-cell>
          <table:table-cell office:value-type="float" office:value="24951" table:style-name="ce28">
            <text:p><text:s/>24 951</text:p>
          </table:table-cell>
          <table:table-cell office:value-type="float" office:value="27552" table:style-name="ce28">
            <text:p><text:s/>27 552</text:p>
          </table:table-cell>
          <table:table-cell office:value-type="float" office:value="23182" table:style-name="ce28">
            <text:p><text:s/>23 182</text:p>
          </table:table-cell>
          <table:table-cell office:value-type="float" office:value="60292" table:style-name="ce28">
            <text:p><text:s/>60 292</text:p>
          </table:table-cell>
          <table:table-cell office:value-type="float" office:value="64842" table:style-name="ce28">
            <text:p><text:s/>64 842</text:p>
          </table:table-cell>
          <table:table-cell office:value-type="float" office:value="53778" table:style-name="ce28">
            <text:p><text:s/>53 778</text:p>
          </table:table-cell>
          <table:table-cell office:value-type="float" office:value="64645" table:style-name="ce28">
            <text:p><text:s/>64 645</text:p>
          </table:table-cell>
          <table:table-cell office:value-type="float" office:value="73192" table:style-name="ce28">
            <text:p><text:s/>73 192</text:p>
          </table:table-cell>
          <table:table-cell office:value-type="float" office:value="59268" table:style-name="ce28">
            <text:p><text:s/>59 268</text:p>
          </table:table-cell>
          <table:table-cell office:value-type="float" office:value="40431" table:style-name="ce28">
            <text:p><text:s/>40 431</text:p>
          </table:table-cell>
          <table:table-cell office:value-type="float" office:value="44906" table:style-name="ce28">
            <text:p><text:s/>44 906</text:p>
          </table:table-cell>
          <table:table-cell office:value-type="float" office:value="34768" table:style-name="ce28">
            <text:p><text:s/>34 768</text:p>
          </table:table-cell>
          <table:table-cell office:value-type="float" office:value="47429" table:style-name="ce28">
            <text:p><text:s/>47 429</text:p>
          </table:table-cell>
          <table:table-cell office:value-type="float" office:value="51645" table:style-name="ce28">
            <text:p><text:s/>51 645</text:p>
          </table:table-cell>
          <table:table-cell office:value-type="float" office:value="42864" table:style-name="ce28">
            <text:p><text:s/>42 864</text:p>
          </table:table-cell>
          <table:table-cell office:value-type="string" table:style-name="ce26">
            <text:p><text:s/>　９２年平均　　 Ave. <text:s/>2003<text:s text:c="7"/></text:p>
          </table:table-cell>
          <table:table-cell office:value-type="float" office:value="32871" table:style-name="ce28">
            <text:p><text:s/>32 871</text:p>
          </table:table-cell>
          <table:table-cell office:value-type="float" office:value="34565" table:style-name="ce28">
            <text:p><text:s/>34 565</text:p>
          </table:table-cell>
          <table:table-cell office:value-type="float" office:value="30267" table:style-name="ce28">
            <text:p><text:s/>30 267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55702" table:style-name="ce28">
            <text:p><text:s/>55 702</text:p>
          </table:table-cell>
          <table:table-cell office:value-type="float" office:value="93323" table:style-name="ce28">
            <text:p><text:s/>93 323</text:p>
          </table:table-cell>
          <table:table-cell office:value-type="float" office:value="45268" table:style-name="ce28">
            <text:p><text:s/>45 268</text:p>
          </table:table-cell>
          <table:table-cell office:value-type="float" office:value="27666" table:style-name="ce28">
            <text:p><text:s/>27 666</text:p>
          </table:table-cell>
          <table:table-cell office:value-type="float" office:value="34110" table:style-name="ce28">
            <text:p><text:s/>34 110</text:p>
          </table:table-cell>
          <table:table-cell office:value-type="float" office:value="21688" table:style-name="ce28">
            <text:p><text:s/>21 688</text:p>
          </table:table-cell>
          <table:table-cell office:value-type="float" office:value="28947" table:style-name="ce28">
            <text:p><text:s/>28 947</text:p>
          </table:table-cell>
          <table:table-cell office:value-type="float" office:value="32918" table:style-name="ce28">
            <text:p><text:s/>32 918</text:p>
          </table:table-cell>
          <table:table-cell office:value-type="float" office:value="25757" table:style-name="ce28">
            <text:p><text:s/>25 757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９３年平均　　 Ave. <text:s/>2004<text:s text:c="7"/></text:p>
          </table:table-cell>
          <table:table-cell office:value-type="float" office:value="42680" table:style-name="ce27">
            <text:p><text:s/>42 680</text:p>
          </table:table-cell>
          <table:table-cell office:value-type="float" office:value="47467" table:style-name="ce27">
            <text:p><text:s/>47 467</text:p>
          </table:table-cell>
          <table:table-cell office:value-type="float" office:value="36841" table:style-name="ce27">
            <text:p><text:s/>36 841</text:p>
          </table:table-cell>
          <table:table-cell office:value-type="float" office:value="40841" table:style-name="ce28">
            <text:p><text:s/>40 841</text:p>
          </table:table-cell>
          <table:table-cell office:value-type="float" office:value="46281" table:style-name="ce28">
            <text:p><text:s/>46 281</text:p>
          </table:table-cell>
          <table:table-cell office:value-type="float" office:value="31929" table:style-name="ce28">
            <text:p><text:s/>31 929</text:p>
          </table:table-cell>
          <table:table-cell office:value-type="float" office:value="46307" table:style-name="ce28">
            <text:p><text:s/>46 307</text:p>
          </table:table-cell>
          <table:table-cell office:value-type="float" office:value="49899" table:style-name="ce28">
            <text:p><text:s/>49 899</text:p>
          </table:table-cell>
          <table:table-cell office:value-type="float" office:value="30291" table:style-name="ce28">
            <text:p><text:s/>30 291</text:p>
          </table:table-cell>
          <table:table-cell office:value-type="float" office:value="40657" table:style-name="ce28">
            <text:p><text:s/>40 657</text:p>
          </table:table-cell>
          <table:table-cell office:value-type="float" office:value="46866" table:style-name="ce28">
            <text:p><text:s/>46 866</text:p>
          </table:table-cell>
          <table:table-cell office:value-type="float" office:value="31931" table:style-name="ce28">
            <text:p><text:s/>31 931</text:p>
          </table:table-cell>
          <table:table-cell office:value-type="float" office:value="94525" table:style-name="ce28">
            <text:p><text:s/>94 525</text:p>
          </table:table-cell>
          <table:table-cell office:value-type="float" office:value="97103" table:style-name="ce28">
            <text:p><text:s/>97 103</text:p>
          </table:table-cell>
          <table:table-cell office:value-type="float" office:value="75931" table:style-name="ce28">
            <text:p><text:s/>75 931</text:p>
          </table:table-cell>
          <table:table-cell office:value-type="string" table:style-name="ce26">
            <text:p><text:s/>　９３年平均　　 Ave. <text:s/>2004<text:s text:c="7"/></text:p>
          </table:table-cell>
          <table:table-cell office:value-type="float" office:value="42880" table:style-name="ce28">
            <text:p><text:s/>42 880</text:p>
          </table:table-cell>
          <table:table-cell office:value-type="float" office:value="43935" table:style-name="ce28">
            <text:p><text:s/>43 935</text:p>
          </table:table-cell>
          <table:table-cell office:value-type="float" office:value="39354" table:style-name="ce28">
            <text:p><text:s/>39 354</text:p>
          </table:table-cell>
          <table:table-cell office:value-type="float" office:value="37916" table:style-name="ce28">
            <text:p><text:s/>37 916</text:p>
          </table:table-cell>
          <table:table-cell office:value-type="float" office:value="39763" table:style-name="ce28">
            <text:p><text:s/>39 763</text:p>
          </table:table-cell>
          <table:table-cell office:value-type="float" office:value="29128" table:style-name="ce28">
            <text:p><text:s/>29 128</text:p>
          </table:table-cell>
          <table:table-cell office:value-type="float" office:value="44387" table:style-name="ce28">
            <text:p><text:s/>44 387</text:p>
          </table:table-cell>
          <table:table-cell office:value-type="float" office:value="48882" table:style-name="ce28">
            <text:p><text:s/>48 882</text:p>
          </table:table-cell>
          <table:table-cell office:value-type="float" office:value="40185" table:style-name="ce28">
            <text:p><text:s/>40 185</text:p>
          </table:table-cell>
          <table:table-cell office:value-type="float" office:value="39819" table:style-name="ce28">
            <text:p><text:s/>39 819</text:p>
          </table:table-cell>
          <table:table-cell office:value-type="float" office:value="43867" table:style-name="ce28">
            <text:p><text:s/>43 867</text:p>
          </table:table-cell>
          <table:table-cell office:value-type="float" office:value="35955" table:style-name="ce28">
            <text:p><text:s/>35 955</text:p>
          </table:table-cell>
          <table:table-cell office:value-type="float" office:value="46882" table:style-name="ce28">
            <text:p><text:s/>46 882</text:p>
          </table:table-cell>
          <table:table-cell office:value-type="float" office:value="49275" table:style-name="ce28">
            <text:p><text:s/>49 275</text:p>
          </table:table-cell>
          <table:table-cell office:value-type="float" office:value="41079" table:style-name="ce28">
            <text:p><text:s/>41 079</text:p>
          </table:table-cell>
          <table:table-cell office:value-type="string" table:style-name="ce26">
            <text:p><text:s/>　９３年平均　　 Ave. <text:s/>2004<text:s text:c="7"/></text:p>
          </table:table-cell>
          <table:table-cell office:value-type="float" office:value="24813" table:style-name="ce28">
            <text:p><text:s/>24 813</text:p>
          </table:table-cell>
          <table:table-cell office:value-type="float" office:value="27348" table:style-name="ce28">
            <text:p><text:s/>27 348</text:p>
          </table:table-cell>
          <table:table-cell office:value-type="float" office:value="23046" table:style-name="ce28">
            <text:p><text:s/>23 046</text:p>
          </table:table-cell>
          <table:table-cell office:value-type="float" office:value="59417" table:style-name="ce28">
            <text:p><text:s/>59 417</text:p>
          </table:table-cell>
          <table:table-cell office:value-type="float" office:value="63868" table:style-name="ce28">
            <text:p><text:s/>63 868</text:p>
          </table:table-cell>
          <table:table-cell office:value-type="float" office:value="53293" table:style-name="ce28">
            <text:p><text:s/>53 293</text:p>
          </table:table-cell>
          <table:table-cell office:value-type="float" office:value="66671" table:style-name="ce28">
            <text:p><text:s/>66 671</text:p>
          </table:table-cell>
          <table:table-cell office:value-type="float" office:value="73657" table:style-name="ce28">
            <text:p><text:s/>73 657</text:p>
          </table:table-cell>
          <table:table-cell office:value-type="float" office:value="62205" table:style-name="ce28">
            <text:p><text:s/>62 205</text:p>
          </table:table-cell>
          <table:table-cell office:value-type="float" office:value="39781" table:style-name="ce28">
            <text:p><text:s/>39 781</text:p>
          </table:table-cell>
          <table:table-cell office:value-type="float" office:value="43836" table:style-name="ce28">
            <text:p><text:s/>43 836</text:p>
          </table:table-cell>
          <table:table-cell office:value-type="float" office:value="34811" table:style-name="ce28">
            <text:p><text:s/>34 811</text:p>
          </table:table-cell>
          <table:table-cell office:value-type="float" office:value="49311" table:style-name="ce28">
            <text:p><text:s/>49 311</text:p>
          </table:table-cell>
          <table:table-cell office:value-type="float" office:value="54325" table:style-name="ce28">
            <text:p><text:s/>54 325</text:p>
          </table:table-cell>
          <table:table-cell office:value-type="float" office:value="43864" table:style-name="ce28">
            <text:p><text:s/>43 864</text:p>
          </table:table-cell>
          <table:table-cell office:value-type="string" table:style-name="ce26">
            <text:p><text:s/>　９３年平均　　 Ave. <text:s/>2004<text:s text:c="7"/></text:p>
          </table:table-cell>
          <table:table-cell office:value-type="float" office:value="32707" table:style-name="ce28">
            <text:p><text:s/>32 707</text:p>
          </table:table-cell>
          <table:table-cell office:value-type="float" office:value="34298" table:style-name="ce28">
            <text:p><text:s/>34 298</text:p>
          </table:table-cell>
          <table:table-cell office:value-type="float" office:value="30440" table:style-name="ce28">
            <text:p><text:s/>30 440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55341" table:style-name="ce28">
            <text:p><text:s/>55 341</text:p>
          </table:table-cell>
          <table:table-cell office:value-type="float" office:value="94122" table:style-name="ce28">
            <text:p><text:s/>94 122</text:p>
          </table:table-cell>
          <table:table-cell office:value-type="float" office:value="44591" table:style-name="ce28">
            <text:p><text:s/>44 591</text:p>
          </table:table-cell>
          <table:table-cell office:value-type="float" office:value="29662" table:style-name="ce28">
            <text:p><text:s/>29 662</text:p>
          </table:table-cell>
          <table:table-cell office:value-type="float" office:value="36048" table:style-name="ce28">
            <text:p><text:s/>36 048</text:p>
          </table:table-cell>
          <table:table-cell office:value-type="float" office:value="23479" table:style-name="ce28">
            <text:p><text:s/>23 479</text:p>
          </table:table-cell>
          <table:table-cell office:value-type="float" office:value="29421" table:style-name="ce28">
            <text:p><text:s/>29 421</text:p>
          </table:table-cell>
          <table:table-cell office:value-type="float" office:value="33904" table:style-name="ce28">
            <text:p><text:s/>33 904</text:p>
          </table:table-cell>
          <table:table-cell office:value-type="float" office:value="26032" table:style-name="ce28">
            <text:p><text:s/>26 032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９４年平均　　 Ave. <text:s/>2005<text:s text:c="7"/></text:p>
          </table:table-cell>
          <table:table-cell office:value-type="float" office:value="43159" table:style-name="ce27">
            <text:p><text:s/>43 159</text:p>
          </table:table-cell>
          <table:table-cell office:value-type="float" office:value="47830" table:style-name="ce27">
            <text:p><text:s/>47 830</text:p>
          </table:table-cell>
          <table:table-cell office:value-type="float" office:value="37477" table:style-name="ce27">
            <text:p><text:s/>37 477</text:p>
          </table:table-cell>
          <table:table-cell office:value-type="float" office:value="41908" table:style-name="ce28">
            <text:p><text:s/>41 908</text:p>
          </table:table-cell>
          <table:table-cell office:value-type="float" office:value="47248" table:style-name="ce28">
            <text:p><text:s/>47 248</text:p>
          </table:table-cell>
          <table:table-cell office:value-type="float" office:value="33078" table:style-name="ce28">
            <text:p><text:s/>33 078</text:p>
          </table:table-cell>
          <table:table-cell office:value-type="float" office:value="47671" table:style-name="ce28">
            <text:p><text:s/>47 671</text:p>
          </table:table-cell>
          <table:table-cell office:value-type="float" office:value="51865" table:style-name="ce28">
            <text:p><text:s/>51 865</text:p>
          </table:table-cell>
          <table:table-cell office:value-type="float" office:value="30708" table:style-name="ce28">
            <text:p><text:s/>30 708</text:p>
          </table:table-cell>
          <table:table-cell office:value-type="float" office:value="41858" table:style-name="ce28">
            <text:p><text:s/>41 858</text:p>
          </table:table-cell>
          <table:table-cell office:value-type="float" office:value="48024" table:style-name="ce28">
            <text:p><text:s/>48 024</text:p>
          </table:table-cell>
          <table:table-cell office:value-type="float" office:value="33110" table:style-name="ce28">
            <text:p><text:s/>33 110</text:p>
          </table:table-cell>
          <table:table-cell office:value-type="float" office:value="91184" table:style-name="ce28">
            <text:p><text:s/>91 184</text:p>
          </table:table-cell>
          <table:table-cell office:value-type="float" office:value="93678" table:style-name="ce28">
            <text:p><text:s/>93 678</text:p>
          </table:table-cell>
          <table:table-cell office:value-type="float" office:value="73387" table:style-name="ce28">
            <text:p><text:s/>73 387</text:p>
          </table:table-cell>
          <table:table-cell office:value-type="string" table:style-name="ce26">
            <text:p><text:s/>　９４年平均　　 Ave. <text:s/>2005<text:s text:c="7"/></text:p>
          </table:table-cell>
          <table:table-cell office:value-type="float" office:value="47647" table:style-name="ce28">
            <text:p><text:s/>47 647</text:p>
          </table:table-cell>
          <table:table-cell office:value-type="float" office:value="48959" table:style-name="ce28">
            <text:p><text:s/>48 959</text:p>
          </table:table-cell>
          <table:table-cell office:value-type="float" office:value="43414" table:style-name="ce28">
            <text:p><text:s/>43 414</text:p>
          </table:table-cell>
          <table:table-cell office:value-type="float" office:value="38450" table:style-name="ce28">
            <text:p><text:s/>38 450</text:p>
          </table:table-cell>
          <table:table-cell office:value-type="float" office:value="40266" table:style-name="ce28">
            <text:p><text:s/>40 266</text:p>
          </table:table-cell>
          <table:table-cell office:value-type="float" office:value="30004" table:style-name="ce28">
            <text:p><text:s/>30 004</text:p>
          </table:table-cell>
          <table:table-cell office:value-type="float" office:value="44281" table:style-name="ce28">
            <text:p><text:s/>44 281</text:p>
          </table:table-cell>
          <table:table-cell office:value-type="float" office:value="48506" table:style-name="ce28">
            <text:p><text:s/>48 506</text:p>
          </table:table-cell>
          <table:table-cell office:value-type="float" office:value="40349" table:style-name="ce28">
            <text:p><text:s/>40 349</text:p>
          </table:table-cell>
          <table:table-cell office:value-type="float" office:value="39545" table:style-name="ce28">
            <text:p><text:s/>39 545</text:p>
          </table:table-cell>
          <table:table-cell office:value-type="float" office:value="42899" table:style-name="ce28">
            <text:p><text:s/>42 899</text:p>
          </table:table-cell>
          <table:table-cell office:value-type="float" office:value="36272" table:style-name="ce28">
            <text:p><text:s/>36 272</text:p>
          </table:table-cell>
          <table:table-cell office:value-type="float" office:value="48513" table:style-name="ce28">
            <text:p><text:s/>48 513</text:p>
          </table:table-cell>
          <table:table-cell office:value-type="float" office:value="51394" table:style-name="ce28">
            <text:p><text:s/>51 394</text:p>
          </table:table-cell>
          <table:table-cell office:value-type="float" office:value="41786" table:style-name="ce28">
            <text:p><text:s/>41 786</text:p>
          </table:table-cell>
          <table:table-cell office:value-type="string" table:style-name="ce26">
            <text:p><text:s/>　９４年平均　　 Ave. <text:s/>2005<text:s text:c="7"/></text:p>
          </table:table-cell>
          <table:table-cell office:value-type="float" office:value="25121" table:style-name="ce28">
            <text:p><text:s/>25 121</text:p>
          </table:table-cell>
          <table:table-cell office:value-type="float" office:value="27855" table:style-name="ce28">
            <text:p><text:s/>27 855</text:p>
          </table:table-cell>
          <table:table-cell office:value-type="float" office:value="23249" table:style-name="ce28">
            <text:p><text:s/>23 249</text:p>
          </table:table-cell>
          <table:table-cell office:value-type="float" office:value="61381" table:style-name="ce28">
            <text:p><text:s/>61 381</text:p>
          </table:table-cell>
          <table:table-cell office:value-type="float" office:value="66622" table:style-name="ce28">
            <text:p><text:s/>66 622</text:p>
          </table:table-cell>
          <table:table-cell office:value-type="float" office:value="54403" table:style-name="ce28">
            <text:p><text:s/>54 403</text:p>
          </table:table-cell>
          <table:table-cell office:value-type="float" office:value="65113" table:style-name="ce28">
            <text:p><text:s/>65 113</text:p>
          </table:table-cell>
          <table:table-cell office:value-type="float" office:value="72142" table:style-name="ce28">
            <text:p><text:s/>72 142</text:p>
          </table:table-cell>
          <table:table-cell office:value-type="float" office:value="60730" table:style-name="ce28">
            <text:p><text:s/>60 730</text:p>
          </table:table-cell>
          <table:table-cell office:value-type="float" office:value="38819" table:style-name="ce28">
            <text:p><text:s/>38 819</text:p>
          </table:table-cell>
          <table:table-cell office:value-type="float" office:value="41932" table:style-name="ce28">
            <text:p><text:s/>41 932</text:p>
          </table:table-cell>
          <table:table-cell office:value-type="float" office:value="35022" table:style-name="ce28">
            <text:p><text:s/>35 022</text:p>
          </table:table-cell>
          <table:table-cell office:value-type="float" office:value="50890" table:style-name="ce28">
            <text:p><text:s/>50 890</text:p>
          </table:table-cell>
          <table:table-cell office:value-type="float" office:value="56269" table:style-name="ce28">
            <text:p><text:s/>56 269</text:p>
          </table:table-cell>
          <table:table-cell office:value-type="float" office:value="44970" table:style-name="ce28">
            <text:p><text:s/>44 970</text:p>
          </table:table-cell>
          <table:table-cell office:value-type="string" table:style-name="ce26">
            <text:p><text:s/>　９４年平均　　 Ave. <text:s/>2005<text:s text:c="7"/></text:p>
          </table:table-cell>
          <table:table-cell office:value-type="float" office:value="32815" table:style-name="ce28">
            <text:p><text:s/>32 815</text:p>
          </table:table-cell>
          <table:table-cell office:value-type="float" office:value="33764" table:style-name="ce28">
            <text:p><text:s/>33 764</text:p>
          </table:table-cell>
          <table:table-cell office:value-type="float" office:value="31489" table:style-name="ce28">
            <text:p><text:s/>31 489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55603" table:style-name="ce28">
            <text:p><text:s/>55 603</text:p>
          </table:table-cell>
          <table:table-cell office:value-type="float" office:value="92454" table:style-name="ce28">
            <text:p><text:s/>92 454</text:p>
          </table:table-cell>
          <table:table-cell office:value-type="float" office:value="45590" table:style-name="ce28">
            <text:p><text:s/>45 590</text:p>
          </table:table-cell>
          <table:table-cell office:value-type="float" office:value="29898" table:style-name="ce28">
            <text:p><text:s/>29 898</text:p>
          </table:table-cell>
          <table:table-cell office:value-type="float" office:value="35866" table:style-name="ce28">
            <text:p><text:s/>35 866</text:p>
          </table:table-cell>
          <table:table-cell office:value-type="float" office:value="24120" table:style-name="ce28">
            <text:p><text:s/>24 120</text:p>
          </table:table-cell>
          <table:table-cell office:value-type="float" office:value="30384" table:style-name="ce28">
            <text:p><text:s/>30 384</text:p>
          </table:table-cell>
          <table:table-cell office:value-type="float" office:value="34933" table:style-name="ce28">
            <text:p><text:s/>34 933</text:p>
          </table:table-cell>
          <table:table-cell office:value-type="float" office:value="27141" table:style-name="ce28">
            <text:p><text:s/>27 141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９５年平均　　 Ave. <text:s/>2006<text:s text:c="7"/></text:p>
          </table:table-cell>
          <table:table-cell office:value-type="float" office:value="43488" table:style-name="ce27">
            <text:p><text:s/>43 488</text:p>
          </table:table-cell>
          <table:table-cell office:value-type="float" office:value="48015" table:style-name="ce27">
            <text:p><text:s/>48 015</text:p>
          </table:table-cell>
          <table:table-cell office:value-type="float" office:value="38032" table:style-name="ce27">
            <text:p><text:s/>38 032</text:p>
          </table:table-cell>
          <table:table-cell office:value-type="float" office:value="42507" table:style-name="ce28">
            <text:p><text:s/>42 507</text:p>
          </table:table-cell>
          <table:table-cell office:value-type="float" office:value="47810" table:style-name="ce28">
            <text:p><text:s/>47 810</text:p>
          </table:table-cell>
          <table:table-cell office:value-type="float" office:value="33745" table:style-name="ce28">
            <text:p><text:s/>33 745</text:p>
          </table:table-cell>
          <table:table-cell office:value-type="float" office:value="53344" table:style-name="ce28">
            <text:p><text:s/>53 344</text:p>
          </table:table-cell>
          <table:table-cell office:value-type="float" office:value="58391" table:style-name="ce28">
            <text:p><text:s/>58 391</text:p>
          </table:table-cell>
          <table:table-cell office:value-type="float" office:value="34436" table:style-name="ce28">
            <text:p><text:s/>34 436</text:p>
          </table:table-cell>
          <table:table-cell office:value-type="float" office:value="42393" table:style-name="ce28">
            <text:p><text:s/>42 393</text:p>
          </table:table-cell>
          <table:table-cell office:value-type="float" office:value="48521" table:style-name="ce28">
            <text:p><text:s/>48 521</text:p>
          </table:table-cell>
          <table:table-cell office:value-type="float" office:value="33749" table:style-name="ce28">
            <text:p><text:s/>33 749</text:p>
          </table:table-cell>
          <table:table-cell office:value-type="float" office:value="97230" table:style-name="ce28">
            <text:p><text:s/>97 230</text:p>
          </table:table-cell>
          <table:table-cell office:value-type="float" office:value="99852" table:style-name="ce28">
            <text:p><text:s/>99 852</text:p>
          </table:table-cell>
          <table:table-cell office:value-type="float" office:value="78573" table:style-name="ce28">
            <text:p><text:s/>78 573</text:p>
          </table:table-cell>
          <table:table-cell office:value-type="string" table:style-name="ce26">
            <text:p><text:s/>　９５年平均　　 Ave. <text:s/>2006<text:s text:c="7"/></text:p>
          </table:table-cell>
          <table:table-cell office:value-type="float" office:value="47251" table:style-name="ce28">
            <text:p><text:s/>47 251</text:p>
          </table:table-cell>
          <table:table-cell office:value-type="float" office:value="48318" table:style-name="ce28">
            <text:p><text:s/>48 318</text:p>
          </table:table-cell>
          <table:table-cell office:value-type="float" office:value="43888" table:style-name="ce28">
            <text:p><text:s/>43 888</text:p>
          </table:table-cell>
          <table:table-cell office:value-type="float" office:value="39168" table:style-name="ce28">
            <text:p><text:s/>39 168</text:p>
          </table:table-cell>
          <table:table-cell office:value-type="float" office:value="40928" table:style-name="ce28">
            <text:p><text:s/>40 928</text:p>
          </table:table-cell>
          <table:table-cell office:value-type="float" office:value="30803" table:style-name="ce28">
            <text:p><text:s/>30 803</text:p>
          </table:table-cell>
          <table:table-cell office:value-type="float" office:value="44350" table:style-name="ce28">
            <text:p><text:s/>44 350</text:p>
          </table:table-cell>
          <table:table-cell office:value-type="float" office:value="48247" table:style-name="ce28">
            <text:p><text:s/>48 247</text:p>
          </table:table-cell>
          <table:table-cell office:value-type="float" office:value="40757" table:style-name="ce28">
            <text:p><text:s/>40 757</text:p>
          </table:table-cell>
          <table:table-cell office:value-type="float" office:value="39380" table:style-name="ce28">
            <text:p><text:s/>39 380</text:p>
          </table:table-cell>
          <table:table-cell office:value-type="float" office:value="42660" table:style-name="ce28">
            <text:p><text:s/>42 660</text:p>
          </table:table-cell>
          <table:table-cell office:value-type="float" office:value="36180" table:style-name="ce28">
            <text:p><text:s/>36 180</text:p>
          </table:table-cell>
          <table:table-cell office:value-type="float" office:value="48338" table:style-name="ce28">
            <text:p><text:s/>48 338</text:p>
          </table:table-cell>
          <table:table-cell office:value-type="float" office:value="51482" table:style-name="ce28">
            <text:p><text:s/>51 482</text:p>
          </table:table-cell>
          <table:table-cell office:value-type="float" office:value="41058" table:style-name="ce28">
            <text:p><text:s/>41 058</text:p>
          </table:table-cell>
          <table:table-cell office:value-type="string" table:style-name="ce26">
            <text:p><text:s/>　９５年平均　　 Ave. <text:s/>2006<text:s text:c="7"/></text:p>
          </table:table-cell>
          <table:table-cell office:value-type="float" office:value="24960" table:style-name="ce28">
            <text:p><text:s/>24 960</text:p>
          </table:table-cell>
          <table:table-cell office:value-type="float" office:value="27380" table:style-name="ce28">
            <text:p><text:s/>27 380</text:p>
          </table:table-cell>
          <table:table-cell office:value-type="float" office:value="23295" table:style-name="ce28">
            <text:p><text:s/>23 295</text:p>
          </table:table-cell>
          <table:table-cell office:value-type="float" office:value="61134" table:style-name="ce28">
            <text:p><text:s/>61 134</text:p>
          </table:table-cell>
          <table:table-cell office:value-type="float" office:value="65952" table:style-name="ce28">
            <text:p><text:s/>65 952</text:p>
          </table:table-cell>
          <table:table-cell office:value-type="float" office:value="55002" table:style-name="ce28">
            <text:p><text:s/>55 002</text:p>
          </table:table-cell>
          <table:table-cell office:value-type="float" office:value="69054" table:style-name="ce28">
            <text:p><text:s/>69 054</text:p>
          </table:table-cell>
          <table:table-cell office:value-type="float" office:value="75231" table:style-name="ce28">
            <text:p><text:s/>75 231</text:p>
          </table:table-cell>
          <table:table-cell office:value-type="float" office:value="65262" table:style-name="ce28">
            <text:p><text:s/>65 262</text:p>
          </table:table-cell>
          <table:table-cell office:value-type="float" office:value="38313" table:style-name="ce28">
            <text:p><text:s/>38 313</text:p>
          </table:table-cell>
          <table:table-cell office:value-type="float" office:value="40806" table:style-name="ce28">
            <text:p><text:s/>40 806</text:p>
          </table:table-cell>
          <table:table-cell office:value-type="float" office:value="35359" table:style-name="ce28">
            <text:p><text:s/>35 359</text:p>
          </table:table-cell>
          <table:table-cell office:value-type="float" office:value="51740" table:style-name="ce28">
            <text:p><text:s/>51 740</text:p>
          </table:table-cell>
          <table:table-cell office:value-type="float" office:value="56836" table:style-name="ce28">
            <text:p><text:s/>56 836</text:p>
          </table:table-cell>
          <table:table-cell office:value-type="float" office:value="46139" table:style-name="ce28">
            <text:p><text:s/>46 139</text:p>
          </table:table-cell>
          <table:table-cell office:value-type="string" table:style-name="ce26">
            <text:p><text:s/>　９５年平均　　 Ave. <text:s/>2006<text:s text:c="7"/></text:p>
          </table:table-cell>
          <table:table-cell office:value-type="float" office:value="32622" table:style-name="ce28">
            <text:p><text:s/>32 622</text:p>
          </table:table-cell>
          <table:table-cell office:value-type="float" office:value="33143" table:style-name="ce28">
            <text:p><text:s/>33 143</text:p>
          </table:table-cell>
          <table:table-cell office:value-type="float" office:value="31911" table:style-name="ce28">
            <text:p><text:s/>31 911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55429" table:style-name="ce28">
            <text:p><text:s/>55 429</text:p>
          </table:table-cell>
          <table:table-cell office:value-type="float" office:value="92550" table:style-name="ce28">
            <text:p><text:s/>92 550</text:p>
          </table:table-cell>
          <table:table-cell office:value-type="float" office:value="45607" table:style-name="ce28">
            <text:p><text:s/>45 607</text:p>
          </table:table-cell>
          <table:table-cell office:value-type="float" office:value="31303" table:style-name="ce28">
            <text:p><text:s/>31 303</text:p>
          </table:table-cell>
          <table:table-cell office:value-type="float" office:value="37722" table:style-name="ce28">
            <text:p><text:s/>37 722</text:p>
          </table:table-cell>
          <table:table-cell office:value-type="float" office:value="25073" table:style-name="ce28">
            <text:p><text:s/>25 073</text:p>
          </table:table-cell>
          <table:table-cell office:value-type="float" office:value="30203" table:style-name="ce28">
            <text:p><text:s/>30 203</text:p>
          </table:table-cell>
          <table:table-cell office:value-type="float" office:value="34968" table:style-name="ce28">
            <text:p><text:s/>34 968</text:p>
          </table:table-cell>
          <table:table-cell office:value-type="float" office:value="26919" table:style-name="ce28">
            <text:p><text:s/>26 919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９６年平均　　 Ave. <text:s/>2007<text:s text:c="7"/></text:p>
          </table:table-cell>
          <table:table-cell office:value-type="float" office:value="44392" table:style-name="ce27">
            <text:p><text:s/>44 392</text:p>
          </table:table-cell>
          <table:table-cell office:value-type="float" office:value="48874" table:style-name="ce27">
            <text:p><text:s/>48 874</text:p>
          </table:table-cell>
          <table:table-cell office:value-type="float" office:value="39016" table:style-name="ce27">
            <text:p><text:s/>39 016</text:p>
          </table:table-cell>
          <table:table-cell office:value-type="float" office:value="43306" table:style-name="ce28">
            <text:p><text:s/>43 306</text:p>
          </table:table-cell>
          <table:table-cell office:value-type="float" office:value="48687" table:style-name="ce28">
            <text:p><text:s/>48 687</text:p>
          </table:table-cell>
          <table:table-cell office:value-type="float" office:value="34399" table:style-name="ce28">
            <text:p><text:s/>34 399</text:p>
          </table:table-cell>
          <table:table-cell office:value-type="float" office:value="50949" table:style-name="ce28">
            <text:p><text:s/>50 949</text:p>
          </table:table-cell>
          <table:table-cell office:value-type="float" office:value="56034" table:style-name="ce28">
            <text:p><text:s/>56 034</text:p>
          </table:table-cell>
          <table:table-cell office:value-type="float" office:value="33113" table:style-name="ce28">
            <text:p><text:s/>33 113</text:p>
          </table:table-cell>
          <table:table-cell office:value-type="float" office:value="43178" table:style-name="ce28">
            <text:p><text:s/>43 178</text:p>
          </table:table-cell>
          <table:table-cell office:value-type="float" office:value="49415" table:style-name="ce28">
            <text:p><text:s/>49 415</text:p>
          </table:table-cell>
          <table:table-cell office:value-type="float" office:value="34408" table:style-name="ce28">
            <text:p><text:s/>34 408</text:p>
          </table:table-cell>
          <table:table-cell office:value-type="float" office:value="98519" table:style-name="ce28">
            <text:p><text:s/>98 519</text:p>
          </table:table-cell>
          <table:table-cell office:value-type="float" office:value="101222" table:style-name="ce28">
            <text:p><text:s/>101 222</text:p>
          </table:table-cell>
          <table:table-cell office:value-type="float" office:value="79832" table:style-name="ce28">
            <text:p><text:s/>79 832</text:p>
          </table:table-cell>
          <table:table-cell office:value-type="string" table:style-name="ce26">
            <text:p><text:s/>　９６年平均　　 Ave. <text:s/>2007<text:s text:c="7"/></text:p>
          </table:table-cell>
          <table:table-cell office:value-type="float" office:value="44399" table:style-name="ce28">
            <text:p><text:s/>44 399</text:p>
          </table:table-cell>
          <table:table-cell office:value-type="float" office:value="45747" table:style-name="ce28">
            <text:p><text:s/>45 747</text:p>
          </table:table-cell>
          <table:table-cell office:value-type="float" office:value="40309" table:style-name="ce28">
            <text:p><text:s/>40 309</text:p>
          </table:table-cell>
          <table:table-cell office:value-type="float" office:value="40310" table:style-name="ce28">
            <text:p><text:s/>40 310</text:p>
          </table:table-cell>
          <table:table-cell office:value-type="float" office:value="42090" table:style-name="ce28">
            <text:p><text:s/>42 090</text:p>
          </table:table-cell>
          <table:table-cell office:value-type="float" office:value="31556" table:style-name="ce28">
            <text:p><text:s/>31 556</text:p>
          </table:table-cell>
          <table:table-cell office:value-type="float" office:value="45329" table:style-name="ce28">
            <text:p><text:s/>45 329</text:p>
          </table:table-cell>
          <table:table-cell office:value-type="float" office:value="49085" table:style-name="ce28">
            <text:p><text:s/>49 085</text:p>
          </table:table-cell>
          <table:table-cell office:value-type="float" office:value="41892" table:style-name="ce28">
            <text:p><text:s/>41 892</text:p>
          </table:table-cell>
          <table:table-cell office:value-type="float" office:value="39463" table:style-name="ce28">
            <text:p><text:s/>39 463</text:p>
          </table:table-cell>
          <table:table-cell office:value-type="float" office:value="42693" table:style-name="ce28">
            <text:p><text:s/>42 693</text:p>
          </table:table-cell>
          <table:table-cell office:value-type="float" office:value="36297" table:style-name="ce28">
            <text:p><text:s/>36 297</text:p>
          </table:table-cell>
          <table:table-cell office:value-type="float" office:value="49080" table:style-name="ce28">
            <text:p><text:s/>49 080</text:p>
          </table:table-cell>
          <table:table-cell office:value-type="float" office:value="51720" table:style-name="ce28">
            <text:p><text:s/>51 720</text:p>
          </table:table-cell>
          <table:table-cell office:value-type="float" office:value="42779" table:style-name="ce28">
            <text:p><text:s/>42 779</text:p>
          </table:table-cell>
          <table:table-cell office:value-type="string" table:style-name="ce26">
            <text:p><text:s/>　９６年平均　　 Ave. <text:s/>2007<text:s text:c="7"/></text:p>
          </table:table-cell>
          <table:table-cell office:value-type="float" office:value="25476" table:style-name="ce28">
            <text:p><text:s/>25 476</text:p>
          </table:table-cell>
          <table:table-cell office:value-type="float" office:value="28112" table:style-name="ce28">
            <text:p><text:s/>28 112</text:p>
          </table:table-cell>
          <table:table-cell office:value-type="float" office:value="23667" table:style-name="ce28">
            <text:p><text:s/>23 667</text:p>
          </table:table-cell>
          <table:table-cell office:value-type="float" office:value="63731" table:style-name="ce28">
            <text:p><text:s/>63 731</text:p>
          </table:table-cell>
          <table:table-cell office:value-type="float" office:value="69275" table:style-name="ce28">
            <text:p><text:s/>69 275</text:p>
          </table:table-cell>
          <table:table-cell office:value-type="float" office:value="56859" table:style-name="ce28">
            <text:p><text:s/>56 859</text:p>
          </table:table-cell>
          <table:table-cell office:value-type="float" office:value="75828" table:style-name="ce28">
            <text:p><text:s/>75 828</text:p>
          </table:table-cell>
          <table:table-cell office:value-type="float" office:value="82627" table:style-name="ce28">
            <text:p><text:s/>82 627</text:p>
          </table:table-cell>
          <table:table-cell office:value-type="float" office:value="71652" table:style-name="ce28">
            <text:p><text:s/>71 652</text:p>
          </table:table-cell>
          <table:table-cell office:value-type="float" office:value="37858" table:style-name="ce28">
            <text:p><text:s/>37 858</text:p>
          </table:table-cell>
          <table:table-cell office:value-type="float" office:value="39975" table:style-name="ce28">
            <text:p><text:s/>39 975</text:p>
          </table:table-cell>
          <table:table-cell office:value-type="float" office:value="35509" table:style-name="ce28">
            <text:p><text:s/>35 509</text:p>
          </table:table-cell>
          <table:table-cell office:value-type="float" office:value="53264" table:style-name="ce28">
            <text:p><text:s/>53 264</text:p>
          </table:table-cell>
          <table:table-cell office:value-type="float" office:value="57968" table:style-name="ce28">
            <text:p><text:s/>57 968</text:p>
          </table:table-cell>
          <table:table-cell office:value-type="float" office:value="47971" table:style-name="ce28">
            <text:p><text:s/>47 971</text:p>
          </table:table-cell>
          <table:table-cell office:value-type="string" table:style-name="ce26">
            <text:p><text:s/>　９６年平均　　 Ave. <text:s/>2007<text:s text:c="7"/></text:p>
          </table:table-cell>
          <table:table-cell office:value-type="float" office:value="33127" table:style-name="ce28">
            <text:p><text:s/>33 127</text:p>
          </table:table-cell>
          <table:table-cell office:value-type="float" office:value="33343" table:style-name="ce28">
            <text:p><text:s/>33 343</text:p>
          </table:table-cell>
          <table:table-cell office:value-type="float" office:value="32870" table:style-name="ce28">
            <text:p><text:s/>32 870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56613" table:style-name="ce28">
            <text:p><text:s/>56 613</text:p>
          </table:table-cell>
          <table:table-cell office:value-type="float" office:value="94225" table:style-name="ce28">
            <text:p><text:s/>94 225</text:p>
          </table:table-cell>
          <table:table-cell office:value-type="float" office:value="46716" table:style-name="ce28">
            <text:p><text:s/>46 716</text:p>
          </table:table-cell>
          <table:table-cell office:value-type="float" office:value="31414" table:style-name="ce28">
            <text:p><text:s/>31 414</text:p>
          </table:table-cell>
          <table:table-cell office:value-type="float" office:value="37635" table:style-name="ce28">
            <text:p><text:s/>37 635</text:p>
          </table:table-cell>
          <table:table-cell office:value-type="float" office:value="25185" table:style-name="ce28">
            <text:p><text:s/>25 185</text:p>
          </table:table-cell>
          <table:table-cell office:value-type="float" office:value="29925" table:style-name="ce28">
            <text:p><text:s/>29 925</text:p>
          </table:table-cell>
          <table:table-cell office:value-type="float" office:value="34286" table:style-name="ce28">
            <text:p><text:s/>34 286</text:p>
          </table:table-cell>
          <table:table-cell office:value-type="float" office:value="26987" table:style-name="ce28">
            <text:p><text:s/>26 987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９７年平均　　 Ave. <text:s/>2008<text:s text:c="7"/></text:p>
          </table:table-cell>
          <table:table-cell office:value-type="float" office:value="44367" table:style-name="ce27">
            <text:p><text:s/>44 367</text:p>
          </table:table-cell>
          <table:table-cell office:value-type="float" office:value="48994" table:style-name="ce27">
            <text:p><text:s/>48 994</text:p>
          </table:table-cell>
          <table:table-cell office:value-type="float" office:value="38829" table:style-name="ce27">
            <text:p><text:s/>38 829</text:p>
          </table:table-cell>
          <table:table-cell office:value-type="float" office:value="43236" table:style-name="ce28">
            <text:p><text:s/>43 236</text:p>
          </table:table-cell>
          <table:table-cell office:value-type="float" office:value="48488" table:style-name="ce28">
            <text:p><text:s/>48 488</text:p>
          </table:table-cell>
          <table:table-cell office:value-type="float" office:value="34409" table:style-name="ce28">
            <text:p><text:s/>34 409</text:p>
          </table:table-cell>
          <table:table-cell office:value-type="float" office:value="51333" table:style-name="ce28">
            <text:p><text:s/>51 333</text:p>
          </table:table-cell>
          <table:table-cell office:value-type="float" office:value="56906" table:style-name="ce28">
            <text:p><text:s/>56 906</text:p>
          </table:table-cell>
          <table:table-cell office:value-type="float" office:value="32020" table:style-name="ce28">
            <text:p><text:s/>32 020</text:p>
          </table:table-cell>
          <table:table-cell office:value-type="float" office:value="43121" table:style-name="ce28">
            <text:p><text:s/>43 121</text:p>
          </table:table-cell>
          <table:table-cell office:value-type="float" office:value="49241" table:style-name="ce28">
            <text:p><text:s/>49 241</text:p>
          </table:table-cell>
          <table:table-cell office:value-type="float" office:value="34410" table:style-name="ce28">
            <text:p><text:s/>34 410</text:p>
          </table:table-cell>
          <table:table-cell office:value-type="float" office:value="89432" table:style-name="ce28">
            <text:p><text:s/>89 432</text:p>
          </table:table-cell>
          <table:table-cell office:value-type="float" office:value="91924" table:style-name="ce28">
            <text:p><text:s/>91 924</text:p>
          </table:table-cell>
          <table:table-cell office:value-type="float" office:value="72680" table:style-name="ce28">
            <text:p><text:s/>72 680</text:p>
          </table:table-cell>
          <table:table-cell office:value-type="string" table:style-name="ce26">
            <text:p><text:s/>　９７年平均　　 Ave. <text:s/>2008<text:s text:c="7"/></text:p>
          </table:table-cell>
          <table:table-cell office:value-type="float" office:value="44521" table:style-name="ce28">
            <text:p><text:s/>44 521</text:p>
          </table:table-cell>
          <table:table-cell office:value-type="float" office:value="45793" table:style-name="ce28">
            <text:p><text:s/>45 793</text:p>
          </table:table-cell>
          <table:table-cell office:value-type="float" office:value="40669" table:style-name="ce28">
            <text:p><text:s/>40 669</text:p>
          </table:table-cell>
          <table:table-cell office:value-type="float" office:value="40754" table:style-name="ce28">
            <text:p><text:s/>40 754</text:p>
          </table:table-cell>
          <table:table-cell office:value-type="float" office:value="42470" table:style-name="ce28">
            <text:p><text:s/>42 470</text:p>
          </table:table-cell>
          <table:table-cell office:value-type="float" office:value="31863" table:style-name="ce28">
            <text:p><text:s/>31 863</text:p>
          </table:table-cell>
          <table:table-cell office:value-type="float" office:value="45326" table:style-name="ce28">
            <text:p><text:s/>45 326</text:p>
          </table:table-cell>
          <table:table-cell office:value-type="float" office:value="49560" table:style-name="ce28">
            <text:p><text:s/>49 560</text:p>
          </table:table-cell>
          <table:table-cell office:value-type="float" office:value="41495" table:style-name="ce28">
            <text:p><text:s/>41 495</text:p>
          </table:table-cell>
          <table:table-cell office:value-type="float" office:value="39956" table:style-name="ce28">
            <text:p><text:s/>39 956</text:p>
          </table:table-cell>
          <table:table-cell office:value-type="float" office:value="43236" table:style-name="ce28">
            <text:p><text:s/>43 236</text:p>
          </table:table-cell>
          <table:table-cell office:value-type="float" office:value="36738" table:style-name="ce28">
            <text:p><text:s/>36 738</text:p>
          </table:table-cell>
          <table:table-cell office:value-type="float" office:value="49540" table:style-name="ce28">
            <text:p><text:s/>49 540</text:p>
          </table:table-cell>
          <table:table-cell office:value-type="float" office:value="52596" table:style-name="ce28">
            <text:p><text:s/>52 596</text:p>
          </table:table-cell>
          <table:table-cell office:value-type="float" office:value="42256" table:style-name="ce28">
            <text:p><text:s/>42 256</text:p>
          </table:table-cell>
          <table:table-cell office:value-type="string" table:style-name="ce26">
            <text:p><text:s/>　９７年平均　　 Ave. <text:s/>2008<text:s text:c="7"/></text:p>
          </table:table-cell>
          <table:table-cell office:value-type="float" office:value="26699" table:style-name="ce28">
            <text:p><text:s/>26 699</text:p>
          </table:table-cell>
          <table:table-cell office:value-type="float" office:value="29163" table:style-name="ce28">
            <text:p><text:s/>29 163</text:p>
          </table:table-cell>
          <table:table-cell office:value-type="float" office:value="25030" table:style-name="ce28">
            <text:p><text:s/>25 030</text:p>
          </table:table-cell>
          <table:table-cell office:value-type="float" office:value="63777" table:style-name="ce28">
            <text:p><text:s/>63 777</text:p>
          </table:table-cell>
          <table:table-cell office:value-type="float" office:value="69847" table:style-name="ce28">
            <text:p><text:s/>69 847</text:p>
          </table:table-cell>
          <table:table-cell office:value-type="float" office:value="56579" table:style-name="ce28">
            <text:p><text:s/>56 579</text:p>
          </table:table-cell>
          <table:table-cell office:value-type="float" office:value="71528" table:style-name="ce28">
            <text:p><text:s/>71 528</text:p>
          </table:table-cell>
          <table:table-cell office:value-type="float" office:value="80430" table:style-name="ce28">
            <text:p><text:s/>80 430</text:p>
          </table:table-cell>
          <table:table-cell office:value-type="float" office:value="66075" table:style-name="ce28">
            <text:p><text:s/>66 075</text:p>
          </table:table-cell>
          <table:table-cell office:value-type="float" office:value="40324" table:style-name="ce28">
            <text:p><text:s/>40 324</text:p>
          </table:table-cell>
          <table:table-cell office:value-type="float" office:value="43297" table:style-name="ce28">
            <text:p><text:s/>43 297</text:p>
          </table:table-cell>
          <table:table-cell office:value-type="float" office:value="37144" table:style-name="ce28">
            <text:p><text:s/>37 144</text:p>
          </table:table-cell>
          <table:table-cell office:value-type="float" office:value="54542" table:style-name="ce28">
            <text:p><text:s/>54 542</text:p>
          </table:table-cell>
          <table:table-cell office:value-type="float" office:value="60278" table:style-name="ce28">
            <text:p><text:s/>60 278</text:p>
          </table:table-cell>
          <table:table-cell office:value-type="float" office:value="48036" table:style-name="ce28">
            <text:p><text:s/>48 036</text:p>
          </table:table-cell>
          <table:table-cell office:value-type="string" table:style-name="ce26">
            <text:p><text:s/>　９７年平均　　 Ave. <text:s/>2008<text:s text:c="7"/></text:p>
          </table:table-cell>
          <table:table-cell office:value-type="float" office:value="32977" table:style-name="ce28">
            <text:p><text:s/>32 977</text:p>
          </table:table-cell>
          <table:table-cell office:value-type="float" office:value="33409" table:style-name="ce28">
            <text:p><text:s/>33 409</text:p>
          </table:table-cell>
          <table:table-cell office:value-type="float" office:value="32489" table:style-name="ce28">
            <text:p><text:s/>32 489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58134" table:style-name="ce28">
            <text:p><text:s/>58 134</text:p>
          </table:table-cell>
          <table:table-cell office:value-type="float" office:value="97400" table:style-name="ce28">
            <text:p><text:s/>97 400</text:p>
          </table:table-cell>
          <table:table-cell office:value-type="float" office:value="47939" table:style-name="ce28">
            <text:p><text:s/>47 939</text:p>
          </table:table-cell>
          <table:table-cell office:value-type="float" office:value="31930" table:style-name="ce28">
            <text:p><text:s/>31 930</text:p>
          </table:table-cell>
          <table:table-cell office:value-type="float" office:value="38513" table:style-name="ce28">
            <text:p><text:s/>38 513</text:p>
          </table:table-cell>
          <table:table-cell office:value-type="float" office:value="25263" table:style-name="ce28">
            <text:p><text:s/>25 263</text:p>
          </table:table-cell>
          <table:table-cell office:value-type="float" office:value="29314" table:style-name="ce28">
            <text:p><text:s/>29 314</text:p>
          </table:table-cell>
          <table:table-cell office:value-type="float" office:value="33262" table:style-name="ce28">
            <text:p><text:s/>33 262</text:p>
          </table:table-cell>
          <table:table-cell office:value-type="float" office:value="26716" table:style-name="ce28">
            <text:p><text:s/>26 716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９８年平均　　 Ave. <text:s/>2009<text:s text:c="7"/></text:p>
          </table:table-cell>
          <table:table-cell office:value-type="float" office:value="42182" table:style-name="ce27">
            <text:p><text:s/>42 182</text:p>
          </table:table-cell>
          <table:table-cell office:value-type="float" office:value="46376" table:style-name="ce27">
            <text:p><text:s/>46 376</text:p>
          </table:table-cell>
          <table:table-cell office:value-type="float" office:value="37206" table:style-name="ce27">
            <text:p><text:s/>37 206</text:p>
          </table:table-cell>
          <table:table-cell office:value-type="float" office:value="40005" table:style-name="ce28">
            <text:p><text:s/>40 005</text:p>
          </table:table-cell>
          <table:table-cell office:value-type="float" office:value="44864" table:style-name="ce28">
            <text:p><text:s/>44 864</text:p>
          </table:table-cell>
          <table:table-cell office:value-type="float" office:value="31522" table:style-name="ce28">
            <text:p><text:s/>31 522</text:p>
          </table:table-cell>
          <table:table-cell office:value-type="float" office:value="49448" table:style-name="ce28">
            <text:p><text:s/>49 448</text:p>
          </table:table-cell>
          <table:table-cell office:value-type="float" office:value="54430" table:style-name="ce28">
            <text:p><text:s/>54 430</text:p>
          </table:table-cell>
          <table:table-cell office:value-type="float" office:value="30762" table:style-name="ce28">
            <text:p><text:s/>30 762</text:p>
          </table:table-cell>
          <table:table-cell office:value-type="float" office:value="39125" table:style-name="ce28">
            <text:p><text:s/>39 125</text:p>
          </table:table-cell>
          <table:table-cell office:value-type="float" office:value="44437" table:style-name="ce28">
            <text:p><text:s/>44 437</text:p>
          </table:table-cell>
          <table:table-cell office:value-type="float" office:value="31341" table:style-name="ce28">
            <text:p><text:s/>31 341</text:p>
          </table:table-cell>
          <table:table-cell office:value-type="float" office:value="96285" table:style-name="ce28">
            <text:p><text:s/>96 285</text:p>
          </table:table-cell>
          <table:table-cell office:value-type="float" office:value="99436" table:style-name="ce28">
            <text:p><text:s/>99 436</text:p>
          </table:table-cell>
          <table:table-cell office:value-type="float" office:value="75109" table:style-name="ce28">
            <text:p><text:s/>75 109</text:p>
          </table:table-cell>
          <table:table-cell office:value-type="string" table:style-name="ce26">
            <text:p><text:s/>　９８年平均　　 Ave. <text:s/>2009<text:s text:c="7"/></text:p>
          </table:table-cell>
          <table:table-cell office:value-type="float" office:value="44042" table:style-name="ce28">
            <text:p><text:s/>44 042</text:p>
          </table:table-cell>
          <table:table-cell office:value-type="float" office:value="45062" table:style-name="ce28">
            <text:p><text:s/>45 062</text:p>
          </table:table-cell>
          <table:table-cell office:value-type="float" office:value="40863" table:style-name="ce28">
            <text:p><text:s/>40 863</text:p>
          </table:table-cell>
          <table:table-cell office:value-type="float" office:value="40870" table:style-name="ce28">
            <text:p><text:s/>40 870</text:p>
          </table:table-cell>
          <table:table-cell office:value-type="float" office:value="42677" table:style-name="ce28">
            <text:p><text:s/>42 677</text:p>
          </table:table-cell>
          <table:table-cell office:value-type="float" office:value="30874" table:style-name="ce28">
            <text:p><text:s/>30 874</text:p>
          </table:table-cell>
          <table:table-cell office:value-type="float" office:value="43923" table:style-name="ce28">
            <text:p><text:s/>43 923</text:p>
          </table:table-cell>
          <table:table-cell office:value-type="float" office:value="48018" table:style-name="ce28">
            <text:p><text:s/>48 018</text:p>
          </table:table-cell>
          <table:table-cell office:value-type="float" office:value="40319" table:style-name="ce28">
            <text:p><text:s/>40 319</text:p>
          </table:table-cell>
          <table:table-cell office:value-type="float" office:value="40081" table:style-name="ce28">
            <text:p><text:s/>40 081</text:p>
          </table:table-cell>
          <table:table-cell office:value-type="float" office:value="43301" table:style-name="ce28">
            <text:p><text:s/>43 301</text:p>
          </table:table-cell>
          <table:table-cell office:value-type="float" office:value="36977" table:style-name="ce28">
            <text:p><text:s/>36 977</text:p>
          </table:table-cell>
          <table:table-cell office:value-type="float" office:value="47835" table:style-name="ce28">
            <text:p><text:s/>47 835</text:p>
          </table:table-cell>
          <table:table-cell office:value-type="float" office:value="50269" table:style-name="ce28">
            <text:p><text:s/>50 269</text:p>
          </table:table-cell>
          <table:table-cell office:value-type="float" office:value="42040" table:style-name="ce28">
            <text:p><text:s/>42 040</text:p>
          </table:table-cell>
          <table:table-cell office:value-type="string" table:style-name="ce26">
            <text:p><text:s/>　９８年平均　　 Ave. <text:s/>2009<text:s text:c="7"/></text:p>
          </table:table-cell>
          <table:table-cell office:value-type="float" office:value="27106" table:style-name="ce28">
            <text:p><text:s/>27 106</text:p>
          </table:table-cell>
          <table:table-cell office:value-type="float" office:value="29510" table:style-name="ce28">
            <text:p><text:s/>29 510</text:p>
          </table:table-cell>
          <table:table-cell office:value-type="float" office:value="25481" table:style-name="ce28">
            <text:p><text:s/>25 481</text:p>
          </table:table-cell>
          <table:table-cell office:value-type="float" office:value="61888" table:style-name="ce28">
            <text:p><text:s/>61 888</text:p>
          </table:table-cell>
          <table:table-cell office:value-type="float" office:value="66948" table:style-name="ce28">
            <text:p><text:s/>66 948</text:p>
          </table:table-cell>
          <table:table-cell office:value-type="float" office:value="55899" table:style-name="ce28">
            <text:p><text:s/>55 899</text:p>
          </table:table-cell>
          <table:table-cell office:value-type="float" office:value="67724" table:style-name="ce28">
            <text:p><text:s/>67 724</text:p>
          </table:table-cell>
          <table:table-cell office:value-type="float" office:value="75950" table:style-name="ce28">
            <text:p><text:s/>75 950</text:p>
          </table:table-cell>
          <table:table-cell office:value-type="float" office:value="62695" table:style-name="ce28">
            <text:p><text:s/>62 695</text:p>
          </table:table-cell>
          <table:table-cell office:value-type="float" office:value="38680" table:style-name="ce28">
            <text:p><text:s/>38 680</text:p>
          </table:table-cell>
          <table:table-cell office:value-type="float" office:value="40968" table:style-name="ce28">
            <text:p><text:s/>40 968</text:p>
          </table:table-cell>
          <table:table-cell office:value-type="float" office:value="36274" table:style-name="ce28">
            <text:p><text:s/>36 274</text:p>
          </table:table-cell>
          <table:table-cell office:value-type="float" office:value="49983" table:style-name="ce28">
            <text:p><text:s/>49 983</text:p>
          </table:table-cell>
          <table:table-cell office:value-type="float" office:value="54288" table:style-name="ce28">
            <text:p><text:s/>54 288</text:p>
          </table:table-cell>
          <table:table-cell office:value-type="float" office:value="44959" table:style-name="ce28">
            <text:p><text:s/>44 959</text:p>
          </table:table-cell>
          <table:table-cell office:value-type="string" table:style-name="ce26">
            <text:p><text:s/>　９８年平均　　 Ave. <text:s/>2009<text:s text:c="7"/></text:p>
          </table:table-cell>
          <table:table-cell office:value-type="float" office:value="31578" table:style-name="ce28">
            <text:p><text:s/>31 578</text:p>
          </table:table-cell>
          <table:table-cell office:value-type="float" office:value="32119" table:style-name="ce28">
            <text:p><text:s/>32 119</text:p>
          </table:table-cell>
          <table:table-cell office:value-type="float" office:value="30969" table:style-name="ce28">
            <text:p><text:s/>30 969</text:p>
          </table:table-cell>
          <table:table-cell office:value-type="float" office:value="22197" table:style-name="ce28">
            <text:p><text:s/>22 197</text:p>
          </table:table-cell>
          <table:table-cell office:value-type="float" office:value="25119" table:style-name="ce28">
            <text:p><text:s/>25 119</text:p>
          </table:table-cell>
          <table:table-cell office:value-type="float" office:value="21074" table:style-name="ce28">
            <text:p><text:s/>21 074</text:p>
          </table:table-cell>
          <table:table-cell office:value-type="float" office:value="57857" table:style-name="ce28">
            <text:p><text:s/>57 857</text:p>
          </table:table-cell>
          <table:table-cell office:value-type="float" office:value="95989" table:style-name="ce28">
            <text:p><text:s/>95 989</text:p>
          </table:table-cell>
          <table:table-cell office:value-type="float" office:value="48000" table:style-name="ce28">
            <text:p><text:s/>48 000</text:p>
          </table:table-cell>
          <table:table-cell office:value-type="float" office:value="31242" table:style-name="ce28">
            <text:p><text:s/>31 242</text:p>
          </table:table-cell>
          <table:table-cell office:value-type="float" office:value="37461" table:style-name="ce28">
            <text:p><text:s/>37 461</text:p>
          </table:table-cell>
          <table:table-cell office:value-type="float" office:value="24653" table:style-name="ce28">
            <text:p><text:s/>24 653</text:p>
          </table:table-cell>
          <table:table-cell office:value-type="float" office:value="29738" table:style-name="ce28">
            <text:p><text:s/>29 738</text:p>
          </table:table-cell>
          <table:table-cell office:value-type="float" office:value="34211" table:style-name="ce28">
            <text:p><text:s/>34 211</text:p>
          </table:table-cell>
          <table:table-cell office:value-type="float" office:value="26780" table:style-name="ce28">
            <text:p><text:s/>26 780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９９年平均　　 Ave. <text:s/>2010<text:s text:c="7"/></text:p>
          </table:table-cell>
          <table:table-cell office:value-type="float" office:value="44359" table:style-name="ce27">
            <text:p><text:s/>44 359</text:p>
          </table:table-cell>
          <table:table-cell office:value-type="float" office:value="48716" table:style-name="ce27">
            <text:p><text:s/>48 716</text:p>
          </table:table-cell>
          <table:table-cell office:value-type="float" office:value="39195" table:style-name="ce27">
            <text:p><text:s/>39 195</text:p>
          </table:table-cell>
          <table:table-cell office:value-type="float" office:value="42754" table:style-name="ce28">
            <text:p><text:s/>42 754</text:p>
          </table:table-cell>
          <table:table-cell office:value-type="float" office:value="47832" table:style-name="ce28">
            <text:p><text:s/>47 832</text:p>
          </table:table-cell>
          <table:table-cell office:value-type="float" office:value="33939" table:style-name="ce28">
            <text:p><text:s/>33 939</text:p>
          </table:table-cell>
          <table:table-cell office:value-type="float" office:value="52551" table:style-name="ce28">
            <text:p><text:s/>52 551</text:p>
          </table:table-cell>
          <table:table-cell office:value-type="float" office:value="56872" table:style-name="ce28">
            <text:p><text:s/>56 872</text:p>
          </table:table-cell>
          <table:table-cell office:value-type="float" office:value="34940" table:style-name="ce28">
            <text:p><text:s/>34 940</text:p>
          </table:table-cell>
          <table:table-cell office:value-type="float" office:value="42300" table:style-name="ce28">
            <text:p><text:s/>42 300</text:p>
          </table:table-cell>
          <table:table-cell office:value-type="float" office:value="48012" table:style-name="ce28">
            <text:p><text:s/>48 012</text:p>
          </table:table-cell>
          <table:table-cell office:value-type="float" office:value="33965" table:style-name="ce28">
            <text:p><text:s/>33 965</text:p>
          </table:table-cell>
          <table:table-cell office:value-type="float" office:value="96523" table:style-name="ce28">
            <text:p><text:s/>96 523</text:p>
          </table:table-cell>
          <table:table-cell office:value-type="float" office:value="99134" table:style-name="ce28">
            <text:p><text:s/>99 134</text:p>
          </table:table-cell>
          <table:table-cell office:value-type="float" office:value="79061" table:style-name="ce28">
            <text:p><text:s/>79 061</text:p>
          </table:table-cell>
          <table:table-cell office:value-type="string" table:style-name="ce26">
            <text:p><text:s/>　９９年平均　　 Ave. <text:s/>2010<text:s text:c="7"/></text:p>
          </table:table-cell>
          <table:table-cell office:value-type="float" office:value="45106" table:style-name="ce28">
            <text:p><text:s/>45 106</text:p>
          </table:table-cell>
          <table:table-cell office:value-type="float" office:value="45760" table:style-name="ce28">
            <text:p><text:s/>45 760</text:p>
          </table:table-cell>
          <table:table-cell office:value-type="float" office:value="42961" table:style-name="ce28">
            <text:p><text:s/>42 961</text:p>
          </table:table-cell>
          <table:table-cell office:value-type="float" office:value="41598" table:style-name="ce28">
            <text:p><text:s/>41 598</text:p>
          </table:table-cell>
          <table:table-cell office:value-type="float" office:value="43682" table:style-name="ce28">
            <text:p><text:s/>43 682</text:p>
          </table:table-cell>
          <table:table-cell office:value-type="float" office:value="30244" table:style-name="ce28">
            <text:p><text:s/>30 244</text:p>
          </table:table-cell>
          <table:table-cell office:value-type="float" office:value="45656" table:style-name="ce28">
            <text:p><text:s/>45 656</text:p>
          </table:table-cell>
          <table:table-cell office:value-type="float" office:value="49685" table:style-name="ce28">
            <text:p><text:s/>49 685</text:p>
          </table:table-cell>
          <table:table-cell office:value-type="float" office:value="42111" table:style-name="ce28">
            <text:p><text:s/>42 111</text:p>
          </table:table-cell>
          <table:table-cell office:value-type="float" office:value="41766" table:style-name="ce28">
            <text:p><text:s/>41 766</text:p>
          </table:table-cell>
          <table:table-cell office:value-type="float" office:value="44805" table:style-name="ce28">
            <text:p><text:s/>44 805</text:p>
          </table:table-cell>
          <table:table-cell office:value-type="float" office:value="38879" table:style-name="ce28">
            <text:p><text:s/>38 879</text:p>
          </table:table-cell>
          <table:table-cell office:value-type="float" office:value="48902" table:style-name="ce28">
            <text:p><text:s/>48 902</text:p>
          </table:table-cell>
          <table:table-cell office:value-type="float" office:value="50968" table:style-name="ce28">
            <text:p><text:s/>50 968</text:p>
          </table:table-cell>
          <table:table-cell office:value-type="float" office:value="43963" table:style-name="ce28">
            <text:p><text:s/>43 963</text:p>
          </table:table-cell>
          <table:table-cell office:value-type="string" table:style-name="ce26">
            <text:p><text:s/>　９９年平均　　 Ave. <text:s/>2010<text:s text:c="7"/></text:p>
          </table:table-cell>
          <table:table-cell office:value-type="float" office:value="27788" table:style-name="ce28">
            <text:p><text:s/>27 788</text:p>
          </table:table-cell>
          <table:table-cell office:value-type="float" office:value="30523" table:style-name="ce28">
            <text:p><text:s/>30 523</text:p>
          </table:table-cell>
          <table:table-cell office:value-type="float" office:value="25838" table:style-name="ce28">
            <text:p><text:s/>25 838</text:p>
          </table:table-cell>
          <table:table-cell office:value-type="float" office:value="64266" table:style-name="ce28">
            <text:p><text:s/>64 266</text:p>
          </table:table-cell>
          <table:table-cell office:value-type="float" office:value="69756" table:style-name="ce28">
            <text:p><text:s/>69 756</text:p>
          </table:table-cell>
          <table:table-cell office:value-type="float" office:value="57830" table:style-name="ce28">
            <text:p><text:s/>57 830</text:p>
          </table:table-cell>
          <table:table-cell office:value-type="float" office:value="74242" table:style-name="ce28">
            <text:p><text:s/>74 242</text:p>
          </table:table-cell>
          <table:table-cell office:value-type="float" office:value="83495" table:style-name="ce28">
            <text:p><text:s/>83 495</text:p>
          </table:table-cell>
          <table:table-cell office:value-type="float" office:value="68450" table:style-name="ce28">
            <text:p><text:s/>68 450</text:p>
          </table:table-cell>
          <table:table-cell office:value-type="float" office:value="41018" table:style-name="ce28">
            <text:p><text:s/>41 018</text:p>
          </table:table-cell>
          <table:table-cell office:value-type="float" office:value="42465" table:style-name="ce28">
            <text:p><text:s/>42 465</text:p>
          </table:table-cell>
          <table:table-cell office:value-type="float" office:value="39465" table:style-name="ce28">
            <text:p><text:s/>39 465</text:p>
          </table:table-cell>
          <table:table-cell office:value-type="float" office:value="52995" table:style-name="ce28">
            <text:p><text:s/>52 995</text:p>
          </table:table-cell>
          <table:table-cell office:value-type="float" office:value="57092" table:style-name="ce28">
            <text:p><text:s/>57 092</text:p>
          </table:table-cell>
          <table:table-cell office:value-type="float" office:value="48191" table:style-name="ce28">
            <text:p><text:s/>48 191</text:p>
          </table:table-cell>
          <table:table-cell office:value-type="string" table:style-name="ce26">
            <text:p><text:s/>　９９年平均　　 Ave. <text:s/>2010<text:s text:c="7"/></text:p>
          </table:table-cell>
          <table:table-cell office:value-type="float" office:value="32318" table:style-name="ce28">
            <text:p><text:s/>32 318</text:p>
          </table:table-cell>
          <table:table-cell office:value-type="float" office:value="32981" table:style-name="ce28">
            <text:p><text:s/>32 981</text:p>
          </table:table-cell>
          <table:table-cell office:value-type="float" office:value="31598" table:style-name="ce28">
            <text:p><text:s/>31 598</text:p>
          </table:table-cell>
          <table:table-cell office:value-type="float" office:value="22459" table:style-name="ce28">
            <text:p><text:s/>22 459</text:p>
          </table:table-cell>
          <table:table-cell office:value-type="float" office:value="25267" table:style-name="ce28">
            <text:p><text:s/>25 267</text:p>
          </table:table-cell>
          <table:table-cell office:value-type="float" office:value="21325" table:style-name="ce28">
            <text:p><text:s/>21 325</text:p>
          </table:table-cell>
          <table:table-cell office:value-type="float" office:value="57897" table:style-name="ce28">
            <text:p><text:s/>57 897</text:p>
          </table:table-cell>
          <table:table-cell office:value-type="float" office:value="94984" table:style-name="ce28">
            <text:p><text:s/>94 984</text:p>
          </table:table-cell>
          <table:table-cell office:value-type="float" office:value="48541" table:style-name="ce28">
            <text:p><text:s/>48 541</text:p>
          </table:table-cell>
          <table:table-cell office:value-type="float" office:value="32687" table:style-name="ce28">
            <text:p><text:s/>32 687</text:p>
          </table:table-cell>
          <table:table-cell office:value-type="float" office:value="38918" table:style-name="ce28">
            <text:p><text:s/>38 918</text:p>
          </table:table-cell>
          <table:table-cell office:value-type="float" office:value="25990" table:style-name="ce28">
            <text:p><text:s/>25 990</text:p>
          </table:table-cell>
          <table:table-cell office:value-type="float" office:value="30832" table:style-name="ce28">
            <text:p><text:s/>30 832</text:p>
          </table:table-cell>
          <table:table-cell office:value-type="float" office:value="36153" table:style-name="ce28">
            <text:p><text:s/>36 153</text:p>
          </table:table-cell>
          <table:table-cell office:value-type="float" office:value="27320" table:style-name="ce28">
            <text:p><text:s/>27 320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１００年平均　　 Ave. <text:s/>2011<text:s text:c="7"/></text:p>
          </table:table-cell>
          <table:table-cell office:value-type="float" office:value="45508" table:style-name="ce27">
            <text:p><text:s/>45 508</text:p>
          </table:table-cell>
          <table:table-cell office:value-type="float" office:value="50045" table:style-name="ce27">
            <text:p><text:s/>50 045</text:p>
          </table:table-cell>
          <table:table-cell office:value-type="float" office:value="40160" table:style-name="ce27">
            <text:p><text:s/>40 160</text:p>
          </table:table-cell>
          <table:table-cell office:value-type="float" office:value="43746" table:style-name="ce28">
            <text:p><text:s/>43 746</text:p>
          </table:table-cell>
          <table:table-cell office:value-type="float" office:value="49077" table:style-name="ce28">
            <text:p><text:s/>49 077</text:p>
          </table:table-cell>
          <table:table-cell office:value-type="float" office:value="34604" table:style-name="ce28">
            <text:p><text:s/>34 604</text:p>
          </table:table-cell>
          <table:table-cell office:value-type="float" office:value="53978" table:style-name="ce28">
            <text:p><text:s/>53 978</text:p>
          </table:table-cell>
          <table:table-cell office:value-type="float" office:value="57731" table:style-name="ce28">
            <text:p><text:s/>57 731</text:p>
          </table:table-cell>
          <table:table-cell office:value-type="float" office:value="38012" table:style-name="ce28">
            <text:p><text:s/>38 012</text:p>
          </table:table-cell>
          <table:table-cell office:value-type="float" office:value="43316" table:style-name="ce28">
            <text:p><text:s/>43 316</text:p>
          </table:table-cell>
          <table:table-cell office:value-type="float" office:value="49289" table:style-name="ce28">
            <text:p><text:s/>49 289</text:p>
          </table:table-cell>
          <table:table-cell office:value-type="float" office:value="34651" table:style-name="ce28">
            <text:p><text:s/>34 651</text:p>
          </table:table-cell>
          <table:table-cell office:value-type="float" office:value="95382" table:style-name="ce28">
            <text:p><text:s/>95 382</text:p>
          </table:table-cell>
          <table:table-cell office:value-type="float" office:value="98058" table:style-name="ce28">
            <text:p><text:s/>98 058</text:p>
          </table:table-cell>
          <table:table-cell office:value-type="float" office:value="77726" table:style-name="ce28">
            <text:p><text:s/>77 726</text:p>
          </table:table-cell>
          <table:table-cell office:value-type="string" table:style-name="ce26">
            <text:p><text:s/>１００年平均　　 Ave. <text:s/>2011<text:s text:c="7"/></text:p>
          </table:table-cell>
          <table:table-cell office:value-type="float" office:value="45828" table:style-name="ce28">
            <text:p><text:s/>45 828</text:p>
          </table:table-cell>
          <table:table-cell office:value-type="float" office:value="46398" table:style-name="ce28">
            <text:p><text:s/>46 398</text:p>
          </table:table-cell>
          <table:table-cell office:value-type="float" office:value="43940" table:style-name="ce28">
            <text:p><text:s/>43 940</text:p>
          </table:table-cell>
          <table:table-cell office:value-type="float" office:value="42716" table:style-name="ce28">
            <text:p><text:s/>42 716</text:p>
          </table:table-cell>
          <table:table-cell office:value-type="float" office:value="45009" table:style-name="ce28">
            <text:p><text:s/>45 009</text:p>
          </table:table-cell>
          <table:table-cell office:value-type="float" office:value="30825" table:style-name="ce28">
            <text:p><text:s/>30 825</text:p>
          </table:table-cell>
          <table:table-cell office:value-type="float" office:value="46933" table:style-name="ce28">
            <text:p><text:s/>46 933</text:p>
          </table:table-cell>
          <table:table-cell office:value-type="float" office:value="51102" table:style-name="ce28">
            <text:p><text:s/>51 102</text:p>
          </table:table-cell>
          <table:table-cell office:value-type="float" office:value="43270" table:style-name="ce28">
            <text:p><text:s/>43 270</text:p>
          </table:table-cell>
          <table:table-cell office:value-type="float" office:value="42562" table:style-name="ce28">
            <text:p><text:s/>42 562</text:p>
          </table:table-cell>
          <table:table-cell office:value-type="float" office:value="45904" table:style-name="ce28">
            <text:p><text:s/>45 904</text:p>
          </table:table-cell>
          <table:table-cell office:value-type="float" office:value="39410" table:style-name="ce28">
            <text:p><text:s/>39 410</text:p>
          </table:table-cell>
          <table:table-cell office:value-type="float" office:value="50186" table:style-name="ce28">
            <text:p><text:s/>50 186</text:p>
          </table:table-cell>
          <table:table-cell office:value-type="float" office:value="52260" table:style-name="ce28">
            <text:p><text:s/>52 260</text:p>
          </table:table-cell>
          <table:table-cell office:value-type="float" office:value="45281" table:style-name="ce28">
            <text:p><text:s/>45 281</text:p>
          </table:table-cell>
          <table:table-cell office:value-type="string" table:style-name="ce26">
            <text:p><text:s/>１００年平均　　 Ave. <text:s/>2011<text:s text:c="7"/></text:p>
          </table:table-cell>
          <table:table-cell office:value-type="float" office:value="29715" table:style-name="ce28">
            <text:p><text:s/>29 715</text:p>
          </table:table-cell>
          <table:table-cell office:value-type="float" office:value="32078" table:style-name="ce28">
            <text:p><text:s/>32 078</text:p>
          </table:table-cell>
          <table:table-cell office:value-type="float" office:value="27988" table:style-name="ce28">
            <text:p><text:s/>27 988</text:p>
          </table:table-cell>
          <table:table-cell office:value-type="float" office:value="66291" table:style-name="ce28">
            <text:p><text:s/>66 291</text:p>
          </table:table-cell>
          <table:table-cell office:value-type="float" office:value="72177" table:style-name="ce28">
            <text:p><text:s/>72 177</text:p>
          </table:table-cell>
          <table:table-cell office:value-type="float" office:value="59490" table:style-name="ce28">
            <text:p><text:s/>59 490</text:p>
          </table:table-cell>
          <table:table-cell office:value-type="float" office:value="76951" table:style-name="ce28">
            <text:p><text:s/>76 951</text:p>
          </table:table-cell>
          <table:table-cell office:value-type="float" office:value="87673" table:style-name="ce28">
            <text:p><text:s/>87 673</text:p>
          </table:table-cell>
          <table:table-cell office:value-type="float" office:value="70230" table:style-name="ce28">
            <text:p><text:s/>70 230</text:p>
          </table:table-cell>
          <table:table-cell office:value-type="float" office:value="41958" table:style-name="ce28">
            <text:p><text:s/>41 958</text:p>
          </table:table-cell>
          <table:table-cell office:value-type="float" office:value="42324" table:style-name="ce28">
            <text:p><text:s/>42 324</text:p>
          </table:table-cell>
          <table:table-cell office:value-type="float" office:value="41573" table:style-name="ce28">
            <text:p><text:s/>41 573</text:p>
          </table:table-cell>
          <table:table-cell office:value-type="float" office:value="55322" table:style-name="ce28">
            <text:p><text:s/>55 322</text:p>
          </table:table-cell>
          <table:table-cell office:value-type="float" office:value="60194" table:style-name="ce28">
            <text:p><text:s/>60 194</text:p>
          </table:table-cell>
          <table:table-cell office:value-type="float" office:value="49551" table:style-name="ce28">
            <text:p><text:s/>49 551</text:p>
          </table:table-cell>
          <table:table-cell office:value-type="string" table:style-name="ce26">
            <text:p><text:s/>１００年平均　　 Ave. <text:s/>2011<text:s text:c="7"/></text:p>
          </table:table-cell>
          <table:table-cell office:value-type="float" office:value="33009" table:style-name="ce28">
            <text:p><text:s/>33 009</text:p>
          </table:table-cell>
          <table:table-cell office:value-type="float" office:value="33329" table:style-name="ce28">
            <text:p><text:s/>33 329</text:p>
          </table:table-cell>
          <table:table-cell office:value-type="float" office:value="32669" table:style-name="ce28">
            <text:p><text:s/>32 669</text:p>
          </table:table-cell>
          <table:table-cell office:value-type="float" office:value="22416" table:style-name="ce28">
            <text:p><text:s/>22 416</text:p>
          </table:table-cell>
          <table:table-cell office:value-type="float" office:value="25106" table:style-name="ce28">
            <text:p><text:s/>25 106</text:p>
          </table:table-cell>
          <table:table-cell office:value-type="float" office:value="21278" table:style-name="ce28">
            <text:p><text:s/>21 278</text:p>
          </table:table-cell>
          <table:table-cell office:value-type="float" office:value="59900" table:style-name="ce28">
            <text:p><text:s/>59 900</text:p>
          </table:table-cell>
          <table:table-cell office:value-type="float" office:value="97083" table:style-name="ce28">
            <text:p><text:s/>97 083</text:p>
          </table:table-cell>
          <table:table-cell office:value-type="float" office:value="50584" table:style-name="ce28">
            <text:p><text:s/>50 584</text:p>
          </table:table-cell>
          <table:table-cell office:value-type="float" office:value="33236" table:style-name="ce28">
            <text:p><text:s/>33 236</text:p>
          </table:table-cell>
          <table:table-cell office:value-type="float" office:value="39283" table:style-name="ce28">
            <text:p><text:s/>39 283</text:p>
          </table:table-cell>
          <table:table-cell office:value-type="float" office:value="26799" table:style-name="ce28">
            <text:p><text:s/>26 799</text:p>
          </table:table-cell>
          <table:table-cell office:value-type="float" office:value="32526" table:style-name="ce28">
            <text:p><text:s/>32 526</text:p>
          </table:table-cell>
          <table:table-cell office:value-type="float" office:value="37727" table:style-name="ce28">
            <text:p><text:s/>37 727</text:p>
          </table:table-cell>
          <table:table-cell office:value-type="float" office:value="28970" table:style-name="ce28">
            <text:p><text:s/>28 970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１０１年平均　　 Ave. <text:s/>2012<text:s text:c="7"/></text:p>
          </table:table-cell>
          <table:table-cell office:value-type="float" office:value="45589" table:style-name="ce27">
            <text:p><text:s/>45 589</text:p>
          </table:table-cell>
          <table:table-cell office:value-type="float" office:value="49935" table:style-name="ce27">
            <text:p><text:s/>49 935</text:p>
          </table:table-cell>
          <table:table-cell office:value-type="float" office:value="40486" table:style-name="ce27">
            <text:p><text:s/>40 486</text:p>
          </table:table-cell>
          <table:table-cell office:value-type="float" office:value="44011" table:style-name="ce28">
            <text:p><text:s/>44 011</text:p>
          </table:table-cell>
          <table:table-cell office:value-type="float" office:value="49120" table:style-name="ce28">
            <text:p><text:s/>49 120</text:p>
          </table:table-cell>
          <table:table-cell office:value-type="float" office:value="35222" table:style-name="ce28">
            <text:p><text:s/>35 222</text:p>
          </table:table-cell>
          <table:table-cell office:value-type="float" office:value="52751" table:style-name="ce28">
            <text:p><text:s/>52 751</text:p>
          </table:table-cell>
          <table:table-cell office:value-type="float" office:value="56440" table:style-name="ce28">
            <text:p><text:s/>56 440</text:p>
          </table:table-cell>
          <table:table-cell office:value-type="float" office:value="37519" table:style-name="ce28">
            <text:p><text:s/>37 519</text:p>
          </table:table-cell>
          <table:table-cell office:value-type="float" office:value="43689" table:style-name="ce28">
            <text:p><text:s/>43 689</text:p>
          </table:table-cell>
          <table:table-cell office:value-type="float" office:value="49404" table:style-name="ce28">
            <text:p><text:s/>49 404</text:p>
          </table:table-cell>
          <table:table-cell office:value-type="float" office:value="35357" table:style-name="ce28">
            <text:p><text:s/>35 357</text:p>
          </table:table-cell>
          <table:table-cell office:value-type="float" office:value="92869" table:style-name="ce28">
            <text:p><text:s/>92 869</text:p>
          </table:table-cell>
          <table:table-cell office:value-type="float" office:value="95885" table:style-name="ce28">
            <text:p><text:s/>95 885</text:p>
          </table:table-cell>
          <table:table-cell office:value-type="float" office:value="73552" table:style-name="ce28">
            <text:p><text:s/>73 552</text:p>
          </table:table-cell>
          <table:table-cell office:value-type="string" table:style-name="ce26">
            <text:p><text:s/>１０１年平均　　 Ave. <text:s/>2012<text:s text:c="7"/></text:p>
          </table:table-cell>
          <table:table-cell office:value-type="float" office:value="43680" table:style-name="ce28">
            <text:p><text:s/>43 680</text:p>
          </table:table-cell>
          <table:table-cell office:value-type="float" office:value="44423" table:style-name="ce28">
            <text:p><text:s/>44 423</text:p>
          </table:table-cell>
          <table:table-cell office:value-type="float" office:value="41297" table:style-name="ce28">
            <text:p><text:s/>41 297</text:p>
          </table:table-cell>
          <table:table-cell office:value-type="float" office:value="42683" table:style-name="ce28">
            <text:p><text:s/>42 683</text:p>
          </table:table-cell>
          <table:table-cell office:value-type="float" office:value="45030" table:style-name="ce28">
            <text:p><text:s/>45 030</text:p>
          </table:table-cell>
          <table:table-cell office:value-type="float" office:value="30697" table:style-name="ce28">
            <text:p><text:s/>30 697</text:p>
          </table:table-cell>
          <table:table-cell office:value-type="float" office:value="46850" table:style-name="ce28">
            <text:p><text:s/>46 850</text:p>
          </table:table-cell>
          <table:table-cell office:value-type="float" office:value="50817" table:style-name="ce28">
            <text:p><text:s/>50 817</text:p>
          </table:table-cell>
          <table:table-cell office:value-type="float" office:value="43381" table:style-name="ce28">
            <text:p><text:s/>43 381</text:p>
          </table:table-cell>
          <table:table-cell office:value-type="float" office:value="41822" table:style-name="ce28">
            <text:p><text:s/>41 822</text:p>
          </table:table-cell>
          <table:table-cell office:value-type="float" office:value="44946" table:style-name="ce28">
            <text:p><text:s/>44 946</text:p>
          </table:table-cell>
          <table:table-cell office:value-type="float" office:value="38906" table:style-name="ce28">
            <text:p><text:s/>38 906</text:p>
          </table:table-cell>
          <table:table-cell office:value-type="float" office:value="50196" table:style-name="ce28">
            <text:p><text:s/>50 196</text:p>
          </table:table-cell>
          <table:table-cell office:value-type="float" office:value="52418" table:style-name="ce28">
            <text:p><text:s/>52 418</text:p>
          </table:table-cell>
          <table:table-cell office:value-type="float" office:value="44991" table:style-name="ce28">
            <text:p><text:s/>44 991</text:p>
          </table:table-cell>
          <table:table-cell office:value-type="string" table:style-name="ce26">
            <text:p><text:s/>１０１年平均　　 Ave. <text:s/>2012<text:s text:c="7"/></text:p>
          </table:table-cell>
          <table:table-cell office:value-type="float" office:value="30107" table:style-name="ce28">
            <text:p><text:s/>30 107</text:p>
          </table:table-cell>
          <table:table-cell office:value-type="float" office:value="32474" table:style-name="ce28">
            <text:p><text:s/>32 474</text:p>
          </table:table-cell>
          <table:table-cell office:value-type="float" office:value="28401" table:style-name="ce28">
            <text:p><text:s/>28 401</text:p>
          </table:table-cell>
          <table:table-cell office:value-type="float" office:value="67008" table:style-name="ce28">
            <text:p><text:s/>67 008</text:p>
          </table:table-cell>
          <table:table-cell office:value-type="float" office:value="73090" table:style-name="ce28">
            <text:p><text:s/>73 090</text:p>
          </table:table-cell>
          <table:table-cell office:value-type="float" office:value="59999" table:style-name="ce28">
            <text:p><text:s/>59 999</text:p>
          </table:table-cell>
          <table:table-cell office:value-type="float" office:value="77989" table:style-name="ce28">
            <text:p><text:s/>77 989</text:p>
          </table:table-cell>
          <table:table-cell office:value-type="float" office:value="87651" table:style-name="ce28">
            <text:p><text:s/>87 651</text:p>
          </table:table-cell>
          <table:table-cell office:value-type="float" office:value="71997" table:style-name="ce28">
            <text:p><text:s/>71 997</text:p>
          </table:table-cell>
          <table:table-cell office:value-type="float" office:value="39588" table:style-name="ce28">
            <text:p><text:s/>39 588</text:p>
          </table:table-cell>
          <table:table-cell office:value-type="float" office:value="39311" table:style-name="ce28">
            <text:p><text:s/>39 311</text:p>
          </table:table-cell>
          <table:table-cell office:value-type="float" office:value="39876" table:style-name="ce28">
            <text:p><text:s/>39 876</text:p>
          </table:table-cell>
          <table:table-cell office:value-type="float" office:value="56479" table:style-name="ce28">
            <text:p><text:s/>56 479</text:p>
          </table:table-cell>
          <table:table-cell office:value-type="float" office:value="61960" table:style-name="ce28">
            <text:p><text:s/>61 960</text:p>
          </table:table-cell>
          <table:table-cell office:value-type="float" office:value="49953" table:style-name="ce28">
            <text:p><text:s/>49 953</text:p>
          </table:table-cell>
          <table:table-cell office:value-type="string" table:style-name="ce26">
            <text:p><text:s/>１０１年平均　　 Ave. <text:s/>2012<text:s text:c="7"/></text:p>
          </table:table-cell>
          <table:table-cell office:value-type="float" office:value="33635" table:style-name="ce28">
            <text:p><text:s/>33 635</text:p>
          </table:table-cell>
          <table:table-cell office:value-type="float" office:value="33479" table:style-name="ce28">
            <text:p><text:s/>33 479</text:p>
          </table:table-cell>
          <table:table-cell office:value-type="float" office:value="33803" table:style-name="ce28">
            <text:p><text:s/>33 803</text:p>
          </table:table-cell>
          <table:table-cell office:value-type="float" office:value="22769" table:style-name="ce28">
            <text:p><text:s/>22 769</text:p>
          </table:table-cell>
          <table:table-cell office:value-type="float" office:value="25556" table:style-name="ce28">
            <text:p><text:s/>25 556</text:p>
          </table:table-cell>
          <table:table-cell office:value-type="float" office:value="21645" table:style-name="ce28">
            <text:p><text:s/>21 645</text:p>
          </table:table-cell>
          <table:table-cell office:value-type="float" office:value="60263" table:style-name="ce28">
            <text:p><text:s/>60 263</text:p>
          </table:table-cell>
          <table:table-cell office:value-type="float" office:value="96682" table:style-name="ce28">
            <text:p><text:s/>96 682</text:p>
          </table:table-cell>
          <table:table-cell office:value-type="float" office:value="50970" table:style-name="ce28">
            <text:p><text:s/>50 970</text:p>
          </table:table-cell>
          <table:table-cell office:value-type="float" office:value="35458" table:style-name="ce28">
            <text:p><text:s/>35 458</text:p>
          </table:table-cell>
          <table:table-cell office:value-type="float" office:value="41965" table:style-name="ce28">
            <text:p><text:s/>41 965</text:p>
          </table:table-cell>
          <table:table-cell office:value-type="float" office:value="28328" table:style-name="ce28">
            <text:p><text:s/>28 328</text:p>
          </table:table-cell>
          <table:table-cell office:value-type="float" office:value="32728" table:style-name="ce28">
            <text:p><text:s/>32 728</text:p>
          </table:table-cell>
          <table:table-cell office:value-type="float" office:value="37477" table:style-name="ce28">
            <text:p><text:s/>37 477</text:p>
          </table:table-cell>
          <table:table-cell office:value-type="float" office:value="29318" table:style-name="ce28">
            <text:p><text:s/>29 318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１０２年平均　　 Ave. <text:s/>2013<text:s text:c="7"/></text:p>
          </table:table-cell>
          <table:table-cell office:value-type="float" office:value="45664" table:style-name="ce27">
            <text:p><text:s/>45 664</text:p>
          </table:table-cell>
          <table:table-cell office:value-type="float" office:value="49931" table:style-name="ce27">
            <text:p><text:s/>49 931</text:p>
          </table:table-cell>
          <table:table-cell office:value-type="float" office:value="40673" table:style-name="ce27">
            <text:p><text:s/>40 673</text:p>
          </table:table-cell>
          <table:table-cell office:value-type="float" office:value="44076" table:style-name="ce28">
            <text:p><text:s/>44 076</text:p>
          </table:table-cell>
          <table:table-cell office:value-type="float" office:value="49052" table:style-name="ce28">
            <text:p><text:s/>49 052</text:p>
          </table:table-cell>
          <table:table-cell office:value-type="float" office:value="35464" table:style-name="ce28">
            <text:p><text:s/>35 464</text:p>
          </table:table-cell>
          <table:table-cell office:value-type="float" office:value="54871" table:style-name="ce28">
            <text:p><text:s/>54 871</text:p>
          </table:table-cell>
          <table:table-cell office:value-type="float" office:value="57708" table:style-name="ce28">
            <text:p><text:s/>57 708</text:p>
          </table:table-cell>
          <table:table-cell office:value-type="float" office:value="41831" table:style-name="ce28">
            <text:p><text:s/>41 831</text:p>
          </table:table-cell>
          <table:table-cell office:value-type="float" office:value="43829" table:style-name="ce28">
            <text:p><text:s/>43 829</text:p>
          </table:table-cell>
          <table:table-cell office:value-type="float" office:value="49425" table:style-name="ce28">
            <text:p><text:s/>49 425</text:p>
          </table:table-cell>
          <table:table-cell office:value-type="float" office:value="35624" table:style-name="ce28">
            <text:p><text:s/>35 624</text:p>
          </table:table-cell>
          <table:table-cell office:value-type="float" office:value="88873" table:style-name="ce28">
            <text:p><text:s/>88 873</text:p>
          </table:table-cell>
          <table:table-cell office:value-type="float" office:value="91533" table:style-name="ce28">
            <text:p><text:s/>91 533</text:p>
          </table:table-cell>
          <table:table-cell office:value-type="float" office:value="72173" table:style-name="ce28">
            <text:p><text:s/>72 173</text:p>
          </table:table-cell>
          <table:table-cell office:value-type="string" table:style-name="ce26">
            <text:p><text:s/>１０２年平均　　 Ave. <text:s/>2013<text:s text:c="7"/></text:p>
          </table:table-cell>
          <table:table-cell office:value-type="float" office:value="44118" table:style-name="ce28">
            <text:p><text:s/>44 118</text:p>
          </table:table-cell>
          <table:table-cell office:value-type="float" office:value="44779" table:style-name="ce28">
            <text:p><text:s/>44 779</text:p>
          </table:table-cell>
          <table:table-cell office:value-type="float" office:value="42045" table:style-name="ce28">
            <text:p><text:s/>42 045</text:p>
          </table:table-cell>
          <table:table-cell office:value-type="float" office:value="42540" table:style-name="ce28">
            <text:p><text:s/>42 540</text:p>
          </table:table-cell>
          <table:table-cell office:value-type="float" office:value="44879" table:style-name="ce28">
            <text:p><text:s/>44 879</text:p>
          </table:table-cell>
          <table:table-cell office:value-type="float" office:value="30539" table:style-name="ce28">
            <text:p><text:s/>30 539</text:p>
          </table:table-cell>
          <table:table-cell office:value-type="float" office:value="46921" table:style-name="ce28">
            <text:p><text:s/>46 921</text:p>
          </table:table-cell>
          <table:table-cell office:value-type="float" office:value="50879" table:style-name="ce28">
            <text:p><text:s/>50 879</text:p>
          </table:table-cell>
          <table:table-cell office:value-type="float" office:value="43490" table:style-name="ce28">
            <text:p><text:s/>43 490</text:p>
          </table:table-cell>
          <table:table-cell office:value-type="float" office:value="42274" table:style-name="ce28">
            <text:p><text:s/>42 274</text:p>
          </table:table-cell>
          <table:table-cell office:value-type="float" office:value="45590" table:style-name="ce28">
            <text:p><text:s/>45 590</text:p>
          </table:table-cell>
          <table:table-cell office:value-type="float" office:value="39212" table:style-name="ce28">
            <text:p><text:s/>39 212</text:p>
          </table:table-cell>
          <table:table-cell office:value-type="float" office:value="49808" table:style-name="ce28">
            <text:p><text:s/>49 808</text:p>
          </table:table-cell>
          <table:table-cell office:value-type="float" office:value="52123" table:style-name="ce28">
            <text:p><text:s/>52 123</text:p>
          </table:table-cell>
          <table:table-cell office:value-type="float" office:value="44498" table:style-name="ce28">
            <text:p><text:s/>44 498</text:p>
          </table:table-cell>
          <table:table-cell office:value-type="string" table:style-name="ce26">
            <text:p><text:s/>１０２年平均　　 Ave. <text:s/>2013<text:s text:c="7"/></text:p>
          </table:table-cell>
          <table:table-cell office:value-type="float" office:value="30504" table:style-name="ce28">
            <text:p><text:s/>30 504</text:p>
          </table:table-cell>
          <table:table-cell office:value-type="float" office:value="33108" table:style-name="ce28">
            <text:p><text:s/>33 108</text:p>
          </table:table-cell>
          <table:table-cell office:value-type="float" office:value="28598" table:style-name="ce28">
            <text:p><text:s/>28 598</text:p>
          </table:table-cell>
          <table:table-cell office:value-type="float" office:value="65545" table:style-name="ce28">
            <text:p><text:s/>65 545</text:p>
          </table:table-cell>
          <table:table-cell office:value-type="float" office:value="71451" table:style-name="ce28">
            <text:p><text:s/>71 451</text:p>
          </table:table-cell>
          <table:table-cell office:value-type="float" office:value="58862" table:style-name="ce28">
            <text:p><text:s/>58 862</text:p>
          </table:table-cell>
          <table:table-cell office:value-type="float" office:value="77871" table:style-name="ce28">
            <text:p><text:s/>77 871</text:p>
          </table:table-cell>
          <table:table-cell office:value-type="float" office:value="86863" table:style-name="ce28">
            <text:p><text:s/>86 863</text:p>
          </table:table-cell>
          <table:table-cell office:value-type="float" office:value="72380" table:style-name="ce28">
            <text:p><text:s/>72 380</text:p>
          </table:table-cell>
          <table:table-cell office:value-type="float" office:value="40298" table:style-name="ce28">
            <text:p><text:s/>40 298</text:p>
          </table:table-cell>
          <table:table-cell office:value-type="float" office:value="39601" table:style-name="ce28">
            <text:p><text:s/>39 601</text:p>
          </table:table-cell>
          <table:table-cell office:value-type="float" office:value="41039" table:style-name="ce28">
            <text:p><text:s/>41 039</text:p>
          </table:table-cell>
          <table:table-cell office:value-type="float" office:value="55507" table:style-name="ce28">
            <text:p><text:s/>55 507</text:p>
          </table:table-cell>
          <table:table-cell office:value-type="float" office:value="60483" table:style-name="ce28">
            <text:p><text:s/>60 483</text:p>
          </table:table-cell>
          <table:table-cell office:value-type="float" office:value="49679" table:style-name="ce28">
            <text:p><text:s/>49 679</text:p>
          </table:table-cell>
          <table:table-cell office:value-type="string" table:style-name="ce26">
            <text:p><text:s/>１０２年平均　　 Ave. <text:s/>2013<text:s text:c="7"/></text:p>
          </table:table-cell>
          <table:table-cell office:value-type="float" office:value="33850" table:style-name="ce28">
            <text:p><text:s/>33 850</text:p>
          </table:table-cell>
          <table:table-cell office:value-type="float" office:value="34145" table:style-name="ce28">
            <text:p><text:s/>34 145</text:p>
          </table:table-cell>
          <table:table-cell office:value-type="float" office:value="33540" table:style-name="ce28">
            <text:p><text:s/>33 540</text:p>
          </table:table-cell>
          <table:table-cell office:value-type="float" office:value="22922" table:style-name="ce28">
            <text:p><text:s/>22 922</text:p>
          </table:table-cell>
          <table:table-cell office:value-type="float" office:value="26042" table:style-name="ce28">
            <text:p><text:s/>26 042</text:p>
          </table:table-cell>
          <table:table-cell office:value-type="float" office:value="21585" table:style-name="ce28">
            <text:p><text:s/>21 585</text:p>
          </table:table-cell>
          <table:table-cell office:value-type="float" office:value="59910" table:style-name="ce28">
            <text:p><text:s/>59 910</text:p>
          </table:table-cell>
          <table:table-cell office:value-type="float" office:value="95665" table:style-name="ce28">
            <text:p><text:s/>95 665</text:p>
          </table:table-cell>
          <table:table-cell office:value-type="float" office:value="50764" table:style-name="ce28">
            <text:p><text:s/>50 764</text:p>
          </table:table-cell>
          <table:table-cell office:value-type="float" office:value="36072" table:style-name="ce28">
            <text:p><text:s/>36 072</text:p>
          </table:table-cell>
          <table:table-cell office:value-type="float" office:value="42528" table:style-name="ce28">
            <text:p><text:s/>42 528</text:p>
          </table:table-cell>
          <table:table-cell office:value-type="float" office:value="28794" table:style-name="ce28">
            <text:p><text:s/>28 794</text:p>
          </table:table-cell>
          <table:table-cell office:value-type="float" office:value="33313" table:style-name="ce28">
            <text:p><text:s/>33 313</text:p>
          </table:table-cell>
          <table:table-cell office:value-type="float" office:value="38405" table:style-name="ce28">
            <text:p><text:s/>38 405</text:p>
          </table:table-cell>
          <table:table-cell office:value-type="float" office:value="29592" table:style-name="ce28">
            <text:p><text:s/>29 592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１０３年平均　　 Ave. <text:s/>2014<text:s text:c="7"/></text:p>
          </table:table-cell>
          <table:table-cell office:value-type="float" office:value="47300" table:style-name="ce27">
            <text:p><text:s/>47 300</text:p>
          </table:table-cell>
          <table:table-cell office:value-type="float" office:value="51464" table:style-name="ce27">
            <text:p><text:s/>51 464</text:p>
          </table:table-cell>
          <table:table-cell office:value-type="float" office:value="42481" table:style-name="ce27">
            <text:p><text:s/>42 481</text:p>
          </table:table-cell>
          <table:table-cell office:value-type="float" office:value="45378" table:style-name="ce28">
            <text:p><text:s/>45 378</text:p>
          </table:table-cell>
          <table:table-cell office:value-type="float" office:value="50425" table:style-name="ce28">
            <text:p><text:s/>50 425</text:p>
          </table:table-cell>
          <table:table-cell office:value-type="float" office:value="36643" table:style-name="ce28">
            <text:p><text:s/>36 643</text:p>
          </table:table-cell>
          <table:table-cell office:value-type="float" office:value="54579" table:style-name="ce28">
            <text:p><text:s/>54 579</text:p>
          </table:table-cell>
          <table:table-cell office:value-type="float" office:value="57463" table:style-name="ce28">
            <text:p><text:s/>57 463</text:p>
          </table:table-cell>
          <table:table-cell office:value-type="float" office:value="41204" table:style-name="ce28">
            <text:p><text:s/>41 204</text:p>
          </table:table-cell>
          <table:table-cell office:value-type="float" office:value="45207" table:style-name="ce28">
            <text:p><text:s/>45 207</text:p>
          </table:table-cell>
          <table:table-cell office:value-type="float" office:value="50974" table:style-name="ce28">
            <text:p><text:s/>50 974</text:p>
          </table:table-cell>
          <table:table-cell office:value-type="float" office:value="36746" table:style-name="ce28">
            <text:p><text:s/>36 746</text:p>
          </table:table-cell>
          <table:table-cell office:value-type="float" office:value="94022" table:style-name="ce28">
            <text:p><text:s/>94 022</text:p>
          </table:table-cell>
          <table:table-cell office:value-type="float" office:value="96809" table:style-name="ce28">
            <text:p><text:s/>96 809</text:p>
          </table:table-cell>
          <table:table-cell office:value-type="float" office:value="76904" table:style-name="ce28">
            <text:p><text:s/>76 904</text:p>
          </table:table-cell>
          <table:table-cell office:value-type="string" table:style-name="ce26">
            <text:p><text:s/>１０３年平均　　 Ave. <text:s/>2014<text:s text:c="7"/></text:p>
          </table:table-cell>
          <table:table-cell office:value-type="float" office:value="44814" table:style-name="ce28">
            <text:p><text:s/>44 814</text:p>
          </table:table-cell>
          <table:table-cell office:value-type="float" office:value="45221" table:style-name="ce28">
            <text:p><text:s/>45 221</text:p>
          </table:table-cell>
          <table:table-cell office:value-type="float" office:value="43508" table:style-name="ce28">
            <text:p><text:s/>43 508</text:p>
          </table:table-cell>
          <table:table-cell office:value-type="float" office:value="43251" table:style-name="ce28">
            <text:p><text:s/>43 251</text:p>
          </table:table-cell>
          <table:table-cell office:value-type="float" office:value="45364" table:style-name="ce28">
            <text:p><text:s/>45 364</text:p>
          </table:table-cell>
          <table:table-cell office:value-type="float" office:value="32255" table:style-name="ce28">
            <text:p><text:s/>32 255</text:p>
          </table:table-cell>
          <table:table-cell office:value-type="float" office:value="48815" table:style-name="ce28">
            <text:p><text:s/>48 815</text:p>
          </table:table-cell>
          <table:table-cell office:value-type="float" office:value="52594" table:style-name="ce28">
            <text:p><text:s/>52 594</text:p>
          </table:table-cell>
          <table:table-cell office:value-type="float" office:value="45600" table:style-name="ce28">
            <text:p><text:s/>45 600</text:p>
          </table:table-cell>
          <table:table-cell office:value-type="float" office:value="44422" table:style-name="ce28">
            <text:p><text:s/>44 422</text:p>
          </table:table-cell>
          <table:table-cell office:value-type="float" office:value="47798" table:style-name="ce28">
            <text:p><text:s/>47 798</text:p>
          </table:table-cell>
          <table:table-cell office:value-type="float" office:value="41403" table:style-name="ce28">
            <text:p><text:s/>41 403</text:p>
          </table:table-cell>
          <table:table-cell office:value-type="float" office:value="50028" table:style-name="ce28">
            <text:p><text:s/>50 028</text:p>
          </table:table-cell>
          <table:table-cell office:value-type="float" office:value="52407" table:style-name="ce28">
            <text:p><text:s/>52 407</text:p>
          </table:table-cell>
          <table:table-cell office:value-type="float" office:value="44799" table:style-name="ce28">
            <text:p><text:s/>44 799</text:p>
          </table:table-cell>
          <table:table-cell office:value-type="string" table:style-name="ce26">
            <text:p><text:s/>１０３年平均　　 Ave. <text:s/>2014<text:s text:c="7"/></text:p>
          </table:table-cell>
          <table:table-cell office:value-type="float" office:value="31747" table:style-name="ce28">
            <text:p><text:s/>31 747</text:p>
          </table:table-cell>
          <table:table-cell office:value-type="float" office:value="33925" table:style-name="ce28">
            <text:p><text:s/>33 925</text:p>
          </table:table-cell>
          <table:table-cell office:value-type="float" office:value="30119" table:style-name="ce28">
            <text:p><text:s/>30 119</text:p>
          </table:table-cell>
          <table:table-cell office:value-type="float" office:value="66316" table:style-name="ce28">
            <text:p><text:s/>66 316</text:p>
          </table:table-cell>
          <table:table-cell office:value-type="float" office:value="72727" table:style-name="ce28">
            <text:p><text:s/>72 727</text:p>
          </table:table-cell>
          <table:table-cell office:value-type="float" office:value="59153" table:style-name="ce28">
            <text:p><text:s/>59 153</text:p>
          </table:table-cell>
          <table:table-cell office:value-type="float" office:value="83092" table:style-name="ce28">
            <text:p><text:s/>83 092</text:p>
          </table:table-cell>
          <table:table-cell office:value-type="float" office:value="90433" table:style-name="ce28">
            <text:p><text:s/>90 433</text:p>
          </table:table-cell>
          <table:table-cell office:value-type="float" office:value="78547" table:style-name="ce28">
            <text:p><text:s/>78 547</text:p>
          </table:table-cell>
          <table:table-cell office:value-type="float" office:value="42914" table:style-name="ce28">
            <text:p><text:s/>42 914</text:p>
          </table:table-cell>
          <table:table-cell office:value-type="float" office:value="42984" table:style-name="ce28">
            <text:p><text:s/>42 984</text:p>
          </table:table-cell>
          <table:table-cell office:value-type="float" office:value="42841" table:style-name="ce28">
            <text:p><text:s/>42 841</text:p>
          </table:table-cell>
          <table:table-cell office:value-type="float" office:value="57414" table:style-name="ce28">
            <text:p><text:s/>57 414</text:p>
          </table:table-cell>
          <table:table-cell office:value-type="float" office:value="62663" table:style-name="ce28">
            <text:p><text:s/>62 663</text:p>
          </table:table-cell>
          <table:table-cell office:value-type="float" office:value="51364" table:style-name="ce28">
            <text:p><text:s/>51 364</text:p>
          </table:table-cell>
          <table:table-cell office:value-type="string" table:style-name="ce26">
            <text:p><text:s/>１０３年平均　　 Ave. <text:s/>2014<text:s text:c="7"/></text:p>
          </table:table-cell>
          <table:table-cell office:value-type="float" office:value="34909" table:style-name="ce28">
            <text:p><text:s/>34 909</text:p>
          </table:table-cell>
          <table:table-cell office:value-type="float" office:value="35000" table:style-name="ce28">
            <text:p><text:s/>35 000</text:p>
          </table:table-cell>
          <table:table-cell office:value-type="float" office:value="34818" table:style-name="ce28">
            <text:p><text:s/>34 818</text:p>
          </table:table-cell>
          <table:table-cell office:value-type="float" office:value="24224" table:style-name="ce28">
            <text:p><text:s/>24 224</text:p>
          </table:table-cell>
          <table:table-cell office:value-type="float" office:value="27422" table:style-name="ce28">
            <text:p><text:s/>27 422</text:p>
          </table:table-cell>
          <table:table-cell office:value-type="float" office:value="22747" table:style-name="ce28">
            <text:p><text:s/>22 747</text:p>
          </table:table-cell>
          <table:table-cell office:value-type="float" office:value="61300" table:style-name="ce28">
            <text:p><text:s/>61 300</text:p>
          </table:table-cell>
          <table:table-cell office:value-type="float" office:value="96517" table:style-name="ce28">
            <text:p><text:s/>96 517</text:p>
          </table:table-cell>
          <table:table-cell office:value-type="float" office:value="52560" table:style-name="ce28">
            <text:p><text:s/>52 560</text:p>
          </table:table-cell>
          <table:table-cell office:value-type="float" office:value="35829" table:style-name="ce28">
            <text:p><text:s/>35 829</text:p>
          </table:table-cell>
          <table:table-cell office:value-type="float" office:value="42156" table:style-name="ce28">
            <text:p><text:s/>42 156</text:p>
          </table:table-cell>
          <table:table-cell office:value-type="float" office:value="28898" table:style-name="ce28">
            <text:p><text:s/>28 898</text:p>
          </table:table-cell>
          <table:table-cell office:value-type="float" office:value="35086" table:style-name="ce28">
            <text:p><text:s/>35 086</text:p>
          </table:table-cell>
          <table:table-cell office:value-type="float" office:value="40386" table:style-name="ce28">
            <text:p><text:s/>40 386</text:p>
          </table:table-cell>
          <table:table-cell office:value-type="float" office:value="31146" table:style-name="ce28">
            <text:p><text:s/>31 146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１０４年平均　　 Ave. <text:s/>2015<text:s text:c="7"/></text:p>
          </table:table-cell>
          <table:table-cell office:value-type="float" office:value="48490" table:style-name="ce27">
            <text:p><text:s/>48 490</text:p>
          </table:table-cell>
          <table:table-cell office:value-type="float" office:value="52653" table:style-name="ce27">
            <text:p><text:s/>52 653</text:p>
          </table:table-cell>
          <table:table-cell office:value-type="float" office:value="43709" table:style-name="ce27">
            <text:p><text:s/>43 709</text:p>
          </table:table-cell>
          <table:table-cell office:value-type="float" office:value="46735" table:style-name="ce28">
            <text:p><text:s/>46 735</text:p>
          </table:table-cell>
          <table:table-cell office:value-type="float" office:value="51931" table:style-name="ce28">
            <text:p><text:s/>51 931</text:p>
          </table:table-cell>
          <table:table-cell office:value-type="float" office:value="37772" table:style-name="ce28">
            <text:p><text:s/>37 772</text:p>
          </table:table-cell>
          <table:table-cell office:value-type="float" office:value="53886" table:style-name="ce28">
            <text:p><text:s/>53 886</text:p>
          </table:table-cell>
          <table:table-cell office:value-type="float" office:value="56391" table:style-name="ce28">
            <text:p><text:s/>56 391</text:p>
          </table:table-cell>
          <table:table-cell office:value-type="float" office:value="42176" table:style-name="ce28">
            <text:p><text:s/>42 176</text:p>
          </table:table-cell>
          <table:table-cell office:value-type="float" office:value="46781" table:style-name="ce28">
            <text:p><text:s/>46 781</text:p>
          </table:table-cell>
          <table:table-cell office:value-type="float" office:value="52853" table:style-name="ce28">
            <text:p><text:s/>52 853</text:p>
          </table:table-cell>
          <table:table-cell office:value-type="float" office:value="37892" table:style-name="ce28">
            <text:p><text:s/>37 892</text:p>
          </table:table-cell>
          <table:table-cell office:value-type="float" office:value="96444" table:style-name="ce28">
            <text:p><text:s/>96 444</text:p>
          </table:table-cell>
          <table:table-cell office:value-type="float" office:value="99346" table:style-name="ce28">
            <text:p><text:s/>99 346</text:p>
          </table:table-cell>
          <table:table-cell office:value-type="float" office:value="78969" table:style-name="ce28">
            <text:p><text:s/>78 969</text:p>
          </table:table-cell>
          <table:table-cell office:value-type="string" table:style-name="ce26">
            <text:p><text:s/>１０４年平均　　 Ave. <text:s/>2015<text:s text:c="7"/></text:p>
          </table:table-cell>
          <table:table-cell office:value-type="float" office:value="44183" table:style-name="ce28">
            <text:p><text:s/>44 183</text:p>
          </table:table-cell>
          <table:table-cell office:value-type="float" office:value="44385" table:style-name="ce28">
            <text:p><text:s/>44 385</text:p>
          </table:table-cell>
          <table:table-cell office:value-type="float" office:value="43515" table:style-name="ce28">
            <text:p><text:s/>43 515</text:p>
          </table:table-cell>
          <table:table-cell office:value-type="float" office:value="43346" table:style-name="ce28">
            <text:p><text:s/>43 346</text:p>
          </table:table-cell>
          <table:table-cell office:value-type="float" office:value="45323" table:style-name="ce28">
            <text:p><text:s/>45 323</text:p>
          </table:table-cell>
          <table:table-cell office:value-type="float" office:value="33104" table:style-name="ce28">
            <text:p><text:s/>33 104</text:p>
          </table:table-cell>
          <table:table-cell office:value-type="float" office:value="49861" table:style-name="ce28">
            <text:p><text:s/>49 861</text:p>
          </table:table-cell>
          <table:table-cell office:value-type="float" office:value="53433" table:style-name="ce28">
            <text:p><text:s/>53 433</text:p>
          </table:table-cell>
          <table:table-cell office:value-type="float" office:value="46847" table:style-name="ce28">
            <text:p><text:s/>46 847</text:p>
          </table:table-cell>
          <table:table-cell office:value-type="float" office:value="45488" table:style-name="ce28">
            <text:p><text:s/>45 488</text:p>
          </table:table-cell>
          <table:table-cell office:value-type="float" office:value="48437" table:style-name="ce28">
            <text:p><text:s/>48 437</text:p>
          </table:table-cell>
          <table:table-cell office:value-type="float" office:value="42845" table:style-name="ce28">
            <text:p><text:s/>42 845</text:p>
          </table:table-cell>
          <table:table-cell office:value-type="float" office:value="51219" table:style-name="ce28">
            <text:p><text:s/>51 219</text:p>
          </table:table-cell>
          <table:table-cell office:value-type="float" office:value="53841" table:style-name="ce28">
            <text:p><text:s/>53 841</text:p>
          </table:table-cell>
          <table:table-cell office:value-type="float" office:value="45660" table:style-name="ce28">
            <text:p><text:s/>45 660</text:p>
          </table:table-cell>
          <table:table-cell office:value-type="string" table:style-name="ce26">
            <text:p><text:s/>１０４年平均　　 Ave. <text:s/>2015<text:s text:c="7"/></text:p>
          </table:table-cell>
          <table:table-cell office:value-type="float" office:value="32596" table:style-name="ce28">
            <text:p><text:s/>32 596</text:p>
          </table:table-cell>
          <table:table-cell office:value-type="float" office:value="34870" table:style-name="ce28">
            <text:p><text:s/>34 870</text:p>
          </table:table-cell>
          <table:table-cell office:value-type="float" office:value="30894" table:style-name="ce28">
            <text:p><text:s/>30 894</text:p>
          </table:table-cell>
          <table:table-cell office:value-type="float" office:value="66453" table:style-name="ce28">
            <text:p><text:s/>66 453</text:p>
          </table:table-cell>
          <table:table-cell office:value-type="float" office:value="72677" table:style-name="ce28">
            <text:p><text:s/>72 677</text:p>
          </table:table-cell>
          <table:table-cell office:value-type="float" office:value="59576" table:style-name="ce28">
            <text:p><text:s/>59 576</text:p>
          </table:table-cell>
          <table:table-cell office:value-type="float" office:value="84696" table:style-name="ce28">
            <text:p><text:s/>84 696</text:p>
          </table:table-cell>
          <table:table-cell office:value-type="float" office:value="93015" table:style-name="ce28">
            <text:p><text:s/>93 015</text:p>
          </table:table-cell>
          <table:table-cell office:value-type="float" office:value="79552" table:style-name="ce28">
            <text:p><text:s/>79 552</text:p>
          </table:table-cell>
          <table:table-cell office:value-type="float" office:value="42351" table:style-name="ce28">
            <text:p><text:s/>42 351</text:p>
          </table:table-cell>
          <table:table-cell office:value-type="float" office:value="42268" table:style-name="ce28">
            <text:p><text:s/>42 268</text:p>
          </table:table-cell>
          <table:table-cell office:value-type="float" office:value="42433" table:style-name="ce28">
            <text:p><text:s/>42 433</text:p>
          </table:table-cell>
          <table:table-cell office:value-type="float" office:value="58252" table:style-name="ce28">
            <text:p><text:s/>58 252</text:p>
          </table:table-cell>
          <table:table-cell office:value-type="float" office:value="63364" table:style-name="ce28">
            <text:p><text:s/>63 364</text:p>
          </table:table-cell>
          <table:table-cell office:value-type="float" office:value="52489" table:style-name="ce28">
            <text:p><text:s/>52 489</text:p>
          </table:table-cell>
          <table:table-cell office:value-type="string" table:style-name="ce26">
            <text:p><text:s/>１０４年平均　　 Ave. <text:s/>2015<text:s text:c="7"/></text:p>
          </table:table-cell>
          <table:table-cell office:value-type="float" office:value="35671" table:style-name="ce28">
            <text:p><text:s/>35 671</text:p>
          </table:table-cell>
          <table:table-cell office:value-type="float" office:value="35731" table:style-name="ce28">
            <text:p><text:s/>35 731</text:p>
          </table:table-cell>
          <table:table-cell office:value-type="float" office:value="35610" table:style-name="ce28">
            <text:p><text:s/>35 610</text:p>
          </table:table-cell>
          <table:table-cell office:value-type="float" office:value="24302" table:style-name="ce28">
            <text:p><text:s/>24 302</text:p>
          </table:table-cell>
          <table:table-cell office:value-type="float" office:value="27045" table:style-name="ce28">
            <text:p><text:s/>27 045</text:p>
          </table:table-cell>
          <table:table-cell office:value-type="float" office:value="23060" table:style-name="ce28">
            <text:p><text:s/>23 060</text:p>
          </table:table-cell>
          <table:table-cell office:value-type="float" office:value="64103" table:style-name="ce28">
            <text:p><text:s/>64 103</text:p>
          </table:table-cell>
          <table:table-cell office:value-type="float" office:value="99187" table:style-name="ce28">
            <text:p><text:s/>99 187</text:p>
          </table:table-cell>
          <table:table-cell office:value-type="float" office:value="55631" table:style-name="ce28">
            <text:p><text:s/>55 631</text:p>
          </table:table-cell>
          <table:table-cell office:value-type="float" office:value="36185" table:style-name="ce28">
            <text:p><text:s/>36 185</text:p>
          </table:table-cell>
          <table:table-cell office:value-type="float" office:value="43613" table:style-name="ce28">
            <text:p><text:s/>43 613</text:p>
          </table:table-cell>
          <table:table-cell office:value-type="float" office:value="28366" table:style-name="ce28">
            <text:p><text:s/>28 366</text:p>
          </table:table-cell>
          <table:table-cell office:value-type="float" office:value="34526" table:style-name="ce28">
            <text:p><text:s/>34 526</text:p>
          </table:table-cell>
          <table:table-cell office:value-type="float" office:value="39607" table:style-name="ce28">
            <text:p><text:s/>39 607</text:p>
          </table:table-cell>
          <table:table-cell office:value-type="float" office:value="30833" table:style-name="ce28">
            <text:p><text:s/>30 833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51968" table:style-name="ce27">
            <text:p><text:s/>51 968</text:p>
          </table:table-cell>
          <table:table-cell office:value-type="float" office:value="56155" table:style-name="ce27">
            <text:p><text:s/>56 155</text:p>
          </table:table-cell>
          <table:table-cell office:value-type="float" office:value="47161" table:style-name="ce27">
            <text:p><text:s/>47 161</text:p>
          </table:table-cell>
          <table:table-cell office:value-type="float" office:value="49583" table:style-name="ce28">
            <text:p><text:s/>49 583</text:p>
          </table:table-cell>
          <table:table-cell office:value-type="float" office:value="54726" table:style-name="ce28">
            <text:p><text:s/>54 726</text:p>
          </table:table-cell>
          <table:table-cell office:value-type="float" office:value="40708" table:style-name="ce28">
            <text:p><text:s/>40 708</text:p>
          </table:table-cell>
          <table:table-cell office:value-type="float" office:value="102871" table:style-name="ce28">
            <text:p><text:s/>102 871</text:p>
          </table:table-cell>
          <table:table-cell office:value-type="float" office:value="107403" table:style-name="ce28">
            <text:p><text:s/>107 403</text:p>
          </table:table-cell>
          <table:table-cell office:value-type="float" office:value="81002" table:style-name="ce28">
            <text:p><text:s/>81 002</text:p>
          </table:table-cell>
          <table:table-cell office:value-type="float" office:value="49705" table:style-name="ce28">
            <text:p><text:s/>49 705</text:p>
          </table:table-cell>
          <table:table-cell office:value-type="float" office:value="55699" table:style-name="ce28">
            <text:p><text:s/>55 699</text:p>
          </table:table-cell>
          <table:table-cell office:value-type="float" office:value="40924" table:style-name="ce28">
            <text:p><text:s/>40 924</text:p>
          </table:table-cell>
          <table:table-cell office:value-type="float" office:value="124939" table:style-name="ce28">
            <text:p><text:s/>124 939</text:p>
          </table:table-cell>
          <table:table-cell office:value-type="float" office:value="129244" table:style-name="ce28">
            <text:p><text:s/>129 244</text:p>
          </table:table-cell>
          <table:table-cell office:value-type="float" office:value="98990" table:style-name="ce28">
            <text:p><text:s/>98 990</text:p>
          </table:table-cell>
          <table:table-cell office:value-type="string" table:style-name="ce32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44423" table:style-name="ce28">
            <text:p><text:s/>44 423</text:p>
          </table:table-cell>
          <table:table-cell office:value-type="float" office:value="45146" table:style-name="ce28">
            <text:p><text:s/>45 146</text:p>
          </table:table-cell>
          <table:table-cell office:value-type="float" office:value="42091" table:style-name="ce28">
            <text:p><text:s/>42 091</text:p>
          </table:table-cell>
          <table:table-cell office:value-type="float" office:value="43879" table:style-name="ce28">
            <text:p><text:s/>43 879</text:p>
          </table:table-cell>
          <table:table-cell office:value-type="float" office:value="45837" table:style-name="ce28">
            <text:p><text:s/>45 837</text:p>
          </table:table-cell>
          <table:table-cell office:value-type="float" office:value="33728" table:style-name="ce28">
            <text:p><text:s/>33 728</text:p>
          </table:table-cell>
          <table:table-cell office:value-type="float" office:value="53842" table:style-name="ce28">
            <text:p><text:s/>53 842</text:p>
          </table:table-cell>
          <table:table-cell office:value-type="float" office:value="57711" table:style-name="ce28">
            <text:p><text:s/>57 711</text:p>
          </table:table-cell>
          <table:table-cell office:value-type="float" office:value="50586" table:style-name="ce28">
            <text:p><text:s/>50 586</text:p>
          </table:table-cell>
          <table:table-cell office:value-type="float" office:value="48746" table:style-name="ce28">
            <text:p><text:s/>48 746</text:p>
          </table:table-cell>
          <table:table-cell office:value-type="float" office:value="52828" table:style-name="ce28">
            <text:p><text:s/>52 828</text:p>
          </table:table-cell>
          <table:table-cell office:value-type="float" office:value="45130" table:style-name="ce28">
            <text:p><text:s/>45 130</text:p>
          </table:table-cell>
          <table:table-cell office:value-type="float" office:value="54888" table:style-name="ce28">
            <text:p><text:s/>54 888</text:p>
          </table:table-cell>
          <table:table-cell office:value-type="float" office:value="56820" table:style-name="ce28">
            <text:p><text:s/>56 820</text:p>
          </table:table-cell>
          <table:table-cell office:value-type="float" office:value="50740" table:style-name="ce28">
            <text:p><text:s/>50 740</text:p>
          </table:table-cell>
          <table:table-cell office:value-type="string" table:style-name="ce32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35739" table:style-name="ce28">
            <text:p><text:s/>35 739</text:p>
          </table:table-cell>
          <table:table-cell office:value-type="float" office:value="36317" table:style-name="ce28">
            <text:p><text:s/>36 317</text:p>
          </table:table-cell>
          <table:table-cell office:value-type="float" office:value="35313" table:style-name="ce28">
            <text:p><text:s/>35 313</text:p>
          </table:table-cell>
          <table:table-cell office:value-type="float" office:value="66826" table:style-name="ce28">
            <text:p><text:s/>66 826</text:p>
          </table:table-cell>
          <table:table-cell office:value-type="float" office:value="71893" table:style-name="ce28">
            <text:p><text:s/>71 893</text:p>
          </table:table-cell>
          <table:table-cell office:value-type="float" office:value="61146" table:style-name="ce28">
            <text:p><text:s/>61 146</text:p>
          </table:table-cell>
          <table:table-cell office:value-type="float" office:value="97819" table:style-name="ce28">
            <text:p><text:s/>97 819</text:p>
          </table:table-cell>
          <table:table-cell office:value-type="float" office:value="109665" table:style-name="ce28">
            <text:p><text:s/>109 665</text:p>
          </table:table-cell>
          <table:table-cell office:value-type="float" office:value="90489" table:style-name="ce28">
            <text:p><text:s/>90 489</text:p>
          </table:table-cell>
          <table:table-cell office:value-type="float" office:value="45065" table:style-name="ce28">
            <text:p><text:s/>45 065</text:p>
          </table:table-cell>
          <table:table-cell office:value-type="float" office:value="42820" table:style-name="ce28">
            <text:p><text:s/>42 820</text:p>
          </table:table-cell>
          <table:table-cell office:value-type="float" office:value="47303" table:style-name="ce28">
            <text:p><text:s/>47 303</text:p>
          </table:table-cell>
          <table:table-cell office:value-type="float" office:value="65090" table:style-name="ce28">
            <text:p><text:s/>65 090</text:p>
          </table:table-cell>
          <table:table-cell office:value-type="float" office:value="70818" table:style-name="ce28">
            <text:p><text:s/>70 818</text:p>
          </table:table-cell>
          <table:table-cell office:value-type="float" office:value="58483" table:style-name="ce28">
            <text:p><text:s/>58 483</text:p>
          </table:table-cell>
          <table:table-cell office:value-type="string" table:style-name="ce32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36014" table:style-name="ce28">
            <text:p><text:s/>36 014</text:p>
          </table:table-cell>
          <table:table-cell office:value-type="float" office:value="35969" table:style-name="ce28">
            <text:p><text:s/>35 969</text:p>
          </table:table-cell>
          <table:table-cell office:value-type="float" office:value="36059" table:style-name="ce28">
            <text:p><text:s/>36 059</text:p>
          </table:table-cell>
          <table:table-cell office:value-type="float" office:value="25184" table:style-name="ce28">
            <text:p><text:s/>25 184</text:p>
          </table:table-cell>
          <table:table-cell office:value-type="float" office:value="27395" table:style-name="ce28">
            <text:p><text:s/>27 395</text:p>
          </table:table-cell>
          <table:table-cell office:value-type="float" office:value="24181" table:style-name="ce28">
            <text:p><text:s/>24 181</text:p>
          </table:table-cell>
          <table:table-cell office:value-type="float" office:value="68630" table:style-name="ce28">
            <text:p><text:s/>68 630</text:p>
          </table:table-cell>
          <table:table-cell office:value-type="float" office:value="103766" table:style-name="ce28">
            <text:p><text:s/>103 766</text:p>
          </table:table-cell>
          <table:table-cell office:value-type="float" office:value="60065" table:style-name="ce28">
            <text:p><text:s/>60 065</text:p>
          </table:table-cell>
          <table:table-cell office:value-type="float" office:value="35979" table:style-name="ce28">
            <text:p><text:s/>35 979</text:p>
          </table:table-cell>
          <table:table-cell office:value-type="float" office:value="43198" table:style-name="ce28">
            <text:p><text:s/>43 198</text:p>
          </table:table-cell>
          <table:table-cell office:value-type="float" office:value="28341" table:style-name="ce28">
            <text:p><text:s/>28 341</text:p>
          </table:table-cell>
          <table:table-cell office:value-type="float" office:value="36626" table:style-name="ce28">
            <text:p><text:s/>36 626</text:p>
          </table:table-cell>
          <table:table-cell office:value-type="float" office:value="43088" table:style-name="ce28">
            <text:p><text:s/>43 088</text:p>
          </table:table-cell>
          <table:table-cell office:value-type="float" office:value="31941" table:style-name="ce28">
            <text:p><text:s/>31 941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86666" table:style-name="ce27">
            <text:p><text:s/>86 666</text:p>
          </table:table-cell>
          <table:table-cell office:value-type="float" office:value="94258" table:style-name="ce27">
            <text:p><text:s/>94 258</text:p>
          </table:table-cell>
          <table:table-cell office:value-type="float" office:value="77959" table:style-name="ce27">
            <text:p><text:s/>77 959</text:p>
          </table:table-cell>
          <table:table-cell office:value-type="float" office:value="81533" table:style-name="ce28">
            <text:p><text:s/>81 533</text:p>
          </table:table-cell>
          <table:table-cell office:value-type="float" office:value="91187" table:style-name="ce28">
            <text:p><text:s/>91 187</text:p>
          </table:table-cell>
          <table:table-cell office:value-type="float" office:value="64879" table:style-name="ce28">
            <text:p><text:s/>64 879</text:p>
          </table:table-cell>
          <table:table-cell office:value-type="float" office:value="78844" table:style-name="ce28">
            <text:p><text:s/>78 844</text:p>
          </table:table-cell>
          <table:table-cell office:value-type="float" office:value="82842" table:style-name="ce28">
            <text:p><text:s/>82 842</text:p>
          </table:table-cell>
          <table:table-cell office:value-type="float" office:value="59811" table:style-name="ce28">
            <text:p><text:s/>59 811</text:p>
          </table:table-cell>
          <table:table-cell office:value-type="float" office:value="84071" table:style-name="ce28">
            <text:p><text:s/>84 071</text:p>
          </table:table-cell>
          <table:table-cell office:value-type="float" office:value="96853" table:style-name="ce28">
            <text:p><text:s/>96 853</text:p>
          </table:table-cell>
          <table:table-cell office:value-type="float" office:value="65363" table:style-name="ce28">
            <text:p><text:s/>65 363</text:p>
          </table:table-cell>
          <table:table-cell office:value-type="float" office:value="91584" table:style-name="ce28">
            <text:p><text:s/>91 584</text:p>
          </table:table-cell>
          <table:table-cell office:value-type="float" office:value="93021" table:style-name="ce28">
            <text:p><text:s/>93 021</text:p>
          </table:table-cell>
          <table:table-cell office:value-type="float" office:value="82942" table:style-name="ce28">
            <text:p><text:s/>82 942</text:p>
          </table:table-cell>
          <table:table-cell office:value-type="string" table:style-name="ce32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71483" table:style-name="ce28">
            <text:p><text:s/>71 483</text:p>
          </table:table-cell>
          <table:table-cell office:value-type="float" office:value="72453" table:style-name="ce28">
            <text:p><text:s/>72 453</text:p>
          </table:table-cell>
          <table:table-cell office:value-type="float" office:value="68299" table:style-name="ce28">
            <text:p><text:s/>68 299</text:p>
          </table:table-cell>
          <table:table-cell office:value-type="float" office:value="66459" table:style-name="ce28">
            <text:p><text:s/>66 459</text:p>
          </table:table-cell>
          <table:table-cell office:value-type="float" office:value="68395" table:style-name="ce28">
            <text:p><text:s/>68 395</text:p>
          </table:table-cell>
          <table:table-cell office:value-type="float" office:value="56314" table:style-name="ce28">
            <text:p><text:s/>56 314</text:p>
          </table:table-cell>
          <table:table-cell office:value-type="float" office:value="90684" table:style-name="ce28">
            <text:p><text:s/>90 684</text:p>
          </table:table-cell>
          <table:table-cell office:value-type="float" office:value="97587" table:style-name="ce28">
            <text:p><text:s/>97 587</text:p>
          </table:table-cell>
          <table:table-cell office:value-type="float" office:value="84876" table:style-name="ce28">
            <text:p><text:s/>84 876</text:p>
          </table:table-cell>
          <table:table-cell office:value-type="float" office:value="88659" table:style-name="ce28">
            <text:p><text:s/>88 659</text:p>
          </table:table-cell>
          <table:table-cell office:value-type="float" office:value="94104" table:style-name="ce28">
            <text:p><text:s/>94 104</text:p>
          </table:table-cell>
          <table:table-cell office:value-type="float" office:value="83845" table:style-name="ce28">
            <text:p><text:s/>83 845</text:p>
          </table:table-cell>
          <table:table-cell office:value-type="float" office:value="72735" table:style-name="ce28">
            <text:p><text:s/>72 735</text:p>
          </table:table-cell>
          <table:table-cell office:value-type="float" office:value="76641" table:style-name="ce28">
            <text:p><text:s/>76 641</text:p>
          </table:table-cell>
          <table:table-cell office:value-type="float" office:value="64396" table:style-name="ce28">
            <text:p><text:s/>64 396</text:p>
          </table:table-cell>
          <table:table-cell office:value-type="string" table:style-name="ce32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50774" table:style-name="ce28">
            <text:p><text:s/>50 774</text:p>
          </table:table-cell>
          <table:table-cell office:value-type="float" office:value="54683" table:style-name="ce28">
            <text:p><text:s/>54 683</text:p>
          </table:table-cell>
          <table:table-cell office:value-type="float" office:value="47835" table:style-name="ce28">
            <text:p><text:s/>47 835</text:p>
          </table:table-cell>
          <table:table-cell office:value-type="float" office:value="131089" table:style-name="ce28">
            <text:p><text:s/>131 089</text:p>
          </table:table-cell>
          <table:table-cell office:value-type="float" office:value="146204" table:style-name="ce28">
            <text:p><text:s/>146 204</text:p>
          </table:table-cell>
          <table:table-cell office:value-type="float" office:value="114253" table:style-name="ce28">
            <text:p><text:s/>114 253</text:p>
          </table:table-cell>
          <table:table-cell office:value-type="float" office:value="191677" table:style-name="ce28">
            <text:p><text:s/>191 677</text:p>
          </table:table-cell>
          <table:table-cell office:value-type="float" office:value="229423" table:style-name="ce28">
            <text:p><text:s/>229 423</text:p>
          </table:table-cell>
          <table:table-cell office:value-type="float" office:value="168299" table:style-name="ce28">
            <text:p><text:s/>168 299</text:p>
          </table:table-cell>
          <table:table-cell office:value-type="float" office:value="74663" table:style-name="ce28">
            <text:p><text:s/>74 663</text:p>
          </table:table-cell>
          <table:table-cell office:value-type="float" office:value="78786" table:style-name="ce28">
            <text:p><text:s/>78 786</text:p>
          </table:table-cell>
          <table:table-cell office:value-type="float" office:value="70628" table:style-name="ce28">
            <text:p><text:s/>70 628</text:p>
          </table:table-cell>
          <table:table-cell office:value-type="float" office:value="91462" table:style-name="ce28">
            <text:p><text:s/>91 462</text:p>
          </table:table-cell>
          <table:table-cell office:value-type="float" office:value="99390" table:style-name="ce28">
            <text:p><text:s/>99 390</text:p>
          </table:table-cell>
          <table:table-cell office:value-type="float" office:value="82464" table:style-name="ce28">
            <text:p><text:s/>82 464</text:p>
          </table:table-cell>
          <table:table-cell office:value-type="string" table:style-name="ce32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46497" table:style-name="ce28">
            <text:p><text:s/>46 497</text:p>
          </table:table-cell>
          <table:table-cell office:value-type="float" office:value="47115" table:style-name="ce28">
            <text:p><text:s/>47 115</text:p>
          </table:table-cell>
          <table:table-cell office:value-type="float" office:value="45869" table:style-name="ce28">
            <text:p><text:s/>45 869</text:p>
          </table:table-cell>
          <table:table-cell office:value-type="float" office:value="29930" table:style-name="ce28">
            <text:p><text:s/>29 930</text:p>
          </table:table-cell>
          <table:table-cell office:value-type="float" office:value="32708" table:style-name="ce28">
            <text:p><text:s/>32 708</text:p>
          </table:table-cell>
          <table:table-cell office:value-type="float" office:value="28653" table:style-name="ce28">
            <text:p><text:s/>28 653</text:p>
          </table:table-cell>
          <table:table-cell office:value-type="float" office:value="104125" table:style-name="ce28">
            <text:p><text:s/>104 125</text:p>
          </table:table-cell>
          <table:table-cell office:value-type="float" office:value="144165" table:style-name="ce28">
            <text:p><text:s/>144 165</text:p>
          </table:table-cell>
          <table:table-cell office:value-type="float" office:value="94359" table:style-name="ce28">
            <text:p><text:s/>94 359</text:p>
          </table:table-cell>
          <table:table-cell office:value-type="float" office:value="53578" table:style-name="ce28">
            <text:p><text:s/>53 578</text:p>
          </table:table-cell>
          <table:table-cell office:value-type="float" office:value="63278" table:style-name="ce28">
            <text:p><text:s/>63 278</text:p>
          </table:table-cell>
          <table:table-cell office:value-type="float" office:value="43470" table:style-name="ce28">
            <text:p><text:s/>43 470</text:p>
          </table:table-cell>
          <table:table-cell office:value-type="float" office:value="52764" table:style-name="ce28">
            <text:p><text:s/>52 764</text:p>
          </table:table-cell>
          <table:table-cell office:value-type="float" office:value="64506" table:style-name="ce28">
            <text:p><text:s/>64 506</text:p>
          </table:table-cell>
          <table:table-cell office:value-type="float" office:value="44207" table:style-name="ce28">
            <text:p><text:s/>44 207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3">３　　月　　</text:span><text:s/>Mar.<text:s text:c="13"/></text:p>
          </table:table-cell>
          <table:table-cell office:value-type="float" office:value="43016" table:style-name="ce27">
            <text:p><text:s/>43 016</text:p>
          </table:table-cell>
          <table:table-cell office:value-type="float" office:value="46599" table:style-name="ce27">
            <text:p><text:s/>46 599</text:p>
          </table:table-cell>
          <table:table-cell office:value-type="float" office:value="38908" table:style-name="ce27">
            <text:p><text:s/>38 908</text:p>
          </table:table-cell>
          <table:table-cell office:value-type="float" office:value="40765" table:style-name="ce28">
            <text:p><text:s/>40 765</text:p>
          </table:table-cell>
          <table:table-cell office:value-type="float" office:value="45072" table:style-name="ce28">
            <text:p><text:s/>45 072</text:p>
          </table:table-cell>
          <table:table-cell office:value-type="float" office:value="33347" table:style-name="ce28">
            <text:p><text:s/>33 347</text:p>
          </table:table-cell>
          <table:table-cell office:value-type="float" office:value="46439" table:style-name="ce28">
            <text:p><text:s/>46 439</text:p>
          </table:table-cell>
          <table:table-cell office:value-type="float" office:value="48660" table:style-name="ce28">
            <text:p><text:s/>48 660</text:p>
          </table:table-cell>
          <table:table-cell office:value-type="float" office:value="36034" table:style-name="ce28">
            <text:p><text:s/>36 034</text:p>
          </table:table-cell>
          <table:table-cell office:value-type="float" office:value="40444" table:style-name="ce28">
            <text:p><text:s/>40 444</text:p>
          </table:table-cell>
          <table:table-cell office:value-type="float" office:value="45235" table:style-name="ce28">
            <text:p><text:s/>45 235</text:p>
          </table:table-cell>
          <table:table-cell office:value-type="float" office:value="33439" table:style-name="ce28">
            <text:p><text:s/>33 439</text:p>
          </table:table-cell>
          <table:table-cell office:value-type="float" office:value="73034" table:style-name="ce28">
            <text:p><text:s/>73 034</text:p>
          </table:table-cell>
          <table:table-cell office:value-type="float" office:value="75358" table:style-name="ce28">
            <text:p><text:s/>75 358</text:p>
          </table:table-cell>
          <table:table-cell office:value-type="float" office:value="59102" table:style-name="ce28">
            <text:p><text:s/>59 102</text:p>
          </table:table-cell>
          <table:table-cell office:value-type="string" table:style-name="ce32">
            <text:p><text:s/><text:span text:style-name="T3">３　　月　　</text:span><text:s/>Mar.<text:s text:c="13"/></text:p>
          </table:table-cell>
          <table:table-cell office:value-type="float" office:value="39534" table:style-name="ce28">
            <text:p><text:s/>39 534</text:p>
          </table:table-cell>
          <table:table-cell office:value-type="float" office:value="39800" table:style-name="ce28">
            <text:p><text:s/>39 800</text:p>
          </table:table-cell>
          <table:table-cell office:value-type="float" office:value="38660" table:style-name="ce28">
            <text:p><text:s/>38 660</text:p>
          </table:table-cell>
          <table:table-cell office:value-type="float" office:value="40616" table:style-name="ce28">
            <text:p><text:s/>40 616</text:p>
          </table:table-cell>
          <table:table-cell office:value-type="float" office:value="42661" table:style-name="ce28">
            <text:p><text:s/>42 661</text:p>
          </table:table-cell>
          <table:table-cell office:value-type="float" office:value="30024" table:style-name="ce28">
            <text:p><text:s/>30 024</text:p>
          </table:table-cell>
          <table:table-cell office:value-type="float" office:value="44784" table:style-name="ce28">
            <text:p><text:s/>44 784</text:p>
          </table:table-cell>
          <table:table-cell office:value-type="float" office:value="48259" table:style-name="ce28">
            <text:p><text:s/>48 259</text:p>
          </table:table-cell>
          <table:table-cell office:value-type="float" office:value="41861" table:style-name="ce28">
            <text:p><text:s/>41 861</text:p>
          </table:table-cell>
          <table:table-cell office:value-type="float" office:value="40673" table:style-name="ce28">
            <text:p><text:s/>40 673</text:p>
          </table:table-cell>
          <table:table-cell office:value-type="float" office:value="43723" table:style-name="ce28">
            <text:p><text:s/>43 723</text:p>
          </table:table-cell>
          <table:table-cell office:value-type="float" office:value="37950" table:style-name="ce28">
            <text:p><text:s/>37 950</text:p>
          </table:table-cell>
          <table:table-cell office:value-type="float" office:value="48756" table:style-name="ce28">
            <text:p><text:s/>48 756</text:p>
          </table:table-cell>
          <table:table-cell office:value-type="float" office:value="51700" table:style-name="ce28">
            <text:p><text:s/>51 700</text:p>
          </table:table-cell>
          <table:table-cell office:value-type="float" office:value="42498" table:style-name="ce28">
            <text:p><text:s/>42 498</text:p>
          </table:table-cell>
          <table:table-cell office:value-type="string" table:style-name="ce32">
            <text:p><text:s/><text:span text:style-name="T3">３　　月　　</text:span><text:s/>Mar.<text:s text:c="13"/></text:p>
          </table:table-cell>
          <table:table-cell office:value-type="float" office:value="30565" table:style-name="ce28">
            <text:p><text:s/>30 565</text:p>
          </table:table-cell>
          <table:table-cell office:value-type="float" office:value="33050" table:style-name="ce28">
            <text:p><text:s/>33 050</text:p>
          </table:table-cell>
          <table:table-cell office:value-type="float" office:value="28744" table:style-name="ce28">
            <text:p><text:s/>28 744</text:p>
          </table:table-cell>
          <table:table-cell office:value-type="float" office:value="57332" table:style-name="ce28">
            <text:p><text:s/>57 332</text:p>
          </table:table-cell>
          <table:table-cell office:value-type="float" office:value="61676" table:style-name="ce28">
            <text:p><text:s/>61 676</text:p>
          </table:table-cell>
          <table:table-cell office:value-type="float" office:value="52525" table:style-name="ce28">
            <text:p><text:s/>52 525</text:p>
          </table:table-cell>
          <table:table-cell office:value-type="float" office:value="68598" table:style-name="ce28">
            <text:p><text:s/>68 598</text:p>
          </table:table-cell>
          <table:table-cell office:value-type="float" office:value="72743" table:style-name="ce28">
            <text:p><text:s/>72 743</text:p>
          </table:table-cell>
          <table:table-cell office:value-type="float" office:value="66034" table:style-name="ce28">
            <text:p><text:s/>66 034</text:p>
          </table:table-cell>
          <table:table-cell office:value-type="float" office:value="41682" table:style-name="ce28">
            <text:p><text:s/>41 682</text:p>
          </table:table-cell>
          <table:table-cell office:value-type="float" office:value="40734" table:style-name="ce28">
            <text:p><text:s/>40 734</text:p>
          </table:table-cell>
          <table:table-cell office:value-type="float" office:value="42601" table:style-name="ce28">
            <text:p><text:s/>42 601</text:p>
          </table:table-cell>
          <table:table-cell office:value-type="float" office:value="53383" table:style-name="ce28">
            <text:p><text:s/>53 383</text:p>
          </table:table-cell>
          <table:table-cell office:value-type="float" office:value="57771" table:style-name="ce28">
            <text:p><text:s/>57 771</text:p>
          </table:table-cell>
          <table:table-cell office:value-type="float" office:value="48443" table:style-name="ce28">
            <text:p><text:s/>48 443</text:p>
          </table:table-cell>
          <table:table-cell office:value-type="string" table:style-name="ce32">
            <text:p><text:s/><text:span text:style-name="T3">３　　月　　</text:span><text:s/>Mar.<text:s text:c="13"/></text:p>
          </table:table-cell>
          <table:table-cell office:value-type="float" office:value="33925" table:style-name="ce28">
            <text:p><text:s/>33 925</text:p>
          </table:table-cell>
          <table:table-cell office:value-type="float" office:value="34170" table:style-name="ce28">
            <text:p><text:s/>34 170</text:p>
          </table:table-cell>
          <table:table-cell office:value-type="float" office:value="33677" table:style-name="ce28">
            <text:p><text:s/>33 677</text:p>
          </table:table-cell>
          <table:table-cell office:value-type="float" office:value="23631" table:style-name="ce28">
            <text:p><text:s/>23 631</text:p>
          </table:table-cell>
          <table:table-cell office:value-type="float" office:value="26281" table:style-name="ce28">
            <text:p><text:s/>26 281</text:p>
          </table:table-cell>
          <table:table-cell office:value-type="float" office:value="22440" table:style-name="ce28">
            <text:p><text:s/>22 440</text:p>
          </table:table-cell>
          <table:table-cell office:value-type="float" office:value="59176" table:style-name="ce28">
            <text:p><text:s/>59 176</text:p>
          </table:table-cell>
          <table:table-cell office:value-type="float" office:value="95385" table:style-name="ce28">
            <text:p><text:s/>95 385</text:p>
          </table:table-cell>
          <table:table-cell office:value-type="float" office:value="50319" table:style-name="ce28">
            <text:p><text:s/>50 319</text:p>
          </table:table-cell>
          <table:table-cell office:value-type="float" office:value="34306" table:style-name="ce28">
            <text:p><text:s/>34 306</text:p>
          </table:table-cell>
          <table:table-cell office:value-type="float" office:value="41784" table:style-name="ce28">
            <text:p><text:s/>41 784</text:p>
          </table:table-cell>
          <table:table-cell office:value-type="float" office:value="26576" table:style-name="ce28">
            <text:p><text:s/>26 576</text:p>
          </table:table-cell>
          <table:table-cell office:value-type="float" office:value="32771" table:style-name="ce28">
            <text:p><text:s/>32 771</text:p>
          </table:table-cell>
          <table:table-cell office:value-type="float" office:value="37733" table:style-name="ce28">
            <text:p><text:s/>37 733</text:p>
          </table:table-cell>
          <table:table-cell office:value-type="float" office:value="29185" table:style-name="ce28">
            <text:p><text:s/>29 185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43343" table:style-name="ce27">
            <text:p><text:s/>43 343</text:p>
          </table:table-cell>
          <table:table-cell office:value-type="float" office:value="47000" table:style-name="ce27">
            <text:p><text:s/>47 000</text:p>
          </table:table-cell>
          <table:table-cell office:value-type="float" office:value="39146" table:style-name="ce27">
            <text:p><text:s/>39 146</text:p>
          </table:table-cell>
          <table:table-cell office:value-type="float" office:value="41062" table:style-name="ce28">
            <text:p><text:s/>41 062</text:p>
          </table:table-cell>
          <table:table-cell office:value-type="float" office:value="45513" table:style-name="ce28">
            <text:p><text:s/>45 513</text:p>
          </table:table-cell>
          <table:table-cell office:value-type="float" office:value="33389" table:style-name="ce28">
            <text:p><text:s/>33 389</text:p>
          </table:table-cell>
          <table:table-cell office:value-type="float" office:value="46252" table:style-name="ce28">
            <text:p><text:s/>46 252</text:p>
          </table:table-cell>
          <table:table-cell office:value-type="float" office:value="48494" table:style-name="ce28">
            <text:p><text:s/>48 494</text:p>
          </table:table-cell>
          <table:table-cell office:value-type="float" office:value="35710" table:style-name="ce28">
            <text:p><text:s/>35 710</text:p>
          </table:table-cell>
          <table:table-cell office:value-type="float" office:value="40928" table:style-name="ce28">
            <text:p><text:s/>40 928</text:p>
          </table:table-cell>
          <table:table-cell office:value-type="float" office:value="46020" table:style-name="ce28">
            <text:p><text:s/>46 020</text:p>
          </table:table-cell>
          <table:table-cell office:value-type="float" office:value="33486" table:style-name="ce28">
            <text:p><text:s/>33 486</text:p>
          </table:table-cell>
          <table:table-cell office:value-type="float" office:value="72737" table:style-name="ce28">
            <text:p><text:s/>72 737</text:p>
          </table:table-cell>
          <table:table-cell office:value-type="float" office:value="75147" table:style-name="ce28">
            <text:p><text:s/>75 147</text:p>
          </table:table-cell>
          <table:table-cell office:value-type="float" office:value="58159" table:style-name="ce28">
            <text:p><text:s/>58 159</text:p>
          </table:table-cell>
          <table:table-cell office:value-type="string" table:style-name="ce32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43603" table:style-name="ce28">
            <text:p><text:s/>43 603</text:p>
          </table:table-cell>
          <table:table-cell office:value-type="float" office:value="43529" table:style-name="ce28">
            <text:p><text:s/>43 529</text:p>
          </table:table-cell>
          <table:table-cell office:value-type="float" office:value="43846" table:style-name="ce28">
            <text:p><text:s/>43 846</text:p>
          </table:table-cell>
          <table:table-cell office:value-type="float" office:value="39598" table:style-name="ce28">
            <text:p><text:s/>39 598</text:p>
          </table:table-cell>
          <table:table-cell office:value-type="float" office:value="41520" table:style-name="ce28">
            <text:p><text:s/>41 520</text:p>
          </table:table-cell>
          <table:table-cell office:value-type="float" office:value="29629" table:style-name="ce28">
            <text:p><text:s/>29 629</text:p>
          </table:table-cell>
          <table:table-cell office:value-type="float" office:value="45133" table:style-name="ce28">
            <text:p><text:s/>45 133</text:p>
          </table:table-cell>
          <table:table-cell office:value-type="float" office:value="48613" table:style-name="ce28">
            <text:p><text:s/>48 613</text:p>
          </table:table-cell>
          <table:table-cell office:value-type="float" office:value="42200" table:style-name="ce28">
            <text:p><text:s/>42 200</text:p>
          </table:table-cell>
          <table:table-cell office:value-type="float" office:value="39030" table:style-name="ce28">
            <text:p><text:s/>39 030</text:p>
          </table:table-cell>
          <table:table-cell office:value-type="float" office:value="41741" table:style-name="ce28">
            <text:p><text:s/>41 741</text:p>
          </table:table-cell>
          <table:table-cell office:value-type="float" office:value="36607" table:style-name="ce28">
            <text:p><text:s/>36 607</text:p>
          </table:table-cell>
          <table:table-cell office:value-type="float" office:value="44847" table:style-name="ce28">
            <text:p><text:s/>44 847</text:p>
          </table:table-cell>
          <table:table-cell office:value-type="float" office:value="47379" table:style-name="ce28">
            <text:p><text:s/>47 379</text:p>
          </table:table-cell>
          <table:table-cell office:value-type="float" office:value="39477" table:style-name="ce28">
            <text:p><text:s/>39 477</text:p>
          </table:table-cell>
          <table:table-cell office:value-type="string" table:style-name="ce32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29963" table:style-name="ce28">
            <text:p><text:s/>29 963</text:p>
          </table:table-cell>
          <table:table-cell office:value-type="float" office:value="32467" table:style-name="ce28">
            <text:p><text:s/>32 467</text:p>
          </table:table-cell>
          <table:table-cell office:value-type="float" office:value="28144" table:style-name="ce28">
            <text:p><text:s/>28 144</text:p>
          </table:table-cell>
          <table:table-cell office:value-type="float" office:value="62822" table:style-name="ce28">
            <text:p><text:s/>62 822</text:p>
          </table:table-cell>
          <table:table-cell office:value-type="float" office:value="70124" table:style-name="ce28">
            <text:p><text:s/>70 124</text:p>
          </table:table-cell>
          <table:table-cell office:value-type="float" office:value="54719" table:style-name="ce28">
            <text:p><text:s/>54 719</text:p>
          </table:table-cell>
          <table:table-cell office:value-type="float" office:value="83756" table:style-name="ce28">
            <text:p><text:s/>83 756</text:p>
          </table:table-cell>
          <table:table-cell office:value-type="float" office:value="93348" table:style-name="ce28">
            <text:p><text:s/>93 348</text:p>
          </table:table-cell>
          <table:table-cell office:value-type="float" office:value="77821" table:style-name="ce28">
            <text:p><text:s/>77 821</text:p>
          </table:table-cell>
          <table:table-cell office:value-type="float" office:value="38442" table:style-name="ce28">
            <text:p><text:s/>38 442</text:p>
          </table:table-cell>
          <table:table-cell office:value-type="float" office:value="37841" table:style-name="ce28">
            <text:p><text:s/>37 841</text:p>
          </table:table-cell>
          <table:table-cell office:value-type="float" office:value="39044" table:style-name="ce28">
            <text:p><text:s/>39 044</text:p>
          </table:table-cell>
          <table:table-cell office:value-type="float" office:value="52235" table:style-name="ce28">
            <text:p><text:s/>52 235</text:p>
          </table:table-cell>
          <table:table-cell office:value-type="float" office:value="56859" table:style-name="ce28">
            <text:p><text:s/>56 859</text:p>
          </table:table-cell>
          <table:table-cell office:value-type="float" office:value="47020" table:style-name="ce28">
            <text:p><text:s/>47 020</text:p>
          </table:table-cell>
          <table:table-cell office:value-type="string" table:style-name="ce32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34134" table:style-name="ce28">
            <text:p><text:s/>34 134</text:p>
          </table:table-cell>
          <table:table-cell office:value-type="float" office:value="34122" table:style-name="ce28">
            <text:p><text:s/>34 122</text:p>
          </table:table-cell>
          <table:table-cell office:value-type="float" office:value="34147" table:style-name="ce28">
            <text:p><text:s/>34 147</text:p>
          </table:table-cell>
          <table:table-cell office:value-type="float" office:value="23165" table:style-name="ce28">
            <text:p><text:s/>23 165</text:p>
          </table:table-cell>
          <table:table-cell office:value-type="float" office:value="25815" table:style-name="ce28">
            <text:p><text:s/>25 815</text:p>
          </table:table-cell>
          <table:table-cell office:value-type="float" office:value="21956" table:style-name="ce28">
            <text:p><text:s/>21 956</text:p>
          </table:table-cell>
          <table:table-cell office:value-type="float" office:value="57428" table:style-name="ce28">
            <text:p><text:s/>57 428</text:p>
          </table:table-cell>
          <table:table-cell office:value-type="float" office:value="89726" table:style-name="ce28">
            <text:p><text:s/>89 726</text:p>
          </table:table-cell>
          <table:table-cell office:value-type="float" office:value="49470" table:style-name="ce28">
            <text:p><text:s/>49 470</text:p>
          </table:table-cell>
          <table:table-cell office:value-type="float" office:value="34605" table:style-name="ce28">
            <text:p><text:s/>34 605</text:p>
          </table:table-cell>
          <table:table-cell office:value-type="float" office:value="42335" table:style-name="ce28">
            <text:p><text:s/>42 335</text:p>
          </table:table-cell>
          <table:table-cell office:value-type="float" office:value="26512" table:style-name="ce28">
            <text:p><text:s/>26 512</text:p>
          </table:table-cell>
          <table:table-cell office:value-type="float" office:value="32442" table:style-name="ce28">
            <text:p><text:s/>32 442</text:p>
          </table:table-cell>
          <table:table-cell office:value-type="float" office:value="37316" table:style-name="ce28">
            <text:p><text:s/>37 316</text:p>
          </table:table-cell>
          <table:table-cell office:value-type="float" office:value="28893" table:style-name="ce28">
            <text:p><text:s/>28 893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3">５　　月　</text:span><text:s/><text:span text:style-name="T3">　</text:span>May<text:s text:c="14"/></text:p>
          </table:table-cell>
          <table:table-cell office:value-type="float" office:value="43845" table:style-name="ce27">
            <text:p><text:s/>43 845</text:p>
          </table:table-cell>
          <table:table-cell office:value-type="float" office:value="47600" table:style-name="ce27">
            <text:p><text:s/>47 600</text:p>
          </table:table-cell>
          <table:table-cell office:value-type="float" office:value="39536" table:style-name="ce27">
            <text:p><text:s/>39 536</text:p>
          </table:table-cell>
          <table:table-cell office:value-type="float" office:value="41866" table:style-name="ce33">
            <text:p><text:s/>41 866</text:p>
          </table:table-cell>
          <table:table-cell office:value-type="float" office:value="46361" table:style-name="ce33">
            <text:p><text:s/>46 361</text:p>
          </table:table-cell>
          <table:table-cell office:value-type="float" office:value="34124" table:style-name="ce33">
            <text:p><text:s/>34 124</text:p>
          </table:table-cell>
          <table:table-cell office:value-type="float" office:value="45819" table:style-name="ce33">
            <text:p><text:s/>45 819</text:p>
          </table:table-cell>
          <table:table-cell office:value-type="float" office:value="48123" table:style-name="ce33">
            <text:p><text:s/>48 123</text:p>
          </table:table-cell>
          <table:table-cell office:value-type="float" office:value="35246" table:style-name="ce33">
            <text:p><text:s/>35 246</text:p>
          </table:table-cell>
          <table:table-cell office:value-type="float" office:value="41918" table:style-name="ce33">
            <text:p><text:s/>41 918</text:p>
          </table:table-cell>
          <table:table-cell office:value-type="float" office:value="47128" table:style-name="ce33">
            <text:p><text:s/>47 128</text:p>
          </table:table-cell>
          <table:table-cell office:value-type="float" office:value="34308" table:style-name="ce33">
            <text:p><text:s/>34 308</text:p>
          </table:table-cell>
          <table:table-cell office:value-type="float" office:value="75574" table:style-name="ce33">
            <text:p><text:s/>75 574</text:p>
          </table:table-cell>
          <table:table-cell office:value-type="float" office:value="77900" table:style-name="ce33">
            <text:p><text:s/>77 900</text:p>
          </table:table-cell>
          <table:table-cell office:value-type="float" office:value="61541" table:style-name="ce33">
            <text:p><text:s/>61 541</text:p>
          </table:table-cell>
          <table:table-cell office:value-type="string" table:style-name="ce32">
            <text:p><text:s/><text:span text:style-name="T3">５　　月　</text:span><text:s/><text:span text:style-name="T3">　</text:span>May<text:s text:c="14"/></text:p>
          </table:table-cell>
          <table:table-cell office:value-type="float" office:value="37014" table:style-name="ce33">
            <text:p><text:s/>37 014</text:p>
          </table:table-cell>
          <table:table-cell office:value-type="float" office:value="37469" table:style-name="ce33">
            <text:p><text:s/>37 469</text:p>
          </table:table-cell>
          <table:table-cell office:value-type="float" office:value="35500" table:style-name="ce33">
            <text:p><text:s/>35 500</text:p>
          </table:table-cell>
          <table:table-cell office:value-type="float" office:value="39638" table:style-name="ce33">
            <text:p><text:s/>39 638</text:p>
          </table:table-cell>
          <table:table-cell office:value-type="float" office:value="41549" table:style-name="ce33">
            <text:p><text:s/>41 549</text:p>
          </table:table-cell>
          <table:table-cell office:value-type="float" office:value="29697" table:style-name="ce33">
            <text:p><text:s/>29 697</text:p>
          </table:table-cell>
          <table:table-cell office:value-type="float" office:value="45394" table:style-name="ce33">
            <text:p><text:s/>45 394</text:p>
          </table:table-cell>
          <table:table-cell office:value-type="float" office:value="48943" table:style-name="ce33">
            <text:p><text:s/>48 943</text:p>
          </table:table-cell>
          <table:table-cell office:value-type="float" office:value="42403" table:style-name="ce33">
            <text:p><text:s/>42 403</text:p>
          </table:table-cell>
          <table:table-cell office:value-type="float" office:value="40244" table:style-name="ce33">
            <text:p><text:s/>40 244</text:p>
          </table:table-cell>
          <table:table-cell office:value-type="float" office:value="43000" table:style-name="ce33">
            <text:p><text:s/>43 000</text:p>
          </table:table-cell>
          <table:table-cell office:value-type="float" office:value="37785" table:style-name="ce33">
            <text:p><text:s/>37 785</text:p>
          </table:table-cell>
          <table:table-cell office:value-type="float" office:value="45485" table:style-name="ce33">
            <text:p><text:s/>45 485</text:p>
          </table:table-cell>
          <table:table-cell office:value-type="float" office:value="47999" table:style-name="ce33">
            <text:p><text:s/>47 999</text:p>
          </table:table-cell>
          <table:table-cell office:value-type="float" office:value="40170" table:style-name="ce33">
            <text:p><text:s/>40 170</text:p>
          </table:table-cell>
          <table:table-cell office:value-type="string" table:style-name="ce32">
            <text:p><text:s/><text:span text:style-name="T3">５　　月　</text:span><text:s/><text:span text:style-name="T3">　</text:span>May<text:s text:c="14"/></text:p>
          </table:table-cell>
          <table:table-cell office:value-type="float" office:value="30404" table:style-name="ce33">
            <text:p><text:s/>30 404</text:p>
          </table:table-cell>
          <table:table-cell office:value-type="float" office:value="32789" table:style-name="ce33">
            <text:p><text:s/>32 789</text:p>
          </table:table-cell>
          <table:table-cell office:value-type="float" office:value="28650" table:style-name="ce33">
            <text:p><text:s/>28 650</text:p>
          </table:table-cell>
          <table:table-cell office:value-type="float" office:value="66157" table:style-name="ce33">
            <text:p><text:s/>66 157</text:p>
          </table:table-cell>
          <table:table-cell office:value-type="float" office:value="73445" table:style-name="ce33">
            <text:p><text:s/>73 445</text:p>
          </table:table-cell>
          <table:table-cell office:value-type="float" office:value="58083" table:style-name="ce33">
            <text:p><text:s/>58 083</text:p>
          </table:table-cell>
          <table:table-cell office:value-type="float" office:value="75987" table:style-name="ce33">
            <text:p><text:s/>75 987</text:p>
          </table:table-cell>
          <table:table-cell office:value-type="float" office:value="84977" table:style-name="ce33">
            <text:p><text:s/>84 977</text:p>
          </table:table-cell>
          <table:table-cell office:value-type="float" office:value="70417" table:style-name="ce33">
            <text:p><text:s/>70 417</text:p>
          </table:table-cell>
          <table:table-cell office:value-type="float" office:value="40011" table:style-name="ce33">
            <text:p><text:s/>40 011</text:p>
          </table:table-cell>
          <table:table-cell office:value-type="float" office:value="38819" table:style-name="ce33">
            <text:p><text:s/>38 819</text:p>
          </table:table-cell>
          <table:table-cell office:value-type="float" office:value="41196" table:style-name="ce33">
            <text:p><text:s/>41 196</text:p>
          </table:table-cell>
          <table:table-cell office:value-type="float" office:value="52859" table:style-name="ce33">
            <text:p><text:s/>52 859</text:p>
          </table:table-cell>
          <table:table-cell office:value-type="float" office:value="57320" table:style-name="ce33">
            <text:p><text:s/>57 320</text:p>
          </table:table-cell>
          <table:table-cell office:value-type="float" office:value="47786" table:style-name="ce33">
            <text:p><text:s/>47 786</text:p>
          </table:table-cell>
          <table:table-cell office:value-type="string" table:style-name="ce32">
            <text:p><text:s/><text:span text:style-name="T3">５　　月　</text:span><text:s/><text:span text:style-name="T3">　</text:span>May<text:s text:c="14"/></text:p>
          </table:table-cell>
          <table:table-cell office:value-type="float" office:value="34002" table:style-name="ce33">
            <text:p><text:s/>34 002</text:p>
          </table:table-cell>
          <table:table-cell office:value-type="float" office:value="34088" table:style-name="ce33">
            <text:p><text:s/>34 088</text:p>
          </table:table-cell>
          <table:table-cell office:value-type="float" office:value="33915" table:style-name="ce33">
            <text:p><text:s/>33 915</text:p>
          </table:table-cell>
          <table:table-cell office:value-type="float" office:value="23418" table:style-name="ce33">
            <text:p><text:s/>23 418</text:p>
          </table:table-cell>
          <table:table-cell office:value-type="float" office:value="26163" table:style-name="ce33">
            <text:p><text:s/>26 163</text:p>
          </table:table-cell>
          <table:table-cell office:value-type="float" office:value="22177" table:style-name="ce33">
            <text:p><text:s/>22 177</text:p>
          </table:table-cell>
          <table:table-cell office:value-type="float" office:value="59400" table:style-name="ce33">
            <text:p><text:s/>59 400</text:p>
          </table:table-cell>
          <table:table-cell office:value-type="float" office:value="92999" table:style-name="ce33">
            <text:p><text:s/>92 999</text:p>
          </table:table-cell>
          <table:table-cell office:value-type="float" office:value="51130" table:style-name="ce33">
            <text:p><text:s/>51 130</text:p>
          </table:table-cell>
          <table:table-cell office:value-type="float" office:value="34131" table:style-name="ce33">
            <text:p><text:s/>34 131</text:p>
          </table:table-cell>
          <table:table-cell office:value-type="float" office:value="41587" table:style-name="ce33">
            <text:p><text:s/>41 587</text:p>
          </table:table-cell>
          <table:table-cell office:value-type="float" office:value="26311" table:style-name="ce33">
            <text:p><text:s/>26 311</text:p>
          </table:table-cell>
          <table:table-cell office:value-type="float" office:value="33813" table:style-name="ce33">
            <text:p><text:s/>33 813</text:p>
          </table:table-cell>
          <table:table-cell office:value-type="float" office:value="38768" table:style-name="ce33">
            <text:p><text:s/>38 768</text:p>
          </table:table-cell>
          <table:table-cell office:value-type="float" office:value="30217" table:style-name="ce33">
            <text:p><text:s/>30 217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44581" table:style-name="ce28">
            <text:p><text:s/>44 581</text:p>
          </table:table-cell>
          <table:table-cell office:value-type="float" office:value="48211" table:style-name="ce28">
            <text:p><text:s/>48 211</text:p>
          </table:table-cell>
          <table:table-cell office:value-type="float" office:value="40415" table:style-name="ce28">
            <text:p><text:s/>40 415</text:p>
          </table:table-cell>
          <table:table-cell office:value-type="float" office:value="42543" table:style-name="ce28">
            <text:p><text:s/>42 543</text:p>
          </table:table-cell>
          <table:table-cell office:value-type="float" office:value="47035" table:style-name="ce28">
            <text:p><text:s/>47 035</text:p>
          </table:table-cell>
          <table:table-cell office:value-type="float" office:value="34807" table:style-name="ce28">
            <text:p><text:s/>34 807</text:p>
          </table:table-cell>
          <table:table-cell office:value-type="float" office:value="47188" table:style-name="ce28">
            <text:p><text:s/>47 188</text:p>
          </table:table-cell>
          <table:table-cell office:value-type="float" office:value="49654" table:style-name="ce28">
            <text:p><text:s/>49 654</text:p>
          </table:table-cell>
          <table:table-cell office:value-type="float" office:value="35976" table:style-name="ce28">
            <text:p><text:s/>35 976</text:p>
          </table:table-cell>
          <table:table-cell office:value-type="float" office:value="42468" table:style-name="ce28">
            <text:p><text:s/>42 468</text:p>
          </table:table-cell>
          <table:table-cell office:value-type="float" office:value="47606" table:style-name="ce28">
            <text:p><text:s/>47 606</text:p>
          </table:table-cell>
          <table:table-cell office:value-type="float" office:value="34951" table:style-name="ce28">
            <text:p><text:s/>34 951</text:p>
          </table:table-cell>
          <table:table-cell office:value-type="float" office:value="75401" table:style-name="ce28">
            <text:p><text:s/>75 401</text:p>
          </table:table-cell>
          <table:table-cell office:value-type="float" office:value="77248" table:style-name="ce28">
            <text:p><text:s/>77 248</text:p>
          </table:table-cell>
          <table:table-cell office:value-type="float" office:value="64227" table:style-name="ce28">
            <text:p><text:s/>64 227</text:p>
          </table:table-cell>
          <table:table-cell office:value-type="string" table:style-name="ce32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37633" table:style-name="ce28">
            <text:p><text:s/>37 633</text:p>
          </table:table-cell>
          <table:table-cell office:value-type="float" office:value="38083" table:style-name="ce28">
            <text:p><text:s/>38 083</text:p>
          </table:table-cell>
          <table:table-cell office:value-type="float" office:value="36112" table:style-name="ce28">
            <text:p><text:s/>36 112</text:p>
          </table:table-cell>
          <table:table-cell office:value-type="float" office:value="41133" table:style-name="ce28">
            <text:p><text:s/>41 133</text:p>
          </table:table-cell>
          <table:table-cell office:value-type="float" office:value="43122" table:style-name="ce28">
            <text:p><text:s/>43 122</text:p>
          </table:table-cell>
          <table:table-cell office:value-type="float" office:value="30943" table:style-name="ce28">
            <text:p><text:s/>30 943</text:p>
          </table:table-cell>
          <table:table-cell office:value-type="float" office:value="46179" table:style-name="ce28">
            <text:p><text:s/>46 179</text:p>
          </table:table-cell>
          <table:table-cell office:value-type="float" office:value="49486" table:style-name="ce28">
            <text:p><text:s/>49 486</text:p>
          </table:table-cell>
          <table:table-cell office:value-type="float" office:value="43390" table:style-name="ce28">
            <text:p><text:s/>43 390</text:p>
          </table:table-cell>
          <table:table-cell office:value-type="float" office:value="41528" table:style-name="ce28">
            <text:p><text:s/>41 528</text:p>
          </table:table-cell>
          <table:table-cell office:value-type="float" office:value="45017" table:style-name="ce28">
            <text:p><text:s/>45 017</text:p>
          </table:table-cell>
          <table:table-cell office:value-type="float" office:value="38422" table:style-name="ce28">
            <text:p><text:s/>38 422</text:p>
          </table:table-cell>
          <table:table-cell office:value-type="float" office:value="45329" table:style-name="ce28">
            <text:p><text:s/>45 329</text:p>
          </table:table-cell>
          <table:table-cell office:value-type="float" office:value="47606" table:style-name="ce28">
            <text:p><text:s/>47 606</text:p>
          </table:table-cell>
          <table:table-cell office:value-type="float" office:value="40483" table:style-name="ce28">
            <text:p><text:s/>40 483</text:p>
          </table:table-cell>
          <table:table-cell office:value-type="string" table:style-name="ce32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30228" table:style-name="ce28">
            <text:p><text:s/>30 228</text:p>
          </table:table-cell>
          <table:table-cell office:value-type="float" office:value="32514" table:style-name="ce28">
            <text:p><text:s/>32 514</text:p>
          </table:table-cell>
          <table:table-cell office:value-type="float" office:value="28552" table:style-name="ce28">
            <text:p><text:s/>28 552</text:p>
          </table:table-cell>
          <table:table-cell office:value-type="float" office:value="59861" table:style-name="ce28">
            <text:p><text:s/>59 861</text:p>
          </table:table-cell>
          <table:table-cell office:value-type="float" office:value="65154" table:style-name="ce28">
            <text:p><text:s/>65 154</text:p>
          </table:table-cell>
          <table:table-cell office:value-type="float" office:value="53983" table:style-name="ce28">
            <text:p><text:s/>53 983</text:p>
          </table:table-cell>
          <table:table-cell office:value-type="float" office:value="77795" table:style-name="ce28">
            <text:p><text:s/>77 795</text:p>
          </table:table-cell>
          <table:table-cell office:value-type="float" office:value="81818" table:style-name="ce28">
            <text:p><text:s/>81 818</text:p>
          </table:table-cell>
          <table:table-cell office:value-type="float" office:value="75304" table:style-name="ce28">
            <text:p><text:s/>75 304</text:p>
          </table:table-cell>
          <table:table-cell office:value-type="float" office:value="41962" table:style-name="ce28">
            <text:p><text:s/>41 962</text:p>
          </table:table-cell>
          <table:table-cell office:value-type="float" office:value="41973" table:style-name="ce28">
            <text:p><text:s/>41 973</text:p>
          </table:table-cell>
          <table:table-cell office:value-type="float" office:value="41952" table:style-name="ce28">
            <text:p><text:s/>41 952</text:p>
          </table:table-cell>
          <table:table-cell office:value-type="float" office:value="54095" table:style-name="ce28">
            <text:p><text:s/>54 095</text:p>
          </table:table-cell>
          <table:table-cell office:value-type="float" office:value="59267" table:style-name="ce28">
            <text:p><text:s/>59 267</text:p>
          </table:table-cell>
          <table:table-cell office:value-type="float" office:value="48207" table:style-name="ce28">
            <text:p><text:s/>48 207</text:p>
          </table:table-cell>
          <table:table-cell office:value-type="string" table:style-name="ce32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36044" table:style-name="ce28">
            <text:p><text:s/>36 044</text:p>
          </table:table-cell>
          <table:table-cell office:value-type="float" office:value="36386" table:style-name="ce28">
            <text:p><text:s/>36 386</text:p>
          </table:table-cell>
          <table:table-cell office:value-type="float" office:value="35699" table:style-name="ce28">
            <text:p><text:s/>35 699</text:p>
          </table:table-cell>
          <table:table-cell office:value-type="float" office:value="23675" table:style-name="ce28">
            <text:p><text:s/>23 675</text:p>
          </table:table-cell>
          <table:table-cell office:value-type="float" office:value="26093" table:style-name="ce28">
            <text:p><text:s/>26 093</text:p>
          </table:table-cell>
          <table:table-cell office:value-type="float" office:value="22561" table:style-name="ce28">
            <text:p><text:s/>22 561</text:p>
          </table:table-cell>
          <table:table-cell office:value-type="float" office:value="61149" table:style-name="ce28">
            <text:p><text:s/>61 149</text:p>
          </table:table-cell>
          <table:table-cell office:value-type="float" office:value="94265" table:style-name="ce28">
            <text:p><text:s/>94 265</text:p>
          </table:table-cell>
          <table:table-cell office:value-type="float" office:value="53001" table:style-name="ce28">
            <text:p><text:s/>53 001</text:p>
          </table:table-cell>
          <table:table-cell office:value-type="float" office:value="34244" table:style-name="ce28">
            <text:p><text:s/>34 244</text:p>
          </table:table-cell>
          <table:table-cell office:value-type="float" office:value="41469" table:style-name="ce28">
            <text:p><text:s/>41 469</text:p>
          </table:table-cell>
          <table:table-cell office:value-type="float" office:value="26559" table:style-name="ce28">
            <text:p><text:s/>26 559</text:p>
          </table:table-cell>
          <table:table-cell office:value-type="float" office:value="32314" table:style-name="ce28">
            <text:p><text:s/>32 314</text:p>
          </table:table-cell>
          <table:table-cell office:value-type="float" office:value="37125" table:style-name="ce28">
            <text:p><text:s/>37 125</text:p>
          </table:table-cell>
          <table:table-cell office:value-type="float" office:value="28829" table:style-name="ce28">
            <text:p><text:s/>28 829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46964" table:style-name="ce28">
            <text:p><text:s/>46 964</text:p>
          </table:table-cell>
          <table:table-cell office:value-type="float" office:value="52241" table:style-name="ce28">
            <text:p><text:s/>52 241</text:p>
          </table:table-cell>
          <table:table-cell office:value-type="float" office:value="40905" table:style-name="ce28">
            <text:p><text:s/>40 905</text:p>
          </table:table-cell>
          <table:table-cell office:value-type="float" office:value="48284" table:style-name="ce28">
            <text:p><text:s/>48 284</text:p>
          </table:table-cell>
          <table:table-cell office:value-type="float" office:value="54313" table:style-name="ce28">
            <text:p><text:s/>54 313</text:p>
          </table:table-cell>
          <table:table-cell office:value-type="float" office:value="37895" table:style-name="ce28">
            <text:p><text:s/>37 895</text:p>
          </table:table-cell>
          <table:table-cell office:value-type="float" office:value="46358" table:style-name="ce28">
            <text:p><text:s/>46 358</text:p>
          </table:table-cell>
          <table:table-cell office:value-type="float" office:value="48508" table:style-name="ce28">
            <text:p><text:s/>48 508</text:p>
          </table:table-cell>
          <table:table-cell office:value-type="float" office:value="36307" table:style-name="ce28">
            <text:p><text:s/>36 307</text:p>
          </table:table-cell>
          <table:table-cell office:value-type="float" office:value="49334" table:style-name="ce28">
            <text:p><text:s/>49 334</text:p>
          </table:table-cell>
          <table:table-cell office:value-type="float" office:value="56884" table:style-name="ce28">
            <text:p><text:s/>56 884</text:p>
          </table:table-cell>
          <table:table-cell office:value-type="float" office:value="38291" table:style-name="ce28">
            <text:p><text:s/>38 291</text:p>
          </table:table-cell>
          <table:table-cell office:value-type="float" office:value="75815" table:style-name="ce28">
            <text:p><text:s/>75 815</text:p>
          </table:table-cell>
          <table:table-cell office:value-type="float" office:value="78028" table:style-name="ce28">
            <text:p><text:s/>78 028</text:p>
          </table:table-cell>
          <table:table-cell office:value-type="float" office:value="62381" table:style-name="ce28">
            <text:p><text:s/>62 381</text:p>
          </table:table-cell>
          <table:table-cell office:value-type="string" table:style-name="ce32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37589" table:style-name="ce28">
            <text:p><text:s/>37 589</text:p>
          </table:table-cell>
          <table:table-cell office:value-type="float" office:value="38065" table:style-name="ce28">
            <text:p><text:s/>38 065</text:p>
          </table:table-cell>
          <table:table-cell office:value-type="float" office:value="35958" table:style-name="ce28">
            <text:p><text:s/>35 958</text:p>
          </table:table-cell>
          <table:table-cell office:value-type="float" office:value="40958" table:style-name="ce28">
            <text:p><text:s/>40 958</text:p>
          </table:table-cell>
          <table:table-cell office:value-type="float" office:value="42921" table:style-name="ce28">
            <text:p><text:s/>42 921</text:p>
          </table:table-cell>
          <table:table-cell office:value-type="float" office:value="30867" table:style-name="ce28">
            <text:p><text:s/>30 867</text:p>
          </table:table-cell>
          <table:table-cell office:value-type="float" office:value="45932" table:style-name="ce28">
            <text:p><text:s/>45 932</text:p>
          </table:table-cell>
          <table:table-cell office:value-type="float" office:value="50000" table:style-name="ce28">
            <text:p><text:s/>50 000</text:p>
          </table:table-cell>
          <table:table-cell office:value-type="float" office:value="42499" table:style-name="ce28">
            <text:p><text:s/>42 499</text:p>
          </table:table-cell>
          <table:table-cell office:value-type="float" office:value="41648" table:style-name="ce28">
            <text:p><text:s/>41 648</text:p>
          </table:table-cell>
          <table:table-cell office:value-type="float" office:value="45245" table:style-name="ce28">
            <text:p><text:s/>45 245</text:p>
          </table:table-cell>
          <table:table-cell office:value-type="float" office:value="38434" table:style-name="ce28">
            <text:p><text:s/>38 434</text:p>
          </table:table-cell>
          <table:table-cell office:value-type="float" office:value="56863" table:style-name="ce28">
            <text:p><text:s/>56 863</text:p>
          </table:table-cell>
          <table:table-cell office:value-type="float" office:value="59784" table:style-name="ce28">
            <text:p><text:s/>59 784</text:p>
          </table:table-cell>
          <table:table-cell office:value-type="float" office:value="50653" table:style-name="ce28">
            <text:p><text:s/>50 653</text:p>
          </table:table-cell>
          <table:table-cell office:value-type="string" table:style-name="ce32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30302" table:style-name="ce28">
            <text:p><text:s/>30 302</text:p>
          </table:table-cell>
          <table:table-cell office:value-type="float" office:value="32504" table:style-name="ce28">
            <text:p><text:s/>32 504</text:p>
          </table:table-cell>
          <table:table-cell office:value-type="float" office:value="28682" table:style-name="ce28">
            <text:p><text:s/>28 682</text:p>
          </table:table-cell>
          <table:table-cell office:value-type="float" office:value="66919" table:style-name="ce28">
            <text:p><text:s/>66 919</text:p>
          </table:table-cell>
          <table:table-cell office:value-type="float" office:value="74326" table:style-name="ce28">
            <text:p><text:s/>74 326</text:p>
          </table:table-cell>
          <table:table-cell office:value-type="float" office:value="58745" table:style-name="ce28">
            <text:p><text:s/>58 745</text:p>
          </table:table-cell>
          <table:table-cell office:value-type="float" office:value="66670" table:style-name="ce28">
            <text:p><text:s/>66 670</text:p>
          </table:table-cell>
          <table:table-cell office:value-type="float" office:value="70867" table:style-name="ce28">
            <text:p><text:s/>70 867</text:p>
          </table:table-cell>
          <table:table-cell office:value-type="float" office:value="64066" table:style-name="ce28">
            <text:p><text:s/>64 066</text:p>
          </table:table-cell>
          <table:table-cell office:value-type="float" office:value="37403" table:style-name="ce28">
            <text:p><text:s/>37 403</text:p>
          </table:table-cell>
          <table:table-cell office:value-type="float" office:value="37454" table:style-name="ce28">
            <text:p><text:s/>37 454</text:p>
          </table:table-cell>
          <table:table-cell office:value-type="float" office:value="37354" table:style-name="ce28">
            <text:p><text:s/>37 354</text:p>
          </table:table-cell>
          <table:table-cell office:value-type="float" office:value="53759" table:style-name="ce28">
            <text:p><text:s/>53 759</text:p>
          </table:table-cell>
          <table:table-cell office:value-type="float" office:value="58553" table:style-name="ce28">
            <text:p><text:s/>58 553</text:p>
          </table:table-cell>
          <table:table-cell office:value-type="float" office:value="48320" table:style-name="ce28">
            <text:p><text:s/>48 320</text:p>
          </table:table-cell>
          <table:table-cell office:value-type="string" table:style-name="ce32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34495" table:style-name="ce28">
            <text:p><text:s/>34 495</text:p>
          </table:table-cell>
          <table:table-cell office:value-type="float" office:value="34539" table:style-name="ce28">
            <text:p><text:s/>34 539</text:p>
          </table:table-cell>
          <table:table-cell office:value-type="float" office:value="34451" table:style-name="ce28">
            <text:p><text:s/>34 451</text:p>
          </table:table-cell>
          <table:table-cell office:value-type="float" office:value="23446" table:style-name="ce28">
            <text:p><text:s/>23 446</text:p>
          </table:table-cell>
          <table:table-cell office:value-type="float" office:value="26159" table:style-name="ce28">
            <text:p><text:s/>26 159</text:p>
          </table:table-cell>
          <table:table-cell office:value-type="float" office:value="22194" table:style-name="ce28">
            <text:p><text:s/>22 194</text:p>
          </table:table-cell>
          <table:table-cell office:value-type="float" office:value="59927" table:style-name="ce28">
            <text:p><text:s/>59 927</text:p>
          </table:table-cell>
          <table:table-cell office:value-type="float" office:value="92423" table:style-name="ce28">
            <text:p><text:s/>92 423</text:p>
          </table:table-cell>
          <table:table-cell office:value-type="float" office:value="51970" table:style-name="ce28">
            <text:p><text:s/>51 970</text:p>
          </table:table-cell>
          <table:table-cell office:value-type="float" office:value="34416" table:style-name="ce28">
            <text:p><text:s/>34 416</text:p>
          </table:table-cell>
          <table:table-cell office:value-type="float" office:value="41546" table:style-name="ce28">
            <text:p><text:s/>41 546</text:p>
          </table:table-cell>
          <table:table-cell office:value-type="float" office:value="26903" table:style-name="ce28">
            <text:p><text:s/>26 903</text:p>
          </table:table-cell>
          <table:table-cell office:value-type="float" office:value="31181" table:style-name="ce28">
            <text:p><text:s/>31 181</text:p>
          </table:table-cell>
          <table:table-cell office:value-type="float" office:value="34934" table:style-name="ce28">
            <text:p><text:s/>34 934</text:p>
          </table:table-cell>
          <table:table-cell office:value-type="float" office:value="28460" table:style-name="ce28">
            <text:p><text:s/>28 460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44882" table:style-name="ce28">
            <text:p><text:s/>44 882</text:p>
          </table:table-cell>
          <table:table-cell office:value-type="float" office:value="49021" table:style-name="ce28">
            <text:p><text:s/>49 021</text:p>
          </table:table-cell>
          <table:table-cell office:value-type="float" office:value="40132" table:style-name="ce28">
            <text:p><text:s/>40 132</text:p>
          </table:table-cell>
          <table:table-cell office:value-type="float" office:value="45148" table:style-name="ce28">
            <text:p><text:s/>45 148</text:p>
          </table:table-cell>
          <table:table-cell office:value-type="float" office:value="50493" table:style-name="ce28">
            <text:p><text:s/>50 493</text:p>
          </table:table-cell>
          <table:table-cell office:value-type="float" office:value="35952" table:style-name="ce28">
            <text:p><text:s/>35 952</text:p>
          </table:table-cell>
          <table:table-cell office:value-type="float" office:value="45650" table:style-name="ce28">
            <text:p><text:s/>45 650</text:p>
          </table:table-cell>
          <table:table-cell office:value-type="float" office:value="47618" table:style-name="ce28">
            <text:p><text:s/>47 618</text:p>
          </table:table-cell>
          <table:table-cell office:value-type="float" office:value="36612" table:style-name="ce28">
            <text:p><text:s/>36 612</text:p>
          </table:table-cell>
          <table:table-cell office:value-type="float" office:value="43858" table:style-name="ce28">
            <text:p><text:s/>43 858</text:p>
          </table:table-cell>
          <table:table-cell office:value-type="float" office:value="49520" table:style-name="ce28">
            <text:p><text:s/>49 520</text:p>
          </table:table-cell>
          <table:table-cell office:value-type="float" office:value="35585" table:style-name="ce28">
            <text:p><text:s/>35 585</text:p>
          </table:table-cell>
          <table:table-cell office:value-type="float" office:value="194007" table:style-name="ce28">
            <text:p><text:s/>194 007</text:p>
          </table:table-cell>
          <table:table-cell office:value-type="float" office:value="200318" table:style-name="ce28">
            <text:p><text:s/>200 318</text:p>
          </table:table-cell>
          <table:table-cell office:value-type="float" office:value="155772" table:style-name="ce28">
            <text:p><text:s/>155 772</text:p>
          </table:table-cell>
          <table:table-cell office:value-type="string" table:style-name="ce32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64712" table:style-name="ce28">
            <text:p><text:s/>64 712</text:p>
          </table:table-cell>
          <table:table-cell office:value-type="float" office:value="63281" table:style-name="ce28">
            <text:p><text:s/>63 281</text:p>
          </table:table-cell>
          <table:table-cell office:value-type="float" office:value="69379" table:style-name="ce28">
            <text:p><text:s/>69 379</text:p>
          </table:table-cell>
          <table:table-cell office:value-type="float" office:value="41878" table:style-name="ce28">
            <text:p><text:s/>41 878</text:p>
          </table:table-cell>
          <table:table-cell office:value-type="float" office:value="43872" table:style-name="ce28">
            <text:p><text:s/>43 872</text:p>
          </table:table-cell>
          <table:table-cell office:value-type="float" office:value="31646" table:style-name="ce28">
            <text:p><text:s/>31 646</text:p>
          </table:table-cell>
          <table:table-cell office:value-type="float" office:value="44674" table:style-name="ce28">
            <text:p><text:s/>44 674</text:p>
          </table:table-cell>
          <table:table-cell office:value-type="float" office:value="47436" table:style-name="ce28">
            <text:p><text:s/>47 436</text:p>
          </table:table-cell>
          <table:table-cell office:value-type="float" office:value="42341" table:style-name="ce28">
            <text:p><text:s/>42 341</text:p>
          </table:table-cell>
          <table:table-cell office:value-type="float" office:value="41455" table:style-name="ce28">
            <text:p><text:s/>41 455</text:p>
          </table:table-cell>
          <table:table-cell office:value-type="float" office:value="43401" table:style-name="ce28">
            <text:p><text:s/>43 401</text:p>
          </table:table-cell>
          <table:table-cell office:value-type="float" office:value="39703" table:style-name="ce28">
            <text:p><text:s/>39 703</text:p>
          </table:table-cell>
          <table:table-cell office:value-type="float" office:value="46995" table:style-name="ce28">
            <text:p><text:s/>46 995</text:p>
          </table:table-cell>
          <table:table-cell office:value-type="float" office:value="49793" table:style-name="ce28">
            <text:p><text:s/>49 793</text:p>
          </table:table-cell>
          <table:table-cell office:value-type="float" office:value="41081" table:style-name="ce28">
            <text:p><text:s/>41 081</text:p>
          </table:table-cell>
          <table:table-cell office:value-type="string" table:style-name="ce32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30130" table:style-name="ce28">
            <text:p><text:s/>30 130</text:p>
          </table:table-cell>
          <table:table-cell office:value-type="float" office:value="32447" table:style-name="ce28">
            <text:p><text:s/>32 447</text:p>
          </table:table-cell>
          <table:table-cell office:value-type="float" office:value="28410" table:style-name="ce28">
            <text:p><text:s/>28 410</text:p>
          </table:table-cell>
          <table:table-cell office:value-type="float" office:value="55769" table:style-name="ce28">
            <text:p><text:s/>55 769</text:p>
          </table:table-cell>
          <table:table-cell office:value-type="float" office:value="60077" table:style-name="ce28">
            <text:p><text:s/>60 077</text:p>
          </table:table-cell>
          <table:table-cell office:value-type="float" office:value="51050" table:style-name="ce28">
            <text:p><text:s/>51 050</text:p>
          </table:table-cell>
          <table:table-cell office:value-type="float" office:value="67102" table:style-name="ce28">
            <text:p><text:s/>67 102</text:p>
          </table:table-cell>
          <table:table-cell office:value-type="float" office:value="70132" table:style-name="ce28">
            <text:p><text:s/>70 132</text:p>
          </table:table-cell>
          <table:table-cell office:value-type="float" office:value="65227" table:style-name="ce28">
            <text:p><text:s/>65 227</text:p>
          </table:table-cell>
          <table:table-cell office:value-type="float" office:value="36614" table:style-name="ce28">
            <text:p><text:s/>36 614</text:p>
          </table:table-cell>
          <table:table-cell office:value-type="float" office:value="37260" table:style-name="ce28">
            <text:p><text:s/>37 260</text:p>
          </table:table-cell>
          <table:table-cell office:value-type="float" office:value="35958" table:style-name="ce28">
            <text:p><text:s/>35 958</text:p>
          </table:table-cell>
          <table:table-cell office:value-type="float" office:value="54994" table:style-name="ce28">
            <text:p><text:s/>54 994</text:p>
          </table:table-cell>
          <table:table-cell office:value-type="float" office:value="60006" table:style-name="ce28">
            <text:p><text:s/>60 006</text:p>
          </table:table-cell>
          <table:table-cell office:value-type="float" office:value="49339" table:style-name="ce28">
            <text:p><text:s/>49 339</text:p>
          </table:table-cell>
          <table:table-cell office:value-type="string" table:style-name="ce32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34458" table:style-name="ce28">
            <text:p><text:s/>34 458</text:p>
          </table:table-cell>
          <table:table-cell office:value-type="float" office:value="34340" table:style-name="ce28">
            <text:p><text:s/>34 340</text:p>
          </table:table-cell>
          <table:table-cell office:value-type="float" office:value="34576" table:style-name="ce28">
            <text:p><text:s/>34 576</text:p>
          </table:table-cell>
          <table:table-cell office:value-type="float" office:value="23350" table:style-name="ce28">
            <text:p><text:s/>23 350</text:p>
          </table:table-cell>
          <table:table-cell office:value-type="float" office:value="25772" table:style-name="ce28">
            <text:p><text:s/>25 772</text:p>
          </table:table-cell>
          <table:table-cell office:value-type="float" office:value="22227" table:style-name="ce28">
            <text:p><text:s/>22 227</text:p>
          </table:table-cell>
          <table:table-cell office:value-type="float" office:value="59241" table:style-name="ce28">
            <text:p><text:s/>59 241</text:p>
          </table:table-cell>
          <table:table-cell office:value-type="float" office:value="93154" table:style-name="ce28">
            <text:p><text:s/>93 154</text:p>
          </table:table-cell>
          <table:table-cell office:value-type="float" office:value="51158" table:style-name="ce28">
            <text:p><text:s/>51 158</text:p>
          </table:table-cell>
          <table:table-cell office:value-type="float" office:value="34471" table:style-name="ce28">
            <text:p><text:s/>34 471</text:p>
          </table:table-cell>
          <table:table-cell office:value-type="float" office:value="41364" table:style-name="ce28">
            <text:p><text:s/>41 364</text:p>
          </table:table-cell>
          <table:table-cell office:value-type="float" office:value="27232" table:style-name="ce28">
            <text:p><text:s/>27 232</text:p>
          </table:table-cell>
          <table:table-cell office:value-type="float" office:value="31144" table:style-name="ce28">
            <text:p><text:s/>31 144</text:p>
          </table:table-cell>
          <table:table-cell office:value-type="float" office:value="34518" table:style-name="ce28">
            <text:p><text:s/>34 518</text:p>
          </table:table-cell>
          <table:table-cell office:value-type="float" office:value="28701" table:style-name="ce28">
            <text:p><text:s/>28 701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44759" table:style-name="ce28">
            <text:p><text:s/>44 759</text:p>
          </table:table-cell>
          <table:table-cell office:value-type="float" office:value="48372" table:style-name="ce28">
            <text:p><text:s/>48 372</text:p>
          </table:table-cell>
          <table:table-cell office:value-type="float" office:value="40614" table:style-name="ce28">
            <text:p><text:s/>40 614</text:p>
          </table:table-cell>
          <table:table-cell office:value-type="float" office:value="43084" table:style-name="ce28">
            <text:p><text:s/>43 084</text:p>
          </table:table-cell>
          <table:table-cell office:value-type="float" office:value="47526" table:style-name="ce28">
            <text:p><text:s/>47 526</text:p>
          </table:table-cell>
          <table:table-cell office:value-type="float" office:value="35441" table:style-name="ce28">
            <text:p><text:s/>35 441</text:p>
          </table:table-cell>
          <table:table-cell office:value-type="float" office:value="47714" table:style-name="ce28">
            <text:p><text:s/>47 714</text:p>
          </table:table-cell>
          <table:table-cell office:value-type="float" office:value="49154" table:style-name="ce28">
            <text:p><text:s/>49 154</text:p>
          </table:table-cell>
          <table:table-cell office:value-type="float" office:value="41019" table:style-name="ce28">
            <text:p><text:s/>41 019</text:p>
          </table:table-cell>
          <table:table-cell office:value-type="float" office:value="43117" table:style-name="ce28">
            <text:p><text:s/>43 117</text:p>
          </table:table-cell>
          <table:table-cell office:value-type="float" office:value="48252" table:style-name="ce28">
            <text:p><text:s/>48 252</text:p>
          </table:table-cell>
          <table:table-cell office:value-type="float" office:value="35620" table:style-name="ce28">
            <text:p><text:s/>35 620</text:p>
          </table:table-cell>
          <table:table-cell office:value-type="float" office:value="71229" table:style-name="ce28">
            <text:p><text:s/>71 229</text:p>
          </table:table-cell>
          <table:table-cell office:value-type="float" office:value="72889" table:style-name="ce28">
            <text:p><text:s/>72 889</text:p>
          </table:table-cell>
          <table:table-cell office:value-type="float" office:value="61234" table:style-name="ce28">
            <text:p><text:s/>61 234</text:p>
          </table:table-cell>
          <table:table-cell office:value-type="string" table:style-name="ce32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37950" table:style-name="ce28">
            <text:p><text:s/>37 950</text:p>
          </table:table-cell>
          <table:table-cell office:value-type="float" office:value="38396" table:style-name="ce28">
            <text:p><text:s/>38 396</text:p>
          </table:table-cell>
          <table:table-cell office:value-type="float" office:value="36472" table:style-name="ce28">
            <text:p><text:s/>36 472</text:p>
          </table:table-cell>
          <table:table-cell office:value-type="float" office:value="41331" table:style-name="ce28">
            <text:p><text:s/>41 331</text:p>
          </table:table-cell>
          <table:table-cell office:value-type="float" office:value="43298" table:style-name="ce28">
            <text:p><text:s/>43 298</text:p>
          </table:table-cell>
          <table:table-cell office:value-type="float" office:value="31174" table:style-name="ce28">
            <text:p><text:s/>31 174</text:p>
          </table:table-cell>
          <table:table-cell office:value-type="float" office:value="46063" table:style-name="ce28">
            <text:p><text:s/>46 063</text:p>
          </table:table-cell>
          <table:table-cell office:value-type="float" office:value="49282" table:style-name="ce28">
            <text:p><text:s/>49 282</text:p>
          </table:table-cell>
          <table:table-cell office:value-type="float" office:value="43344" table:style-name="ce28">
            <text:p><text:s/>43 344</text:p>
          </table:table-cell>
          <table:table-cell office:value-type="float" office:value="41023" table:style-name="ce28">
            <text:p><text:s/>41 023</text:p>
          </table:table-cell>
          <table:table-cell office:value-type="float" office:value="43460" table:style-name="ce28">
            <text:p><text:s/>43 460</text:p>
          </table:table-cell>
          <table:table-cell office:value-type="float" office:value="38822" table:style-name="ce28">
            <text:p><text:s/>38 822</text:p>
          </table:table-cell>
          <table:table-cell office:value-type="float" office:value="54047" table:style-name="ce28">
            <text:p><text:s/>54 047</text:p>
          </table:table-cell>
          <table:table-cell office:value-type="float" office:value="56910" table:style-name="ce28">
            <text:p><text:s/>56 910</text:p>
          </table:table-cell>
          <table:table-cell office:value-type="float" office:value="47971" table:style-name="ce28">
            <text:p><text:s/>47 971</text:p>
          </table:table-cell>
          <table:table-cell office:value-type="string" table:style-name="ce32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30603" table:style-name="ce28">
            <text:p><text:s/>30 603</text:p>
          </table:table-cell>
          <table:table-cell office:value-type="float" office:value="32832" table:style-name="ce28">
            <text:p><text:s/>32 832</text:p>
          </table:table-cell>
          <table:table-cell office:value-type="float" office:value="28916" table:style-name="ce28">
            <text:p><text:s/>28 916</text:p>
          </table:table-cell>
          <table:table-cell office:value-type="float" office:value="59718" table:style-name="ce28">
            <text:p><text:s/>59 718</text:p>
          </table:table-cell>
          <table:table-cell office:value-type="float" office:value="65128" table:style-name="ce28">
            <text:p><text:s/>65 128</text:p>
          </table:table-cell>
          <table:table-cell office:value-type="float" office:value="53804" table:style-name="ce28">
            <text:p><text:s/>53 804</text:p>
          </table:table-cell>
          <table:table-cell office:value-type="float" office:value="73072" table:style-name="ce28">
            <text:p><text:s/>73 072</text:p>
          </table:table-cell>
          <table:table-cell office:value-type="float" office:value="77769" table:style-name="ce28">
            <text:p><text:s/>77 769</text:p>
          </table:table-cell>
          <table:table-cell office:value-type="float" office:value="70181" table:style-name="ce28">
            <text:p><text:s/>70 181</text:p>
          </table:table-cell>
          <table:table-cell office:value-type="float" office:value="38673" table:style-name="ce28">
            <text:p><text:s/>38 673</text:p>
          </table:table-cell>
          <table:table-cell office:value-type="float" office:value="39010" table:style-name="ce28">
            <text:p><text:s/>39 010</text:p>
          </table:table-cell>
          <table:table-cell office:value-type="float" office:value="38330" table:style-name="ce28">
            <text:p><text:s/>38 330</text:p>
          </table:table-cell>
          <table:table-cell office:value-type="float" office:value="55139" table:style-name="ce28">
            <text:p><text:s/>55 139</text:p>
          </table:table-cell>
          <table:table-cell office:value-type="float" office:value="60577" table:style-name="ce28">
            <text:p><text:s/>60 577</text:p>
          </table:table-cell>
          <table:table-cell office:value-type="float" office:value="49070" table:style-name="ce28">
            <text:p><text:s/>49 070</text:p>
          </table:table-cell>
          <table:table-cell office:value-type="string" table:style-name="ce32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34918" table:style-name="ce28">
            <text:p><text:s/>34 918</text:p>
          </table:table-cell>
          <table:table-cell office:value-type="float" office:value="34657" table:style-name="ce28">
            <text:p><text:s/>34 657</text:p>
          </table:table-cell>
          <table:table-cell office:value-type="float" office:value="35179" table:style-name="ce28">
            <text:p><text:s/>35 179</text:p>
          </table:table-cell>
          <table:table-cell office:value-type="float" office:value="24081" table:style-name="ce28">
            <text:p><text:s/>24 081</text:p>
          </table:table-cell>
          <table:table-cell office:value-type="float" office:value="26664" table:style-name="ce28">
            <text:p><text:s/>26 664</text:p>
          </table:table-cell>
          <table:table-cell office:value-type="float" office:value="22926" table:style-name="ce28">
            <text:p><text:s/>22 926</text:p>
          </table:table-cell>
          <table:table-cell office:value-type="float" office:value="61123" table:style-name="ce28">
            <text:p><text:s/>61 123</text:p>
          </table:table-cell>
          <table:table-cell office:value-type="float" office:value="95362" table:style-name="ce28">
            <text:p><text:s/>95 362</text:p>
          </table:table-cell>
          <table:table-cell office:value-type="float" office:value="53021" table:style-name="ce28">
            <text:p><text:s/>53 021</text:p>
          </table:table-cell>
          <table:table-cell office:value-type="float" office:value="34913" table:style-name="ce28">
            <text:p><text:s/>34 913</text:p>
          </table:table-cell>
          <table:table-cell office:value-type="float" office:value="42233" table:style-name="ce28">
            <text:p><text:s/>42 233</text:p>
          </table:table-cell>
          <table:table-cell office:value-type="float" office:value="27279" table:style-name="ce28">
            <text:p><text:s/>27 279</text:p>
          </table:table-cell>
          <table:table-cell office:value-type="float" office:value="31495" table:style-name="ce28">
            <text:p><text:s/>31 495</text:p>
          </table:table-cell>
          <table:table-cell office:value-type="float" office:value="34647" table:style-name="ce28">
            <text:p><text:s/>34 647</text:p>
          </table:table-cell>
          <table:table-cell office:value-type="float" office:value="29196" table:style-name="ce28">
            <text:p><text:s/>29 196</text:p>
          </table:table-cell>
          <table:table-cell table:number-columns-repeated="16320"/>
        </table:table-row>
        <table:table-row table:style-name="ro1">
          <table:table-cell office:value-type="string" table:style-name="ce34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42888" table:style-name="ce28">
            <text:p><text:s/>42 888</text:p>
          </table:table-cell>
          <table:table-cell office:value-type="float" office:value="46252" table:style-name="ce28">
            <text:p><text:s/>46 252</text:p>
          </table:table-cell>
          <table:table-cell office:value-type="float" office:value="39019" table:style-name="ce28">
            <text:p><text:s/>39 019</text:p>
          </table:table-cell>
          <table:table-cell office:value-type="float" office:value="41441" table:style-name="ce28">
            <text:p><text:s/>41 441</text:p>
          </table:table-cell>
          <table:table-cell office:value-type="float" office:value="45877" table:style-name="ce28">
            <text:p><text:s/>45 877</text:p>
          </table:table-cell>
          <table:table-cell office:value-type="float" office:value="33770" table:style-name="ce28">
            <text:p><text:s/>33 770</text:p>
          </table:table-cell>
          <table:table-cell office:value-type="float" office:value="46408" table:style-name="ce28">
            <text:p><text:s/>46 408</text:p>
          </table:table-cell>
          <table:table-cell office:value-type="float" office:value="48462" table:style-name="ce28">
            <text:p><text:s/>48 462</text:p>
          </table:table-cell>
          <table:table-cell office:value-type="float" office:value="36800" table:style-name="ce28">
            <text:p><text:s/>36 800</text:p>
          </table:table-cell>
          <table:table-cell office:value-type="float" office:value="40680" table:style-name="ce28">
            <text:p><text:s/>40 680</text:p>
          </table:table-cell>
          <table:table-cell office:value-type="float" office:value="45420" table:style-name="ce28">
            <text:p><text:s/>45 420</text:p>
          </table:table-cell>
          <table:table-cell office:value-type="float" office:value="33730" table:style-name="ce28">
            <text:p><text:s/>33 730</text:p>
          </table:table-cell>
          <table:table-cell office:value-type="float" office:value="118547" table:style-name="ce28">
            <text:p><text:s/>118 547</text:p>
          </table:table-cell>
          <table:table-cell office:value-type="float" office:value="122467" table:style-name="ce28">
            <text:p><text:s/>122 467</text:p>
          </table:table-cell>
          <table:table-cell office:value-type="float" office:value="95045" table:style-name="ce28">
            <text:p><text:s/>95 045</text:p>
          </table:table-cell>
          <table:table-cell office:value-type="string" table:style-name="ce34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37116" table:style-name="ce28">
            <text:p><text:s/>37 116</text:p>
          </table:table-cell>
          <table:table-cell office:value-type="float" office:value="37351" table:style-name="ce28">
            <text:p><text:s/>37 351</text:p>
          </table:table-cell>
          <table:table-cell office:value-type="float" office:value="36332" table:style-name="ce28">
            <text:p><text:s/>36 332</text:p>
          </table:table-cell>
          <table:table-cell office:value-type="float" office:value="41141" table:style-name="ce28">
            <text:p><text:s/>41 141</text:p>
          </table:table-cell>
          <table:table-cell office:value-type="float" office:value="43158" table:style-name="ce28">
            <text:p><text:s/>43 158</text:p>
          </table:table-cell>
          <table:table-cell office:value-type="float" office:value="30557" table:style-name="ce28">
            <text:p><text:s/>30 557</text:p>
          </table:table-cell>
          <table:table-cell office:value-type="float" office:value="44014" table:style-name="ce28">
            <text:p><text:s/>44 014</text:p>
          </table:table-cell>
          <table:table-cell office:value-type="float" office:value="46657" table:style-name="ce28">
            <text:p><text:s/>46 657</text:p>
          </table:table-cell>
          <table:table-cell office:value-type="float" office:value="41779" table:style-name="ce28">
            <text:p><text:s/>41 779</text:p>
          </table:table-cell>
          <table:table-cell office:value-type="float" office:value="39634" table:style-name="ce28">
            <text:p><text:s/>39 634</text:p>
          </table:table-cell>
          <table:table-cell office:value-type="float" office:value="42008" table:style-name="ce28">
            <text:p><text:s/>42 008</text:p>
          </table:table-cell>
          <table:table-cell office:value-type="float" office:value="37497" table:style-name="ce28">
            <text:p><text:s/>37 497</text:p>
          </table:table-cell>
          <table:table-cell office:value-type="float" office:value="44275" table:style-name="ce28">
            <text:p><text:s/>44 275</text:p>
          </table:table-cell>
          <table:table-cell office:value-type="float" office:value="46939" table:style-name="ce28">
            <text:p><text:s/>46 939</text:p>
          </table:table-cell>
          <table:table-cell office:value-type="float" office:value="38646" table:style-name="ce28">
            <text:p><text:s/>38 646</text:p>
          </table:table-cell>
          <table:table-cell office:value-type="string" table:style-name="ce34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30229" table:style-name="ce28">
            <text:p><text:s/>30 229</text:p>
          </table:table-cell>
          <table:table-cell office:value-type="float" office:value="32427" table:style-name="ce28">
            <text:p><text:s/>32 427</text:p>
          </table:table-cell>
          <table:table-cell office:value-type="float" office:value="28529" table:style-name="ce28">
            <text:p><text:s/>28 529</text:p>
          </table:table-cell>
          <table:table-cell office:value-type="float" office:value="55847" table:style-name="ce28">
            <text:p><text:s/>55 847</text:p>
          </table:table-cell>
          <table:table-cell office:value-type="float" office:value="60028" table:style-name="ce28">
            <text:p><text:s/>60 028</text:p>
          </table:table-cell>
          <table:table-cell office:value-type="float" office:value="51262" table:style-name="ce28">
            <text:p><text:s/>51 262</text:p>
          </table:table-cell>
          <table:table-cell office:value-type="float" office:value="71553" table:style-name="ce28">
            <text:p><text:s/>71 553</text:p>
          </table:table-cell>
          <table:table-cell office:value-type="float" office:value="73971" table:style-name="ce28">
            <text:p><text:s/>73 971</text:p>
          </table:table-cell>
          <table:table-cell office:value-type="float" office:value="70060" table:style-name="ce28">
            <text:p><text:s/>70 060</text:p>
          </table:table-cell>
          <table:table-cell office:value-type="float" office:value="36799" table:style-name="ce28">
            <text:p><text:s/>36 799</text:p>
          </table:table-cell>
          <table:table-cell office:value-type="float" office:value="36386" table:style-name="ce28">
            <text:p><text:s/>36 386</text:p>
          </table:table-cell>
          <table:table-cell office:value-type="float" office:value="37216" table:style-name="ce28">
            <text:p><text:s/>37 216</text:p>
          </table:table-cell>
          <table:table-cell office:value-type="float" office:value="51955" table:style-name="ce28">
            <text:p><text:s/>51 955</text:p>
          </table:table-cell>
          <table:table-cell office:value-type="float" office:value="56432" table:style-name="ce28">
            <text:p><text:s/>56 432</text:p>
          </table:table-cell>
          <table:table-cell office:value-type="float" office:value="46981" table:style-name="ce28">
            <text:p><text:s/>46 981</text:p>
          </table:table-cell>
          <table:table-cell office:value-type="string" table:style-name="ce34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34500" table:style-name="ce28">
            <text:p><text:s/>34 500</text:p>
          </table:table-cell>
          <table:table-cell office:value-type="float" office:value="34301" table:style-name="ce28">
            <text:p><text:s/>34 301</text:p>
          </table:table-cell>
          <table:table-cell office:value-type="float" office:value="34701" table:style-name="ce28">
            <text:p><text:s/>34 701</text:p>
          </table:table-cell>
          <table:table-cell office:value-type="float" office:value="23555" table:style-name="ce28">
            <text:p><text:s/>23 555</text:p>
          </table:table-cell>
          <table:table-cell office:value-type="float" office:value="26554" table:style-name="ce28">
            <text:p><text:s/>26 554</text:p>
          </table:table-cell>
          <table:table-cell office:value-type="float" office:value="22224" table:style-name="ce28">
            <text:p><text:s/>22 224</text:p>
          </table:table-cell>
          <table:table-cell office:value-type="float" office:value="59052" table:style-name="ce28">
            <text:p><text:s/>59 052</text:p>
          </table:table-cell>
          <table:table-cell office:value-type="float" office:value="95851" table:style-name="ce28">
            <text:p><text:s/>95 851</text:p>
          </table:table-cell>
          <table:table-cell office:value-type="float" office:value="50350" table:style-name="ce28">
            <text:p><text:s/>50 350</text:p>
          </table:table-cell>
          <table:table-cell office:value-type="float" office:value="34694" table:style-name="ce28">
            <text:p><text:s/>34 694</text:p>
          </table:table-cell>
          <table:table-cell office:value-type="float" office:value="41743" table:style-name="ce28">
            <text:p><text:s/>41 743</text:p>
          </table:table-cell>
          <table:table-cell office:value-type="float" office:value="27224" table:style-name="ce28">
            <text:p><text:s/>27 224</text:p>
          </table:table-cell>
          <table:table-cell office:value-type="float" office:value="30778" table:style-name="ce28">
            <text:p><text:s/>30 778</text:p>
          </table:table-cell>
          <table:table-cell office:value-type="float" office:value="33750" table:style-name="ce28">
            <text:p><text:s/>33 750</text:p>
          </table:table-cell>
          <table:table-cell office:value-type="float" office:value="28609" table:style-name="ce28">
            <text:p><text:s/>28 609</text:p>
          </table:table-cell>
          <table:table-cell table:number-columns-repeated="16320"/>
        </table:table-row>
        <table:table-row table:style-name="ro1">
          <table:table-cell office:value-type="string" table:style-name="ce34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42545" table:style-name="ce33">
            <text:p><text:s/>42 545</text:p>
          </table:table-cell>
          <table:table-cell office:value-type="float" office:value="45904" table:style-name="ce33">
            <text:p><text:s/>45 904</text:p>
          </table:table-cell>
          <table:table-cell office:value-type="float" office:value="38678" table:style-name="ce33">
            <text:p><text:s/>38 678</text:p>
          </table:table-cell>
          <table:table-cell office:value-type="float" office:value="41318" table:style-name="ce33">
            <text:p><text:s/>41 318</text:p>
          </table:table-cell>
          <table:table-cell office:value-type="float" office:value="45642" table:style-name="ce33">
            <text:p><text:s/>45 642</text:p>
          </table:table-cell>
          <table:table-cell office:value-type="float" office:value="33833" table:style-name="ce33">
            <text:p><text:s/>33 833</text:p>
          </table:table-cell>
          <table:table-cell office:value-type="float" office:value="46579" table:style-name="ce33">
            <text:p><text:s/>46 579</text:p>
          </table:table-cell>
          <table:table-cell office:value-type="float" office:value="48708" table:style-name="ce33">
            <text:p><text:s/>48 708</text:p>
          </table:table-cell>
          <table:table-cell office:value-type="float" office:value="36568" table:style-name="ce33">
            <text:p><text:s/>36 568</text:p>
          </table:table-cell>
          <table:table-cell office:value-type="float" office:value="41146" table:style-name="ce33">
            <text:p><text:s/>41 146</text:p>
          </table:table-cell>
          <table:table-cell office:value-type="float" office:value="46042" table:style-name="ce33">
            <text:p><text:s/>46 042</text:p>
          </table:table-cell>
          <table:table-cell office:value-type="float" office:value="33959" table:style-name="ce33">
            <text:p><text:s/>33 959</text:p>
          </table:table-cell>
          <table:table-cell office:value-type="float" office:value="70811" table:style-name="ce33">
            <text:p><text:s/>70 811</text:p>
          </table:table-cell>
          <table:table-cell office:value-type="float" office:value="72880" table:style-name="ce33">
            <text:p><text:s/>72 880</text:p>
          </table:table-cell>
          <table:table-cell office:value-type="float" office:value="58433" table:style-name="ce33">
            <text:p><text:s/>58 433</text:p>
          </table:table-cell>
          <table:table-cell office:value-type="string" table:style-name="ce34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37010" table:style-name="ce33">
            <text:p><text:s/>37 010</text:p>
          </table:table-cell>
          <table:table-cell office:value-type="float" office:value="37347" table:style-name="ce33">
            <text:p><text:s/>37 347</text:p>
          </table:table-cell>
          <table:table-cell office:value-type="float" office:value="35910" table:style-name="ce33">
            <text:p><text:s/>35 910</text:p>
          </table:table-cell>
          <table:table-cell office:value-type="float" office:value="40644" table:style-name="ce33">
            <text:p><text:s/>40 644</text:p>
          </table:table-cell>
          <table:table-cell office:value-type="float" office:value="42617" table:style-name="ce33">
            <text:p><text:s/>42 617</text:p>
          </table:table-cell>
          <table:table-cell office:value-type="float" office:value="30335" table:style-name="ce33">
            <text:p><text:s/>30 335</text:p>
          </table:table-cell>
          <table:table-cell office:value-type="float" office:value="43497" table:style-name="ce33">
            <text:p><text:s/>43 497</text:p>
          </table:table-cell>
          <table:table-cell office:value-type="float" office:value="46185" table:style-name="ce33">
            <text:p><text:s/>46 185</text:p>
          </table:table-cell>
          <table:table-cell office:value-type="float" office:value="41220" table:style-name="ce33">
            <text:p><text:s/>41 220</text:p>
          </table:table-cell>
          <table:table-cell office:value-type="float" office:value="39519" table:style-name="ce33">
            <text:p><text:s/>39 519</text:p>
          </table:table-cell>
          <table:table-cell office:value-type="float" office:value="41588" table:style-name="ce33">
            <text:p><text:s/>41 588</text:p>
          </table:table-cell>
          <table:table-cell office:value-type="float" office:value="37642" table:style-name="ce33">
            <text:p><text:s/>37 642</text:p>
          </table:table-cell>
          <table:table-cell office:value-type="float" office:value="44415" table:style-name="ce33">
            <text:p><text:s/>44 415</text:p>
          </table:table-cell>
          <table:table-cell office:value-type="float" office:value="47083" table:style-name="ce33">
            <text:p><text:s/>47 083</text:p>
          </table:table-cell>
          <table:table-cell office:value-type="float" office:value="38801" table:style-name="ce33">
            <text:p><text:s/>38 801</text:p>
          </table:table-cell>
          <table:table-cell office:value-type="string" table:style-name="ce34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29631" table:style-name="ce33">
            <text:p><text:s/>29 631</text:p>
          </table:table-cell>
          <table:table-cell office:value-type="float" office:value="31695" table:style-name="ce33">
            <text:p><text:s/>31 695</text:p>
          </table:table-cell>
          <table:table-cell office:value-type="float" office:value="28033" table:style-name="ce33">
            <text:p><text:s/>28 033</text:p>
          </table:table-cell>
          <table:table-cell office:value-type="float" office:value="55275" table:style-name="ce33">
            <text:p><text:s/>55 275</text:p>
          </table:table-cell>
          <table:table-cell office:value-type="float" office:value="59435" table:style-name="ce33">
            <text:p><text:s/>59 435</text:p>
          </table:table-cell>
          <table:table-cell office:value-type="float" office:value="50676" table:style-name="ce33">
            <text:p><text:s/>50 676</text:p>
          </table:table-cell>
          <table:table-cell office:value-type="float" office:value="67402" table:style-name="ce33">
            <text:p><text:s/>67 402</text:p>
          </table:table-cell>
          <table:table-cell office:value-type="float" office:value="71423" table:style-name="ce33">
            <text:p><text:s/>71 423</text:p>
          </table:table-cell>
          <table:table-cell office:value-type="float" office:value="64918" table:style-name="ce33">
            <text:p><text:s/>64 918</text:p>
          </table:table-cell>
          <table:table-cell office:value-type="float" office:value="37911" table:style-name="ce33">
            <text:p><text:s/>37 911</text:p>
          </table:table-cell>
          <table:table-cell office:value-type="float" office:value="37141" table:style-name="ce33">
            <text:p><text:s/>37 141</text:p>
          </table:table-cell>
          <table:table-cell office:value-type="float" office:value="38650" table:style-name="ce33">
            <text:p><text:s/>38 650</text:p>
          </table:table-cell>
          <table:table-cell office:value-type="float" office:value="51875" table:style-name="ce33">
            <text:p><text:s/>51 875</text:p>
          </table:table-cell>
          <table:table-cell office:value-type="float" office:value="56242" table:style-name="ce33">
            <text:p><text:s/>56 242</text:p>
          </table:table-cell>
          <table:table-cell office:value-type="float" office:value="47018" table:style-name="ce33">
            <text:p><text:s/>47 018</text:p>
          </table:table-cell>
          <table:table-cell office:value-type="string" table:style-name="ce34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34157" table:style-name="ce33">
            <text:p><text:s/>34 157</text:p>
          </table:table-cell>
          <table:table-cell office:value-type="float" office:value="34064" table:style-name="ce33">
            <text:p><text:s/>34 064</text:p>
          </table:table-cell>
          <table:table-cell office:value-type="float" office:value="34250" table:style-name="ce33">
            <text:p><text:s/>34 250</text:p>
          </table:table-cell>
          <table:table-cell office:value-type="float" office:value="23426" table:style-name="ce33">
            <text:p><text:s/>23 426</text:p>
          </table:table-cell>
          <table:table-cell office:value-type="float" office:value="26199" table:style-name="ce33">
            <text:p><text:s/>26 199</text:p>
          </table:table-cell>
          <table:table-cell office:value-type="float" office:value="22210" table:style-name="ce33">
            <text:p><text:s/>22 210</text:p>
          </table:table-cell>
          <table:table-cell office:value-type="float" office:value="58684" table:style-name="ce33">
            <text:p><text:s/>58 684</text:p>
          </table:table-cell>
          <table:table-cell office:value-type="float" office:value="94914" table:style-name="ce33">
            <text:p><text:s/>94 914</text:p>
          </table:table-cell>
          <table:table-cell office:value-type="float" office:value="50132" table:style-name="ce33">
            <text:p><text:s/>50 132</text:p>
          </table:table-cell>
          <table:table-cell office:value-type="float" office:value="34149" table:style-name="ce33">
            <text:p><text:s/>34 149</text:p>
          </table:table-cell>
          <table:table-cell office:value-type="float" office:value="41144" table:style-name="ce33">
            <text:p><text:s/>41 144</text:p>
          </table:table-cell>
          <table:table-cell office:value-type="float" office:value="26671" table:style-name="ce33">
            <text:p><text:s/>26 671</text:p>
          </table:table-cell>
          <table:table-cell office:value-type="float" office:value="31420" table:style-name="ce33">
            <text:p><text:s/>31 420</text:p>
          </table:table-cell>
          <table:table-cell office:value-type="float" office:value="34874" table:style-name="ce33">
            <text:p><text:s/>34 874</text:p>
          </table:table-cell>
          <table:table-cell office:value-type="float" office:value="28903" table:style-name="ce33">
            <text:p><text:s/>28 903</text:p>
          </table:table-cell>
          <table:table-cell table:number-columns-repeated="16320"/>
        </table:table-row>
        <table:table-row table:style-name="ro1">
          <table:table-cell office:value-type="string" table:style-name="ce35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46736" table:style-name="ce36">
            <text:p><text:s/>46 736</text:p>
          </table:table-cell>
          <table:table-cell office:value-type="float" office:value="50585" table:style-name="ce36">
            <text:p><text:s/>50 585</text:p>
          </table:table-cell>
          <table:table-cell office:value-type="float" office:value="42304" table:style-name="ce36">
            <text:p><text:s/>42 304</text:p>
          </table:table-cell>
          <table:table-cell office:value-type="float" office:value="44395" table:style-name="ce36">
            <text:p><text:s/>44 395</text:p>
          </table:table-cell>
          <table:table-cell office:value-type="float" office:value="49655" table:style-name="ce36">
            <text:p><text:s/>49 655</text:p>
          </table:table-cell>
          <table:table-cell office:value-type="float" office:value="35275" table:style-name="ce36">
            <text:p><text:s/>35 275</text:p>
          </table:table-cell>
          <table:table-cell office:value-type="float" office:value="46451" table:style-name="ce36">
            <text:p><text:s/>46 451</text:p>
          </table:table-cell>
          <table:table-cell office:value-type="float" office:value="48564" table:style-name="ce36">
            <text:p><text:s/>48 564</text:p>
          </table:table-cell>
          <table:table-cell office:value-type="float" office:value="36531" table:style-name="ce36">
            <text:p><text:s/>36 531</text:p>
          </table:table-cell>
          <table:table-cell office:value-type="float" office:value="43879" table:style-name="ce36">
            <text:p><text:s/>43 879</text:p>
          </table:table-cell>
          <table:table-cell office:value-type="float" office:value="49785" table:style-name="ce36">
            <text:p><text:s/>49 785</text:p>
          </table:table-cell>
          <table:table-cell office:value-type="float" office:value="35186" table:style-name="ce36">
            <text:p><text:s/>35 186</text:p>
          </table:table-cell>
          <table:table-cell office:value-type="float" office:value="112611" table:style-name="ce36">
            <text:p><text:s/>112 611</text:p>
          </table:table-cell>
          <table:table-cell office:value-type="float" office:value="116536" table:style-name="ce36">
            <text:p><text:s/>116 536</text:p>
          </table:table-cell>
          <table:table-cell office:value-type="float" office:value="89225" table:style-name="ce36">
            <text:p><text:s/>89 225</text:p>
          </table:table-cell>
          <table:table-cell office:value-type="string" table:style-name="ce35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42272" table:style-name="ce36">
            <text:p><text:s/>42 272</text:p>
          </table:table-cell>
          <table:table-cell office:value-type="float" office:value="42047" table:style-name="ce36">
            <text:p><text:s/>42 047</text:p>
          </table:table-cell>
          <table:table-cell office:value-type="float" office:value="43021" table:style-name="ce36">
            <text:p><text:s/>43 021</text:p>
          </table:table-cell>
          <table:table-cell office:value-type="float" office:value="43144" table:style-name="ce36">
            <text:p><text:s/>43 144</text:p>
          </table:table-cell>
          <table:table-cell office:value-type="float" office:value="45145" table:style-name="ce36">
            <text:p><text:s/>45 145</text:p>
          </table:table-cell>
          <table:table-cell office:value-type="float" office:value="32813" table:style-name="ce36">
            <text:p><text:s/>32 813</text:p>
          </table:table-cell>
          <table:table-cell office:value-type="float" office:value="48551" table:style-name="ce36">
            <text:p><text:s/>48 551</text:p>
          </table:table-cell>
          <table:table-cell office:value-type="float" office:value="51582" table:style-name="ce36">
            <text:p><text:s/>51 582</text:p>
          </table:table-cell>
          <table:table-cell office:value-type="float" office:value="45983" table:style-name="ce36">
            <text:p><text:s/>45 983</text:p>
          </table:table-cell>
          <table:table-cell office:value-type="float" office:value="43959" table:style-name="ce36">
            <text:p><text:s/>43 959</text:p>
          </table:table-cell>
          <table:table-cell office:value-type="float" office:value="45845" table:style-name="ce36">
            <text:p><text:s/>45 845</text:p>
          </table:table-cell>
          <table:table-cell office:value-type="float" office:value="42245" table:style-name="ce36">
            <text:p><text:s/>42 245</text:p>
          </table:table-cell>
          <table:table-cell office:value-type="float" office:value="56230" table:style-name="ce36">
            <text:p><text:s/>56 230</text:p>
          </table:table-cell>
          <table:table-cell office:value-type="float" office:value="57613" table:style-name="ce36">
            <text:p><text:s/>57 613</text:p>
          </table:table-cell>
          <table:table-cell office:value-type="float" office:value="53329" table:style-name="ce36">
            <text:p><text:s/>53 329</text:p>
          </table:table-cell>
          <table:table-cell office:value-type="string" table:style-name="ce35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32786" table:style-name="ce36">
            <text:p><text:s/>32 786</text:p>
          </table:table-cell>
          <table:table-cell office:value-type="float" office:value="34863" table:style-name="ce36">
            <text:p><text:s/>34 863</text:p>
          </table:table-cell>
          <table:table-cell office:value-type="float" office:value="31164" table:style-name="ce36">
            <text:p><text:s/>31 164</text:p>
          </table:table-cell>
          <table:table-cell office:value-type="float" office:value="60968" table:style-name="ce36">
            <text:p><text:s/>60 968</text:p>
          </table:table-cell>
          <table:table-cell office:value-type="float" office:value="65551" table:style-name="ce36">
            <text:p><text:s/>65 551</text:p>
          </table:table-cell>
          <table:table-cell office:value-type="float" office:value="55937" table:style-name="ce36">
            <text:p><text:s/>55 937</text:p>
          </table:table-cell>
          <table:table-cell office:value-type="float" office:value="75515" table:style-name="ce36">
            <text:p><text:s/>75 515</text:p>
          </table:table-cell>
          <table:table-cell office:value-type="float" office:value="80686" table:style-name="ce36">
            <text:p><text:s/>80 686</text:p>
          </table:table-cell>
          <table:table-cell office:value-type="float" office:value="72327" table:style-name="ce36">
            <text:p><text:s/>72 327</text:p>
          </table:table-cell>
          <table:table-cell office:value-type="float" office:value="39641" table:style-name="ce36">
            <text:p><text:s/>39 641</text:p>
          </table:table-cell>
          <table:table-cell office:value-type="float" office:value="39929" table:style-name="ce36">
            <text:p><text:s/>39 929</text:p>
          </table:table-cell>
          <table:table-cell office:value-type="float" office:value="39367" table:style-name="ce36">
            <text:p><text:s/>39 367</text:p>
          </table:table-cell>
          <table:table-cell office:value-type="float" office:value="62634" table:style-name="ce36">
            <text:p><text:s/>62 634</text:p>
          </table:table-cell>
          <table:table-cell office:value-type="float" office:value="67414" table:style-name="ce36">
            <text:p><text:s/>67 414</text:p>
          </table:table-cell>
          <table:table-cell office:value-type="float" office:value="57323" table:style-name="ce36">
            <text:p><text:s/>57 323</text:p>
          </table:table-cell>
          <table:table-cell office:value-type="string" table:style-name="ce35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35076" table:style-name="ce36">
            <text:p><text:s/>35 076</text:p>
          </table:table-cell>
          <table:table-cell office:value-type="float" office:value="35161" table:style-name="ce36">
            <text:p><text:s/>35 161</text:p>
          </table:table-cell>
          <table:table-cell office:value-type="float" office:value="34990" table:style-name="ce36">
            <text:p><text:s/>34 990</text:p>
          </table:table-cell>
          <table:table-cell office:value-type="float" office:value="24808" table:style-name="ce36">
            <text:p><text:s/>24 808</text:p>
          </table:table-cell>
          <table:table-cell office:value-type="float" office:value="28743" table:style-name="ce36">
            <text:p><text:s/>28 743</text:p>
          </table:table-cell>
          <table:table-cell office:value-type="float" office:value="23050" table:style-name="ce36">
            <text:p><text:s/>23 050</text:p>
          </table:table-cell>
          <table:table-cell office:value-type="float" office:value="61911" table:style-name="ce36">
            <text:p><text:s/>61 911</text:p>
          </table:table-cell>
          <table:table-cell office:value-type="float" office:value="98587" table:style-name="ce36">
            <text:p><text:s/>98 587</text:p>
          </table:table-cell>
          <table:table-cell office:value-type="float" office:value="53282" table:style-name="ce36">
            <text:p><text:s/>53 282</text:p>
          </table:table-cell>
          <table:table-cell office:value-type="float" office:value="34932" table:style-name="ce36">
            <text:p><text:s/>34 932</text:p>
          </table:table-cell>
          <table:table-cell office:value-type="float" office:value="42029" table:style-name="ce36">
            <text:p><text:s/>42 029</text:p>
          </table:table-cell>
          <table:table-cell office:value-type="float" office:value="27389" table:style-name="ce36">
            <text:p><text:s/>27 389</text:p>
          </table:table-cell>
          <table:table-cell office:value-type="float" office:value="37520" table:style-name="ce36">
            <text:p><text:s/>37 520</text:p>
          </table:table-cell>
          <table:table-cell office:value-type="float" office:value="43940" table:style-name="ce36">
            <text:p><text:s/>43 940</text:p>
          </table:table-cell>
          <table:table-cell office:value-type="float" office:value="32839" table:style-name="ce36">
            <text:p><text:s/>32 839</text:p>
          </table:table-cell>
          <table:table-cell table:number-columns-repeated="16320"/>
        </table:table-row>
        <table:table-row table:number-rows-repeated="7" table:style-name="ro1">
          <table:table-cell table:number-columns-repeated="16384" table:style-name="ce30"/>
        </table:table-row>
        <table:table-row table:number-rows-repeated="43" table:style-name="ro1">
          <table:table-cell table:number-columns-repeated="16384"/>
        </table:table-row>
        <table:table-row table:number-rows-repeated="1048485" table:style-name="ro4">
          <table:table-cell table:number-columns-repeated="16384"/>
        </table:table-row>
      </table:table>
      <table:table table:name="t18-2" table:style-name="ta1" table:print-ranges="t18-2.A1:t18-2.BL40">
        <table:table-column table:style-name="co1" table:default-cell-style-name="ce30"/>
        <table:table-column table:style-name="co2" table:number-columns-repeated="7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1" table:default-cell-style-name="ce30"/>
        <table:table-column table:style-name="co2" table:number-columns-repeated="15" table:default-cell-style-name="ce30"/>
        <table:table-column table:style-name="co1" table:default-cell-style-name="ce30"/>
        <table:table-column table:style-name="co2" table:number-columns-repeated="15" table:default-cell-style-name="ce30"/>
        <table:table-column table:style-name="co1" table:default-cell-style-name="ce30"/>
        <table:table-column table:style-name="co2" table:number-columns-repeated="15" table:default-cell-style-name="ce30"/>
        <table:table-column table:style-name="co3" table:number-columns-repeated="16320" table:default-cell-style-name="ce30"/>
        <table:table-row table:style-name="ro1">
          <table:table-cell office:value-type="string" table:style-name="ce1">
            <text:p>96<text:s text:c="2"/><text:span text:style-name="T5">薪資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6" table:style-name="ce2"/>
          <table:table-cell office:value-type="string" table:number-columns-spanned="2" table:number-rows-spanned="1" table:style-name="ce69">
            <text:p>EARNINGS <text:s/>97</text:p>
          </table:table-cell>
          <table:covered-table-cell/>
          <table:table-cell office:value-type="string" table:style-name="ce1">
            <text:p>98<text:s text:c="2"/><text:span text:style-name="T5">薪資</text:span></text:p>
          </table:table-cell>
          <table:table-cell table:number-columns-repeated="5" table:style-name="ce1"/>
          <table:table-cell table:style-name="ce3"/>
          <table:table-cell table:style-name="ce1"/>
          <table:table-cell table:number-columns-repeated="7" table:style-name="ce2"/>
          <table:table-cell office:value-type="string" table:style-name="ce3">
            <text:p>EARNINGS <text:s/>99</text:p>
          </table:table-cell>
          <table:table-cell office:value-type="string" table:style-name="ce1">
            <text:p>100<text:s text:c="2"/><text:span text:style-name="T5">薪資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7" table:style-name="ce2"/>
          <table:table-cell office:value-type="string" table:style-name="ce3">
            <text:p>EARNINGS <text:s/>101</text:p>
          </table:table-cell>
          <table:table-cell office:value-type="string" table:style-name="ce1">
            <text:p>102<text:s text:c="2"/><text:span text:style-name="T5">薪資</text:span></text:p>
          </table:table-cell>
          <table:table-cell table:number-columns-repeated="5" table:style-name="ce2"/>
          <table:table-cell table:style-name="ce3"/>
          <table:table-cell table:number-columns-repeated="8" table:style-name="ce2"/>
          <table:table-cell office:value-type="string" table:style-name="ce3">
            <text:p>EARNINGS <text:s/>103</text:p>
          </table:table-cell>
          <table:table-cell table:number-columns-repeated="16320" table:style-name="ce2"/>
        </table:table-row>
        <table:table-row table:style-name="ro1"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number-columns-repeated="6" table:style-name="ce4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7" table:style-name="ce7"/>
          <table:table-cell table:style-name="ce6"/>
          <table:table-cell table:style-name="ce4"/>
          <table:table-cell table:number-columns-repeated="5" table:style-name="ce7"/>
          <table:table-cell table:style-name="ce6"/>
          <table:table-cell table:number-columns-repeated="8" table:style-name="ce7"/>
          <table:table-cell table:style-name="ce6"/>
          <table:table-cell table:number-columns-repeated="16320" table:style-name="ce5"/>
        </table:table-row>
        <table:table-row table:style-name="ro5">
          <table:table-cell office:value-type="string" table:number-columns-spanned="7" table:number-rows-spanned="1" table:style-name="ce63">
            <text:p>表１８　歷年各業受僱員工每人每月薪資－職員（監督及專技人員）（續４）</text:p>
          </table:table-cell>
          <table:covered-table-cell table:number-columns-repeated="6"/>
          <table:table-cell office:value-type="string" table:number-columns-spanned="9" table:number-rows-spanned="1" table:style-name="ce70">
            <text:p>TABLE 18<text:span text:style-name="T4">　</text:span>AVERAGE MONTHLY EARNINGS OF EMPLOYEES ON PAYROLLS OF<text:s/></text:p>
            <text:p><text:s text:c="22"/>ESTABLISHMENTS BY INDUSTRY<text:s/><text:span text:style-name="T4">－</text:span><text:s/>SALARIED WORKERS (SUPERVISORY &amp;</text:p>
            <text:p><text:s text:c="22"/>TECHNICAL EMPLOYEES) (CONT. 4)</text:p>
          </table:table-cell>
          <table:covered-table-cell table:number-columns-repeated="8"/>
          <table:table-cell office:value-type="string" table:number-columns-spanned="7" table:number-rows-spanned="1" table:style-name="ce63">
            <text:p>表１８　歷年各業受僱員工每人每月薪資－職員（監督及專技人員）（續５）</text:p>
          </table:table-cell>
          <table:covered-table-cell table:number-columns-repeated="6"/>
          <table:table-cell office:value-type="string" table:number-columns-spanned="9" table:number-rows-spanned="1" table:style-name="ce70">
            <text:p>TABLE 18<text:span text:style-name="T4">　</text:span>AVERAGE MONTHLY EARNINGS OF EMPLOYEES ON PAYROLLS OF<text:s/></text:p>
            <text:p><text:s text:c="22"/>ESTABLISHMENTS BY INDUSTRY<text:s/><text:span text:style-name="T4">－</text:span><text:s/>SALARIED WORKERS (SUPERVISORY &amp;</text:p>
            <text:p><text:s text:c="22"/>TECHNICAL EMPLOYEES) (CONT. 5)</text:p>
          </table:table-cell>
          <table:covered-table-cell table:number-columns-repeated="8"/>
          <table:table-cell office:value-type="string" table:number-columns-spanned="7" table:number-rows-spanned="1" table:style-name="ce63">
            <text:p>表１８　歷年各業受僱員工每人每月薪資－職員（監督及專技人員）（續６）</text:p>
          </table:table-cell>
          <table:covered-table-cell table:number-columns-repeated="6"/>
          <table:table-cell office:value-type="string" table:number-columns-spanned="9" table:number-rows-spanned="1" table:style-name="ce70">
            <text:p>TABLE 18<text:span text:style-name="T3">　</text:span>AVERAGE MONTHLY EARNINGS OF EMPLOYEES ON PAYROLLS OF<text:s/></text:p>
            <text:p><text:s text:c="22"/>ESTABLISHMENTS BY INDUSTRY<text:s/><text:span text:style-name="T3">－</text:span><text:s/>SALARIED WORKERS (SUPERVISORY &amp;</text:p>
            <text:p><text:s text:c="22"/>TECHNICAL EMPLOYEES) (CONT. 6)</text:p>
          </table:table-cell>
          <table:covered-table-cell table:number-columns-repeated="8"/>
          <table:table-cell office:value-type="string" table:number-columns-spanned="7" table:number-rows-spanned="1" table:style-name="ce63">
            <text:p>表１８　歷年各業受僱員工每人每月薪資－職員（監督及專技人員）（續７）</text:p>
          </table:table-cell>
          <table:covered-table-cell table:number-columns-repeated="6"/>
          <table:table-cell office:value-type="string" table:number-columns-spanned="9" table:number-rows-spanned="1" table:style-name="ce70">
            <text:p>TABLE 18<text:span text:style-name="T4">　</text:span>AVERAGE MONTHLY EARNINGS OF EMPLOYEES ON PAYROLLS OF<text:s/></text:p>
            <text:p><text:s text:c="22"/>ESTABLISHMENTS BY INDUSTRY<text:s/><text:span text:style-name="T4">－</text:span><text:s/>SALARIED WORKERS (SUPERVISORY &amp;</text:p>
            <text:p><text:s text:c="22"/>TECHNICAL EMPLOYEES) (CONT. 7)</text:p>
          </table:table-cell>
          <table:covered-table-cell table:number-columns-repeated="8"/>
          <table:table-cell table:number-columns-repeated="16320" table:style-name="ce8"/>
        </table:table-row>
        <table:table-row table:style-name="ro1">
          <table:table-cell office:value-type="string" table:style-name="ce16">
            <text:p><text:span text:style-name="T5">單位：新臺幣元</text:span></text:p>
          </table:table-cell>
          <table:table-cell table:style-name="ce13"/>
          <table:table-cell table:number-columns-spanned="2" table:number-rows-spanned="1" table:style-name="ce73"/>
          <table:covered-table-cell/>
          <table:table-cell table:number-columns-repeated="2" table:style-name="ce13"/>
          <table:table-cell table:style-name="ce14"/>
          <table:table-cell table:style-name="ce12"/>
          <table:table-cell table:number-columns-repeated="2" table:style-name="ce13"/>
          <table:table-cell table:style-name="ce15"/>
          <table:table-cell table:style-name="ce13"/>
          <table:table-cell table:number-columns-repeated="3" table:style-name="ce15"/>
          <table:table-cell office:value-type="string" table:style-name="ce14">
            <text:p>Unit: NT$</text:p>
          </table:table-cell>
          <table:table-cell office:value-type="string" table:style-name="ce12">
            <text:p><text:span text:style-name="T5">單位：新臺幣元</text:span></text:p>
          </table:table-cell>
          <table:table-cell table:style-name="ce12"/>
          <table:table-cell table:number-columns-spanned="2" table:number-rows-spanned="1" table:style-name="ce73"/>
          <table:covered-table-cell/>
          <table:table-cell table:number-columns-repeated="2" table:style-name="ce12"/>
          <table:table-cell table:style-name="ce14"/>
          <table:table-cell table:style-name="ce12"/>
          <table:table-cell table:number-columns-repeated="3" table:style-name="ce15"/>
          <table:table-cell table:style-name="ce13"/>
          <table:table-cell table:number-columns-repeated="3" table:style-name="ce15"/>
          <table:table-cell office:value-type="string" table:style-name="ce14">
            <text:p>Unit: NT$</text:p>
          </table:table-cell>
          <table:table-cell office:value-type="string" table:style-name="ce12">
            <text:p><text:span text:style-name="T5">單位：新臺幣元</text:span></text:p>
          </table:table-cell>
          <table:table-cell table:style-name="ce15"/>
          <table:table-cell table:number-columns-spanned="2" table:number-rows-spanned="1" table:style-name="ce73"/>
          <table:covered-table-cell/>
          <table:table-cell table:number-columns-repeated="2" table:style-name="ce15"/>
          <table:table-cell table:style-name="ce14"/>
          <table:table-cell table:style-name="ce16"/>
          <table:table-cell table:number-columns-repeated="4" table:style-name="ce13"/>
          <table:table-cell table:style-name="ce15"/>
          <table:table-cell table:style-name="ce16"/>
          <table:table-cell table:style-name="ce13"/>
          <table:table-cell office:value-type="string" table:style-name="ce14">
            <text:p>Unit: NT$</text:p>
          </table:table-cell>
          <table:table-cell office:value-type="string" table:style-name="ce16">
            <text:p><text:span text:style-name="T5">單位：新臺幣元</text:span></text:p>
          </table:table-cell>
          <table:table-cell table:style-name="ce15"/>
          <table:table-cell table:number-columns-spanned="2" table:number-rows-spanned="1" table:style-name="ce73"/>
          <table:covered-table-cell/>
          <table:table-cell table:number-columns-repeated="2" table:style-name="ce15"/>
          <table:table-cell table:style-name="ce14"/>
          <table:table-cell table:number-columns-repeated="2" table:style-name="ce13"/>
          <table:table-cell table:number-columns-repeated="4" table:style-name="ce15"/>
          <table:table-cell table:style-name="ce16"/>
          <table:table-cell table:style-name="ce13"/>
          <table:table-cell office:value-type="string" table:style-name="ce14">
            <text:p>Unit: NT$</text:p>
          </table:table-cell>
          <table:table-cell table:number-columns-repeated="16320" table:style-name="ce15"/>
        </table:table-row>
        <table:table-row table:style-name="ro1">
          <table:table-cell office:value-type="string" table:number-columns-spanned="1" table:number-rows-spanned="4" table:style-name="ce74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3" table:number-rows-spanned="2" table:style-name="ce75">
            <text:p><text:span text:style-name="T3">工業及服務業</text:span></text:p>
            <text:p>Industry &amp; services</text:p>
          </table:table-cell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office:value-type="string" table:number-columns-spanned="9" table:number-rows-spanned="1" table:style-name="ce44">
            <text:p>Industry</text:p>
          </table:table-cell>
          <table:covered-table-cell table:number-columns-repeated="8"/>
          <table:table-cell office:value-type="string" table:number-columns-spanned="1" table:number-rows-spanned="4" table:style-name="ce74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6" table:number-rows-spanned="1" table:style-name="ce76">
            <text:p><text:span text:style-name="T3">工業　　　　　　　</text:span>Industry<text:s/></text:p>
          </table:table-cell>
          <table:covered-table-cell table:number-columns-repeated="5"/>
          <table:table-cell office:value-type="string" table:number-columns-spanned="3" table:number-rows-spanned="2" table:style-name="ce80">
            <text:p><text:span text:style-name="T3">服　務　業</text:span><text:s text:c="2"/></text:p>
          </table:table-cell>
          <table:covered-table-cell table:number-columns-repeated="2"/>
          <table:table-cell office:value-type="string" table:number-columns-spanned="6" table:number-rows-spanned="1" table:style-name="ce44">
            <text:p>Services</text:p>
          </table:table-cell>
          <table:covered-table-cell table:number-columns-repeated="5"/>
          <table:table-cell office:value-type="string" table:number-columns-spanned="1" table:number-rows-spanned="4" table:style-name="ce74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6" table:number-rows-spanned="1" table:style-name="ce61">
            <text:p><text:span text:style-name="T3">服　務　業　</text:span></text:p>
          </table:table-cell>
          <table:covered-table-cell table:number-columns-repeated="5"/>
          <table:table-cell office:value-type="string" table:number-columns-spanned="9" table:number-rows-spanned="1" table:style-name="ce44">
            <text:p>Services</text:p>
          </table:table-cell>
          <table:covered-table-cell table:number-columns-repeated="8"/>
          <table:table-cell office:value-type="string" table:number-columns-spanned="1" table:number-rows-spanned="4" table:style-name="ce74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6" table:number-rows-spanned="1" table:style-name="ce61">
            <text:p><text:span text:style-name="T3">服　</text:span><text:s/><text:span text:style-name="T3">務　</text:span><text:s/><text:span text:style-name="T3">業</text:span></text:p>
          </table:table-cell>
          <table:covered-table-cell table:number-columns-repeated="5"/>
          <table:table-cell office:value-type="string" table:number-columns-spanned="9" table:number-rows-spanned="1" table:style-name="ce44">
            <text:p>Services</text:p>
          </table:table-cell>
          <table:covered-table-cell table:number-columns-repeated="8"/>
          <table:table-cell table:number-columns-repeated="16320" table:style-name="ce9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9">
            <text:p><text:span text:style-name="T3">工業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礦業及土石採取業</text:span></text:p>
            <text:p>Mining &amp; quarrying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製造業</text:span></text:p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電力及燃氣供應業</text:span></text:p>
            <text:p>Electricity &amp; gas supply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7">
            <text:p><text:span text:style-name="T3">用水供應及污染整治業</text:span></text:p>
            <text:p>Water supply &amp; remediation activities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營造業</text:span></text:p>
            <text:p>Construction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8">
            <text:p><text:span text:style-name="T3">批發及零售業</text:span></text:p>
            <text:p>Wholesale &amp; retail trade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運輸及倉儲業</text:span></text:p>
            <text:p>Transportation &amp; storage<text:s text:c="2"/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7">
            <text:p><text:span text:style-name="T3">住宿及餐飲業</text:span></text:p>
            <text:p>Accommodation &amp; food<text:s/></text:p>
            <text:p>service activities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資訊及通訊傳播業</text:span></text:p>
            <text:p>Information &amp; communication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金融及保險業</text:span></text:p>
            <text:p>Financial &amp; insurance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不動產業</text:span></text:p>
            <text:p>Real estate<text:s/>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專業、科學及技術服務業</text:span></text:p>
            <text:p>Professional, scientific &amp;</text:p>
            <text:p>technical activitie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7">
            <text:p><text:span text:style-name="T3">支援服務業</text:span></text:p>
            <text:p>Support service activities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教育服務業</text:span></text:p>
            <text:p>Education<text:s/>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醫療保健服務業</text:span></text:p>
            <text:p>Human health activities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藝術、娛樂及休閒服務業</text:span></text:p>
            <text:p>Arts, entertainment &amp; recreation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pan text:style-name="T3">其他服務業</text:span></text:p>
            <text:p>Other service activities</text:p>
          </table:table-cell>
          <table:covered-table-cell table:number-columns-repeated="2"/>
          <table:table-cell table:number-columns-repeated="16320" table:style-name="ce8"/>
        </table:table-row>
        <table:table-row table:style-name="ro1">
          <table:covered-table-cell/>
          <table:table-cell office:value-type="string" table:style-name="ce17">
            <text:p><text:span text:style-name="T3">計</text:span></text:p>
          </table:table-cell>
          <table:table-cell office:value-type="string" table:style-name="ce17">
            <text:p><text:span text:style-name="T3">男</text:span></text:p>
          </table:table-cell>
          <table:table-cell office:value-type="string" table:style-name="ce17">
            <text:p><text:span text:style-name="T3">女</text:span></text:p>
          </table:table-cell>
          <table:table-cell office:value-type="string" table:style-name="ce18">
            <text:p><text:span text:style-name="T3">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7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covered-table-cell/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7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18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covered-table-cell/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18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7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covered-table-cell/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18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1">
            <text:p><text:span text:style-name="T3">女</text:span></text:p>
          </table:table-cell>
          <table:table-cell table:number-columns-repeated="16320" table:style-name="ce8"/>
        </table:table-row>
        <table:table-row table:style-name="ro1"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5">
            <text:p>Female</text:p>
          </table:table-cell>
          <table:table-cell table:number-columns-repeated="16320" table:style-name="ce8"/>
        </table:table-row>
        <table:table-row table:style-name="ro1">
          <table:table-cell office:value-type="string" table:style-name="ce26">
            <text:p><text:s/>　８５年平均　　 Ave. <text:s/>1996<text:s text:c="7"/></text:p>
          </table:table-cell>
          <table:table-cell office:value-type="float" office:value="48772" table:style-name="ce27">
            <text:p><text:s/>48 772</text:p>
          </table:table-cell>
          <table:table-cell office:value-type="float" office:value="55501" table:style-name="ce27">
            <text:p><text:s/>55 501</text:p>
          </table:table-cell>
          <table:table-cell office:value-type="float" office:value="38097" table:style-name="ce27">
            <text:p><text:s/>38 097</text:p>
          </table:table-cell>
          <table:table-cell office:value-type="float" office:value="42575" table:style-name="ce28">
            <text:p><text:s/>42 575</text:p>
          </table:table-cell>
          <table:table-cell office:value-type="float" office:value="49396" table:style-name="ce28">
            <text:p><text:s/>49 396</text:p>
          </table:table-cell>
          <table:table-cell office:value-type="float" office:value="30053" table:style-name="ce28">
            <text:p><text:s/>30 053</text:p>
          </table:table-cell>
          <table:table-cell office:value-type="float" office:value="45267" table:style-name="ce28">
            <text:p><text:s/>45 267</text:p>
          </table:table-cell>
          <table:table-cell office:value-type="float" office:value="51205" table:style-name="ce28">
            <text:p><text:s/>51 205</text:p>
          </table:table-cell>
          <table:table-cell office:value-type="float" office:value="29246" table:style-name="ce28">
            <text:p><text:s/>29 246</text:p>
          </table:table-cell>
          <table:table-cell office:value-type="float" office:value="41631" table:style-name="ce28">
            <text:p><text:s/>41 631</text:p>
          </table:table-cell>
          <table:table-cell office:value-type="float" office:value="48677" table:style-name="ce28">
            <text:p><text:s/>48 677</text:p>
          </table:table-cell>
          <table:table-cell office:value-type="float" office:value="29726" table:style-name="ce28">
            <text:p><text:s/>29 726</text:p>
          </table:table-cell>
          <table:table-cell office:value-type="float" office:value="88436" table:style-name="ce28">
            <text:p><text:s/>88 436</text:p>
          </table:table-cell>
          <table:table-cell office:value-type="float" office:value="91037" table:style-name="ce28">
            <text:p><text:s/>91 037</text:p>
          </table:table-cell>
          <table:table-cell office:value-type="float" office:value="71375" table:style-name="ce28">
            <text:p><text:s/>71 375</text:p>
          </table:table-cell>
          <table:table-cell office:value-type="string" table:style-name="ce26">
            <text:p><text:s/>　８５年平均　　 Ave. <text:s/>1996<text:s text:c="7"/></text:p>
          </table:table-cell>
          <table:table-cell office:value-type="float" office:value="61688" table:style-name="ce28">
            <text:p><text:s/>61 688</text:p>
          </table:table-cell>
          <table:table-cell office:value-type="float" office:value="64643" table:style-name="ce28">
            <text:p><text:s/>64 643</text:p>
          </table:table-cell>
          <table:table-cell office:value-type="float" office:value="54586" table:style-name="ce28">
            <text:p><text:s/>54 586</text:p>
          </table:table-cell>
          <table:table-cell office:value-type="float" office:value="42038" table:style-name="ce28">
            <text:p><text:s/>42 038</text:p>
          </table:table-cell>
          <table:table-cell office:value-type="float" office:value="46661" table:style-name="ce28">
            <text:p><text:s/>46 661</text:p>
          </table:table-cell>
          <table:table-cell office:value-type="float" office:value="29128" table:style-name="ce28">
            <text:p><text:s/>29 128</text:p>
          </table:table-cell>
          <table:table-cell office:value-type="float" office:value="56259" table:style-name="ce28">
            <text:p><text:s/>56 259</text:p>
          </table:table-cell>
          <table:table-cell office:value-type="float" office:value="63844" table:style-name="ce28">
            <text:p><text:s/>63 844</text:p>
          </table:table-cell>
          <table:table-cell office:value-type="float" office:value="46110" table:style-name="ce28">
            <text:p><text:s/>46 110</text:p>
          </table:table-cell>
          <table:table-cell office:value-type="float" office:value="54783" table:style-name="ce28">
            <text:p><text:s/>54 783</text:p>
          </table:table-cell>
          <table:table-cell office:value-type="float" office:value="59760" table:style-name="ce28">
            <text:p><text:s/>59 760</text:p>
          </table:table-cell>
          <table:table-cell office:value-type="float" office:value="46735" table:style-name="ce28">
            <text:p><text:s/>46 735</text:p>
          </table:table-cell>
          <table:table-cell office:value-type="float" office:value="65454" table:style-name="ce28">
            <text:p><text:s/>65 454</text:p>
          </table:table-cell>
          <table:table-cell office:value-type="float" office:value="69543" table:style-name="ce28">
            <text:p><text:s/>69 543</text:p>
          </table:table-cell>
          <table:table-cell office:value-type="float" office:value="47313" table:style-name="ce28">
            <text:p><text:s/>47 313</text:p>
          </table:table-cell>
          <table:table-cell office:value-type="string" table:style-name="ce26">
            <text:p><text:s/>　８５年平均　　 Ave. <text:s/>1996<text:s text:c="7"/></text:p>
          </table:table-cell>
          <table:table-cell office:value-type="float" office:value="36651" table:style-name="ce28">
            <text:p><text:s/>36 651</text:p>
          </table:table-cell>
          <table:table-cell office:value-type="float" office:value="42995" table:style-name="ce28">
            <text:p><text:s/>42 995</text:p>
          </table:table-cell>
          <table:table-cell office:value-type="float" office:value="31984" table:style-name="ce28">
            <text:p><text:s/>31 984</text:p>
          </table:table-cell>
          <table:table-cell office:value-type="float" office:value="60762" table:style-name="ce28">
            <text:p><text:s/>60 762</text:p>
          </table:table-cell>
          <table:table-cell office:value-type="float" office:value="66816" table:style-name="ce28">
            <text:p><text:s/>66 816</text:p>
          </table:table-cell>
          <table:table-cell office:value-type="float" office:value="48849" table:style-name="ce28">
            <text:p><text:s/>48 849</text:p>
          </table:table-cell>
          <table:table-cell office:value-type="float" office:value="91830" table:style-name="ce28">
            <text:p><text:s/>91 830</text:p>
          </table:table-cell>
          <table:table-cell office:value-type="float" office:value="101318" table:style-name="ce28">
            <text:p><text:s/>101 318</text:p>
          </table:table-cell>
          <table:table-cell office:value-type="float" office:value="75150" table:style-name="ce28">
            <text:p><text:s/>75 150</text:p>
          </table:table-cell>
          <table:table-cell office:value-type="float" office:value="64474" table:style-name="ce28">
            <text:p><text:s/>64 474</text:p>
          </table:table-cell>
          <table:table-cell office:value-type="float" office:value="68276" table:style-name="ce28">
            <text:p><text:s/>68 276</text:p>
          </table:table-cell>
          <table:table-cell office:value-type="float" office:value="54193" table:style-name="ce28">
            <text:p><text:s/>54 193</text:p>
          </table:table-cell>
          <table:table-cell office:value-type="float" office:value="55767" table:style-name="ce28">
            <text:p><text:s/>55 767</text:p>
          </table:table-cell>
          <table:table-cell office:value-type="float" office:value="55255" table:style-name="ce28">
            <text:p><text:s/>55 255</text:p>
          </table:table-cell>
          <table:table-cell office:value-type="float" office:value="56783" table:style-name="ce28">
            <text:p><text:s/>56 783</text:p>
          </table:table-cell>
          <table:table-cell office:value-type="string" table:style-name="ce26">
            <text:p><text:s/>　８５年平均　　 Ave. <text:s/>1996<text:s text:c="7"/></text:p>
          </table:table-cell>
          <table:table-cell office:value-type="float" office:value="52110" table:style-name="ce28">
            <text:p><text:s/>52 110</text:p>
          </table:table-cell>
          <table:table-cell office:value-type="float" office:value="51721" table:style-name="ce28">
            <text:p><text:s/>51 721</text:p>
          </table:table-cell>
          <table:table-cell office:value-type="float" office:value="52993" table:style-name="ce28">
            <text:p><text:s/>52 993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48871" table:style-name="ce28">
            <text:p><text:s/>48 871</text:p>
          </table:table-cell>
          <table:table-cell office:value-type="float" office:value="76206" table:style-name="ce28">
            <text:p><text:s/>76 206</text:p>
          </table:table-cell>
          <table:table-cell office:value-type="float" office:value="40816" table:style-name="ce28">
            <text:p><text:s/>40 816</text:p>
          </table:table-cell>
          <table:table-cell office:value-type="float" office:value="38052" table:style-name="ce28">
            <text:p><text:s/>38 052</text:p>
          </table:table-cell>
          <table:table-cell office:value-type="float" office:value="40684" table:style-name="ce28">
            <text:p><text:s/>40 684</text:p>
          </table:table-cell>
          <table:table-cell office:value-type="float" office:value="29417" table:style-name="ce28">
            <text:p><text:s/>29 417</text:p>
          </table:table-cell>
          <table:table-cell office:value-type="float" office:value="32382" table:style-name="ce28">
            <text:p><text:s/>32 382</text:p>
          </table:table-cell>
          <table:table-cell office:value-type="float" office:value="44029" table:style-name="ce28">
            <text:p><text:s/>44 029</text:p>
          </table:table-cell>
          <table:table-cell office:value-type="float" office:value="25431" table:style-name="ce28">
            <text:p><text:s/>25 431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８６年平均　　 Ave. <text:s/>1997<text:s text:c="7"/></text:p>
          </table:table-cell>
          <table:table-cell office:value-type="float" office:value="51217" table:style-name="ce27">
            <text:p><text:s/>51 217</text:p>
          </table:table-cell>
          <table:table-cell office:value-type="float" office:value="58025" table:style-name="ce27">
            <text:p><text:s/>58 025</text:p>
          </table:table-cell>
          <table:table-cell office:value-type="float" office:value="40719" table:style-name="ce27">
            <text:p><text:s/>40 719</text:p>
          </table:table-cell>
          <table:table-cell office:value-type="float" office:value="44457" table:style-name="ce28">
            <text:p><text:s/>44 457</text:p>
          </table:table-cell>
          <table:table-cell office:value-type="float" office:value="51497" table:style-name="ce28">
            <text:p><text:s/>51 497</text:p>
          </table:table-cell>
          <table:table-cell office:value-type="float" office:value="31580" table:style-name="ce28">
            <text:p><text:s/>31 580</text:p>
          </table:table-cell>
          <table:table-cell office:value-type="float" office:value="47386" table:style-name="ce28">
            <text:p><text:s/>47 386</text:p>
          </table:table-cell>
          <table:table-cell office:value-type="float" office:value="53890" table:style-name="ce28">
            <text:p><text:s/>53 890</text:p>
          </table:table-cell>
          <table:table-cell office:value-type="float" office:value="30051" table:style-name="ce28">
            <text:p><text:s/>30 051</text:p>
          </table:table-cell>
          <table:table-cell office:value-type="float" office:value="43553" table:style-name="ce28">
            <text:p><text:s/>43 553</text:p>
          </table:table-cell>
          <table:table-cell office:value-type="float" office:value="50800" table:style-name="ce28">
            <text:p><text:s/>50 800</text:p>
          </table:table-cell>
          <table:table-cell office:value-type="float" office:value="31303" table:style-name="ce28">
            <text:p><text:s/>31 303</text:p>
          </table:table-cell>
          <table:table-cell office:value-type="float" office:value="89233" table:style-name="ce28">
            <text:p><text:s/>89 233</text:p>
          </table:table-cell>
          <table:table-cell office:value-type="float" office:value="91877" table:style-name="ce28">
            <text:p><text:s/>91 877</text:p>
          </table:table-cell>
          <table:table-cell office:value-type="float" office:value="72041" table:style-name="ce28">
            <text:p><text:s/>72 041</text:p>
          </table:table-cell>
          <table:table-cell office:value-type="string" table:style-name="ce26">
            <text:p><text:s/>　８６年平均　　 Ave. <text:s/>1997<text:s text:c="7"/></text:p>
          </table:table-cell>
          <table:table-cell office:value-type="float" office:value="65056" table:style-name="ce28">
            <text:p><text:s/>65 056</text:p>
          </table:table-cell>
          <table:table-cell office:value-type="float" office:value="68949" table:style-name="ce28">
            <text:p><text:s/>68 949</text:p>
          </table:table-cell>
          <table:table-cell office:value-type="float" office:value="56517" table:style-name="ce28">
            <text:p><text:s/>56 517</text:p>
          </table:table-cell>
          <table:table-cell office:value-type="float" office:value="43898" table:style-name="ce28">
            <text:p><text:s/>43 898</text:p>
          </table:table-cell>
          <table:table-cell office:value-type="float" office:value="48831" table:style-name="ce28">
            <text:p><text:s/>48 831</text:p>
          </table:table-cell>
          <table:table-cell office:value-type="float" office:value="30229" table:style-name="ce28">
            <text:p><text:s/>30 229</text:p>
          </table:table-cell>
          <table:table-cell office:value-type="float" office:value="59254" table:style-name="ce28">
            <text:p><text:s/>59 254</text:p>
          </table:table-cell>
          <table:table-cell office:value-type="float" office:value="66998" table:style-name="ce28">
            <text:p><text:s/>66 998</text:p>
          </table:table-cell>
          <table:table-cell office:value-type="float" office:value="49430" table:style-name="ce28">
            <text:p><text:s/>49 430</text:p>
          </table:table-cell>
          <table:table-cell office:value-type="float" office:value="56234" table:style-name="ce28">
            <text:p><text:s/>56 234</text:p>
          </table:table-cell>
          <table:table-cell office:value-type="float" office:value="61636" table:style-name="ce28">
            <text:p><text:s/>61 636</text:p>
          </table:table-cell>
          <table:table-cell office:value-type="float" office:value="48461" table:style-name="ce28">
            <text:p><text:s/>48 461</text:p>
          </table:table-cell>
          <table:table-cell office:value-type="float" office:value="67102" table:style-name="ce28">
            <text:p><text:s/>67 102</text:p>
          </table:table-cell>
          <table:table-cell office:value-type="float" office:value="71574" table:style-name="ce28">
            <text:p><text:s/>71 574</text:p>
          </table:table-cell>
          <table:table-cell office:value-type="float" office:value="48064" table:style-name="ce28">
            <text:p><text:s/>48 064</text:p>
          </table:table-cell>
          <table:table-cell office:value-type="string" table:style-name="ce26">
            <text:p><text:s/>　８６年平均　　 Ave. <text:s/>1997<text:s text:c="7"/></text:p>
          </table:table-cell>
          <table:table-cell office:value-type="float" office:value="38587" table:style-name="ce28">
            <text:p><text:s/>38 587</text:p>
          </table:table-cell>
          <table:table-cell office:value-type="float" office:value="45802" table:style-name="ce28">
            <text:p><text:s/>45 802</text:p>
          </table:table-cell>
          <table:table-cell office:value-type="float" office:value="33263" table:style-name="ce28">
            <text:p><text:s/>33 263</text:p>
          </table:table-cell>
          <table:table-cell office:value-type="float" office:value="63666" table:style-name="ce28">
            <text:p><text:s/>63 666</text:p>
          </table:table-cell>
          <table:table-cell office:value-type="float" office:value="69018" table:style-name="ce28">
            <text:p><text:s/>69 018</text:p>
          </table:table-cell>
          <table:table-cell office:value-type="float" office:value="53479" table:style-name="ce28">
            <text:p><text:s/>53 479</text:p>
          </table:table-cell>
          <table:table-cell office:value-type="float" office:value="103218" table:style-name="ce28">
            <text:p><text:s/>103 218</text:p>
          </table:table-cell>
          <table:table-cell office:value-type="float" office:value="109394" table:style-name="ce28">
            <text:p><text:s/>109 394</text:p>
          </table:table-cell>
          <table:table-cell office:value-type="float" office:value="93475" table:style-name="ce28">
            <text:p><text:s/>93 475</text:p>
          </table:table-cell>
          <table:table-cell office:value-type="float" office:value="65233" table:style-name="ce28">
            <text:p><text:s/>65 233</text:p>
          </table:table-cell>
          <table:table-cell office:value-type="float" office:value="69591" table:style-name="ce28">
            <text:p><text:s/>69 591</text:p>
          </table:table-cell>
          <table:table-cell office:value-type="float" office:value="53652" table:style-name="ce28">
            <text:p><text:s/>53 652</text:p>
          </table:table-cell>
          <table:table-cell office:value-type="float" office:value="59294" table:style-name="ce28">
            <text:p><text:s/>59 294</text:p>
          </table:table-cell>
          <table:table-cell office:value-type="float" office:value="58542" table:style-name="ce28">
            <text:p><text:s/>58 542</text:p>
          </table:table-cell>
          <table:table-cell office:value-type="float" office:value="60811" table:style-name="ce28">
            <text:p><text:s/>60 811</text:p>
          </table:table-cell>
          <table:table-cell office:value-type="string" table:style-name="ce26">
            <text:p><text:s/>　８６年平均　　 Ave. <text:s/>1997<text:s text:c="7"/></text:p>
          </table:table-cell>
          <table:table-cell office:value-type="float" office:value="57127" table:style-name="ce28">
            <text:p><text:s/>57 127</text:p>
          </table:table-cell>
          <table:table-cell office:value-type="float" office:value="60014" table:style-name="ce28">
            <text:p><text:s/>60 014</text:p>
          </table:table-cell>
          <table:table-cell office:value-type="float" office:value="49462" table:style-name="ce28">
            <text:p><text:s/>49 462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51654" table:style-name="ce28">
            <text:p><text:s/>51 654</text:p>
          </table:table-cell>
          <table:table-cell office:value-type="float" office:value="82579" table:style-name="ce28">
            <text:p><text:s/>82 579</text:p>
          </table:table-cell>
          <table:table-cell office:value-type="float" office:value="42797" table:style-name="ce28">
            <text:p><text:s/>42 797</text:p>
          </table:table-cell>
          <table:table-cell office:value-type="float" office:value="39235" table:style-name="ce28">
            <text:p><text:s/>39 235</text:p>
          </table:table-cell>
          <table:table-cell office:value-type="float" office:value="42044" table:style-name="ce28">
            <text:p><text:s/>42 044</text:p>
          </table:table-cell>
          <table:table-cell office:value-type="float" office:value="30953" table:style-name="ce28">
            <text:p><text:s/>30 953</text:p>
          </table:table-cell>
          <table:table-cell office:value-type="float" office:value="33775" table:style-name="ce28">
            <text:p><text:s/>33 775</text:p>
          </table:table-cell>
          <table:table-cell office:value-type="float" office:value="43947" table:style-name="ce28">
            <text:p><text:s/>43 947</text:p>
          </table:table-cell>
          <table:table-cell office:value-type="float" office:value="27512" table:style-name="ce28">
            <text:p><text:s/>27 512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８７年平均　　 Ave. <text:s/>1998<text:s text:c="7"/></text:p>
          </table:table-cell>
          <table:table-cell office:value-type="float" office:value="52669" table:style-name="ce27">
            <text:p><text:s/>52 669</text:p>
          </table:table-cell>
          <table:table-cell office:value-type="float" office:value="59998" table:style-name="ce27">
            <text:p><text:s/>59 998</text:p>
          </table:table-cell>
          <table:table-cell office:value-type="float" office:value="41757" table:style-name="ce27">
            <text:p><text:s/>41 757</text:p>
          </table:table-cell>
          <table:table-cell office:value-type="float" office:value="46117" table:style-name="ce28">
            <text:p><text:s/>46 117</text:p>
          </table:table-cell>
          <table:table-cell office:value-type="float" office:value="53478" table:style-name="ce28">
            <text:p><text:s/>53 478</text:p>
          </table:table-cell>
          <table:table-cell office:value-type="float" office:value="32864" table:style-name="ce28">
            <text:p><text:s/>32 864</text:p>
          </table:table-cell>
          <table:table-cell office:value-type="float" office:value="48562" table:style-name="ce28">
            <text:p><text:s/>48 562</text:p>
          </table:table-cell>
          <table:table-cell office:value-type="float" office:value="55041" table:style-name="ce28">
            <text:p><text:s/>55 041</text:p>
          </table:table-cell>
          <table:table-cell office:value-type="float" office:value="31197" table:style-name="ce28">
            <text:p><text:s/>31 197</text:p>
          </table:table-cell>
          <table:table-cell office:value-type="float" office:value="44935" table:style-name="ce28">
            <text:p><text:s/>44 935</text:p>
          </table:table-cell>
          <table:table-cell office:value-type="float" office:value="52374" table:style-name="ce28">
            <text:p><text:s/>52 374</text:p>
          </table:table-cell>
          <table:table-cell office:value-type="float" office:value="32492" table:style-name="ce28">
            <text:p><text:s/>32 492</text:p>
          </table:table-cell>
          <table:table-cell office:value-type="float" office:value="97442" table:style-name="ce28">
            <text:p><text:s/>97 442</text:p>
          </table:table-cell>
          <table:table-cell office:value-type="float" office:value="100514" table:style-name="ce28">
            <text:p><text:s/>100 514</text:p>
          </table:table-cell>
          <table:table-cell office:value-type="float" office:value="77892" table:style-name="ce28">
            <text:p><text:s/>77 892</text:p>
          </table:table-cell>
          <table:table-cell office:value-type="string" table:style-name="ce26">
            <text:p><text:s/>　８７年平均　　 Ave. <text:s/>1998<text:s text:c="7"/></text:p>
          </table:table-cell>
          <table:table-cell office:value-type="float" office:value="66015" table:style-name="ce28">
            <text:p><text:s/>66 015</text:p>
          </table:table-cell>
          <table:table-cell office:value-type="float" office:value="70260" table:style-name="ce28">
            <text:p><text:s/>70 260</text:p>
          </table:table-cell>
          <table:table-cell office:value-type="float" office:value="57526" table:style-name="ce28">
            <text:p><text:s/>57 526</text:p>
          </table:table-cell>
          <table:table-cell office:value-type="float" office:value="46977" table:style-name="ce28">
            <text:p><text:s/>46 977</text:p>
          </table:table-cell>
          <table:table-cell office:value-type="float" office:value="52492" table:style-name="ce28">
            <text:p><text:s/>52 492</text:p>
          </table:table-cell>
          <table:table-cell office:value-type="float" office:value="32149" table:style-name="ce28">
            <text:p><text:s/>32 149</text:p>
          </table:table-cell>
          <table:table-cell office:value-type="float" office:value="60407" table:style-name="ce28">
            <text:p><text:s/>60 407</text:p>
          </table:table-cell>
          <table:table-cell office:value-type="float" office:value="69075" table:style-name="ce28">
            <text:p><text:s/>69 075</text:p>
          </table:table-cell>
          <table:table-cell office:value-type="float" office:value="50008" table:style-name="ce28">
            <text:p><text:s/>50 008</text:p>
          </table:table-cell>
          <table:table-cell office:value-type="float" office:value="57129" table:style-name="ce28">
            <text:p><text:s/>57 129</text:p>
          </table:table-cell>
          <table:table-cell office:value-type="float" office:value="63795" table:style-name="ce28">
            <text:p><text:s/>63 795</text:p>
          </table:table-cell>
          <table:table-cell office:value-type="float" office:value="47989" table:style-name="ce28">
            <text:p><text:s/>47 989</text:p>
          </table:table-cell>
          <table:table-cell office:value-type="float" office:value="69181" table:style-name="ce28">
            <text:p><text:s/>69 181</text:p>
          </table:table-cell>
          <table:table-cell office:value-type="float" office:value="74737" table:style-name="ce28">
            <text:p><text:s/>74 737</text:p>
          </table:table-cell>
          <table:table-cell office:value-type="float" office:value="48033" table:style-name="ce28">
            <text:p><text:s/>48 033</text:p>
          </table:table-cell>
          <table:table-cell office:value-type="string" table:style-name="ce26">
            <text:p><text:s/>　８７年平均　　 Ave. <text:s/>1998<text:s text:c="7"/></text:p>
          </table:table-cell>
          <table:table-cell office:value-type="float" office:value="40049" table:style-name="ce28">
            <text:p><text:s/>40 049</text:p>
          </table:table-cell>
          <table:table-cell office:value-type="float" office:value="46005" table:style-name="ce28">
            <text:p><text:s/>46 005</text:p>
          </table:table-cell>
          <table:table-cell office:value-type="float" office:value="35792" table:style-name="ce28">
            <text:p><text:s/>35 792</text:p>
          </table:table-cell>
          <table:table-cell office:value-type="float" office:value="66004" table:style-name="ce28">
            <text:p><text:s/>66 004</text:p>
          </table:table-cell>
          <table:table-cell office:value-type="float" office:value="72408" table:style-name="ce28">
            <text:p><text:s/>72 408</text:p>
          </table:table-cell>
          <table:table-cell office:value-type="float" office:value="54864" table:style-name="ce28">
            <text:p><text:s/>54 864</text:p>
          </table:table-cell>
          <table:table-cell office:value-type="float" office:value="96749" table:style-name="ce28">
            <text:p><text:s/>96 749</text:p>
          </table:table-cell>
          <table:table-cell office:value-type="float" office:value="104911" table:style-name="ce28">
            <text:p><text:s/>104 911</text:p>
          </table:table-cell>
          <table:table-cell office:value-type="float" office:value="85192" table:style-name="ce28">
            <text:p><text:s/>85 192</text:p>
          </table:table-cell>
          <table:table-cell office:value-type="float" office:value="63534" table:style-name="ce28">
            <text:p><text:s/>63 534</text:p>
          </table:table-cell>
          <table:table-cell office:value-type="float" office:value="66931" table:style-name="ce28">
            <text:p><text:s/>66 931</text:p>
          </table:table-cell>
          <table:table-cell office:value-type="float" office:value="55218" table:style-name="ce28">
            <text:p><text:s/>55 218</text:p>
          </table:table-cell>
          <table:table-cell office:value-type="float" office:value="63086" table:style-name="ce28">
            <text:p><text:s/>63 086</text:p>
          </table:table-cell>
          <table:table-cell office:value-type="float" office:value="61542" table:style-name="ce28">
            <text:p><text:s/>61 542</text:p>
          </table:table-cell>
          <table:table-cell office:value-type="float" office:value="65956" table:style-name="ce28">
            <text:p><text:s/>65 956</text:p>
          </table:table-cell>
          <table:table-cell office:value-type="string" table:style-name="ce26">
            <text:p><text:s/>　８７年平均　　 Ave. <text:s/>1998<text:s text:c="7"/></text:p>
          </table:table-cell>
          <table:table-cell office:value-type="float" office:value="56399" table:style-name="ce28">
            <text:p><text:s/>56 399</text:p>
          </table:table-cell>
          <table:table-cell office:value-type="float" office:value="60206" table:style-name="ce28">
            <text:p><text:s/>60 206</text:p>
          </table:table-cell>
          <table:table-cell office:value-type="float" office:value="46296" table:style-name="ce28">
            <text:p><text:s/>46 296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53219" table:style-name="ce28">
            <text:p><text:s/>53 219</text:p>
          </table:table-cell>
          <table:table-cell office:value-type="float" office:value="88733" table:style-name="ce28">
            <text:p><text:s/>88 733</text:p>
          </table:table-cell>
          <table:table-cell office:value-type="float" office:value="43393" table:style-name="ce28">
            <text:p><text:s/>43 393</text:p>
          </table:table-cell>
          <table:table-cell office:value-type="float" office:value="40593" table:style-name="ce28">
            <text:p><text:s/>40 593</text:p>
          </table:table-cell>
          <table:table-cell office:value-type="float" office:value="43075" table:style-name="ce28">
            <text:p><text:s/>43 075</text:p>
          </table:table-cell>
          <table:table-cell office:value-type="float" office:value="34240" table:style-name="ce28">
            <text:p><text:s/>34 240</text:p>
          </table:table-cell>
          <table:table-cell office:value-type="float" office:value="36898" table:style-name="ce28">
            <text:p><text:s/>36 898</text:p>
          </table:table-cell>
          <table:table-cell office:value-type="float" office:value="45971" table:style-name="ce28">
            <text:p><text:s/>45 971</text:p>
          </table:table-cell>
          <table:table-cell office:value-type="float" office:value="31315" table:style-name="ce28">
            <text:p><text:s/>31 315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８８年平均　　 Ave. <text:s/>1999<text:s text:c="7"/></text:p>
          </table:table-cell>
          <table:table-cell office:value-type="float" office:value="54072" table:style-name="ce27">
            <text:p><text:s/>54 072</text:p>
          </table:table-cell>
          <table:table-cell office:value-type="float" office:value="61535" table:style-name="ce27">
            <text:p><text:s/>61 535</text:p>
          </table:table-cell>
          <table:table-cell office:value-type="float" office:value="43224" table:style-name="ce27">
            <text:p><text:s/>43 224</text:p>
          </table:table-cell>
          <table:table-cell office:value-type="float" office:value="47576" table:style-name="ce28">
            <text:p><text:s/>47 576</text:p>
          </table:table-cell>
          <table:table-cell office:value-type="float" office:value="54868" table:style-name="ce28">
            <text:p><text:s/>54 868</text:p>
          </table:table-cell>
          <table:table-cell office:value-type="float" office:value="34533" table:style-name="ce28">
            <text:p><text:s/>34 533</text:p>
          </table:table-cell>
          <table:table-cell office:value-type="float" office:value="51913" table:style-name="ce28">
            <text:p><text:s/>51 913</text:p>
          </table:table-cell>
          <table:table-cell office:value-type="float" office:value="59037" table:style-name="ce28">
            <text:p><text:s/>59 037</text:p>
          </table:table-cell>
          <table:table-cell office:value-type="float" office:value="34070" table:style-name="ce28">
            <text:p><text:s/>34 070</text:p>
          </table:table-cell>
          <table:table-cell office:value-type="float" office:value="46462" table:style-name="ce28">
            <text:p><text:s/>46 462</text:p>
          </table:table-cell>
          <table:table-cell office:value-type="float" office:value="53860" table:style-name="ce28">
            <text:p><text:s/>53 860</text:p>
          </table:table-cell>
          <table:table-cell office:value-type="float" office:value="34196" table:style-name="ce28">
            <text:p><text:s/>34 196</text:p>
          </table:table-cell>
          <table:table-cell office:value-type="float" office:value="100447" table:style-name="ce28">
            <text:p><text:s/>100 447</text:p>
          </table:table-cell>
          <table:table-cell office:value-type="float" office:value="103665" table:style-name="ce28">
            <text:p><text:s/>103 665</text:p>
          </table:table-cell>
          <table:table-cell office:value-type="float" office:value="80095" table:style-name="ce28">
            <text:p><text:s/>80 095</text:p>
          </table:table-cell>
          <table:table-cell office:value-type="string" table:style-name="ce26">
            <text:p><text:s/>　８８年平均　　 Ave. <text:s/>1999<text:s text:c="7"/></text:p>
          </table:table-cell>
          <table:table-cell office:value-type="float" office:value="71529" table:style-name="ce28">
            <text:p><text:s/>71 529</text:p>
          </table:table-cell>
          <table:table-cell office:value-type="float" office:value="77204" table:style-name="ce28">
            <text:p><text:s/>77 204</text:p>
          </table:table-cell>
          <table:table-cell office:value-type="float" office:value="61330" table:style-name="ce28">
            <text:p><text:s/>61 330</text:p>
          </table:table-cell>
          <table:table-cell office:value-type="float" office:value="47487" table:style-name="ce28">
            <text:p><text:s/>47 487</text:p>
          </table:table-cell>
          <table:table-cell office:value-type="float" office:value="52646" table:style-name="ce28">
            <text:p><text:s/>52 646</text:p>
          </table:table-cell>
          <table:table-cell office:value-type="float" office:value="33116" table:style-name="ce28">
            <text:p><text:s/>33 116</text:p>
          </table:table-cell>
          <table:table-cell office:value-type="float" office:value="61633" table:style-name="ce28">
            <text:p><text:s/>61 633</text:p>
          </table:table-cell>
          <table:table-cell office:value-type="float" office:value="70833" table:style-name="ce28">
            <text:p><text:s/>70 833</text:p>
          </table:table-cell>
          <table:table-cell office:value-type="float" office:value="51032" table:style-name="ce28">
            <text:p><text:s/>51 032</text:p>
          </table:table-cell>
          <table:table-cell office:value-type="float" office:value="58314" table:style-name="ce28">
            <text:p><text:s/>58 314</text:p>
          </table:table-cell>
          <table:table-cell office:value-type="float" office:value="64769" table:style-name="ce28">
            <text:p><text:s/>64 769</text:p>
          </table:table-cell>
          <table:table-cell office:value-type="float" office:value="49761" table:style-name="ce28">
            <text:p><text:s/>49 761</text:p>
          </table:table-cell>
          <table:table-cell office:value-type="float" office:value="69773" table:style-name="ce28">
            <text:p><text:s/>69 773</text:p>
          </table:table-cell>
          <table:table-cell office:value-type="float" office:value="76475" table:style-name="ce28">
            <text:p><text:s/>76 475</text:p>
          </table:table-cell>
          <table:table-cell office:value-type="float" office:value="47573" table:style-name="ce28">
            <text:p><text:s/>47 573</text:p>
          </table:table-cell>
          <table:table-cell office:value-type="string" table:style-name="ce26">
            <text:p><text:s/>　８８年平均　　 Ave. <text:s/>1999<text:s text:c="7"/></text:p>
          </table:table-cell>
          <table:table-cell office:value-type="float" office:value="39996" table:style-name="ce28">
            <text:p><text:s/>39 996</text:p>
          </table:table-cell>
          <table:table-cell office:value-type="float" office:value="46850" table:style-name="ce28">
            <text:p><text:s/>46 850</text:p>
          </table:table-cell>
          <table:table-cell office:value-type="float" office:value="35465" table:style-name="ce28">
            <text:p><text:s/>35 465</text:p>
          </table:table-cell>
          <table:table-cell office:value-type="float" office:value="65941" table:style-name="ce28">
            <text:p><text:s/>65 941</text:p>
          </table:table-cell>
          <table:table-cell office:value-type="float" office:value="71127" table:style-name="ce28">
            <text:p><text:s/>71 127</text:p>
          </table:table-cell>
          <table:table-cell office:value-type="float" office:value="56942" table:style-name="ce28">
            <text:p><text:s/>56 942</text:p>
          </table:table-cell>
          <table:table-cell office:value-type="float" office:value="98100" table:style-name="ce28">
            <text:p><text:s/>98 100</text:p>
          </table:table-cell>
          <table:table-cell office:value-type="float" office:value="104718" table:style-name="ce28">
            <text:p><text:s/>104 718</text:p>
          </table:table-cell>
          <table:table-cell office:value-type="float" office:value="88999" table:style-name="ce28">
            <text:p><text:s/>88 999</text:p>
          </table:table-cell>
          <table:table-cell office:value-type="float" office:value="65331" table:style-name="ce28">
            <text:p><text:s/>65 331</text:p>
          </table:table-cell>
          <table:table-cell office:value-type="float" office:value="68872" table:style-name="ce28">
            <text:p><text:s/>68 872</text:p>
          </table:table-cell>
          <table:table-cell office:value-type="float" office:value="57043" table:style-name="ce28">
            <text:p><text:s/>57 043</text:p>
          </table:table-cell>
          <table:table-cell office:value-type="float" office:value="66770" table:style-name="ce28">
            <text:p><text:s/>66 770</text:p>
          </table:table-cell>
          <table:table-cell office:value-type="float" office:value="71115" table:style-name="ce28">
            <text:p><text:s/>71 115</text:p>
          </table:table-cell>
          <table:table-cell office:value-type="float" office:value="58844" table:style-name="ce28">
            <text:p><text:s/>58 844</text:p>
          </table:table-cell>
          <table:table-cell office:value-type="string" table:style-name="ce26">
            <text:p><text:s/>　８８年平均　　 Ave. <text:s/>1999<text:s text:c="7"/></text:p>
          </table:table-cell>
          <table:table-cell office:value-type="float" office:value="55085" table:style-name="ce28">
            <text:p><text:s/>55 085</text:p>
          </table:table-cell>
          <table:table-cell office:value-type="float" office:value="57070" table:style-name="ce28">
            <text:p><text:s/>57 070</text:p>
          </table:table-cell>
          <table:table-cell office:value-type="float" office:value="49942" table:style-name="ce28">
            <text:p><text:s/>49 942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55479" table:style-name="ce28">
            <text:p><text:s/>55 479</text:p>
          </table:table-cell>
          <table:table-cell office:value-type="float" office:value="94751" table:style-name="ce28">
            <text:p><text:s/>94 751</text:p>
          </table:table-cell>
          <table:table-cell office:value-type="float" office:value="44754" table:style-name="ce28">
            <text:p><text:s/>44 754</text:p>
          </table:table-cell>
          <table:table-cell office:value-type="float" office:value="38822" table:style-name="ce28">
            <text:p><text:s/>38 822</text:p>
          </table:table-cell>
          <table:table-cell office:value-type="float" office:value="41402" table:style-name="ce28">
            <text:p><text:s/>41 402</text:p>
          </table:table-cell>
          <table:table-cell office:value-type="float" office:value="31970" table:style-name="ce28">
            <text:p><text:s/>31 970</text:p>
          </table:table-cell>
          <table:table-cell office:value-type="float" office:value="40061" table:style-name="ce28">
            <text:p><text:s/>40 061</text:p>
          </table:table-cell>
          <table:table-cell office:value-type="float" office:value="46575" table:style-name="ce28">
            <text:p><text:s/>46 575</text:p>
          </table:table-cell>
          <table:table-cell office:value-type="float" office:value="36273" table:style-name="ce28">
            <text:p><text:s/>36 273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８９年平均　　 Ave. <text:s/>2000<text:s text:c="7"/></text:p>
          </table:table-cell>
          <table:table-cell office:value-type="float" office:value="55597" table:style-name="ce27">
            <text:p><text:s/>55 597</text:p>
          </table:table-cell>
          <table:table-cell office:value-type="float" office:value="63247" table:style-name="ce27">
            <text:p><text:s/>63 247</text:p>
          </table:table-cell>
          <table:table-cell office:value-type="float" office:value="44674" table:style-name="ce27">
            <text:p><text:s/>44 674</text:p>
          </table:table-cell>
          <table:table-cell office:value-type="float" office:value="48927" table:style-name="ce28">
            <text:p><text:s/>48 927</text:p>
          </table:table-cell>
          <table:table-cell office:value-type="float" office:value="56227" table:style-name="ce28">
            <text:p><text:s/>56 227</text:p>
          </table:table-cell>
          <table:table-cell office:value-type="float" office:value="35948" table:style-name="ce28">
            <text:p><text:s/>35 948</text:p>
          </table:table-cell>
          <table:table-cell office:value-type="float" office:value="55430" table:style-name="ce28">
            <text:p><text:s/>55 430</text:p>
          </table:table-cell>
          <table:table-cell office:value-type="float" office:value="63129" table:style-name="ce28">
            <text:p><text:s/>63 129</text:p>
          </table:table-cell>
          <table:table-cell office:value-type="float" office:value="35484" table:style-name="ce28">
            <text:p><text:s/>35 484</text:p>
          </table:table-cell>
          <table:table-cell office:value-type="float" office:value="48002" table:style-name="ce28">
            <text:p><text:s/>48 002</text:p>
          </table:table-cell>
          <table:table-cell office:value-type="float" office:value="55447" table:style-name="ce28">
            <text:p><text:s/>55 447</text:p>
          </table:table-cell>
          <table:table-cell office:value-type="float" office:value="35737" table:style-name="ce28">
            <text:p><text:s/>35 737</text:p>
          </table:table-cell>
          <table:table-cell office:value-type="float" office:value="101706" table:style-name="ce28">
            <text:p><text:s/>101 706</text:p>
          </table:table-cell>
          <table:table-cell office:value-type="float" office:value="105072" table:style-name="ce28">
            <text:p><text:s/>105 072</text:p>
          </table:table-cell>
          <table:table-cell office:value-type="float" office:value="80411" table:style-name="ce28">
            <text:p><text:s/>80 411</text:p>
          </table:table-cell>
          <table:table-cell office:value-type="string" table:style-name="ce26">
            <text:p><text:s/>　８９年平均　　 Ave. <text:s/>2000<text:s text:c="7"/></text:p>
          </table:table-cell>
          <table:table-cell office:value-type="float" office:value="68948" table:style-name="ce28">
            <text:p><text:s/>68 948</text:p>
          </table:table-cell>
          <table:table-cell office:value-type="float" office:value="75606" table:style-name="ce28">
            <text:p><text:s/>75 606</text:p>
          </table:table-cell>
          <table:table-cell office:value-type="float" office:value="57060" table:style-name="ce28">
            <text:p><text:s/>57 060</text:p>
          </table:table-cell>
          <table:table-cell office:value-type="float" office:value="47826" table:style-name="ce28">
            <text:p><text:s/>47 826</text:p>
          </table:table-cell>
          <table:table-cell office:value-type="float" office:value="52762" table:style-name="ce28">
            <text:p><text:s/>52 762</text:p>
          </table:table-cell>
          <table:table-cell office:value-type="float" office:value="33658" table:style-name="ce28">
            <text:p><text:s/>33 658</text:p>
          </table:table-cell>
          <table:table-cell office:value-type="float" office:value="63336" table:style-name="ce28">
            <text:p><text:s/>63 336</text:p>
          </table:table-cell>
          <table:table-cell office:value-type="float" office:value="73121" table:style-name="ce28">
            <text:p><text:s/>73 121</text:p>
          </table:table-cell>
          <table:table-cell office:value-type="float" office:value="52393" table:style-name="ce28">
            <text:p><text:s/>52 393</text:p>
          </table:table-cell>
          <table:table-cell office:value-type="float" office:value="60340" table:style-name="ce28">
            <text:p><text:s/>60 340</text:p>
          </table:table-cell>
          <table:table-cell office:value-type="float" office:value="67267" table:style-name="ce28">
            <text:p><text:s/>67 267</text:p>
          </table:table-cell>
          <table:table-cell office:value-type="float" office:value="51553" table:style-name="ce28">
            <text:p><text:s/>51 553</text:p>
          </table:table-cell>
          <table:table-cell office:value-type="float" office:value="71843" table:style-name="ce28">
            <text:p><text:s/>71 843</text:p>
          </table:table-cell>
          <table:table-cell office:value-type="float" office:value="79262" table:style-name="ce28">
            <text:p><text:s/>79 262</text:p>
          </table:table-cell>
          <table:table-cell office:value-type="float" office:value="48715" table:style-name="ce28">
            <text:p><text:s/>48 715</text:p>
          </table:table-cell>
          <table:table-cell office:value-type="string" table:style-name="ce26">
            <text:p><text:s/>　８９年平均　　 Ave. <text:s/>2000<text:s text:c="7"/></text:p>
          </table:table-cell>
          <table:table-cell office:value-type="float" office:value="40398" table:style-name="ce28">
            <text:p><text:s/>40 398</text:p>
          </table:table-cell>
          <table:table-cell office:value-type="float" office:value="49585" table:style-name="ce28">
            <text:p><text:s/>49 585</text:p>
          </table:table-cell>
          <table:table-cell office:value-type="float" office:value="34557" table:style-name="ce28">
            <text:p><text:s/>34 557</text:p>
          </table:table-cell>
          <table:table-cell office:value-type="float" office:value="67581" table:style-name="ce28">
            <text:p><text:s/>67 581</text:p>
          </table:table-cell>
          <table:table-cell office:value-type="float" office:value="73045" table:style-name="ce28">
            <text:p><text:s/>73 045</text:p>
          </table:table-cell>
          <table:table-cell office:value-type="float" office:value="58362" table:style-name="ce28">
            <text:p><text:s/>58 362</text:p>
          </table:table-cell>
          <table:table-cell office:value-type="float" office:value="97348" table:style-name="ce28">
            <text:p><text:s/>97 348</text:p>
          </table:table-cell>
          <table:table-cell office:value-type="float" office:value="103505" table:style-name="ce28">
            <text:p><text:s/>103 505</text:p>
          </table:table-cell>
          <table:table-cell office:value-type="float" office:value="89372" table:style-name="ce28">
            <text:p><text:s/>89 372</text:p>
          </table:table-cell>
          <table:table-cell office:value-type="float" office:value="61629" table:style-name="ce28">
            <text:p><text:s/>61 629</text:p>
          </table:table-cell>
          <table:table-cell office:value-type="float" office:value="65027" table:style-name="ce28">
            <text:p><text:s/>65 027</text:p>
          </table:table-cell>
          <table:table-cell office:value-type="float" office:value="53890" table:style-name="ce28">
            <text:p><text:s/>53 890</text:p>
          </table:table-cell>
          <table:table-cell office:value-type="float" office:value="68450" table:style-name="ce28">
            <text:p><text:s/>68 450</text:p>
          </table:table-cell>
          <table:table-cell office:value-type="float" office:value="72165" table:style-name="ce28">
            <text:p><text:s/>72 165</text:p>
          </table:table-cell>
          <table:table-cell office:value-type="float" office:value="61566" table:style-name="ce28">
            <text:p><text:s/>61 566</text:p>
          </table:table-cell>
          <table:table-cell office:value-type="string" table:style-name="ce26">
            <text:p><text:s/>　８９年平均　　 Ave. <text:s/>2000<text:s text:c="7"/></text:p>
          </table:table-cell>
          <table:table-cell office:value-type="float" office:value="56597" table:style-name="ce28">
            <text:p><text:s/>56 597</text:p>
          </table:table-cell>
          <table:table-cell office:value-type="float" office:value="59248" table:style-name="ce28">
            <text:p><text:s/>59 248</text:p>
          </table:table-cell>
          <table:table-cell office:value-type="float" office:value="49505" table:style-name="ce28">
            <text:p><text:s/>49 505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58245" table:style-name="ce28">
            <text:p><text:s/>58 245</text:p>
          </table:table-cell>
          <table:table-cell office:value-type="float" office:value="102735" table:style-name="ce28">
            <text:p><text:s/>102 735</text:p>
          </table:table-cell>
          <table:table-cell office:value-type="float" office:value="45851" table:style-name="ce28">
            <text:p><text:s/>45 851</text:p>
          </table:table-cell>
          <table:table-cell office:value-type="float" office:value="40740" table:style-name="ce28">
            <text:p><text:s/>40 740</text:p>
          </table:table-cell>
          <table:table-cell office:value-type="float" office:value="43813" table:style-name="ce28">
            <text:p><text:s/>43 813</text:p>
          </table:table-cell>
          <table:table-cell office:value-type="float" office:value="32090" table:style-name="ce28">
            <text:p><text:s/>32 090</text:p>
          </table:table-cell>
          <table:table-cell office:value-type="float" office:value="38914" table:style-name="ce28">
            <text:p><text:s/>38 914</text:p>
          </table:table-cell>
          <table:table-cell office:value-type="float" office:value="44778" table:style-name="ce28">
            <text:p><text:s/>44 778</text:p>
          </table:table-cell>
          <table:table-cell office:value-type="float" office:value="35109" table:style-name="ce28">
            <text:p><text:s/>35 109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９０年平均　　 Ave. <text:s/>2001<text:s text:c="7"/></text:p>
          </table:table-cell>
          <table:table-cell office:value-type="float" office:value="55637" table:style-name="ce27">
            <text:p><text:s/>55 637</text:p>
          </table:table-cell>
          <table:table-cell office:value-type="float" office:value="63216" table:style-name="ce27">
            <text:p><text:s/>63 216</text:p>
          </table:table-cell>
          <table:table-cell office:value-type="float" office:value="44991" table:style-name="ce27">
            <text:p><text:s/>44 991</text:p>
          </table:table-cell>
          <table:table-cell office:value-type="float" office:value="48469" table:style-name="ce28">
            <text:p><text:s/>48 469</text:p>
          </table:table-cell>
          <table:table-cell office:value-type="float" office:value="55572" table:style-name="ce28">
            <text:p><text:s/>55 572</text:p>
          </table:table-cell>
          <table:table-cell office:value-type="float" office:value="35891" table:style-name="ce28">
            <text:p><text:s/>35 891</text:p>
          </table:table-cell>
          <table:table-cell office:value-type="float" office:value="55590" table:style-name="ce28">
            <text:p><text:s/>55 590</text:p>
          </table:table-cell>
          <table:table-cell office:value-type="float" office:value="63340" table:style-name="ce28">
            <text:p><text:s/>63 340</text:p>
          </table:table-cell>
          <table:table-cell office:value-type="float" office:value="36299" table:style-name="ce28">
            <text:p><text:s/>36 299</text:p>
          </table:table-cell>
          <table:table-cell office:value-type="float" office:value="47525" table:style-name="ce28">
            <text:p><text:s/>47 525</text:p>
          </table:table-cell>
          <table:table-cell office:value-type="float" office:value="54761" table:style-name="ce28">
            <text:p><text:s/>54 761</text:p>
          </table:table-cell>
          <table:table-cell office:value-type="float" office:value="35647" table:style-name="ce28">
            <text:p><text:s/>35 647</text:p>
          </table:table-cell>
          <table:table-cell office:value-type="float" office:value="107671" table:style-name="ce28">
            <text:p><text:s/>107 671</text:p>
          </table:table-cell>
          <table:table-cell office:value-type="float" office:value="111109" table:style-name="ce28">
            <text:p><text:s/>111 109</text:p>
          </table:table-cell>
          <table:table-cell office:value-type="float" office:value="86313" table:style-name="ce28">
            <text:p><text:s/>86 313</text:p>
          </table:table-cell>
          <table:table-cell office:value-type="string" table:style-name="ce26">
            <text:p><text:s/>　９０年平均　　 Ave. <text:s/>2001<text:s text:c="7"/></text:p>
          </table:table-cell>
          <table:table-cell office:value-type="float" office:value="71350" table:style-name="ce28">
            <text:p><text:s/>71 350</text:p>
          </table:table-cell>
          <table:table-cell office:value-type="float" office:value="78688" table:style-name="ce28">
            <text:p><text:s/>78 688</text:p>
          </table:table-cell>
          <table:table-cell office:value-type="float" office:value="58410" table:style-name="ce28">
            <text:p><text:s/>58 410</text:p>
          </table:table-cell>
          <table:table-cell office:value-type="float" office:value="46445" table:style-name="ce28">
            <text:p><text:s/>46 445</text:p>
          </table:table-cell>
          <table:table-cell office:value-type="float" office:value="50985" table:style-name="ce28">
            <text:p><text:s/>50 985</text:p>
          </table:table-cell>
          <table:table-cell office:value-type="float" office:value="33263" table:style-name="ce28">
            <text:p><text:s/>33 263</text:p>
          </table:table-cell>
          <table:table-cell office:value-type="float" office:value="64032" table:style-name="ce28">
            <text:p><text:s/>64 032</text:p>
          </table:table-cell>
          <table:table-cell office:value-type="float" office:value="74225" table:style-name="ce28">
            <text:p><text:s/>74 225</text:p>
          </table:table-cell>
          <table:table-cell office:value-type="float" office:value="53001" table:style-name="ce28">
            <text:p><text:s/>53 001</text:p>
          </table:table-cell>
          <table:table-cell office:value-type="float" office:value="62491" table:style-name="ce28">
            <text:p><text:s/>62 491</text:p>
          </table:table-cell>
          <table:table-cell office:value-type="float" office:value="69392" table:style-name="ce28">
            <text:p><text:s/>69 392</text:p>
          </table:table-cell>
          <table:table-cell office:value-type="float" office:value="54128" table:style-name="ce28">
            <text:p><text:s/>54 128</text:p>
          </table:table-cell>
          <table:table-cell office:value-type="float" office:value="71618" table:style-name="ce28">
            <text:p><text:s/>71 618</text:p>
          </table:table-cell>
          <table:table-cell office:value-type="float" office:value="79639" table:style-name="ce28">
            <text:p><text:s/>79 639</text:p>
          </table:table-cell>
          <table:table-cell office:value-type="float" office:value="48980" table:style-name="ce28">
            <text:p><text:s/>48 980</text:p>
          </table:table-cell>
          <table:table-cell office:value-type="string" table:style-name="ce26">
            <text:p><text:s/>　９０年平均　　 Ave. <text:s/>2001<text:s text:c="7"/></text:p>
          </table:table-cell>
          <table:table-cell office:value-type="float" office:value="40427" table:style-name="ce28">
            <text:p><text:s/>40 427</text:p>
          </table:table-cell>
          <table:table-cell office:value-type="float" office:value="48856" table:style-name="ce28">
            <text:p><text:s/>48 856</text:p>
          </table:table-cell>
          <table:table-cell office:value-type="float" office:value="35334" table:style-name="ce28">
            <text:p><text:s/>35 334</text:p>
          </table:table-cell>
          <table:table-cell office:value-type="float" office:value="66890" table:style-name="ce28">
            <text:p><text:s/>66 890</text:p>
          </table:table-cell>
          <table:table-cell office:value-type="float" office:value="72458" table:style-name="ce28">
            <text:p><text:s/>72 458</text:p>
          </table:table-cell>
          <table:table-cell office:value-type="float" office:value="57479" table:style-name="ce28">
            <text:p><text:s/>57 479</text:p>
          </table:table-cell>
          <table:table-cell office:value-type="float" office:value="94272" table:style-name="ce28">
            <text:p><text:s/>94 272</text:p>
          </table:table-cell>
          <table:table-cell office:value-type="float" office:value="102461" table:style-name="ce28">
            <text:p><text:s/>102 461</text:p>
          </table:table-cell>
          <table:table-cell office:value-type="float" office:value="84272" table:style-name="ce28">
            <text:p><text:s/>84 272</text:p>
          </table:table-cell>
          <table:table-cell office:value-type="float" office:value="56056" table:style-name="ce28">
            <text:p><text:s/>56 056</text:p>
          </table:table-cell>
          <table:table-cell office:value-type="float" office:value="60228" table:style-name="ce28">
            <text:p><text:s/>60 228</text:p>
          </table:table-cell>
          <table:table-cell office:value-type="float" office:value="47064" table:style-name="ce28">
            <text:p><text:s/>47 064</text:p>
          </table:table-cell>
          <table:table-cell office:value-type="float" office:value="68156" table:style-name="ce28">
            <text:p><text:s/>68 156</text:p>
          </table:table-cell>
          <table:table-cell office:value-type="float" office:value="72082" table:style-name="ce28">
            <text:p><text:s/>72 082</text:p>
          </table:table-cell>
          <table:table-cell office:value-type="float" office:value="60865" table:style-name="ce28">
            <text:p><text:s/>60 865</text:p>
          </table:table-cell>
          <table:table-cell office:value-type="string" table:style-name="ce26">
            <text:p><text:s/>　９０年平均　　 Ave. <text:s/>2001<text:s text:c="7"/></text:p>
          </table:table-cell>
          <table:table-cell office:value-type="float" office:value="54304" table:style-name="ce28">
            <text:p><text:s/>54 304</text:p>
          </table:table-cell>
          <table:table-cell office:value-type="float" office:value="56799" table:style-name="ce28">
            <text:p><text:s/>56 799</text:p>
          </table:table-cell>
          <table:table-cell office:value-type="float" office:value="47184" table:style-name="ce28">
            <text:p><text:s/>47 184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59565" table:style-name="ce28">
            <text:p><text:s/>59 565</text:p>
          </table:table-cell>
          <table:table-cell office:value-type="float" office:value="107023" table:style-name="ce28">
            <text:p><text:s/>107 023</text:p>
          </table:table-cell>
          <table:table-cell office:value-type="float" office:value="46248" table:style-name="ce28">
            <text:p><text:s/>46 248</text:p>
          </table:table-cell>
          <table:table-cell office:value-type="float" office:value="41767" table:style-name="ce28">
            <text:p><text:s/>41 767</text:p>
          </table:table-cell>
          <table:table-cell office:value-type="float" office:value="43610" table:style-name="ce28">
            <text:p><text:s/>43 610</text:p>
          </table:table-cell>
          <table:table-cell office:value-type="float" office:value="35902" table:style-name="ce28">
            <text:p><text:s/>35 902</text:p>
          </table:table-cell>
          <table:table-cell office:value-type="float" office:value="35507" table:style-name="ce28">
            <text:p><text:s/>35 507</text:p>
          </table:table-cell>
          <table:table-cell office:value-type="float" office:value="42594" table:style-name="ce28">
            <text:p><text:s/>42 594</text:p>
          </table:table-cell>
          <table:table-cell office:value-type="float" office:value="30638" table:style-name="ce28">
            <text:p><text:s/>30 638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９１年平均　　 Ave. <text:s/>2002<text:s text:c="7"/></text:p>
          </table:table-cell>
          <table:table-cell office:value-type="float" office:value="55182" table:style-name="ce27">
            <text:p><text:s/>55 182</text:p>
          </table:table-cell>
          <table:table-cell office:value-type="float" office:value="62481" table:style-name="ce27">
            <text:p><text:s/>62 481</text:p>
          </table:table-cell>
          <table:table-cell office:value-type="float" office:value="45138" table:style-name="ce27">
            <text:p><text:s/>45 138</text:p>
          </table:table-cell>
          <table:table-cell office:value-type="float" office:value="48310" table:style-name="ce28">
            <text:p><text:s/>48 310</text:p>
          </table:table-cell>
          <table:table-cell office:value-type="float" office:value="55253" table:style-name="ce28">
            <text:p><text:s/>55 253</text:p>
          </table:table-cell>
          <table:table-cell office:value-type="float" office:value="36137" table:style-name="ce28">
            <text:p><text:s/>36 137</text:p>
          </table:table-cell>
          <table:table-cell office:value-type="float" office:value="55152" table:style-name="ce28">
            <text:p><text:s/>55 152</text:p>
          </table:table-cell>
          <table:table-cell office:value-type="float" office:value="62891" table:style-name="ce28">
            <text:p><text:s/>62 891</text:p>
          </table:table-cell>
          <table:table-cell office:value-type="float" office:value="36497" table:style-name="ce28">
            <text:p><text:s/>36 497</text:p>
          </table:table-cell>
          <table:table-cell office:value-type="float" office:value="47726" table:style-name="ce28">
            <text:p><text:s/>47 726</text:p>
          </table:table-cell>
          <table:table-cell office:value-type="float" office:value="54908" table:style-name="ce28">
            <text:p><text:s/>54 908</text:p>
          </table:table-cell>
          <table:table-cell office:value-type="float" office:value="36046" table:style-name="ce28">
            <text:p><text:s/>36 046</text:p>
          </table:table-cell>
          <table:table-cell office:value-type="float" office:value="103907" table:style-name="ce28">
            <text:p><text:s/>103 907</text:p>
          </table:table-cell>
          <table:table-cell office:value-type="float" office:value="107571" table:style-name="ce28">
            <text:p><text:s/>107 571</text:p>
          </table:table-cell>
          <table:table-cell office:value-type="float" office:value="82352" table:style-name="ce28">
            <text:p><text:s/>82 352</text:p>
          </table:table-cell>
          <table:table-cell office:value-type="string" table:style-name="ce26">
            <text:p><text:s/>　９１年平均　　 Ave. <text:s/>2002<text:s text:c="7"/></text:p>
          </table:table-cell>
          <table:table-cell office:value-type="float" office:value="67970" table:style-name="ce28">
            <text:p><text:s/>67 970</text:p>
          </table:table-cell>
          <table:table-cell office:value-type="float" office:value="75059" table:style-name="ce28">
            <text:p><text:s/>75 059</text:p>
          </table:table-cell>
          <table:table-cell office:value-type="float" office:value="56417" table:style-name="ce28">
            <text:p><text:s/>56 417</text:p>
          </table:table-cell>
          <table:table-cell office:value-type="float" office:value="44272" table:style-name="ce28">
            <text:p><text:s/>44 272</text:p>
          </table:table-cell>
          <table:table-cell office:value-type="float" office:value="48442" table:style-name="ce28">
            <text:p><text:s/>48 442</text:p>
          </table:table-cell>
          <table:table-cell office:value-type="float" office:value="31892" table:style-name="ce28">
            <text:p><text:s/>31 892</text:p>
          </table:table-cell>
          <table:table-cell office:value-type="float" office:value="63167" table:style-name="ce28">
            <text:p><text:s/>63 167</text:p>
          </table:table-cell>
          <table:table-cell office:value-type="float" office:value="72926" table:style-name="ce28">
            <text:p><text:s/>72 926</text:p>
          </table:table-cell>
          <table:table-cell office:value-type="float" office:value="52924" table:style-name="ce28">
            <text:p><text:s/>52 924</text:p>
          </table:table-cell>
          <table:table-cell office:value-type="float" office:value="61782" table:style-name="ce28">
            <text:p><text:s/>61 782</text:p>
          </table:table-cell>
          <table:table-cell office:value-type="float" office:value="68412" table:style-name="ce28">
            <text:p><text:s/>68 412</text:p>
          </table:table-cell>
          <table:table-cell office:value-type="float" office:value="53875" table:style-name="ce28">
            <text:p><text:s/>53 875</text:p>
          </table:table-cell>
          <table:table-cell office:value-type="float" office:value="68746" table:style-name="ce28">
            <text:p><text:s/>68 746</text:p>
          </table:table-cell>
          <table:table-cell office:value-type="float" office:value="77869" table:style-name="ce28">
            <text:p><text:s/>77 869</text:p>
          </table:table-cell>
          <table:table-cell office:value-type="float" office:value="45872" table:style-name="ce28">
            <text:p><text:s/>45 872</text:p>
          </table:table-cell>
          <table:table-cell office:value-type="string" table:style-name="ce26">
            <text:p><text:s/>　９１年平均　　 Ave. <text:s/>2002<text:s text:c="7"/></text:p>
          </table:table-cell>
          <table:table-cell office:value-type="float" office:value="40698" table:style-name="ce28">
            <text:p><text:s/>40 698</text:p>
          </table:table-cell>
          <table:table-cell office:value-type="float" office:value="48652" table:style-name="ce28">
            <text:p><text:s/>48 652</text:p>
          </table:table-cell>
          <table:table-cell office:value-type="float" office:value="35922" table:style-name="ce28">
            <text:p><text:s/>35 922</text:p>
          </table:table-cell>
          <table:table-cell office:value-type="float" office:value="64072" table:style-name="ce28">
            <text:p><text:s/>64 072</text:p>
          </table:table-cell>
          <table:table-cell office:value-type="float" office:value="69566" table:style-name="ce28">
            <text:p><text:s/>69 566</text:p>
          </table:table-cell>
          <table:table-cell office:value-type="float" office:value="55186" table:style-name="ce28">
            <text:p><text:s/>55 186</text:p>
          </table:table-cell>
          <table:table-cell office:value-type="float" office:value="99359" table:style-name="ce28">
            <text:p><text:s/>99 359</text:p>
          </table:table-cell>
          <table:table-cell office:value-type="float" office:value="108829" table:style-name="ce28">
            <text:p><text:s/>108 829</text:p>
          </table:table-cell>
          <table:table-cell office:value-type="float" office:value="88107" table:style-name="ce28">
            <text:p><text:s/>88 107</text:p>
          </table:table-cell>
          <table:table-cell office:value-type="float" office:value="53485" table:style-name="ce28">
            <text:p><text:s/>53 485</text:p>
          </table:table-cell>
          <table:table-cell office:value-type="float" office:value="58772" table:style-name="ce28">
            <text:p><text:s/>58 772</text:p>
          </table:table-cell>
          <table:table-cell office:value-type="float" office:value="43063" table:style-name="ce28">
            <text:p><text:s/>43 063</text:p>
          </table:table-cell>
          <table:table-cell office:value-type="float" office:value="63681" table:style-name="ce28">
            <text:p><text:s/>63 681</text:p>
          </table:table-cell>
          <table:table-cell office:value-type="float" office:value="65487" table:style-name="ce28">
            <text:p><text:s/>65 487</text:p>
          </table:table-cell>
          <table:table-cell office:value-type="float" office:value="60416" table:style-name="ce28">
            <text:p><text:s/>60 416</text:p>
          </table:table-cell>
          <table:table-cell office:value-type="string" table:style-name="ce26">
            <text:p><text:s/>　９１年平均　　 Ave. <text:s/>2002<text:s text:c="7"/></text:p>
          </table:table-cell>
          <table:table-cell office:value-type="float" office:value="53710" table:style-name="ce28">
            <text:p><text:s/>53 710</text:p>
          </table:table-cell>
          <table:table-cell office:value-type="float" office:value="56580" table:style-name="ce28">
            <text:p><text:s/>56 580</text:p>
          </table:table-cell>
          <table:table-cell office:value-type="float" office:value="45498" table:style-name="ce28">
            <text:p><text:s/>45 498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58926" table:style-name="ce28">
            <text:p><text:s/>58 926</text:p>
          </table:table-cell>
          <table:table-cell office:value-type="float" office:value="104804" table:style-name="ce28">
            <text:p><text:s/>104 804</text:p>
          </table:table-cell>
          <table:table-cell office:value-type="float" office:value="46469" table:style-name="ce28">
            <text:p><text:s/>46 469</text:p>
          </table:table-cell>
          <table:table-cell office:value-type="float" office:value="40616" table:style-name="ce28">
            <text:p><text:s/>40 616</text:p>
          </table:table-cell>
          <table:table-cell office:value-type="float" office:value="42382" table:style-name="ce28">
            <text:p><text:s/>42 382</text:p>
          </table:table-cell>
          <table:table-cell office:value-type="float" office:value="34570" table:style-name="ce28">
            <text:p><text:s/>34 570</text:p>
          </table:table-cell>
          <table:table-cell office:value-type="float" office:value="37309" table:style-name="ce28">
            <text:p><text:s/>37 309</text:p>
          </table:table-cell>
          <table:table-cell office:value-type="float" office:value="41208" table:style-name="ce28">
            <text:p><text:s/>41 208</text:p>
          </table:table-cell>
          <table:table-cell office:value-type="float" office:value="34372" table:style-name="ce28">
            <text:p><text:s/>34 372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９２年平均　　 Ave. <text:s/>2003<text:s text:c="7"/></text:p>
          </table:table-cell>
          <table:table-cell office:value-type="float" office:value="56223" table:style-name="ce27">
            <text:p><text:s/>56 223</text:p>
          </table:table-cell>
          <table:table-cell office:value-type="float" office:value="63575" table:style-name="ce27">
            <text:p><text:s/>63 575</text:p>
          </table:table-cell>
          <table:table-cell office:value-type="float" office:value="46429" table:style-name="ce27">
            <text:p><text:s/>46 429</text:p>
          </table:table-cell>
          <table:table-cell office:value-type="float" office:value="49645" table:style-name="ce28">
            <text:p><text:s/>49 645</text:p>
          </table:table-cell>
          <table:table-cell office:value-type="float" office:value="56749" table:style-name="ce28">
            <text:p><text:s/>56 749</text:p>
          </table:table-cell>
          <table:table-cell office:value-type="float" office:value="37310" table:style-name="ce28">
            <text:p><text:s/>37 310</text:p>
          </table:table-cell>
          <table:table-cell office:value-type="float" office:value="60950" table:style-name="ce28">
            <text:p><text:s/>60 950</text:p>
          </table:table-cell>
          <table:table-cell office:value-type="float" office:value="69973" table:style-name="ce28">
            <text:p><text:s/>69 973</text:p>
          </table:table-cell>
          <table:table-cell office:value-type="float" office:value="38707" table:style-name="ce28">
            <text:p><text:s/>38 707</text:p>
          </table:table-cell>
          <table:table-cell office:value-type="float" office:value="49150" table:style-name="ce28">
            <text:p><text:s/>49 150</text:p>
          </table:table-cell>
          <table:table-cell office:value-type="float" office:value="56543" table:style-name="ce28">
            <text:p><text:s/>56 543</text:p>
          </table:table-cell>
          <table:table-cell office:value-type="float" office:value="37230" table:style-name="ce28">
            <text:p><text:s/>37 230</text:p>
          </table:table-cell>
          <table:table-cell office:value-type="float" office:value="104194" table:style-name="ce28">
            <text:p><text:s/>104 194</text:p>
          </table:table-cell>
          <table:table-cell office:value-type="float" office:value="108112" table:style-name="ce28">
            <text:p><text:s/>108 112</text:p>
          </table:table-cell>
          <table:table-cell office:value-type="float" office:value="82908" table:style-name="ce28">
            <text:p><text:s/>82 908</text:p>
          </table:table-cell>
          <table:table-cell office:value-type="string" table:style-name="ce26">
            <text:p><text:s/>　９２年平均　　 Ave. <text:s/>2003<text:s text:c="7"/></text:p>
          </table:table-cell>
          <table:table-cell office:value-type="float" office:value="68351" table:style-name="ce28">
            <text:p><text:s/>68 351</text:p>
          </table:table-cell>
          <table:table-cell office:value-type="float" office:value="74511" table:style-name="ce28">
            <text:p><text:s/>74 511</text:p>
          </table:table-cell>
          <table:table-cell office:value-type="float" office:value="58661" table:style-name="ce28">
            <text:p><text:s/>58 661</text:p>
          </table:table-cell>
          <table:table-cell office:value-type="float" office:value="44803" table:style-name="ce28">
            <text:p><text:s/>44 803</text:p>
          </table:table-cell>
          <table:table-cell office:value-type="float" office:value="48921" table:style-name="ce28">
            <text:p><text:s/>48 921</text:p>
          </table:table-cell>
          <table:table-cell office:value-type="float" office:value="32347" table:style-name="ce28">
            <text:p><text:s/>32 347</text:p>
          </table:table-cell>
          <table:table-cell office:value-type="float" office:value="63651" table:style-name="ce28">
            <text:p><text:s/>63 651</text:p>
          </table:table-cell>
          <table:table-cell office:value-type="float" office:value="73363" table:style-name="ce28">
            <text:p><text:s/>73 363</text:p>
          </table:table-cell>
          <table:table-cell office:value-type="float" office:value="53950" table:style-name="ce28">
            <text:p><text:s/>53 950</text:p>
          </table:table-cell>
          <table:table-cell office:value-type="float" office:value="62465" table:style-name="ce28">
            <text:p><text:s/>62 465</text:p>
          </table:table-cell>
          <table:table-cell office:value-type="float" office:value="68315" table:style-name="ce28">
            <text:p><text:s/>68 315</text:p>
          </table:table-cell>
          <table:table-cell office:value-type="float" office:value="55828" table:style-name="ce28">
            <text:p><text:s/>55 828</text:p>
          </table:table-cell>
          <table:table-cell office:value-type="float" office:value="66241" table:style-name="ce28">
            <text:p><text:s/>66 241</text:p>
          </table:table-cell>
          <table:table-cell office:value-type="float" office:value="77602" table:style-name="ce28">
            <text:p><text:s/>77 602</text:p>
          </table:table-cell>
          <table:table-cell office:value-type="float" office:value="42882" table:style-name="ce28">
            <text:p><text:s/>42 882</text:p>
          </table:table-cell>
          <table:table-cell office:value-type="string" table:style-name="ce26">
            <text:p><text:s/>　９２年平均　　 Ave. <text:s/>2003<text:s text:c="7"/></text:p>
          </table:table-cell>
          <table:table-cell office:value-type="float" office:value="38666" table:style-name="ce28">
            <text:p><text:s/>38 666</text:p>
          </table:table-cell>
          <table:table-cell office:value-type="float" office:value="45663" table:style-name="ce28">
            <text:p><text:s/>45 663</text:p>
          </table:table-cell>
          <table:table-cell office:value-type="float" office:value="34340" table:style-name="ce28">
            <text:p><text:s/>34 340</text:p>
          </table:table-cell>
          <table:table-cell office:value-type="float" office:value="65085" table:style-name="ce28">
            <text:p><text:s/>65 085</text:p>
          </table:table-cell>
          <table:table-cell office:value-type="float" office:value="71802" table:style-name="ce28">
            <text:p><text:s/>71 802</text:p>
          </table:table-cell>
          <table:table-cell office:value-type="float" office:value="54967" table:style-name="ce28">
            <text:p><text:s/>54 967</text:p>
          </table:table-cell>
          <table:table-cell office:value-type="float" office:value="102349" table:style-name="ce28">
            <text:p><text:s/>102 349</text:p>
          </table:table-cell>
          <table:table-cell office:value-type="float" office:value="111900" table:style-name="ce28">
            <text:p><text:s/>111 900</text:p>
          </table:table-cell>
          <table:table-cell office:value-type="float" office:value="91257" table:style-name="ce28">
            <text:p><text:s/>91 257</text:p>
          </table:table-cell>
          <table:table-cell office:value-type="float" office:value="57527" table:style-name="ce28">
            <text:p><text:s/>57 527</text:p>
          </table:table-cell>
          <table:table-cell office:value-type="float" office:value="60631" table:style-name="ce28">
            <text:p><text:s/>60 631</text:p>
          </table:table-cell>
          <table:table-cell office:value-type="float" office:value="51601" table:style-name="ce28">
            <text:p><text:s/>51 601</text:p>
          </table:table-cell>
          <table:table-cell office:value-type="float" office:value="64983" table:style-name="ce28">
            <text:p><text:s/>64 983</text:p>
          </table:table-cell>
          <table:table-cell office:value-type="float" office:value="66615" table:style-name="ce28">
            <text:p><text:s/>66 615</text:p>
          </table:table-cell>
          <table:table-cell office:value-type="float" office:value="62077" table:style-name="ce28">
            <text:p><text:s/>62 077</text:p>
          </table:table-cell>
          <table:table-cell office:value-type="string" table:style-name="ce26">
            <text:p><text:s/>　９２年平均　　 Ave. <text:s/>2003<text:s text:c="7"/></text:p>
          </table:table-cell>
          <table:table-cell office:value-type="float" office:value="50571" table:style-name="ce28">
            <text:p><text:s/>50 571</text:p>
          </table:table-cell>
          <table:table-cell office:value-type="float" office:value="52683" table:style-name="ce28">
            <text:p><text:s/>52 683</text:p>
          </table:table-cell>
          <table:table-cell office:value-type="float" office:value="44545" table:style-name="ce28">
            <text:p><text:s/>44 545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61107" table:style-name="ce28">
            <text:p><text:s/>61 107</text:p>
          </table:table-cell>
          <table:table-cell office:value-type="float" office:value="109375" table:style-name="ce28">
            <text:p><text:s/>109 375</text:p>
          </table:table-cell>
          <table:table-cell office:value-type="float" office:value="48274" table:style-name="ce28">
            <text:p><text:s/>48 274</text:p>
          </table:table-cell>
          <table:table-cell office:value-type="float" office:value="40250" table:style-name="ce28">
            <text:p><text:s/>40 250</text:p>
          </table:table-cell>
          <table:table-cell office:value-type="float" office:value="41567" table:style-name="ce28">
            <text:p><text:s/>41 567</text:p>
          </table:table-cell>
          <table:table-cell office:value-type="float" office:value="35837" table:style-name="ce28">
            <text:p><text:s/>35 837</text:p>
          </table:table-cell>
          <table:table-cell office:value-type="float" office:value="35532" table:style-name="ce28">
            <text:p><text:s/>35 532</text:p>
          </table:table-cell>
          <table:table-cell office:value-type="float" office:value="42123" table:style-name="ce28">
            <text:p><text:s/>42 123</text:p>
          </table:table-cell>
          <table:table-cell office:value-type="float" office:value="31477" table:style-name="ce28">
            <text:p><text:s/>31 477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９３年平均　　 Ave. <text:s/>2004<text:s text:c="7"/></text:p>
          </table:table-cell>
          <table:table-cell office:value-type="float" office:value="56686" table:style-name="ce27">
            <text:p><text:s/>56 686</text:p>
          </table:table-cell>
          <table:table-cell office:value-type="float" office:value="64239" table:style-name="ce27">
            <text:p><text:s/>64 239</text:p>
          </table:table-cell>
          <table:table-cell office:value-type="float" office:value="46839" table:style-name="ce27">
            <text:p><text:s/>46 839</text:p>
          </table:table-cell>
          <table:table-cell office:value-type="float" office:value="50530" table:style-name="ce28">
            <text:p><text:s/>50 530</text:p>
          </table:table-cell>
          <table:table-cell office:value-type="float" office:value="57761" table:style-name="ce28">
            <text:p><text:s/>57 761</text:p>
          </table:table-cell>
          <table:table-cell office:value-type="float" office:value="38159" table:style-name="ce28">
            <text:p><text:s/>38 159</text:p>
          </table:table-cell>
          <table:table-cell office:value-type="float" office:value="57039" table:style-name="ce28">
            <text:p><text:s/>57 039</text:p>
          </table:table-cell>
          <table:table-cell office:value-type="float" office:value="63444" table:style-name="ce28">
            <text:p><text:s/>63 444</text:p>
          </table:table-cell>
          <table:table-cell office:value-type="float" office:value="39720" table:style-name="ce28">
            <text:p><text:s/>39 720</text:p>
          </table:table-cell>
          <table:table-cell office:value-type="float" office:value="50120" table:style-name="ce28">
            <text:p><text:s/>50 120</text:p>
          </table:table-cell>
          <table:table-cell office:value-type="float" office:value="57625" table:style-name="ce28">
            <text:p><text:s/>57 625</text:p>
          </table:table-cell>
          <table:table-cell office:value-type="float" office:value="38187" table:style-name="ce28">
            <text:p><text:s/>38 187</text:p>
          </table:table-cell>
          <table:table-cell office:value-type="float" office:value="103109" table:style-name="ce28">
            <text:p><text:s/>103 109</text:p>
          </table:table-cell>
          <table:table-cell office:value-type="float" office:value="107223" table:style-name="ce28">
            <text:p><text:s/>107 223</text:p>
          </table:table-cell>
          <table:table-cell office:value-type="float" office:value="81492" table:style-name="ce28">
            <text:p><text:s/>81 492</text:p>
          </table:table-cell>
          <table:table-cell office:value-type="string" table:style-name="ce26">
            <text:p><text:s/>　９３年平均　　 Ave. <text:s/>2004<text:s text:c="7"/></text:p>
          </table:table-cell>
          <table:table-cell office:value-type="float" office:value="64289" table:style-name="ce28">
            <text:p><text:s/>64 289</text:p>
          </table:table-cell>
          <table:table-cell office:value-type="float" office:value="70610" table:style-name="ce28">
            <text:p><text:s/>70 610</text:p>
          </table:table-cell>
          <table:table-cell office:value-type="float" office:value="54495" table:style-name="ce28">
            <text:p><text:s/>54 495</text:p>
          </table:table-cell>
          <table:table-cell office:value-type="float" office:value="45954" table:style-name="ce28">
            <text:p><text:s/>45 954</text:p>
          </table:table-cell>
          <table:table-cell office:value-type="float" office:value="50418" table:style-name="ce28">
            <text:p><text:s/>50 418</text:p>
          </table:table-cell>
          <table:table-cell office:value-type="float" office:value="32406" table:style-name="ce28">
            <text:p><text:s/>32 406</text:p>
          </table:table-cell>
          <table:table-cell office:value-type="float" office:value="63566" table:style-name="ce28">
            <text:p><text:s/>63 566</text:p>
          </table:table-cell>
          <table:table-cell office:value-type="float" office:value="73503" table:style-name="ce28">
            <text:p><text:s/>73 503</text:p>
          </table:table-cell>
          <table:table-cell office:value-type="float" office:value="53898" table:style-name="ce28">
            <text:p><text:s/>53 898</text:p>
          </table:table-cell>
          <table:table-cell office:value-type="float" office:value="62439" table:style-name="ce28">
            <text:p><text:s/>62 439</text:p>
          </table:table-cell>
          <table:table-cell office:value-type="float" office:value="68491" table:style-name="ce28">
            <text:p><text:s/>68 491</text:p>
          </table:table-cell>
          <table:table-cell office:value-type="float" office:value="55761" table:style-name="ce28">
            <text:p><text:s/>55 761</text:p>
          </table:table-cell>
          <table:table-cell office:value-type="float" office:value="69674" table:style-name="ce28">
            <text:p><text:s/>69 674</text:p>
          </table:table-cell>
          <table:table-cell office:value-type="float" office:value="81653" table:style-name="ce28">
            <text:p><text:s/>81 653</text:p>
          </table:table-cell>
          <table:table-cell office:value-type="float" office:value="44931" table:style-name="ce28">
            <text:p><text:s/>44 931</text:p>
          </table:table-cell>
          <table:table-cell office:value-type="string" table:style-name="ce26">
            <text:p><text:s/>　９３年平均　　 Ave. <text:s/>2004<text:s text:c="7"/></text:p>
          </table:table-cell>
          <table:table-cell office:value-type="float" office:value="37760" table:style-name="ce28">
            <text:p><text:s/>37 760</text:p>
          </table:table-cell>
          <table:table-cell office:value-type="float" office:value="42350" table:style-name="ce28">
            <text:p><text:s/>42 350</text:p>
          </table:table-cell>
          <table:table-cell office:value-type="float" office:value="34749" table:style-name="ce28">
            <text:p><text:s/>34 749</text:p>
          </table:table-cell>
          <table:table-cell office:value-type="float" office:value="64282" table:style-name="ce28">
            <text:p><text:s/>64 282</text:p>
          </table:table-cell>
          <table:table-cell office:value-type="float" office:value="70434" table:style-name="ce28">
            <text:p><text:s/>70 434</text:p>
          </table:table-cell>
          <table:table-cell office:value-type="float" office:value="55351" table:style-name="ce28">
            <text:p><text:s/>55 351</text:p>
          </table:table-cell>
          <table:table-cell office:value-type="float" office:value="103742" table:style-name="ce28">
            <text:p><text:s/>103 742</text:p>
          </table:table-cell>
          <table:table-cell office:value-type="float" office:value="112610" table:style-name="ce28">
            <text:p><text:s/>112 610</text:p>
          </table:table-cell>
          <table:table-cell office:value-type="float" office:value="93579" table:style-name="ce28">
            <text:p><text:s/>93 579</text:p>
          </table:table-cell>
          <table:table-cell office:value-type="float" office:value="55807" table:style-name="ce28">
            <text:p><text:s/>55 807</text:p>
          </table:table-cell>
          <table:table-cell office:value-type="float" office:value="58114" table:style-name="ce28">
            <text:p><text:s/>58 114</text:p>
          </table:table-cell>
          <table:table-cell office:value-type="float" office:value="51959" table:style-name="ce28">
            <text:p><text:s/>51 959</text:p>
          </table:table-cell>
          <table:table-cell office:value-type="float" office:value="68047" table:style-name="ce28">
            <text:p><text:s/>68 047</text:p>
          </table:table-cell>
          <table:table-cell office:value-type="float" office:value="69280" table:style-name="ce28">
            <text:p><text:s/>69 280</text:p>
          </table:table-cell>
          <table:table-cell office:value-type="float" office:value="65808" table:style-name="ce28">
            <text:p><text:s/>65 808</text:p>
          </table:table-cell>
          <table:table-cell office:value-type="string" table:style-name="ce26">
            <text:p><text:s/>　９３年平均　　 Ave. <text:s/>2004<text:s text:c="7"/></text:p>
          </table:table-cell>
          <table:table-cell office:value-type="float" office:value="50836" table:style-name="ce28">
            <text:p><text:s/>50 836</text:p>
          </table:table-cell>
          <table:table-cell office:value-type="float" office:value="53315" table:style-name="ce28">
            <text:p><text:s/>53 315</text:p>
          </table:table-cell>
          <table:table-cell office:value-type="float" office:value="44977" table:style-name="ce28">
            <text:p><text:s/>44 977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60506" table:style-name="ce28">
            <text:p><text:s/>60 506</text:p>
          </table:table-cell>
          <table:table-cell office:value-type="float" office:value="109390" table:style-name="ce28">
            <text:p><text:s/>109 390</text:p>
          </table:table-cell>
          <table:table-cell office:value-type="float" office:value="47412" table:style-name="ce28">
            <text:p><text:s/>47 412</text:p>
          </table:table-cell>
          <table:table-cell office:value-type="float" office:value="41227" table:style-name="ce28">
            <text:p><text:s/>41 227</text:p>
          </table:table-cell>
          <table:table-cell office:value-type="float" office:value="43646" table:style-name="ce28">
            <text:p><text:s/>43 646</text:p>
          </table:table-cell>
          <table:table-cell office:value-type="float" office:value="33005" table:style-name="ce28">
            <text:p><text:s/>33 005</text:p>
          </table:table-cell>
          <table:table-cell office:value-type="float" office:value="33838" table:style-name="ce28">
            <text:p><text:s/>33 838</text:p>
          </table:table-cell>
          <table:table-cell office:value-type="float" office:value="40520" table:style-name="ce28">
            <text:p><text:s/>40 520</text:p>
          </table:table-cell>
          <table:table-cell office:value-type="float" office:value="30030" table:style-name="ce28">
            <text:p><text:s/>30 030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９４年平均　　 Ave. <text:s/>2005<text:s text:c="7"/></text:p>
          </table:table-cell>
          <table:table-cell office:value-type="float" office:value="57596" table:style-name="ce27">
            <text:p><text:s/>57 596</text:p>
          </table:table-cell>
          <table:table-cell office:value-type="float" office:value="65467" table:style-name="ce27">
            <text:p><text:s/>65 467</text:p>
          </table:table-cell>
          <table:table-cell office:value-type="float" office:value="47524" table:style-name="ce27">
            <text:p><text:s/>47 524</text:p>
          </table:table-cell>
          <table:table-cell office:value-type="float" office:value="52008" table:style-name="ce28">
            <text:p><text:s/>52 008</text:p>
          </table:table-cell>
          <table:table-cell office:value-type="float" office:value="59378" table:style-name="ce28">
            <text:p><text:s/>59 378</text:p>
          </table:table-cell>
          <table:table-cell office:value-type="float" office:value="39483" table:style-name="ce28">
            <text:p><text:s/>39 483</text:p>
          </table:table-cell>
          <table:table-cell office:value-type="float" office:value="57169" table:style-name="ce28">
            <text:p><text:s/>57 169</text:p>
          </table:table-cell>
          <table:table-cell office:value-type="float" office:value="63459" table:style-name="ce28">
            <text:p><text:s/>63 459</text:p>
          </table:table-cell>
          <table:table-cell office:value-type="float" office:value="41117" table:style-name="ce28">
            <text:p><text:s/>41 117</text:p>
          </table:table-cell>
          <table:table-cell office:value-type="float" office:value="51823" table:style-name="ce28">
            <text:p><text:s/>51 823</text:p>
          </table:table-cell>
          <table:table-cell office:value-type="float" office:value="59549" table:style-name="ce28">
            <text:p><text:s/>59 549</text:p>
          </table:table-cell>
          <table:table-cell office:value-type="float" office:value="39602" table:style-name="ce28">
            <text:p><text:s/>39 602</text:p>
          </table:table-cell>
          <table:table-cell office:value-type="float" office:value="99068" table:style-name="ce28">
            <text:p><text:s/>99 068</text:p>
          </table:table-cell>
          <table:table-cell office:value-type="float" office:value="103028" table:style-name="ce28">
            <text:p><text:s/>103 028</text:p>
          </table:table-cell>
          <table:table-cell office:value-type="float" office:value="78860" table:style-name="ce28">
            <text:p><text:s/>78 860</text:p>
          </table:table-cell>
          <table:table-cell office:value-type="string" table:style-name="ce26">
            <text:p><text:s/>　９４年平均　　 Ave. <text:s/>2005<text:s text:c="7"/></text:p>
          </table:table-cell>
          <table:table-cell office:value-type="float" office:value="70336" table:style-name="ce28">
            <text:p><text:s/>70 336</text:p>
          </table:table-cell>
          <table:table-cell office:value-type="float" office:value="78540" table:style-name="ce28">
            <text:p><text:s/>78 540</text:p>
          </table:table-cell>
          <table:table-cell office:value-type="float" office:value="58070" table:style-name="ce28">
            <text:p><text:s/>58 070</text:p>
          </table:table-cell>
          <table:table-cell office:value-type="float" office:value="46233" table:style-name="ce28">
            <text:p><text:s/>46 233</text:p>
          </table:table-cell>
          <table:table-cell office:value-type="float" office:value="50770" table:style-name="ce28">
            <text:p><text:s/>50 770</text:p>
          </table:table-cell>
          <table:table-cell office:value-type="float" office:value="32823" table:style-name="ce28">
            <text:p><text:s/>32 823</text:p>
          </table:table-cell>
          <table:table-cell office:value-type="float" office:value="63726" table:style-name="ce28">
            <text:p><text:s/>63 726</text:p>
          </table:table-cell>
          <table:table-cell office:value-type="float" office:value="74105" table:style-name="ce28">
            <text:p><text:s/>74 105</text:p>
          </table:table-cell>
          <table:table-cell office:value-type="float" office:value="53887" table:style-name="ce28">
            <text:p><text:s/>53 887</text:p>
          </table:table-cell>
          <table:table-cell office:value-type="float" office:value="63558" table:style-name="ce28">
            <text:p><text:s/>63 558</text:p>
          </table:table-cell>
          <table:table-cell office:value-type="float" office:value="70115" table:style-name="ce28">
            <text:p><text:s/>70 115</text:p>
          </table:table-cell>
          <table:table-cell office:value-type="float" office:value="56290" table:style-name="ce28">
            <text:p><text:s/>56 290</text:p>
          </table:table-cell>
          <table:table-cell office:value-type="float" office:value="73091" table:style-name="ce28">
            <text:p><text:s/>73 091</text:p>
          </table:table-cell>
          <table:table-cell office:value-type="float" office:value="85841" table:style-name="ce28">
            <text:p><text:s/>85 841</text:p>
          </table:table-cell>
          <table:table-cell office:value-type="float" office:value="46447" table:style-name="ce28">
            <text:p><text:s/>46 447</text:p>
          </table:table-cell>
          <table:table-cell office:value-type="string" table:style-name="ce26">
            <text:p><text:s/>　９４年平均　　 Ave. <text:s/>2005<text:s text:c="7"/></text:p>
          </table:table-cell>
          <table:table-cell office:value-type="float" office:value="37630" table:style-name="ce28">
            <text:p><text:s/>37 630</text:p>
          </table:table-cell>
          <table:table-cell office:value-type="float" office:value="42197" table:style-name="ce28">
            <text:p><text:s/>42 197</text:p>
          </table:table-cell>
          <table:table-cell office:value-type="float" office:value="34576" table:style-name="ce28">
            <text:p><text:s/>34 576</text:p>
          </table:table-cell>
          <table:table-cell office:value-type="float" office:value="64780" table:style-name="ce28">
            <text:p><text:s/>64 780</text:p>
          </table:table-cell>
          <table:table-cell office:value-type="float" office:value="71032" table:style-name="ce28">
            <text:p><text:s/>71 032</text:p>
          </table:table-cell>
          <table:table-cell office:value-type="float" office:value="56382" table:style-name="ce28">
            <text:p><text:s/>56 382</text:p>
          </table:table-cell>
          <table:table-cell office:value-type="float" office:value="100498" table:style-name="ce28">
            <text:p><text:s/>100 498</text:p>
          </table:table-cell>
          <table:table-cell office:value-type="float" office:value="111086" table:style-name="ce28">
            <text:p><text:s/>111 086</text:p>
          </table:table-cell>
          <table:table-cell office:value-type="float" office:value="88836" table:style-name="ce28">
            <text:p><text:s/>88 836</text:p>
          </table:table-cell>
          <table:table-cell office:value-type="float" office:value="54858" table:style-name="ce28">
            <text:p><text:s/>54 858</text:p>
          </table:table-cell>
          <table:table-cell office:value-type="float" office:value="58209" table:style-name="ce28">
            <text:p><text:s/>58 209</text:p>
          </table:table-cell>
          <table:table-cell office:value-type="float" office:value="50222" table:style-name="ce28">
            <text:p><text:s/>50 222</text:p>
          </table:table-cell>
          <table:table-cell office:value-type="float" office:value="69860" table:style-name="ce28">
            <text:p><text:s/>69 860</text:p>
          </table:table-cell>
          <table:table-cell office:value-type="float" office:value="72288" table:style-name="ce28">
            <text:p><text:s/>72 288</text:p>
          </table:table-cell>
          <table:table-cell office:value-type="float" office:value="65419" table:style-name="ce28">
            <text:p><text:s/>65 419</text:p>
          </table:table-cell>
          <table:table-cell office:value-type="string" table:style-name="ce26">
            <text:p><text:s/>　９４年平均　　 Ave. <text:s/>2005<text:s text:c="7"/></text:p>
          </table:table-cell>
          <table:table-cell office:value-type="float" office:value="47974" table:style-name="ce28">
            <text:p><text:s/>47 974</text:p>
          </table:table-cell>
          <table:table-cell office:value-type="float" office:value="49809" table:style-name="ce28">
            <text:p><text:s/>49 809</text:p>
          </table:table-cell>
          <table:table-cell office:value-type="float" office:value="43959" table:style-name="ce28">
            <text:p><text:s/>43 959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60930" table:style-name="ce28">
            <text:p><text:s/>60 930</text:p>
          </table:table-cell>
          <table:table-cell office:value-type="float" office:value="107854" table:style-name="ce28">
            <text:p><text:s/>107 854</text:p>
          </table:table-cell>
          <table:table-cell office:value-type="float" office:value="48731" table:style-name="ce28">
            <text:p><text:s/>48 731</text:p>
          </table:table-cell>
          <table:table-cell office:value-type="float" office:value="40896" table:style-name="ce28">
            <text:p><text:s/>40 896</text:p>
          </table:table-cell>
          <table:table-cell office:value-type="float" office:value="43646" table:style-name="ce28">
            <text:p><text:s/>43 646</text:p>
          </table:table-cell>
          <table:table-cell office:value-type="float" office:value="32976" table:style-name="ce28">
            <text:p><text:s/>32 976</text:p>
          </table:table-cell>
          <table:table-cell office:value-type="float" office:value="35636" table:style-name="ce28">
            <text:p><text:s/>35 636</text:p>
          </table:table-cell>
          <table:table-cell office:value-type="float" office:value="43871" table:style-name="ce28">
            <text:p><text:s/>43 871</text:p>
          </table:table-cell>
          <table:table-cell office:value-type="float" office:value="31226" table:style-name="ce28">
            <text:p><text:s/>31 226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９５年平均　　 Ave. <text:s/>2006<text:s text:c="7"/></text:p>
          </table:table-cell>
          <table:table-cell office:value-type="float" office:value="57887" table:style-name="ce27">
            <text:p><text:s/>57 887</text:p>
          </table:table-cell>
          <table:table-cell office:value-type="float" office:value="65635" table:style-name="ce27">
            <text:p><text:s/>65 635</text:p>
          </table:table-cell>
          <table:table-cell office:value-type="float" office:value="48288" table:style-name="ce27">
            <text:p><text:s/>48 288</text:p>
          </table:table-cell>
          <table:table-cell office:value-type="float" office:value="52852" table:style-name="ce28">
            <text:p><text:s/>52 852</text:p>
          </table:table-cell>
          <table:table-cell office:value-type="float" office:value="60315" table:style-name="ce28">
            <text:p><text:s/>60 315</text:p>
          </table:table-cell>
          <table:table-cell office:value-type="float" office:value="40373" table:style-name="ce28">
            <text:p><text:s/>40 373</text:p>
          </table:table-cell>
          <table:table-cell office:value-type="float" office:value="66539" table:style-name="ce28">
            <text:p><text:s/>66 539</text:p>
          </table:table-cell>
          <table:table-cell office:value-type="float" office:value="74031" table:style-name="ce28">
            <text:p><text:s/>74 031</text:p>
          </table:table-cell>
          <table:table-cell office:value-type="float" office:value="48436" table:style-name="ce28">
            <text:p><text:s/>48 436</text:p>
          </table:table-cell>
          <table:table-cell office:value-type="float" office:value="52531" table:style-name="ce28">
            <text:p><text:s/>52 531</text:p>
          </table:table-cell>
          <table:table-cell office:value-type="float" office:value="60297" table:style-name="ce28">
            <text:p><text:s/>60 297</text:p>
          </table:table-cell>
          <table:table-cell office:value-type="float" office:value="40422" table:style-name="ce28">
            <text:p><text:s/>40 422</text:p>
          </table:table-cell>
          <table:table-cell office:value-type="float" office:value="106252" table:style-name="ce28">
            <text:p><text:s/>106 252</text:p>
          </table:table-cell>
          <table:table-cell office:value-type="float" office:value="110566" table:style-name="ce28">
            <text:p><text:s/>110 566</text:p>
          </table:table-cell>
          <table:table-cell office:value-type="float" office:value="84751" table:style-name="ce28">
            <text:p><text:s/>84 751</text:p>
          </table:table-cell>
          <table:table-cell office:value-type="string" table:style-name="ce26">
            <text:p><text:s/>　９５年平均　　 Ave. <text:s/>2006<text:s text:c="7"/></text:p>
          </table:table-cell>
          <table:table-cell office:value-type="float" office:value="71996" table:style-name="ce28">
            <text:p><text:s/>71 996</text:p>
          </table:table-cell>
          <table:table-cell office:value-type="float" office:value="80533" table:style-name="ce28">
            <text:p><text:s/>80 533</text:p>
          </table:table-cell>
          <table:table-cell office:value-type="float" office:value="59518" table:style-name="ce28">
            <text:p><text:s/>59 518</text:p>
          </table:table-cell>
          <table:table-cell office:value-type="float" office:value="47432" table:style-name="ce28">
            <text:p><text:s/>47 432</text:p>
          </table:table-cell>
          <table:table-cell office:value-type="float" office:value="52077" table:style-name="ce28">
            <text:p><text:s/>52 077</text:p>
          </table:table-cell>
          <table:table-cell office:value-type="float" office:value="34213" table:style-name="ce28">
            <text:p><text:s/>34 213</text:p>
          </table:table-cell>
          <table:table-cell office:value-type="float" office:value="63293" table:style-name="ce28">
            <text:p><text:s/>63 293</text:p>
          </table:table-cell>
          <table:table-cell office:value-type="float" office:value="73153" table:style-name="ce28">
            <text:p><text:s/>73 153</text:p>
          </table:table-cell>
          <table:table-cell office:value-type="float" office:value="54352" table:style-name="ce28">
            <text:p><text:s/>54 352</text:p>
          </table:table-cell>
          <table:table-cell office:value-type="float" office:value="62754" table:style-name="ce28">
            <text:p><text:s/>62 754</text:p>
          </table:table-cell>
          <table:table-cell office:value-type="float" office:value="69437" table:style-name="ce28">
            <text:p><text:s/>69 437</text:p>
          </table:table-cell>
          <table:table-cell office:value-type="float" office:value="55742" table:style-name="ce28">
            <text:p><text:s/>55 742</text:p>
          </table:table-cell>
          <table:table-cell office:value-type="float" office:value="72682" table:style-name="ce28">
            <text:p><text:s/>72 682</text:p>
          </table:table-cell>
          <table:table-cell office:value-type="float" office:value="82790" table:style-name="ce28">
            <text:p><text:s/>82 790</text:p>
          </table:table-cell>
          <table:table-cell office:value-type="float" office:value="49446" table:style-name="ce28">
            <text:p><text:s/>49 446</text:p>
          </table:table-cell>
          <table:table-cell office:value-type="string" table:style-name="ce26">
            <text:p><text:s/>　９５年平均　　 Ave. <text:s/>2006<text:s text:c="7"/></text:p>
          </table:table-cell>
          <table:table-cell office:value-type="float" office:value="37283" table:style-name="ce28">
            <text:p><text:s/>37 283</text:p>
          </table:table-cell>
          <table:table-cell office:value-type="float" office:value="41209" table:style-name="ce28">
            <text:p><text:s/>41 209</text:p>
          </table:table-cell>
          <table:table-cell office:value-type="float" office:value="34535" table:style-name="ce28">
            <text:p><text:s/>34 535</text:p>
          </table:table-cell>
          <table:table-cell office:value-type="float" office:value="63269" table:style-name="ce28">
            <text:p><text:s/>63 269</text:p>
          </table:table-cell>
          <table:table-cell office:value-type="float" office:value="68577" table:style-name="ce28">
            <text:p><text:s/>68 577</text:p>
          </table:table-cell>
          <table:table-cell office:value-type="float" office:value="57071" table:style-name="ce28">
            <text:p><text:s/>57 071</text:p>
          </table:table-cell>
          <table:table-cell office:value-type="float" office:value="105629" table:style-name="ce28">
            <text:p><text:s/>105 629</text:p>
          </table:table-cell>
          <table:table-cell office:value-type="float" office:value="112477" table:style-name="ce28">
            <text:p><text:s/>112 477</text:p>
          </table:table-cell>
          <table:table-cell office:value-type="float" office:value="98145" table:style-name="ce28">
            <text:p><text:s/>98 145</text:p>
          </table:table-cell>
          <table:table-cell office:value-type="float" office:value="53956" table:style-name="ce28">
            <text:p><text:s/>53 956</text:p>
          </table:table-cell>
          <table:table-cell office:value-type="float" office:value="58010" table:style-name="ce28">
            <text:p><text:s/>58 010</text:p>
          </table:table-cell>
          <table:table-cell office:value-type="float" office:value="48790" table:style-name="ce28">
            <text:p><text:s/>48 790</text:p>
          </table:table-cell>
          <table:table-cell office:value-type="float" office:value="70094" table:style-name="ce28">
            <text:p><text:s/>70 094</text:p>
          </table:table-cell>
          <table:table-cell office:value-type="float" office:value="72272" table:style-name="ce28">
            <text:p><text:s/>72 272</text:p>
          </table:table-cell>
          <table:table-cell office:value-type="float" office:value="66189" table:style-name="ce28">
            <text:p><text:s/>66 189</text:p>
          </table:table-cell>
          <table:table-cell office:value-type="string" table:style-name="ce26">
            <text:p><text:s/>　９５年平均　　 Ave. <text:s/>2006<text:s text:c="7"/></text:p>
          </table:table-cell>
          <table:table-cell office:value-type="float" office:value="46820" table:style-name="ce28">
            <text:p><text:s/>46 820</text:p>
          </table:table-cell>
          <table:table-cell office:value-type="float" office:value="48586" table:style-name="ce28">
            <text:p><text:s/>48 586</text:p>
          </table:table-cell>
          <table:table-cell office:value-type="float" office:value="43180" table:style-name="ce28">
            <text:p><text:s/>43 180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60831" table:style-name="ce28">
            <text:p><text:s/>60 831</text:p>
          </table:table-cell>
          <table:table-cell office:value-type="float" office:value="108142" table:style-name="ce28">
            <text:p><text:s/>108 142</text:p>
          </table:table-cell>
          <table:table-cell office:value-type="float" office:value="48886" table:style-name="ce28">
            <text:p><text:s/>48 886</text:p>
          </table:table-cell>
          <table:table-cell office:value-type="float" office:value="44318" table:style-name="ce28">
            <text:p><text:s/>44 318</text:p>
          </table:table-cell>
          <table:table-cell office:value-type="float" office:value="46979" table:style-name="ce28">
            <text:p><text:s/>46 979</text:p>
          </table:table-cell>
          <table:table-cell office:value-type="float" office:value="36789" table:style-name="ce28">
            <text:p><text:s/>36 789</text:p>
          </table:table-cell>
          <table:table-cell office:value-type="float" office:value="36010" table:style-name="ce28">
            <text:p><text:s/>36 010</text:p>
          </table:table-cell>
          <table:table-cell office:value-type="float" office:value="45705" table:style-name="ce28">
            <text:p><text:s/>45 705</text:p>
          </table:table-cell>
          <table:table-cell office:value-type="float" office:value="30673" table:style-name="ce28">
            <text:p><text:s/>30 673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９６年平均　　 Ave. <text:s/>2007<text:s text:c="7"/></text:p>
          </table:table-cell>
          <table:table-cell office:value-type="float" office:value="58995" table:style-name="ce27">
            <text:p><text:s/>58 995</text:p>
          </table:table-cell>
          <table:table-cell office:value-type="float" office:value="66782" table:style-name="ce27">
            <text:p><text:s/>66 782</text:p>
          </table:table-cell>
          <table:table-cell office:value-type="float" office:value="49344" table:style-name="ce27">
            <text:p><text:s/>49 344</text:p>
          </table:table-cell>
          <table:table-cell office:value-type="float" office:value="53636" table:style-name="ce28">
            <text:p><text:s/>53 636</text:p>
          </table:table-cell>
          <table:table-cell office:value-type="float" office:value="61294" table:style-name="ce28">
            <text:p><text:s/>61 294</text:p>
          </table:table-cell>
          <table:table-cell office:value-type="float" office:value="40993" table:style-name="ce28">
            <text:p><text:s/>40 993</text:p>
          </table:table-cell>
          <table:table-cell office:value-type="float" office:value="64174" table:style-name="ce28">
            <text:p><text:s/>64 174</text:p>
          </table:table-cell>
          <table:table-cell office:value-type="float" office:value="72223" table:style-name="ce28">
            <text:p><text:s/>72 223</text:p>
          </table:table-cell>
          <table:table-cell office:value-type="float" office:value="46389" table:style-name="ce28">
            <text:p><text:s/>46 389</text:p>
          </table:table-cell>
          <table:table-cell office:value-type="float" office:value="53353" table:style-name="ce28">
            <text:p><text:s/>53 353</text:p>
          </table:table-cell>
          <table:table-cell office:value-type="float" office:value="61304" table:style-name="ce28">
            <text:p><text:s/>61 304</text:p>
          </table:table-cell>
          <table:table-cell office:value-type="float" office:value="41114" table:style-name="ce28">
            <text:p><text:s/>41 114</text:p>
          </table:table-cell>
          <table:table-cell office:value-type="float" office:value="106244" table:style-name="ce28">
            <text:p><text:s/>106 244</text:p>
          </table:table-cell>
          <table:table-cell office:value-type="float" office:value="111160" table:style-name="ce28">
            <text:p><text:s/>111 160</text:p>
          </table:table-cell>
          <table:table-cell office:value-type="float" office:value="83193" table:style-name="ce28">
            <text:p><text:s/>83 193</text:p>
          </table:table-cell>
          <table:table-cell office:value-type="string" table:style-name="ce26">
            <text:p><text:s/>　９６年平均　　 Ave. <text:s/>2007<text:s text:c="7"/></text:p>
          </table:table-cell>
          <table:table-cell office:value-type="float" office:value="69436" table:style-name="ce28">
            <text:p><text:s/>69 436</text:p>
          </table:table-cell>
          <table:table-cell office:value-type="float" office:value="79947" table:style-name="ce28">
            <text:p><text:s/>79 947</text:p>
          </table:table-cell>
          <table:table-cell office:value-type="float" office:value="55076" table:style-name="ce28">
            <text:p><text:s/>55 076</text:p>
          </table:table-cell>
          <table:table-cell office:value-type="float" office:value="48299" table:style-name="ce28">
            <text:p><text:s/>48 299</text:p>
          </table:table-cell>
          <table:table-cell office:value-type="float" office:value="53218" table:style-name="ce28">
            <text:p><text:s/>53 218</text:p>
          </table:table-cell>
          <table:table-cell office:value-type="float" office:value="34560" table:style-name="ce28">
            <text:p><text:s/>34 560</text:p>
          </table:table-cell>
          <table:table-cell office:value-type="float" office:value="64699" table:style-name="ce28">
            <text:p><text:s/>64 699</text:p>
          </table:table-cell>
          <table:table-cell office:value-type="float" office:value="74370" table:style-name="ce28">
            <text:p><text:s/>74 370</text:p>
          </table:table-cell>
          <table:table-cell office:value-type="float" office:value="55788" table:style-name="ce28">
            <text:p><text:s/>55 788</text:p>
          </table:table-cell>
          <table:table-cell office:value-type="float" office:value="62061" table:style-name="ce28">
            <text:p><text:s/>62 061</text:p>
          </table:table-cell>
          <table:table-cell office:value-type="float" office:value="68336" table:style-name="ce28">
            <text:p><text:s/>68 336</text:p>
          </table:table-cell>
          <table:table-cell office:value-type="float" office:value="54993" table:style-name="ce28">
            <text:p><text:s/>54 993</text:p>
          </table:table-cell>
          <table:table-cell office:value-type="float" office:value="74636" table:style-name="ce28">
            <text:p><text:s/>74 636</text:p>
          </table:table-cell>
          <table:table-cell office:value-type="float" office:value="82749" table:style-name="ce28">
            <text:p><text:s/>82 749</text:p>
          </table:table-cell>
          <table:table-cell office:value-type="float" office:value="53248" table:style-name="ce28">
            <text:p><text:s/>53 248</text:p>
          </table:table-cell>
          <table:table-cell office:value-type="string" table:style-name="ce26">
            <text:p><text:s/>　９６年平均　　 Ave. <text:s/>2007<text:s text:c="7"/></text:p>
          </table:table-cell>
          <table:table-cell office:value-type="float" office:value="37988" table:style-name="ce28">
            <text:p><text:s/>37 988</text:p>
          </table:table-cell>
          <table:table-cell office:value-type="float" office:value="42198" table:style-name="ce28">
            <text:p><text:s/>42 198</text:p>
          </table:table-cell>
          <table:table-cell office:value-type="float" office:value="35046" table:style-name="ce28">
            <text:p><text:s/>35 046</text:p>
          </table:table-cell>
          <table:table-cell office:value-type="float" office:value="64291" table:style-name="ce28">
            <text:p><text:s/>64 291</text:p>
          </table:table-cell>
          <table:table-cell office:value-type="float" office:value="69432" table:style-name="ce28">
            <text:p><text:s/>69 432</text:p>
          </table:table-cell>
          <table:table-cell office:value-type="float" office:value="58457" table:style-name="ce28">
            <text:p><text:s/>58 457</text:p>
          </table:table-cell>
          <table:table-cell office:value-type="float" office:value="119279" table:style-name="ce28">
            <text:p><text:s/>119 279</text:p>
          </table:table-cell>
          <table:table-cell office:value-type="float" office:value="128054" table:style-name="ce28">
            <text:p><text:s/>128 054</text:p>
          </table:table-cell>
          <table:table-cell office:value-type="float" office:value="110075" table:style-name="ce28">
            <text:p><text:s/>110 075</text:p>
          </table:table-cell>
          <table:table-cell office:value-type="float" office:value="53200" table:style-name="ce28">
            <text:p><text:s/>53 200</text:p>
          </table:table-cell>
          <table:table-cell office:value-type="float" office:value="56987" table:style-name="ce28">
            <text:p><text:s/>56 987</text:p>
          </table:table-cell>
          <table:table-cell office:value-type="float" office:value="48812" table:style-name="ce28">
            <text:p><text:s/>48 812</text:p>
          </table:table-cell>
          <table:table-cell office:value-type="float" office:value="71174" table:style-name="ce28">
            <text:p><text:s/>71 174</text:p>
          </table:table-cell>
          <table:table-cell office:value-type="float" office:value="73218" table:style-name="ce28">
            <text:p><text:s/>73 218</text:p>
          </table:table-cell>
          <table:table-cell office:value-type="float" office:value="67468" table:style-name="ce28">
            <text:p><text:s/>67 468</text:p>
          </table:table-cell>
          <table:table-cell office:value-type="string" table:style-name="ce26">
            <text:p><text:s/>　９６年平均　　 Ave. <text:s/>2007<text:s text:c="7"/></text:p>
          </table:table-cell>
          <table:table-cell office:value-type="float" office:value="46994" table:style-name="ce28">
            <text:p><text:s/>46 994</text:p>
          </table:table-cell>
          <table:table-cell office:value-type="float" office:value="49263" table:style-name="ce28">
            <text:p><text:s/>49 263</text:p>
          </table:table-cell>
          <table:table-cell office:value-type="float" office:value="42817" table:style-name="ce28">
            <text:p><text:s/>42 817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62455" table:style-name="ce28">
            <text:p><text:s/>62 455</text:p>
          </table:table-cell>
          <table:table-cell office:value-type="float" office:value="109974" table:style-name="ce28">
            <text:p><text:s/>109 974</text:p>
          </table:table-cell>
          <table:table-cell office:value-type="float" office:value="50408" table:style-name="ce28">
            <text:p><text:s/>50 408</text:p>
          </table:table-cell>
          <table:table-cell office:value-type="float" office:value="44708" table:style-name="ce28">
            <text:p><text:s/>44 708</text:p>
          </table:table-cell>
          <table:table-cell office:value-type="float" office:value="47019" table:style-name="ce28">
            <text:p><text:s/>47 019</text:p>
          </table:table-cell>
          <table:table-cell office:value-type="float" office:value="37787" table:style-name="ce28">
            <text:p><text:s/>37 787</text:p>
          </table:table-cell>
          <table:table-cell office:value-type="float" office:value="36304" table:style-name="ce28">
            <text:p><text:s/>36 304</text:p>
          </table:table-cell>
          <table:table-cell office:value-type="float" office:value="45399" table:style-name="ce28">
            <text:p><text:s/>45 399</text:p>
          </table:table-cell>
          <table:table-cell office:value-type="float" office:value="31164" table:style-name="ce28">
            <text:p><text:s/>31 164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９７年平均　　 Ave. <text:s/>2008<text:s text:c="7"/></text:p>
          </table:table-cell>
          <table:table-cell office:value-type="float" office:value="59605" table:style-name="ce27">
            <text:p><text:s/>59 605</text:p>
          </table:table-cell>
          <table:table-cell office:value-type="float" office:value="67390" table:style-name="ce27">
            <text:p><text:s/>67 390</text:p>
          </table:table-cell>
          <table:table-cell office:value-type="float" office:value="49981" table:style-name="ce27">
            <text:p><text:s/>49 981</text:p>
          </table:table-cell>
          <table:table-cell office:value-type="float" office:value="54244" table:style-name="ce28">
            <text:p><text:s/>54 244</text:p>
          </table:table-cell>
          <table:table-cell office:value-type="float" office:value="61784" table:style-name="ce28">
            <text:p><text:s/>61 784</text:p>
          </table:table-cell>
          <table:table-cell office:value-type="float" office:value="41657" table:style-name="ce28">
            <text:p><text:s/>41 657</text:p>
          </table:table-cell>
          <table:table-cell office:value-type="float" office:value="63599" table:style-name="ce28">
            <text:p><text:s/>63 599</text:p>
          </table:table-cell>
          <table:table-cell office:value-type="float" office:value="70651" table:style-name="ce28">
            <text:p><text:s/>70 651</text:p>
          </table:table-cell>
          <table:table-cell office:value-type="float" office:value="46974" table:style-name="ce28">
            <text:p><text:s/>46 974</text:p>
          </table:table-cell>
          <table:table-cell office:value-type="float" office:value="54135" table:style-name="ce28">
            <text:p><text:s/>54 135</text:p>
          </table:table-cell>
          <table:table-cell office:value-type="float" office:value="62095" table:style-name="ce28">
            <text:p><text:s/>62 095</text:p>
          </table:table-cell>
          <table:table-cell office:value-type="float" office:value="41799" table:style-name="ce28">
            <text:p><text:s/>41 799</text:p>
          </table:table-cell>
          <table:table-cell office:value-type="float" office:value="96913" table:style-name="ce28">
            <text:p><text:s/>96 913</text:p>
          </table:table-cell>
          <table:table-cell office:value-type="float" office:value="101228" table:style-name="ce28">
            <text:p><text:s/>101 228</text:p>
          </table:table-cell>
          <table:table-cell office:value-type="float" office:value="77683" table:style-name="ce28">
            <text:p><text:s/>77 683</text:p>
          </table:table-cell>
          <table:table-cell office:value-type="string" table:style-name="ce26">
            <text:p><text:s/>　９７年平均　　 Ave. <text:s/>2008<text:s text:c="7"/></text:p>
          </table:table-cell>
          <table:table-cell office:value-type="float" office:value="70440" table:style-name="ce28">
            <text:p><text:s/>70 440</text:p>
          </table:table-cell>
          <table:table-cell office:value-type="float" office:value="79176" table:style-name="ce28">
            <text:p><text:s/>79 176</text:p>
          </table:table-cell>
          <table:table-cell office:value-type="float" office:value="57924" table:style-name="ce28">
            <text:p><text:s/>57 924</text:p>
          </table:table-cell>
          <table:table-cell office:value-type="float" office:value="48810" table:style-name="ce28">
            <text:p><text:s/>48 810</text:p>
          </table:table-cell>
          <table:table-cell office:value-type="float" office:value="53509" table:style-name="ce28">
            <text:p><text:s/>53 509</text:p>
          </table:table-cell>
          <table:table-cell office:value-type="float" office:value="35217" table:style-name="ce28">
            <text:p><text:s/>35 217</text:p>
          </table:table-cell>
          <table:table-cell office:value-type="float" office:value="65174" table:style-name="ce28">
            <text:p><text:s/>65 174</text:p>
          </table:table-cell>
          <table:table-cell office:value-type="float" office:value="75017" table:style-name="ce28">
            <text:p><text:s/>75 017</text:p>
          </table:table-cell>
          <table:table-cell office:value-type="float" office:value="56179" table:style-name="ce28">
            <text:p><text:s/>56 179</text:p>
          </table:table-cell>
          <table:table-cell office:value-type="float" office:value="63107" table:style-name="ce28">
            <text:p><text:s/>63 107</text:p>
          </table:table-cell>
          <table:table-cell office:value-type="float" office:value="68853" table:style-name="ce28">
            <text:p><text:s/>68 853</text:p>
          </table:table-cell>
          <table:table-cell office:value-type="float" office:value="56503" table:style-name="ce28">
            <text:p><text:s/>56 503</text:p>
          </table:table-cell>
          <table:table-cell office:value-type="float" office:value="75687" table:style-name="ce28">
            <text:p><text:s/>75 687</text:p>
          </table:table-cell>
          <table:table-cell office:value-type="float" office:value="84345" table:style-name="ce28">
            <text:p><text:s/>84 345</text:p>
          </table:table-cell>
          <table:table-cell office:value-type="float" office:value="53212" table:style-name="ce28">
            <text:p><text:s/>53 212</text:p>
          </table:table-cell>
          <table:table-cell office:value-type="string" table:style-name="ce26">
            <text:p><text:s/>　９７年平均　　 Ave. <text:s/>2008<text:s text:c="7"/></text:p>
          </table:table-cell>
          <table:table-cell office:value-type="float" office:value="40200" table:style-name="ce28">
            <text:p><text:s/>40 200</text:p>
          </table:table-cell>
          <table:table-cell office:value-type="float" office:value="43741" table:style-name="ce28">
            <text:p><text:s/>43 741</text:p>
          </table:table-cell>
          <table:table-cell office:value-type="float" office:value="37743" table:style-name="ce28">
            <text:p><text:s/>37 743</text:p>
          </table:table-cell>
          <table:table-cell office:value-type="float" office:value="64958" table:style-name="ce28">
            <text:p><text:s/>64 958</text:p>
          </table:table-cell>
          <table:table-cell office:value-type="float" office:value="71276" table:style-name="ce28">
            <text:p><text:s/>71 276</text:p>
          </table:table-cell>
          <table:table-cell office:value-type="float" office:value="58197" table:style-name="ce28">
            <text:p><text:s/>58 197</text:p>
          </table:table-cell>
          <table:table-cell office:value-type="float" office:value="113816" table:style-name="ce28">
            <text:p><text:s/>113 816</text:p>
          </table:table-cell>
          <table:table-cell office:value-type="float" office:value="125460" table:style-name="ce28">
            <text:p><text:s/>125 460</text:p>
          </table:table-cell>
          <table:table-cell office:value-type="float" office:value="102085" table:style-name="ce28">
            <text:p><text:s/>102 085</text:p>
          </table:table-cell>
          <table:table-cell office:value-type="float" office:value="56279" table:style-name="ce28">
            <text:p><text:s/>56 279</text:p>
          </table:table-cell>
          <table:table-cell office:value-type="float" office:value="58717" table:style-name="ce28">
            <text:p><text:s/>58 717</text:p>
          </table:table-cell>
          <table:table-cell office:value-type="float" office:value="53478" table:style-name="ce28">
            <text:p><text:s/>53 478</text:p>
          </table:table-cell>
          <table:table-cell office:value-type="float" office:value="71124" table:style-name="ce28">
            <text:p><text:s/>71 124</text:p>
          </table:table-cell>
          <table:table-cell office:value-type="float" office:value="74171" table:style-name="ce28">
            <text:p><text:s/>74 171</text:p>
          </table:table-cell>
          <table:table-cell office:value-type="float" office:value="65674" table:style-name="ce28">
            <text:p><text:s/>65 674</text:p>
          </table:table-cell>
          <table:table-cell office:value-type="string" table:style-name="ce26">
            <text:p><text:s/>　９７年平均　　 Ave. <text:s/>2008<text:s text:c="7"/></text:p>
          </table:table-cell>
          <table:table-cell office:value-type="float" office:value="47223" table:style-name="ce28">
            <text:p><text:s/>47 223</text:p>
          </table:table-cell>
          <table:table-cell office:value-type="float" office:value="49709" table:style-name="ce28">
            <text:p><text:s/>49 709</text:p>
          </table:table-cell>
          <table:table-cell office:value-type="float" office:value="42613" table:style-name="ce28">
            <text:p><text:s/>42 613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64226" table:style-name="ce28">
            <text:p><text:s/>64 226</text:p>
          </table:table-cell>
          <table:table-cell office:value-type="float" office:value="113784" table:style-name="ce28">
            <text:p><text:s/>113 784</text:p>
          </table:table-cell>
          <table:table-cell office:value-type="float" office:value="51775" table:style-name="ce28">
            <text:p><text:s/>51 775</text:p>
          </table:table-cell>
          <table:table-cell office:value-type="float" office:value="45397" table:style-name="ce28">
            <text:p><text:s/>45 397</text:p>
          </table:table-cell>
          <table:table-cell office:value-type="float" office:value="48447" table:style-name="ce28">
            <text:p><text:s/>48 447</text:p>
          </table:table-cell>
          <table:table-cell office:value-type="float" office:value="36362" table:style-name="ce28">
            <text:p><text:s/>36 362</text:p>
          </table:table-cell>
          <table:table-cell office:value-type="float" office:value="35057" table:style-name="ce28">
            <text:p><text:s/>35 057</text:p>
          </table:table-cell>
          <table:table-cell office:value-type="float" office:value="43359" table:style-name="ce28">
            <text:p><text:s/>43 359</text:p>
          </table:table-cell>
          <table:table-cell office:value-type="float" office:value="30499" table:style-name="ce28">
            <text:p><text:s/>30 499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９８年平均　　 Ave. <text:s/>2009<text:s text:c="7"/></text:p>
          </table:table-cell>
          <table:table-cell office:value-type="float" office:value="55802" table:style-name="ce27">
            <text:p><text:s/>55 802</text:p>
          </table:table-cell>
          <table:table-cell office:value-type="float" office:value="62945" table:style-name="ce27">
            <text:p><text:s/>62 945</text:p>
          </table:table-cell>
          <table:table-cell office:value-type="float" office:value="47180" table:style-name="ce27">
            <text:p><text:s/>47 180</text:p>
          </table:table-cell>
          <table:table-cell office:value-type="float" office:value="49677" table:style-name="ce28">
            <text:p><text:s/>49 677</text:p>
          </table:table-cell>
          <table:table-cell office:value-type="float" office:value="56604" table:style-name="ce28">
            <text:p><text:s/>56 604</text:p>
          </table:table-cell>
          <table:table-cell office:value-type="float" office:value="37984" table:style-name="ce28">
            <text:p><text:s/>37 984</text:p>
          </table:table-cell>
          <table:table-cell office:value-type="float" office:value="60854" table:style-name="ce28">
            <text:p><text:s/>60 854</text:p>
          </table:table-cell>
          <table:table-cell office:value-type="float" office:value="67243" table:style-name="ce28">
            <text:p><text:s/>67 243</text:p>
          </table:table-cell>
          <table:table-cell office:value-type="float" office:value="45301" table:style-name="ce28">
            <text:p><text:s/>45 301</text:p>
          </table:table-cell>
          <table:table-cell office:value-type="float" office:value="48857" table:style-name="ce28">
            <text:p><text:s/>48 857</text:p>
          </table:table-cell>
          <table:table-cell office:value-type="float" office:value="55888" table:style-name="ce28">
            <text:p><text:s/>55 888</text:p>
          </table:table-cell>
          <table:table-cell office:value-type="float" office:value="37843" table:style-name="ce28">
            <text:p><text:s/>37 843</text:p>
          </table:table-cell>
          <table:table-cell office:value-type="float" office:value="102976" table:style-name="ce28">
            <text:p><text:s/>102 976</text:p>
          </table:table-cell>
          <table:table-cell office:value-type="float" office:value="107925" table:style-name="ce28">
            <text:p><text:s/>107 925</text:p>
          </table:table-cell>
          <table:table-cell office:value-type="float" office:value="81022" table:style-name="ce28">
            <text:p><text:s/>81 022</text:p>
          </table:table-cell>
          <table:table-cell office:value-type="string" table:style-name="ce26">
            <text:p><text:s/>　９８年平均　　 Ave. <text:s/>2009<text:s text:c="7"/></text:p>
          </table:table-cell>
          <table:table-cell office:value-type="float" office:value="68265" table:style-name="ce28">
            <text:p><text:s/>68 265</text:p>
          </table:table-cell>
          <table:table-cell office:value-type="float" office:value="76381" table:style-name="ce28">
            <text:p><text:s/>76 381</text:p>
          </table:table-cell>
          <table:table-cell office:value-type="float" office:value="56334" table:style-name="ce28">
            <text:p><text:s/>56 334</text:p>
          </table:table-cell>
          <table:table-cell office:value-type="float" office:value="48185" table:style-name="ce28">
            <text:p><text:s/>48 185</text:p>
          </table:table-cell>
          <table:table-cell office:value-type="float" office:value="53083" table:style-name="ce28">
            <text:p><text:s/>53 083</text:p>
          </table:table-cell>
          <table:table-cell office:value-type="float" office:value="34036" table:style-name="ce28">
            <text:p><text:s/>34 036</text:p>
          </table:table-cell>
          <table:table-cell office:value-type="float" office:value="61718" table:style-name="ce28">
            <text:p><text:s/>61 718</text:p>
          </table:table-cell>
          <table:table-cell office:value-type="float" office:value="71158" table:style-name="ce28">
            <text:p><text:s/>71 158</text:p>
          </table:table-cell>
          <table:table-cell office:value-type="float" office:value="53398" table:style-name="ce28">
            <text:p><text:s/>53 398</text:p>
          </table:table-cell>
          <table:table-cell office:value-type="float" office:value="62674" table:style-name="ce28">
            <text:p><text:s/>62 674</text:p>
          </table:table-cell>
          <table:table-cell office:value-type="float" office:value="68222" table:style-name="ce28">
            <text:p><text:s/>68 222</text:p>
          </table:table-cell>
          <table:table-cell office:value-type="float" office:value="56273" table:style-name="ce28">
            <text:p><text:s/>56 273</text:p>
          </table:table-cell>
          <table:table-cell office:value-type="float" office:value="72061" table:style-name="ce28">
            <text:p><text:s/>72 061</text:p>
          </table:table-cell>
          <table:table-cell office:value-type="float" office:value="79797" table:style-name="ce28">
            <text:p><text:s/>79 797</text:p>
          </table:table-cell>
          <table:table-cell office:value-type="float" office:value="52224" table:style-name="ce28">
            <text:p><text:s/>52 224</text:p>
          </table:table-cell>
          <table:table-cell office:value-type="string" table:style-name="ce26">
            <text:p><text:s/>　９８年平均　　 Ave. <text:s/>2009<text:s text:c="7"/></text:p>
          </table:table-cell>
          <table:table-cell office:value-type="float" office:value="40834" table:style-name="ce28">
            <text:p><text:s/>40 834</text:p>
          </table:table-cell>
          <table:table-cell office:value-type="float" office:value="44799" table:style-name="ce28">
            <text:p><text:s/>44 799</text:p>
          </table:table-cell>
          <table:table-cell office:value-type="float" office:value="38163" table:style-name="ce28">
            <text:p><text:s/>38 163</text:p>
          </table:table-cell>
          <table:table-cell office:value-type="float" office:value="63958" table:style-name="ce28">
            <text:p><text:s/>63 958</text:p>
          </table:table-cell>
          <table:table-cell office:value-type="float" office:value="69632" table:style-name="ce28">
            <text:p><text:s/>69 632</text:p>
          </table:table-cell>
          <table:table-cell office:value-type="float" office:value="57812" table:style-name="ce28">
            <text:p><text:s/>57 812</text:p>
          </table:table-cell>
          <table:table-cell office:value-type="float" office:value="103259" table:style-name="ce28">
            <text:p><text:s/>103 259</text:p>
          </table:table-cell>
          <table:table-cell office:value-type="float" office:value="113712" table:style-name="ce28">
            <text:p><text:s/>113 712</text:p>
          </table:table-cell>
          <table:table-cell office:value-type="float" office:value="92983" table:style-name="ce28">
            <text:p><text:s/>92 983</text:p>
          </table:table-cell>
          <table:table-cell office:value-type="float" office:value="51532" table:style-name="ce28">
            <text:p><text:s/>51 532</text:p>
          </table:table-cell>
          <table:table-cell office:value-type="float" office:value="53134" table:style-name="ce28">
            <text:p><text:s/>53 134</text:p>
          </table:table-cell>
          <table:table-cell office:value-type="float" office:value="49644" table:style-name="ce28">
            <text:p><text:s/>49 644</text:p>
          </table:table-cell>
          <table:table-cell office:value-type="float" office:value="63652" table:style-name="ce28">
            <text:p><text:s/>63 652</text:p>
          </table:table-cell>
          <table:table-cell office:value-type="float" office:value="65297" table:style-name="ce28">
            <text:p><text:s/>65 297</text:p>
          </table:table-cell>
          <table:table-cell office:value-type="float" office:value="60683" table:style-name="ce28">
            <text:p><text:s/>60 683</text:p>
          </table:table-cell>
          <table:table-cell office:value-type="string" table:style-name="ce26">
            <text:p><text:s/>　９８年平均　　 Ave. <text:s/>2009<text:s text:c="7"/></text:p>
          </table:table-cell>
          <table:table-cell office:value-type="float" office:value="45910" table:style-name="ce28">
            <text:p><text:s/>45 910</text:p>
          </table:table-cell>
          <table:table-cell office:value-type="float" office:value="49761" table:style-name="ce28">
            <text:p><text:s/>49 761</text:p>
          </table:table-cell>
          <table:table-cell office:value-type="float" office:value="39874" table:style-name="ce28">
            <text:p><text:s/>39 874</text:p>
          </table:table-cell>
          <table:table-cell office:value-type="float" office:value="23741" table:style-name="ce28">
            <text:p><text:s/>23 741</text:p>
          </table:table-cell>
          <table:table-cell office:value-type="float" office:value="26358" table:style-name="ce28">
            <text:p><text:s/>26 358</text:p>
          </table:table-cell>
          <table:table-cell office:value-type="float" office:value="22479" table:style-name="ce28">
            <text:p><text:s/>22 479</text:p>
          </table:table-cell>
          <table:table-cell office:value-type="float" office:value="63977" table:style-name="ce28">
            <text:p><text:s/>63 977</text:p>
          </table:table-cell>
          <table:table-cell office:value-type="float" office:value="112230" table:style-name="ce28">
            <text:p><text:s/>112 230</text:p>
          </table:table-cell>
          <table:table-cell office:value-type="float" office:value="51851" table:style-name="ce28">
            <text:p><text:s/>51 851</text:p>
          </table:table-cell>
          <table:table-cell office:value-type="float" office:value="43719" table:style-name="ce28">
            <text:p><text:s/>43 719</text:p>
          </table:table-cell>
          <table:table-cell office:value-type="float" office:value="46758" table:style-name="ce28">
            <text:p><text:s/>46 758</text:p>
          </table:table-cell>
          <table:table-cell office:value-type="float" office:value="34759" table:style-name="ce28">
            <text:p><text:s/>34 759</text:p>
          </table:table-cell>
          <table:table-cell office:value-type="float" office:value="34463" table:style-name="ce28">
            <text:p><text:s/>34 463</text:p>
          </table:table-cell>
          <table:table-cell office:value-type="float" office:value="43911" table:style-name="ce28">
            <text:p><text:s/>43 911</text:p>
          </table:table-cell>
          <table:table-cell office:value-type="float" office:value="29530" table:style-name="ce28">
            <text:p><text:s/>29 530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９９年平均　　 Ave. <text:s/>2010<text:s text:c="7"/></text:p>
          </table:table-cell>
          <table:table-cell office:value-type="float" office:value="58912" table:style-name="ce27">
            <text:p><text:s/>58 912</text:p>
          </table:table-cell>
          <table:table-cell office:value-type="float" office:value="66610" table:style-name="ce27">
            <text:p><text:s/>66 610</text:p>
          </table:table-cell>
          <table:table-cell office:value-type="float" office:value="49728" table:style-name="ce27">
            <text:p><text:s/>49 728</text:p>
          </table:table-cell>
          <table:table-cell office:value-type="float" office:value="52977" table:style-name="ce28">
            <text:p><text:s/>52 977</text:p>
          </table:table-cell>
          <table:table-cell office:value-type="float" office:value="60481" table:style-name="ce28">
            <text:p><text:s/>60 481</text:p>
          </table:table-cell>
          <table:table-cell office:value-type="float" office:value="40493" table:style-name="ce28">
            <text:p><text:s/>40 493</text:p>
          </table:table-cell>
          <table:table-cell office:value-type="float" office:value="66934" table:style-name="ce28">
            <text:p><text:s/>66 934</text:p>
          </table:table-cell>
          <table:table-cell office:value-type="float" office:value="73726" table:style-name="ce28">
            <text:p><text:s/>73 726</text:p>
          </table:table-cell>
          <table:table-cell office:value-type="float" office:value="50606" table:style-name="ce28">
            <text:p><text:s/>50 606</text:p>
          </table:table-cell>
          <table:table-cell office:value-type="float" office:value="52597" table:style-name="ce28">
            <text:p><text:s/>52 597</text:p>
          </table:table-cell>
          <table:table-cell office:value-type="float" office:value="60371" table:style-name="ce28">
            <text:p><text:s/>60 371</text:p>
          </table:table-cell>
          <table:table-cell office:value-type="float" office:value="40571" table:style-name="ce28">
            <text:p><text:s/>40 571</text:p>
          </table:table-cell>
          <table:table-cell office:value-type="float" office:value="104741" table:style-name="ce28">
            <text:p><text:s/>104 741</text:p>
          </table:table-cell>
          <table:table-cell office:value-type="float" office:value="109018" table:style-name="ce28">
            <text:p><text:s/>109 018</text:p>
          </table:table-cell>
          <table:table-cell office:value-type="float" office:value="85785" table:style-name="ce28">
            <text:p><text:s/>85 785</text:p>
          </table:table-cell>
          <table:table-cell office:value-type="string" table:style-name="ce26">
            <text:p><text:s/>　９９年平均　　 Ave. <text:s/>2010<text:s text:c="7"/></text:p>
          </table:table-cell>
          <table:table-cell office:value-type="float" office:value="69298" table:style-name="ce28">
            <text:p><text:s/>69 298</text:p>
          </table:table-cell>
          <table:table-cell office:value-type="float" office:value="76108" table:style-name="ce28">
            <text:p><text:s/>76 108</text:p>
          </table:table-cell>
          <table:table-cell office:value-type="float" office:value="59002" table:style-name="ce28">
            <text:p><text:s/>59 002</text:p>
          </table:table-cell>
          <table:table-cell office:value-type="float" office:value="48566" table:style-name="ce28">
            <text:p><text:s/>48 566</text:p>
          </table:table-cell>
          <table:table-cell office:value-type="float" office:value="53792" table:style-name="ce28">
            <text:p><text:s/>53 792</text:p>
          </table:table-cell>
          <table:table-cell office:value-type="float" office:value="34169" table:style-name="ce28">
            <text:p><text:s/>34 169</text:p>
          </table:table-cell>
          <table:table-cell office:value-type="float" office:value="64593" table:style-name="ce28">
            <text:p><text:s/>64 593</text:p>
          </table:table-cell>
          <table:table-cell office:value-type="float" office:value="74457" table:style-name="ce28">
            <text:p><text:s/>74 457</text:p>
          </table:table-cell>
          <table:table-cell office:value-type="float" office:value="55953" table:style-name="ce28">
            <text:p><text:s/>55 953</text:p>
          </table:table-cell>
          <table:table-cell office:value-type="float" office:value="66089" table:style-name="ce28">
            <text:p><text:s/>66 089</text:p>
          </table:table-cell>
          <table:table-cell office:value-type="float" office:value="71775" table:style-name="ce28">
            <text:p><text:s/>71 775</text:p>
          </table:table-cell>
          <table:table-cell office:value-type="float" office:value="59745" table:style-name="ce28">
            <text:p><text:s/>59 745</text:p>
          </table:table-cell>
          <table:table-cell office:value-type="float" office:value="73911" table:style-name="ce28">
            <text:p><text:s/>73 911</text:p>
          </table:table-cell>
          <table:table-cell office:value-type="float" office:value="80919" table:style-name="ce28">
            <text:p><text:s/>80 919</text:p>
          </table:table-cell>
          <table:table-cell office:value-type="float" office:value="56088" table:style-name="ce28">
            <text:p><text:s/>56 088</text:p>
          </table:table-cell>
          <table:table-cell office:value-type="string" table:style-name="ce26">
            <text:p><text:s/>　９９年平均　　 Ave. <text:s/>2010<text:s text:c="7"/></text:p>
          </table:table-cell>
          <table:table-cell office:value-type="float" office:value="42211" table:style-name="ce28">
            <text:p><text:s/>42 211</text:p>
          </table:table-cell>
          <table:table-cell office:value-type="float" office:value="47045" table:style-name="ce28">
            <text:p><text:s/>47 045</text:p>
          </table:table-cell>
          <table:table-cell office:value-type="float" office:value="38772" table:style-name="ce28">
            <text:p><text:s/>38 772</text:p>
          </table:table-cell>
          <table:table-cell office:value-type="float" office:value="67331" table:style-name="ce28">
            <text:p><text:s/>67 331</text:p>
          </table:table-cell>
          <table:table-cell office:value-type="float" office:value="74217" table:style-name="ce28">
            <text:p><text:s/>74 217</text:p>
          </table:table-cell>
          <table:table-cell office:value-type="float" office:value="59809" table:style-name="ce28">
            <text:p><text:s/>59 809</text:p>
          </table:table-cell>
          <table:table-cell office:value-type="float" office:value="115997" table:style-name="ce28">
            <text:p><text:s/>115 997</text:p>
          </table:table-cell>
          <table:table-cell office:value-type="float" office:value="128034" table:style-name="ce28">
            <text:p><text:s/>128 034</text:p>
          </table:table-cell>
          <table:table-cell office:value-type="float" office:value="104241" table:style-name="ce28">
            <text:p><text:s/>104 241</text:p>
          </table:table-cell>
          <table:table-cell office:value-type="float" office:value="54321" table:style-name="ce28">
            <text:p><text:s/>54 321</text:p>
          </table:table-cell>
          <table:table-cell office:value-type="float" office:value="56651" table:style-name="ce28">
            <text:p><text:s/>56 651</text:p>
          </table:table-cell>
          <table:table-cell office:value-type="float" office:value="51651" table:style-name="ce28">
            <text:p><text:s/>51 651</text:p>
          </table:table-cell>
          <table:table-cell office:value-type="float" office:value="67287" table:style-name="ce28">
            <text:p><text:s/>67 287</text:p>
          </table:table-cell>
          <table:table-cell office:value-type="float" office:value="68628" table:style-name="ce28">
            <text:p><text:s/>68 628</text:p>
          </table:table-cell>
          <table:table-cell office:value-type="float" office:value="64880" table:style-name="ce28">
            <text:p><text:s/>64 880</text:p>
          </table:table-cell>
          <table:table-cell office:value-type="string" table:style-name="ce26">
            <text:p><text:s/>　９９年平均　　 Ave. <text:s/>2010<text:s text:c="7"/></text:p>
          </table:table-cell>
          <table:table-cell office:value-type="float" office:value="46887" table:style-name="ce28">
            <text:p><text:s/>46 887</text:p>
          </table:table-cell>
          <table:table-cell office:value-type="float" office:value="50869" table:style-name="ce28">
            <text:p><text:s/>50 869</text:p>
          </table:table-cell>
          <table:table-cell office:value-type="float" office:value="40821" table:style-name="ce28">
            <text:p><text:s/>40 821</text:p>
          </table:table-cell>
          <table:table-cell office:value-type="float" office:value="24077" table:style-name="ce28">
            <text:p><text:s/>24 077</text:p>
          </table:table-cell>
          <table:table-cell office:value-type="float" office:value="26638" table:style-name="ce28">
            <text:p><text:s/>26 638</text:p>
          </table:table-cell>
          <table:table-cell office:value-type="float" office:value="22872" table:style-name="ce28">
            <text:p><text:s/>22 872</text:p>
          </table:table-cell>
          <table:table-cell office:value-type="float" office:value="63759" table:style-name="ce28">
            <text:p><text:s/>63 759</text:p>
          </table:table-cell>
          <table:table-cell office:value-type="float" office:value="110108" table:style-name="ce28">
            <text:p><text:s/>110 108</text:p>
          </table:table-cell>
          <table:table-cell office:value-type="float" office:value="52301" table:style-name="ce28">
            <text:p><text:s/>52 301</text:p>
          </table:table-cell>
          <table:table-cell office:value-type="float" office:value="45492" table:style-name="ce28">
            <text:p><text:s/>45 492</text:p>
          </table:table-cell>
          <table:table-cell office:value-type="float" office:value="48503" table:style-name="ce28">
            <text:p><text:s/>48 503</text:p>
          </table:table-cell>
          <table:table-cell office:value-type="float" office:value="36447" table:style-name="ce28">
            <text:p><text:s/>36 447</text:p>
          </table:table-cell>
          <table:table-cell office:value-type="float" office:value="36073" table:style-name="ce28">
            <text:p><text:s/>36 073</text:p>
          </table:table-cell>
          <table:table-cell office:value-type="float" office:value="47750" table:style-name="ce28">
            <text:p><text:s/>47 750</text:p>
          </table:table-cell>
          <table:table-cell office:value-type="float" office:value="30015" table:style-name="ce28">
            <text:p><text:s/>30 015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１００年平均　　 Ave. <text:s/>2011<text:s text:c="7"/></text:p>
          </table:table-cell>
          <table:table-cell office:value-type="float" office:value="60712" table:style-name="ce27">
            <text:p><text:s/>60 712</text:p>
          </table:table-cell>
          <table:table-cell office:value-type="float" office:value="68704" table:style-name="ce27">
            <text:p><text:s/>68 704</text:p>
          </table:table-cell>
          <table:table-cell office:value-type="float" office:value="51277" table:style-name="ce27">
            <text:p><text:s/>51 277</text:p>
          </table:table-cell>
          <table:table-cell office:value-type="float" office:value="54622" table:style-name="ce28">
            <text:p><text:s/>54 622</text:p>
          </table:table-cell>
          <table:table-cell office:value-type="float" office:value="62351" table:style-name="ce28">
            <text:p><text:s/>62 351</text:p>
          </table:table-cell>
          <table:table-cell office:value-type="float" office:value="41901" table:style-name="ce28">
            <text:p><text:s/>41 901</text:p>
          </table:table-cell>
          <table:table-cell office:value-type="float" office:value="67311" table:style-name="ce28">
            <text:p><text:s/>67 311</text:p>
          </table:table-cell>
          <table:table-cell office:value-type="float" office:value="74432" table:style-name="ce28">
            <text:p><text:s/>74 432</text:p>
          </table:table-cell>
          <table:table-cell office:value-type="float" office:value="51801" table:style-name="ce28">
            <text:p><text:s/>51 801</text:p>
          </table:table-cell>
          <table:table-cell office:value-type="float" office:value="54275" table:style-name="ce28">
            <text:p><text:s/>54 275</text:p>
          </table:table-cell>
          <table:table-cell office:value-type="float" office:value="62277" table:style-name="ce28">
            <text:p><text:s/>62 277</text:p>
          </table:table-cell>
          <table:table-cell office:value-type="float" office:value="42036" table:style-name="ce28">
            <text:p><text:s/>42 036</text:p>
          </table:table-cell>
          <table:table-cell office:value-type="float" office:value="103634" table:style-name="ce28">
            <text:p><text:s/>103 634</text:p>
          </table:table-cell>
          <table:table-cell office:value-type="float" office:value="108176" table:style-name="ce28">
            <text:p><text:s/>108 176</text:p>
          </table:table-cell>
          <table:table-cell office:value-type="float" office:value="84115" table:style-name="ce28">
            <text:p><text:s/>84 115</text:p>
          </table:table-cell>
          <table:table-cell office:value-type="string" table:style-name="ce26">
            <text:p><text:s/>１００年平均　　 Ave. <text:s/>2011<text:s text:c="7"/></text:p>
          </table:table-cell>
          <table:table-cell office:value-type="float" office:value="70685" table:style-name="ce28">
            <text:p><text:s/>70 685</text:p>
          </table:table-cell>
          <table:table-cell office:value-type="float" office:value="77181" table:style-name="ce28">
            <text:p><text:s/>77 181</text:p>
          </table:table-cell>
          <table:table-cell office:value-type="float" office:value="60552" table:style-name="ce28">
            <text:p><text:s/>60 552</text:p>
          </table:table-cell>
          <table:table-cell office:value-type="float" office:value="50473" table:style-name="ce28">
            <text:p><text:s/>50 473</text:p>
          </table:table-cell>
          <table:table-cell office:value-type="float" office:value="56017" table:style-name="ce28">
            <text:p><text:s/>56 017</text:p>
          </table:table-cell>
          <table:table-cell office:value-type="float" office:value="35204" table:style-name="ce28">
            <text:p><text:s/>35 204</text:p>
          </table:table-cell>
          <table:table-cell office:value-type="float" office:value="66524" table:style-name="ce28">
            <text:p><text:s/>66 524</text:p>
          </table:table-cell>
          <table:table-cell office:value-type="float" office:value="76822" table:style-name="ce28">
            <text:p><text:s/>76 822</text:p>
          </table:table-cell>
          <table:table-cell office:value-type="float" office:value="57591" table:style-name="ce28">
            <text:p><text:s/>57 591</text:p>
          </table:table-cell>
          <table:table-cell office:value-type="float" office:value="66743" table:style-name="ce28">
            <text:p><text:s/>66 743</text:p>
          </table:table-cell>
          <table:table-cell office:value-type="float" office:value="73334" table:style-name="ce28">
            <text:p><text:s/>73 334</text:p>
          </table:table-cell>
          <table:table-cell office:value-type="float" office:value="59567" table:style-name="ce28">
            <text:p><text:s/>59 567</text:p>
          </table:table-cell>
          <table:table-cell office:value-type="float" office:value="76657" table:style-name="ce28">
            <text:p><text:s/>76 657</text:p>
          </table:table-cell>
          <table:table-cell office:value-type="float" office:value="84479" table:style-name="ce28">
            <text:p><text:s/>84 479</text:p>
          </table:table-cell>
          <table:table-cell office:value-type="float" office:value="57660" table:style-name="ce28">
            <text:p><text:s/>57 660</text:p>
          </table:table-cell>
          <table:table-cell office:value-type="string" table:style-name="ce26">
            <text:p><text:s/>１００年平均　　 Ave. <text:s/>2011<text:s text:c="7"/></text:p>
          </table:table-cell>
          <table:table-cell office:value-type="float" office:value="45203" table:style-name="ce28">
            <text:p><text:s/>45 203</text:p>
          </table:table-cell>
          <table:table-cell office:value-type="float" office:value="49508" table:style-name="ce28">
            <text:p><text:s/>49 508</text:p>
          </table:table-cell>
          <table:table-cell office:value-type="float" office:value="42094" table:style-name="ce28">
            <text:p><text:s/>42 094</text:p>
          </table:table-cell>
          <table:table-cell office:value-type="float" office:value="69928" table:style-name="ce28">
            <text:p><text:s/>69 928</text:p>
          </table:table-cell>
          <table:table-cell office:value-type="float" office:value="77741" table:style-name="ce28">
            <text:p><text:s/>77 741</text:p>
          </table:table-cell>
          <table:table-cell office:value-type="float" office:value="61440" table:style-name="ce28">
            <text:p><text:s/>61 440</text:p>
          </table:table-cell>
          <table:table-cell office:value-type="float" office:value="122628" table:style-name="ce28">
            <text:p><text:s/>122 628</text:p>
          </table:table-cell>
          <table:table-cell office:value-type="float" office:value="135557" table:style-name="ce28">
            <text:p><text:s/>135 557</text:p>
          </table:table-cell>
          <table:table-cell office:value-type="float" office:value="110141" table:style-name="ce28">
            <text:p><text:s/>110 141</text:p>
          </table:table-cell>
          <table:table-cell office:value-type="float" office:value="58116" table:style-name="ce28">
            <text:p><text:s/>58 116</text:p>
          </table:table-cell>
          <table:table-cell office:value-type="float" office:value="59527" table:style-name="ce28">
            <text:p><text:s/>59 527</text:p>
          </table:table-cell>
          <table:table-cell office:value-type="float" office:value="56598" table:style-name="ce28">
            <text:p><text:s/>56 598</text:p>
          </table:table-cell>
          <table:table-cell office:value-type="float" office:value="70116" table:style-name="ce28">
            <text:p><text:s/>70 116</text:p>
          </table:table-cell>
          <table:table-cell office:value-type="float" office:value="72484" table:style-name="ce28">
            <text:p><text:s/>72 484</text:p>
          </table:table-cell>
          <table:table-cell office:value-type="float" office:value="65889" table:style-name="ce28">
            <text:p><text:s/>65 889</text:p>
          </table:table-cell>
          <table:table-cell office:value-type="string" table:style-name="ce26">
            <text:p><text:s/>１００年平均　　 Ave. <text:s/>2011<text:s text:c="7"/></text:p>
          </table:table-cell>
          <table:table-cell office:value-type="float" office:value="48049" table:style-name="ce28">
            <text:p><text:s/>48 049</text:p>
          </table:table-cell>
          <table:table-cell office:value-type="float" office:value="51001" table:style-name="ce28">
            <text:p><text:s/>51 001</text:p>
          </table:table-cell>
          <table:table-cell office:value-type="float" office:value="43676" table:style-name="ce28">
            <text:p><text:s/>43 676</text:p>
          </table:table-cell>
          <table:table-cell office:value-type="float" office:value="23531" table:style-name="ce28">
            <text:p><text:s/>23 531</text:p>
          </table:table-cell>
          <table:table-cell office:value-type="float" office:value="26429" table:style-name="ce28">
            <text:p><text:s/>26 429</text:p>
          </table:table-cell>
          <table:table-cell office:value-type="float" office:value="22135" table:style-name="ce28">
            <text:p><text:s/>22 135</text:p>
          </table:table-cell>
          <table:table-cell office:value-type="float" office:value="65659" table:style-name="ce28">
            <text:p><text:s/>65 659</text:p>
          </table:table-cell>
          <table:table-cell office:value-type="float" office:value="111698" table:style-name="ce28">
            <text:p><text:s/>111 698</text:p>
          </table:table-cell>
          <table:table-cell office:value-type="float" office:value="54304" table:style-name="ce28">
            <text:p><text:s/>54 304</text:p>
          </table:table-cell>
          <table:table-cell office:value-type="float" office:value="44793" table:style-name="ce28">
            <text:p><text:s/>44 793</text:p>
          </table:table-cell>
          <table:table-cell office:value-type="float" office:value="47765" table:style-name="ce28">
            <text:p><text:s/>47 765</text:p>
          </table:table-cell>
          <table:table-cell office:value-type="float" office:value="36281" table:style-name="ce28">
            <text:p><text:s/>36 281</text:p>
          </table:table-cell>
          <table:table-cell office:value-type="float" office:value="39051" table:style-name="ce28">
            <text:p><text:s/>39 051</text:p>
          </table:table-cell>
          <table:table-cell office:value-type="float" office:value="50575" table:style-name="ce28">
            <text:p><text:s/>50 575</text:p>
          </table:table-cell>
          <table:table-cell office:value-type="float" office:value="33350" table:style-name="ce28">
            <text:p><text:s/>33 350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１０１年平均　　 Ave. <text:s/>2012<text:s text:c="7"/></text:p>
          </table:table-cell>
          <table:table-cell office:value-type="float" office:value="60867" table:style-name="ce27">
            <text:p><text:s/>60 867</text:p>
          </table:table-cell>
          <table:table-cell office:value-type="float" office:value="68862" table:style-name="ce27">
            <text:p><text:s/>68 862</text:p>
          </table:table-cell>
          <table:table-cell office:value-type="float" office:value="51506" table:style-name="ce27">
            <text:p><text:s/>51 506</text:p>
          </table:table-cell>
          <table:table-cell office:value-type="float" office:value="55244" table:style-name="ce28">
            <text:p><text:s/>55 244</text:p>
          </table:table-cell>
          <table:table-cell office:value-type="float" office:value="62981" table:style-name="ce28">
            <text:p><text:s/>62 981</text:p>
          </table:table-cell>
          <table:table-cell office:value-type="float" office:value="42551" table:style-name="ce28">
            <text:p><text:s/>42 551</text:p>
          </table:table-cell>
          <table:table-cell office:value-type="float" office:value="62962" table:style-name="ce28">
            <text:p><text:s/>62 962</text:p>
          </table:table-cell>
          <table:table-cell office:value-type="float" office:value="70149" table:style-name="ce28">
            <text:p><text:s/>70 149</text:p>
          </table:table-cell>
          <table:table-cell office:value-type="float" office:value="48640" table:style-name="ce28">
            <text:p><text:s/>48 640</text:p>
          </table:table-cell>
          <table:table-cell office:value-type="float" office:value="54983" table:style-name="ce28">
            <text:p><text:s/>54 983</text:p>
          </table:table-cell>
          <table:table-cell office:value-type="float" office:value="63067" table:style-name="ce28">
            <text:p><text:s/>63 067</text:p>
          </table:table-cell>
          <table:table-cell office:value-type="float" office:value="42683" table:style-name="ce28">
            <text:p><text:s/>42 683</text:p>
          </table:table-cell>
          <table:table-cell office:value-type="float" office:value="98548" table:style-name="ce28">
            <text:p><text:s/>98 548</text:p>
          </table:table-cell>
          <table:table-cell office:value-type="float" office:value="103636" table:style-name="ce28">
            <text:p><text:s/>103 636</text:p>
          </table:table-cell>
          <table:table-cell office:value-type="float" office:value="77766" table:style-name="ce28">
            <text:p><text:s/>77 766</text:p>
          </table:table-cell>
          <table:table-cell office:value-type="string" table:style-name="ce26">
            <text:p><text:s/>１０１年平均　　 Ave. <text:s/>2012<text:s text:c="7"/></text:p>
          </table:table-cell>
          <table:table-cell office:value-type="float" office:value="66680" table:style-name="ce28">
            <text:p><text:s/>66 680</text:p>
          </table:table-cell>
          <table:table-cell office:value-type="float" office:value="72651" table:style-name="ce28">
            <text:p><text:s/>72 651</text:p>
          </table:table-cell>
          <table:table-cell office:value-type="float" office:value="57220" table:style-name="ce28">
            <text:p><text:s/>57 220</text:p>
          </table:table-cell>
          <table:table-cell office:value-type="float" office:value="51287" table:style-name="ce28">
            <text:p><text:s/>51 287</text:p>
          </table:table-cell>
          <table:table-cell office:value-type="float" office:value="56556" table:style-name="ce28">
            <text:p><text:s/>56 556</text:p>
          </table:table-cell>
          <table:table-cell office:value-type="float" office:value="36671" table:style-name="ce28">
            <text:p><text:s/>36 671</text:p>
          </table:table-cell>
          <table:table-cell office:value-type="float" office:value="66220" table:style-name="ce28">
            <text:p><text:s/>66 220</text:p>
          </table:table-cell>
          <table:table-cell office:value-type="float" office:value="76402" table:style-name="ce28">
            <text:p><text:s/>76 402</text:p>
          </table:table-cell>
          <table:table-cell office:value-type="float" office:value="57500" table:style-name="ce28">
            <text:p><text:s/>57 500</text:p>
          </table:table-cell>
          <table:table-cell office:value-type="float" office:value="64677" table:style-name="ce28">
            <text:p><text:s/>64 677</text:p>
          </table:table-cell>
          <table:table-cell office:value-type="float" office:value="70968" table:style-name="ce28">
            <text:p><text:s/>70 968</text:p>
          </table:table-cell>
          <table:table-cell office:value-type="float" office:value="57932" table:style-name="ce28">
            <text:p><text:s/>57 932</text:p>
          </table:table-cell>
          <table:table-cell office:value-type="float" office:value="76129" table:style-name="ce28">
            <text:p><text:s/>76 129</text:p>
          </table:table-cell>
          <table:table-cell office:value-type="float" office:value="84623" table:style-name="ce28">
            <text:p><text:s/>84 623</text:p>
          </table:table-cell>
          <table:table-cell office:value-type="float" office:value="56943" table:style-name="ce28">
            <text:p><text:s/>56 943</text:p>
          </table:table-cell>
          <table:table-cell office:value-type="string" table:style-name="ce26">
            <text:p><text:s/>１０１年平均　　 Ave. <text:s/>2012<text:s text:c="7"/></text:p>
          </table:table-cell>
          <table:table-cell office:value-type="float" office:value="46335" table:style-name="ce28">
            <text:p><text:s/>46 335</text:p>
          </table:table-cell>
          <table:table-cell office:value-type="float" office:value="51030" table:style-name="ce28">
            <text:p><text:s/>51 030</text:p>
          </table:table-cell>
          <table:table-cell office:value-type="float" office:value="42957" table:style-name="ce28">
            <text:p><text:s/>42 957</text:p>
          </table:table-cell>
          <table:table-cell office:value-type="float" office:value="71856" table:style-name="ce28">
            <text:p><text:s/>71 856</text:p>
          </table:table-cell>
          <table:table-cell office:value-type="float" office:value="80251" table:style-name="ce28">
            <text:p><text:s/>80 251</text:p>
          </table:table-cell>
          <table:table-cell office:value-type="float" office:value="62591" table:style-name="ce28">
            <text:p><text:s/>62 591</text:p>
          </table:table-cell>
          <table:table-cell office:value-type="float" office:value="122023" table:style-name="ce28">
            <text:p><text:s/>122 023</text:p>
          </table:table-cell>
          <table:table-cell office:value-type="float" office:value="135125" table:style-name="ce28">
            <text:p><text:s/>135 125</text:p>
          </table:table-cell>
          <table:table-cell office:value-type="float" office:value="109836" table:style-name="ce28">
            <text:p><text:s/>109 836</text:p>
          </table:table-cell>
          <table:table-cell office:value-type="float" office:value="52405" table:style-name="ce28">
            <text:p><text:s/>52 405</text:p>
          </table:table-cell>
          <table:table-cell office:value-type="float" office:value="52548" table:style-name="ce28">
            <text:p><text:s/>52 548</text:p>
          </table:table-cell>
          <table:table-cell office:value-type="float" office:value="52252" table:style-name="ce28">
            <text:p><text:s/>52 252</text:p>
          </table:table-cell>
          <table:table-cell office:value-type="float" office:value="72396" table:style-name="ce28">
            <text:p><text:s/>72 396</text:p>
          </table:table-cell>
          <table:table-cell office:value-type="float" office:value="75104" table:style-name="ce28">
            <text:p><text:s/>75 104</text:p>
          </table:table-cell>
          <table:table-cell office:value-type="float" office:value="67587" table:style-name="ce28">
            <text:p><text:s/>67 587</text:p>
          </table:table-cell>
          <table:table-cell office:value-type="string" table:style-name="ce26">
            <text:p><text:s/>１０１年平均　　 Ave. <text:s/>2012<text:s text:c="7"/></text:p>
          </table:table-cell>
          <table:table-cell office:value-type="float" office:value="46778" table:style-name="ce28">
            <text:p><text:s/>46 778</text:p>
          </table:table-cell>
          <table:table-cell office:value-type="float" office:value="49906" table:style-name="ce28">
            <text:p><text:s/>49 906</text:p>
          </table:table-cell>
          <table:table-cell office:value-type="float" office:value="42442" table:style-name="ce28">
            <text:p><text:s/>42 442</text:p>
          </table:table-cell>
          <table:table-cell office:value-type="float" office:value="23495" table:style-name="ce28">
            <text:p><text:s/>23 495</text:p>
          </table:table-cell>
          <table:table-cell office:value-type="float" office:value="26531" table:style-name="ce28">
            <text:p><text:s/>26 531</text:p>
          </table:table-cell>
          <table:table-cell office:value-type="float" office:value="22103" table:style-name="ce28">
            <text:p><text:s/>22 103</text:p>
          </table:table-cell>
          <table:table-cell office:value-type="float" office:value="66672" table:style-name="ce28">
            <text:p><text:s/>66 672</text:p>
          </table:table-cell>
          <table:table-cell office:value-type="float" office:value="112337" table:style-name="ce28">
            <text:p><text:s/>112 337</text:p>
          </table:table-cell>
          <table:table-cell office:value-type="float" office:value="55292" table:style-name="ce28">
            <text:p><text:s/>55 292</text:p>
          </table:table-cell>
          <table:table-cell office:value-type="float" office:value="47122" table:style-name="ce28">
            <text:p><text:s/>47 122</text:p>
          </table:table-cell>
          <table:table-cell office:value-type="float" office:value="50560" table:style-name="ce28">
            <text:p><text:s/>50 560</text:p>
          </table:table-cell>
          <table:table-cell office:value-type="float" office:value="37223" table:style-name="ce28">
            <text:p><text:s/>37 223</text:p>
          </table:table-cell>
          <table:table-cell office:value-type="float" office:value="39472" table:style-name="ce28">
            <text:p><text:s/>39 472</text:p>
          </table:table-cell>
          <table:table-cell office:value-type="float" office:value="49434" table:style-name="ce28">
            <text:p><text:s/>49 434</text:p>
          </table:table-cell>
          <table:table-cell office:value-type="float" office:value="34124" table:style-name="ce28">
            <text:p><text:s/>34 124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１０２年平均　　 Ave. <text:s/>2013<text:s text:c="7"/></text:p>
          </table:table-cell>
          <table:table-cell office:value-type="float" office:value="60815" table:style-name="ce27">
            <text:p><text:s/>60 815</text:p>
          </table:table-cell>
          <table:table-cell office:value-type="float" office:value="68778" table:style-name="ce27">
            <text:p><text:s/>68 778</text:p>
          </table:table-cell>
          <table:table-cell office:value-type="float" office:value="51616" table:style-name="ce27">
            <text:p><text:s/>51 616</text:p>
          </table:table-cell>
          <table:table-cell office:value-type="float" office:value="55114" table:style-name="ce28">
            <text:p><text:s/>55 114</text:p>
          </table:table-cell>
          <table:table-cell office:value-type="float" office:value="62740" table:style-name="ce28">
            <text:p><text:s/>62 740</text:p>
          </table:table-cell>
          <table:table-cell office:value-type="float" office:value="42629" table:style-name="ce28">
            <text:p><text:s/>42 629</text:p>
          </table:table-cell>
          <table:table-cell office:value-type="float" office:value="63632" table:style-name="ce28">
            <text:p><text:s/>63 632</text:p>
          </table:table-cell>
          <table:table-cell office:value-type="float" office:value="68971" table:style-name="ce28">
            <text:p><text:s/>68 971</text:p>
          </table:table-cell>
          <table:table-cell office:value-type="float" office:value="52583" table:style-name="ce28">
            <text:p><text:s/>52 583</text:p>
          </table:table-cell>
          <table:table-cell office:value-type="float" office:value="54956" table:style-name="ce28">
            <text:p><text:s/>54 956</text:p>
          </table:table-cell>
          <table:table-cell office:value-type="float" office:value="62998" table:style-name="ce28">
            <text:p><text:s/>62 998</text:p>
          </table:table-cell>
          <table:table-cell office:value-type="float" office:value="42754" table:style-name="ce28">
            <text:p><text:s/>42 754</text:p>
          </table:table-cell>
          <table:table-cell office:value-type="float" office:value="94186" table:style-name="ce28">
            <text:p><text:s/>94 186</text:p>
          </table:table-cell>
          <table:table-cell office:value-type="float" office:value="98704" table:style-name="ce28">
            <text:p><text:s/>98 704</text:p>
          </table:table-cell>
          <table:table-cell office:value-type="float" office:value="76113" table:style-name="ce28">
            <text:p><text:s/>76 113</text:p>
          </table:table-cell>
          <table:table-cell office:value-type="string" table:style-name="ce26">
            <text:p><text:s/>１０２年平均　　 Ave. <text:s/>2013<text:s text:c="7"/></text:p>
          </table:table-cell>
          <table:table-cell office:value-type="float" office:value="67926" table:style-name="ce28">
            <text:p><text:s/>67 926</text:p>
          </table:table-cell>
          <table:table-cell office:value-type="float" office:value="73108" table:style-name="ce28">
            <text:p><text:s/>73 108</text:p>
          </table:table-cell>
          <table:table-cell office:value-type="float" office:value="59723" table:style-name="ce28">
            <text:p><text:s/>59 723</text:p>
          </table:table-cell>
          <table:table-cell office:value-type="float" office:value="50819" table:style-name="ce28">
            <text:p><text:s/>50 819</text:p>
          </table:table-cell>
          <table:table-cell office:value-type="float" office:value="55892" table:style-name="ce28">
            <text:p><text:s/>55 892</text:p>
          </table:table-cell>
          <table:table-cell office:value-type="float" office:value="36715" table:style-name="ce28">
            <text:p><text:s/>36 715</text:p>
          </table:table-cell>
          <table:table-cell office:value-type="float" office:value="66152" table:style-name="ce28">
            <text:p><text:s/>66 152</text:p>
          </table:table-cell>
          <table:table-cell office:value-type="float" office:value="76461" table:style-name="ce28">
            <text:p><text:s/>76 461</text:p>
          </table:table-cell>
          <table:table-cell office:value-type="float" office:value="57488" table:style-name="ce28">
            <text:p><text:s/>57 488</text:p>
          </table:table-cell>
          <table:table-cell office:value-type="float" office:value="66362" table:style-name="ce28">
            <text:p><text:s/>66 362</text:p>
          </table:table-cell>
          <table:table-cell office:value-type="float" office:value="73438" table:style-name="ce28">
            <text:p><text:s/>73 438</text:p>
          </table:table-cell>
          <table:table-cell office:value-type="float" office:value="59026" table:style-name="ce28">
            <text:p><text:s/>59 026</text:p>
          </table:table-cell>
          <table:table-cell office:value-type="float" office:value="75069" table:style-name="ce28">
            <text:p><text:s/>75 069</text:p>
          </table:table-cell>
          <table:table-cell office:value-type="float" office:value="84764" table:style-name="ce28">
            <text:p><text:s/>84 764</text:p>
          </table:table-cell>
          <table:table-cell office:value-type="float" office:value="54758" table:style-name="ce28">
            <text:p><text:s/>54 758</text:p>
          </table:table-cell>
          <table:table-cell office:value-type="string" table:style-name="ce26">
            <text:p><text:s/>１０２年平均　　 Ave. <text:s/>2013<text:s text:c="7"/></text:p>
          </table:table-cell>
          <table:table-cell office:value-type="float" office:value="45991" table:style-name="ce28">
            <text:p><text:s/>45 991</text:p>
          </table:table-cell>
          <table:table-cell office:value-type="float" office:value="52079" table:style-name="ce28">
            <text:p><text:s/>52 079</text:p>
          </table:table-cell>
          <table:table-cell office:value-type="float" office:value="41573" table:style-name="ce28">
            <text:p><text:s/>41 573</text:p>
          </table:table-cell>
          <table:table-cell office:value-type="float" office:value="69783" table:style-name="ce28">
            <text:p><text:s/>69 783</text:p>
          </table:table-cell>
          <table:table-cell office:value-type="float" office:value="77399" table:style-name="ce28">
            <text:p><text:s/>77 399</text:p>
          </table:table-cell>
          <table:table-cell office:value-type="float" office:value="61744" table:style-name="ce28">
            <text:p><text:s/>61 744</text:p>
          </table:table-cell>
          <table:table-cell office:value-type="float" office:value="122728" table:style-name="ce28">
            <text:p><text:s/>122 728</text:p>
          </table:table-cell>
          <table:table-cell office:value-type="float" office:value="133774" table:style-name="ce28">
            <text:p><text:s/>133 774</text:p>
          </table:table-cell>
          <table:table-cell office:value-type="float" office:value="112317" table:style-name="ce28">
            <text:p><text:s/>112 317</text:p>
          </table:table-cell>
          <table:table-cell office:value-type="float" office:value="54007" table:style-name="ce28">
            <text:p><text:s/>54 007</text:p>
          </table:table-cell>
          <table:table-cell office:value-type="float" office:value="53564" table:style-name="ce28">
            <text:p><text:s/>53 564</text:p>
          </table:table-cell>
          <table:table-cell office:value-type="float" office:value="54507" table:style-name="ce28">
            <text:p><text:s/>54 507</text:p>
          </table:table-cell>
          <table:table-cell office:value-type="float" office:value="70410" table:style-name="ce28">
            <text:p><text:s/>70 410</text:p>
          </table:table-cell>
          <table:table-cell office:value-type="float" office:value="72308" table:style-name="ce28">
            <text:p><text:s/>72 308</text:p>
          </table:table-cell>
          <table:table-cell office:value-type="float" office:value="67091" table:style-name="ce28">
            <text:p><text:s/>67 091</text:p>
          </table:table-cell>
          <table:table-cell office:value-type="string" table:style-name="ce26">
            <text:p><text:s/>１０２年平均　　 Ave. <text:s/>2013<text:s text:c="7"/></text:p>
          </table:table-cell>
          <table:table-cell office:value-type="float" office:value="46649" table:style-name="ce28">
            <text:p><text:s/>46 649</text:p>
          </table:table-cell>
          <table:table-cell office:value-type="float" office:value="49692" table:style-name="ce28">
            <text:p><text:s/>49 692</text:p>
          </table:table-cell>
          <table:table-cell office:value-type="float" office:value="42518" table:style-name="ce28">
            <text:p><text:s/>42 518</text:p>
          </table:table-cell>
          <table:table-cell office:value-type="float" office:value="23937" table:style-name="ce28">
            <text:p><text:s/>23 937</text:p>
          </table:table-cell>
          <table:table-cell office:value-type="float" office:value="27626" table:style-name="ce28">
            <text:p><text:s/>27 626</text:p>
          </table:table-cell>
          <table:table-cell office:value-type="float" office:value="22180" table:style-name="ce28">
            <text:p><text:s/>22 180</text:p>
          </table:table-cell>
          <table:table-cell office:value-type="float" office:value="66129" table:style-name="ce28">
            <text:p><text:s/>66 129</text:p>
          </table:table-cell>
          <table:table-cell office:value-type="float" office:value="110363" table:style-name="ce28">
            <text:p><text:s/>110 363</text:p>
          </table:table-cell>
          <table:table-cell office:value-type="float" office:value="54983" table:style-name="ce28">
            <text:p><text:s/>54 983</text:p>
          </table:table-cell>
          <table:table-cell office:value-type="float" office:value="48181" table:style-name="ce28">
            <text:p><text:s/>48 181</text:p>
          </table:table-cell>
          <table:table-cell office:value-type="float" office:value="51068" table:style-name="ce28">
            <text:p><text:s/>51 068</text:p>
          </table:table-cell>
          <table:table-cell office:value-type="float" office:value="39887" table:style-name="ce28">
            <text:p><text:s/>39 887</text:p>
          </table:table-cell>
          <table:table-cell office:value-type="float" office:value="39535" table:style-name="ce28">
            <text:p><text:s/>39 535</text:p>
          </table:table-cell>
          <table:table-cell office:value-type="float" office:value="51282" table:style-name="ce28">
            <text:p><text:s/>51 282</text:p>
          </table:table-cell>
          <table:table-cell office:value-type="float" office:value="33439" table:style-name="ce28">
            <text:p><text:s/>33 439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１０３年平均　　 Ave. <text:s/>2014<text:s text:c="7"/></text:p>
          </table:table-cell>
          <table:table-cell office:value-type="float" office:value="63432" table:style-name="ce27">
            <text:p><text:s/>63 432</text:p>
          </table:table-cell>
          <table:table-cell office:value-type="float" office:value="71567" table:style-name="ce27">
            <text:p><text:s/>71 567</text:p>
          </table:table-cell>
          <table:table-cell office:value-type="float" office:value="54127" table:style-name="ce27">
            <text:p><text:s/>54 127</text:p>
          </table:table-cell>
          <table:table-cell office:value-type="float" office:value="57825" table:style-name="ce28">
            <text:p><text:s/>57 825</text:p>
          </table:table-cell>
          <table:table-cell office:value-type="float" office:value="65968" table:style-name="ce28">
            <text:p><text:s/>65 968</text:p>
          </table:table-cell>
          <table:table-cell office:value-type="float" office:value="44536" table:style-name="ce28">
            <text:p><text:s/>44 536</text:p>
          </table:table-cell>
          <table:table-cell office:value-type="float" office:value="61982" table:style-name="ce28">
            <text:p><text:s/>61 982</text:p>
          </table:table-cell>
          <table:table-cell office:value-type="float" office:value="66921" table:style-name="ce28">
            <text:p><text:s/>66 921</text:p>
          </table:table-cell>
          <table:table-cell office:value-type="float" office:value="51076" table:style-name="ce28">
            <text:p><text:s/>51 076</text:p>
          </table:table-cell>
          <table:table-cell office:value-type="float" office:value="57771" table:style-name="ce28">
            <text:p><text:s/>57 771</text:p>
          </table:table-cell>
          <table:table-cell office:value-type="float" office:value="66458" table:style-name="ce28">
            <text:p><text:s/>66 458</text:p>
          </table:table-cell>
          <table:table-cell office:value-type="float" office:value="44601" table:style-name="ce28">
            <text:p><text:s/>44 601</text:p>
          </table:table-cell>
          <table:table-cell office:value-type="float" office:value="100440" table:style-name="ce28">
            <text:p><text:s/>100 440</text:p>
          </table:table-cell>
          <table:table-cell office:value-type="float" office:value="105436" table:style-name="ce28">
            <text:p><text:s/>105 436</text:p>
          </table:table-cell>
          <table:table-cell office:value-type="float" office:value="81080" table:style-name="ce28">
            <text:p><text:s/>81 080</text:p>
          </table:table-cell>
          <table:table-cell office:value-type="string" table:style-name="ce26">
            <text:p><text:s/>１０３年平均　　 Ave. <text:s/>2014<text:s text:c="7"/></text:p>
          </table:table-cell>
          <table:table-cell office:value-type="float" office:value="69279" table:style-name="ce28">
            <text:p><text:s/>69 279</text:p>
          </table:table-cell>
          <table:table-cell office:value-type="float" office:value="74409" table:style-name="ce28">
            <text:p><text:s/>74 409</text:p>
          </table:table-cell>
          <table:table-cell office:value-type="float" office:value="61192" table:style-name="ce28">
            <text:p><text:s/>61 192</text:p>
          </table:table-cell>
          <table:table-cell office:value-type="float" office:value="52529" table:style-name="ce28">
            <text:p><text:s/>52 529</text:p>
          </table:table-cell>
          <table:table-cell office:value-type="float" office:value="57419" table:style-name="ce28">
            <text:p><text:s/>57 419</text:p>
          </table:table-cell>
          <table:table-cell office:value-type="float" office:value="39159" table:style-name="ce28">
            <text:p><text:s/>39 159</text:p>
          </table:table-cell>
          <table:table-cell office:value-type="float" office:value="68688" table:style-name="ce28">
            <text:p><text:s/>68 688</text:p>
          </table:table-cell>
          <table:table-cell office:value-type="float" office:value="78756" table:style-name="ce28">
            <text:p><text:s/>78 756</text:p>
          </table:table-cell>
          <table:table-cell office:value-type="float" office:value="60366" table:style-name="ce28">
            <text:p><text:s/>60 366</text:p>
          </table:table-cell>
          <table:table-cell office:value-type="float" office:value="70303" table:style-name="ce28">
            <text:p><text:s/>70 303</text:p>
          </table:table-cell>
          <table:table-cell office:value-type="float" office:value="76267" table:style-name="ce28">
            <text:p><text:s/>76 267</text:p>
          </table:table-cell>
          <table:table-cell office:value-type="float" office:value="64139" table:style-name="ce28">
            <text:p><text:s/>64 139</text:p>
          </table:table-cell>
          <table:table-cell office:value-type="float" office:value="77803" table:style-name="ce28">
            <text:p><text:s/>77 803</text:p>
          </table:table-cell>
          <table:table-cell office:value-type="float" office:value="87732" table:style-name="ce28">
            <text:p><text:s/>87 732</text:p>
          </table:table-cell>
          <table:table-cell office:value-type="float" office:value="58185" table:style-name="ce28">
            <text:p><text:s/>58 185</text:p>
          </table:table-cell>
          <table:table-cell office:value-type="string" table:style-name="ce26">
            <text:p><text:s/>１０３年平均　　 Ave. <text:s/>2014<text:s text:c="7"/></text:p>
          </table:table-cell>
          <table:table-cell office:value-type="float" office:value="47003" table:style-name="ce28">
            <text:p><text:s/>47 003</text:p>
          </table:table-cell>
          <table:table-cell office:value-type="float" office:value="51847" table:style-name="ce28">
            <text:p><text:s/>51 847</text:p>
          </table:table-cell>
          <table:table-cell office:value-type="float" office:value="43446" table:style-name="ce28">
            <text:p><text:s/>43 446</text:p>
          </table:table-cell>
          <table:table-cell office:value-type="float" office:value="70359" table:style-name="ce28">
            <text:p><text:s/>70 359</text:p>
          </table:table-cell>
          <table:table-cell office:value-type="float" office:value="79223" table:style-name="ce28">
            <text:p><text:s/>79 223</text:p>
          </table:table-cell>
          <table:table-cell office:value-type="float" office:value="61279" table:style-name="ce28">
            <text:p><text:s/>61 279</text:p>
          </table:table-cell>
          <table:table-cell office:value-type="float" office:value="129032" table:style-name="ce28">
            <text:p><text:s/>129 032</text:p>
          </table:table-cell>
          <table:table-cell office:value-type="float" office:value="140936" table:style-name="ce28">
            <text:p><text:s/>140 936</text:p>
          </table:table-cell>
          <table:table-cell office:value-type="float" office:value="117981" table:style-name="ce28">
            <text:p><text:s/>117 981</text:p>
          </table:table-cell>
          <table:table-cell office:value-type="float" office:value="56856" table:style-name="ce28">
            <text:p><text:s/>56 856</text:p>
          </table:table-cell>
          <table:table-cell office:value-type="float" office:value="55598" table:style-name="ce28">
            <text:p><text:s/>55 598</text:p>
          </table:table-cell>
          <table:table-cell office:value-type="float" office:value="58237" table:style-name="ce28">
            <text:p><text:s/>58 237</text:p>
          </table:table-cell>
          <table:table-cell office:value-type="float" office:value="73493" table:style-name="ce28">
            <text:p><text:s/>73 493</text:p>
          </table:table-cell>
          <table:table-cell office:value-type="float" office:value="75541" table:style-name="ce28">
            <text:p><text:s/>75 541</text:p>
          </table:table-cell>
          <table:table-cell office:value-type="float" office:value="69948" table:style-name="ce28">
            <text:p><text:s/>69 948</text:p>
          </table:table-cell>
          <table:table-cell office:value-type="string" table:style-name="ce26">
            <text:p><text:s/>１０３年平均　　 Ave. <text:s/>2014<text:s text:c="7"/></text:p>
          </table:table-cell>
          <table:table-cell office:value-type="float" office:value="47454" table:style-name="ce28">
            <text:p><text:s/>47 454</text:p>
          </table:table-cell>
          <table:table-cell office:value-type="float" office:value="50436" table:style-name="ce28">
            <text:p><text:s/>50 436</text:p>
          </table:table-cell>
          <table:table-cell office:value-type="float" office:value="43442" table:style-name="ce28">
            <text:p><text:s/>43 442</text:p>
          </table:table-cell>
          <table:table-cell office:value-type="float" office:value="25798" table:style-name="ce28">
            <text:p><text:s/>25 798</text:p>
          </table:table-cell>
          <table:table-cell office:value-type="float" office:value="30671" table:style-name="ce28">
            <text:p><text:s/>30 671</text:p>
          </table:table-cell>
          <table:table-cell office:value-type="float" office:value="23534" table:style-name="ce28">
            <text:p><text:s/>23 534</text:p>
          </table:table-cell>
          <table:table-cell office:value-type="float" office:value="67281" table:style-name="ce28">
            <text:p><text:s/>67 281</text:p>
          </table:table-cell>
          <table:table-cell office:value-type="float" office:value="110477" table:style-name="ce28">
            <text:p><text:s/>110 477</text:p>
          </table:table-cell>
          <table:table-cell office:value-type="float" office:value="56697" table:style-name="ce28">
            <text:p><text:s/>56 697</text:p>
          </table:table-cell>
          <table:table-cell office:value-type="float" office:value="46170" table:style-name="ce28">
            <text:p><text:s/>46 170</text:p>
          </table:table-cell>
          <table:table-cell office:value-type="float" office:value="49064" table:style-name="ce28">
            <text:p><text:s/>49 064</text:p>
          </table:table-cell>
          <table:table-cell office:value-type="float" office:value="39002" table:style-name="ce28">
            <text:p><text:s/>39 002</text:p>
          </table:table-cell>
          <table:table-cell office:value-type="float" office:value="41694" table:style-name="ce28">
            <text:p><text:s/>41 694</text:p>
          </table:table-cell>
          <table:table-cell office:value-type="float" office:value="53157" table:style-name="ce28">
            <text:p><text:s/>53 157</text:p>
          </table:table-cell>
          <table:table-cell office:value-type="float" office:value="35639" table:style-name="ce28">
            <text:p><text:s/>35 639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１０４年平均　　 Ave. <text:s/>2015<text:s text:c="7"/></text:p>
          </table:table-cell>
          <table:table-cell office:value-type="float" office:value="65355" table:style-name="ce27">
            <text:p><text:s/>65 355</text:p>
          </table:table-cell>
          <table:table-cell office:value-type="float" office:value="73531" table:style-name="ce27">
            <text:p><text:s/>73 531</text:p>
          </table:table-cell>
          <table:table-cell office:value-type="float" office:value="56068" table:style-name="ce27">
            <text:p><text:s/>56 068</text:p>
          </table:table-cell>
          <table:table-cell office:value-type="float" office:value="60463" table:style-name="ce28">
            <text:p><text:s/>60 463</text:p>
          </table:table-cell>
          <table:table-cell office:value-type="float" office:value="69033" table:style-name="ce28">
            <text:p><text:s/>69 033</text:p>
          </table:table-cell>
          <table:table-cell office:value-type="float" office:value="46460" table:style-name="ce28">
            <text:p><text:s/>46 460</text:p>
          </table:table-cell>
          <table:table-cell office:value-type="float" office:value="63850" table:style-name="ce28">
            <text:p><text:s/>63 850</text:p>
          </table:table-cell>
          <table:table-cell office:value-type="float" office:value="68177" table:style-name="ce28">
            <text:p><text:s/>68 177</text:p>
          </table:table-cell>
          <table:table-cell office:value-type="float" office:value="53805" table:style-name="ce28">
            <text:p><text:s/>53 805</text:p>
          </table:table-cell>
          <table:table-cell office:value-type="float" office:value="60637" table:style-name="ce28">
            <text:p><text:s/>60 637</text:p>
          </table:table-cell>
          <table:table-cell office:value-type="float" office:value="69961" table:style-name="ce28">
            <text:p><text:s/>69 961</text:p>
          </table:table-cell>
          <table:table-cell office:value-type="float" office:value="46554" table:style-name="ce28">
            <text:p><text:s/>46 554</text:p>
          </table:table-cell>
          <table:table-cell office:value-type="float" office:value="101655" table:style-name="ce28">
            <text:p><text:s/>101 655</text:p>
          </table:table-cell>
          <table:table-cell office:value-type="float" office:value="107311" table:style-name="ce28">
            <text:p><text:s/>107 311</text:p>
          </table:table-cell>
          <table:table-cell office:value-type="float" office:value="80334" table:style-name="ce28">
            <text:p><text:s/>80 334</text:p>
          </table:table-cell>
          <table:table-cell office:value-type="string" table:style-name="ce26">
            <text:p><text:s/>１０４年平均　　 Ave. <text:s/>2015<text:s text:c="7"/></text:p>
          </table:table-cell>
          <table:table-cell office:value-type="float" office:value="69786" table:style-name="ce28">
            <text:p><text:s/>69 786</text:p>
          </table:table-cell>
          <table:table-cell office:value-type="float" office:value="75046" table:style-name="ce28">
            <text:p><text:s/>75 046</text:p>
          </table:table-cell>
          <table:table-cell office:value-type="float" office:value="61509" table:style-name="ce28">
            <text:p><text:s/>61 509</text:p>
          </table:table-cell>
          <table:table-cell office:value-type="float" office:value="53826" table:style-name="ce28">
            <text:p><text:s/>53 826</text:p>
          </table:table-cell>
          <table:table-cell office:value-type="float" office:value="58332" table:style-name="ce28">
            <text:p><text:s/>58 332</text:p>
          </table:table-cell>
          <table:table-cell office:value-type="float" office:value="40969" table:style-name="ce28">
            <text:p><text:s/>40 969</text:p>
          </table:table-cell>
          <table:table-cell office:value-type="float" office:value="69897" table:style-name="ce28">
            <text:p><text:s/>69 897</text:p>
          </table:table-cell>
          <table:table-cell office:value-type="float" office:value="79295" table:style-name="ce28">
            <text:p><text:s/>79 295</text:p>
          </table:table-cell>
          <table:table-cell office:value-type="float" office:value="62221" table:style-name="ce28">
            <text:p><text:s/>62 221</text:p>
          </table:table-cell>
          <table:table-cell office:value-type="float" office:value="71561" table:style-name="ce28">
            <text:p><text:s/>71 561</text:p>
          </table:table-cell>
          <table:table-cell office:value-type="float" office:value="76201" table:style-name="ce28">
            <text:p><text:s/>76 201</text:p>
          </table:table-cell>
          <table:table-cell office:value-type="float" office:value="66725" table:style-name="ce28">
            <text:p><text:s/>66 725</text:p>
          </table:table-cell>
          <table:table-cell office:value-type="float" office:value="79265" table:style-name="ce28">
            <text:p><text:s/>79 265</text:p>
          </table:table-cell>
          <table:table-cell office:value-type="float" office:value="91062" table:style-name="ce28">
            <text:p><text:s/>91 062</text:p>
          </table:table-cell>
          <table:table-cell office:value-type="float" office:value="57308" table:style-name="ce28">
            <text:p><text:s/>57 308</text:p>
          </table:table-cell>
          <table:table-cell office:value-type="string" table:style-name="ce26">
            <text:p><text:s/>１０４年平均　　 Ave. <text:s/>2015<text:s text:c="7"/></text:p>
          </table:table-cell>
          <table:table-cell office:value-type="float" office:value="46976" table:style-name="ce28">
            <text:p><text:s/>46 976</text:p>
          </table:table-cell>
          <table:table-cell office:value-type="float" office:value="50718" table:style-name="ce28">
            <text:p><text:s/>50 718</text:p>
          </table:table-cell>
          <table:table-cell office:value-type="float" office:value="44156" table:style-name="ce28">
            <text:p><text:s/>44 156</text:p>
          </table:table-cell>
          <table:table-cell office:value-type="float" office:value="71676" table:style-name="ce28">
            <text:p><text:s/>71 676</text:p>
          </table:table-cell>
          <table:table-cell office:value-type="float" office:value="80597" table:style-name="ce28">
            <text:p><text:s/>80 597</text:p>
          </table:table-cell>
          <table:table-cell office:value-type="float" office:value="62787" table:style-name="ce28">
            <text:p><text:s/>62 787</text:p>
          </table:table-cell>
          <table:table-cell office:value-type="float" office:value="133391" table:style-name="ce28">
            <text:p><text:s/>133 391</text:p>
          </table:table-cell>
          <table:table-cell office:value-type="float" office:value="146624" table:style-name="ce28">
            <text:p><text:s/>146 624</text:p>
          </table:table-cell>
          <table:table-cell office:value-type="float" office:value="121337" table:style-name="ce28">
            <text:p><text:s/>121 337</text:p>
          </table:table-cell>
          <table:table-cell office:value-type="float" office:value="53242" table:style-name="ce28">
            <text:p><text:s/>53 242</text:p>
          </table:table-cell>
          <table:table-cell office:value-type="float" office:value="51124" table:style-name="ce28">
            <text:p><text:s/>51 124</text:p>
          </table:table-cell>
          <table:table-cell office:value-type="float" office:value="55372" table:style-name="ce28">
            <text:p><text:s/>55 372</text:p>
          </table:table-cell>
          <table:table-cell office:value-type="float" office:value="74644" table:style-name="ce28">
            <text:p><text:s/>74 644</text:p>
          </table:table-cell>
          <table:table-cell office:value-type="float" office:value="76224" table:style-name="ce28">
            <text:p><text:s/>76 224</text:p>
          </table:table-cell>
          <table:table-cell office:value-type="float" office:value="71882" table:style-name="ce28">
            <text:p><text:s/>71 882</text:p>
          </table:table-cell>
          <table:table-cell office:value-type="string" table:style-name="ce26">
            <text:p><text:s/>１０４年平均　　 Ave. <text:s/>2015<text:s text:c="7"/></text:p>
          </table:table-cell>
          <table:table-cell office:value-type="float" office:value="47712" table:style-name="ce28">
            <text:p><text:s/>47 712</text:p>
          </table:table-cell>
          <table:table-cell office:value-type="float" office:value="50551" table:style-name="ce28">
            <text:p><text:s/>50 551</text:p>
          </table:table-cell>
          <table:table-cell office:value-type="float" office:value="43901" table:style-name="ce28">
            <text:p><text:s/>43 901</text:p>
          </table:table-cell>
          <table:table-cell office:value-type="float" office:value="25735" table:style-name="ce28">
            <text:p><text:s/>25 735</text:p>
          </table:table-cell>
          <table:table-cell office:value-type="float" office:value="29896" table:style-name="ce28">
            <text:p><text:s/>29 896</text:p>
          </table:table-cell>
          <table:table-cell office:value-type="float" office:value="23853" table:style-name="ce28">
            <text:p><text:s/>23 853</text:p>
          </table:table-cell>
          <table:table-cell office:value-type="float" office:value="69849" table:style-name="ce28">
            <text:p><text:s/>69 849</text:p>
          </table:table-cell>
          <table:table-cell office:value-type="float" office:value="112427" table:style-name="ce28">
            <text:p><text:s/>112 427</text:p>
          </table:table-cell>
          <table:table-cell office:value-type="float" office:value="59705" table:style-name="ce28">
            <text:p><text:s/>59 705</text:p>
          </table:table-cell>
          <table:table-cell office:value-type="float" office:value="45675" table:style-name="ce28">
            <text:p><text:s/>45 675</text:p>
          </table:table-cell>
          <table:table-cell office:value-type="float" office:value="49154" table:style-name="ce28">
            <text:p><text:s/>49 154</text:p>
          </table:table-cell>
          <table:table-cell office:value-type="float" office:value="38181" table:style-name="ce28">
            <text:p><text:s/>38 181</text:p>
          </table:table-cell>
          <table:table-cell office:value-type="float" office:value="41033" table:style-name="ce28">
            <text:p><text:s/>41 033</text:p>
          </table:table-cell>
          <table:table-cell office:value-type="float" office:value="53445" table:style-name="ce28">
            <text:p><text:s/>53 445</text:p>
          </table:table-cell>
          <table:table-cell office:value-type="float" office:value="34789" table:style-name="ce28">
            <text:p><text:s/>34 789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69888" table:style-name="ce27">
            <text:p><text:s/>69 888</text:p>
          </table:table-cell>
          <table:table-cell office:value-type="float" office:value="77695" table:style-name="ce27">
            <text:p><text:s/>77 695</text:p>
          </table:table-cell>
          <table:table-cell office:value-type="float" office:value="60991" table:style-name="ce27">
            <text:p><text:s/>60 991</text:p>
          </table:table-cell>
          <table:table-cell office:value-type="float" office:value="63161" table:style-name="ce28">
            <text:p><text:s/>63 161</text:p>
          </table:table-cell>
          <table:table-cell office:value-type="float" office:value="71535" table:style-name="ce28">
            <text:p><text:s/>71 535</text:p>
          </table:table-cell>
          <table:table-cell office:value-type="float" office:value="49439" table:style-name="ce28">
            <text:p><text:s/>49 439</text:p>
          </table:table-cell>
          <table:table-cell office:value-type="float" office:value="128187" table:style-name="ce28">
            <text:p><text:s/>128 187</text:p>
          </table:table-cell>
          <table:table-cell office:value-type="float" office:value="134243" table:style-name="ce28">
            <text:p><text:s/>134 243</text:p>
          </table:table-cell>
          <table:table-cell office:value-type="float" office:value="113609" table:style-name="ce28">
            <text:p><text:s/>113 609</text:p>
          </table:table-cell>
          <table:table-cell office:value-type="float" office:value="63717" table:style-name="ce28">
            <text:p><text:s/>63 717</text:p>
          </table:table-cell>
          <table:table-cell office:value-type="float" office:value="72851" table:style-name="ce28">
            <text:p><text:s/>72 851</text:p>
          </table:table-cell>
          <table:table-cell office:value-type="float" office:value="49875" table:style-name="ce28">
            <text:p><text:s/>49 875</text:p>
          </table:table-cell>
          <table:table-cell office:value-type="float" office:value="110637" table:style-name="ce28">
            <text:p><text:s/>110 637</text:p>
          </table:table-cell>
          <table:table-cell office:value-type="float" office:value="121737" table:style-name="ce28">
            <text:p><text:s/>121 737</text:p>
          </table:table-cell>
          <table:table-cell office:value-type="float" office:value="68583" table:style-name="ce28">
            <text:p><text:s/>68 583</text:p>
          </table:table-cell>
          <table:table-cell office:value-type="string" table:style-name="ce32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70089" table:style-name="ce28">
            <text:p><text:s/>70 089</text:p>
          </table:table-cell>
          <table:table-cell office:value-type="float" office:value="77940" table:style-name="ce28">
            <text:p><text:s/>77 940</text:p>
          </table:table-cell>
          <table:table-cell office:value-type="float" office:value="57753" table:style-name="ce28">
            <text:p><text:s/>57 753</text:p>
          </table:table-cell>
          <table:table-cell office:value-type="float" office:value="52371" table:style-name="ce28">
            <text:p><text:s/>52 371</text:p>
          </table:table-cell>
          <table:table-cell office:value-type="float" office:value="56260" table:style-name="ce28">
            <text:p><text:s/>56 260</text:p>
          </table:table-cell>
          <table:table-cell office:value-type="float" office:value="41236" table:style-name="ce28">
            <text:p><text:s/>41 236</text:p>
          </table:table-cell>
          <table:table-cell office:value-type="float" office:value="76163" table:style-name="ce28">
            <text:p><text:s/>76 163</text:p>
          </table:table-cell>
          <table:table-cell office:value-type="float" office:value="85624" table:style-name="ce28">
            <text:p><text:s/>85 624</text:p>
          </table:table-cell>
          <table:table-cell office:value-type="float" office:value="68418" table:style-name="ce28">
            <text:p><text:s/>68 418</text:p>
          </table:table-cell>
          <table:table-cell office:value-type="float" office:value="75357" table:style-name="ce28">
            <text:p><text:s/>75 357</text:p>
          </table:table-cell>
          <table:table-cell office:value-type="float" office:value="80028" table:style-name="ce28">
            <text:p><text:s/>80 028</text:p>
          </table:table-cell>
          <table:table-cell office:value-type="float" office:value="70485" table:style-name="ce28">
            <text:p><text:s/>70 485</text:p>
          </table:table-cell>
          <table:table-cell office:value-type="float" office:value="86171" table:style-name="ce28">
            <text:p><text:s/>86 171</text:p>
          </table:table-cell>
          <table:table-cell office:value-type="float" office:value="98553" table:style-name="ce28">
            <text:p><text:s/>98 553</text:p>
          </table:table-cell>
          <table:table-cell office:value-type="float" office:value="62349" table:style-name="ce28">
            <text:p><text:s/>62 349</text:p>
          </table:table-cell>
          <table:table-cell office:value-type="string" table:style-name="ce32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54761" table:style-name="ce28">
            <text:p><text:s/>54 761</text:p>
          </table:table-cell>
          <table:table-cell office:value-type="float" office:value="54356" table:style-name="ce28">
            <text:p><text:s/>54 356</text:p>
          </table:table-cell>
          <table:table-cell office:value-type="float" office:value="55057" table:style-name="ce28">
            <text:p><text:s/>55 057</text:p>
          </table:table-cell>
          <table:table-cell office:value-type="float" office:value="70784" table:style-name="ce28">
            <text:p><text:s/>70 784</text:p>
          </table:table-cell>
          <table:table-cell office:value-type="float" office:value="78618" table:style-name="ce28">
            <text:p><text:s/>78 618</text:p>
          </table:table-cell>
          <table:table-cell office:value-type="float" office:value="62838" table:style-name="ce28">
            <text:p><text:s/>62 838</text:p>
          </table:table-cell>
          <table:table-cell office:value-type="float" office:value="166493" table:style-name="ce28">
            <text:p><text:s/>166 493</text:p>
          </table:table-cell>
          <table:table-cell office:value-type="float" office:value="185001" table:style-name="ce28">
            <text:p><text:s/>185 001</text:p>
          </table:table-cell>
          <table:table-cell office:value-type="float" office:value="149582" table:style-name="ce28">
            <text:p><text:s/>149 582</text:p>
          </table:table-cell>
          <table:table-cell office:value-type="float" office:value="54380" table:style-name="ce28">
            <text:p><text:s/>54 380</text:p>
          </table:table-cell>
          <table:table-cell office:value-type="float" office:value="51177" table:style-name="ce28">
            <text:p><text:s/>51 177</text:p>
          </table:table-cell>
          <table:table-cell office:value-type="float" office:value="57674" table:style-name="ce28">
            <text:p><text:s/>57 674</text:p>
          </table:table-cell>
          <table:table-cell office:value-type="float" office:value="81691" table:style-name="ce28">
            <text:p><text:s/>81 691</text:p>
          </table:table-cell>
          <table:table-cell office:value-type="float" office:value="83812" table:style-name="ce28">
            <text:p><text:s/>83 812</text:p>
          </table:table-cell>
          <table:table-cell office:value-type="float" office:value="77962" table:style-name="ce28">
            <text:p><text:s/>77 962</text:p>
          </table:table-cell>
          <table:table-cell office:value-type="string" table:style-name="ce32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48483" table:style-name="ce28">
            <text:p><text:s/>48 483</text:p>
          </table:table-cell>
          <table:table-cell office:value-type="float" office:value="50660" table:style-name="ce28">
            <text:p><text:s/>50 660</text:p>
          </table:table-cell>
          <table:table-cell office:value-type="float" office:value="45552" table:style-name="ce28">
            <text:p><text:s/>45 552</text:p>
          </table:table-cell>
          <table:table-cell office:value-type="float" office:value="26372" table:style-name="ce28">
            <text:p><text:s/>26 372</text:p>
          </table:table-cell>
          <table:table-cell office:value-type="float" office:value="30677" table:style-name="ce28">
            <text:p><text:s/>30 677</text:p>
          </table:table-cell>
          <table:table-cell office:value-type="float" office:value="24447" table:style-name="ce28">
            <text:p><text:s/>24 447</text:p>
          </table:table-cell>
          <table:table-cell office:value-type="float" office:value="75598" table:style-name="ce28">
            <text:p><text:s/>75 598</text:p>
          </table:table-cell>
          <table:table-cell office:value-type="float" office:value="118549" table:style-name="ce28">
            <text:p><text:s/>118 549</text:p>
          </table:table-cell>
          <table:table-cell office:value-type="float" office:value="65250" table:style-name="ce28">
            <text:p><text:s/>65 250</text:p>
          </table:table-cell>
          <table:table-cell office:value-type="float" office:value="45797" table:style-name="ce28">
            <text:p><text:s/>45 797</text:p>
          </table:table-cell>
          <table:table-cell office:value-type="float" office:value="49263" table:style-name="ce28">
            <text:p><text:s/>49 263</text:p>
          </table:table-cell>
          <table:table-cell office:value-type="float" office:value="38106" table:style-name="ce28">
            <text:p><text:s/>38 106</text:p>
          </table:table-cell>
          <table:table-cell office:value-type="float" office:value="44071" table:style-name="ce28">
            <text:p><text:s/>44 071</text:p>
          </table:table-cell>
          <table:table-cell office:value-type="float" office:value="58300" table:style-name="ce28">
            <text:p><text:s/>58 300</text:p>
          </table:table-cell>
          <table:table-cell office:value-type="float" office:value="36847" table:style-name="ce28">
            <text:p><text:s/>36 847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125314" table:style-name="ce27">
            <text:p><text:s/>125 314</text:p>
          </table:table-cell>
          <table:table-cell office:value-type="float" office:value="142802" table:style-name="ce27">
            <text:p><text:s/>142 802</text:p>
          </table:table-cell>
          <table:table-cell office:value-type="float" office:value="105345" table:style-name="ce27">
            <text:p><text:s/>105 345</text:p>
          </table:table-cell>
          <table:table-cell office:value-type="float" office:value="116787" table:style-name="ce28">
            <text:p><text:s/>116 787</text:p>
          </table:table-cell>
          <table:table-cell office:value-type="float" office:value="134580" table:style-name="ce28">
            <text:p><text:s/>134 580</text:p>
          </table:table-cell>
          <table:table-cell office:value-type="float" office:value="87655" table:style-name="ce28">
            <text:p><text:s/>87 655</text:p>
          </table:table-cell>
          <table:table-cell office:value-type="float" office:value="94607" table:style-name="ce28">
            <text:p><text:s/>94 607</text:p>
          </table:table-cell>
          <table:table-cell office:value-type="float" office:value="102165" table:style-name="ce28">
            <text:p><text:s/>102 165</text:p>
          </table:table-cell>
          <table:table-cell office:value-type="float" office:value="76847" table:style-name="ce28">
            <text:p><text:s/>76 847</text:p>
          </table:table-cell>
          <table:table-cell office:value-type="float" office:value="117989" table:style-name="ce28">
            <text:p><text:s/>117 989</text:p>
          </table:table-cell>
          <table:table-cell office:value-type="float" office:value="137601" table:style-name="ce28">
            <text:p><text:s/>137 601</text:p>
          </table:table-cell>
          <table:table-cell office:value-type="float" office:value="88318" table:style-name="ce28">
            <text:p><text:s/>88 318</text:p>
          </table:table-cell>
          <table:table-cell office:value-type="float" office:value="101624" table:style-name="ce28">
            <text:p><text:s/>101 624</text:p>
          </table:table-cell>
          <table:table-cell office:value-type="float" office:value="105930" table:style-name="ce28">
            <text:p><text:s/>105 930</text:p>
          </table:table-cell>
          <table:table-cell office:value-type="float" office:value="85349" table:style-name="ce28">
            <text:p><text:s/>85 349</text:p>
          </table:table-cell>
          <table:table-cell office:value-type="string" table:style-name="ce32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122842" table:style-name="ce28">
            <text:p><text:s/>122 842</text:p>
          </table:table-cell>
          <table:table-cell office:value-type="float" office:value="134099" table:style-name="ce28">
            <text:p><text:s/>134 099</text:p>
          </table:table-cell>
          <table:table-cell office:value-type="float" office:value="105067" table:style-name="ce28">
            <text:p><text:s/>105 067</text:p>
          </table:table-cell>
          <table:table-cell office:value-type="float" office:value="109457" table:style-name="ce28">
            <text:p><text:s/>109 457</text:p>
          </table:table-cell>
          <table:table-cell office:value-type="float" office:value="120080" table:style-name="ce28">
            <text:p><text:s/>120 080</text:p>
          </table:table-cell>
          <table:table-cell office:value-type="float" office:value="79041" table:style-name="ce28">
            <text:p><text:s/>79 041</text:p>
          </table:table-cell>
          <table:table-cell office:value-type="float" office:value="133268" table:style-name="ce28">
            <text:p><text:s/>133 268</text:p>
          </table:table-cell>
          <table:table-cell office:value-type="float" office:value="153351" table:style-name="ce28">
            <text:p><text:s/>153 351</text:p>
          </table:table-cell>
          <table:table-cell office:value-type="float" office:value="116748" table:style-name="ce28">
            <text:p><text:s/>116 748</text:p>
          </table:table-cell>
          <table:table-cell office:value-type="float" office:value="150041" table:style-name="ce28">
            <text:p><text:s/>150 041</text:p>
          </table:table-cell>
          <table:table-cell office:value-type="float" office:value="159376" table:style-name="ce28">
            <text:p><text:s/>159 376</text:p>
          </table:table-cell>
          <table:table-cell office:value-type="float" office:value="140280" table:style-name="ce28">
            <text:p><text:s/>140 280</text:p>
          </table:table-cell>
          <table:table-cell office:value-type="float" office:value="118126" table:style-name="ce28">
            <text:p><text:s/>118 126</text:p>
          </table:table-cell>
          <table:table-cell office:value-type="float" office:value="132157" table:style-name="ce28">
            <text:p><text:s/>132 157</text:p>
          </table:table-cell>
          <table:table-cell office:value-type="float" office:value="91386" table:style-name="ce28">
            <text:p><text:s/>91 386</text:p>
          </table:table-cell>
          <table:table-cell office:value-type="string" table:style-name="ce32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76192" table:style-name="ce28">
            <text:p><text:s/>76 192</text:p>
          </table:table-cell>
          <table:table-cell office:value-type="float" office:value="81540" table:style-name="ce28">
            <text:p><text:s/>81 540</text:p>
          </table:table-cell>
          <table:table-cell office:value-type="float" office:value="72172" table:style-name="ce28">
            <text:p><text:s/>72 172</text:p>
          </table:table-cell>
          <table:table-cell office:value-type="float" office:value="141433" table:style-name="ce28">
            <text:p><text:s/>141 433</text:p>
          </table:table-cell>
          <table:table-cell office:value-type="float" office:value="162033" table:style-name="ce28">
            <text:p><text:s/>162 033</text:p>
          </table:table-cell>
          <table:table-cell office:value-type="float" office:value="120613" table:style-name="ce28">
            <text:p><text:s/>120 613</text:p>
          </table:table-cell>
          <table:table-cell office:value-type="float" office:value="342935" table:style-name="ce28">
            <text:p><text:s/>342 935</text:p>
          </table:table-cell>
          <table:table-cell office:value-type="float" office:value="400022" table:style-name="ce28">
            <text:p><text:s/>400 022</text:p>
          </table:table-cell>
          <table:table-cell office:value-type="float" office:value="290753" table:style-name="ce28">
            <text:p><text:s/>290 753</text:p>
          </table:table-cell>
          <table:table-cell office:value-type="float" office:value="94827" table:style-name="ce28">
            <text:p><text:s/>94 827</text:p>
          </table:table-cell>
          <table:table-cell office:value-type="float" office:value="101469" table:style-name="ce28">
            <text:p><text:s/>101 469</text:p>
          </table:table-cell>
          <table:table-cell office:value-type="float" office:value="87974" table:style-name="ce28">
            <text:p><text:s/>87 974</text:p>
          </table:table-cell>
          <table:table-cell office:value-type="float" office:value="120079" table:style-name="ce28">
            <text:p><text:s/>120 079</text:p>
          </table:table-cell>
          <table:table-cell office:value-type="float" office:value="124154" table:style-name="ce28">
            <text:p><text:s/>124 154</text:p>
          </table:table-cell>
          <table:table-cell office:value-type="float" office:value="112981" table:style-name="ce28">
            <text:p><text:s/>112 981</text:p>
          </table:table-cell>
          <table:table-cell office:value-type="string" table:style-name="ce32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77358" table:style-name="ce28">
            <text:p><text:s/>77 358</text:p>
          </table:table-cell>
          <table:table-cell office:value-type="float" office:value="83848" table:style-name="ce28">
            <text:p><text:s/>83 848</text:p>
          </table:table-cell>
          <table:table-cell office:value-type="float" office:value="68569" table:style-name="ce28">
            <text:p><text:s/>68 569</text:p>
          </table:table-cell>
          <table:table-cell office:value-type="float" office:value="32283" table:style-name="ce28">
            <text:p><text:s/>32 283</text:p>
          </table:table-cell>
          <table:table-cell office:value-type="float" office:value="36783" table:style-name="ce28">
            <text:p><text:s/>36 783</text:p>
          </table:table-cell>
          <table:table-cell office:value-type="float" office:value="30143" table:style-name="ce28">
            <text:p><text:s/>30 143</text:p>
          </table:table-cell>
          <table:table-cell office:value-type="float" office:value="107253" table:style-name="ce28">
            <text:p><text:s/>107 253</text:p>
          </table:table-cell>
          <table:table-cell office:value-type="float" office:value="153591" table:style-name="ce28">
            <text:p><text:s/>153 591</text:p>
          </table:table-cell>
          <table:table-cell office:value-type="float" office:value="96080" table:style-name="ce28">
            <text:p><text:s/>96 080</text:p>
          </table:table-cell>
          <table:table-cell office:value-type="float" office:value="70717" table:style-name="ce28">
            <text:p><text:s/>70 717</text:p>
          </table:table-cell>
          <table:table-cell office:value-type="float" office:value="74325" table:style-name="ce28">
            <text:p><text:s/>74 325</text:p>
          </table:table-cell>
          <table:table-cell office:value-type="float" office:value="63037" table:style-name="ce28">
            <text:p><text:s/>63 037</text:p>
          </table:table-cell>
          <table:table-cell office:value-type="float" office:value="65705" table:style-name="ce28">
            <text:p><text:s/>65 705</text:p>
          </table:table-cell>
          <table:table-cell office:value-type="float" office:value="90401" table:style-name="ce28">
            <text:p><text:s/>90 401</text:p>
          </table:table-cell>
          <table:table-cell office:value-type="float" office:value="53235" table:style-name="ce28">
            <text:p><text:s/>53 235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3">３　　月　　</text:span><text:s/>Mar.<text:s text:c="13"/></text:p>
          </table:table-cell>
          <table:table-cell office:value-type="float" office:value="56600" table:style-name="ce27">
            <text:p><text:s/>56 600</text:p>
          </table:table-cell>
          <table:table-cell office:value-type="float" office:value="62904" table:style-name="ce27">
            <text:p><text:s/>62 904</text:p>
          </table:table-cell>
          <table:table-cell office:value-type="float" office:value="49440" table:style-name="ce27">
            <text:p><text:s/>49 440</text:p>
          </table:table-cell>
          <table:table-cell office:value-type="float" office:value="49787" table:style-name="ce28">
            <text:p><text:s/>49 787</text:p>
          </table:table-cell>
          <table:table-cell office:value-type="float" office:value="56159" table:style-name="ce28">
            <text:p><text:s/>56 159</text:p>
          </table:table-cell>
          <table:table-cell office:value-type="float" office:value="39389" table:style-name="ce28">
            <text:p><text:s/>39 389</text:p>
          </table:table-cell>
          <table:table-cell office:value-type="float" office:value="53754" table:style-name="ce28">
            <text:p><text:s/>53 754</text:p>
          </table:table-cell>
          <table:table-cell office:value-type="float" office:value="57525" table:style-name="ce28">
            <text:p><text:s/>57 525</text:p>
          </table:table-cell>
          <table:table-cell office:value-type="float" office:value="44987" table:style-name="ce28">
            <text:p><text:s/>44 987</text:p>
          </table:table-cell>
          <table:table-cell office:value-type="float" office:value="49696" table:style-name="ce28">
            <text:p><text:s/>49 696</text:p>
          </table:table-cell>
          <table:table-cell office:value-type="float" office:value="56511" table:style-name="ce28">
            <text:p><text:s/>56 511</text:p>
          </table:table-cell>
          <table:table-cell office:value-type="float" office:value="39409" table:style-name="ce28">
            <text:p><text:s/>39 409</text:p>
          </table:table-cell>
          <table:table-cell office:value-type="float" office:value="77668" table:style-name="ce28">
            <text:p><text:s/>77 668</text:p>
          </table:table-cell>
          <table:table-cell office:value-type="float" office:value="81821" table:style-name="ce28">
            <text:p><text:s/>81 821</text:p>
          </table:table-cell>
          <table:table-cell office:value-type="float" office:value="62021" table:style-name="ce28">
            <text:p><text:s/>62 021</text:p>
          </table:table-cell>
          <table:table-cell office:value-type="string" table:style-name="ce32">
            <text:p><text:s/><text:span text:style-name="T3">３　　月　　</text:span><text:s/>Mar.<text:s text:c="13"/></text:p>
          </table:table-cell>
          <table:table-cell office:value-type="float" office:value="59357" table:style-name="ce28">
            <text:p><text:s/>59 357</text:p>
          </table:table-cell>
          <table:table-cell office:value-type="float" office:value="63441" table:style-name="ce28">
            <text:p><text:s/>63 441</text:p>
          </table:table-cell>
          <table:table-cell office:value-type="float" office:value="52822" table:style-name="ce28">
            <text:p><text:s/>52 822</text:p>
          </table:table-cell>
          <table:table-cell office:value-type="float" office:value="46685" table:style-name="ce28">
            <text:p><text:s/>46 685</text:p>
          </table:table-cell>
          <table:table-cell office:value-type="float" office:value="50466" table:style-name="ce28">
            <text:p><text:s/>50 466</text:p>
          </table:table-cell>
          <table:table-cell office:value-type="float" office:value="35978" table:style-name="ce28">
            <text:p><text:s/>35 978</text:p>
          </table:table-cell>
          <table:table-cell office:value-type="float" office:value="62971" table:style-name="ce28">
            <text:p><text:s/>62 971</text:p>
          </table:table-cell>
          <table:table-cell office:value-type="float" office:value="71612" table:style-name="ce28">
            <text:p><text:s/>71 612</text:p>
          </table:table-cell>
          <table:table-cell office:value-type="float" office:value="55925" table:style-name="ce28">
            <text:p><text:s/>55 925</text:p>
          </table:table-cell>
          <table:table-cell office:value-type="float" office:value="64010" table:style-name="ce28">
            <text:p><text:s/>64 010</text:p>
          </table:table-cell>
          <table:table-cell office:value-type="float" office:value="68521" table:style-name="ce28">
            <text:p><text:s/>68 521</text:p>
          </table:table-cell>
          <table:table-cell office:value-type="float" office:value="59306" table:style-name="ce28">
            <text:p><text:s/>59 306</text:p>
          </table:table-cell>
          <table:table-cell office:value-type="float" office:value="75560" table:style-name="ce28">
            <text:p><text:s/>75 560</text:p>
          </table:table-cell>
          <table:table-cell office:value-type="float" office:value="88635" table:style-name="ce28">
            <text:p><text:s/>88 635</text:p>
          </table:table-cell>
          <table:table-cell office:value-type="float" office:value="50923" table:style-name="ce28">
            <text:p><text:s/>50 923</text:p>
          </table:table-cell>
          <table:table-cell office:value-type="string" table:style-name="ce32">
            <text:p><text:s/><text:span text:style-name="T3">３　　月　　</text:span><text:s/>Mar.<text:s text:c="13"/></text:p>
          </table:table-cell>
          <table:table-cell office:value-type="float" office:value="43439" table:style-name="ce28">
            <text:p><text:s/>43 439</text:p>
          </table:table-cell>
          <table:table-cell office:value-type="float" office:value="48530" table:style-name="ce28">
            <text:p><text:s/>48 530</text:p>
          </table:table-cell>
          <table:table-cell office:value-type="float" office:value="39775" table:style-name="ce28">
            <text:p><text:s/>39 775</text:p>
          </table:table-cell>
          <table:table-cell office:value-type="float" office:value="62767" table:style-name="ce28">
            <text:p><text:s/>62 767</text:p>
          </table:table-cell>
          <table:table-cell office:value-type="float" office:value="69596" table:style-name="ce28">
            <text:p><text:s/>69 596</text:p>
          </table:table-cell>
          <table:table-cell office:value-type="float" office:value="55927" table:style-name="ce28">
            <text:p><text:s/>55 927</text:p>
          </table:table-cell>
          <table:table-cell office:value-type="float" office:value="111367" table:style-name="ce28">
            <text:p><text:s/>111 367</text:p>
          </table:table-cell>
          <table:table-cell office:value-type="float" office:value="117272" table:style-name="ce28">
            <text:p><text:s/>117 272</text:p>
          </table:table-cell>
          <table:table-cell office:value-type="float" office:value="105986" table:style-name="ce28">
            <text:p><text:s/>105 986</text:p>
          </table:table-cell>
          <table:table-cell office:value-type="float" office:value="47572" table:style-name="ce28">
            <text:p><text:s/>47 572</text:p>
          </table:table-cell>
          <table:table-cell office:value-type="float" office:value="45182" table:style-name="ce28">
            <text:p><text:s/>45 182</text:p>
          </table:table-cell>
          <table:table-cell office:value-type="float" office:value="49967" table:style-name="ce28">
            <text:p><text:s/>49 967</text:p>
          </table:table-cell>
          <table:table-cell office:value-type="float" office:value="67928" table:style-name="ce28">
            <text:p><text:s/>67 928</text:p>
          </table:table-cell>
          <table:table-cell office:value-type="float" office:value="69121" table:style-name="ce28">
            <text:p><text:s/>69 121</text:p>
          </table:table-cell>
          <table:table-cell office:value-type="float" office:value="65860" table:style-name="ce28">
            <text:p><text:s/>65 860</text:p>
          </table:table-cell>
          <table:table-cell office:value-type="string" table:style-name="ce32">
            <text:p><text:s/><text:span text:style-name="T3">３　　月　　</text:span><text:s/>Mar.<text:s text:c="13"/></text:p>
          </table:table-cell>
          <table:table-cell office:value-type="float" office:value="44283" table:style-name="ce28">
            <text:p><text:s/>44 283</text:p>
          </table:table-cell>
          <table:table-cell office:value-type="float" office:value="46908" table:style-name="ce28">
            <text:p><text:s/>46 908</text:p>
          </table:table-cell>
          <table:table-cell office:value-type="float" office:value="40758" table:style-name="ce28">
            <text:p><text:s/>40 758</text:p>
          </table:table-cell>
          <table:table-cell office:value-type="float" office:value="25087" table:style-name="ce28">
            <text:p><text:s/>25 087</text:p>
          </table:table-cell>
          <table:table-cell office:value-type="float" office:value="29048" table:style-name="ce28">
            <text:p><text:s/>29 048</text:p>
          </table:table-cell>
          <table:table-cell office:value-type="float" office:value="23257" table:style-name="ce28">
            <text:p><text:s/>23 257</text:p>
          </table:table-cell>
          <table:table-cell office:value-type="float" office:value="64897" table:style-name="ce28">
            <text:p><text:s/>64 897</text:p>
          </table:table-cell>
          <table:table-cell office:value-type="float" office:value="108420" table:style-name="ce28">
            <text:p><text:s/>108 420</text:p>
          </table:table-cell>
          <table:table-cell office:value-type="float" office:value="54374" table:style-name="ce28">
            <text:p><text:s/>54 374</text:p>
          </table:table-cell>
          <table:table-cell office:value-type="float" office:value="43454" table:style-name="ce28">
            <text:p><text:s/>43 454</text:p>
          </table:table-cell>
          <table:table-cell office:value-type="float" office:value="47111" table:style-name="ce28">
            <text:p><text:s/>47 111</text:p>
          </table:table-cell>
          <table:table-cell office:value-type="float" office:value="35540" table:style-name="ce28">
            <text:p><text:s/>35 540</text:p>
          </table:table-cell>
          <table:table-cell office:value-type="float" office:value="39469" table:style-name="ce28">
            <text:p><text:s/>39 469</text:p>
          </table:table-cell>
          <table:table-cell office:value-type="float" office:value="52513" table:style-name="ce28">
            <text:p><text:s/>52 513</text:p>
          </table:table-cell>
          <table:table-cell office:value-type="float" office:value="32837" table:style-name="ce28">
            <text:p><text:s/>32 837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56860" table:style-name="ce27">
            <text:p><text:s/>56 860</text:p>
          </table:table-cell>
          <table:table-cell office:value-type="float" office:value="63481" table:style-name="ce27">
            <text:p><text:s/>63 481</text:p>
          </table:table-cell>
          <table:table-cell office:value-type="float" office:value="49340" table:style-name="ce27">
            <text:p><text:s/>49 340</text:p>
          </table:table-cell>
          <table:table-cell office:value-type="float" office:value="51008" table:style-name="ce28">
            <text:p><text:s/>51 008</text:p>
          </table:table-cell>
          <table:table-cell office:value-type="float" office:value="57803" table:style-name="ce28">
            <text:p><text:s/>57 803</text:p>
          </table:table-cell>
          <table:table-cell office:value-type="float" office:value="39925" table:style-name="ce28">
            <text:p><text:s/>39 925</text:p>
          </table:table-cell>
          <table:table-cell office:value-type="float" office:value="53704" table:style-name="ce28">
            <text:p><text:s/>53 704</text:p>
          </table:table-cell>
          <table:table-cell office:value-type="float" office:value="57466" table:style-name="ce28">
            <text:p><text:s/>57 466</text:p>
          </table:table-cell>
          <table:table-cell office:value-type="float" office:value="44884" table:style-name="ce28">
            <text:p><text:s/>44 884</text:p>
          </table:table-cell>
          <table:table-cell office:value-type="float" office:value="51158" table:style-name="ce28">
            <text:p><text:s/>51 158</text:p>
          </table:table-cell>
          <table:table-cell office:value-type="float" office:value="58553" table:style-name="ce28">
            <text:p><text:s/>58 553</text:p>
          </table:table-cell>
          <table:table-cell office:value-type="float" office:value="39984" table:style-name="ce28">
            <text:p><text:s/>39 984</text:p>
          </table:table-cell>
          <table:table-cell office:value-type="float" office:value="77855" table:style-name="ce28">
            <text:p><text:s/>77 855</text:p>
          </table:table-cell>
          <table:table-cell office:value-type="float" office:value="82275" table:style-name="ce28">
            <text:p><text:s/>82 275</text:p>
          </table:table-cell>
          <table:table-cell office:value-type="float" office:value="61230" table:style-name="ce28">
            <text:p><text:s/>61 230</text:p>
          </table:table-cell>
          <table:table-cell office:value-type="string" table:style-name="ce32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68001" table:style-name="ce28">
            <text:p><text:s/>68 001</text:p>
          </table:table-cell>
          <table:table-cell office:value-type="float" office:value="71569" table:style-name="ce28">
            <text:p><text:s/>71 569</text:p>
          </table:table-cell>
          <table:table-cell office:value-type="float" office:value="62328" table:style-name="ce28">
            <text:p><text:s/>62 328</text:p>
          </table:table-cell>
          <table:table-cell office:value-type="float" office:value="45845" table:style-name="ce28">
            <text:p><text:s/>45 845</text:p>
          </table:table-cell>
          <table:table-cell office:value-type="float" office:value="49517" table:style-name="ce28">
            <text:p><text:s/>49 517</text:p>
          </table:table-cell>
          <table:table-cell office:value-type="float" office:value="35539" table:style-name="ce28">
            <text:p><text:s/>35 539</text:p>
          </table:table-cell>
          <table:table-cell office:value-type="float" office:value="62306" table:style-name="ce28">
            <text:p><text:s/>62 306</text:p>
          </table:table-cell>
          <table:table-cell office:value-type="float" office:value="70765" table:style-name="ce28">
            <text:p><text:s/>70 765</text:p>
          </table:table-cell>
          <table:table-cell office:value-type="float" office:value="55392" table:style-name="ce28">
            <text:p><text:s/>55 392</text:p>
          </table:table-cell>
          <table:table-cell office:value-type="float" office:value="59482" table:style-name="ce28">
            <text:p><text:s/>59 482</text:p>
          </table:table-cell>
          <table:table-cell office:value-type="float" office:value="63505" table:style-name="ce28">
            <text:p><text:s/>63 505</text:p>
          </table:table-cell>
          <table:table-cell office:value-type="float" office:value="55291" table:style-name="ce28">
            <text:p><text:s/>55 291</text:p>
          </table:table-cell>
          <table:table-cell office:value-type="float" office:value="68089" table:style-name="ce28">
            <text:p><text:s/>68 089</text:p>
          </table:table-cell>
          <table:table-cell office:value-type="float" office:value="78839" table:style-name="ce28">
            <text:p><text:s/>78 839</text:p>
          </table:table-cell>
          <table:table-cell office:value-type="float" office:value="47920" table:style-name="ce28">
            <text:p><text:s/>47 920</text:p>
          </table:table-cell>
          <table:table-cell office:value-type="string" table:style-name="ce32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42117" table:style-name="ce28">
            <text:p><text:s/>42 117</text:p>
          </table:table-cell>
          <table:table-cell office:value-type="float" office:value="47104" table:style-name="ce28">
            <text:p><text:s/>47 104</text:p>
          </table:table-cell>
          <table:table-cell office:value-type="float" office:value="38548" table:style-name="ce28">
            <text:p><text:s/>38 548</text:p>
          </table:table-cell>
          <table:table-cell office:value-type="float" office:value="66140" table:style-name="ce28">
            <text:p><text:s/>66 140</text:p>
          </table:table-cell>
          <table:table-cell office:value-type="float" office:value="76017" table:style-name="ce28">
            <text:p><text:s/>76 017</text:p>
          </table:table-cell>
          <table:table-cell office:value-type="float" office:value="56250" table:style-name="ce28">
            <text:p><text:s/>56 250</text:p>
          </table:table-cell>
          <table:table-cell office:value-type="float" office:value="132389" table:style-name="ce28">
            <text:p><text:s/>132 389</text:p>
          </table:table-cell>
          <table:table-cell office:value-type="float" office:value="142035" table:style-name="ce28">
            <text:p><text:s/>142 035</text:p>
          </table:table-cell>
          <table:table-cell office:value-type="float" office:value="123570" table:style-name="ce28">
            <text:p><text:s/>123 570</text:p>
          </table:table-cell>
          <table:table-cell office:value-type="float" office:value="46419" table:style-name="ce28">
            <text:p><text:s/>46 419</text:p>
          </table:table-cell>
          <table:table-cell office:value-type="float" office:value="43327" table:style-name="ce28">
            <text:p><text:s/>43 327</text:p>
          </table:table-cell>
          <table:table-cell office:value-type="float" office:value="49577" table:style-name="ce28">
            <text:p><text:s/>49 577</text:p>
          </table:table-cell>
          <table:table-cell office:value-type="float" office:value="65956" table:style-name="ce28">
            <text:p><text:s/>65 956</text:p>
          </table:table-cell>
          <table:table-cell office:value-type="float" office:value="67119" table:style-name="ce28">
            <text:p><text:s/>67 119</text:p>
          </table:table-cell>
          <table:table-cell office:value-type="float" office:value="63928" table:style-name="ce28">
            <text:p><text:s/>63 928</text:p>
          </table:table-cell>
          <table:table-cell office:value-type="string" table:style-name="ce32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44056" table:style-name="ce28">
            <text:p><text:s/>44 056</text:p>
          </table:table-cell>
          <table:table-cell office:value-type="float" office:value="46487" table:style-name="ce28">
            <text:p><text:s/>46 487</text:p>
          </table:table-cell>
          <table:table-cell office:value-type="float" office:value="40765" table:style-name="ce28">
            <text:p><text:s/>40 765</text:p>
          </table:table-cell>
          <table:table-cell office:value-type="float" office:value="24552" table:style-name="ce28">
            <text:p><text:s/>24 552</text:p>
          </table:table-cell>
          <table:table-cell office:value-type="float" office:value="28704" table:style-name="ce28">
            <text:p><text:s/>28 704</text:p>
          </table:table-cell>
          <table:table-cell office:value-type="float" office:value="22605" table:style-name="ce28">
            <text:p><text:s/>22 605</text:p>
          </table:table-cell>
          <table:table-cell office:value-type="float" office:value="63040" table:style-name="ce28">
            <text:p><text:s/>63 040</text:p>
          </table:table-cell>
          <table:table-cell office:value-type="float" office:value="102518" table:style-name="ce28">
            <text:p><text:s/>102 518</text:p>
          </table:table-cell>
          <table:table-cell office:value-type="float" office:value="53455" table:style-name="ce28">
            <text:p><text:s/>53 455</text:p>
          </table:table-cell>
          <table:table-cell office:value-type="float" office:value="43155" table:style-name="ce28">
            <text:p><text:s/>43 155</text:p>
          </table:table-cell>
          <table:table-cell office:value-type="float" office:value="46700" table:style-name="ce28">
            <text:p><text:s/>46 700</text:p>
          </table:table-cell>
          <table:table-cell office:value-type="float" office:value="35320" table:style-name="ce28">
            <text:p><text:s/>35 320</text:p>
          </table:table-cell>
          <table:table-cell office:value-type="float" office:value="38600" table:style-name="ce28">
            <text:p><text:s/>38 600</text:p>
          </table:table-cell>
          <table:table-cell office:value-type="float" office:value="51007" table:style-name="ce28">
            <text:p><text:s/>51 007</text:p>
          </table:table-cell>
          <table:table-cell office:value-type="float" office:value="32251" table:style-name="ce28">
            <text:p><text:s/>32 251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3">５　　月　</text:span><text:s/><text:span text:style-name="T3">　</text:span>May<text:s text:c="14"/></text:p>
          </table:table-cell>
          <table:table-cell office:value-type="float" office:value="57897" table:style-name="ce27">
            <text:p><text:s/>57 897</text:p>
          </table:table-cell>
          <table:table-cell office:value-type="float" office:value="65101" table:style-name="ce27">
            <text:p><text:s/>65 101</text:p>
          </table:table-cell>
          <table:table-cell office:value-type="float" office:value="49711" table:style-name="ce27">
            <text:p><text:s/>49 711</text:p>
          </table:table-cell>
          <table:table-cell office:value-type="float" office:value="52921" table:style-name="ce33">
            <text:p><text:s/>52 921</text:p>
          </table:table-cell>
          <table:table-cell office:value-type="float" office:value="60189" table:style-name="ce33">
            <text:p><text:s/>60 189</text:p>
          </table:table-cell>
          <table:table-cell office:value-type="float" office:value="41088" table:style-name="ce33">
            <text:p><text:s/>41 088</text:p>
          </table:table-cell>
          <table:table-cell office:value-type="float" office:value="54006" table:style-name="ce33">
            <text:p><text:s/>54 006</text:p>
          </table:table-cell>
          <table:table-cell office:value-type="float" office:value="58148" table:style-name="ce33">
            <text:p><text:s/>58 148</text:p>
          </table:table-cell>
          <table:table-cell office:value-type="float" office:value="44400" table:style-name="ce33">
            <text:p><text:s/>44 400</text:p>
          </table:table-cell>
          <table:table-cell office:value-type="float" office:value="53405" table:style-name="ce33">
            <text:p><text:s/>53 405</text:p>
          </table:table-cell>
          <table:table-cell office:value-type="float" office:value="61390" table:style-name="ce33">
            <text:p><text:s/>61 390</text:p>
          </table:table-cell>
          <table:table-cell office:value-type="float" office:value="41357" table:style-name="ce33">
            <text:p><text:s/>41 357</text:p>
          </table:table-cell>
          <table:table-cell office:value-type="float" office:value="80643" table:style-name="ce33">
            <text:p><text:s/>80 643</text:p>
          </table:table-cell>
          <table:table-cell office:value-type="float" office:value="84855" table:style-name="ce33">
            <text:p><text:s/>84 855</text:p>
          </table:table-cell>
          <table:table-cell office:value-type="float" office:value="64834" table:style-name="ce33">
            <text:p><text:s/>64 834</text:p>
          </table:table-cell>
          <table:table-cell office:value-type="string" table:style-name="ce32">
            <text:p><text:s/><text:span text:style-name="T3">５　　月　</text:span><text:s/><text:span text:style-name="T3">　</text:span>May<text:s text:c="14"/></text:p>
          </table:table-cell>
          <table:table-cell office:value-type="float" office:value="53905" table:style-name="ce33">
            <text:p><text:s/>53 905</text:p>
          </table:table-cell>
          <table:table-cell office:value-type="float" office:value="58649" table:style-name="ce33">
            <text:p><text:s/>58 649</text:p>
          </table:table-cell>
          <table:table-cell office:value-type="float" office:value="46518" table:style-name="ce33">
            <text:p><text:s/>46 518</text:p>
          </table:table-cell>
          <table:table-cell office:value-type="float" office:value="45982" table:style-name="ce33">
            <text:p><text:s/>45 982</text:p>
          </table:table-cell>
          <table:table-cell office:value-type="float" office:value="49782" table:style-name="ce33">
            <text:p><text:s/>49 782</text:p>
          </table:table-cell>
          <table:table-cell office:value-type="float" office:value="35371" table:style-name="ce33">
            <text:p><text:s/>35 371</text:p>
          </table:table-cell>
          <table:table-cell office:value-type="float" office:value="62525" table:style-name="ce33">
            <text:p><text:s/>62 525</text:p>
          </table:table-cell>
          <table:table-cell office:value-type="float" office:value="71388" table:style-name="ce33">
            <text:p><text:s/>71 388</text:p>
          </table:table-cell>
          <table:table-cell office:value-type="float" office:value="55264" table:style-name="ce33">
            <text:p><text:s/>55 264</text:p>
          </table:table-cell>
          <table:table-cell office:value-type="float" office:value="61607" table:style-name="ce33">
            <text:p><text:s/>61 607</text:p>
          </table:table-cell>
          <table:table-cell office:value-type="float" office:value="66566" table:style-name="ce33">
            <text:p><text:s/>66 566</text:p>
          </table:table-cell>
          <table:table-cell office:value-type="float" office:value="56459" table:style-name="ce33">
            <text:p><text:s/>56 459</text:p>
          </table:table-cell>
          <table:table-cell office:value-type="float" office:value="68527" table:style-name="ce33">
            <text:p><text:s/>68 527</text:p>
          </table:table-cell>
          <table:table-cell office:value-type="float" office:value="80045" table:style-name="ce33">
            <text:p><text:s/>80 045</text:p>
          </table:table-cell>
          <table:table-cell office:value-type="float" office:value="47420" table:style-name="ce33">
            <text:p><text:s/>47 420</text:p>
          </table:table-cell>
          <table:table-cell office:value-type="string" table:style-name="ce32">
            <text:p><text:s/><text:span text:style-name="T3">５　　月　</text:span><text:s/><text:span text:style-name="T3">　</text:span>May<text:s text:c="14"/></text:p>
          </table:table-cell>
          <table:table-cell office:value-type="float" office:value="43030" table:style-name="ce33">
            <text:p><text:s/>43 030</text:p>
          </table:table-cell>
          <table:table-cell office:value-type="float" office:value="47391" table:style-name="ce33">
            <text:p><text:s/>47 391</text:p>
          </table:table-cell>
          <table:table-cell office:value-type="float" office:value="39835" table:style-name="ce33">
            <text:p><text:s/>39 835</text:p>
          </table:table-cell>
          <table:table-cell office:value-type="float" office:value="69066" table:style-name="ce33">
            <text:p><text:s/>69 066</text:p>
          </table:table-cell>
          <table:table-cell office:value-type="float" office:value="79649" table:style-name="ce33">
            <text:p><text:s/>79 649</text:p>
          </table:table-cell>
          <table:table-cell office:value-type="float" office:value="58393" table:style-name="ce33">
            <text:p><text:s/>58 393</text:p>
          </table:table-cell>
          <table:table-cell office:value-type="float" office:value="112651" table:style-name="ce33">
            <text:p><text:s/>112 651</text:p>
          </table:table-cell>
          <table:table-cell office:value-type="float" office:value="123914" table:style-name="ce33">
            <text:p><text:s/>123 914</text:p>
          </table:table-cell>
          <table:table-cell office:value-type="float" office:value="102419" table:style-name="ce33">
            <text:p><text:s/>102 419</text:p>
          </table:table-cell>
          <table:table-cell office:value-type="float" office:value="48090" table:style-name="ce33">
            <text:p><text:s/>48 090</text:p>
          </table:table-cell>
          <table:table-cell office:value-type="float" office:value="45808" table:style-name="ce33">
            <text:p><text:s/>45 808</text:p>
          </table:table-cell>
          <table:table-cell office:value-type="float" office:value="50339" table:style-name="ce33">
            <text:p><text:s/>50 339</text:p>
          </table:table-cell>
          <table:table-cell office:value-type="float" office:value="66891" table:style-name="ce33">
            <text:p><text:s/>66 891</text:p>
          </table:table-cell>
          <table:table-cell office:value-type="float" office:value="68134" table:style-name="ce33">
            <text:p><text:s/>68 134</text:p>
          </table:table-cell>
          <table:table-cell office:value-type="float" office:value="64698" table:style-name="ce33">
            <text:p><text:s/>64 698</text:p>
          </table:table-cell>
          <table:table-cell office:value-type="string" table:style-name="ce32">
            <text:p><text:s/><text:span text:style-name="T3">５　　月　</text:span><text:s/><text:span text:style-name="T3">　</text:span>May<text:s text:c="14"/></text:p>
          </table:table-cell>
          <table:table-cell office:value-type="float" office:value="43735" table:style-name="ce33">
            <text:p><text:s/>43 735</text:p>
          </table:table-cell>
          <table:table-cell office:value-type="float" office:value="46032" table:style-name="ce33">
            <text:p><text:s/>46 032</text:p>
          </table:table-cell>
          <table:table-cell office:value-type="float" office:value="40551" table:style-name="ce33">
            <text:p><text:s/>40 551</text:p>
          </table:table-cell>
          <table:table-cell office:value-type="float" office:value="24891" table:style-name="ce33">
            <text:p><text:s/>24 891</text:p>
          </table:table-cell>
          <table:table-cell office:value-type="float" office:value="29194" table:style-name="ce33">
            <text:p><text:s/>29 194</text:p>
          </table:table-cell>
          <table:table-cell office:value-type="float" office:value="22866" table:style-name="ce33">
            <text:p><text:s/>22 866</text:p>
          </table:table-cell>
          <table:table-cell office:value-type="float" office:value="65411" table:style-name="ce33">
            <text:p><text:s/>65 411</text:p>
          </table:table-cell>
          <table:table-cell office:value-type="float" office:value="106620" table:style-name="ce33">
            <text:p><text:s/>106 620</text:p>
          </table:table-cell>
          <table:table-cell office:value-type="float" office:value="55417" table:style-name="ce33">
            <text:p><text:s/>55 417</text:p>
          </table:table-cell>
          <table:table-cell office:value-type="float" office:value="43013" table:style-name="ce33">
            <text:p><text:s/>43 013</text:p>
          </table:table-cell>
          <table:table-cell office:value-type="float" office:value="46604" table:style-name="ce33">
            <text:p><text:s/>46 604</text:p>
          </table:table-cell>
          <table:table-cell office:value-type="float" office:value="35107" table:style-name="ce33">
            <text:p><text:s/>35 107</text:p>
          </table:table-cell>
          <table:table-cell office:value-type="float" office:value="41085" table:style-name="ce33">
            <text:p><text:s/>41 085</text:p>
          </table:table-cell>
          <table:table-cell office:value-type="float" office:value="53369" table:style-name="ce33">
            <text:p><text:s/>53 369</text:p>
          </table:table-cell>
          <table:table-cell office:value-type="float" office:value="34775" table:style-name="ce33">
            <text:p><text:s/>34 775</text:p>
          </table:table-cell>
          <table:table-cell table:number-columns-repeated="16320" table:style-name="ce37"/>
        </table:table-row>
        <table:table-row table:style-name="ro1">
          <table:table-cell office:value-type="string" table:style-name="ce32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59110" table:style-name="ce28">
            <text:p><text:s/>59 110</text:p>
          </table:table-cell>
          <table:table-cell office:value-type="float" office:value="65961" table:style-name="ce28">
            <text:p><text:s/>65 961</text:p>
          </table:table-cell>
          <table:table-cell office:value-type="float" office:value="51311" table:style-name="ce28">
            <text:p><text:s/>51 311</text:p>
          </table:table-cell>
          <table:table-cell office:value-type="float" office:value="53590" table:style-name="ce28">
            <text:p><text:s/>53 590</text:p>
          </table:table-cell>
          <table:table-cell office:value-type="float" office:value="60586" table:style-name="ce28">
            <text:p><text:s/>60 586</text:p>
          </table:table-cell>
          <table:table-cell office:value-type="float" office:value="42161" table:style-name="ce28">
            <text:p><text:s/>42 161</text:p>
          </table:table-cell>
          <table:table-cell office:value-type="float" office:value="55220" table:style-name="ce28">
            <text:p><text:s/>55 220</text:p>
          </table:table-cell>
          <table:table-cell office:value-type="float" office:value="59338" table:style-name="ce28">
            <text:p><text:s/>59 338</text:p>
          </table:table-cell>
          <table:table-cell office:value-type="float" office:value="45548" table:style-name="ce28">
            <text:p><text:s/>45 548</text:p>
          </table:table-cell>
          <table:table-cell office:value-type="float" office:value="53848" table:style-name="ce28">
            <text:p><text:s/>53 848</text:p>
          </table:table-cell>
          <table:table-cell office:value-type="float" office:value="61449" table:style-name="ce28">
            <text:p><text:s/>61 449</text:p>
          </table:table-cell>
          <table:table-cell office:value-type="float" office:value="42349" table:style-name="ce28">
            <text:p><text:s/>42 349</text:p>
          </table:table-cell>
          <table:table-cell office:value-type="float" office:value="82118" table:style-name="ce28">
            <text:p><text:s/>82 118</text:p>
          </table:table-cell>
          <table:table-cell office:value-type="float" office:value="86097" table:style-name="ce28">
            <text:p><text:s/>86 097</text:p>
          </table:table-cell>
          <table:table-cell office:value-type="float" office:value="67135" table:style-name="ce28">
            <text:p><text:s/>67 135</text:p>
          </table:table-cell>
          <table:table-cell office:value-type="string" table:style-name="ce32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54841" table:style-name="ce28">
            <text:p><text:s/>54 841</text:p>
          </table:table-cell>
          <table:table-cell office:value-type="float" office:value="59605" table:style-name="ce28">
            <text:p><text:s/>59 605</text:p>
          </table:table-cell>
          <table:table-cell office:value-type="float" office:value="47308" table:style-name="ce28">
            <text:p><text:s/>47 308</text:p>
          </table:table-cell>
          <table:table-cell office:value-type="float" office:value="48286" table:style-name="ce28">
            <text:p><text:s/>48 286</text:p>
          </table:table-cell>
          <table:table-cell office:value-type="float" office:value="52199" table:style-name="ce28">
            <text:p><text:s/>52 199</text:p>
          </table:table-cell>
          <table:table-cell office:value-type="float" office:value="37302" table:style-name="ce28">
            <text:p><text:s/>37 302</text:p>
          </table:table-cell>
          <table:table-cell office:value-type="float" office:value="64233" table:style-name="ce28">
            <text:p><text:s/>64 233</text:p>
          </table:table-cell>
          <table:table-cell office:value-type="float" office:value="72829" table:style-name="ce28">
            <text:p><text:s/>72 829</text:p>
          </table:table-cell>
          <table:table-cell office:value-type="float" office:value="57182" table:style-name="ce28">
            <text:p><text:s/>57 182</text:p>
          </table:table-cell>
          <table:table-cell office:value-type="float" office:value="64720" table:style-name="ce28">
            <text:p><text:s/>64 720</text:p>
          </table:table-cell>
          <table:table-cell office:value-type="float" office:value="70713" table:style-name="ce28">
            <text:p><text:s/>70 713</text:p>
          </table:table-cell>
          <table:table-cell office:value-type="float" office:value="58518" table:style-name="ce28">
            <text:p><text:s/>58 518</text:p>
          </table:table-cell>
          <table:table-cell office:value-type="float" office:value="69514" table:style-name="ce28">
            <text:p><text:s/>69 514</text:p>
          </table:table-cell>
          <table:table-cell office:value-type="float" office:value="80228" table:style-name="ce28">
            <text:p><text:s/>80 228</text:p>
          </table:table-cell>
          <table:table-cell office:value-type="float" office:value="49539" table:style-name="ce28">
            <text:p><text:s/>49 539</text:p>
          </table:table-cell>
          <table:table-cell office:value-type="string" table:style-name="ce32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43110" table:style-name="ce28">
            <text:p><text:s/>43 110</text:p>
          </table:table-cell>
          <table:table-cell office:value-type="float" office:value="47114" table:style-name="ce28">
            <text:p><text:s/>47 114</text:p>
          </table:table-cell>
          <table:table-cell office:value-type="float" office:value="40148" table:style-name="ce28">
            <text:p><text:s/>40 148</text:p>
          </table:table-cell>
          <table:table-cell office:value-type="float" office:value="64541" table:style-name="ce28">
            <text:p><text:s/>64 541</text:p>
          </table:table-cell>
          <table:table-cell office:value-type="float" office:value="71958" table:style-name="ce28">
            <text:p><text:s/>71 958</text:p>
          </table:table-cell>
          <table:table-cell office:value-type="float" office:value="57052" table:style-name="ce28">
            <text:p><text:s/>57 052</text:p>
          </table:table-cell>
          <table:table-cell office:value-type="float" office:value="116412" table:style-name="ce28">
            <text:p><text:s/>116 412</text:p>
          </table:table-cell>
          <table:table-cell office:value-type="float" office:value="123524" table:style-name="ce28">
            <text:p><text:s/>123 524</text:p>
          </table:table-cell>
          <table:table-cell office:value-type="float" office:value="109909" table:style-name="ce28">
            <text:p><text:s/>109 909</text:p>
          </table:table-cell>
          <table:table-cell office:value-type="float" office:value="52454" table:style-name="ce28">
            <text:p><text:s/>52 454</text:p>
          </table:table-cell>
          <table:table-cell office:value-type="float" office:value="48408" table:style-name="ce28">
            <text:p><text:s/>48 408</text:p>
          </table:table-cell>
          <table:table-cell office:value-type="float" office:value="56375" table:style-name="ce28">
            <text:p><text:s/>56 375</text:p>
          </table:table-cell>
          <table:table-cell office:value-type="float" office:value="69193" table:style-name="ce28">
            <text:p><text:s/>69 193</text:p>
          </table:table-cell>
          <table:table-cell office:value-type="float" office:value="71273" table:style-name="ce28">
            <text:p><text:s/>71 273</text:p>
          </table:table-cell>
          <table:table-cell office:value-type="float" office:value="65536" table:style-name="ce28">
            <text:p><text:s/>65 536</text:p>
          </table:table-cell>
          <table:table-cell office:value-type="string" table:style-name="ce32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47987" table:style-name="ce28">
            <text:p><text:s/>47 987</text:p>
          </table:table-cell>
          <table:table-cell office:value-type="float" office:value="50969" table:style-name="ce28">
            <text:p><text:s/>50 969</text:p>
          </table:table-cell>
          <table:table-cell office:value-type="float" office:value="43895" table:style-name="ce28">
            <text:p><text:s/>43 895</text:p>
          </table:table-cell>
          <table:table-cell office:value-type="float" office:value="25383" table:style-name="ce28">
            <text:p><text:s/>25 383</text:p>
          </table:table-cell>
          <table:table-cell office:value-type="float" office:value="29084" table:style-name="ce28">
            <text:p><text:s/>29 084</text:p>
          </table:table-cell>
          <table:table-cell office:value-type="float" office:value="23631" table:style-name="ce28">
            <text:p><text:s/>23 631</text:p>
          </table:table-cell>
          <table:table-cell office:value-type="float" office:value="67422" table:style-name="ce28">
            <text:p><text:s/>67 422</text:p>
          </table:table-cell>
          <table:table-cell office:value-type="float" office:value="107884" table:style-name="ce28">
            <text:p><text:s/>107 884</text:p>
          </table:table-cell>
          <table:table-cell office:value-type="float" office:value="57587" table:style-name="ce28">
            <text:p><text:s/>57 587</text:p>
          </table:table-cell>
          <table:table-cell office:value-type="float" office:value="43390" table:style-name="ce28">
            <text:p><text:s/>43 390</text:p>
          </table:table-cell>
          <table:table-cell office:value-type="float" office:value="46842" table:style-name="ce28">
            <text:p><text:s/>46 842</text:p>
          </table:table-cell>
          <table:table-cell office:value-type="float" office:value="35758" table:style-name="ce28">
            <text:p><text:s/>35 758</text:p>
          </table:table-cell>
          <table:table-cell office:value-type="float" office:value="37759" table:style-name="ce28">
            <text:p><text:s/>37 759</text:p>
          </table:table-cell>
          <table:table-cell office:value-type="float" office:value="50247" table:style-name="ce28">
            <text:p><text:s/>50 247</text:p>
          </table:table-cell>
          <table:table-cell office:value-type="float" office:value="31507" table:style-name="ce28">
            <text:p><text:s/>31 507</text:p>
          </table:table-cell>
          <table:table-cell table:number-columns-repeated="16320" table:style-name="ce30"/>
        </table:table-row>
        <table:table-row table:style-name="ro1">
          <table:table-cell office:value-type="string" table:style-name="ce32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64619" table:style-name="ce28">
            <text:p><text:s/>64 619</text:p>
          </table:table-cell>
          <table:table-cell office:value-type="float" office:value="75240" table:style-name="ce28">
            <text:p><text:s/>75 240</text:p>
          </table:table-cell>
          <table:table-cell office:value-type="float" office:value="52525" table:style-name="ce28">
            <text:p><text:s/>52 525</text:p>
          </table:table-cell>
          <table:table-cell office:value-type="float" office:value="65186" table:style-name="ce28">
            <text:p><text:s/>65 186</text:p>
          </table:table-cell>
          <table:table-cell office:value-type="float" office:value="76512" table:style-name="ce28">
            <text:p><text:s/>76 512</text:p>
          </table:table-cell>
          <table:table-cell office:value-type="float" office:value="46643" table:style-name="ce28">
            <text:p><text:s/>46 643</text:p>
          </table:table-cell>
          <table:table-cell office:value-type="float" office:value="53675" table:style-name="ce28">
            <text:p><text:s/>53 675</text:p>
          </table:table-cell>
          <table:table-cell office:value-type="float" office:value="57962" table:style-name="ce28">
            <text:p><text:s/>57 962</text:p>
          </table:table-cell>
          <table:table-cell office:value-type="float" office:value="44057" table:style-name="ce28">
            <text:p><text:s/>44 057</text:p>
          </table:table-cell>
          <table:table-cell office:value-type="float" office:value="67244" table:style-name="ce28">
            <text:p><text:s/>67 244</text:p>
          </table:table-cell>
          <table:table-cell office:value-type="float" office:value="80417" table:style-name="ce28">
            <text:p><text:s/>80 417</text:p>
          </table:table-cell>
          <table:table-cell office:value-type="float" office:value="47318" table:style-name="ce28">
            <text:p><text:s/>47 318</text:p>
          </table:table-cell>
          <table:table-cell office:value-type="float" office:value="83103" table:style-name="ce28">
            <text:p><text:s/>83 103</text:p>
          </table:table-cell>
          <table:table-cell office:value-type="float" office:value="87573" table:style-name="ce28">
            <text:p><text:s/>87 573</text:p>
          </table:table-cell>
          <table:table-cell office:value-type="float" office:value="65950" table:style-name="ce28">
            <text:p><text:s/>65 950</text:p>
          </table:table-cell>
          <table:table-cell office:value-type="string" table:style-name="ce32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55231" table:style-name="ce28">
            <text:p><text:s/>55 231</text:p>
          </table:table-cell>
          <table:table-cell office:value-type="float" office:value="60358" table:style-name="ce28">
            <text:p><text:s/>60 358</text:p>
          </table:table-cell>
          <table:table-cell office:value-type="float" office:value="47098" table:style-name="ce28">
            <text:p><text:s/>47 098</text:p>
          </table:table-cell>
          <table:table-cell office:value-type="float" office:value="48254" table:style-name="ce28">
            <text:p><text:s/>48 254</text:p>
          </table:table-cell>
          <table:table-cell office:value-type="float" office:value="52179" table:style-name="ce28">
            <text:p><text:s/>52 179</text:p>
          </table:table-cell>
          <table:table-cell office:value-type="float" office:value="37047" table:style-name="ce28">
            <text:p><text:s/>37 047</text:p>
          </table:table-cell>
          <table:table-cell office:value-type="float" office:value="64090" table:style-name="ce28">
            <text:p><text:s/>64 090</text:p>
          </table:table-cell>
          <table:table-cell office:value-type="float" office:value="73605" table:style-name="ce28">
            <text:p><text:s/>73 605</text:p>
          </table:table-cell>
          <table:table-cell office:value-type="float" office:value="56303" table:style-name="ce28">
            <text:p><text:s/>56 303</text:p>
          </table:table-cell>
          <table:table-cell office:value-type="float" office:value="65405" table:style-name="ce28">
            <text:p><text:s/>65 405</text:p>
          </table:table-cell>
          <table:table-cell office:value-type="float" office:value="71938" table:style-name="ce28">
            <text:p><text:s/>71 938</text:p>
          </table:table-cell>
          <table:table-cell office:value-type="float" office:value="58613" table:style-name="ce28">
            <text:p><text:s/>58 613</text:p>
          </table:table-cell>
          <table:table-cell office:value-type="float" office:value="83740" table:style-name="ce28">
            <text:p><text:s/>83 740</text:p>
          </table:table-cell>
          <table:table-cell office:value-type="float" office:value="93992" table:style-name="ce28">
            <text:p><text:s/>93 992</text:p>
          </table:table-cell>
          <table:table-cell office:value-type="float" office:value="64502" table:style-name="ce28">
            <text:p><text:s/>64 502</text:p>
          </table:table-cell>
          <table:table-cell office:value-type="string" table:style-name="ce32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43976" table:style-name="ce28">
            <text:p><text:s/>43 976</text:p>
          </table:table-cell>
          <table:table-cell office:value-type="float" office:value="48052" table:style-name="ce28">
            <text:p><text:s/>48 052</text:p>
          </table:table-cell>
          <table:table-cell office:value-type="float" office:value="41029" table:style-name="ce28">
            <text:p><text:s/>41 029</text:p>
          </table:table-cell>
          <table:table-cell office:value-type="float" office:value="71558" table:style-name="ce28">
            <text:p><text:s/>71 558</text:p>
          </table:table-cell>
          <table:table-cell office:value-type="float" office:value="82326" table:style-name="ce28">
            <text:p><text:s/>82 326</text:p>
          </table:table-cell>
          <table:table-cell office:value-type="float" office:value="60740" table:style-name="ce28">
            <text:p><text:s/>60 740</text:p>
          </table:table-cell>
          <table:table-cell office:value-type="float" office:value="101033" table:style-name="ce28">
            <text:p><text:s/>101 033</text:p>
          </table:table-cell>
          <table:table-cell office:value-type="float" office:value="109947" table:style-name="ce28">
            <text:p><text:s/>109 947</text:p>
          </table:table-cell>
          <table:table-cell office:value-type="float" office:value="92896" table:style-name="ce28">
            <text:p><text:s/>92 896</text:p>
          </table:table-cell>
          <table:table-cell office:value-type="float" office:value="47573" table:style-name="ce28">
            <text:p><text:s/>47 573</text:p>
          </table:table-cell>
          <table:table-cell office:value-type="float" office:value="45008" table:style-name="ce28">
            <text:p><text:s/>45 008</text:p>
          </table:table-cell>
          <table:table-cell office:value-type="float" office:value="50046" table:style-name="ce28">
            <text:p><text:s/>50 046</text:p>
          </table:table-cell>
          <table:table-cell office:value-type="float" office:value="69714" table:style-name="ce28">
            <text:p><text:s/>69 714</text:p>
          </table:table-cell>
          <table:table-cell office:value-type="float" office:value="71199" table:style-name="ce28">
            <text:p><text:s/>71 199</text:p>
          </table:table-cell>
          <table:table-cell office:value-type="float" office:value="67110" table:style-name="ce28">
            <text:p><text:s/>67 110</text:p>
          </table:table-cell>
          <table:table-cell office:value-type="string" table:style-name="ce32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44649" table:style-name="ce28">
            <text:p><text:s/>44 649</text:p>
          </table:table-cell>
          <table:table-cell office:value-type="float" office:value="47058" table:style-name="ce28">
            <text:p><text:s/>47 058</text:p>
          </table:table-cell>
          <table:table-cell office:value-type="float" office:value="41244" table:style-name="ce28">
            <text:p><text:s/>41 244</text:p>
          </table:table-cell>
          <table:table-cell office:value-type="float" office:value="24908" table:style-name="ce28">
            <text:p><text:s/>24 908</text:p>
          </table:table-cell>
          <table:table-cell office:value-type="float" office:value="29178" table:style-name="ce28">
            <text:p><text:s/>29 178</text:p>
          </table:table-cell>
          <table:table-cell office:value-type="float" office:value="22910" table:style-name="ce28">
            <text:p><text:s/>22 910</text:p>
          </table:table-cell>
          <table:table-cell office:value-type="float" office:value="65947" table:style-name="ce28">
            <text:p><text:s/>65 947</text:p>
          </table:table-cell>
          <table:table-cell office:value-type="float" office:value="105807" table:style-name="ce28">
            <text:p><text:s/>105 807</text:p>
          </table:table-cell>
          <table:table-cell office:value-type="float" office:value="56310" table:style-name="ce28">
            <text:p><text:s/>56 310</text:p>
          </table:table-cell>
          <table:table-cell office:value-type="float" office:value="43748" table:style-name="ce28">
            <text:p><text:s/>43 748</text:p>
          </table:table-cell>
          <table:table-cell office:value-type="float" office:value="46988" table:style-name="ce28">
            <text:p><text:s/>46 988</text:p>
          </table:table-cell>
          <table:table-cell office:value-type="float" office:value="36757" table:style-name="ce28">
            <text:p><text:s/>36 757</text:p>
          </table:table-cell>
          <table:table-cell office:value-type="float" office:value="36353" table:style-name="ce28">
            <text:p><text:s/>36 353</text:p>
          </table:table-cell>
          <table:table-cell office:value-type="float" office:value="46352" table:style-name="ce28">
            <text:p><text:s/>46 352</text:p>
          </table:table-cell>
          <table:table-cell office:value-type="float" office:value="31335" table:style-name="ce28">
            <text:p><text:s/>31 335</text:p>
          </table:table-cell>
          <table:table-cell table:number-columns-repeated="16320" table:style-name="ce30"/>
        </table:table-row>
        <table:table-row table:style-name="ro1">
          <table:table-cell office:value-type="string" table:style-name="ce32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60929" table:style-name="ce28">
            <text:p><text:s/>60 929</text:p>
          </table:table-cell>
          <table:table-cell office:value-type="float" office:value="69126" table:style-name="ce28">
            <text:p><text:s/>69 126</text:p>
          </table:table-cell>
          <table:table-cell office:value-type="float" office:value="51655" table:style-name="ce28">
            <text:p><text:s/>51 655</text:p>
          </table:table-cell>
          <table:table-cell office:value-type="float" office:value="59548" table:style-name="ce28">
            <text:p><text:s/>59 548</text:p>
          </table:table-cell>
          <table:table-cell office:value-type="float" office:value="68601" table:style-name="ce28">
            <text:p><text:s/>68 601</text:p>
          </table:table-cell>
          <table:table-cell office:value-type="float" office:value="44792" table:style-name="ce28">
            <text:p><text:s/>44 792</text:p>
          </table:table-cell>
          <table:table-cell office:value-type="float" office:value="53841" table:style-name="ce28">
            <text:p><text:s/>53 841</text:p>
          </table:table-cell>
          <table:table-cell office:value-type="float" office:value="57887" table:style-name="ce28">
            <text:p><text:s/>57 887</text:p>
          </table:table-cell>
          <table:table-cell office:value-type="float" office:value="44840" table:style-name="ce28">
            <text:p><text:s/>44 840</text:p>
          </table:table-cell>
          <table:table-cell office:value-type="float" office:value="58011" table:style-name="ce28">
            <text:p><text:s/>58 011</text:p>
          </table:table-cell>
          <table:table-cell office:value-type="float" office:value="67429" table:style-name="ce28">
            <text:p><text:s/>67 429</text:p>
          </table:table-cell>
          <table:table-cell office:value-type="float" office:value="43838" table:style-name="ce28">
            <text:p><text:s/>43 838</text:p>
          </table:table-cell>
          <table:table-cell office:value-type="float" office:value="205881" table:style-name="ce28">
            <text:p><text:s/>205 881</text:p>
          </table:table-cell>
          <table:table-cell office:value-type="float" office:value="216046" table:style-name="ce28">
            <text:p><text:s/>216 046</text:p>
          </table:table-cell>
          <table:table-cell office:value-type="float" office:value="167023" table:style-name="ce28">
            <text:p><text:s/>167 023</text:p>
          </table:table-cell>
          <table:table-cell office:value-type="string" table:style-name="ce32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118738" table:style-name="ce28">
            <text:p><text:s/>118 738</text:p>
          </table:table-cell>
          <table:table-cell office:value-type="float" office:value="122140" table:style-name="ce28">
            <text:p><text:s/>122 140</text:p>
          </table:table-cell>
          <table:table-cell office:value-type="float" office:value="113364" table:style-name="ce28">
            <text:p><text:s/>113 364</text:p>
          </table:table-cell>
          <table:table-cell office:value-type="float" office:value="50865" table:style-name="ce28">
            <text:p><text:s/>50 865</text:p>
          </table:table-cell>
          <table:table-cell office:value-type="float" office:value="54959" table:style-name="ce28">
            <text:p><text:s/>54 959</text:p>
          </table:table-cell>
          <table:table-cell office:value-type="float" office:value="39209" table:style-name="ce28">
            <text:p><text:s/>39 209</text:p>
          </table:table-cell>
          <table:table-cell office:value-type="float" office:value="62207" table:style-name="ce28">
            <text:p><text:s/>62 207</text:p>
          </table:table-cell>
          <table:table-cell office:value-type="float" office:value="69798" table:style-name="ce28">
            <text:p><text:s/>69 798</text:p>
          </table:table-cell>
          <table:table-cell office:value-type="float" office:value="56034" table:style-name="ce28">
            <text:p><text:s/>56 034</text:p>
          </table:table-cell>
          <table:table-cell office:value-type="float" office:value="65781" table:style-name="ce28">
            <text:p><text:s/>65 781</text:p>
          </table:table-cell>
          <table:table-cell office:value-type="float" office:value="68361" table:style-name="ce28">
            <text:p><text:s/>68 361</text:p>
          </table:table-cell>
          <table:table-cell office:value-type="float" office:value="63079" table:style-name="ce28">
            <text:p><text:s/>63 079</text:p>
          </table:table-cell>
          <table:table-cell office:value-type="float" office:value="72743" table:style-name="ce28">
            <text:p><text:s/>72 743</text:p>
          </table:table-cell>
          <table:table-cell office:value-type="float" office:value="84888" table:style-name="ce28">
            <text:p><text:s/>84 888</text:p>
          </table:table-cell>
          <table:table-cell office:value-type="float" office:value="50510" table:style-name="ce28">
            <text:p><text:s/>50 510</text:p>
          </table:table-cell>
          <table:table-cell office:value-type="string" table:style-name="ce32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42582" table:style-name="ce28">
            <text:p><text:s/>42 582</text:p>
          </table:table-cell>
          <table:table-cell office:value-type="float" office:value="46969" table:style-name="ce28">
            <text:p><text:s/>46 969</text:p>
          </table:table-cell>
          <table:table-cell office:value-type="float" office:value="39359" table:style-name="ce28">
            <text:p><text:s/>39 359</text:p>
          </table:table-cell>
          <table:table-cell office:value-type="float" office:value="60994" table:style-name="ce28">
            <text:p><text:s/>60 994</text:p>
          </table:table-cell>
          <table:table-cell office:value-type="float" office:value="66913" table:style-name="ce28">
            <text:p><text:s/>66 913</text:p>
          </table:table-cell>
          <table:table-cell office:value-type="float" office:value="55110" table:style-name="ce28">
            <text:p><text:s/>55 110</text:p>
          </table:table-cell>
          <table:table-cell office:value-type="float" office:value="95329" table:style-name="ce28">
            <text:p><text:s/>95 329</text:p>
          </table:table-cell>
          <table:table-cell office:value-type="float" office:value="102829" table:style-name="ce28">
            <text:p><text:s/>102 829</text:p>
          </table:table-cell>
          <table:table-cell office:value-type="float" office:value="88497" table:style-name="ce28">
            <text:p><text:s/>88 497</text:p>
          </table:table-cell>
          <table:table-cell office:value-type="float" office:value="47060" table:style-name="ce28">
            <text:p><text:s/>47 060</text:p>
          </table:table-cell>
          <table:table-cell office:value-type="float" office:value="44948" table:style-name="ce28">
            <text:p><text:s/>44 948</text:p>
          </table:table-cell>
          <table:table-cell office:value-type="float" office:value="49228" table:style-name="ce28">
            <text:p><text:s/>49 228</text:p>
          </table:table-cell>
          <table:table-cell office:value-type="float" office:value="71055" table:style-name="ce28">
            <text:p><text:s/>71 055</text:p>
          </table:table-cell>
          <table:table-cell office:value-type="float" office:value="72371" table:style-name="ce28">
            <text:p><text:s/>72 371</text:p>
          </table:table-cell>
          <table:table-cell office:value-type="float" office:value="68746" table:style-name="ce28">
            <text:p><text:s/>68 746</text:p>
          </table:table-cell>
          <table:table-cell office:value-type="string" table:style-name="ce32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44379" table:style-name="ce28">
            <text:p><text:s/>44 379</text:p>
          </table:table-cell>
          <table:table-cell office:value-type="float" office:value="46303" table:style-name="ce28">
            <text:p><text:s/>46 303</text:p>
          </table:table-cell>
          <table:table-cell office:value-type="float" office:value="41807" table:style-name="ce28">
            <text:p><text:s/>41 807</text:p>
          </table:table-cell>
          <table:table-cell office:value-type="float" office:value="24714" table:style-name="ce28">
            <text:p><text:s/>24 714</text:p>
          </table:table-cell>
          <table:table-cell office:value-type="float" office:value="28783" table:style-name="ce28">
            <text:p><text:s/>28 783</text:p>
          </table:table-cell>
          <table:table-cell office:value-type="float" office:value="22873" table:style-name="ce28">
            <text:p><text:s/>22 873</text:p>
          </table:table-cell>
          <table:table-cell office:value-type="float" office:value="65136" table:style-name="ce28">
            <text:p><text:s/>65 136</text:p>
          </table:table-cell>
          <table:table-cell office:value-type="float" office:value="106500" table:style-name="ce28">
            <text:p><text:s/>106 500</text:p>
          </table:table-cell>
          <table:table-cell office:value-type="float" office:value="55417" table:style-name="ce28">
            <text:p><text:s/>55 417</text:p>
          </table:table-cell>
          <table:table-cell office:value-type="float" office:value="43128" table:style-name="ce28">
            <text:p><text:s/>43 128</text:p>
          </table:table-cell>
          <table:table-cell office:value-type="float" office:value="46563" table:style-name="ce28">
            <text:p><text:s/>46 563</text:p>
          </table:table-cell>
          <table:table-cell office:value-type="float" office:value="35897" table:style-name="ce28">
            <text:p><text:s/>35 897</text:p>
          </table:table-cell>
          <table:table-cell office:value-type="float" office:value="36233" table:style-name="ce28">
            <text:p><text:s/>36 233</text:p>
          </table:table-cell>
          <table:table-cell office:value-type="float" office:value="45455" table:style-name="ce28">
            <text:p><text:s/>45 455</text:p>
          </table:table-cell>
          <table:table-cell office:value-type="float" office:value="31759" table:style-name="ce28">
            <text:p><text:s/>31 759</text:p>
          </table:table-cell>
          <table:table-cell table:number-columns-repeated="16320" table:style-name="ce30"/>
        </table:table-row>
        <table:table-row table:style-name="ro1">
          <table:table-cell office:value-type="string" table:style-name="ce32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59227" table:style-name="ce28">
            <text:p><text:s/>59 227</text:p>
          </table:table-cell>
          <table:table-cell office:value-type="float" office:value="66243" table:style-name="ce28">
            <text:p><text:s/>66 243</text:p>
          </table:table-cell>
          <table:table-cell office:value-type="float" office:value="51287" table:style-name="ce28">
            <text:p><text:s/>51 287</text:p>
          </table:table-cell>
          <table:table-cell office:value-type="float" office:value="54857" table:style-name="ce28">
            <text:p><text:s/>54 857</text:p>
          </table:table-cell>
          <table:table-cell office:value-type="float" office:value="62103" table:style-name="ce28">
            <text:p><text:s/>62 103</text:p>
          </table:table-cell>
          <table:table-cell office:value-type="float" office:value="43036" table:style-name="ce28">
            <text:p><text:s/>43 036</text:p>
          </table:table-cell>
          <table:table-cell office:value-type="float" office:value="56634" table:style-name="ce28">
            <text:p><text:s/>56 634</text:p>
          </table:table-cell>
          <table:table-cell office:value-type="float" office:value="58783" table:style-name="ce28">
            <text:p><text:s/>58 783</text:p>
          </table:table-cell>
          <table:table-cell office:value-type="float" office:value="51688" table:style-name="ce28">
            <text:p><text:s/>51 688</text:p>
          </table:table-cell>
          <table:table-cell office:value-type="float" office:value="55182" table:style-name="ce28">
            <text:p><text:s/>55 182</text:p>
          </table:table-cell>
          <table:table-cell office:value-type="float" office:value="63112" table:style-name="ce28">
            <text:p><text:s/>63 112</text:p>
          </table:table-cell>
          <table:table-cell office:value-type="float" office:value="43250" table:style-name="ce28">
            <text:p><text:s/>43 250</text:p>
          </table:table-cell>
          <table:table-cell office:value-type="float" office:value="77546" table:style-name="ce28">
            <text:p><text:s/>77 546</text:p>
          </table:table-cell>
          <table:table-cell office:value-type="float" office:value="81057" table:style-name="ce28">
            <text:p><text:s/>81 057</text:p>
          </table:table-cell>
          <table:table-cell office:value-type="float" office:value="64326" table:style-name="ce28">
            <text:p><text:s/>64 326</text:p>
          </table:table-cell>
          <table:table-cell office:value-type="string" table:style-name="ce32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56217" table:style-name="ce28">
            <text:p><text:s/>56 217</text:p>
          </table:table-cell>
          <table:table-cell office:value-type="float" office:value="60946" table:style-name="ce28">
            <text:p><text:s/>60 946</text:p>
          </table:table-cell>
          <table:table-cell office:value-type="float" office:value="48775" table:style-name="ce28">
            <text:p><text:s/>48 775</text:p>
          </table:table-cell>
          <table:table-cell office:value-type="float" office:value="49653" table:style-name="ce28">
            <text:p><text:s/>49 653</text:p>
          </table:table-cell>
          <table:table-cell office:value-type="float" office:value="53696" table:style-name="ce28">
            <text:p><text:s/>53 696</text:p>
          </table:table-cell>
          <table:table-cell office:value-type="float" office:value="37990" table:style-name="ce28">
            <text:p><text:s/>37 990</text:p>
          </table:table-cell>
          <table:table-cell office:value-type="float" office:value="63267" table:style-name="ce28">
            <text:p><text:s/>63 267</text:p>
          </table:table-cell>
          <table:table-cell office:value-type="float" office:value="71529" table:style-name="ce28">
            <text:p><text:s/>71 529</text:p>
          </table:table-cell>
          <table:table-cell office:value-type="float" office:value="56544" table:style-name="ce28">
            <text:p><text:s/>56 544</text:p>
          </table:table-cell>
          <table:table-cell office:value-type="float" office:value="62084" table:style-name="ce28">
            <text:p><text:s/>62 084</text:p>
          </table:table-cell>
          <table:table-cell office:value-type="float" office:value="66262" table:style-name="ce28">
            <text:p><text:s/>66 262</text:p>
          </table:table-cell>
          <table:table-cell office:value-type="float" office:value="57717" table:style-name="ce28">
            <text:p><text:s/>57 717</text:p>
          </table:table-cell>
          <table:table-cell office:value-type="float" office:value="81147" table:style-name="ce28">
            <text:p><text:s/>81 147</text:p>
          </table:table-cell>
          <table:table-cell office:value-type="float" office:value="92265" table:style-name="ce28">
            <text:p><text:s/>92 265</text:p>
          </table:table-cell>
          <table:table-cell office:value-type="float" office:value="60599" table:style-name="ce28">
            <text:p><text:s/>60 599</text:p>
          </table:table-cell>
          <table:table-cell office:value-type="string" table:style-name="ce32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43776" table:style-name="ce28">
            <text:p><text:s/>43 776</text:p>
          </table:table-cell>
          <table:table-cell office:value-type="float" office:value="47227" table:style-name="ce28">
            <text:p><text:s/>47 227</text:p>
          </table:table-cell>
          <table:table-cell office:value-type="float" office:value="41080" table:style-name="ce28">
            <text:p><text:s/>41 080</text:p>
          </table:table-cell>
          <table:table-cell office:value-type="float" office:value="64637" table:style-name="ce28">
            <text:p><text:s/>64 637</text:p>
          </table:table-cell>
          <table:table-cell office:value-type="float" office:value="72116" table:style-name="ce28">
            <text:p><text:s/>72 116</text:p>
          </table:table-cell>
          <table:table-cell office:value-type="float" office:value="57256" table:style-name="ce28">
            <text:p><text:s/>57 256</text:p>
          </table:table-cell>
          <table:table-cell office:value-type="float" office:value="110163" table:style-name="ce28">
            <text:p><text:s/>110 163</text:p>
          </table:table-cell>
          <table:table-cell office:value-type="float" office:value="117719" table:style-name="ce28">
            <text:p><text:s/>117 719</text:p>
          </table:table-cell>
          <table:table-cell office:value-type="float" office:value="103312" table:style-name="ce28">
            <text:p><text:s/>103 312</text:p>
          </table:table-cell>
          <table:table-cell office:value-type="float" office:value="50407" table:style-name="ce28">
            <text:p><text:s/>50 407</text:p>
          </table:table-cell>
          <table:table-cell office:value-type="float" office:value="46924" table:style-name="ce28">
            <text:p><text:s/>46 924</text:p>
          </table:table-cell>
          <table:table-cell office:value-type="float" office:value="54008" table:style-name="ce28">
            <text:p><text:s/>54 008</text:p>
          </table:table-cell>
          <table:table-cell office:value-type="float" office:value="70946" table:style-name="ce28">
            <text:p><text:s/>70 946</text:p>
          </table:table-cell>
          <table:table-cell office:value-type="float" office:value="73418" table:style-name="ce28">
            <text:p><text:s/>73 418</text:p>
          </table:table-cell>
          <table:table-cell office:value-type="float" office:value="66611" table:style-name="ce28">
            <text:p><text:s/>66 611</text:p>
          </table:table-cell>
          <table:table-cell office:value-type="string" table:style-name="ce32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44878" table:style-name="ce28">
            <text:p><text:s/>44 878</text:p>
          </table:table-cell>
          <table:table-cell office:value-type="float" office:value="47430" table:style-name="ce28">
            <text:p><text:s/>47 430</text:p>
          </table:table-cell>
          <table:table-cell office:value-type="float" office:value="41519" table:style-name="ce28">
            <text:p><text:s/>41 519</text:p>
          </table:table-cell>
          <table:table-cell office:value-type="float" office:value="25394" table:style-name="ce28">
            <text:p><text:s/>25 394</text:p>
          </table:table-cell>
          <table:table-cell office:value-type="float" office:value="29320" table:style-name="ce28">
            <text:p><text:s/>29 320</text:p>
          </table:table-cell>
          <table:table-cell office:value-type="float" office:value="23707" table:style-name="ce28">
            <text:p><text:s/>23 707</text:p>
          </table:table-cell>
          <table:table-cell office:value-type="float" office:value="66431" table:style-name="ce28">
            <text:p><text:s/>66 431</text:p>
          </table:table-cell>
          <table:table-cell office:value-type="float" office:value="108696" table:style-name="ce28">
            <text:p><text:s/>108 696</text:p>
          </table:table-cell>
          <table:table-cell office:value-type="float" office:value="56574" table:style-name="ce28">
            <text:p><text:s/>56 574</text:p>
          </table:table-cell>
          <table:table-cell office:value-type="float" office:value="43699" table:style-name="ce28">
            <text:p><text:s/>43 699</text:p>
          </table:table-cell>
          <table:table-cell office:value-type="float" office:value="47510" table:style-name="ce28">
            <text:p><text:s/>47 510</text:p>
          </table:table-cell>
          <table:table-cell office:value-type="float" office:value="35873" table:style-name="ce28">
            <text:p><text:s/>35 873</text:p>
          </table:table-cell>
          <table:table-cell office:value-type="float" office:value="36819" table:style-name="ce28">
            <text:p><text:s/>36 819</text:p>
          </table:table-cell>
          <table:table-cell office:value-type="float" office:value="46193" table:style-name="ce28">
            <text:p><text:s/>46 193</text:p>
          </table:table-cell>
          <table:table-cell office:value-type="float" office:value="32203" table:style-name="ce28">
            <text:p><text:s/>32 203</text:p>
          </table:table-cell>
          <table:table-cell table:number-columns-repeated="16320" table:style-name="ce30"/>
        </table:table-row>
        <table:table-row table:style-name="ro1">
          <table:table-cell office:value-type="string" table:style-name="ce34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56055" table:style-name="ce28">
            <text:p><text:s/>56 055</text:p>
          </table:table-cell>
          <table:table-cell office:value-type="float" office:value="62400" table:style-name="ce28">
            <text:p><text:s/>62 400</text:p>
          </table:table-cell>
          <table:table-cell office:value-type="float" office:value="48863" table:style-name="ce28">
            <text:p><text:s/>48 863</text:p>
          </table:table-cell>
          <table:table-cell office:value-type="float" office:value="51327" table:style-name="ce28">
            <text:p><text:s/>51 327</text:p>
          </table:table-cell>
          <table:table-cell office:value-type="float" office:value="58166" table:style-name="ce28">
            <text:p><text:s/>58 166</text:p>
          </table:table-cell>
          <table:table-cell office:value-type="float" office:value="40153" table:style-name="ce28">
            <text:p><text:s/>40 153</text:p>
          </table:table-cell>
          <table:table-cell office:value-type="float" office:value="53713" table:style-name="ce28">
            <text:p><text:s/>53 713</text:p>
          </table:table-cell>
          <table:table-cell office:value-type="float" office:value="57278" table:style-name="ce28">
            <text:p><text:s/>57 278</text:p>
          </table:table-cell>
          <table:table-cell office:value-type="float" office:value="45475" table:style-name="ce28">
            <text:p><text:s/>45 475</text:p>
          </table:table-cell>
          <table:table-cell office:value-type="float" office:value="50495" table:style-name="ce28">
            <text:p><text:s/>50 495</text:p>
          </table:table-cell>
          <table:table-cell office:value-type="float" office:value="57552" table:style-name="ce28">
            <text:p><text:s/>57 552</text:p>
          </table:table-cell>
          <table:table-cell office:value-type="float" office:value="39863" table:style-name="ce28">
            <text:p><text:s/>39 863</text:p>
          </table:table-cell>
          <table:table-cell office:value-type="float" office:value="125577" table:style-name="ce28">
            <text:p><text:s/>125 577</text:p>
          </table:table-cell>
          <table:table-cell office:value-type="float" office:value="132205" table:style-name="ce28">
            <text:p><text:s/>132 205</text:p>
          </table:table-cell>
          <table:table-cell office:value-type="float" office:value="100768" table:style-name="ce28">
            <text:p><text:s/>100 768</text:p>
          </table:table-cell>
          <table:table-cell office:value-type="string" table:style-name="ce34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55126" table:style-name="ce28">
            <text:p><text:s/>55 126</text:p>
          </table:table-cell>
          <table:table-cell office:value-type="float" office:value="59505" table:style-name="ce28">
            <text:p><text:s/>59 505</text:p>
          </table:table-cell>
          <table:table-cell office:value-type="float" office:value="48259" table:style-name="ce28">
            <text:p><text:s/>48 259</text:p>
          </table:table-cell>
          <table:table-cell office:value-type="float" office:value="48558" table:style-name="ce28">
            <text:p><text:s/>48 558</text:p>
          </table:table-cell>
          <table:table-cell office:value-type="float" office:value="52537" table:style-name="ce28">
            <text:p><text:s/>52 537</text:p>
          </table:table-cell>
          <table:table-cell office:value-type="float" office:value="36960" table:style-name="ce28">
            <text:p><text:s/>36 960</text:p>
          </table:table-cell>
          <table:table-cell office:value-type="float" office:value="60424" table:style-name="ce28">
            <text:p><text:s/>60 424</text:p>
          </table:table-cell>
          <table:table-cell office:value-type="float" office:value="67803" table:style-name="ce28">
            <text:p><text:s/>67 803</text:p>
          </table:table-cell>
          <table:table-cell office:value-type="float" office:value="54408" table:style-name="ce28">
            <text:p><text:s/>54 408</text:p>
          </table:table-cell>
          <table:table-cell office:value-type="float" office:value="60347" table:style-name="ce28">
            <text:p><text:s/>60 347</text:p>
          </table:table-cell>
          <table:table-cell office:value-type="float" office:value="64036" table:style-name="ce28">
            <text:p><text:s/>64 036</text:p>
          </table:table-cell>
          <table:table-cell office:value-type="float" office:value="56510" table:style-name="ce28">
            <text:p><text:s/>56 510</text:p>
          </table:table-cell>
          <table:table-cell office:value-type="float" office:value="67047" table:style-name="ce28">
            <text:p><text:s/>67 047</text:p>
          </table:table-cell>
          <table:table-cell office:value-type="float" office:value="78112" table:style-name="ce28">
            <text:p><text:s/>78 112</text:p>
          </table:table-cell>
          <table:table-cell office:value-type="float" office:value="46671" table:style-name="ce28">
            <text:p><text:s/>46 671</text:p>
          </table:table-cell>
          <table:table-cell office:value-type="string" table:style-name="ce34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42849" table:style-name="ce28">
            <text:p><text:s/>42 849</text:p>
          </table:table-cell>
          <table:table-cell office:value-type="float" office:value="46207" table:style-name="ce28">
            <text:p><text:s/>46 207</text:p>
          </table:table-cell>
          <table:table-cell office:value-type="float" office:value="40149" table:style-name="ce28">
            <text:p><text:s/>40 149</text:p>
          </table:table-cell>
          <table:table-cell office:value-type="float" office:value="61111" table:style-name="ce28">
            <text:p><text:s/>61 111</text:p>
          </table:table-cell>
          <table:table-cell office:value-type="float" office:value="67018" table:style-name="ce28">
            <text:p><text:s/>67 018</text:p>
          </table:table-cell>
          <table:table-cell office:value-type="float" office:value="55310" table:style-name="ce28">
            <text:p><text:s/>55 310</text:p>
          </table:table-cell>
          <table:table-cell office:value-type="float" office:value="103071" table:style-name="ce28">
            <text:p><text:s/>103 071</text:p>
          </table:table-cell>
          <table:table-cell office:value-type="float" office:value="109735" table:style-name="ce28">
            <text:p><text:s/>109 735</text:p>
          </table:table-cell>
          <table:table-cell office:value-type="float" office:value="96999" table:style-name="ce28">
            <text:p><text:s/>96 999</text:p>
          </table:table-cell>
          <table:table-cell office:value-type="float" office:value="48581" table:style-name="ce28">
            <text:p><text:s/>48 581</text:p>
          </table:table-cell>
          <table:table-cell office:value-type="float" office:value="45548" table:style-name="ce28">
            <text:p><text:s/>45 548</text:p>
          </table:table-cell>
          <table:table-cell office:value-type="float" office:value="51629" table:style-name="ce28">
            <text:p><text:s/>51 629</text:p>
          </table:table-cell>
          <table:table-cell office:value-type="float" office:value="65455" table:style-name="ce28">
            <text:p><text:s/>65 455</text:p>
          </table:table-cell>
          <table:table-cell office:value-type="float" office:value="66295" table:style-name="ce28">
            <text:p><text:s/>66 295</text:p>
          </table:table-cell>
          <table:table-cell office:value-type="float" office:value="64001" table:style-name="ce28">
            <text:p><text:s/>64 001</text:p>
          </table:table-cell>
          <table:table-cell office:value-type="string" table:style-name="ce34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43596" table:style-name="ce28">
            <text:p><text:s/>43 596</text:p>
          </table:table-cell>
          <table:table-cell office:value-type="float" office:value="45910" table:style-name="ce28">
            <text:p><text:s/>45 910</text:p>
          </table:table-cell>
          <table:table-cell office:value-type="float" office:value="40516" table:style-name="ce28">
            <text:p><text:s/>40 516</text:p>
          </table:table-cell>
          <table:table-cell office:value-type="float" office:value="24864" table:style-name="ce28">
            <text:p><text:s/>24 864</text:p>
          </table:table-cell>
          <table:table-cell office:value-type="float" office:value="29019" table:style-name="ce28">
            <text:p><text:s/>29 019</text:p>
          </table:table-cell>
          <table:table-cell office:value-type="float" office:value="23065" table:style-name="ce28">
            <text:p><text:s/>23 065</text:p>
          </table:table-cell>
          <table:table-cell office:value-type="float" office:value="64967" table:style-name="ce28">
            <text:p><text:s/>64 967</text:p>
          </table:table-cell>
          <table:table-cell office:value-type="float" office:value="109402" table:style-name="ce28">
            <text:p><text:s/>109 402</text:p>
          </table:table-cell>
          <table:table-cell office:value-type="float" office:value="54602" table:style-name="ce28">
            <text:p><text:s/>54 602</text:p>
          </table:table-cell>
          <table:table-cell office:value-type="float" office:value="42926" table:style-name="ce28">
            <text:p><text:s/>42 926</text:p>
          </table:table-cell>
          <table:table-cell office:value-type="float" office:value="46446" table:style-name="ce28">
            <text:p><text:s/>46 446</text:p>
          </table:table-cell>
          <table:table-cell office:value-type="float" office:value="35495" table:style-name="ce28">
            <text:p><text:s/>35 495</text:p>
          </table:table-cell>
          <table:table-cell office:value-type="float" office:value="36236" table:style-name="ce28">
            <text:p><text:s/>36 236</text:p>
          </table:table-cell>
          <table:table-cell office:value-type="float" office:value="44155" table:style-name="ce28">
            <text:p><text:s/>44 155</text:p>
          </table:table-cell>
          <table:table-cell office:value-type="float" office:value="32239" table:style-name="ce28">
            <text:p><text:s/>32 239</text:p>
          </table:table-cell>
          <table:table-cell table:number-columns-repeated="16320" table:style-name="ce30"/>
        </table:table-row>
        <table:table-row table:style-name="ro1">
          <table:table-cell office:value-type="string" table:style-name="ce34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56248" table:style-name="ce33">
            <text:p><text:s/>56 248</text:p>
          </table:table-cell>
          <table:table-cell office:value-type="float" office:value="62746" table:style-name="ce33">
            <text:p><text:s/>62 746</text:p>
          </table:table-cell>
          <table:table-cell office:value-type="float" office:value="48882" table:style-name="ce33">
            <text:p><text:s/>48 882</text:p>
          </table:table-cell>
          <table:table-cell office:value-type="float" office:value="52198" table:style-name="ce33">
            <text:p><text:s/>52 198</text:p>
          </table:table-cell>
          <table:table-cell office:value-type="float" office:value="59222" table:style-name="ce33">
            <text:p><text:s/>59 222</text:p>
          </table:table-cell>
          <table:table-cell office:value-type="float" office:value="40706" table:style-name="ce33">
            <text:p><text:s/>40 706</text:p>
          </table:table-cell>
          <table:table-cell office:value-type="float" office:value="53881" table:style-name="ce33">
            <text:p><text:s/>53 881</text:p>
          </table:table-cell>
          <table:table-cell office:value-type="float" office:value="57603" table:style-name="ce33">
            <text:p><text:s/>57 603</text:p>
          </table:table-cell>
          <table:table-cell office:value-type="float" office:value="45195" table:style-name="ce33">
            <text:p><text:s/>45 195</text:p>
          </table:table-cell>
          <table:table-cell office:value-type="float" office:value="52469" table:style-name="ce33">
            <text:p><text:s/>52 469</text:p>
          </table:table-cell>
          <table:table-cell office:value-type="float" office:value="60163" table:style-name="ce33">
            <text:p><text:s/>60 163</text:p>
          </table:table-cell>
          <table:table-cell office:value-type="float" office:value="40856" table:style-name="ce33">
            <text:p><text:s/>40 856</text:p>
          </table:table-cell>
          <table:table-cell office:value-type="float" office:value="75434" table:style-name="ce33">
            <text:p><text:s/>75 434</text:p>
          </table:table-cell>
          <table:table-cell office:value-type="float" office:value="79259" table:style-name="ce33">
            <text:p><text:s/>79 259</text:p>
          </table:table-cell>
          <table:table-cell office:value-type="float" office:value="61185" table:style-name="ce33">
            <text:p><text:s/>61 185</text:p>
          </table:table-cell>
          <table:table-cell office:value-type="string" table:style-name="ce34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55495" table:style-name="ce33">
            <text:p><text:s/>55 495</text:p>
          </table:table-cell>
          <table:table-cell office:value-type="float" office:value="60185" table:style-name="ce33">
            <text:p><text:s/>60 185</text:p>
          </table:table-cell>
          <table:table-cell office:value-type="float" office:value="48227" table:style-name="ce33">
            <text:p><text:s/>48 227</text:p>
          </table:table-cell>
          <table:table-cell office:value-type="float" office:value="47291" table:style-name="ce33">
            <text:p><text:s/>47 291</text:p>
          </table:table-cell>
          <table:table-cell office:value-type="float" office:value="51046" table:style-name="ce33">
            <text:p><text:s/>51 046</text:p>
          </table:table-cell>
          <table:table-cell office:value-type="float" office:value="36400" table:style-name="ce33">
            <text:p><text:s/>36 400</text:p>
          </table:table-cell>
          <table:table-cell office:value-type="float" office:value="59988" table:style-name="ce33">
            <text:p><text:s/>59 988</text:p>
          </table:table-cell>
          <table:table-cell office:value-type="float" office:value="67249" table:style-name="ce33">
            <text:p><text:s/>67 249</text:p>
          </table:table-cell>
          <table:table-cell office:value-type="float" office:value="54079" table:style-name="ce33">
            <text:p><text:s/>54 079</text:p>
          </table:table-cell>
          <table:table-cell office:value-type="float" office:value="60385" table:style-name="ce33">
            <text:p><text:s/>60 385</text:p>
          </table:table-cell>
          <table:table-cell office:value-type="float" office:value="63808" table:style-name="ce33">
            <text:p><text:s/>63 808</text:p>
          </table:table-cell>
          <table:table-cell office:value-type="float" office:value="56817" table:style-name="ce33">
            <text:p><text:s/>56 817</text:p>
          </table:table-cell>
          <table:table-cell office:value-type="float" office:value="67206" table:style-name="ce33">
            <text:p><text:s/>67 206</text:p>
          </table:table-cell>
          <table:table-cell office:value-type="float" office:value="78097" table:style-name="ce33">
            <text:p><text:s/>78 097</text:p>
          </table:table-cell>
          <table:table-cell office:value-type="float" office:value="47049" table:style-name="ce33">
            <text:p><text:s/>47 049</text:p>
          </table:table-cell>
          <table:table-cell office:value-type="string" table:style-name="ce34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41618" table:style-name="ce33">
            <text:p><text:s/>41 618</text:p>
          </table:table-cell>
          <table:table-cell office:value-type="float" office:value="44717" table:style-name="ce33">
            <text:p><text:s/>44 717</text:p>
          </table:table-cell>
          <table:table-cell office:value-type="float" office:value="39113" table:style-name="ce33">
            <text:p><text:s/>39 113</text:p>
          </table:table-cell>
          <table:table-cell office:value-type="float" office:value="60241" table:style-name="ce33">
            <text:p><text:s/>60 241</text:p>
          </table:table-cell>
          <table:table-cell office:value-type="float" office:value="66328" table:style-name="ce33">
            <text:p><text:s/>66 328</text:p>
          </table:table-cell>
          <table:table-cell office:value-type="float" office:value="54266" table:style-name="ce33">
            <text:p><text:s/>54 266</text:p>
          </table:table-cell>
          <table:table-cell office:value-type="float" office:value="100883" table:style-name="ce33">
            <text:p><text:s/>100 883</text:p>
          </table:table-cell>
          <table:table-cell office:value-type="float" office:value="106826" table:style-name="ce33">
            <text:p><text:s/>106 826</text:p>
          </table:table-cell>
          <table:table-cell office:value-type="float" office:value="95472" table:style-name="ce33">
            <text:p><text:s/>95 472</text:p>
          </table:table-cell>
          <table:table-cell office:value-type="float" office:value="48108" table:style-name="ce33">
            <text:p><text:s/>48 108</text:p>
          </table:table-cell>
          <table:table-cell office:value-type="float" office:value="45286" table:style-name="ce33">
            <text:p><text:s/>45 286</text:p>
          </table:table-cell>
          <table:table-cell office:value-type="float" office:value="50942" table:style-name="ce33">
            <text:p><text:s/>50 942</text:p>
          </table:table-cell>
          <table:table-cell office:value-type="float" office:value="65314" table:style-name="ce33">
            <text:p><text:s/>65 314</text:p>
          </table:table-cell>
          <table:table-cell office:value-type="float" office:value="66235" table:style-name="ce33">
            <text:p><text:s/>66 235</text:p>
          </table:table-cell>
          <table:table-cell office:value-type="float" office:value="63715" table:style-name="ce33">
            <text:p><text:s/>63 715</text:p>
          </table:table-cell>
          <table:table-cell office:value-type="string" table:style-name="ce34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43749" table:style-name="ce33">
            <text:p><text:s/>43 749</text:p>
          </table:table-cell>
          <table:table-cell office:value-type="float" office:value="46381" table:style-name="ce33">
            <text:p><text:s/>46 381</text:p>
          </table:table-cell>
          <table:table-cell office:value-type="float" office:value="40373" table:style-name="ce33">
            <text:p><text:s/>40 373</text:p>
          </table:table-cell>
          <table:table-cell office:value-type="float" office:value="24768" table:style-name="ce33">
            <text:p><text:s/>24 768</text:p>
          </table:table-cell>
          <table:table-cell office:value-type="float" office:value="28757" table:style-name="ce33">
            <text:p><text:s/>28 757</text:p>
          </table:table-cell>
          <table:table-cell office:value-type="float" office:value="23058" table:style-name="ce33">
            <text:p><text:s/>23 058</text:p>
          </table:table-cell>
          <table:table-cell office:value-type="float" office:value="64584" table:style-name="ce33">
            <text:p><text:s/>64 584</text:p>
          </table:table-cell>
          <table:table-cell office:value-type="float" office:value="108614" table:style-name="ce33">
            <text:p><text:s/>108 614</text:p>
          </table:table-cell>
          <table:table-cell office:value-type="float" office:value="54350" table:style-name="ce33">
            <text:p><text:s/>54 350</text:p>
          </table:table-cell>
          <table:table-cell office:value-type="float" office:value="42550" table:style-name="ce33">
            <text:p><text:s/>42 550</text:p>
          </table:table-cell>
          <table:table-cell office:value-type="float" office:value="45825" table:style-name="ce33">
            <text:p><text:s/>45 825</text:p>
          </table:table-cell>
          <table:table-cell office:value-type="float" office:value="35503" table:style-name="ce33">
            <text:p><text:s/>35 503</text:p>
          </table:table-cell>
          <table:table-cell office:value-type="float" office:value="36658" table:style-name="ce33">
            <text:p><text:s/>36 658</text:p>
          </table:table-cell>
          <table:table-cell office:value-type="float" office:value="46222" table:style-name="ce33">
            <text:p><text:s/>46 222</text:p>
          </table:table-cell>
          <table:table-cell office:value-type="float" office:value="31853" table:style-name="ce33">
            <text:p><text:s/>31 853</text:p>
          </table:table-cell>
          <table:table-cell table:number-columns-repeated="16320" table:style-name="ce30"/>
        </table:table-row>
        <table:table-row table:style-name="ro1">
          <table:table-cell office:value-type="string" table:style-name="ce35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61980" table:style-name="ce36">
            <text:p><text:s/>61 980</text:p>
          </table:table-cell>
          <table:table-cell office:value-type="float" office:value="68996" table:style-name="ce36">
            <text:p><text:s/>68 996</text:p>
          </table:table-cell>
          <table:table-cell office:value-type="float" office:value="54023" table:style-name="ce36">
            <text:p><text:s/>54 023</text:p>
          </table:table-cell>
          <table:table-cell office:value-type="float" office:value="55441" table:style-name="ce36">
            <text:p><text:s/>55 441</text:p>
          </table:table-cell>
          <table:table-cell office:value-type="float" office:value="63148" table:style-name="ce36">
            <text:p><text:s/>63 148</text:p>
          </table:table-cell>
          <table:table-cell office:value-type="float" office:value="42804" table:style-name="ce36">
            <text:p><text:s/>42 804</text:p>
          </table:table-cell>
          <table:table-cell office:value-type="float" office:value="54252" table:style-name="ce36">
            <text:p><text:s/>54 252</text:p>
          </table:table-cell>
          <table:table-cell office:value-type="float" office:value="57976" table:style-name="ce36">
            <text:p><text:s/>57 976</text:p>
          </table:table-cell>
          <table:table-cell office:value-type="float" office:value="45472" table:style-name="ce36">
            <text:p><text:s/>45 472</text:p>
          </table:table-cell>
          <table:table-cell office:value-type="float" office:value="54705" table:style-name="ce36">
            <text:p><text:s/>54 705</text:p>
          </table:table-cell>
          <table:table-cell office:value-type="float" office:value="62752" table:style-name="ce36">
            <text:p><text:s/>62 752</text:p>
          </table:table-cell>
          <table:table-cell office:value-type="float" office:value="42508" table:style-name="ce36">
            <text:p><text:s/>42 508</text:p>
          </table:table-cell>
          <table:table-cell office:value-type="float" office:value="119674" table:style-name="ce36">
            <text:p><text:s/>119 674</text:p>
          </table:table-cell>
          <table:table-cell office:value-type="float" office:value="126387" table:style-name="ce36">
            <text:p><text:s/>126 387</text:p>
          </table:table-cell>
          <table:table-cell office:value-type="float" office:value="94671" table:style-name="ce36">
            <text:p><text:s/>94 671</text:p>
          </table:table-cell>
          <table:table-cell office:value-type="string" table:style-name="ce35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67455" table:style-name="ce36">
            <text:p><text:s/>67 455</text:p>
          </table:table-cell>
          <table:table-cell office:value-type="float" office:value="71713" table:style-name="ce36">
            <text:p><text:s/>71 713</text:p>
          </table:table-cell>
          <table:table-cell office:value-type="float" office:value="60863" table:style-name="ce36">
            <text:p><text:s/>60 863</text:p>
          </table:table-cell>
          <table:table-cell office:value-type="float" office:value="52848" table:style-name="ce36">
            <text:p><text:s/>52 848</text:p>
          </table:table-cell>
          <table:table-cell office:value-type="float" office:value="57372" table:style-name="ce36">
            <text:p><text:s/>57 372</text:p>
          </table:table-cell>
          <table:table-cell office:value-type="float" office:value="39878" table:style-name="ce36">
            <text:p><text:s/>39 878</text:p>
          </table:table-cell>
          <table:table-cell office:value-type="float" office:value="68025" table:style-name="ce36">
            <text:p><text:s/>68 025</text:p>
          </table:table-cell>
          <table:table-cell office:value-type="float" office:value="76487" table:style-name="ce36">
            <text:p><text:s/>76 487</text:p>
          </table:table-cell>
          <table:table-cell office:value-type="float" office:value="61146" table:style-name="ce36">
            <text:p><text:s/>61 146</text:p>
          </table:table-cell>
          <table:table-cell office:value-type="float" office:value="70089" table:style-name="ce36">
            <text:p><text:s/>70 089</text:p>
          </table:table-cell>
          <table:table-cell office:value-type="float" office:value="71755" table:style-name="ce36">
            <text:p><text:s/>71 755</text:p>
          </table:table-cell>
          <table:table-cell office:value-type="float" office:value="68344" table:style-name="ce36">
            <text:p><text:s/>68 344</text:p>
          </table:table-cell>
          <table:table-cell office:value-type="float" office:value="94050" table:style-name="ce36">
            <text:p><text:s/>94 050</text:p>
          </table:table-cell>
          <table:table-cell office:value-type="float" office:value="107338" table:style-name="ce36">
            <text:p><text:s/>107 338</text:p>
          </table:table-cell>
          <table:table-cell office:value-type="float" office:value="70010" table:style-name="ce36">
            <text:p><text:s/>70 010</text:p>
          </table:table-cell>
          <table:table-cell office:value-type="string" table:style-name="ce35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46871" table:style-name="ce36">
            <text:p><text:s/>46 871</text:p>
          </table:table-cell>
          <table:table-cell office:value-type="float" office:value="50246" table:style-name="ce36">
            <text:p><text:s/>50 246</text:p>
          </table:table-cell>
          <table:table-cell office:value-type="float" office:value="44139" table:style-name="ce36">
            <text:p><text:s/>44 139</text:p>
          </table:table-cell>
          <table:table-cell office:value-type="float" office:value="67486" table:style-name="ce36">
            <text:p><text:s/>67 486</text:p>
          </table:table-cell>
          <table:table-cell office:value-type="float" office:value="74531" table:style-name="ce36">
            <text:p><text:s/>74 531</text:p>
          </table:table-cell>
          <table:table-cell office:value-type="float" office:value="60689" table:style-name="ce36">
            <text:p><text:s/>60 689</text:p>
          </table:table-cell>
          <table:table-cell office:value-type="float" office:value="108501" table:style-name="ce36">
            <text:p><text:s/>108 501</text:p>
          </table:table-cell>
          <table:table-cell office:value-type="float" office:value="120668" table:style-name="ce36">
            <text:p><text:s/>120 668</text:p>
          </table:table-cell>
          <table:table-cell office:value-type="float" office:value="97523" table:style-name="ce36">
            <text:p><text:s/>97 523</text:p>
          </table:table-cell>
          <table:table-cell office:value-type="float" office:value="52342" table:style-name="ce36">
            <text:p><text:s/>52 342</text:p>
          </table:table-cell>
          <table:table-cell office:value-type="float" office:value="48306" table:style-name="ce36">
            <text:p><text:s/>48 306</text:p>
          </table:table-cell>
          <table:table-cell office:value-type="float" office:value="56351" table:style-name="ce36">
            <text:p><text:s/>56 351</text:p>
          </table:table-cell>
          <table:table-cell office:value-type="float" office:value="81968" table:style-name="ce36">
            <text:p><text:s/>81 968</text:p>
          </table:table-cell>
          <table:table-cell office:value-type="float" office:value="82095" table:style-name="ce36">
            <text:p><text:s/>82 095</text:p>
          </table:table-cell>
          <table:table-cell office:value-type="float" office:value="81747" table:style-name="ce36">
            <text:p><text:s/>81 747</text:p>
          </table:table-cell>
          <table:table-cell office:value-type="string" table:style-name="ce35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45884" table:style-name="ce36">
            <text:p><text:s/>45 884</text:p>
          </table:table-cell>
          <table:table-cell office:value-type="float" office:value="49042" table:style-name="ce36">
            <text:p><text:s/>49 042</text:p>
          </table:table-cell>
          <table:table-cell office:value-type="float" office:value="41825" table:style-name="ce36">
            <text:p><text:s/>41 825</text:p>
          </table:table-cell>
          <table:table-cell office:value-type="float" office:value="25609" table:style-name="ce36">
            <text:p><text:s/>25 609</text:p>
          </table:table-cell>
          <table:table-cell office:value-type="float" office:value="29984" table:style-name="ce36">
            <text:p><text:s/>29 984</text:p>
          </table:table-cell>
          <table:table-cell office:value-type="float" office:value="23747" table:style-name="ce36">
            <text:p><text:s/>23 747</text:p>
          </table:table-cell>
          <table:table-cell office:value-type="float" office:value="68192" table:style-name="ce36">
            <text:p><text:s/>68 192</text:p>
          </table:table-cell>
          <table:table-cell office:value-type="float" office:value="112831" table:style-name="ce36">
            <text:p><text:s/>112 831</text:p>
          </table:table-cell>
          <table:table-cell office:value-type="float" office:value="57831" table:style-name="ce36">
            <text:p><text:s/>57 831</text:p>
          </table:table-cell>
          <table:table-cell office:value-type="float" office:value="43387" table:style-name="ce36">
            <text:p><text:s/>43 387</text:p>
          </table:table-cell>
          <table:table-cell office:value-type="float" office:value="46650" table:style-name="ce36">
            <text:p><text:s/>46 650</text:p>
          </table:table-cell>
          <table:table-cell office:value-type="float" office:value="36355" table:style-name="ce36">
            <text:p><text:s/>36 355</text:p>
          </table:table-cell>
          <table:table-cell office:value-type="float" office:value="43439" table:style-name="ce36">
            <text:p><text:s/>43 439</text:p>
          </table:table-cell>
          <table:table-cell office:value-type="float" office:value="56819" table:style-name="ce36">
            <text:p><text:s/>56 819</text:p>
          </table:table-cell>
          <table:table-cell office:value-type="float" office:value="36698" table:style-name="ce36">
            <text:p><text:s/>36 698</text:p>
          </table:table-cell>
          <table:table-cell table:number-columns-repeated="146" table:style-name="ce37"/>
          <table:table-cell table:number-columns-repeated="16174" table:style-name="ce38"/>
        </table:table-row>
        <table:table-row table:style-name="ro1">
          <table:table-cell table:number-columns-repeated="65" table:style-name="ce30"/>
          <table:table-cell table:number-columns-repeated="33" table:style-name="ce37"/>
          <table:table-cell table:number-columns-repeated="16286" table:style-name="ce30"/>
        </table:table-row>
        <table:table-row table:number-rows-repeated="7" table:style-name="ro1">
          <table:table-cell table:number-columns-repeated="16384" table:style-name="ce30"/>
        </table:table-row>
        <table:table-row table:number-rows-repeated="42" table:style-name="ro1">
          <table:table-cell table:number-columns-repeated="16384"/>
        </table:table-row>
        <table:table-row table:number-rows-repeated="1048486" table:style-name="ro4">
          <table:table-cell table:number-columns-repeated="16384"/>
        </table:table-row>
      </table:table>
      <table:table table:name="t18-3" table:style-name="ta1" table:print-ranges="t18-3.A1:t18-3.BL40">
        <table:table-column table:style-name="co1" table:default-cell-style-name="ce30"/>
        <table:table-column table:style-name="co2" table:number-columns-repeated="15" table:default-cell-style-name="ce30"/>
        <table:table-column table:style-name="co1" table:default-cell-style-name="ce30"/>
        <table:table-column table:style-name="co2" table:number-columns-repeated="15" table:default-cell-style-name="ce30"/>
        <table:table-column table:style-name="co1" table:default-cell-style-name="ce30"/>
        <table:table-column table:style-name="co2" table:number-columns-repeated="15" table:default-cell-style-name="ce30"/>
        <table:table-column table:style-name="co1" table:default-cell-style-name="ce30"/>
        <table:table-column table:style-name="co2" table:number-columns-repeated="15" table:default-cell-style-name="ce30"/>
        <table:table-column table:style-name="co3" table:number-columns-repeated="16320" table:default-cell-style-name="ce30"/>
        <table:table-row table:style-name="ro1">
          <table:table-cell office:value-type="string" table:style-name="ce1">
            <text:p>104<text:s text:c="2"/><text:span text:style-name="T5">薪資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7" table:style-name="ce2"/>
          <table:table-cell office:value-type="string" table:style-name="ce3">
            <text:p>EARNINGS <text:s/>105</text:p>
          </table:table-cell>
          <table:table-cell office:value-type="string" table:style-name="ce1">
            <text:p>106<text:s text:c="2"/><text:span text:style-name="T5">薪資</text:span></text:p>
          </table:table-cell>
          <table:table-cell table:number-columns-repeated="5" table:style-name="ce1"/>
          <table:table-cell table:style-name="ce3"/>
          <table:table-cell table:style-name="ce1"/>
          <table:table-cell table:number-columns-repeated="7" table:style-name="ce2"/>
          <table:table-cell office:value-type="string" table:style-name="ce3">
            <text:p>EARNINGS <text:s/>107</text:p>
          </table:table-cell>
          <table:table-cell office:value-type="string" table:style-name="ce1">
            <text:p>108<text:s text:c="2"/><text:span text:style-name="T5">薪資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7" table:style-name="ce2"/>
          <table:table-cell office:value-type="string" table:style-name="ce3">
            <text:p>EARNINGS <text:s/>109</text:p>
          </table:table-cell>
          <table:table-cell office:value-type="string" table:style-name="ce1">
            <text:p>110<text:s text:c="2"/><text:span text:style-name="T5">薪資</text:span></text:p>
          </table:table-cell>
          <table:table-cell table:number-columns-repeated="5" table:style-name="ce2"/>
          <table:table-cell table:number-columns-repeated="4" table:style-name="ce3"/>
          <table:table-cell table:number-columns-repeated="5" table:style-name="ce2"/>
          <table:table-cell office:value-type="string" table:style-name="ce3">
            <text:p>EARNINGS <text:s/>111</text:p>
          </table:table-cell>
          <table:table-cell table:number-columns-repeated="16320" table:style-name="ce2"/>
        </table:table-row>
        <table:table-row table:style-name="ro1">
          <table:table-cell table:style-name="ce10"/>
          <table:table-cell table:number-columns-repeated="5" table:style-name="ce8"/>
          <table:table-cell table:style-name="ce11"/>
          <table:table-cell table:style-name="ce10"/>
          <table:table-cell table:number-columns-repeated="7" table:style-name="ce8"/>
          <table:table-cell table:style-name="ce11"/>
          <table:table-cell table:number-columns-repeated="6" table:style-name="ce10"/>
          <table:table-cell table:style-name="ce11"/>
          <table:table-cell table:style-name="ce10"/>
          <table:table-cell table:number-columns-repeated="7" table:style-name="ce8"/>
          <table:table-cell table:style-name="ce11"/>
          <table:table-cell table:style-name="ce10"/>
          <table:table-cell table:number-columns-repeated="5" table:style-name="ce8"/>
          <table:table-cell table:style-name="ce11"/>
          <table:table-cell table:style-name="ce4"/>
          <table:table-cell table:number-columns-repeated="7" table:style-name="ce7"/>
          <table:table-cell table:style-name="ce6"/>
          <table:table-cell table:style-name="ce4"/>
          <table:table-cell table:number-columns-repeated="5" table:style-name="ce7"/>
          <table:table-cell table:number-columns-repeated="4" table:style-name="ce6"/>
          <table:table-cell table:number-columns-repeated="5" table:style-name="ce7"/>
          <table:table-cell table:style-name="ce6"/>
          <table:table-cell table:number-columns-repeated="16320" table:style-name="ce8"/>
        </table:table-row>
        <table:table-row table:style-name="ro5">
          <table:table-cell office:value-type="string" table:number-columns-spanned="7" table:number-rows-spanned="1" table:style-name="ce63">
            <text:p>表１８　歷年各業受僱員工每人每月薪資－工員（非監督專技人員）（續８）</text:p>
          </table:table-cell>
          <table:covered-table-cell table:number-columns-repeated="6"/>
          <table:table-cell office:value-type="string" table:number-columns-spanned="9" table:number-rows-spanned="1" table:style-name="ce70">
            <text:p>TABLE 18<text:span text:style-name="T4">　</text:span>AVERAGE MONTHLY EARNINGS OF EMPLOYEES ON PAYROLLS OF</text:p>
            <text:p><text:s text:c="22"/>ESTABLISHMENTS BY INDUSTRY<text:s/><text:span text:style-name="T4">－</text:span><text:s/>WAGE EARNERS (NONSUPERVISORY<text:s/></text:p>
            <text:p><text:s text:c="22"/>EMPLOYEES) (CONT. 8)</text:p>
          </table:table-cell>
          <table:covered-table-cell table:number-columns-repeated="8"/>
          <table:table-cell office:value-type="string" table:number-columns-spanned="7" table:number-rows-spanned="1" table:style-name="ce63">
            <text:p>表１８　歷年各業受僱員工每人每月薪資－工員（非監督專技人員）（續９）</text:p>
          </table:table-cell>
          <table:covered-table-cell table:number-columns-repeated="6"/>
          <table:table-cell office:value-type="string" table:number-columns-spanned="9" table:number-rows-spanned="1" table:style-name="ce70">
            <text:p>TABLE 18<text:span text:style-name="T4">　</text:span>AVERAGE MONTHLY EARNINGS OF EMPLOYEES ON PAYROLLS OF</text:p>
            <text:p><text:s text:c="22"/>ESTABLISHMENTS BY INDUSTRY<text:s/><text:span text:style-name="T4">－</text:span><text:s/>WAGE EARNERS (NONSUPERVISORY<text:s/></text:p>
            <text:p><text:s text:c="22"/>EMPLOYEES) (CONT. 9)</text:p>
          </table:table-cell>
          <table:covered-table-cell table:number-columns-repeated="8"/>
          <table:table-cell office:value-type="string" table:number-columns-spanned="7" table:number-rows-spanned="1" table:style-name="ce63">
            <text:p>表１８　歷年各業受僱員工每人每月薪資－工員（非監督專技人員）（續１０）</text:p>
          </table:table-cell>
          <table:covered-table-cell table:number-columns-repeated="6"/>
          <table:table-cell office:value-type="string" table:number-columns-spanned="9" table:number-rows-spanned="1" table:style-name="ce70">
            <text:p>TABLE 18<text:span text:style-name="T4">　</text:span>AVERAGE MONTHLY EARNINGS OF EMPLOYEES ON PAYROLLS OF</text:p>
            <text:p><text:s text:c="22"/>ESTABLISHMENTS BY INDUSTRY<text:s/><text:span text:style-name="T4">－</text:span><text:s/>WAGE EARNERS (NONSUPERVISORY<text:s/></text:p>
            <text:p><text:s text:c="22"/>EMPLOYEES) (CONT. 10)</text:p>
          </table:table-cell>
          <table:covered-table-cell table:number-columns-repeated="8"/>
          <table:table-cell office:value-type="string" table:number-columns-spanned="7" table:number-rows-spanned="1" table:style-name="ce63">
            <text:p>表１８　歷年各業受僱員工每人每月薪資－工員（非監督專技人員）（續１１完）</text:p>
          </table:table-cell>
          <table:covered-table-cell table:number-columns-repeated="6"/>
          <table:table-cell office:value-type="string" table:number-columns-spanned="9" table:number-rows-spanned="1" table:style-name="ce70">
            <text:p>TABLE 18<text:span text:style-name="T4">　</text:span>AVERAGE MONTHLY EARNINGS OF EMPLOYEES ON PAYROLLS OF</text:p>
            <text:p><text:s text:c="22"/>ESTABLISHMENTS BY INDUSTRY<text:s/><text:span text:style-name="T4">－</text:span><text:s/>WAGE EARNERS (NONSUPERVISORY<text:s/></text:p>
            <text:p><text:s text:c="22"/>EMPLOYEES) (CONT. 11 END)</text:p>
          </table:table-cell>
          <table:covered-table-cell table:number-columns-repeated="8"/>
          <table:table-cell table:number-columns-repeated="16320" table:style-name="ce8"/>
        </table:table-row>
        <table:table-row table:style-name="ro1">
          <table:table-cell office:value-type="string" table:style-name="ce16">
            <text:p><text:span text:style-name="T5">單位：新臺幣元</text:span></text:p>
          </table:table-cell>
          <table:table-cell table:style-name="ce13"/>
          <table:table-cell table:number-columns-spanned="2" table:number-rows-spanned="1" table:style-name="ce73"/>
          <table:covered-table-cell/>
          <table:table-cell table:number-columns-repeated="2" table:style-name="ce13"/>
          <table:table-cell table:style-name="ce14"/>
          <table:table-cell table:style-name="ce12"/>
          <table:table-cell table:number-columns-repeated="2" table:style-name="ce13"/>
          <table:table-cell table:style-name="ce15"/>
          <table:table-cell table:style-name="ce13"/>
          <table:table-cell table:number-columns-repeated="3" table:style-name="ce15"/>
          <table:table-cell office:value-type="string" table:style-name="ce14">
            <text:p>Unit: NT$</text:p>
          </table:table-cell>
          <table:table-cell office:value-type="string" table:style-name="ce12">
            <text:p><text:span text:style-name="T5">單位：新臺幣元</text:span></text:p>
          </table:table-cell>
          <table:table-cell table:style-name="ce12"/>
          <table:table-cell table:number-columns-spanned="2" table:number-rows-spanned="1" table:style-name="ce73"/>
          <table:covered-table-cell/>
          <table:table-cell table:number-columns-repeated="2" table:style-name="ce12"/>
          <table:table-cell table:style-name="ce14"/>
          <table:table-cell table:style-name="ce12"/>
          <table:table-cell table:number-columns-repeated="3" table:style-name="ce15"/>
          <table:table-cell table:style-name="ce13"/>
          <table:table-cell table:number-columns-repeated="3" table:style-name="ce15"/>
          <table:table-cell office:value-type="string" table:style-name="ce14">
            <text:p>Unit: NT$</text:p>
          </table:table-cell>
          <table:table-cell office:value-type="string" table:style-name="ce12">
            <text:p><text:span text:style-name="T5">單位：新臺幣元</text:span></text:p>
          </table:table-cell>
          <table:table-cell table:style-name="ce15"/>
          <table:table-cell table:number-columns-spanned="2" table:number-rows-spanned="1" table:style-name="ce73"/>
          <table:covered-table-cell/>
          <table:table-cell table:number-columns-repeated="2" table:style-name="ce15"/>
          <table:table-cell table:style-name="ce14"/>
          <table:table-cell table:style-name="ce16"/>
          <table:table-cell table:number-columns-repeated="4" table:style-name="ce13"/>
          <table:table-cell table:style-name="ce15"/>
          <table:table-cell table:style-name="ce16"/>
          <table:table-cell table:style-name="ce13"/>
          <table:table-cell office:value-type="string" table:style-name="ce14">
            <text:p>Unit: NT$</text:p>
          </table:table-cell>
          <table:table-cell office:value-type="string" table:style-name="ce16">
            <text:p><text:span text:style-name="T5">單位：新臺幣元</text:span></text:p>
          </table:table-cell>
          <table:table-cell table:style-name="ce15"/>
          <table:table-cell table:number-columns-spanned="2" table:number-rows-spanned="1" table:style-name="ce73"/>
          <table:covered-table-cell/>
          <table:table-cell table:number-columns-repeated="2" table:style-name="ce15"/>
          <table:table-cell table:number-columns-repeated="4" table:style-name="ce14"/>
          <table:table-cell table:number-columns-repeated="2" table:style-name="ce13"/>
          <table:table-cell table:style-name="ce15"/>
          <table:table-cell table:style-name="ce16"/>
          <table:table-cell table:style-name="ce13"/>
          <table:table-cell office:value-type="string" table:style-name="ce14">
            <text:p>Unit: NT$</text:p>
          </table:table-cell>
          <table:table-cell table:number-columns-repeated="16320" table:style-name="ce15"/>
        </table:table-row>
        <table:table-row table:style-name="ro1">
          <table:table-cell office:value-type="string" table:number-columns-spanned="1" table:number-rows-spanned="4" table:style-name="ce74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3" table:number-rows-spanned="2" table:style-name="ce75">
            <text:p><text:span text:style-name="T3">工業及服務業</text:span></text:p>
            <text:p>Industry &amp; services</text:p>
          </table:table-cell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office:value-type="string" table:number-columns-spanned="9" table:number-rows-spanned="1" table:style-name="ce44">
            <text:p>Industry</text:p>
          </table:table-cell>
          <table:covered-table-cell table:number-columns-repeated="8"/>
          <table:table-cell office:value-type="string" table:number-columns-spanned="1" table:number-rows-spanned="4" table:style-name="ce74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6" table:number-rows-spanned="1" table:style-name="ce76">
            <text:p><text:span text:style-name="T3">工業　　　　　　　</text:span>Industry<text:s/></text:p>
          </table:table-cell>
          <table:covered-table-cell table:number-columns-repeated="5"/>
          <table:table-cell office:value-type="string" table:number-columns-spanned="3" table:number-rows-spanned="2" table:style-name="ce80">
            <text:p><text:span text:style-name="T3">服　務　業</text:span><text:s text:c="2"/></text:p>
          </table:table-cell>
          <table:covered-table-cell table:number-columns-repeated="2"/>
          <table:table-cell office:value-type="string" table:number-columns-spanned="6" table:number-rows-spanned="1" table:style-name="ce44">
            <text:p>Services</text:p>
          </table:table-cell>
          <table:covered-table-cell table:number-columns-repeated="5"/>
          <table:table-cell office:value-type="string" table:number-columns-spanned="1" table:number-rows-spanned="4" table:style-name="ce74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6" table:number-rows-spanned="1" table:style-name="ce61">
            <text:p><text:span text:style-name="T3">服　務　業　</text:span></text:p>
          </table:table-cell>
          <table:covered-table-cell table:number-columns-repeated="5"/>
          <table:table-cell office:value-type="string" table:number-columns-spanned="9" table:number-rows-spanned="1" table:style-name="ce44">
            <text:p>Services</text:p>
          </table:table-cell>
          <table:covered-table-cell table:number-columns-repeated="8"/>
          <table:table-cell office:value-type="string" table:number-columns-spanned="1" table:number-rows-spanned="4" table:style-name="ce74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6" table:number-rows-spanned="1" table:style-name="ce61">
            <text:p><text:span text:style-name="T3">服　</text:span><text:s/><text:span text:style-name="T3">務　</text:span><text:s/><text:span text:style-name="T3">業</text:span></text:p>
          </table:table-cell>
          <table:covered-table-cell table:number-columns-repeated="5"/>
          <table:table-cell office:value-type="string" table:number-columns-spanned="9" table:number-rows-spanned="1" table:style-name="ce44">
            <text:p>Services</text:p>
          </table:table-cell>
          <table:covered-table-cell table:number-columns-repeated="8"/>
          <table:table-cell table:number-columns-repeated="16320" table:style-name="ce9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9">
            <text:p><text:span text:style-name="T3">工業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礦業及土石採取業</text:span></text:p>
            <text:p>Mining &amp; quarrying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製造業</text:span></text:p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電力及燃氣供應業</text:span></text:p>
            <text:p>Electricity &amp; gas supply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7">
            <text:p><text:span text:style-name="T3">用水供應及污染整治業</text:span></text:p>
            <text:p>Water supply &amp; remediation activities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營造業</text:span></text:p>
            <text:p>Construction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8">
            <text:p><text:span text:style-name="T3">批發及零售業</text:span></text:p>
            <text:p>Wholesale &amp; retail trade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運輸及倉儲業</text:span></text:p>
            <text:p>Transportation &amp; storage<text:s text:c="2"/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7">
            <text:p><text:span text:style-name="T3">住宿及餐飲業</text:span></text:p>
            <text:p>Accommodation &amp; food<text:s/></text:p>
            <text:p>service activities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資訊及通訊傳播業</text:span></text:p>
            <text:p>Information &amp; communication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金融及保險業</text:span></text:p>
            <text:p>Financial &amp; insurance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不動產業</text:span></text:p>
            <text:p>Real estate<text:s/>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專業、科學及技術服務業</text:span></text:p>
            <text:p>Professional, scientific &amp;</text:p>
            <text:p>technical activitie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7">
            <text:p><text:span text:style-name="T3">支援服務業</text:span></text:p>
            <text:p>Support service activities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教育服務業</text:span></text:p>
            <text:p>Education<text:s/>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醫療保健服務業</text:span></text:p>
            <text:p>Human health activities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藝術、娛樂及休閒服務業</text:span></text:p>
            <text:p>Arts, entertainment &amp; recreation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pan text:style-name="T3">其他服務業</text:span></text:p>
            <text:p>Other service activities</text:p>
          </table:table-cell>
          <table:covered-table-cell table:number-columns-repeated="2"/>
          <table:table-cell table:number-columns-repeated="16320" table:style-name="ce8"/>
        </table:table-row>
        <table:table-row table:style-name="ro1">
          <table:covered-table-cell/>
          <table:table-cell office:value-type="string" table:style-name="ce17">
            <text:p><text:span text:style-name="T3">計</text:span></text:p>
          </table:table-cell>
          <table:table-cell office:value-type="string" table:style-name="ce17">
            <text:p><text:span text:style-name="T3">男</text:span></text:p>
          </table:table-cell>
          <table:table-cell office:value-type="string" table:style-name="ce17">
            <text:p><text:span text:style-name="T3">女</text:span></text:p>
          </table:table-cell>
          <table:table-cell office:value-type="string" table:style-name="ce18">
            <text:p><text:span text:style-name="T3">計</text:span></text:p>
          </table:table-cell>
          <table:table-cell office:value-type="string" table:style-name="ce19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7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covered-table-cell/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7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18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covered-table-cell/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18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17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covered-table-cell/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18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19">
            <text:p><text:span text:style-name="T3">女</text:span></text:p>
          </table:table-cell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20">
            <text:p><text:span text:style-name="T3">計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1">
            <text:p><text:span text:style-name="T3">女</text:span></text:p>
          </table:table-cell>
          <table:table-cell table:number-columns-repeated="16320" table:style-name="ce8"/>
        </table:table-row>
        <table:table-row table:style-name="ro1"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Male</text:p>
          </table:table-cell>
          <table:table-cell office:value-type="string" table:style-name="ce25">
            <text:p>Female</text:p>
          </table:table-cell>
          <table:table-cell table:number-columns-repeated="16320" table:style-name="ce8"/>
        </table:table-row>
        <table:table-row table:style-name="ro1">
          <table:table-cell office:value-type="string" table:style-name="ce26">
            <text:p><text:s/>　８５年平均　　 Ave. <text:s/>1996<text:s text:c="7"/></text:p>
          </table:table-cell>
          <table:table-cell office:value-type="float" office:value="31342" table:style-name="ce27">
            <text:p><text:s/>31 342</text:p>
          </table:table-cell>
          <table:table-cell office:value-type="float" office:value="35211" table:style-name="ce27">
            <text:p><text:s/>35 211</text:p>
          </table:table-cell>
          <table:table-cell office:value-type="float" office:value="26529" table:style-name="ce27">
            <text:p><text:s/>26 529</text:p>
          </table:table-cell>
          <table:table-cell office:value-type="float" office:value="30845" table:style-name="ce28">
            <text:p><text:s/>30 845</text:p>
          </table:table-cell>
          <table:table-cell office:value-type="float" office:value="35466" table:style-name="ce28">
            <text:p><text:s/>35 466</text:p>
          </table:table-cell>
          <table:table-cell office:value-type="float" office:value="23262" table:style-name="ce28">
            <text:p><text:s/>23 262</text:p>
          </table:table-cell>
          <table:table-cell office:value-type="float" office:value="34471" table:style-name="ce28">
            <text:p><text:s/>34 471</text:p>
          </table:table-cell>
          <table:table-cell office:value-type="float" office:value="38011" table:style-name="ce28">
            <text:p><text:s/>38 011</text:p>
          </table:table-cell>
          <table:table-cell office:value-type="float" office:value="18555" table:style-name="ce28">
            <text:p><text:s/>18 555</text:p>
          </table:table-cell>
          <table:table-cell office:value-type="float" office:value="29794" table:style-name="ce28">
            <text:p><text:s/>29 794</text:p>
          </table:table-cell>
          <table:table-cell office:value-type="float" office:value="35313" table:style-name="ce28">
            <text:p><text:s/>35 313</text:p>
          </table:table-cell>
          <table:table-cell office:value-type="float" office:value="22879" table:style-name="ce28">
            <text:p><text:s/>22 879</text:p>
          </table:table-cell>
          <table:table-cell office:value-type="float" office:value="70860" table:style-name="ce28">
            <text:p><text:s/>70 860</text:p>
          </table:table-cell>
          <table:table-cell office:value-type="float" office:value="72872" table:style-name="ce28">
            <text:p><text:s/>72 872</text:p>
          </table:table-cell>
          <table:table-cell office:value-type="float" office:value="53622" table:style-name="ce28">
            <text:p><text:s/>53 622</text:p>
          </table:table-cell>
          <table:table-cell office:value-type="string" table:style-name="ce26">
            <text:p><text:s/>　８５年平均　　 Ave. <text:s/>1996<text:s text:c="7"/></text:p>
          </table:table-cell>
          <table:table-cell office:value-type="float" office:value="30404" table:style-name="ce28">
            <text:p><text:s/>30 404</text:p>
          </table:table-cell>
          <table:table-cell office:value-type="float" office:value="31463" table:style-name="ce28">
            <text:p><text:s/>31 463</text:p>
          </table:table-cell>
          <table:table-cell office:value-type="float" office:value="23679" table:style-name="ce28">
            <text:p><text:s/>23 679</text:p>
          </table:table-cell>
          <table:table-cell office:value-type="float" office:value="33655" table:style-name="ce28">
            <text:p><text:s/>33 655</text:p>
          </table:table-cell>
          <table:table-cell office:value-type="float" office:value="34518" table:style-name="ce28">
            <text:p><text:s/>34 518</text:p>
          </table:table-cell>
          <table:table-cell office:value-type="float" office:value="27947" table:style-name="ce28">
            <text:p><text:s/>27 947</text:p>
          </table:table-cell>
          <table:table-cell office:value-type="float" office:value="31834" table:style-name="ce28">
            <text:p><text:s/>31 834</text:p>
          </table:table-cell>
          <table:table-cell office:value-type="float" office:value="34889" table:style-name="ce28">
            <text:p><text:s/>34 889</text:p>
          </table:table-cell>
          <table:table-cell office:value-type="float" office:value="28921" table:style-name="ce28">
            <text:p><text:s/>28 921</text:p>
          </table:table-cell>
          <table:table-cell office:value-type="float" office:value="28880" table:style-name="ce28">
            <text:p><text:s/>28 880</text:p>
          </table:table-cell>
          <table:table-cell office:value-type="float" office:value="32965" table:style-name="ce28">
            <text:p><text:s/>32 965</text:p>
          </table:table-cell>
          <table:table-cell office:value-type="float" office:value="25046" table:style-name="ce28">
            <text:p><text:s/>25 046</text:p>
          </table:table-cell>
          <table:table-cell office:value-type="float" office:value="36465" table:style-name="ce28">
            <text:p><text:s/>36 465</text:p>
          </table:table-cell>
          <table:table-cell office:value-type="float" office:value="38058" table:style-name="ce28">
            <text:p><text:s/>38 058</text:p>
          </table:table-cell>
          <table:table-cell office:value-type="float" office:value="32109" table:style-name="ce28">
            <text:p><text:s/>32 109</text:p>
          </table:table-cell>
          <table:table-cell office:value-type="string" table:style-name="ce26">
            <text:p><text:s/>　８５年平均　　 Ave. <text:s/>1996<text:s text:c="7"/></text:p>
          </table:table-cell>
          <table:table-cell office:value-type="float" office:value="17164" table:style-name="ce28">
            <text:p><text:s/>17 164</text:p>
          </table:table-cell>
          <table:table-cell office:value-type="float" office:value="18090" table:style-name="ce28">
            <text:p><text:s/>18 090</text:p>
          </table:table-cell>
          <table:table-cell office:value-type="float" office:value="16522" table:style-name="ce28">
            <text:p><text:s/>16 522</text:p>
          </table:table-cell>
          <table:table-cell office:value-type="float" office:value="48172" table:style-name="ce28">
            <text:p><text:s/>48 172</text:p>
          </table:table-cell>
          <table:table-cell office:value-type="float" office:value="48176" table:style-name="ce28">
            <text:p><text:s/>48 176</text:p>
          </table:table-cell>
          <table:table-cell office:value-type="float" office:value="48167" table:style-name="ce28">
            <text:p><text:s/>48 167</text:p>
          </table:table-cell>
          <table:table-cell office:value-type="float" office:value="49172" table:style-name="ce28">
            <text:p><text:s/>49 172</text:p>
          </table:table-cell>
          <table:table-cell office:value-type="float" office:value="52450" table:style-name="ce28">
            <text:p><text:s/>52 450</text:p>
          </table:table-cell>
          <table:table-cell office:value-type="float" office:value="47366" table:style-name="ce28">
            <text:p><text:s/>47 366</text:p>
          </table:table-cell>
          <table:table-cell office:value-type="float" office:value="28364" table:style-name="ce28">
            <text:p><text:s/>28 364</text:p>
          </table:table-cell>
          <table:table-cell office:value-type="float" office:value="28543" table:style-name="ce28">
            <text:p><text:s/>28 543</text:p>
          </table:table-cell>
          <table:table-cell office:value-type="float" office:value="28167" table:style-name="ce28">
            <text:p><text:s/>28 167</text:p>
          </table:table-cell>
          <table:table-cell office:value-type="float" office:value="31611" table:style-name="ce28">
            <text:p><text:s/>31 611</text:p>
          </table:table-cell>
          <table:table-cell office:value-type="float" office:value="35038" table:style-name="ce28">
            <text:p><text:s/>35 038</text:p>
          </table:table-cell>
          <table:table-cell office:value-type="float" office:value="29060" table:style-name="ce28">
            <text:p><text:s/>29 060</text:p>
          </table:table-cell>
          <table:table-cell office:value-type="string" table:style-name="ce26">
            <text:p><text:s/>　８５年平均　　 Ave. <text:s/>1996<text:s text:c="7"/></text:p>
          </table:table-cell>
          <table:table-cell office:value-type="float" office:value="27661" table:style-name="ce28">
            <text:p><text:s/>27 661</text:p>
          </table:table-cell>
          <table:table-cell office:value-type="float" office:value="29100" table:style-name="ce28">
            <text:p><text:s/>29 100</text:p>
          </table:table-cell>
          <table:table-cell office:value-type="float" office:value="26006" table:style-name="ce28">
            <text:p><text:s/>26 006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30511" table:style-name="ce28">
            <text:p><text:s/>30 511</text:p>
          </table:table-cell>
          <table:table-cell office:value-type="float" office:value="34376" table:style-name="ce28">
            <text:p><text:s/>34 376</text:p>
          </table:table-cell>
          <table:table-cell office:value-type="float" office:value="29084" table:style-name="ce28">
            <text:p><text:s/>29 084</text:p>
          </table:table-cell>
          <table:table-cell office:value-type="float" office:value="18391" table:style-name="ce28">
            <text:p><text:s/>18 391</text:p>
          </table:table-cell>
          <table:table-cell office:value-type="float" office:value="20087" table:style-name="ce28">
            <text:p><text:s/>20 087</text:p>
          </table:table-cell>
          <table:table-cell office:value-type="float" office:value="17618" table:style-name="ce28">
            <text:p><text:s/>17 618</text:p>
          </table:table-cell>
          <table:table-cell office:value-type="float" office:value="24149" table:style-name="ce28">
            <text:p><text:s/>24 149</text:p>
          </table:table-cell>
          <table:table-cell office:value-type="float" office:value="30183" table:style-name="ce28">
            <text:p><text:s/>30 183</text:p>
          </table:table-cell>
          <table:table-cell office:value-type="float" office:value="19008" table:style-name="ce28">
            <text:p><text:s/>19 008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８６年平均　　 Ave. <text:s/>1997<text:s text:c="7"/></text:p>
          </table:table-cell>
          <table:table-cell office:value-type="float" office:value="32633" table:style-name="ce27">
            <text:p><text:s/>32 633</text:p>
          </table:table-cell>
          <table:table-cell office:value-type="float" office:value="36520" table:style-name="ce27">
            <text:p><text:s/>36 520</text:p>
          </table:table-cell>
          <table:table-cell office:value-type="float" office:value="27781" table:style-name="ce27">
            <text:p><text:s/>27 781</text:p>
          </table:table-cell>
          <table:table-cell office:value-type="float" office:value="31994" table:style-name="ce28">
            <text:p><text:s/>31 994</text:p>
          </table:table-cell>
          <table:table-cell office:value-type="float" office:value="36639" table:style-name="ce28">
            <text:p><text:s/>36 639</text:p>
          </table:table-cell>
          <table:table-cell office:value-type="float" office:value="24295" table:style-name="ce28">
            <text:p><text:s/>24 295</text:p>
          </table:table-cell>
          <table:table-cell office:value-type="float" office:value="35204" table:style-name="ce28">
            <text:p><text:s/>35 204</text:p>
          </table:table-cell>
          <table:table-cell office:value-type="float" office:value="39065" table:style-name="ce28">
            <text:p><text:s/>39 065</text:p>
          </table:table-cell>
          <table:table-cell office:value-type="float" office:value="16873" table:style-name="ce28">
            <text:p><text:s/>16 873</text:p>
          </table:table-cell>
          <table:table-cell office:value-type="float" office:value="31025" table:style-name="ce28">
            <text:p><text:s/>31 025</text:p>
          </table:table-cell>
          <table:table-cell office:value-type="float" office:value="36555" table:style-name="ce28">
            <text:p><text:s/>36 555</text:p>
          </table:table-cell>
          <table:table-cell office:value-type="float" office:value="23984" table:style-name="ce28">
            <text:p><text:s/>23 984</text:p>
          </table:table-cell>
          <table:table-cell office:value-type="float" office:value="70941" table:style-name="ce28">
            <text:p><text:s/>70 941</text:p>
          </table:table-cell>
          <table:table-cell office:value-type="float" office:value="72899" table:style-name="ce28">
            <text:p><text:s/>72 899</text:p>
          </table:table-cell>
          <table:table-cell office:value-type="float" office:value="54032" table:style-name="ce28">
            <text:p><text:s/>54 032</text:p>
          </table:table-cell>
          <table:table-cell office:value-type="string" table:style-name="ce26">
            <text:p><text:s/>　８６年平均　　 Ave. <text:s/>1997<text:s text:c="7"/></text:p>
          </table:table-cell>
          <table:table-cell office:value-type="float" office:value="30928" table:style-name="ce28">
            <text:p><text:s/>30 928</text:p>
          </table:table-cell>
          <table:table-cell office:value-type="float" office:value="31969" table:style-name="ce28">
            <text:p><text:s/>31 969</text:p>
          </table:table-cell>
          <table:table-cell office:value-type="float" office:value="23943" table:style-name="ce28">
            <text:p><text:s/>23 943</text:p>
          </table:table-cell>
          <table:table-cell office:value-type="float" office:value="34601" table:style-name="ce28">
            <text:p><text:s/>34 601</text:p>
          </table:table-cell>
          <table:table-cell office:value-type="float" office:value="35584" table:style-name="ce28">
            <text:p><text:s/>35 584</text:p>
          </table:table-cell>
          <table:table-cell office:value-type="float" office:value="28110" table:style-name="ce28">
            <text:p><text:s/>28 110</text:p>
          </table:table-cell>
          <table:table-cell office:value-type="float" office:value="33260" table:style-name="ce28">
            <text:p><text:s/>33 260</text:p>
          </table:table-cell>
          <table:table-cell office:value-type="float" office:value="36372" table:style-name="ce28">
            <text:p><text:s/>36 372</text:p>
          </table:table-cell>
          <table:table-cell office:value-type="float" office:value="30293" table:style-name="ce28">
            <text:p><text:s/>30 293</text:p>
          </table:table-cell>
          <table:table-cell office:value-type="float" office:value="29880" table:style-name="ce28">
            <text:p><text:s/>29 880</text:p>
          </table:table-cell>
          <table:table-cell office:value-type="float" office:value="34152" table:style-name="ce28">
            <text:p><text:s/>34 152</text:p>
          </table:table-cell>
          <table:table-cell office:value-type="float" office:value="25857" table:style-name="ce28">
            <text:p><text:s/>25 857</text:p>
          </table:table-cell>
          <table:table-cell office:value-type="float" office:value="38075" table:style-name="ce28">
            <text:p><text:s/>38 075</text:p>
          </table:table-cell>
          <table:table-cell office:value-type="float" office:value="39345" table:style-name="ce28">
            <text:p><text:s/>39 345</text:p>
          </table:table-cell>
          <table:table-cell office:value-type="float" office:value="34584" table:style-name="ce28">
            <text:p><text:s/>34 584</text:p>
          </table:table-cell>
          <table:table-cell office:value-type="string" table:style-name="ce26">
            <text:p><text:s/>　８６年平均　　 Ave. <text:s/>1997<text:s text:c="7"/></text:p>
          </table:table-cell>
          <table:table-cell office:value-type="float" office:value="18301" table:style-name="ce28">
            <text:p><text:s/>18 301</text:p>
          </table:table-cell>
          <table:table-cell office:value-type="float" office:value="19348" table:style-name="ce28">
            <text:p><text:s/>19 348</text:p>
          </table:table-cell>
          <table:table-cell office:value-type="float" office:value="17563" table:style-name="ce28">
            <text:p><text:s/>17 563</text:p>
          </table:table-cell>
          <table:table-cell office:value-type="float" office:value="50768" table:style-name="ce28">
            <text:p><text:s/>50 768</text:p>
          </table:table-cell>
          <table:table-cell office:value-type="float" office:value="50501" table:style-name="ce28">
            <text:p><text:s/>50 501</text:p>
          </table:table-cell>
          <table:table-cell office:value-type="float" office:value="51115" table:style-name="ce28">
            <text:p><text:s/>51 115</text:p>
          </table:table-cell>
          <table:table-cell office:value-type="float" office:value="50824" table:style-name="ce28">
            <text:p><text:s/>50 824</text:p>
          </table:table-cell>
          <table:table-cell office:value-type="float" office:value="53888" table:style-name="ce28">
            <text:p><text:s/>53 888</text:p>
          </table:table-cell>
          <table:table-cell office:value-type="float" office:value="49096" table:style-name="ce28">
            <text:p><text:s/>49 096</text:p>
          </table:table-cell>
          <table:table-cell office:value-type="float" office:value="30150" table:style-name="ce28">
            <text:p><text:s/>30 150</text:p>
          </table:table-cell>
          <table:table-cell office:value-type="float" office:value="31813" table:style-name="ce28">
            <text:p><text:s/>31 813</text:p>
          </table:table-cell>
          <table:table-cell office:value-type="float" office:value="28426" table:style-name="ce28">
            <text:p><text:s/>28 426</text:p>
          </table:table-cell>
          <table:table-cell office:value-type="float" office:value="33600" table:style-name="ce28">
            <text:p><text:s/>33 600</text:p>
          </table:table-cell>
          <table:table-cell office:value-type="float" office:value="37027" table:style-name="ce28">
            <text:p><text:s/>37 027</text:p>
          </table:table-cell>
          <table:table-cell office:value-type="float" office:value="31084" table:style-name="ce28">
            <text:p><text:s/>31 084</text:p>
          </table:table-cell>
          <table:table-cell office:value-type="string" table:style-name="ce26">
            <text:p><text:s/>　８６年平均　　 Ave. <text:s/>1997<text:s text:c="7"/></text:p>
          </table:table-cell>
          <table:table-cell office:value-type="float" office:value="28834" table:style-name="ce28">
            <text:p><text:s/>28 834</text:p>
          </table:table-cell>
          <table:table-cell office:value-type="float" office:value="30497" table:style-name="ce28">
            <text:p><text:s/>30 497</text:p>
          </table:table-cell>
          <table:table-cell office:value-type="float" office:value="26857" table:style-name="ce28">
            <text:p><text:s/>26 857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32013" table:style-name="ce28">
            <text:p><text:s/>32 013</text:p>
          </table:table-cell>
          <table:table-cell office:value-type="float" office:value="35586" table:style-name="ce28">
            <text:p><text:s/>35 586</text:p>
          </table:table-cell>
          <table:table-cell office:value-type="float" office:value="30724" table:style-name="ce28">
            <text:p><text:s/>30 724</text:p>
          </table:table-cell>
          <table:table-cell office:value-type="float" office:value="19715" table:style-name="ce28">
            <text:p><text:s/>19 715</text:p>
          </table:table-cell>
          <table:table-cell office:value-type="float" office:value="21373" table:style-name="ce28">
            <text:p><text:s/>21 373</text:p>
          </table:table-cell>
          <table:table-cell office:value-type="float" office:value="18953" table:style-name="ce28">
            <text:p><text:s/>18 953</text:p>
          </table:table-cell>
          <table:table-cell office:value-type="float" office:value="24967" table:style-name="ce28">
            <text:p><text:s/>24 967</text:p>
          </table:table-cell>
          <table:table-cell office:value-type="float" office:value="31807" table:style-name="ce28">
            <text:p><text:s/>31 807</text:p>
          </table:table-cell>
          <table:table-cell office:value-type="float" office:value="19091" table:style-name="ce28">
            <text:p><text:s/>19 091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８７年平均　　 Ave. <text:s/>1998<text:s text:c="7"/></text:p>
          </table:table-cell>
          <table:table-cell office:value-type="float" office:value="33499" table:style-name="ce27">
            <text:p><text:s/>33 499</text:p>
          </table:table-cell>
          <table:table-cell office:value-type="float" office:value="37291" table:style-name="ce27">
            <text:p><text:s/>37 291</text:p>
          </table:table-cell>
          <table:table-cell office:value-type="float" office:value="28816" table:style-name="ce27">
            <text:p><text:s/>28 816</text:p>
          </table:table-cell>
          <table:table-cell office:value-type="float" office:value="32543" table:style-name="ce28">
            <text:p><text:s/>32 543</text:p>
          </table:table-cell>
          <table:table-cell office:value-type="float" office:value="37046" table:style-name="ce28">
            <text:p><text:s/>37 046</text:p>
          </table:table-cell>
          <table:table-cell office:value-type="float" office:value="25026" table:style-name="ce28">
            <text:p><text:s/>25 026</text:p>
          </table:table-cell>
          <table:table-cell office:value-type="float" office:value="36663" table:style-name="ce28">
            <text:p><text:s/>36 663</text:p>
          </table:table-cell>
          <table:table-cell office:value-type="float" office:value="40819" table:style-name="ce28">
            <text:p><text:s/>40 819</text:p>
          </table:table-cell>
          <table:table-cell office:value-type="float" office:value="16580" table:style-name="ce28">
            <text:p><text:s/>16 580</text:p>
          </table:table-cell>
          <table:table-cell office:value-type="float" office:value="31654" table:style-name="ce28">
            <text:p><text:s/>31 654</text:p>
          </table:table-cell>
          <table:table-cell office:value-type="float" office:value="36977" table:style-name="ce28">
            <text:p><text:s/>36 977</text:p>
          </table:table-cell>
          <table:table-cell office:value-type="float" office:value="24778" table:style-name="ce28">
            <text:p><text:s/>24 778</text:p>
          </table:table-cell>
          <table:table-cell office:value-type="float" office:value="78006" table:style-name="ce28">
            <text:p><text:s/>78 006</text:p>
          </table:table-cell>
          <table:table-cell office:value-type="float" office:value="80139" table:style-name="ce28">
            <text:p><text:s/>80 139</text:p>
          </table:table-cell>
          <table:table-cell office:value-type="float" office:value="59277" table:style-name="ce28">
            <text:p><text:s/>59 277</text:p>
          </table:table-cell>
          <table:table-cell office:value-type="string" table:style-name="ce26">
            <text:p><text:s/>　８７年平均　　 Ave. <text:s/>1998<text:s text:c="7"/></text:p>
          </table:table-cell>
          <table:table-cell office:value-type="float" office:value="32369" table:style-name="ce28">
            <text:p><text:s/>32 369</text:p>
          </table:table-cell>
          <table:table-cell office:value-type="float" office:value="33231" table:style-name="ce28">
            <text:p><text:s/>33 231</text:p>
          </table:table-cell>
          <table:table-cell office:value-type="float" office:value="26310" table:style-name="ce28">
            <text:p><text:s/>26 310</text:p>
          </table:table-cell>
          <table:table-cell office:value-type="float" office:value="34585" table:style-name="ce28">
            <text:p><text:s/>34 585</text:p>
          </table:table-cell>
          <table:table-cell office:value-type="float" office:value="35617" table:style-name="ce28">
            <text:p><text:s/>35 617</text:p>
          </table:table-cell>
          <table:table-cell office:value-type="float" office:value="27791" table:style-name="ce28">
            <text:p><text:s/>27 791</text:p>
          </table:table-cell>
          <table:table-cell office:value-type="float" office:value="34410" table:style-name="ce28">
            <text:p><text:s/>34 410</text:p>
          </table:table-cell>
          <table:table-cell office:value-type="float" office:value="37593" table:style-name="ce28">
            <text:p><text:s/>37 593</text:p>
          </table:table-cell>
          <table:table-cell office:value-type="float" office:value="31435" table:style-name="ce28">
            <text:p><text:s/>31 435</text:p>
          </table:table-cell>
          <table:table-cell office:value-type="float" office:value="31115" table:style-name="ce28">
            <text:p><text:s/>31 115</text:p>
          </table:table-cell>
          <table:table-cell office:value-type="float" office:value="35107" table:style-name="ce28">
            <text:p><text:s/>35 107</text:p>
          </table:table-cell>
          <table:table-cell office:value-type="float" office:value="27460" table:style-name="ce28">
            <text:p><text:s/>27 460</text:p>
          </table:table-cell>
          <table:table-cell office:value-type="float" office:value="39282" table:style-name="ce28">
            <text:p><text:s/>39 282</text:p>
          </table:table-cell>
          <table:table-cell office:value-type="float" office:value="40607" table:style-name="ce28">
            <text:p><text:s/>40 607</text:p>
          </table:table-cell>
          <table:table-cell office:value-type="float" office:value="35613" table:style-name="ce28">
            <text:p><text:s/>35 613</text:p>
          </table:table-cell>
          <table:table-cell office:value-type="string" table:style-name="ce26">
            <text:p><text:s/>　８７年平均　　 Ave. <text:s/>1998<text:s text:c="7"/></text:p>
          </table:table-cell>
          <table:table-cell office:value-type="float" office:value="18369" table:style-name="ce28">
            <text:p><text:s/>18 369</text:p>
          </table:table-cell>
          <table:table-cell office:value-type="float" office:value="19492" table:style-name="ce28">
            <text:p><text:s/>19 492</text:p>
          </table:table-cell>
          <table:table-cell office:value-type="float" office:value="17578" table:style-name="ce28">
            <text:p><text:s/>17 578</text:p>
          </table:table-cell>
          <table:table-cell office:value-type="float" office:value="53511" table:style-name="ce28">
            <text:p><text:s/>53 511</text:p>
          </table:table-cell>
          <table:table-cell office:value-type="float" office:value="54020" table:style-name="ce28">
            <text:p><text:s/>54 020</text:p>
          </table:table-cell>
          <table:table-cell office:value-type="float" office:value="52847" table:style-name="ce28">
            <text:p><text:s/>52 847</text:p>
          </table:table-cell>
          <table:table-cell office:value-type="float" office:value="50463" table:style-name="ce28">
            <text:p><text:s/>50 463</text:p>
          </table:table-cell>
          <table:table-cell office:value-type="float" office:value="55541" table:style-name="ce28">
            <text:p><text:s/>55 541</text:p>
          </table:table-cell>
          <table:table-cell office:value-type="float" office:value="47721" table:style-name="ce28">
            <text:p><text:s/>47 721</text:p>
          </table:table-cell>
          <table:table-cell office:value-type="float" office:value="33042" table:style-name="ce28">
            <text:p><text:s/>33 042</text:p>
          </table:table-cell>
          <table:table-cell office:value-type="float" office:value="36498" table:style-name="ce28">
            <text:p><text:s/>36 498</text:p>
          </table:table-cell>
          <table:table-cell office:value-type="float" office:value="29632" table:style-name="ce28">
            <text:p><text:s/>29 632</text:p>
          </table:table-cell>
          <table:table-cell office:value-type="float" office:value="35001" table:style-name="ce28">
            <text:p><text:s/>35 001</text:p>
          </table:table-cell>
          <table:table-cell office:value-type="float" office:value="35826" table:style-name="ce28">
            <text:p><text:s/>35 826</text:p>
          </table:table-cell>
          <table:table-cell office:value-type="float" office:value="34412" table:style-name="ce28">
            <text:p><text:s/>34 412</text:p>
          </table:table-cell>
          <table:table-cell office:value-type="string" table:style-name="ce26">
            <text:p><text:s/>　８７年平均　　 Ave. <text:s/>1998<text:s text:c="7"/></text:p>
          </table:table-cell>
          <table:table-cell office:value-type="float" office:value="28177" table:style-name="ce28">
            <text:p><text:s/>28 177</text:p>
          </table:table-cell>
          <table:table-cell office:value-type="float" office:value="29776" table:style-name="ce28">
            <text:p><text:s/>29 776</text:p>
          </table:table-cell>
          <table:table-cell office:value-type="float" office:value="26231" table:style-name="ce28">
            <text:p><text:s/>26 231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32759" table:style-name="ce28">
            <text:p><text:s/>32 759</text:p>
          </table:table-cell>
          <table:table-cell office:value-type="float" office:value="37635" table:style-name="ce28">
            <text:p><text:s/>37 635</text:p>
          </table:table-cell>
          <table:table-cell office:value-type="float" office:value="30970" table:style-name="ce28">
            <text:p><text:s/>30 970</text:p>
          </table:table-cell>
          <table:table-cell office:value-type="float" office:value="20993" table:style-name="ce28">
            <text:p><text:s/>20 993</text:p>
          </table:table-cell>
          <table:table-cell office:value-type="float" office:value="24374" table:style-name="ce28">
            <text:p><text:s/>24 374</text:p>
          </table:table-cell>
          <table:table-cell office:value-type="float" office:value="19424" table:style-name="ce28">
            <text:p><text:s/>19 424</text:p>
          </table:table-cell>
          <table:table-cell office:value-type="float" office:value="27360" table:style-name="ce28">
            <text:p><text:s/>27 360</text:p>
          </table:table-cell>
          <table:table-cell office:value-type="float" office:value="33707" table:style-name="ce28">
            <text:p><text:s/>33 707</text:p>
          </table:table-cell>
          <table:table-cell office:value-type="float" office:value="21677" table:style-name="ce28">
            <text:p><text:s/>21 677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８８年平均　　 Ave. <text:s/>1999<text:s text:c="7"/></text:p>
          </table:table-cell>
          <table:table-cell office:value-type="float" office:value="34346" table:style-name="ce27">
            <text:p><text:s/>34 346</text:p>
          </table:table-cell>
          <table:table-cell office:value-type="float" office:value="38033" table:style-name="ce27">
            <text:p><text:s/>38 033</text:p>
          </table:table-cell>
          <table:table-cell office:value-type="float" office:value="29845" table:style-name="ce27">
            <text:p><text:s/>29 845</text:p>
          </table:table-cell>
          <table:table-cell office:value-type="float" office:value="33394" table:style-name="ce28">
            <text:p><text:s/>33 394</text:p>
          </table:table-cell>
          <table:table-cell office:value-type="float" office:value="37927" table:style-name="ce28">
            <text:p><text:s/>37 927</text:p>
          </table:table-cell>
          <table:table-cell office:value-type="float" office:value="25921" table:style-name="ce28">
            <text:p><text:s/>25 921</text:p>
          </table:table-cell>
          <table:table-cell office:value-type="float" office:value="37103" table:style-name="ce28">
            <text:p><text:s/>37 103</text:p>
          </table:table-cell>
          <table:table-cell office:value-type="float" office:value="41192" table:style-name="ce28">
            <text:p><text:s/>41 192</text:p>
          </table:table-cell>
          <table:table-cell office:value-type="float" office:value="17337" table:style-name="ce28">
            <text:p><text:s/>17 337</text:p>
          </table:table-cell>
          <table:table-cell office:value-type="float" office:value="32688" table:style-name="ce28">
            <text:p><text:s/>32 688</text:p>
          </table:table-cell>
          <table:table-cell office:value-type="float" office:value="38049" table:style-name="ce28">
            <text:p><text:s/>38 049</text:p>
          </table:table-cell>
          <table:table-cell office:value-type="float" office:value="25750" table:style-name="ce28">
            <text:p><text:s/>25 750</text:p>
          </table:table-cell>
          <table:table-cell office:value-type="float" office:value="81095" table:style-name="ce28">
            <text:p><text:s/>81 095</text:p>
          </table:table-cell>
          <table:table-cell office:value-type="float" office:value="83317" table:style-name="ce28">
            <text:p><text:s/>83 317</text:p>
          </table:table-cell>
          <table:table-cell office:value-type="float" office:value="61454" table:style-name="ce28">
            <text:p><text:s/>61 454</text:p>
          </table:table-cell>
          <table:table-cell office:value-type="string" table:style-name="ce26">
            <text:p><text:s/>　８８年平均　　 Ave. <text:s/>1999<text:s text:c="7"/></text:p>
          </table:table-cell>
          <table:table-cell office:value-type="float" office:value="34754" table:style-name="ce28">
            <text:p><text:s/>34 754</text:p>
          </table:table-cell>
          <table:table-cell office:value-type="float" office:value="35919" table:style-name="ce28">
            <text:p><text:s/>35 919</text:p>
          </table:table-cell>
          <table:table-cell office:value-type="float" office:value="27034" table:style-name="ce28">
            <text:p><text:s/>27 034</text:p>
          </table:table-cell>
          <table:table-cell office:value-type="float" office:value="34468" table:style-name="ce28">
            <text:p><text:s/>34 468</text:p>
          </table:table-cell>
          <table:table-cell office:value-type="float" office:value="35566" table:style-name="ce28">
            <text:p><text:s/>35 566</text:p>
          </table:table-cell>
          <table:table-cell office:value-type="float" office:value="27511" table:style-name="ce28">
            <text:p><text:s/>27 511</text:p>
          </table:table-cell>
          <table:table-cell office:value-type="float" office:value="35238" table:style-name="ce28">
            <text:p><text:s/>35 238</text:p>
          </table:table-cell>
          <table:table-cell office:value-type="float" office:value="38161" table:style-name="ce28">
            <text:p><text:s/>38 161</text:p>
          </table:table-cell>
          <table:table-cell office:value-type="float" office:value="32521" table:style-name="ce28">
            <text:p><text:s/>32 521</text:p>
          </table:table-cell>
          <table:table-cell office:value-type="float" office:value="31740" table:style-name="ce28">
            <text:p><text:s/>31 740</text:p>
          </table:table-cell>
          <table:table-cell office:value-type="float" office:value="35850" table:style-name="ce28">
            <text:p><text:s/>35 850</text:p>
          </table:table-cell>
          <table:table-cell office:value-type="float" office:value="28008" table:style-name="ce28">
            <text:p><text:s/>28 008</text:p>
          </table:table-cell>
          <table:table-cell office:value-type="float" office:value="40312" table:style-name="ce28">
            <text:p><text:s/>40 312</text:p>
          </table:table-cell>
          <table:table-cell office:value-type="float" office:value="41325" table:style-name="ce28">
            <text:p><text:s/>41 325</text:p>
          </table:table-cell>
          <table:table-cell office:value-type="float" office:value="37542" table:style-name="ce28">
            <text:p><text:s/>37 542</text:p>
          </table:table-cell>
          <table:table-cell office:value-type="string" table:style-name="ce26">
            <text:p><text:s/>　８８年平均　　 Ave. <text:s/>1999<text:s text:c="7"/></text:p>
          </table:table-cell>
          <table:table-cell office:value-type="float" office:value="19482" table:style-name="ce28">
            <text:p><text:s/>19 482</text:p>
          </table:table-cell>
          <table:table-cell office:value-type="float" office:value="20953" table:style-name="ce28">
            <text:p><text:s/>20 953</text:p>
          </table:table-cell>
          <table:table-cell office:value-type="float" office:value="18452" table:style-name="ce28">
            <text:p><text:s/>18 452</text:p>
          </table:table-cell>
          <table:table-cell office:value-type="float" office:value="52892" table:style-name="ce28">
            <text:p><text:s/>52 892</text:p>
          </table:table-cell>
          <table:table-cell office:value-type="float" office:value="52163" table:style-name="ce28">
            <text:p><text:s/>52 163</text:p>
          </table:table-cell>
          <table:table-cell office:value-type="float" office:value="53870" table:style-name="ce28">
            <text:p><text:s/>53 870</text:p>
          </table:table-cell>
          <table:table-cell office:value-type="float" office:value="51056" table:style-name="ce28">
            <text:p><text:s/>51 056</text:p>
          </table:table-cell>
          <table:table-cell office:value-type="float" office:value="54204" table:style-name="ce28">
            <text:p><text:s/>54 204</text:p>
          </table:table-cell>
          <table:table-cell office:value-type="float" office:value="49365" table:style-name="ce28">
            <text:p><text:s/>49 365</text:p>
          </table:table-cell>
          <table:table-cell office:value-type="float" office:value="35565" table:style-name="ce28">
            <text:p><text:s/>35 565</text:p>
          </table:table-cell>
          <table:table-cell office:value-type="float" office:value="39725" table:style-name="ce28">
            <text:p><text:s/>39 725</text:p>
          </table:table-cell>
          <table:table-cell office:value-type="float" office:value="31593" table:style-name="ce28">
            <text:p><text:s/>31 593</text:p>
          </table:table-cell>
          <table:table-cell office:value-type="float" office:value="35937" table:style-name="ce28">
            <text:p><text:s/>35 937</text:p>
          </table:table-cell>
          <table:table-cell office:value-type="float" office:value="36196" table:style-name="ce28">
            <text:p><text:s/>36 196</text:p>
          </table:table-cell>
          <table:table-cell office:value-type="float" office:value="35749" table:style-name="ce28">
            <text:p><text:s/>35 749</text:p>
          </table:table-cell>
          <table:table-cell office:value-type="string" table:style-name="ce26">
            <text:p><text:s/>　８８年平均　　 Ave. <text:s/>1999<text:s text:c="7"/></text:p>
          </table:table-cell>
          <table:table-cell office:value-type="float" office:value="28901" table:style-name="ce28">
            <text:p><text:s/>28 901</text:p>
          </table:table-cell>
          <table:table-cell office:value-type="float" office:value="30631" table:style-name="ce28">
            <text:p><text:s/>30 631</text:p>
          </table:table-cell>
          <table:table-cell office:value-type="float" office:value="26777" table:style-name="ce28">
            <text:p><text:s/>26 777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33985" table:style-name="ce28">
            <text:p><text:s/>33 985</text:p>
          </table:table-cell>
          <table:table-cell office:value-type="float" office:value="38920" table:style-name="ce28">
            <text:p><text:s/>38 920</text:p>
          </table:table-cell>
          <table:table-cell office:value-type="float" office:value="32100" table:style-name="ce28">
            <text:p><text:s/>32 100</text:p>
          </table:table-cell>
          <table:table-cell office:value-type="float" office:value="21655" table:style-name="ce28">
            <text:p><text:s/>21 655</text:p>
          </table:table-cell>
          <table:table-cell office:value-type="float" office:value="24070" table:style-name="ce28">
            <text:p><text:s/>24 070</text:p>
          </table:table-cell>
          <table:table-cell office:value-type="float" office:value="20506" table:style-name="ce28">
            <text:p><text:s/>20 506</text:p>
          </table:table-cell>
          <table:table-cell office:value-type="float" office:value="27965" table:style-name="ce28">
            <text:p><text:s/>27 965</text:p>
          </table:table-cell>
          <table:table-cell office:value-type="float" office:value="33355" table:style-name="ce28">
            <text:p><text:s/>33 355</text:p>
          </table:table-cell>
          <table:table-cell office:value-type="float" office:value="23112" table:style-name="ce28">
            <text:p><text:s/>23 112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８９年平均　　 Ave. <text:s/>2000<text:s text:c="7"/></text:p>
          </table:table-cell>
          <table:table-cell office:value-type="float" office:value="35049" table:style-name="ce27">
            <text:p><text:s/>35 049</text:p>
          </table:table-cell>
          <table:table-cell office:value-type="float" office:value="38702" table:style-name="ce27">
            <text:p><text:s/>38 702</text:p>
          </table:table-cell>
          <table:table-cell office:value-type="float" office:value="30663" table:style-name="ce27">
            <text:p><text:s/>30 663</text:p>
          </table:table-cell>
          <table:table-cell office:value-type="float" office:value="34261" table:style-name="ce28">
            <text:p><text:s/>34 261</text:p>
          </table:table-cell>
          <table:table-cell office:value-type="float" office:value="38816" table:style-name="ce28">
            <text:p><text:s/>38 816</text:p>
          </table:table-cell>
          <table:table-cell office:value-type="float" office:value="26940" table:style-name="ce28">
            <text:p><text:s/>26 940</text:p>
          </table:table-cell>
          <table:table-cell office:value-type="float" office:value="38057" table:style-name="ce28">
            <text:p><text:s/>38 057</text:p>
          </table:table-cell>
          <table:table-cell office:value-type="float" office:value="41955" table:style-name="ce28">
            <text:p><text:s/>41 955</text:p>
          </table:table-cell>
          <table:table-cell office:value-type="float" office:value="19545" table:style-name="ce28">
            <text:p><text:s/>19 545</text:p>
          </table:table-cell>
          <table:table-cell office:value-type="float" office:value="33579" table:style-name="ce28">
            <text:p><text:s/>33 579</text:p>
          </table:table-cell>
          <table:table-cell office:value-type="float" office:value="38901" table:style-name="ce28">
            <text:p><text:s/>38 901</text:p>
          </table:table-cell>
          <table:table-cell office:value-type="float" office:value="26808" table:style-name="ce28">
            <text:p><text:s/>26 808</text:p>
          </table:table-cell>
          <table:table-cell office:value-type="float" office:value="80790" table:style-name="ce28">
            <text:p><text:s/>80 790</text:p>
          </table:table-cell>
          <table:table-cell office:value-type="float" office:value="82927" table:style-name="ce28">
            <text:p><text:s/>82 927</text:p>
          </table:table-cell>
          <table:table-cell office:value-type="float" office:value="61985" table:style-name="ce28">
            <text:p><text:s/>61 985</text:p>
          </table:table-cell>
          <table:table-cell office:value-type="string" table:style-name="ce26">
            <text:p><text:s/>　８９年平均　　 Ave. <text:s/>2000<text:s text:c="7"/></text:p>
          </table:table-cell>
          <table:table-cell office:value-type="float" office:value="34557" table:style-name="ce28">
            <text:p><text:s/>34 557</text:p>
          </table:table-cell>
          <table:table-cell office:value-type="float" office:value="36087" table:style-name="ce28">
            <text:p><text:s/>36 087</text:p>
          </table:table-cell>
          <table:table-cell office:value-type="float" office:value="26152" table:style-name="ce28">
            <text:p><text:s/>26 152</text:p>
          </table:table-cell>
          <table:table-cell office:value-type="float" office:value="35440" table:style-name="ce28">
            <text:p><text:s/>35 440</text:p>
          </table:table-cell>
          <table:table-cell office:value-type="float" office:value="36582" table:style-name="ce28">
            <text:p><text:s/>36 582</text:p>
          </table:table-cell>
          <table:table-cell office:value-type="float" office:value="28125" table:style-name="ce28">
            <text:p><text:s/>28 125</text:p>
          </table:table-cell>
          <table:table-cell office:value-type="float" office:value="35775" table:style-name="ce28">
            <text:p><text:s/>35 775</text:p>
          </table:table-cell>
          <table:table-cell office:value-type="float" office:value="38568" table:style-name="ce28">
            <text:p><text:s/>38 568</text:p>
          </table:table-cell>
          <table:table-cell office:value-type="float" office:value="33194" table:style-name="ce28">
            <text:p><text:s/>33 194</text:p>
          </table:table-cell>
          <table:table-cell office:value-type="float" office:value="32264" table:style-name="ce28">
            <text:p><text:s/>32 264</text:p>
          </table:table-cell>
          <table:table-cell office:value-type="float" office:value="35753" table:style-name="ce28">
            <text:p><text:s/>35 753</text:p>
          </table:table-cell>
          <table:table-cell office:value-type="float" office:value="29116" table:style-name="ce28">
            <text:p><text:s/>29 116</text:p>
          </table:table-cell>
          <table:table-cell office:value-type="float" office:value="40963" table:style-name="ce28">
            <text:p><text:s/>40 963</text:p>
          </table:table-cell>
          <table:table-cell office:value-type="float" office:value="41862" table:style-name="ce28">
            <text:p><text:s/>41 862</text:p>
          </table:table-cell>
          <table:table-cell office:value-type="float" office:value="38547" table:style-name="ce28">
            <text:p><text:s/>38 547</text:p>
          </table:table-cell>
          <table:table-cell office:value-type="string" table:style-name="ce26">
            <text:p><text:s/>　８９年平均　　 Ave. <text:s/>2000<text:s text:c="7"/></text:p>
          </table:table-cell>
          <table:table-cell office:value-type="float" office:value="20393" table:style-name="ce28">
            <text:p><text:s/>20 393</text:p>
          </table:table-cell>
          <table:table-cell office:value-type="float" office:value="22416" table:style-name="ce28">
            <text:p><text:s/>22 416</text:p>
          </table:table-cell>
          <table:table-cell office:value-type="float" office:value="19006" table:style-name="ce28">
            <text:p><text:s/>19 006</text:p>
          </table:table-cell>
          <table:table-cell office:value-type="float" office:value="54076" table:style-name="ce28">
            <text:p><text:s/>54 076</text:p>
          </table:table-cell>
          <table:table-cell office:value-type="float" office:value="53134" table:style-name="ce28">
            <text:p><text:s/>53 134</text:p>
          </table:table-cell>
          <table:table-cell office:value-type="float" office:value="55353" table:style-name="ce28">
            <text:p><text:s/>55 353</text:p>
          </table:table-cell>
          <table:table-cell office:value-type="float" office:value="51370" table:style-name="ce28">
            <text:p><text:s/>51 370</text:p>
          </table:table-cell>
          <table:table-cell office:value-type="float" office:value="55390" table:style-name="ce28">
            <text:p><text:s/>55 390</text:p>
          </table:table-cell>
          <table:table-cell office:value-type="float" office:value="49246" table:style-name="ce28">
            <text:p><text:s/>49 246</text:p>
          </table:table-cell>
          <table:table-cell office:value-type="float" office:value="36145" table:style-name="ce28">
            <text:p><text:s/>36 145</text:p>
          </table:table-cell>
          <table:table-cell office:value-type="float" office:value="41520" table:style-name="ce28">
            <text:p><text:s/>41 520</text:p>
          </table:table-cell>
          <table:table-cell office:value-type="float" office:value="30456" table:style-name="ce28">
            <text:p><text:s/>30 456</text:p>
          </table:table-cell>
          <table:table-cell office:value-type="float" office:value="35516" table:style-name="ce28">
            <text:p><text:s/>35 516</text:p>
          </table:table-cell>
          <table:table-cell office:value-type="float" office:value="36163" table:style-name="ce28">
            <text:p><text:s/>36 163</text:p>
          </table:table-cell>
          <table:table-cell office:value-type="float" office:value="35052" table:style-name="ce28">
            <text:p><text:s/>35 052</text:p>
          </table:table-cell>
          <table:table-cell office:value-type="string" table:style-name="ce26">
            <text:p><text:s/>　８９年平均　　 Ave. <text:s/>2000<text:s text:c="7"/></text:p>
          </table:table-cell>
          <table:table-cell office:value-type="float" office:value="29248" table:style-name="ce28">
            <text:p><text:s/>29 248</text:p>
          </table:table-cell>
          <table:table-cell office:value-type="float" office:value="31174" table:style-name="ce28">
            <text:p><text:s/>31 174</text:p>
          </table:table-cell>
          <table:table-cell office:value-type="float" office:value="26972" table:style-name="ce28">
            <text:p><text:s/>26 972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34639" table:style-name="ce28">
            <text:p><text:s/>34 639</text:p>
          </table:table-cell>
          <table:table-cell office:value-type="float" office:value="39668" table:style-name="ce28">
            <text:p><text:s/>39 668</text:p>
          </table:table-cell>
          <table:table-cell office:value-type="float" office:value="32657" table:style-name="ce28">
            <text:p><text:s/>32 657</text:p>
          </table:table-cell>
          <table:table-cell office:value-type="float" office:value="22179" table:style-name="ce28">
            <text:p><text:s/>22 179</text:p>
          </table:table-cell>
          <table:table-cell office:value-type="float" office:value="24787" table:style-name="ce28">
            <text:p><text:s/>24 787</text:p>
          </table:table-cell>
          <table:table-cell office:value-type="float" office:value="20893" table:style-name="ce28">
            <text:p><text:s/>20 893</text:p>
          </table:table-cell>
          <table:table-cell office:value-type="float" office:value="29081" table:style-name="ce28">
            <text:p><text:s/>29 081</text:p>
          </table:table-cell>
          <table:table-cell office:value-type="float" office:value="34756" table:style-name="ce28">
            <text:p><text:s/>34 756</text:p>
          </table:table-cell>
          <table:table-cell office:value-type="float" office:value="23966" table:style-name="ce28">
            <text:p><text:s/>23 966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９０年平均　　 Ave. <text:s/>2001<text:s text:c="7"/></text:p>
          </table:table-cell>
          <table:table-cell office:value-type="float" office:value="34986" table:style-name="ce27">
            <text:p><text:s/>34 986</text:p>
          </table:table-cell>
          <table:table-cell office:value-type="float" office:value="38114" table:style-name="ce27">
            <text:p><text:s/>38 114</text:p>
          </table:table-cell>
          <table:table-cell office:value-type="float" office:value="31276" table:style-name="ce27">
            <text:p><text:s/>31 276</text:p>
          </table:table-cell>
          <table:table-cell office:value-type="float" office:value="33435" table:style-name="ce28">
            <text:p><text:s/>33 435</text:p>
          </table:table-cell>
          <table:table-cell office:value-type="float" office:value="37980" table:style-name="ce28">
            <text:p><text:s/>37 980</text:p>
          </table:table-cell>
          <table:table-cell office:value-type="float" office:value="26187" table:style-name="ce28">
            <text:p><text:s/>26 187</text:p>
          </table:table-cell>
          <table:table-cell office:value-type="float" office:value="39076" table:style-name="ce28">
            <text:p><text:s/>39 076</text:p>
          </table:table-cell>
          <table:table-cell office:value-type="float" office:value="42662" table:style-name="ce28">
            <text:p><text:s/>42 662</text:p>
          </table:table-cell>
          <table:table-cell office:value-type="float" office:value="20327" table:style-name="ce28">
            <text:p><text:s/>20 327</text:p>
          </table:table-cell>
          <table:table-cell office:value-type="float" office:value="32753" table:style-name="ce28">
            <text:p><text:s/>32 753</text:p>
          </table:table-cell>
          <table:table-cell office:value-type="float" office:value="38051" table:style-name="ce28">
            <text:p><text:s/>38 051</text:p>
          </table:table-cell>
          <table:table-cell office:value-type="float" office:value="26041" table:style-name="ce28">
            <text:p><text:s/>26 041</text:p>
          </table:table-cell>
          <table:table-cell office:value-type="float" office:value="85666" table:style-name="ce28">
            <text:p><text:s/>85 666</text:p>
          </table:table-cell>
          <table:table-cell office:value-type="float" office:value="87649" table:style-name="ce28">
            <text:p><text:s/>87 649</text:p>
          </table:table-cell>
          <table:table-cell office:value-type="float" office:value="65799" table:style-name="ce28">
            <text:p><text:s/>65 799</text:p>
          </table:table-cell>
          <table:table-cell office:value-type="string" table:style-name="ce26">
            <text:p><text:s/>　９０年平均　　 Ave. <text:s/>2001<text:s text:c="7"/></text:p>
          </table:table-cell>
          <table:table-cell office:value-type="float" office:value="35514" table:style-name="ce28">
            <text:p><text:s/>35 514</text:p>
          </table:table-cell>
          <table:table-cell office:value-type="float" office:value="37179" table:style-name="ce28">
            <text:p><text:s/>37 179</text:p>
          </table:table-cell>
          <table:table-cell office:value-type="float" office:value="27593" table:style-name="ce28">
            <text:p><text:s/>27 593</text:p>
          </table:table-cell>
          <table:table-cell office:value-type="float" office:value="34177" table:style-name="ce28">
            <text:p><text:s/>34 177</text:p>
          </table:table-cell>
          <table:table-cell office:value-type="float" office:value="35213" table:style-name="ce28">
            <text:p><text:s/>35 213</text:p>
          </table:table-cell>
          <table:table-cell office:value-type="float" office:value="27407" table:style-name="ce28">
            <text:p><text:s/>27 407</text:p>
          </table:table-cell>
          <table:table-cell office:value-type="float" office:value="36347" table:style-name="ce28">
            <text:p><text:s/>36 347</text:p>
          </table:table-cell>
          <table:table-cell office:value-type="float" office:value="38265" table:style-name="ce28">
            <text:p><text:s/>38 265</text:p>
          </table:table-cell>
          <table:table-cell office:value-type="float" office:value="34582" table:style-name="ce28">
            <text:p><text:s/>34 582</text:p>
          </table:table-cell>
          <table:table-cell office:value-type="float" office:value="31969" table:style-name="ce28">
            <text:p><text:s/>31 969</text:p>
          </table:table-cell>
          <table:table-cell office:value-type="float" office:value="34234" table:style-name="ce28">
            <text:p><text:s/>34 234</text:p>
          </table:table-cell>
          <table:table-cell office:value-type="float" office:value="29951" table:style-name="ce28">
            <text:p><text:s/>29 951</text:p>
          </table:table-cell>
          <table:table-cell office:value-type="float" office:value="43293" table:style-name="ce28">
            <text:p><text:s/>43 293</text:p>
          </table:table-cell>
          <table:table-cell office:value-type="float" office:value="44088" table:style-name="ce28">
            <text:p><text:s/>44 088</text:p>
          </table:table-cell>
          <table:table-cell office:value-type="float" office:value="41187" table:style-name="ce28">
            <text:p><text:s/>41 187</text:p>
          </table:table-cell>
          <table:table-cell office:value-type="string" table:style-name="ce26">
            <text:p><text:s/>　９０年平均　　 Ave. <text:s/>2001<text:s text:c="7"/></text:p>
          </table:table-cell>
          <table:table-cell office:value-type="float" office:value="20194" table:style-name="ce28">
            <text:p><text:s/>20 194</text:p>
          </table:table-cell>
          <table:table-cell office:value-type="float" office:value="21984" table:style-name="ce28">
            <text:p><text:s/>21 984</text:p>
          </table:table-cell>
          <table:table-cell office:value-type="float" office:value="18974" table:style-name="ce28">
            <text:p><text:s/>18 974</text:p>
          </table:table-cell>
          <table:table-cell office:value-type="float" office:value="53895" table:style-name="ce28">
            <text:p><text:s/>53 895</text:p>
          </table:table-cell>
          <table:table-cell office:value-type="float" office:value="52891" table:style-name="ce28">
            <text:p><text:s/>52 891</text:p>
          </table:table-cell>
          <table:table-cell office:value-type="float" office:value="55275" table:style-name="ce28">
            <text:p><text:s/>55 275</text:p>
          </table:table-cell>
          <table:table-cell office:value-type="float" office:value="53973" table:style-name="ce28">
            <text:p><text:s/>53 973</text:p>
          </table:table-cell>
          <table:table-cell office:value-type="float" office:value="55233" table:style-name="ce28">
            <text:p><text:s/>55 233</text:p>
          </table:table-cell>
          <table:table-cell office:value-type="float" office:value="53321" table:style-name="ce28">
            <text:p><text:s/>53 321</text:p>
          </table:table-cell>
          <table:table-cell office:value-type="float" office:value="36484" table:style-name="ce28">
            <text:p><text:s/>36 484</text:p>
          </table:table-cell>
          <table:table-cell office:value-type="float" office:value="42440" table:style-name="ce28">
            <text:p><text:s/>42 440</text:p>
          </table:table-cell>
          <table:table-cell office:value-type="float" office:value="29865" table:style-name="ce28">
            <text:p><text:s/>29 865</text:p>
          </table:table-cell>
          <table:table-cell office:value-type="float" office:value="34853" table:style-name="ce28">
            <text:p><text:s/>34 853</text:p>
          </table:table-cell>
          <table:table-cell office:value-type="float" office:value="36607" table:style-name="ce28">
            <text:p><text:s/>36 607</text:p>
          </table:table-cell>
          <table:table-cell office:value-type="float" office:value="33615" table:style-name="ce28">
            <text:p><text:s/>33 615</text:p>
          </table:table-cell>
          <table:table-cell office:value-type="string" table:style-name="ce26">
            <text:p><text:s/>　９０年平均　　 Ave. <text:s/>2001<text:s text:c="7"/></text:p>
          </table:table-cell>
          <table:table-cell office:value-type="float" office:value="30836" table:style-name="ce28">
            <text:p><text:s/>30 836</text:p>
          </table:table-cell>
          <table:table-cell office:value-type="float" office:value="32125" table:style-name="ce28">
            <text:p><text:s/>32 125</text:p>
          </table:table-cell>
          <table:table-cell office:value-type="float" office:value="29172" table:style-name="ce28">
            <text:p><text:s/>29 172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34769" table:style-name="ce28">
            <text:p><text:s/>34 769</text:p>
          </table:table-cell>
          <table:table-cell office:value-type="float" office:value="40278" table:style-name="ce28">
            <text:p><text:s/>40 278</text:p>
          </table:table-cell>
          <table:table-cell office:value-type="float" office:value="32653" table:style-name="ce28">
            <text:p><text:s/>32 653</text:p>
          </table:table-cell>
          <table:table-cell office:value-type="float" office:value="22288" table:style-name="ce28">
            <text:p><text:s/>22 288</text:p>
          </table:table-cell>
          <table:table-cell office:value-type="float" office:value="26940" table:style-name="ce28">
            <text:p><text:s/>26 940</text:p>
          </table:table-cell>
          <table:table-cell office:value-type="float" office:value="20110" table:style-name="ce28">
            <text:p><text:s/>20 110</text:p>
          </table:table-cell>
          <table:table-cell office:value-type="float" office:value="28295" table:style-name="ce28">
            <text:p><text:s/>28 295</text:p>
          </table:table-cell>
          <table:table-cell office:value-type="float" office:value="33413" table:style-name="ce28">
            <text:p><text:s/>33 413</text:p>
          </table:table-cell>
          <table:table-cell office:value-type="float" office:value="23481" table:style-name="ce28">
            <text:p><text:s/>23 481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９１年平均　　 Ave. <text:s/>2002<text:s text:c="7"/></text:p>
          </table:table-cell>
          <table:table-cell office:value-type="float" office:value="34445" table:style-name="ce27">
            <text:p><text:s/>34 445</text:p>
          </table:table-cell>
          <table:table-cell office:value-type="float" office:value="37022" table:style-name="ce27">
            <text:p><text:s/>37 022</text:p>
          </table:table-cell>
          <table:table-cell office:value-type="float" office:value="31425" table:style-name="ce27">
            <text:p><text:s/>31 425</text:p>
          </table:table-cell>
          <table:table-cell office:value-type="float" office:value="33136" table:style-name="ce28">
            <text:p><text:s/>33 136</text:p>
          </table:table-cell>
          <table:table-cell office:value-type="float" office:value="37220" table:style-name="ce28">
            <text:p><text:s/>37 220</text:p>
          </table:table-cell>
          <table:table-cell office:value-type="float" office:value="26646" table:style-name="ce28">
            <text:p><text:s/>26 646</text:p>
          </table:table-cell>
          <table:table-cell office:value-type="float" office:value="40132" table:style-name="ce28">
            <text:p><text:s/>40 132</text:p>
          </table:table-cell>
          <table:table-cell office:value-type="float" office:value="42770" table:style-name="ce28">
            <text:p><text:s/>42 770</text:p>
          </table:table-cell>
          <table:table-cell office:value-type="float" office:value="22038" table:style-name="ce28">
            <text:p><text:s/>22 038</text:p>
          </table:table-cell>
          <table:table-cell office:value-type="float" office:value="32530" table:style-name="ce28">
            <text:p><text:s/>32 530</text:p>
          </table:table-cell>
          <table:table-cell office:value-type="float" office:value="37177" table:style-name="ce28">
            <text:p><text:s/>37 177</text:p>
          </table:table-cell>
          <table:table-cell office:value-type="float" office:value="26645" table:style-name="ce28">
            <text:p><text:s/>26 645</text:p>
          </table:table-cell>
          <table:table-cell office:value-type="float" office:value="81560" table:style-name="ce28">
            <text:p><text:s/>81 560</text:p>
          </table:table-cell>
          <table:table-cell office:value-type="float" office:value="83058" table:style-name="ce28">
            <text:p><text:s/>83 058</text:p>
          </table:table-cell>
          <table:table-cell office:value-type="float" office:value="64177" table:style-name="ce28">
            <text:p><text:s/>64 177</text:p>
          </table:table-cell>
          <table:table-cell office:value-type="string" table:style-name="ce26">
            <text:p><text:s/>　９１年平均　　 Ave. <text:s/>2002<text:s text:c="7"/></text:p>
          </table:table-cell>
          <table:table-cell office:value-type="float" office:value="33396" table:style-name="ce28">
            <text:p><text:s/>33 396</text:p>
          </table:table-cell>
          <table:table-cell office:value-type="float" office:value="34914" table:style-name="ce28">
            <text:p><text:s/>34 914</text:p>
          </table:table-cell>
          <table:table-cell office:value-type="float" office:value="26166" table:style-name="ce28">
            <text:p><text:s/>26 166</text:p>
          </table:table-cell>
          <table:table-cell office:value-type="float" office:value="33785" table:style-name="ce28">
            <text:p><text:s/>33 785</text:p>
          </table:table-cell>
          <table:table-cell office:value-type="float" office:value="35024" table:style-name="ce28">
            <text:p><text:s/>35 024</text:p>
          </table:table-cell>
          <table:table-cell office:value-type="float" office:value="25697" table:style-name="ce28">
            <text:p><text:s/>25 697</text:p>
          </table:table-cell>
          <table:table-cell office:value-type="float" office:value="35577" table:style-name="ce28">
            <text:p><text:s/>35 577</text:p>
          </table:table-cell>
          <table:table-cell office:value-type="float" office:value="36800" table:style-name="ce28">
            <text:p><text:s/>36 800</text:p>
          </table:table-cell>
          <table:table-cell office:value-type="float" office:value="34468" table:style-name="ce28">
            <text:p><text:s/>34 468</text:p>
          </table:table-cell>
          <table:table-cell office:value-type="float" office:value="31316" table:style-name="ce28">
            <text:p><text:s/>31 316</text:p>
          </table:table-cell>
          <table:table-cell office:value-type="float" office:value="32985" table:style-name="ce28">
            <text:p><text:s/>32 985</text:p>
          </table:table-cell>
          <table:table-cell office:value-type="float" office:value="29858" table:style-name="ce28">
            <text:p><text:s/>29 858</text:p>
          </table:table-cell>
          <table:table-cell office:value-type="float" office:value="41802" table:style-name="ce28">
            <text:p><text:s/>41 802</text:p>
          </table:table-cell>
          <table:table-cell office:value-type="float" office:value="42167" table:style-name="ce28">
            <text:p><text:s/>42 167</text:p>
          </table:table-cell>
          <table:table-cell office:value-type="float" office:value="40824" table:style-name="ce28">
            <text:p><text:s/>40 824</text:p>
          </table:table-cell>
          <table:table-cell office:value-type="string" table:style-name="ce26">
            <text:p><text:s/>　９１年平均　　 Ave. <text:s/>2002<text:s text:c="7"/></text:p>
          </table:table-cell>
          <table:table-cell office:value-type="float" office:value="19438" table:style-name="ce28">
            <text:p><text:s/>19 438</text:p>
          </table:table-cell>
          <table:table-cell office:value-type="float" office:value="20826" table:style-name="ce28">
            <text:p><text:s/>20 826</text:p>
          </table:table-cell>
          <table:table-cell office:value-type="float" office:value="18499" table:style-name="ce28">
            <text:p><text:s/>18 499</text:p>
          </table:table-cell>
          <table:table-cell office:value-type="float" office:value="50914" table:style-name="ce28">
            <text:p><text:s/>50 914</text:p>
          </table:table-cell>
          <table:table-cell office:value-type="float" office:value="50244" table:style-name="ce28">
            <text:p><text:s/>50 244</text:p>
          </table:table-cell>
          <table:table-cell office:value-type="float" office:value="51830" table:style-name="ce28">
            <text:p><text:s/>51 830</text:p>
          </table:table-cell>
          <table:table-cell office:value-type="float" office:value="55939" table:style-name="ce28">
            <text:p><text:s/>55 939</text:p>
          </table:table-cell>
          <table:table-cell office:value-type="float" office:value="57219" table:style-name="ce28">
            <text:p><text:s/>57 219</text:p>
          </table:table-cell>
          <table:table-cell office:value-type="float" office:value="55303" table:style-name="ce28">
            <text:p><text:s/>55 303</text:p>
          </table:table-cell>
          <table:table-cell office:value-type="float" office:value="35527" table:style-name="ce28">
            <text:p><text:s/>35 527</text:p>
          </table:table-cell>
          <table:table-cell office:value-type="float" office:value="40799" table:style-name="ce28">
            <text:p><text:s/>40 799</text:p>
          </table:table-cell>
          <table:table-cell office:value-type="float" office:value="29932" table:style-name="ce28">
            <text:p><text:s/>29 932</text:p>
          </table:table-cell>
          <table:table-cell office:value-type="float" office:value="32616" table:style-name="ce28">
            <text:p><text:s/>32 616</text:p>
          </table:table-cell>
          <table:table-cell office:value-type="float" office:value="33176" table:style-name="ce28">
            <text:p><text:s/>33 176</text:p>
          </table:table-cell>
          <table:table-cell office:value-type="float" office:value="32207" table:style-name="ce28">
            <text:p><text:s/>32 207</text:p>
          </table:table-cell>
          <table:table-cell office:value-type="string" table:style-name="ce26">
            <text:p><text:s/>　９１年平均　　 Ave. <text:s/>2002<text:s text:c="7"/></text:p>
          </table:table-cell>
          <table:table-cell office:value-type="float" office:value="29963" table:style-name="ce28">
            <text:p><text:s/>29 963</text:p>
          </table:table-cell>
          <table:table-cell office:value-type="float" office:value="30193" table:style-name="ce28">
            <text:p><text:s/>30 193</text:p>
          </table:table-cell>
          <table:table-cell office:value-type="float" office:value="29654" table:style-name="ce28">
            <text:p><text:s/>29 654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34703" table:style-name="ce28">
            <text:p><text:s/>34 703</text:p>
          </table:table-cell>
          <table:table-cell office:value-type="float" office:value="39501" table:style-name="ce28">
            <text:p><text:s/>39 501</text:p>
          </table:table-cell>
          <table:table-cell office:value-type="float" office:value="32994" table:style-name="ce28">
            <text:p><text:s/>32 994</text:p>
          </table:table-cell>
          <table:table-cell office:value-type="float" office:value="21564" table:style-name="ce28">
            <text:p><text:s/>21 564</text:p>
          </table:table-cell>
          <table:table-cell office:value-type="float" office:value="26579" table:style-name="ce28">
            <text:p><text:s/>26 579</text:p>
          </table:table-cell>
          <table:table-cell office:value-type="float" office:value="19196" table:style-name="ce28">
            <text:p><text:s/>19 196</text:p>
          </table:table-cell>
          <table:table-cell office:value-type="float" office:value="26747" table:style-name="ce28">
            <text:p><text:s/>26 747</text:p>
          </table:table-cell>
          <table:table-cell office:value-type="float" office:value="31056" table:style-name="ce28">
            <text:p><text:s/>31 056</text:p>
          </table:table-cell>
          <table:table-cell office:value-type="float" office:value="22822" table:style-name="ce28">
            <text:p><text:s/>22 822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９２年平均　　 Ave. <text:s/>2003<text:s text:c="7"/></text:p>
          </table:table-cell>
          <table:table-cell office:value-type="float" office:value="34529" table:style-name="ce27">
            <text:p><text:s/>34 529</text:p>
          </table:table-cell>
          <table:table-cell office:value-type="float" office:value="37209" table:style-name="ce27">
            <text:p><text:s/>37 209</text:p>
          </table:table-cell>
          <table:table-cell office:value-type="float" office:value="31366" table:style-name="ce27">
            <text:p><text:s/>31 366</text:p>
          </table:table-cell>
          <table:table-cell office:value-type="float" office:value="33862" table:style-name="ce28">
            <text:p><text:s/>33 862</text:p>
          </table:table-cell>
          <table:table-cell office:value-type="float" office:value="38023" table:style-name="ce28">
            <text:p><text:s/>38 023</text:p>
          </table:table-cell>
          <table:table-cell office:value-type="float" office:value="27228" table:style-name="ce28">
            <text:p><text:s/>27 228</text:p>
          </table:table-cell>
          <table:table-cell office:value-type="float" office:value="41572" table:style-name="ce28">
            <text:p><text:s/>41 572</text:p>
          </table:table-cell>
          <table:table-cell office:value-type="float" office:value="44140" table:style-name="ce28">
            <text:p><text:s/>44 140</text:p>
          </table:table-cell>
          <table:table-cell office:value-type="float" office:value="23714" table:style-name="ce28">
            <text:p><text:s/>23 714</text:p>
          </table:table-cell>
          <table:table-cell office:value-type="float" office:value="33344" table:style-name="ce28">
            <text:p><text:s/>33 344</text:p>
          </table:table-cell>
          <table:table-cell office:value-type="float" office:value="38113" table:style-name="ce28">
            <text:p><text:s/>38 113</text:p>
          </table:table-cell>
          <table:table-cell office:value-type="float" office:value="27233" table:style-name="ce28">
            <text:p><text:s/>27 233</text:p>
          </table:table-cell>
          <table:table-cell office:value-type="float" office:value="84315" table:style-name="ce28">
            <text:p><text:s/>84 315</text:p>
          </table:table-cell>
          <table:table-cell office:value-type="float" office:value="86096" table:style-name="ce28">
            <text:p><text:s/>86 096</text:p>
          </table:table-cell>
          <table:table-cell office:value-type="float" office:value="62902" table:style-name="ce28">
            <text:p><text:s/>62 902</text:p>
          </table:table-cell>
          <table:table-cell office:value-type="string" table:style-name="ce26">
            <text:p><text:s/>　９２年平均　　 Ave. <text:s/>2003<text:s text:c="7"/></text:p>
          </table:table-cell>
          <table:table-cell office:value-type="float" office:value="33338" table:style-name="ce28">
            <text:p><text:s/>33 338</text:p>
          </table:table-cell>
          <table:table-cell office:value-type="float" office:value="35183" table:style-name="ce28">
            <text:p><text:s/>35 183</text:p>
          </table:table-cell>
          <table:table-cell office:value-type="float" office:value="25002" table:style-name="ce28">
            <text:p><text:s/>25 002</text:p>
          </table:table-cell>
          <table:table-cell office:value-type="float" office:value="34111" table:style-name="ce28">
            <text:p><text:s/>34 111</text:p>
          </table:table-cell>
          <table:table-cell office:value-type="float" office:value="35297" table:style-name="ce28">
            <text:p><text:s/>35 297</text:p>
          </table:table-cell>
          <table:table-cell office:value-type="float" office:value="26379" table:style-name="ce28">
            <text:p><text:s/>26 379</text:p>
          </table:table-cell>
          <table:table-cell office:value-type="float" office:value="35102" table:style-name="ce28">
            <text:p><text:s/>35 102</text:p>
          </table:table-cell>
          <table:table-cell office:value-type="float" office:value="36314" table:style-name="ce28">
            <text:p><text:s/>36 314</text:p>
          </table:table-cell>
          <table:table-cell office:value-type="float" office:value="33989" table:style-name="ce28">
            <text:p><text:s/>33 989</text:p>
          </table:table-cell>
          <table:table-cell office:value-type="float" office:value="31402" table:style-name="ce28">
            <text:p><text:s/>31 402</text:p>
          </table:table-cell>
          <table:table-cell office:value-type="float" office:value="32909" table:style-name="ce28">
            <text:p><text:s/>32 909</text:p>
          </table:table-cell>
          <table:table-cell office:value-type="float" office:value="30058" table:style-name="ce28">
            <text:p><text:s/>30 058</text:p>
          </table:table-cell>
          <table:table-cell office:value-type="float" office:value="41328" table:style-name="ce28">
            <text:p><text:s/>41 328</text:p>
          </table:table-cell>
          <table:table-cell office:value-type="float" office:value="41825" table:style-name="ce28">
            <text:p><text:s/>41 825</text:p>
          </table:table-cell>
          <table:table-cell office:value-type="float" office:value="40029" table:style-name="ce28">
            <text:p><text:s/>40 029</text:p>
          </table:table-cell>
          <table:table-cell office:value-type="string" table:style-name="ce26">
            <text:p><text:s/>　９２年平均　　 Ave. <text:s/>2003<text:s text:c="7"/></text:p>
          </table:table-cell>
          <table:table-cell office:value-type="float" office:value="18808" table:style-name="ce28">
            <text:p><text:s/>18 808</text:p>
          </table:table-cell>
          <table:table-cell office:value-type="float" office:value="20082" table:style-name="ce28">
            <text:p><text:s/>20 082</text:p>
          </table:table-cell>
          <table:table-cell office:value-type="float" office:value="17904" table:style-name="ce28">
            <text:p><text:s/>17 904</text:p>
          </table:table-cell>
          <table:table-cell office:value-type="float" office:value="51829" table:style-name="ce28">
            <text:p><text:s/>51 829</text:p>
          </table:table-cell>
          <table:table-cell office:value-type="float" office:value="51819" table:style-name="ce28">
            <text:p><text:s/>51 819</text:p>
          </table:table-cell>
          <table:table-cell office:value-type="float" office:value="51843" table:style-name="ce28">
            <text:p><text:s/>51 843</text:p>
          </table:table-cell>
          <table:table-cell office:value-type="float" office:value="53505" table:style-name="ce28">
            <text:p><text:s/>53 505</text:p>
          </table:table-cell>
          <table:table-cell office:value-type="float" office:value="55198" table:style-name="ce28">
            <text:p><text:s/>55 198</text:p>
          </table:table-cell>
          <table:table-cell office:value-type="float" office:value="52627" table:style-name="ce28">
            <text:p><text:s/>52 627</text:p>
          </table:table-cell>
          <table:table-cell office:value-type="float" office:value="34039" table:style-name="ce28">
            <text:p><text:s/>34 039</text:p>
          </table:table-cell>
          <table:table-cell office:value-type="float" office:value="37516" table:style-name="ce28">
            <text:p><text:s/>37 516</text:p>
          </table:table-cell>
          <table:table-cell office:value-type="float" office:value="30240" table:style-name="ce28">
            <text:p><text:s/>30 240</text:p>
          </table:table-cell>
          <table:table-cell office:value-type="float" office:value="33948" table:style-name="ce28">
            <text:p><text:s/>33 948</text:p>
          </table:table-cell>
          <table:table-cell office:value-type="float" office:value="34421" table:style-name="ce28">
            <text:p><text:s/>34 421</text:p>
          </table:table-cell>
          <table:table-cell office:value-type="float" office:value="33594" table:style-name="ce28">
            <text:p><text:s/>33 594</text:p>
          </table:table-cell>
          <table:table-cell office:value-type="string" table:style-name="ce26">
            <text:p><text:s/>　９２年平均　　 Ave. <text:s/>2003<text:s text:c="7"/></text:p>
          </table:table-cell>
          <table:table-cell office:value-type="float" office:value="28942" table:style-name="ce28">
            <text:p><text:s/>28 942</text:p>
          </table:table-cell>
          <table:table-cell office:value-type="float" office:value="29393" table:style-name="ce28">
            <text:p><text:s/>29 393</text:p>
          </table:table-cell>
          <table:table-cell office:value-type="float" office:value="28328" table:style-name="ce28">
            <text:p><text:s/>28 328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35830" table:style-name="ce28">
            <text:p><text:s/>35 830</text:p>
          </table:table-cell>
          <table:table-cell office:value-type="float" office:value="42360" table:style-name="ce28">
            <text:p><text:s/>42 360</text:p>
          </table:table-cell>
          <table:table-cell office:value-type="float" office:value="33731" table:style-name="ce28">
            <text:p><text:s/>33 731</text:p>
          </table:table-cell>
          <table:table-cell office:value-type="float" office:value="21101" table:style-name="ce28">
            <text:p><text:s/>21 101</text:p>
          </table:table-cell>
          <table:table-cell office:value-type="float" office:value="25047" table:style-name="ce28">
            <text:p><text:s/>25 047</text:p>
          </table:table-cell>
          <table:table-cell office:value-type="float" office:value="19152" table:style-name="ce28">
            <text:p><text:s/>19 152</text:p>
          </table:table-cell>
          <table:table-cell office:value-type="float" office:value="26383" table:style-name="ce28">
            <text:p><text:s/>26 383</text:p>
          </table:table-cell>
          <table:table-cell office:value-type="float" office:value="30017" table:style-name="ce28">
            <text:p><text:s/>30 017</text:p>
          </table:table-cell>
          <table:table-cell office:value-type="float" office:value="23152" table:style-name="ce28">
            <text:p><text:s/>23 152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９３年平均　　 Ave. <text:s/>2004<text:s text:c="7"/></text:p>
          </table:table-cell>
          <table:table-cell office:value-type="float" office:value="35176" table:style-name="ce27">
            <text:p><text:s/>35 176</text:p>
          </table:table-cell>
          <table:table-cell office:value-type="float" office:value="38062" table:style-name="ce27">
            <text:p><text:s/>38 062</text:p>
          </table:table-cell>
          <table:table-cell office:value-type="float" office:value="31779" table:style-name="ce27">
            <text:p><text:s/>31 779</text:p>
          </table:table-cell>
          <table:table-cell office:value-type="float" office:value="34842" table:style-name="ce28">
            <text:p><text:s/>34 842</text:p>
          </table:table-cell>
          <table:table-cell office:value-type="float" office:value="38983" table:style-name="ce28">
            <text:p><text:s/>38 983</text:p>
          </table:table-cell>
          <table:table-cell office:value-type="float" office:value="28235" table:style-name="ce28">
            <text:p><text:s/>28 235</text:p>
          </table:table-cell>
          <table:table-cell office:value-type="float" office:value="41211" table:style-name="ce28">
            <text:p><text:s/>41 211</text:p>
          </table:table-cell>
          <table:table-cell office:value-type="float" office:value="44426" table:style-name="ce28">
            <text:p><text:s/>44 426</text:p>
          </table:table-cell>
          <table:table-cell office:value-type="float" office:value="21778" table:style-name="ce28">
            <text:p><text:s/>21 778</text:p>
          </table:table-cell>
          <table:table-cell office:value-type="float" office:value="34460" table:style-name="ce28">
            <text:p><text:s/>34 460</text:p>
          </table:table-cell>
          <table:table-cell office:value-type="float" office:value="39208" table:style-name="ce28">
            <text:p><text:s/>39 208</text:p>
          </table:table-cell>
          <table:table-cell office:value-type="float" office:value="28296" table:style-name="ce28">
            <text:p><text:s/>28 296</text:p>
          </table:table-cell>
          <table:table-cell office:value-type="float" office:value="84033" table:style-name="ce28">
            <text:p><text:s/>84 033</text:p>
          </table:table-cell>
          <table:table-cell office:value-type="float" office:value="85868" table:style-name="ce28">
            <text:p><text:s/>85 868</text:p>
          </table:table-cell>
          <table:table-cell office:value-type="float" office:value="61494" table:style-name="ce28">
            <text:p><text:s/>61 494</text:p>
          </table:table-cell>
          <table:table-cell office:value-type="string" table:style-name="ce26">
            <text:p><text:s/>　９３年平均　　 Ave. <text:s/>2004<text:s text:c="7"/></text:p>
          </table:table-cell>
          <table:table-cell office:value-type="float" office:value="33702" table:style-name="ce28">
            <text:p><text:s/>33 702</text:p>
          </table:table-cell>
          <table:table-cell office:value-type="float" office:value="35652" table:style-name="ce28">
            <text:p><text:s/>35 652</text:p>
          </table:table-cell>
          <table:table-cell office:value-type="float" office:value="23551" table:style-name="ce28">
            <text:p><text:s/>23 551</text:p>
          </table:table-cell>
          <table:table-cell office:value-type="float" office:value="34624" table:style-name="ce28">
            <text:p><text:s/>34 624</text:p>
          </table:table-cell>
          <table:table-cell office:value-type="float" office:value="35931" table:style-name="ce28">
            <text:p><text:s/>35 931</text:p>
          </table:table-cell>
          <table:table-cell office:value-type="float" office:value="26805" table:style-name="ce28">
            <text:p><text:s/>26 805</text:p>
          </table:table-cell>
          <table:table-cell office:value-type="float" office:value="35457" table:style-name="ce28">
            <text:p><text:s/>35 457</text:p>
          </table:table-cell>
          <table:table-cell office:value-type="float" office:value="37068" table:style-name="ce28">
            <text:p><text:s/>37 068</text:p>
          </table:table-cell>
          <table:table-cell office:value-type="float" office:value="33979" table:style-name="ce28">
            <text:p><text:s/>33 979</text:p>
          </table:table-cell>
          <table:table-cell office:value-type="float" office:value="31710" table:style-name="ce28">
            <text:p><text:s/>31 710</text:p>
          </table:table-cell>
          <table:table-cell office:value-type="float" office:value="34125" table:style-name="ce28">
            <text:p><text:s/>34 125</text:p>
          </table:table-cell>
          <table:table-cell office:value-type="float" office:value="29522" table:style-name="ce28">
            <text:p><text:s/>29 522</text:p>
          </table:table-cell>
          <table:table-cell office:value-type="float" office:value="41811" table:style-name="ce28">
            <text:p><text:s/>41 811</text:p>
          </table:table-cell>
          <table:table-cell office:value-type="float" office:value="42492" table:style-name="ce28">
            <text:p><text:s/>42 492</text:p>
          </table:table-cell>
          <table:table-cell office:value-type="float" office:value="40096" table:style-name="ce28">
            <text:p><text:s/>40 096</text:p>
          </table:table-cell>
          <table:table-cell office:value-type="string" table:style-name="ce26">
            <text:p><text:s/>　９３年平均　　 Ave. <text:s/>2004<text:s text:c="7"/></text:p>
          </table:table-cell>
          <table:table-cell office:value-type="float" office:value="18826" table:style-name="ce28">
            <text:p><text:s/>18 826</text:p>
          </table:table-cell>
          <table:table-cell office:value-type="float" office:value="20766" table:style-name="ce28">
            <text:p><text:s/>20 766</text:p>
          </table:table-cell>
          <table:table-cell office:value-type="float" office:value="17436" table:style-name="ce28">
            <text:p><text:s/>17 436</text:p>
          </table:table-cell>
          <table:table-cell office:value-type="float" office:value="50612" table:style-name="ce28">
            <text:p><text:s/>50 612</text:p>
          </table:table-cell>
          <table:table-cell office:value-type="float" office:value="51201" table:style-name="ce28">
            <text:p><text:s/>51 201</text:p>
          </table:table-cell>
          <table:table-cell office:value-type="float" office:value="49876" table:style-name="ce28">
            <text:p><text:s/>49 876</text:p>
          </table:table-cell>
          <table:table-cell office:value-type="float" office:value="55668" table:style-name="ce28">
            <text:p><text:s/>55 668</text:p>
          </table:table-cell>
          <table:table-cell office:value-type="float" office:value="55875" table:style-name="ce28">
            <text:p><text:s/>55 875</text:p>
          </table:table-cell>
          <table:table-cell office:value-type="float" office:value="55558" table:style-name="ce28">
            <text:p><text:s/>55 558</text:p>
          </table:table-cell>
          <table:table-cell office:value-type="float" office:value="33848" table:style-name="ce28">
            <text:p><text:s/>33 848</text:p>
          </table:table-cell>
          <table:table-cell office:value-type="float" office:value="37520" table:style-name="ce28">
            <text:p><text:s/>37 520</text:p>
          </table:table-cell>
          <table:table-cell office:value-type="float" office:value="29819" table:style-name="ce28">
            <text:p><text:s/>29 819</text:p>
          </table:table-cell>
          <table:table-cell office:value-type="float" office:value="34288" table:style-name="ce28">
            <text:p><text:s/>34 288</text:p>
          </table:table-cell>
          <table:table-cell office:value-type="float" office:value="35958" table:style-name="ce28">
            <text:p><text:s/>35 958</text:p>
          </table:table-cell>
          <table:table-cell office:value-type="float" office:value="33075" table:style-name="ce28">
            <text:p><text:s/>33 075</text:p>
          </table:table-cell>
          <table:table-cell office:value-type="string" table:style-name="ce26">
            <text:p><text:s/>　９３年平均　　 Ave. <text:s/>2004<text:s text:c="7"/></text:p>
          </table:table-cell>
          <table:table-cell office:value-type="float" office:value="29149" table:style-name="ce28">
            <text:p><text:s/>29 149</text:p>
          </table:table-cell>
          <table:table-cell office:value-type="float" office:value="29656" table:style-name="ce28">
            <text:p><text:s/>29 656</text:p>
          </table:table-cell>
          <table:table-cell office:value-type="float" office:value="28489" table:style-name="ce28">
            <text:p><text:s/>28 489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37002" table:style-name="ce28">
            <text:p><text:s/>37 002</text:p>
          </table:table-cell>
          <table:table-cell office:value-type="float" office:value="45901" table:style-name="ce28">
            <text:p><text:s/>45 901</text:p>
          </table:table-cell>
          <table:table-cell office:value-type="float" office:value="34230" table:style-name="ce28">
            <text:p><text:s/>34 230</text:p>
          </table:table-cell>
          <table:table-cell office:value-type="float" office:value="24126" table:style-name="ce28">
            <text:p><text:s/>24 126</text:p>
          </table:table-cell>
          <table:table-cell office:value-type="float" office:value="28188" table:style-name="ce28">
            <text:p><text:s/>28 188</text:p>
          </table:table-cell>
          <table:table-cell office:value-type="float" office:value="21866" table:style-name="ce28">
            <text:p><text:s/>21 866</text:p>
          </table:table-cell>
          <table:table-cell office:value-type="float" office:value="27625" table:style-name="ce28">
            <text:p><text:s/>27 625</text:p>
          </table:table-cell>
          <table:table-cell office:value-type="float" office:value="31771" table:style-name="ce28">
            <text:p><text:s/>31 771</text:p>
          </table:table-cell>
          <table:table-cell office:value-type="float" office:value="24121" table:style-name="ce28">
            <text:p><text:s/>24 121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９４年平均　　 Ave. <text:s/>2005<text:s text:c="7"/></text:p>
          </table:table-cell>
          <table:table-cell office:value-type="float" office:value="35364" table:style-name="ce27">
            <text:p><text:s/>35 364</text:p>
          </table:table-cell>
          <table:table-cell office:value-type="float" office:value="37968" table:style-name="ce27">
            <text:p><text:s/>37 968</text:p>
          </table:table-cell>
          <table:table-cell office:value-type="float" office:value="32281" table:style-name="ce27">
            <text:p><text:s/>32 281</text:p>
          </table:table-cell>
          <table:table-cell office:value-type="float" office:value="35514" table:style-name="ce28">
            <text:p><text:s/>35 514</text:p>
          </table:table-cell>
          <table:table-cell office:value-type="float" office:value="39438" table:style-name="ce28">
            <text:p><text:s/>39 438</text:p>
          </table:table-cell>
          <table:table-cell office:value-type="float" office:value="29132" table:style-name="ce28">
            <text:p><text:s/>29 132</text:p>
          </table:table-cell>
          <table:table-cell office:value-type="float" office:value="42862" table:style-name="ce28">
            <text:p><text:s/>42 862</text:p>
          </table:table-cell>
          <table:table-cell office:value-type="float" office:value="46868" table:style-name="ce28">
            <text:p><text:s/>46 868</text:p>
          </table:table-cell>
          <table:table-cell office:value-type="float" office:value="21203" table:style-name="ce28">
            <text:p><text:s/>21 203</text:p>
          </table:table-cell>
          <table:table-cell office:value-type="float" office:value="35155" table:style-name="ce28">
            <text:p><text:s/>35 155</text:p>
          </table:table-cell>
          <table:table-cell office:value-type="float" office:value="39677" table:style-name="ce28">
            <text:p><text:s/>39 677</text:p>
          </table:table-cell>
          <table:table-cell office:value-type="float" office:value="29185" table:style-name="ce28">
            <text:p><text:s/>29 185</text:p>
          </table:table-cell>
          <table:table-cell office:value-type="float" office:value="81165" table:style-name="ce28">
            <text:p><text:s/>81 165</text:p>
          </table:table-cell>
          <table:table-cell office:value-type="float" office:value="82985" table:style-name="ce28">
            <text:p><text:s/>82 985</text:p>
          </table:table-cell>
          <table:table-cell office:value-type="float" office:value="57310" table:style-name="ce28">
            <text:p><text:s/>57 310</text:p>
          </table:table-cell>
          <table:table-cell office:value-type="string" table:style-name="ce26">
            <text:p><text:s/>　９４年平均　　 Ave. <text:s/>2005<text:s text:c="7"/></text:p>
          </table:table-cell>
          <table:table-cell office:value-type="float" office:value="37107" table:style-name="ce28">
            <text:p><text:s/>37 107</text:p>
          </table:table-cell>
          <table:table-cell office:value-type="float" office:value="39153" table:style-name="ce28">
            <text:p><text:s/>39 153</text:p>
          </table:table-cell>
          <table:table-cell office:value-type="float" office:value="26370" table:style-name="ce28">
            <text:p><text:s/>26 370</text:p>
          </table:table-cell>
          <table:table-cell office:value-type="float" office:value="35260" table:style-name="ce28">
            <text:p><text:s/>35 260</text:p>
          </table:table-cell>
          <table:table-cell office:value-type="float" office:value="36500" table:style-name="ce28">
            <text:p><text:s/>36 500</text:p>
          </table:table-cell>
          <table:table-cell office:value-type="float" office:value="28002" table:style-name="ce28">
            <text:p><text:s/>28 002</text:p>
          </table:table-cell>
          <table:table-cell office:value-type="float" office:value="35243" table:style-name="ce28">
            <text:p><text:s/>35 243</text:p>
          </table:table-cell>
          <table:table-cell office:value-type="float" office:value="36442" table:style-name="ce28">
            <text:p><text:s/>36 442</text:p>
          </table:table-cell>
          <table:table-cell office:value-type="float" office:value="34137" table:style-name="ce28">
            <text:p><text:s/>34 137</text:p>
          </table:table-cell>
          <table:table-cell office:value-type="float" office:value="31151" table:style-name="ce28">
            <text:p><text:s/>31 151</text:p>
          </table:table-cell>
          <table:table-cell office:value-type="float" office:value="32540" table:style-name="ce28">
            <text:p><text:s/>32 540</text:p>
          </table:table-cell>
          <table:table-cell office:value-type="float" office:value="29854" table:style-name="ce28">
            <text:p><text:s/>29 854</text:p>
          </table:table-cell>
          <table:table-cell office:value-type="float" office:value="42953" table:style-name="ce28">
            <text:p><text:s/>42 953</text:p>
          </table:table-cell>
          <table:table-cell office:value-type="float" office:value="43923" table:style-name="ce28">
            <text:p><text:s/>43 923</text:p>
          </table:table-cell>
          <table:table-cell office:value-type="float" office:value="40626" table:style-name="ce28">
            <text:p><text:s/>40 626</text:p>
          </table:table-cell>
          <table:table-cell office:value-type="string" table:style-name="ce26">
            <text:p><text:s/>　９４年平均　　 Ave. <text:s/>2005<text:s text:c="7"/></text:p>
          </table:table-cell>
          <table:table-cell office:value-type="float" office:value="19118" table:style-name="ce28">
            <text:p><text:s/>19 118</text:p>
          </table:table-cell>
          <table:table-cell office:value-type="float" office:value="21113" table:style-name="ce28">
            <text:p><text:s/>21 113</text:p>
          </table:table-cell>
          <table:table-cell office:value-type="float" office:value="17737" table:style-name="ce28">
            <text:p><text:s/>17 737</text:p>
          </table:table-cell>
          <table:table-cell office:value-type="float" office:value="55879" table:style-name="ce28">
            <text:p><text:s/>55 879</text:p>
          </table:table-cell>
          <table:table-cell office:value-type="float" office:value="59412" table:style-name="ce28">
            <text:p><text:s/>59 412</text:p>
          </table:table-cell>
          <table:table-cell office:value-type="float" office:value="51240" table:style-name="ce28">
            <text:p><text:s/>51 240</text:p>
          </table:table-cell>
          <table:table-cell office:value-type="float" office:value="54543" table:style-name="ce28">
            <text:p><text:s/>54 543</text:p>
          </table:table-cell>
          <table:table-cell office:value-type="float" office:value="54328" table:style-name="ce28">
            <text:p><text:s/>54 328</text:p>
          </table:table-cell>
          <table:table-cell office:value-type="float" office:value="54655" table:style-name="ce28">
            <text:p><text:s/>54 655</text:p>
          </table:table-cell>
          <table:table-cell office:value-type="float" office:value="32835" table:style-name="ce28">
            <text:p><text:s/>32 835</text:p>
          </table:table-cell>
          <table:table-cell office:value-type="float" office:value="35379" table:style-name="ce28">
            <text:p><text:s/>35 379</text:p>
          </table:table-cell>
          <table:table-cell office:value-type="float" office:value="29874" table:style-name="ce28">
            <text:p><text:s/>29 874</text:p>
          </table:table-cell>
          <table:table-cell office:value-type="float" office:value="35361" table:style-name="ce28">
            <text:p><text:s/>35 361</text:p>
          </table:table-cell>
          <table:table-cell office:value-type="float" office:value="36258" table:style-name="ce28">
            <text:p><text:s/>36 258</text:p>
          </table:table-cell>
          <table:table-cell office:value-type="float" office:value="34702" table:style-name="ce28">
            <text:p><text:s/>34 702</text:p>
          </table:table-cell>
          <table:table-cell office:value-type="string" table:style-name="ce26">
            <text:p><text:s/>　９４年平均　　 Ave. <text:s/>2005<text:s text:c="7"/></text:p>
          </table:table-cell>
          <table:table-cell office:value-type="float" office:value="29645" table:style-name="ce28">
            <text:p><text:s/>29 645</text:p>
          </table:table-cell>
          <table:table-cell office:value-type="float" office:value="29660" table:style-name="ce28">
            <text:p><text:s/>29 660</text:p>
          </table:table-cell>
          <table:table-cell office:value-type="float" office:value="29626" table:style-name="ce28">
            <text:p><text:s/>29 626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36640" table:style-name="ce28">
            <text:p><text:s/>36 640</text:p>
          </table:table-cell>
          <table:table-cell office:value-type="float" office:value="45282" table:style-name="ce28">
            <text:p><text:s/>45 282</text:p>
          </table:table-cell>
          <table:table-cell office:value-type="float" office:value="33913" table:style-name="ce28">
            <text:p><text:s/>33 913</text:p>
          </table:table-cell>
          <table:table-cell office:value-type="float" office:value="24668" table:style-name="ce28">
            <text:p><text:s/>24 668</text:p>
          </table:table-cell>
          <table:table-cell office:value-type="float" office:value="28500" table:style-name="ce28">
            <text:p><text:s/>28 500</text:p>
          </table:table-cell>
          <table:table-cell office:value-type="float" office:value="22389" table:style-name="ce28">
            <text:p><text:s/>22 389</text:p>
          </table:table-cell>
          <table:table-cell office:value-type="float" office:value="28007" table:style-name="ce28">
            <text:p><text:s/>28 007</text:p>
          </table:table-cell>
          <table:table-cell office:value-type="float" office:value="31774" table:style-name="ce28">
            <text:p><text:s/>31 774</text:p>
          </table:table-cell>
          <table:table-cell office:value-type="float" office:value="24964" table:style-name="ce28">
            <text:p><text:s/>24 964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９５年平均　　 Ave. <text:s/>2006<text:s text:c="7"/></text:p>
          </table:table-cell>
          <table:table-cell office:value-type="float" office:value="35717" table:style-name="ce27">
            <text:p><text:s/>35 717</text:p>
          </table:table-cell>
          <table:table-cell office:value-type="float" office:value="38322" table:style-name="ce27">
            <text:p><text:s/>38 322</text:p>
          </table:table-cell>
          <table:table-cell office:value-type="float" office:value="32622" table:style-name="ce27">
            <text:p><text:s/>32 622</text:p>
          </table:table-cell>
          <table:table-cell office:value-type="float" office:value="35938" table:style-name="ce28">
            <text:p><text:s/>35 938</text:p>
          </table:table-cell>
          <table:table-cell office:value-type="float" office:value="39811" table:style-name="ce28">
            <text:p><text:s/>39 811</text:p>
          </table:table-cell>
          <table:table-cell office:value-type="float" office:value="29589" table:style-name="ce28">
            <text:p><text:s/>29 589</text:p>
          </table:table-cell>
          <table:table-cell office:value-type="float" office:value="46556" table:style-name="ce28">
            <text:p><text:s/>46 556</text:p>
          </table:table-cell>
          <table:table-cell office:value-type="float" office:value="51547" table:style-name="ce28">
            <text:p><text:s/>51 547</text:p>
          </table:table-cell>
          <table:table-cell office:value-type="float" office:value="21924" table:style-name="ce28">
            <text:p><text:s/>21 924</text:p>
          </table:table-cell>
          <table:table-cell office:value-type="float" office:value="35535" table:style-name="ce28">
            <text:p><text:s/>35 535</text:p>
          </table:table-cell>
          <table:table-cell office:value-type="float" office:value="39989" table:style-name="ce28">
            <text:p><text:s/>39 989</text:p>
          </table:table-cell>
          <table:table-cell office:value-type="float" office:value="29657" table:style-name="ce28">
            <text:p><text:s/>29 657</text:p>
          </table:table-cell>
          <table:table-cell office:value-type="float" office:value="85882" table:style-name="ce28">
            <text:p><text:s/>85 882</text:p>
          </table:table-cell>
          <table:table-cell office:value-type="float" office:value="87809" table:style-name="ce28">
            <text:p><text:s/>87 809</text:p>
          </table:table-cell>
          <table:table-cell office:value-type="float" office:value="59506" table:style-name="ce28">
            <text:p><text:s/>59 506</text:p>
          </table:table-cell>
          <table:table-cell office:value-type="string" table:style-name="ce26">
            <text:p><text:s/>　９５年平均　　 Ave. <text:s/>2006<text:s text:c="7"/></text:p>
          </table:table-cell>
          <table:table-cell office:value-type="float" office:value="36103" table:style-name="ce28">
            <text:p><text:s/>36 103</text:p>
          </table:table-cell>
          <table:table-cell office:value-type="float" office:value="37980" table:style-name="ce28">
            <text:p><text:s/>37 980</text:p>
          </table:table-cell>
          <table:table-cell office:value-type="float" office:value="26708" table:style-name="ce28">
            <text:p><text:s/>26 708</text:p>
          </table:table-cell>
          <table:table-cell office:value-type="float" office:value="35792" table:style-name="ce28">
            <text:p><text:s/>35 792</text:p>
          </table:table-cell>
          <table:table-cell office:value-type="float" office:value="37016" table:style-name="ce28">
            <text:p><text:s/>37 016</text:p>
          </table:table-cell>
          <table:table-cell office:value-type="float" office:value="28191" table:style-name="ce28">
            <text:p><text:s/>28 191</text:p>
          </table:table-cell>
          <table:table-cell office:value-type="float" office:value="35544" table:style-name="ce28">
            <text:p><text:s/>35 544</text:p>
          </table:table-cell>
          <table:table-cell office:value-type="float" office:value="36813" table:style-name="ce28">
            <text:p><text:s/>36 813</text:p>
          </table:table-cell>
          <table:table-cell office:value-type="float" office:value="34365" table:style-name="ce28">
            <text:p><text:s/>34 365</text:p>
          </table:table-cell>
          <table:table-cell office:value-type="float" office:value="31170" table:style-name="ce28">
            <text:p><text:s/>31 170</text:p>
          </table:table-cell>
          <table:table-cell office:value-type="float" office:value="32783" table:style-name="ce28">
            <text:p><text:s/>32 783</text:p>
          </table:table-cell>
          <table:table-cell office:value-type="float" office:value="29637" table:style-name="ce28">
            <text:p><text:s/>29 637</text:p>
          </table:table-cell>
          <table:table-cell office:value-type="float" office:value="43039" table:style-name="ce28">
            <text:p><text:s/>43 039</text:p>
          </table:table-cell>
          <table:table-cell office:value-type="float" office:value="44685" table:style-name="ce28">
            <text:p><text:s/>44 685</text:p>
          </table:table-cell>
          <table:table-cell office:value-type="float" office:value="39220" table:style-name="ce28">
            <text:p><text:s/>39 220</text:p>
          </table:table-cell>
          <table:table-cell office:value-type="string" table:style-name="ce26">
            <text:p><text:s/>　９５年平均　　 Ave. <text:s/>2006<text:s text:c="7"/></text:p>
          </table:table-cell>
          <table:table-cell office:value-type="float" office:value="18844" table:style-name="ce28">
            <text:p><text:s/>18 844</text:p>
          </table:table-cell>
          <table:table-cell office:value-type="float" office:value="20412" table:style-name="ce28">
            <text:p><text:s/>20 412</text:p>
          </table:table-cell>
          <table:table-cell office:value-type="float" office:value="17774" table:style-name="ce28">
            <text:p><text:s/>17 774</text:p>
          </table:table-cell>
          <table:table-cell office:value-type="float" office:value="58040" table:style-name="ce28">
            <text:p><text:s/>58 040</text:p>
          </table:table-cell>
          <table:table-cell office:value-type="float" office:value="62483" table:style-name="ce28">
            <text:p><text:s/>62 483</text:p>
          </table:table-cell>
          <table:table-cell office:value-type="float" office:value="51618" table:style-name="ce28">
            <text:p><text:s/>51 618</text:p>
          </table:table-cell>
          <table:table-cell office:value-type="float" office:value="57966" table:style-name="ce28">
            <text:p><text:s/>57 966</text:p>
          </table:table-cell>
          <table:table-cell office:value-type="float" office:value="57754" table:style-name="ce28">
            <text:p><text:s/>57 754</text:p>
          </table:table-cell>
          <table:table-cell office:value-type="float" office:value="58073" table:style-name="ce28">
            <text:p><text:s/>58 073</text:p>
          </table:table-cell>
          <table:table-cell office:value-type="float" office:value="32441" table:style-name="ce28">
            <text:p><text:s/>32 441</text:p>
          </table:table-cell>
          <table:table-cell office:value-type="float" office:value="34048" table:style-name="ce28">
            <text:p><text:s/>34 048</text:p>
          </table:table-cell>
          <table:table-cell office:value-type="float" office:value="30588" table:style-name="ce28">
            <text:p><text:s/>30 588</text:p>
          </table:table-cell>
          <table:table-cell office:value-type="float" office:value="36621" table:style-name="ce28">
            <text:p><text:s/>36 621</text:p>
          </table:table-cell>
          <table:table-cell office:value-type="float" office:value="37682" table:style-name="ce28">
            <text:p><text:s/>37 682</text:p>
          </table:table-cell>
          <table:table-cell office:value-type="float" office:value="35834" table:style-name="ce28">
            <text:p><text:s/>35 834</text:p>
          </table:table-cell>
          <table:table-cell office:value-type="string" table:style-name="ce26">
            <text:p><text:s/>　９５年平均　　 Ave. <text:s/>2006<text:s text:c="7"/></text:p>
          </table:table-cell>
          <table:table-cell office:value-type="float" office:value="29826" table:style-name="ce28">
            <text:p><text:s/>29 826</text:p>
          </table:table-cell>
          <table:table-cell office:value-type="float" office:value="29472" table:style-name="ce28">
            <text:p><text:s/>29 472</text:p>
          </table:table-cell>
          <table:table-cell office:value-type="float" office:value="30274" table:style-name="ce28">
            <text:p><text:s/>30 274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35638" table:style-name="ce28">
            <text:p><text:s/>35 638</text:p>
          </table:table-cell>
          <table:table-cell office:value-type="float" office:value="44027" table:style-name="ce28">
            <text:p><text:s/>44 027</text:p>
          </table:table-cell>
          <table:table-cell office:value-type="float" office:value="33027" table:style-name="ce28">
            <text:p><text:s/>33 027</text:p>
          </table:table-cell>
          <table:table-cell office:value-type="float" office:value="24924" table:style-name="ce28">
            <text:p><text:s/>24 924</text:p>
          </table:table-cell>
          <table:table-cell office:value-type="float" office:value="28706" table:style-name="ce28">
            <text:p><text:s/>28 706</text:p>
          </table:table-cell>
          <table:table-cell office:value-type="float" office:value="22685" table:style-name="ce28">
            <text:p><text:s/>22 685</text:p>
          </table:table-cell>
          <table:table-cell office:value-type="float" office:value="27605" table:style-name="ce28">
            <text:p><text:s/>27 605</text:p>
          </table:table-cell>
          <table:table-cell office:value-type="float" office:value="31017" table:style-name="ce28">
            <text:p><text:s/>31 017</text:p>
          </table:table-cell>
          <table:table-cell office:value-type="float" office:value="25012" table:style-name="ce28">
            <text:p><text:s/>25 012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９６年平均　　 Ave. <text:s/>2007<text:s text:c="7"/></text:p>
          </table:table-cell>
          <table:table-cell office:value-type="float" office:value="36459" table:style-name="ce27">
            <text:p><text:s/>36 459</text:p>
          </table:table-cell>
          <table:table-cell office:value-type="float" office:value="38921" table:style-name="ce27">
            <text:p><text:s/>38 921</text:p>
          </table:table-cell>
          <table:table-cell office:value-type="float" office:value="33559" table:style-name="ce27">
            <text:p><text:s/>33 559</text:p>
          </table:table-cell>
          <table:table-cell office:value-type="float" office:value="36657" table:style-name="ce28">
            <text:p><text:s/>36 657</text:p>
          </table:table-cell>
          <table:table-cell office:value-type="float" office:value="40585" table:style-name="ce28">
            <text:p><text:s/>40 585</text:p>
          </table:table-cell>
          <table:table-cell office:value-type="float" office:value="30142" table:style-name="ce28">
            <text:p><text:s/>30 142</text:p>
          </table:table-cell>
          <table:table-cell office:value-type="float" office:value="44711" table:style-name="ce28">
            <text:p><text:s/>44 711</text:p>
          </table:table-cell>
          <table:table-cell office:value-type="float" office:value="49627" table:style-name="ce28">
            <text:p><text:s/>49 627</text:p>
          </table:table-cell>
          <table:table-cell office:value-type="float" office:value="22245" table:style-name="ce28">
            <text:p><text:s/>22 245</text:p>
          </table:table-cell>
          <table:table-cell office:value-type="float" office:value="36194" table:style-name="ce28">
            <text:p><text:s/>36 194</text:p>
          </table:table-cell>
          <table:table-cell office:value-type="float" office:value="40728" table:style-name="ce28">
            <text:p><text:s/>40 728</text:p>
          </table:table-cell>
          <table:table-cell office:value-type="float" office:value="30197" table:style-name="ce28">
            <text:p><text:s/>30 197</text:p>
          </table:table-cell>
          <table:table-cell office:value-type="float" office:value="88383" table:style-name="ce28">
            <text:p><text:s/>88 383</text:p>
          </table:table-cell>
          <table:table-cell office:value-type="float" office:value="89769" table:style-name="ce28">
            <text:p><text:s/>89 769</text:p>
          </table:table-cell>
          <table:table-cell office:value-type="float" office:value="67226" table:style-name="ce28">
            <text:p><text:s/>67 226</text:p>
          </table:table-cell>
          <table:table-cell office:value-type="string" table:style-name="ce26">
            <text:p><text:s/>　９６年平均　　 Ave. <text:s/>2007<text:s text:c="7"/></text:p>
          </table:table-cell>
          <table:table-cell office:value-type="float" office:value="34053" table:style-name="ce28">
            <text:p><text:s/>34 053</text:p>
          </table:table-cell>
          <table:table-cell office:value-type="float" office:value="35847" table:style-name="ce28">
            <text:p><text:s/>35 847</text:p>
          </table:table-cell>
          <table:table-cell office:value-type="float" office:value="25649" table:style-name="ce28">
            <text:p><text:s/>25 649</text:p>
          </table:table-cell>
          <table:table-cell office:value-type="float" office:value="36975" table:style-name="ce28">
            <text:p><text:s/>36 975</text:p>
          </table:table-cell>
          <table:table-cell office:value-type="float" office:value="38160" table:style-name="ce28">
            <text:p><text:s/>38 160</text:p>
          </table:table-cell>
          <table:table-cell office:value-type="float" office:value="29001" table:style-name="ce28">
            <text:p><text:s/>29 001</text:p>
          </table:table-cell>
          <table:table-cell office:value-type="float" office:value="36307" table:style-name="ce28">
            <text:p><text:s/>36 307</text:p>
          </table:table-cell>
          <table:table-cell office:value-type="float" office:value="37244" table:style-name="ce28">
            <text:p><text:s/>37 244</text:p>
          </table:table-cell>
          <table:table-cell office:value-type="float" office:value="35452" table:style-name="ce28">
            <text:p><text:s/>35 452</text:p>
          </table:table-cell>
          <table:table-cell office:value-type="float" office:value="31668" table:style-name="ce28">
            <text:p><text:s/>31 668</text:p>
          </table:table-cell>
          <table:table-cell office:value-type="float" office:value="32990" table:style-name="ce28">
            <text:p><text:s/>32 990</text:p>
          </table:table-cell>
          <table:table-cell office:value-type="float" office:value="30434" table:style-name="ce28">
            <text:p><text:s/>30 434</text:p>
          </table:table-cell>
          <table:table-cell office:value-type="float" office:value="43651" table:style-name="ce28">
            <text:p><text:s/>43 651</text:p>
          </table:table-cell>
          <table:table-cell office:value-type="float" office:value="44898" table:style-name="ce28">
            <text:p><text:s/>44 898</text:p>
          </table:table-cell>
          <table:table-cell office:value-type="float" office:value="40737" table:style-name="ce28">
            <text:p><text:s/>40 737</text:p>
          </table:table-cell>
          <table:table-cell office:value-type="string" table:style-name="ce26">
            <text:p><text:s/>　９６年平均　　 Ave. <text:s/>2007<text:s text:c="7"/></text:p>
          </table:table-cell>
          <table:table-cell office:value-type="float" office:value="18764" table:style-name="ce28">
            <text:p><text:s/>18 764</text:p>
          </table:table-cell>
          <table:table-cell office:value-type="float" office:value="20430" table:style-name="ce28">
            <text:p><text:s/>20 430</text:p>
          </table:table-cell>
          <table:table-cell office:value-type="float" office:value="17632" table:style-name="ce28">
            <text:p><text:s/>17 632</text:p>
          </table:table-cell>
          <table:table-cell office:value-type="float" office:value="62907" table:style-name="ce28">
            <text:p><text:s/>62 907</text:p>
          </table:table-cell>
          <table:table-cell office:value-type="float" office:value="69066" table:style-name="ce28">
            <text:p><text:s/>69 066</text:p>
          </table:table-cell>
          <table:table-cell office:value-type="float" office:value="54203" table:style-name="ce28">
            <text:p><text:s/>54 203</text:p>
          </table:table-cell>
          <table:table-cell office:value-type="float" office:value="61617" table:style-name="ce28">
            <text:p><text:s/>61 617</text:p>
          </table:table-cell>
          <table:table-cell office:value-type="float" office:value="60089" table:style-name="ce28">
            <text:p><text:s/>60 089</text:p>
          </table:table-cell>
          <table:table-cell office:value-type="float" office:value="62395" table:style-name="ce28">
            <text:p><text:s/>62 395</text:p>
          </table:table-cell>
          <table:table-cell office:value-type="float" office:value="31686" table:style-name="ce28">
            <text:p><text:s/>31 686</text:p>
          </table:table-cell>
          <table:table-cell office:value-type="float" office:value="32934" table:style-name="ce28">
            <text:p><text:s/>32 934</text:p>
          </table:table-cell>
          <table:table-cell office:value-type="float" office:value="30325" table:style-name="ce28">
            <text:p><text:s/>30 325</text:p>
          </table:table-cell>
          <table:table-cell office:value-type="float" office:value="38634" table:style-name="ce28">
            <text:p><text:s/>38 634</text:p>
          </table:table-cell>
          <table:table-cell office:value-type="float" office:value="39525" table:style-name="ce28">
            <text:p><text:s/>39 525</text:p>
          </table:table-cell>
          <table:table-cell office:value-type="float" office:value="37946" table:style-name="ce28">
            <text:p><text:s/>37 946</text:p>
          </table:table-cell>
          <table:table-cell office:value-type="string" table:style-name="ce26">
            <text:p><text:s/>　９６年平均　　 Ave. <text:s/>2007<text:s text:c="7"/></text:p>
          </table:table-cell>
          <table:table-cell office:value-type="float" office:value="30578" table:style-name="ce28">
            <text:p><text:s/>30 578</text:p>
          </table:table-cell>
          <table:table-cell office:value-type="float" office:value="29734" table:style-name="ce28">
            <text:p><text:s/>29 734</text:p>
          </table:table-cell>
          <table:table-cell office:value-type="float" office:value="31513" table:style-name="ce28">
            <text:p><text:s/>31 513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34736" table:style-name="ce28">
            <text:p><text:s/>34 736</text:p>
          </table:table-cell>
          <table:table-cell office:value-type="float" office:value="42596" table:style-name="ce28">
            <text:p><text:s/>42 596</text:p>
          </table:table-cell>
          <table:table-cell office:value-type="float" office:value="32374" table:style-name="ce28">
            <text:p><text:s/>32 374</text:p>
          </table:table-cell>
          <table:table-cell office:value-type="float" office:value="24891" table:style-name="ce28">
            <text:p><text:s/>24 891</text:p>
          </table:table-cell>
          <table:table-cell office:value-type="float" office:value="28504" table:style-name="ce28">
            <text:p><text:s/>28 504</text:p>
          </table:table-cell>
          <table:table-cell office:value-type="float" office:value="22697" table:style-name="ce28">
            <text:p><text:s/>22 697</text:p>
          </table:table-cell>
          <table:table-cell office:value-type="float" office:value="27192" table:style-name="ce28">
            <text:p><text:s/>27 192</text:p>
          </table:table-cell>
          <table:table-cell office:value-type="float" office:value="30194" table:style-name="ce28">
            <text:p><text:s/>30 194</text:p>
          </table:table-cell>
          <table:table-cell office:value-type="float" office:value="25015" table:style-name="ce28">
            <text:p><text:s/>25 015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９７年平均　　 Ave. <text:s/>2008<text:s text:c="7"/></text:p>
          </table:table-cell>
          <table:table-cell office:value-type="float" office:value="36006" table:style-name="ce27">
            <text:p><text:s/>36 006</text:p>
          </table:table-cell>
          <table:table-cell office:value-type="float" office:value="38667" table:style-name="ce27">
            <text:p><text:s/>38 667</text:p>
          </table:table-cell>
          <table:table-cell office:value-type="float" office:value="32878" table:style-name="ce27">
            <text:p><text:s/>32 878</text:p>
          </table:table-cell>
          <table:table-cell office:value-type="float" office:value="36104" table:style-name="ce28">
            <text:p><text:s/>36 104</text:p>
          </table:table-cell>
          <table:table-cell office:value-type="float" office:value="39910" table:style-name="ce28">
            <text:p><text:s/>39 910</text:p>
          </table:table-cell>
          <table:table-cell office:value-type="float" office:value="29680" table:style-name="ce28">
            <text:p><text:s/>29 680</text:p>
          </table:table-cell>
          <table:table-cell office:value-type="float" office:value="45598" table:style-name="ce28">
            <text:p><text:s/>45 598</text:p>
          </table:table-cell>
          <table:table-cell office:value-type="float" office:value="51338" table:style-name="ce28">
            <text:p><text:s/>51 338</text:p>
          </table:table-cell>
          <table:table-cell office:value-type="float" office:value="21020" table:style-name="ce28">
            <text:p><text:s/>21 020</text:p>
          </table:table-cell>
          <table:table-cell office:value-type="float" office:value="35550" table:style-name="ce28">
            <text:p><text:s/>35 550</text:p>
          </table:table-cell>
          <table:table-cell office:value-type="float" office:value="39874" table:style-name="ce28">
            <text:p><text:s/>39 874</text:p>
          </table:table-cell>
          <table:table-cell office:value-type="float" office:value="29742" table:style-name="ce28">
            <text:p><text:s/>29 742</text:p>
          </table:table-cell>
          <table:table-cell office:value-type="float" office:value="79088" table:style-name="ce28">
            <text:p><text:s/>79 088</text:p>
          </table:table-cell>
          <table:table-cell office:value-type="float" office:value="80803" table:style-name="ce28">
            <text:p><text:s/>80 803</text:p>
          </table:table-cell>
          <table:table-cell office:value-type="float" office:value="49669" table:style-name="ce28">
            <text:p><text:s/>49 669</text:p>
          </table:table-cell>
          <table:table-cell office:value-type="string" table:style-name="ce26">
            <text:p><text:s/>　９７年平均　　 Ave. <text:s/>2008<text:s text:c="7"/></text:p>
          </table:table-cell>
          <table:table-cell office:value-type="float" office:value="34386" table:style-name="ce28">
            <text:p><text:s/>34 386</text:p>
          </table:table-cell>
          <table:table-cell office:value-type="float" office:value="36364" table:style-name="ce28">
            <text:p><text:s/>36 364</text:p>
          </table:table-cell>
          <table:table-cell office:value-type="float" office:value="25651" table:style-name="ce28">
            <text:p><text:s/>25 651</text:p>
          </table:table-cell>
          <table:table-cell office:value-type="float" office:value="37236" table:style-name="ce28">
            <text:p><text:s/>37 236</text:p>
          </table:table-cell>
          <table:table-cell office:value-type="float" office:value="38398" table:style-name="ce28">
            <text:p><text:s/>38 398</text:p>
          </table:table-cell>
          <table:table-cell office:value-type="float" office:value="28737" table:style-name="ce28">
            <text:p><text:s/>28 737</text:p>
          </table:table-cell>
          <table:table-cell office:value-type="float" office:value="35931" table:style-name="ce28">
            <text:p><text:s/>35 931</text:p>
          </table:table-cell>
          <table:table-cell office:value-type="float" office:value="37417" table:style-name="ce28">
            <text:p><text:s/>37 417</text:p>
          </table:table-cell>
          <table:table-cell office:value-type="float" office:value="34593" table:style-name="ce28">
            <text:p><text:s/>34 593</text:p>
          </table:table-cell>
          <table:table-cell office:value-type="float" office:value="31818" table:style-name="ce28">
            <text:p><text:s/>31 818</text:p>
          </table:table-cell>
          <table:table-cell office:value-type="float" office:value="33234" table:style-name="ce28">
            <text:p><text:s/>33 234</text:p>
          </table:table-cell>
          <table:table-cell office:value-type="float" office:value="30504" table:style-name="ce28">
            <text:p><text:s/>30 504</text:p>
          </table:table-cell>
          <table:table-cell office:value-type="float" office:value="43745" table:style-name="ce28">
            <text:p><text:s/>43 745</text:p>
          </table:table-cell>
          <table:table-cell office:value-type="float" office:value="45346" table:style-name="ce28">
            <text:p><text:s/>45 346</text:p>
          </table:table-cell>
          <table:table-cell office:value-type="float" office:value="40000" table:style-name="ce28">
            <text:p><text:s/>40 000</text:p>
          </table:table-cell>
          <table:table-cell office:value-type="string" table:style-name="ce26">
            <text:p><text:s/>　９７年平均　　 Ave. <text:s/>2008<text:s text:c="7"/></text:p>
          </table:table-cell>
          <table:table-cell office:value-type="float" office:value="19352" table:style-name="ce28">
            <text:p><text:s/>19 352</text:p>
          </table:table-cell>
          <table:table-cell office:value-type="float" office:value="21051" table:style-name="ce28">
            <text:p><text:s/>21 051</text:p>
          </table:table-cell>
          <table:table-cell office:value-type="float" office:value="18216" table:style-name="ce28">
            <text:p><text:s/>18 216</text:p>
          </table:table-cell>
          <table:table-cell office:value-type="float" office:value="61987" table:style-name="ce28">
            <text:p><text:s/>61 987</text:p>
          </table:table-cell>
          <table:table-cell office:value-type="float" office:value="67920" table:style-name="ce28">
            <text:p><text:s/>67 920</text:p>
          </table:table-cell>
          <table:table-cell office:value-type="float" office:value="53751" table:style-name="ce28">
            <text:p><text:s/>53 751</text:p>
          </table:table-cell>
          <table:table-cell office:value-type="float" office:value="57494" table:style-name="ce28">
            <text:p><text:s/>57 494</text:p>
          </table:table-cell>
          <table:table-cell office:value-type="float" office:value="58334" table:style-name="ce28">
            <text:p><text:s/>58 334</text:p>
          </table:table-cell>
          <table:table-cell office:value-type="float" office:value="57063" table:style-name="ce28">
            <text:p><text:s/>57 063</text:p>
          </table:table-cell>
          <table:table-cell office:value-type="float" office:value="34053" table:style-name="ce28">
            <text:p><text:s/>34 053</text:p>
          </table:table-cell>
          <table:table-cell office:value-type="float" office:value="36942" table:style-name="ce28">
            <text:p><text:s/>36 942</text:p>
          </table:table-cell>
          <table:table-cell office:value-type="float" office:value="31048" table:style-name="ce28">
            <text:p><text:s/>31 048</text:p>
          </table:table-cell>
          <table:table-cell office:value-type="float" office:value="40421" table:style-name="ce28">
            <text:p><text:s/>40 421</text:p>
          </table:table-cell>
          <table:table-cell office:value-type="float" office:value="42950" table:style-name="ce28">
            <text:p><text:s/>42 950</text:p>
          </table:table-cell>
          <table:table-cell office:value-type="float" office:value="38451" table:style-name="ce28">
            <text:p><text:s/>38 451</text:p>
          </table:table-cell>
          <table:table-cell office:value-type="string" table:style-name="ce26">
            <text:p><text:s/>　９７年平均　　 Ave. <text:s/>2008<text:s text:c="7"/></text:p>
          </table:table-cell>
          <table:table-cell office:value-type="float" office:value="30593" table:style-name="ce28">
            <text:p><text:s/>30 593</text:p>
          </table:table-cell>
          <table:table-cell office:value-type="float" office:value="29937" table:style-name="ce28">
            <text:p><text:s/>29 937</text:p>
          </table:table-cell>
          <table:table-cell office:value-type="float" office:value="31277" table:style-name="ce28">
            <text:p><text:s/>31 277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35196" table:style-name="ce28">
            <text:p><text:s/>35 196</text:p>
          </table:table-cell>
          <table:table-cell office:value-type="float" office:value="42624" table:style-name="ce28">
            <text:p><text:s/>42 624</text:p>
          </table:table-cell>
          <table:table-cell office:value-type="float" office:value="33026" table:style-name="ce28">
            <text:p><text:s/>33 026</text:p>
          </table:table-cell>
          <table:table-cell office:value-type="float" office:value="25152" table:style-name="ce28">
            <text:p><text:s/>25 152</text:p>
          </table:table-cell>
          <table:table-cell office:value-type="float" office:value="28679" table:style-name="ce28">
            <text:p><text:s/>28 679</text:p>
          </table:table-cell>
          <table:table-cell office:value-type="float" office:value="22989" table:style-name="ce28">
            <text:p><text:s/>22 989</text:p>
          </table:table-cell>
          <table:table-cell office:value-type="float" office:value="26802" table:style-name="ce28">
            <text:p><text:s/>26 802</text:p>
          </table:table-cell>
          <table:table-cell office:value-type="float" office:value="29494" table:style-name="ce28">
            <text:p><text:s/>29 494</text:p>
          </table:table-cell>
          <table:table-cell office:value-type="float" office:value="24889" table:style-name="ce28">
            <text:p><text:s/>24 889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９８年平均　　 Ave. <text:s/>2009<text:s text:c="7"/></text:p>
          </table:table-cell>
          <table:table-cell office:value-type="float" office:value="34277" table:style-name="ce27">
            <text:p><text:s/>34 277</text:p>
          </table:table-cell>
          <table:table-cell office:value-type="float" office:value="36640" table:style-name="ce27">
            <text:p><text:s/>36 640</text:p>
          </table:table-cell>
          <table:table-cell office:value-type="float" office:value="31501" table:style-name="ce27">
            <text:p><text:s/>31 501</text:p>
          </table:table-cell>
          <table:table-cell office:value-type="float" office:value="33388" table:style-name="ce28">
            <text:p><text:s/>33 388</text:p>
          </table:table-cell>
          <table:table-cell office:value-type="float" office:value="36998" table:style-name="ce28">
            <text:p><text:s/>36 998</text:p>
          </table:table-cell>
          <table:table-cell office:value-type="float" office:value="26941" table:style-name="ce28">
            <text:p><text:s/>26 941</text:p>
          </table:table-cell>
          <table:table-cell office:value-type="float" office:value="43870" table:style-name="ce28">
            <text:p><text:s/>43 870</text:p>
          </table:table-cell>
          <table:table-cell office:value-type="float" office:value="49072" table:style-name="ce28">
            <text:p><text:s/>49 072</text:p>
          </table:table-cell>
          <table:table-cell office:value-type="float" office:value="18658" table:style-name="ce28">
            <text:p><text:s/>18 658</text:p>
          </table:table-cell>
          <table:table-cell office:value-type="float" office:value="32006" table:style-name="ce28">
            <text:p><text:s/>32 006</text:p>
          </table:table-cell>
          <table:table-cell office:value-type="float" office:value="35663" table:style-name="ce28">
            <text:p><text:s/>35 663</text:p>
          </table:table-cell>
          <table:table-cell office:value-type="float" office:value="26899" table:style-name="ce28">
            <text:p><text:s/>26 899</text:p>
          </table:table-cell>
          <table:table-cell office:value-type="float" office:value="87219" table:style-name="ce28">
            <text:p><text:s/>87 219</text:p>
          </table:table-cell>
          <table:table-cell office:value-type="float" office:value="89497" table:style-name="ce28">
            <text:p><text:s/>89 497</text:p>
          </table:table-cell>
          <table:table-cell office:value-type="float" office:value="48714" table:style-name="ce28">
            <text:p><text:s/>48 714</text:p>
          </table:table-cell>
          <table:table-cell office:value-type="string" table:style-name="ce26">
            <text:p><text:s/>　９８年平均　　 Ave. <text:s/>2009<text:s text:c="7"/></text:p>
          </table:table-cell>
          <table:table-cell office:value-type="float" office:value="34074" table:style-name="ce28">
            <text:p><text:s/>34 074</text:p>
          </table:table-cell>
          <table:table-cell office:value-type="float" office:value="35750" table:style-name="ce28">
            <text:p><text:s/>35 750</text:p>
          </table:table-cell>
          <table:table-cell office:value-type="float" office:value="26243" table:style-name="ce28">
            <text:p><text:s/>26 243</text:p>
          </table:table-cell>
          <table:table-cell office:value-type="float" office:value="37593" table:style-name="ce28">
            <text:p><text:s/>37 593</text:p>
          </table:table-cell>
          <table:table-cell office:value-type="float" office:value="38802" table:style-name="ce28">
            <text:p><text:s/>38 802</text:p>
          </table:table-cell>
          <table:table-cell office:value-type="float" office:value="27457" table:style-name="ce28">
            <text:p><text:s/>27 457</text:p>
          </table:table-cell>
          <table:table-cell office:value-type="float" office:value="34913" table:style-name="ce28">
            <text:p><text:s/>34 913</text:p>
          </table:table-cell>
          <table:table-cell office:value-type="float" office:value="36290" table:style-name="ce28">
            <text:p><text:s/>36 290</text:p>
          </table:table-cell>
          <table:table-cell office:value-type="float" office:value="33701" table:style-name="ce28">
            <text:p><text:s/>33 701</text:p>
          </table:table-cell>
          <table:table-cell office:value-type="float" office:value="31796" table:style-name="ce28">
            <text:p><text:s/>31 796</text:p>
          </table:table-cell>
          <table:table-cell office:value-type="float" office:value="32982" table:style-name="ce28">
            <text:p><text:s/>32 982</text:p>
          </table:table-cell>
          <table:table-cell office:value-type="float" office:value="30727" table:style-name="ce28">
            <text:p><text:s/>30 727</text:p>
          </table:table-cell>
          <table:table-cell office:value-type="float" office:value="42266" table:style-name="ce28">
            <text:p><text:s/>42 266</text:p>
          </table:table-cell>
          <table:table-cell office:value-type="float" office:value="43299" table:style-name="ce28">
            <text:p><text:s/>43 299</text:p>
          </table:table-cell>
          <table:table-cell office:value-type="float" office:value="39845" table:style-name="ce28">
            <text:p><text:s/>39 845</text:p>
          </table:table-cell>
          <table:table-cell office:value-type="string" table:style-name="ce26">
            <text:p><text:s/>　９８年平均　　 Ave. <text:s/>2009<text:s text:c="7"/></text:p>
          </table:table-cell>
          <table:table-cell office:value-type="float" office:value="19584" table:style-name="ce28">
            <text:p><text:s/>19 584</text:p>
          </table:table-cell>
          <table:table-cell office:value-type="float" office:value="21157" table:style-name="ce28">
            <text:p><text:s/>21 157</text:p>
          </table:table-cell>
          <table:table-cell office:value-type="float" office:value="18520" table:style-name="ce28">
            <text:p><text:s/>18 520</text:p>
          </table:table-cell>
          <table:table-cell office:value-type="float" office:value="58546" table:style-name="ce28">
            <text:p><text:s/>58 546</text:p>
          </table:table-cell>
          <table:table-cell office:value-type="float" office:value="63048" table:style-name="ce28">
            <text:p><text:s/>63 048</text:p>
          </table:table-cell>
          <table:table-cell office:value-type="float" office:value="52389" table:style-name="ce28">
            <text:p><text:s/>52 389</text:p>
          </table:table-cell>
          <table:table-cell office:value-type="float" office:value="55121" table:style-name="ce28">
            <text:p><text:s/>55 121</text:p>
          </table:table-cell>
          <table:table-cell office:value-type="float" office:value="56319" table:style-name="ce28">
            <text:p><text:s/>56 319</text:p>
          </table:table-cell>
          <table:table-cell office:value-type="float" office:value="54509" table:style-name="ce28">
            <text:p><text:s/>54 509</text:p>
          </table:table-cell>
          <table:table-cell office:value-type="float" office:value="33804" table:style-name="ce28">
            <text:p><text:s/>33 804</text:p>
          </table:table-cell>
          <table:table-cell office:value-type="float" office:value="35991" table:style-name="ce28">
            <text:p><text:s/>35 991</text:p>
          </table:table-cell>
          <table:table-cell office:value-type="float" office:value="31600" table:style-name="ce28">
            <text:p><text:s/>31 600</text:p>
          </table:table-cell>
          <table:table-cell office:value-type="float" office:value="38178" table:style-name="ce28">
            <text:p><text:s/>38 178</text:p>
          </table:table-cell>
          <table:table-cell office:value-type="float" office:value="40627" table:style-name="ce28">
            <text:p><text:s/>40 627</text:p>
          </table:table-cell>
          <table:table-cell office:value-type="float" office:value="36192" table:style-name="ce28">
            <text:p><text:s/>36 192</text:p>
          </table:table-cell>
          <table:table-cell office:value-type="string" table:style-name="ce26">
            <text:p><text:s/>　９８年平均　　 Ave. <text:s/>2009<text:s text:c="7"/></text:p>
          </table:table-cell>
          <table:table-cell office:value-type="float" office:value="29258" table:style-name="ce28">
            <text:p><text:s/>29 258</text:p>
          </table:table-cell>
          <table:table-cell office:value-type="float" office:value="28743" table:style-name="ce28">
            <text:p><text:s/>28 743</text:p>
          </table:table-cell>
          <table:table-cell office:value-type="float" office:value="29808" table:style-name="ce28">
            <text:p><text:s/>29 808</text:p>
          </table:table-cell>
          <table:table-cell office:value-type="float" office:value="19775" table:style-name="ce28">
            <text:p><text:s/>19 775</text:p>
          </table:table-cell>
          <table:table-cell office:value-type="float" office:value="21996" table:style-name="ce28">
            <text:p><text:s/>21 996</text:p>
          </table:table-cell>
          <table:table-cell office:value-type="float" office:value="19211" table:style-name="ce28">
            <text:p><text:s/>19 211</text:p>
          </table:table-cell>
          <table:table-cell office:value-type="float" office:value="35426" table:style-name="ce28">
            <text:p><text:s/>35 426</text:p>
          </table:table-cell>
          <table:table-cell office:value-type="float" office:value="42173" table:style-name="ce28">
            <text:p><text:s/>42 173</text:p>
          </table:table-cell>
          <table:table-cell office:value-type="float" office:value="33498" table:style-name="ce28">
            <text:p><text:s/>33 498</text:p>
          </table:table-cell>
          <table:table-cell office:value-type="float" office:value="24235" table:style-name="ce28">
            <text:p><text:s/>24 235</text:p>
          </table:table-cell>
          <table:table-cell office:value-type="float" office:value="27309" table:style-name="ce28">
            <text:p><text:s/>27 309</text:p>
          </table:table-cell>
          <table:table-cell office:value-type="float" office:value="22319" table:style-name="ce28">
            <text:p><text:s/>22 319</text:p>
          </table:table-cell>
          <table:table-cell office:value-type="float" office:value="27569" table:style-name="ce28">
            <text:p><text:s/>27 569</text:p>
          </table:table-cell>
          <table:table-cell office:value-type="float" office:value="30602" table:style-name="ce28">
            <text:p><text:s/>30 602</text:p>
          </table:table-cell>
          <table:table-cell office:value-type="float" office:value="25341" table:style-name="ce28">
            <text:p><text:s/>25 341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　９９年平均　　 Ave. <text:s/>2010<text:s text:c="7"/></text:p>
          </table:table-cell>
          <table:table-cell office:value-type="float" office:value="35917" table:style-name="ce27">
            <text:p><text:s/>35 917</text:p>
          </table:table-cell>
          <table:table-cell office:value-type="float" office:value="38287" table:style-name="ce27">
            <text:p><text:s/>38 287</text:p>
          </table:table-cell>
          <table:table-cell office:value-type="float" office:value="33118" table:style-name="ce27">
            <text:p><text:s/>33 118</text:p>
          </table:table-cell>
          <table:table-cell office:value-type="float" office:value="35888" table:style-name="ce28">
            <text:p><text:s/>35 888</text:p>
          </table:table-cell>
          <table:table-cell office:value-type="float" office:value="39557" table:style-name="ce28">
            <text:p><text:s/>39 557</text:p>
          </table:table-cell>
          <table:table-cell office:value-type="float" office:value="29332" table:style-name="ce28">
            <text:p><text:s/>29 332</text:p>
          </table:table-cell>
          <table:table-cell office:value-type="float" office:value="45573" table:style-name="ce28">
            <text:p><text:s/>45 573</text:p>
          </table:table-cell>
          <table:table-cell office:value-type="float" office:value="50078" table:style-name="ce28">
            <text:p><text:s/>50 078</text:p>
          </table:table-cell>
          <table:table-cell office:value-type="float" office:value="20067" table:style-name="ce28">
            <text:p><text:s/>20 067</text:p>
          </table:table-cell>
          <table:table-cell office:value-type="float" office:value="34929" table:style-name="ce28">
            <text:p><text:s/>34 929</text:p>
          </table:table-cell>
          <table:table-cell office:value-type="float" office:value="38801" table:style-name="ce28">
            <text:p><text:s/>38 801</text:p>
          </table:table-cell>
          <table:table-cell office:value-type="float" office:value="29510" table:style-name="ce28">
            <text:p><text:s/>29 510</text:p>
          </table:table-cell>
          <table:table-cell office:value-type="float" office:value="85405" table:style-name="ce28">
            <text:p><text:s/>85 405</text:p>
          </table:table-cell>
          <table:table-cell office:value-type="float" office:value="87564" table:style-name="ce28">
            <text:p><text:s/>87 564</text:p>
          </table:table-cell>
          <table:table-cell office:value-type="float" office:value="49653" table:style-name="ce28">
            <text:p><text:s/>49 653</text:p>
          </table:table-cell>
          <table:table-cell office:value-type="string" table:style-name="ce26">
            <text:p><text:s/>　９９年平均　　 Ave. <text:s/>2010<text:s text:c="7"/></text:p>
          </table:table-cell>
          <table:table-cell office:value-type="float" office:value="35370" table:style-name="ce28">
            <text:p><text:s/>35 370</text:p>
          </table:table-cell>
          <table:table-cell office:value-type="float" office:value="36931" table:style-name="ce28">
            <text:p><text:s/>36 931</text:p>
          </table:table-cell>
          <table:table-cell office:value-type="float" office:value="27599" table:style-name="ce28">
            <text:p><text:s/>27 599</text:p>
          </table:table-cell>
          <table:table-cell office:value-type="float" office:value="38464" table:style-name="ce28">
            <text:p><text:s/>38 464</text:p>
          </table:table-cell>
          <table:table-cell office:value-type="float" office:value="39954" table:style-name="ce28">
            <text:p><text:s/>39 954</text:p>
          </table:table-cell>
          <table:table-cell office:value-type="float" office:value="25766" table:style-name="ce28">
            <text:p><text:s/>25 766</text:p>
          </table:table-cell>
          <table:table-cell office:value-type="float" office:value="35938" table:style-name="ce28">
            <text:p><text:s/>35 938</text:p>
          </table:table-cell>
          <table:table-cell office:value-type="float" office:value="37015" table:style-name="ce28">
            <text:p><text:s/>37 015</text:p>
          </table:table-cell>
          <table:table-cell office:value-type="float" office:value="34988" table:style-name="ce28">
            <text:p><text:s/>34 988</text:p>
          </table:table-cell>
          <table:table-cell office:value-type="float" office:value="32777" table:style-name="ce28">
            <text:p><text:s/>32 777</text:p>
          </table:table-cell>
          <table:table-cell office:value-type="float" office:value="33677" table:style-name="ce28">
            <text:p><text:s/>33 677</text:p>
          </table:table-cell>
          <table:table-cell office:value-type="float" office:value="31971" table:style-name="ce28">
            <text:p><text:s/>31 971</text:p>
          </table:table-cell>
          <table:table-cell office:value-type="float" office:value="43194" table:style-name="ce28">
            <text:p><text:s/>43 194</text:p>
          </table:table-cell>
          <table:table-cell office:value-type="float" office:value="43980" table:style-name="ce28">
            <text:p><text:s/>43 980</text:p>
          </table:table-cell>
          <table:table-cell office:value-type="float" office:value="41340" table:style-name="ce28">
            <text:p><text:s/>41 340</text:p>
          </table:table-cell>
          <table:table-cell office:value-type="string" table:style-name="ce26">
            <text:p><text:s/>　９９年平均　　 Ave. <text:s/>2010<text:s text:c="7"/></text:p>
          </table:table-cell>
          <table:table-cell office:value-type="float" office:value="19765" table:style-name="ce28">
            <text:p><text:s/>19 765</text:p>
          </table:table-cell>
          <table:table-cell office:value-type="float" office:value="21350" table:style-name="ce28">
            <text:p><text:s/>21 350</text:p>
          </table:table-cell>
          <table:table-cell office:value-type="float" office:value="18634" table:style-name="ce28">
            <text:p><text:s/>18 634</text:p>
          </table:table-cell>
          <table:table-cell office:value-type="float" office:value="59019" table:style-name="ce28">
            <text:p><text:s/>59 019</text:p>
          </table:table-cell>
          <table:table-cell office:value-type="float" office:value="62758" table:style-name="ce28">
            <text:p><text:s/>62 758</text:p>
          </table:table-cell>
          <table:table-cell office:value-type="float" office:value="54066" table:style-name="ce28">
            <text:p><text:s/>54 066</text:p>
          </table:table-cell>
          <table:table-cell office:value-type="float" office:value="58741" table:style-name="ce28">
            <text:p><text:s/>58 741</text:p>
          </table:table-cell>
          <table:table-cell office:value-type="float" office:value="59776" table:style-name="ce28">
            <text:p><text:s/>59 776</text:p>
          </table:table-cell>
          <table:table-cell office:value-type="float" office:value="58197" table:style-name="ce28">
            <text:p><text:s/>58 197</text:p>
          </table:table-cell>
          <table:table-cell office:value-type="float" office:value="35693" table:style-name="ce28">
            <text:p><text:s/>35 693</text:p>
          </table:table-cell>
          <table:table-cell office:value-type="float" office:value="36534" table:style-name="ce28">
            <text:p><text:s/>36 534</text:p>
          </table:table-cell>
          <table:table-cell office:value-type="float" office:value="34813" table:style-name="ce28">
            <text:p><text:s/>34 813</text:p>
          </table:table-cell>
          <table:table-cell office:value-type="float" office:value="39964" table:style-name="ce28">
            <text:p><text:s/>39 964</text:p>
          </table:table-cell>
          <table:table-cell office:value-type="float" office:value="41964" table:style-name="ce28">
            <text:p><text:s/>41 964</text:p>
          </table:table-cell>
          <table:table-cell office:value-type="float" office:value="38350" table:style-name="ce28">
            <text:p><text:s/>38 350</text:p>
          </table:table-cell>
          <table:table-cell office:value-type="string" table:style-name="ce26">
            <text:p><text:s/>　９９年平均　　 Ave. <text:s/>2010<text:s text:c="7"/></text:p>
          </table:table-cell>
          <table:table-cell office:value-type="float" office:value="30036" table:style-name="ce28">
            <text:p><text:s/>30 036</text:p>
          </table:table-cell>
          <table:table-cell office:value-type="float" office:value="29646" table:style-name="ce28">
            <text:p><text:s/>29 646</text:p>
          </table:table-cell>
          <table:table-cell office:value-type="float" office:value="30437" table:style-name="ce28">
            <text:p><text:s/>30 437</text:p>
          </table:table-cell>
          <table:table-cell office:value-type="float" office:value="19771" table:style-name="ce28">
            <text:p><text:s/>19 771</text:p>
          </table:table-cell>
          <table:table-cell office:value-type="float" office:value="22153" table:style-name="ce28">
            <text:p><text:s/>22 153</text:p>
          </table:table-cell>
          <table:table-cell office:value-type="float" office:value="19043" table:style-name="ce28">
            <text:p><text:s/>19 043</text:p>
          </table:table-cell>
          <table:table-cell office:value-type="float" office:value="36678" table:style-name="ce28">
            <text:p><text:s/>36 678</text:p>
          </table:table-cell>
          <table:table-cell office:value-type="float" office:value="44095" table:style-name="ce28">
            <text:p><text:s/>44 095</text:p>
          </table:table-cell>
          <table:table-cell office:value-type="float" office:value="34667" table:style-name="ce28">
            <text:p><text:s/>34 667</text:p>
          </table:table-cell>
          <table:table-cell office:value-type="float" office:value="25229" table:style-name="ce28">
            <text:p><text:s/>25 229</text:p>
          </table:table-cell>
          <table:table-cell office:value-type="float" office:value="27977" table:style-name="ce28">
            <text:p><text:s/>27 977</text:p>
          </table:table-cell>
          <table:table-cell office:value-type="float" office:value="23525" table:style-name="ce28">
            <text:p><text:s/>23 525</text:p>
          </table:table-cell>
          <table:table-cell office:value-type="float" office:value="28443" table:style-name="ce28">
            <text:p><text:s/>28 443</text:p>
          </table:table-cell>
          <table:table-cell office:value-type="float" office:value="31886" table:style-name="ce28">
            <text:p><text:s/>31 886</text:p>
          </table:table-cell>
          <table:table-cell office:value-type="float" office:value="25918" table:style-name="ce28">
            <text:p><text:s/>25 918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１００年平均　　 Ave. <text:s/>2011<text:s text:c="7"/></text:p>
          </table:table-cell>
          <table:table-cell office:value-type="float" office:value="36689" table:style-name="ce27">
            <text:p><text:s/>36 689</text:p>
          </table:table-cell>
          <table:table-cell office:value-type="float" office:value="39209" table:style-name="ce27">
            <text:p><text:s/>39 209</text:p>
          </table:table-cell>
          <table:table-cell office:value-type="float" office:value="33721" table:style-name="ce27">
            <text:p><text:s/>33 721</text:p>
          </table:table-cell>
          <table:table-cell office:value-type="float" office:value="36471" table:style-name="ce28">
            <text:p><text:s/>36 471</text:p>
          </table:table-cell>
          <table:table-cell office:value-type="float" office:value="40422" table:style-name="ce28">
            <text:p><text:s/>40 422</text:p>
          </table:table-cell>
          <table:table-cell office:value-type="float" office:value="29505" table:style-name="ce28">
            <text:p><text:s/>29 505</text:p>
          </table:table-cell>
          <table:table-cell office:value-type="float" office:value="47357" table:style-name="ce28">
            <text:p><text:s/>47 357</text:p>
          </table:table-cell>
          <table:table-cell office:value-type="float" office:value="51209" table:style-name="ce28">
            <text:p><text:s/>51 209</text:p>
          </table:table-cell>
          <table:table-cell office:value-type="float" office:value="21257" table:style-name="ce28">
            <text:p><text:s/>21 257</text:p>
          </table:table-cell>
          <table:table-cell office:value-type="float" office:value="35540" table:style-name="ce28">
            <text:p><text:s/>35 540</text:p>
          </table:table-cell>
          <table:table-cell office:value-type="float" office:value="39730" table:style-name="ce28">
            <text:p><text:s/>39 730</text:p>
          </table:table-cell>
          <table:table-cell office:value-type="float" office:value="29684" table:style-name="ce28">
            <text:p><text:s/>29 684</text:p>
          </table:table-cell>
          <table:table-cell office:value-type="float" office:value="84005" table:style-name="ce28">
            <text:p><text:s/>84 005</text:p>
          </table:table-cell>
          <table:table-cell office:value-type="float" office:value="86110" table:style-name="ce28">
            <text:p><text:s/>86 110</text:p>
          </table:table-cell>
          <table:table-cell office:value-type="float" office:value="46225" table:style-name="ce28">
            <text:p><text:s/>46 225</text:p>
          </table:table-cell>
          <table:table-cell office:value-type="string" table:style-name="ce26">
            <text:p><text:s/>１００年平均　　 Ave. <text:s/>2011<text:s text:c="7"/></text:p>
          </table:table-cell>
          <table:table-cell office:value-type="float" office:value="35741" table:style-name="ce28">
            <text:p><text:s/>35 741</text:p>
          </table:table-cell>
          <table:table-cell office:value-type="float" office:value="37254" table:style-name="ce28">
            <text:p><text:s/>37 254</text:p>
          </table:table-cell>
          <table:table-cell office:value-type="float" office:value="28219" table:style-name="ce28">
            <text:p><text:s/>28 219</text:p>
          </table:table-cell>
          <table:table-cell office:value-type="float" office:value="39171" table:style-name="ce28">
            <text:p><text:s/>39 171</text:p>
          </table:table-cell>
          <table:table-cell office:value-type="float" office:value="40844" table:style-name="ce28">
            <text:p><text:s/>40 844</text:p>
          </table:table-cell>
          <table:table-cell office:value-type="float" office:value="26139" table:style-name="ce28">
            <text:p><text:s/>26 139</text:p>
          </table:table-cell>
          <table:table-cell office:value-type="float" office:value="36848" table:style-name="ce28">
            <text:p><text:s/>36 848</text:p>
          </table:table-cell>
          <table:table-cell office:value-type="float" office:value="37998" table:style-name="ce28">
            <text:p><text:s/>37 998</text:p>
          </table:table-cell>
          <table:table-cell office:value-type="float" office:value="35831" table:style-name="ce28">
            <text:p><text:s/>35 831</text:p>
          </table:table-cell>
          <table:table-cell office:value-type="float" office:value="33640" table:style-name="ce28">
            <text:p><text:s/>33 640</text:p>
          </table:table-cell>
          <table:table-cell office:value-type="float" office:value="34730" table:style-name="ce28">
            <text:p><text:s/>34 730</text:p>
          </table:table-cell>
          <table:table-cell office:value-type="float" office:value="32666" table:style-name="ce28">
            <text:p><text:s/>32 666</text:p>
          </table:table-cell>
          <table:table-cell office:value-type="float" office:value="44185" table:style-name="ce28">
            <text:p><text:s/>44 185</text:p>
          </table:table-cell>
          <table:table-cell office:value-type="float" office:value="44885" table:style-name="ce28">
            <text:p><text:s/>44 885</text:p>
          </table:table-cell>
          <table:table-cell office:value-type="float" office:value="42539" table:style-name="ce28">
            <text:p><text:s/>42 539</text:p>
          </table:table-cell>
          <table:table-cell office:value-type="string" table:style-name="ce26">
            <text:p><text:s/>１００年平均　　 Ave. <text:s/>2011<text:s text:c="7"/></text:p>
          </table:table-cell>
          <table:table-cell office:value-type="float" office:value="21046" table:style-name="ce28">
            <text:p><text:s/>21 046</text:p>
          </table:table-cell>
          <table:table-cell office:value-type="float" office:value="22424" table:style-name="ce28">
            <text:p><text:s/>22 424</text:p>
          </table:table-cell>
          <table:table-cell office:value-type="float" office:value="20032" table:style-name="ce28">
            <text:p><text:s/>20 032</text:p>
          </table:table-cell>
          <table:table-cell office:value-type="float" office:value="59875" table:style-name="ce28">
            <text:p><text:s/>59 875</text:p>
          </table:table-cell>
          <table:table-cell office:value-type="float" office:value="63102" table:style-name="ce28">
            <text:p><text:s/>63 102</text:p>
          </table:table-cell>
          <table:table-cell office:value-type="float" office:value="55716" table:style-name="ce28">
            <text:p><text:s/>55 716</text:p>
          </table:table-cell>
          <table:table-cell office:value-type="float" office:value="59895" table:style-name="ce28">
            <text:p><text:s/>59 895</text:p>
          </table:table-cell>
          <table:table-cell office:value-type="float" office:value="62260" table:style-name="ce28">
            <text:p><text:s/>62 260</text:p>
          </table:table-cell>
          <table:table-cell office:value-type="float" office:value="58645" table:style-name="ce28">
            <text:p><text:s/>58 645</text:p>
          </table:table-cell>
          <table:table-cell office:value-type="float" office:value="35635" table:style-name="ce28">
            <text:p><text:s/>35 635</text:p>
          </table:table-cell>
          <table:table-cell office:value-type="float" office:value="35485" table:style-name="ce28">
            <text:p><text:s/>35 485</text:p>
          </table:table-cell>
          <table:table-cell office:value-type="float" office:value="35791" table:style-name="ce28">
            <text:p><text:s/>35 791</text:p>
          </table:table-cell>
          <table:table-cell office:value-type="float" office:value="41876" table:style-name="ce28">
            <text:p><text:s/>41 876</text:p>
          </table:table-cell>
          <table:table-cell office:value-type="float" office:value="44372" table:style-name="ce28">
            <text:p><text:s/>44 372</text:p>
          </table:table-cell>
          <table:table-cell office:value-type="float" office:value="39813" table:style-name="ce28">
            <text:p><text:s/>39 813</text:p>
          </table:table-cell>
          <table:table-cell office:value-type="string" table:style-name="ce26">
            <text:p><text:s/>１００年平均　　 Ave. <text:s/>2011<text:s text:c="7"/></text:p>
          </table:table-cell>
          <table:table-cell office:value-type="float" office:value="30633" table:style-name="ce28">
            <text:p><text:s/>30 633</text:p>
          </table:table-cell>
          <table:table-cell office:value-type="float" office:value="30013" table:style-name="ce28">
            <text:p><text:s/>30 013</text:p>
          </table:table-cell>
          <table:table-cell office:value-type="float" office:value="31260" table:style-name="ce28">
            <text:p><text:s/>31 260</text:p>
          </table:table-cell>
          <table:table-cell office:value-type="float" office:value="20481" table:style-name="ce28">
            <text:p><text:s/>20 481</text:p>
          </table:table-cell>
          <table:table-cell office:value-type="float" office:value="22110" table:style-name="ce28">
            <text:p><text:s/>22 110</text:p>
          </table:table-cell>
          <table:table-cell office:value-type="float" office:value="19941" table:style-name="ce28">
            <text:p><text:s/>19 941</text:p>
          </table:table-cell>
          <table:table-cell office:value-type="float" office:value="38954" table:style-name="ce28">
            <text:p><text:s/>38 954</text:p>
          </table:table-cell>
          <table:table-cell office:value-type="float" office:value="46861" table:style-name="ce28">
            <text:p><text:s/>46 861</text:p>
          </table:table-cell>
          <table:table-cell office:value-type="float" office:value="36860" table:style-name="ce28">
            <text:p><text:s/>36 860</text:p>
          </table:table-cell>
          <table:table-cell office:value-type="float" office:value="26153" table:style-name="ce28">
            <text:p><text:s/>26 153</text:p>
          </table:table-cell>
          <table:table-cell office:value-type="float" office:value="29071" table:style-name="ce28">
            <text:p><text:s/>29 071</text:p>
          </table:table-cell>
          <table:table-cell office:value-type="float" office:value="24384" table:style-name="ce28">
            <text:p><text:s/>24 384</text:p>
          </table:table-cell>
          <table:table-cell office:value-type="float" office:value="29545" table:style-name="ce28">
            <text:p><text:s/>29 545</text:p>
          </table:table-cell>
          <table:table-cell office:value-type="float" office:value="33315" table:style-name="ce28">
            <text:p><text:s/>33 315</text:p>
          </table:table-cell>
          <table:table-cell office:value-type="float" office:value="26578" table:style-name="ce28">
            <text:p><text:s/>26 578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１０１年平均　　 Ave. <text:s/>2012<text:s text:c="7"/></text:p>
          </table:table-cell>
          <table:table-cell office:value-type="float" office:value="36721" table:style-name="ce27">
            <text:p><text:s/>36 721</text:p>
          </table:table-cell>
          <table:table-cell office:value-type="float" office:value="38972" table:style-name="ce27">
            <text:p><text:s/>38 972</text:p>
          </table:table-cell>
          <table:table-cell office:value-type="float" office:value="34071" table:style-name="ce27">
            <text:p><text:s/>34 071</text:p>
          </table:table-cell>
          <table:table-cell office:value-type="float" office:value="36412" table:style-name="ce28">
            <text:p><text:s/>36 412</text:p>
          </table:table-cell>
          <table:table-cell office:value-type="float" office:value="40015" table:style-name="ce28">
            <text:p><text:s/>40 015</text:p>
          </table:table-cell>
          <table:table-cell office:value-type="float" office:value="30008" table:style-name="ce28">
            <text:p><text:s/>30 008</text:p>
          </table:table-cell>
          <table:table-cell office:value-type="float" office:value="47575" table:style-name="ce28">
            <text:p><text:s/>47 575</text:p>
          </table:table-cell>
          <table:table-cell office:value-type="float" office:value="51154" table:style-name="ce28">
            <text:p><text:s/>51 154</text:p>
          </table:table-cell>
          <table:table-cell office:value-type="float" office:value="22371" table:style-name="ce28">
            <text:p><text:s/>22 371</text:p>
          </table:table-cell>
          <table:table-cell office:value-type="float" office:value="35608" table:style-name="ce28">
            <text:p><text:s/>35 608</text:p>
          </table:table-cell>
          <table:table-cell office:value-type="float" office:value="39334" table:style-name="ce28">
            <text:p><text:s/>39 334</text:p>
          </table:table-cell>
          <table:table-cell office:value-type="float" office:value="30337" table:style-name="ce28">
            <text:p><text:s/>30 337</text:p>
          </table:table-cell>
          <table:table-cell office:value-type="float" office:value="84192" table:style-name="ce28">
            <text:p><text:s/>84 192</text:p>
          </table:table-cell>
          <table:table-cell office:value-type="float" office:value="85965" table:style-name="ce28">
            <text:p><text:s/>85 965</text:p>
          </table:table-cell>
          <table:table-cell office:value-type="float" office:value="42577" table:style-name="ce28">
            <text:p><text:s/>42 577</text:p>
          </table:table-cell>
          <table:table-cell office:value-type="string" table:style-name="ce26">
            <text:p><text:s/>１０１年平均　　 Ave. <text:s/>2012<text:s text:c="7"/></text:p>
          </table:table-cell>
          <table:table-cell office:value-type="float" office:value="34581" table:style-name="ce28">
            <text:p><text:s/>34 581</text:p>
          </table:table-cell>
          <table:table-cell office:value-type="float" office:value="36087" table:style-name="ce28">
            <text:p><text:s/>36 087</text:p>
          </table:table-cell>
          <table:table-cell office:value-type="float" office:value="27662" table:style-name="ce28">
            <text:p><text:s/>27 662</text:p>
          </table:table-cell>
          <table:table-cell office:value-type="float" office:value="38648" table:style-name="ce28">
            <text:p><text:s/>38 648</text:p>
          </table:table-cell>
          <table:table-cell office:value-type="float" office:value="40534" table:style-name="ce28">
            <text:p><text:s/>40 534</text:p>
          </table:table-cell>
          <table:table-cell office:value-type="float" office:value="24311" table:style-name="ce28">
            <text:p><text:s/>24 311</text:p>
          </table:table-cell>
          <table:table-cell office:value-type="float" office:value="36943" table:style-name="ce28">
            <text:p><text:s/>36 943</text:p>
          </table:table-cell>
          <table:table-cell office:value-type="float" office:value="37948" table:style-name="ce28">
            <text:p><text:s/>37 948</text:p>
          </table:table-cell>
          <table:table-cell office:value-type="float" office:value="36055" table:style-name="ce28">
            <text:p><text:s/>36 055</text:p>
          </table:table-cell>
          <table:table-cell office:value-type="float" office:value="33586" table:style-name="ce28">
            <text:p><text:s/>33 586</text:p>
          </table:table-cell>
          <table:table-cell office:value-type="float" office:value="34631" table:style-name="ce28">
            <text:p><text:s/>34 631</text:p>
          </table:table-cell>
          <table:table-cell office:value-type="float" office:value="32658" table:style-name="ce28">
            <text:p><text:s/>32 658</text:p>
          </table:table-cell>
          <table:table-cell office:value-type="float" office:value="44294" table:style-name="ce28">
            <text:p><text:s/>44 294</text:p>
          </table:table-cell>
          <table:table-cell office:value-type="float" office:value="45187" table:style-name="ce28">
            <text:p><text:s/>45 187</text:p>
          </table:table-cell>
          <table:table-cell office:value-type="float" office:value="42185" table:style-name="ce28">
            <text:p><text:s/>42 185</text:p>
          </table:table-cell>
          <table:table-cell office:value-type="string" table:style-name="ce26">
            <text:p><text:s/>１０１年平均　　 Ave. <text:s/>2012<text:s text:c="7"/></text:p>
          </table:table-cell>
          <table:table-cell office:value-type="float" office:value="21274" table:style-name="ce28">
            <text:p><text:s/>21 274</text:p>
          </table:table-cell>
          <table:table-cell office:value-type="float" office:value="22393" table:style-name="ce28">
            <text:p><text:s/>22 393</text:p>
          </table:table-cell>
          <table:table-cell office:value-type="float" office:value="20466" table:style-name="ce28">
            <text:p><text:s/>20 466</text:p>
          </table:table-cell>
          <table:table-cell office:value-type="float" office:value="58593" table:style-name="ce28">
            <text:p><text:s/>58 593</text:p>
          </table:table-cell>
          <table:table-cell office:value-type="float" office:value="61322" table:style-name="ce28">
            <text:p><text:s/>61 322</text:p>
          </table:table-cell>
          <table:table-cell office:value-type="float" office:value="55200" table:style-name="ce28">
            <text:p><text:s/>55 200</text:p>
          </table:table-cell>
          <table:table-cell office:value-type="float" office:value="61352" table:style-name="ce28">
            <text:p><text:s/>61 352</text:p>
          </table:table-cell>
          <table:table-cell office:value-type="float" office:value="62618" table:style-name="ce28">
            <text:p><text:s/>62 618</text:p>
          </table:table-cell>
          <table:table-cell office:value-type="float" office:value="60685" table:style-name="ce28">
            <text:p><text:s/>60 685</text:p>
          </table:table-cell>
          <table:table-cell office:value-type="float" office:value="34272" table:style-name="ce28">
            <text:p><text:s/>34 272</text:p>
          </table:table-cell>
          <table:table-cell office:value-type="float" office:value="33731" table:style-name="ce28">
            <text:p><text:s/>33 731</text:p>
          </table:table-cell>
          <table:table-cell office:value-type="float" office:value="34829" table:style-name="ce28">
            <text:p><text:s/>34 829</text:p>
          </table:table-cell>
          <table:table-cell office:value-type="float" office:value="42584" table:style-name="ce28">
            <text:p><text:s/>42 584</text:p>
          </table:table-cell>
          <table:table-cell office:value-type="float" office:value="45980" table:style-name="ce28">
            <text:p><text:s/>45 980</text:p>
          </table:table-cell>
          <table:table-cell office:value-type="float" office:value="39697" table:style-name="ce28">
            <text:p><text:s/>39 697</text:p>
          </table:table-cell>
          <table:table-cell office:value-type="string" table:style-name="ce26">
            <text:p><text:s/>１０１年平均　　 Ave. <text:s/>2012<text:s text:c="7"/></text:p>
          </table:table-cell>
          <table:table-cell office:value-type="float" office:value="31447" table:style-name="ce28">
            <text:p><text:s/>31 447</text:p>
          </table:table-cell>
          <table:table-cell office:value-type="float" office:value="30356" table:style-name="ce28">
            <text:p><text:s/>30 356</text:p>
          </table:table-cell>
          <table:table-cell office:value-type="float" office:value="32576" table:style-name="ce28">
            <text:p><text:s/>32 576</text:p>
          </table:table-cell>
          <table:table-cell office:value-type="float" office:value="21433" table:style-name="ce28">
            <text:p><text:s/>21 433</text:p>
          </table:table-cell>
          <table:table-cell office:value-type="float" office:value="23181" table:style-name="ce28">
            <text:p><text:s/>23 181</text:p>
          </table:table-cell>
          <table:table-cell office:value-type="float" office:value="20888" table:style-name="ce28">
            <text:p><text:s/>20 888</text:p>
          </table:table-cell>
          <table:table-cell office:value-type="float" office:value="37175" table:style-name="ce28">
            <text:p><text:s/>37 175</text:p>
          </table:table-cell>
          <table:table-cell office:value-type="float" office:value="44835" table:style-name="ce28">
            <text:p><text:s/>44 835</text:p>
          </table:table-cell>
          <table:table-cell office:value-type="float" office:value="35052" table:style-name="ce28">
            <text:p><text:s/>35 052</text:p>
          </table:table-cell>
          <table:table-cell office:value-type="float" office:value="28023" table:style-name="ce28">
            <text:p><text:s/>28 023</text:p>
          </table:table-cell>
          <table:table-cell office:value-type="float" office:value="31348" table:style-name="ce28">
            <text:p><text:s/>31 348</text:p>
          </table:table-cell>
          <table:table-cell office:value-type="float" office:value="25958" table:style-name="ce28">
            <text:p><text:s/>25 958</text:p>
          </table:table-cell>
          <table:table-cell office:value-type="float" office:value="29690" table:style-name="ce28">
            <text:p><text:s/>29 690</text:p>
          </table:table-cell>
          <table:table-cell office:value-type="float" office:value="33285" table:style-name="ce28">
            <text:p><text:s/>33 285</text:p>
          </table:table-cell>
          <table:table-cell office:value-type="float" office:value="26762" table:style-name="ce28">
            <text:p><text:s/>26 762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１０２年平均　　 Ave. <text:s/>2013<text:s text:c="7"/></text:p>
          </table:table-cell>
          <table:table-cell office:value-type="float" office:value="36797" table:style-name="ce27">
            <text:p><text:s/>36 797</text:p>
          </table:table-cell>
          <table:table-cell office:value-type="float" office:value="39002" table:style-name="ce27">
            <text:p><text:s/>39 002</text:p>
          </table:table-cell>
          <table:table-cell office:value-type="float" office:value="34199" table:style-name="ce27">
            <text:p><text:s/>34 199</text:p>
          </table:table-cell>
          <table:table-cell office:value-type="float" office:value="36588" table:style-name="ce28">
            <text:p><text:s/>36 588</text:p>
          </table:table-cell>
          <table:table-cell office:value-type="float" office:value="40082" table:style-name="ce28">
            <text:p><text:s/>40 082</text:p>
          </table:table-cell>
          <table:table-cell office:value-type="float" office:value="30306" table:style-name="ce28">
            <text:p><text:s/>30 306</text:p>
          </table:table-cell>
          <table:table-cell office:value-type="float" office:value="50258" table:style-name="ce28">
            <text:p><text:s/>50 258</text:p>
          </table:table-cell>
          <table:table-cell office:value-type="float" office:value="53260" table:style-name="ce28">
            <text:p><text:s/>53 260</text:p>
          </table:table-cell>
          <table:table-cell office:value-type="float" office:value="23619" table:style-name="ce28">
            <text:p><text:s/>23 619</text:p>
          </table:table-cell>
          <table:table-cell office:value-type="float" office:value="35835" table:style-name="ce28">
            <text:p><text:s/>35 835</text:p>
          </table:table-cell>
          <table:table-cell office:value-type="float" office:value="39440" table:style-name="ce28">
            <text:p><text:s/>39 440</text:p>
          </table:table-cell>
          <table:table-cell office:value-type="float" office:value="30677" table:style-name="ce28">
            <text:p><text:s/>30 677</text:p>
          </table:table-cell>
          <table:table-cell office:value-type="float" office:value="80754" table:style-name="ce28">
            <text:p><text:s/>80 754</text:p>
          </table:table-cell>
          <table:table-cell office:value-type="float" office:value="82384" table:style-name="ce28">
            <text:p><text:s/>82 384</text:p>
          </table:table-cell>
          <table:table-cell office:value-type="float" office:value="43248" table:style-name="ce28">
            <text:p><text:s/>43 248</text:p>
          </table:table-cell>
          <table:table-cell office:value-type="string" table:style-name="ce26">
            <text:p><text:s/>１０２年平均　　 Ave. <text:s/>2013<text:s text:c="7"/></text:p>
          </table:table-cell>
          <table:table-cell office:value-type="float" office:value="34991" table:style-name="ce28">
            <text:p><text:s/>34 991</text:p>
          </table:table-cell>
          <table:table-cell office:value-type="float" office:value="36604" table:style-name="ce28">
            <text:p><text:s/>36 604</text:p>
          </table:table-cell>
          <table:table-cell office:value-type="float" office:value="27934" table:style-name="ce28">
            <text:p><text:s/>27 934</text:p>
          </table:table-cell>
          <table:table-cell office:value-type="float" office:value="38655" table:style-name="ce28">
            <text:p><text:s/>38 655</text:p>
          </table:table-cell>
          <table:table-cell office:value-type="float" office:value="40582" table:style-name="ce28">
            <text:p><text:s/>40 582</text:p>
          </table:table-cell>
          <table:table-cell office:value-type="float" office:value="23901" table:style-name="ce28">
            <text:p><text:s/>23 901</text:p>
          </table:table-cell>
          <table:table-cell office:value-type="float" office:value="36947" table:style-name="ce28">
            <text:p><text:s/>36 947</text:p>
          </table:table-cell>
          <table:table-cell office:value-type="float" office:value="37941" table:style-name="ce28">
            <text:p><text:s/>37 941</text:p>
          </table:table-cell>
          <table:table-cell office:value-type="float" office:value="36071" table:style-name="ce28">
            <text:p><text:s/>36 071</text:p>
          </table:table-cell>
          <table:table-cell office:value-type="float" office:value="33383" table:style-name="ce28">
            <text:p><text:s/>33 383</text:p>
          </table:table-cell>
          <table:table-cell office:value-type="float" office:value="34444" table:style-name="ce28">
            <text:p><text:s/>34 444</text:p>
          </table:table-cell>
          <table:table-cell office:value-type="float" office:value="32444" table:style-name="ce28">
            <text:p><text:s/>32 444</text:p>
          </table:table-cell>
          <table:table-cell office:value-type="float" office:value="43810" table:style-name="ce28">
            <text:p><text:s/>43 810</text:p>
          </table:table-cell>
          <table:table-cell office:value-type="float" office:value="44640" table:style-name="ce28">
            <text:p><text:s/>44 640</text:p>
          </table:table-cell>
          <table:table-cell office:value-type="float" office:value="41865" table:style-name="ce28">
            <text:p><text:s/>41 865</text:p>
          </table:table-cell>
          <table:table-cell office:value-type="string" table:style-name="ce26">
            <text:p><text:s/>１０２年平均　　 Ave. <text:s/>2013<text:s text:c="7"/></text:p>
          </table:table-cell>
          <table:table-cell office:value-type="float" office:value="21819" table:style-name="ce28">
            <text:p><text:s/>21 819</text:p>
          </table:table-cell>
          <table:table-cell office:value-type="float" office:value="22554" table:style-name="ce28">
            <text:p><text:s/>22 554</text:p>
          </table:table-cell>
          <table:table-cell office:value-type="float" office:value="21278" table:style-name="ce28">
            <text:p><text:s/>21 278</text:p>
          </table:table-cell>
          <table:table-cell office:value-type="float" office:value="58566" table:style-name="ce28">
            <text:p><text:s/>58 566</text:p>
          </table:table-cell>
          <table:table-cell office:value-type="float" office:value="62460" table:style-name="ce28">
            <text:p><text:s/>62 460</text:p>
          </table:table-cell>
          <table:table-cell office:value-type="float" office:value="53621" table:style-name="ce28">
            <text:p><text:s/>53 621</text:p>
          </table:table-cell>
          <table:table-cell office:value-type="float" office:value="61491" table:style-name="ce28">
            <text:p><text:s/>61 491</text:p>
          </table:table-cell>
          <table:table-cell office:value-type="float" office:value="62444" table:style-name="ce28">
            <text:p><text:s/>62 444</text:p>
          </table:table-cell>
          <table:table-cell office:value-type="float" office:value="60999" table:style-name="ce28">
            <text:p><text:s/>60 999</text:p>
          </table:table-cell>
          <table:table-cell office:value-type="float" office:value="34911" table:style-name="ce28">
            <text:p><text:s/>34 911</text:p>
          </table:table-cell>
          <table:table-cell office:value-type="float" office:value="33903" table:style-name="ce28">
            <text:p><text:s/>33 903</text:p>
          </table:table-cell>
          <table:table-cell office:value-type="float" office:value="35960" table:style-name="ce28">
            <text:p><text:s/>35 960</text:p>
          </table:table-cell>
          <table:table-cell office:value-type="float" office:value="42837" table:style-name="ce28">
            <text:p><text:s/>42 837</text:p>
          </table:table-cell>
          <table:table-cell office:value-type="float" office:value="46496" table:style-name="ce28">
            <text:p><text:s/>46 496</text:p>
          </table:table-cell>
          <table:table-cell office:value-type="float" office:value="39754" table:style-name="ce28">
            <text:p><text:s/>39 754</text:p>
          </table:table-cell>
          <table:table-cell office:value-type="string" table:style-name="ce26">
            <text:p><text:s/>１０２年平均　　 Ave. <text:s/>2013<text:s text:c="7"/></text:p>
          </table:table-cell>
          <table:table-cell office:value-type="float" office:value="31669" table:style-name="ce28">
            <text:p><text:s/>31 669</text:p>
          </table:table-cell>
          <table:table-cell office:value-type="float" office:value="31103" table:style-name="ce28">
            <text:p><text:s/>31 103</text:p>
          </table:table-cell>
          <table:table-cell office:value-type="float" office:value="32239" table:style-name="ce28">
            <text:p><text:s/>32 239</text:p>
          </table:table-cell>
          <table:table-cell office:value-type="float" office:value="21138" table:style-name="ce28">
            <text:p><text:s/>21 138</text:p>
          </table:table-cell>
          <table:table-cell office:value-type="float" office:value="22588" table:style-name="ce28">
            <text:p><text:s/>22 588</text:p>
          </table:table-cell>
          <table:table-cell office:value-type="float" office:value="20628" table:style-name="ce28">
            <text:p><text:s/>20 628</text:p>
          </table:table-cell>
          <table:table-cell office:value-type="float" office:value="36470" table:style-name="ce28">
            <text:p><text:s/>36 470</text:p>
          </table:table-cell>
          <table:table-cell office:value-type="float" office:value="43297" table:style-name="ce28">
            <text:p><text:s/>43 297</text:p>
          </table:table-cell>
          <table:table-cell office:value-type="float" office:value="34623" table:style-name="ce28">
            <text:p><text:s/>34 623</text:p>
          </table:table-cell>
          <table:table-cell office:value-type="float" office:value="27887" table:style-name="ce28">
            <text:p><text:s/>27 887</text:p>
          </table:table-cell>
          <table:table-cell office:value-type="float" office:value="31456" table:style-name="ce28">
            <text:p><text:s/>31 456</text:p>
          </table:table-cell>
          <table:table-cell office:value-type="float" office:value="25637" table:style-name="ce28">
            <text:p><text:s/>25 637</text:p>
          </table:table-cell>
          <table:table-cell office:value-type="float" office:value="30336" table:style-name="ce28">
            <text:p><text:s/>30 336</text:p>
          </table:table-cell>
          <table:table-cell office:value-type="float" office:value="33838" table:style-name="ce28">
            <text:p><text:s/>33 838</text:p>
          </table:table-cell>
          <table:table-cell office:value-type="float" office:value="27345" table:style-name="ce28">
            <text:p><text:s/>27 345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１０３年平均　　 Ave. <text:s/>2014<text:s text:c="7"/></text:p>
          </table:table-cell>
          <table:table-cell office:value-type="float" office:value="37858" table:style-name="ce27">
            <text:p><text:s/>37 858</text:p>
          </table:table-cell>
          <table:table-cell office:value-type="float" office:value="39798" table:style-name="ce27">
            <text:p><text:s/>39 798</text:p>
          </table:table-cell>
          <table:table-cell office:value-type="float" office:value="35598" table:style-name="ce27">
            <text:p><text:s/>35 598</text:p>
          </table:table-cell>
          <table:table-cell office:value-type="float" office:value="36901" table:style-name="ce28">
            <text:p><text:s/>36 901</text:p>
          </table:table-cell>
          <table:table-cell office:value-type="float" office:value="40220" table:style-name="ce28">
            <text:p><text:s/>40 220</text:p>
          </table:table-cell>
          <table:table-cell office:value-type="float" office:value="30916" table:style-name="ce28">
            <text:p><text:s/>30 916</text:p>
          </table:table-cell>
          <table:table-cell office:value-type="float" office:value="50412" table:style-name="ce28">
            <text:p><text:s/>50 412</text:p>
          </table:table-cell>
          <table:table-cell office:value-type="float" office:value="53383" table:style-name="ce28">
            <text:p><text:s/>53 383</text:p>
          </table:table-cell>
          <table:table-cell office:value-type="float" office:value="24186" table:style-name="ce28">
            <text:p><text:s/>24 186</text:p>
          </table:table-cell>
          <table:table-cell office:value-type="float" office:value="36150" table:style-name="ce28">
            <text:p><text:s/>36 150</text:p>
          </table:table-cell>
          <table:table-cell office:value-type="float" office:value="39555" table:style-name="ce28">
            <text:p><text:s/>39 555</text:p>
          </table:table-cell>
          <table:table-cell office:value-type="float" office:value="31270" table:style-name="ce28">
            <text:p><text:s/>31 270</text:p>
          </table:table-cell>
          <table:table-cell office:value-type="float" office:value="84303" table:style-name="ce28">
            <text:p><text:s/>84 303</text:p>
          </table:table-cell>
          <table:table-cell office:value-type="float" office:value="85976" table:style-name="ce28">
            <text:p><text:s/>85 976</text:p>
          </table:table-cell>
          <table:table-cell office:value-type="float" office:value="45603" table:style-name="ce28">
            <text:p><text:s/>45 603</text:p>
          </table:table-cell>
          <table:table-cell office:value-type="string" table:style-name="ce26">
            <text:p><text:s/>１０３年平均　　 Ave. <text:s/>2014<text:s text:c="7"/></text:p>
          </table:table-cell>
          <table:table-cell office:value-type="float" office:value="35611" table:style-name="ce28">
            <text:p><text:s/>35 611</text:p>
          </table:table-cell>
          <table:table-cell office:value-type="float" office:value="37016" table:style-name="ce28">
            <text:p><text:s/>37 016</text:p>
          </table:table-cell>
          <table:table-cell office:value-type="float" office:value="29273" table:style-name="ce28">
            <text:p><text:s/>29 273</text:p>
          </table:table-cell>
          <table:table-cell office:value-type="float" office:value="38872" table:style-name="ce28">
            <text:p><text:s/>38 872</text:p>
          </table:table-cell>
          <table:table-cell office:value-type="float" office:value="40678" table:style-name="ce28">
            <text:p><text:s/>40 678</text:p>
          </table:table-cell>
          <table:table-cell office:value-type="float" office:value="24379" table:style-name="ce28">
            <text:p><text:s/>24 379</text:p>
          </table:table-cell>
          <table:table-cell office:value-type="float" office:value="38540" table:style-name="ce28">
            <text:p><text:s/>38 540</text:p>
          </table:table-cell>
          <table:table-cell office:value-type="float" office:value="39382" table:style-name="ce28">
            <text:p><text:s/>39 382</text:p>
          </table:table-cell>
          <table:table-cell office:value-type="float" office:value="37813" table:style-name="ce28">
            <text:p><text:s/>37 813</text:p>
          </table:table-cell>
          <table:table-cell office:value-type="float" office:value="34985" table:style-name="ce28">
            <text:p><text:s/>34 985</text:p>
          </table:table-cell>
          <table:table-cell office:value-type="float" office:value="36304" table:style-name="ce28">
            <text:p><text:s/>36 304</text:p>
          </table:table-cell>
          <table:table-cell office:value-type="float" office:value="33866" table:style-name="ce28">
            <text:p><text:s/>33 866</text:p>
          </table:table-cell>
          <table:table-cell office:value-type="float" office:value="43560" table:style-name="ce28">
            <text:p><text:s/>43 560</text:p>
          </table:table-cell>
          <table:table-cell office:value-type="float" office:value="44522" table:style-name="ce28">
            <text:p><text:s/>44 522</text:p>
          </table:table-cell>
          <table:table-cell office:value-type="float" office:value="41391" table:style-name="ce28">
            <text:p><text:s/>41 391</text:p>
          </table:table-cell>
          <table:table-cell office:value-type="string" table:style-name="ce26">
            <text:p><text:s/>１０３年平均　　 Ave. <text:s/>2014<text:s text:c="7"/></text:p>
          </table:table-cell>
          <table:table-cell office:value-type="float" office:value="23102" table:style-name="ce28">
            <text:p><text:s/>23 102</text:p>
          </table:table-cell>
          <table:table-cell office:value-type="float" office:value="23924" table:style-name="ce28">
            <text:p><text:s/>23 924</text:p>
          </table:table-cell>
          <table:table-cell office:value-type="float" office:value="22483" table:style-name="ce28">
            <text:p><text:s/>22 483</text:p>
          </table:table-cell>
          <table:table-cell office:value-type="float" office:value="59760" table:style-name="ce28">
            <text:p><text:s/>59 760</text:p>
          </table:table-cell>
          <table:table-cell office:value-type="float" office:value="63256" table:style-name="ce28">
            <text:p><text:s/>63 256</text:p>
          </table:table-cell>
          <table:table-cell office:value-type="float" office:value="55258" table:style-name="ce28">
            <text:p><text:s/>55 258</text:p>
          </table:table-cell>
          <table:table-cell office:value-type="float" office:value="66250" table:style-name="ce28">
            <text:p><text:s/>66 250</text:p>
          </table:table-cell>
          <table:table-cell office:value-type="float" office:value="64675" table:style-name="ce28">
            <text:p><text:s/>64 675</text:p>
          </table:table-cell>
          <table:table-cell office:value-type="float" office:value="67084" table:style-name="ce28">
            <text:p><text:s/>67 084</text:p>
          </table:table-cell>
          <table:table-cell office:value-type="float" office:value="37647" table:style-name="ce28">
            <text:p><text:s/>37 647</text:p>
          </table:table-cell>
          <table:table-cell office:value-type="float" office:value="38034" table:style-name="ce28">
            <text:p><text:s/>38 034</text:p>
          </table:table-cell>
          <table:table-cell office:value-type="float" office:value="37254" table:style-name="ce28">
            <text:p><text:s/>37 254</text:p>
          </table:table-cell>
          <table:table-cell office:value-type="float" office:value="43820" table:style-name="ce28">
            <text:p><text:s/>43 820</text:p>
          </table:table-cell>
          <table:table-cell office:value-type="float" office:value="47408" table:style-name="ce28">
            <text:p><text:s/>47 408</text:p>
          </table:table-cell>
          <table:table-cell office:value-type="float" office:value="40858" table:style-name="ce28">
            <text:p><text:s/>40 858</text:p>
          </table:table-cell>
          <table:table-cell office:value-type="string" table:style-name="ce26">
            <text:p><text:s/>１０３年平均　　 Ave. <text:s/>2014<text:s text:c="7"/></text:p>
          </table:table-cell>
          <table:table-cell office:value-type="float" office:value="32745" table:style-name="ce28">
            <text:p><text:s/>32 745</text:p>
          </table:table-cell>
          <table:table-cell office:value-type="float" office:value="31877" table:style-name="ce28">
            <text:p><text:s/>31 877</text:p>
          </table:table-cell>
          <table:table-cell office:value-type="float" office:value="33576" table:style-name="ce28">
            <text:p><text:s/>33 576</text:p>
          </table:table-cell>
          <table:table-cell office:value-type="float" office:value="21638" table:style-name="ce28">
            <text:p><text:s/>21 638</text:p>
          </table:table-cell>
          <table:table-cell office:value-type="float" office:value="22023" table:style-name="ce28">
            <text:p><text:s/>22 023</text:p>
          </table:table-cell>
          <table:table-cell office:value-type="float" office:value="21462" table:style-name="ce28">
            <text:p><text:s/>21 462</text:p>
          </table:table-cell>
          <table:table-cell office:value-type="float" office:value="37701" table:style-name="ce28">
            <text:p><text:s/>37 701</text:p>
          </table:table-cell>
          <table:table-cell office:value-type="float" office:value="44120" table:style-name="ce28">
            <text:p><text:s/>44 120</text:p>
          </table:table-cell>
          <table:table-cell office:value-type="float" office:value="36027" table:style-name="ce28">
            <text:p><text:s/>36 027</text:p>
          </table:table-cell>
          <table:table-cell office:value-type="float" office:value="28193" table:style-name="ce28">
            <text:p><text:s/>28 193</text:p>
          </table:table-cell>
          <table:table-cell office:value-type="float" office:value="32662" table:style-name="ce28">
            <text:p><text:s/>32 662</text:p>
          </table:table-cell>
          <table:table-cell office:value-type="float" office:value="25421" table:style-name="ce28">
            <text:p><text:s/>25 421</text:p>
          </table:table-cell>
          <table:table-cell office:value-type="float" office:value="32124" table:style-name="ce28">
            <text:p><text:s/>32 124</text:p>
          </table:table-cell>
          <table:table-cell office:value-type="float" office:value="36108" table:style-name="ce28">
            <text:p><text:s/>36 108</text:p>
          </table:table-cell>
          <table:table-cell office:value-type="float" office:value="28694" table:style-name="ce28">
            <text:p><text:s/>28 694</text:p>
          </table:table-cell>
          <table:table-cell table:number-columns-repeated="16320"/>
        </table:table-row>
        <table:table-row table:style-name="ro1">
          <table:table-cell office:value-type="string" table:style-name="ce26">
            <text:p><text:s/>１０４年平均　　 Ave. <text:s/>2015<text:s text:c="7"/></text:p>
          </table:table-cell>
          <table:table-cell office:value-type="float" office:value="38572" table:style-name="ce27">
            <text:p><text:s/>38 572</text:p>
          </table:table-cell>
          <table:table-cell office:value-type="float" office:value="40474" table:style-name="ce27">
            <text:p><text:s/>40 474</text:p>
          </table:table-cell>
          <table:table-cell office:value-type="float" office:value="36373" table:style-name="ce27">
            <text:p><text:s/>36 373</text:p>
          </table:table-cell>
          <table:table-cell office:value-type="float" office:value="37329" table:style-name="ce28">
            <text:p><text:s/>37 329</text:p>
          </table:table-cell>
          <table:table-cell office:value-type="float" office:value="40604" table:style-name="ce28">
            <text:p><text:s/>40 604</text:p>
          </table:table-cell>
          <table:table-cell office:value-type="float" office:value="31463" table:style-name="ce28">
            <text:p><text:s/>31 463</text:p>
          </table:table-cell>
          <table:table-cell office:value-type="float" office:value="48548" table:style-name="ce28">
            <text:p><text:s/>48 548</text:p>
          </table:table-cell>
          <table:table-cell office:value-type="float" office:value="51437" table:style-name="ce28">
            <text:p><text:s/>51 437</text:p>
          </table:table-cell>
          <table:table-cell office:value-type="float" office:value="25021" table:style-name="ce28">
            <text:p><text:s/>25 021</text:p>
          </table:table-cell>
          <table:table-cell office:value-type="float" office:value="36786" table:style-name="ce28">
            <text:p><text:s/>36 786</text:p>
          </table:table-cell>
          <table:table-cell office:value-type="float" office:value="40242" table:style-name="ce28">
            <text:p><text:s/>40 242</text:p>
          </table:table-cell>
          <table:table-cell office:value-type="float" office:value="31841" table:style-name="ce28">
            <text:p><text:s/>31 841</text:p>
          </table:table-cell>
          <table:table-cell office:value-type="float" office:value="88627" table:style-name="ce28">
            <text:p><text:s/>88 627</text:p>
          </table:table-cell>
          <table:table-cell office:value-type="float" office:value="89494" table:style-name="ce28">
            <text:p><text:s/>89 494</text:p>
          </table:table-cell>
          <table:table-cell office:value-type="float" office:value="68643" table:style-name="ce28">
            <text:p><text:s/>68 643</text:p>
          </table:table-cell>
          <table:table-cell office:value-type="string" table:style-name="ce26">
            <text:p><text:s/>１０４年平均　　 Ave. <text:s/>2015<text:s text:c="7"/></text:p>
          </table:table-cell>
          <table:table-cell office:value-type="float" office:value="34767" table:style-name="ce28">
            <text:p><text:s/>34 767</text:p>
          </table:table-cell>
          <table:table-cell office:value-type="float" office:value="36031" table:style-name="ce28">
            <text:p><text:s/>36 031</text:p>
          </table:table-cell>
          <table:table-cell office:value-type="float" office:value="28797" table:style-name="ce28">
            <text:p><text:s/>28 797</text:p>
          </table:table-cell>
          <table:table-cell office:value-type="float" office:value="38197" table:style-name="ce28">
            <text:p><text:s/>38 197</text:p>
          </table:table-cell>
          <table:table-cell office:value-type="float" office:value="39982" table:style-name="ce28">
            <text:p><text:s/>39 982</text:p>
          </table:table-cell>
          <table:table-cell office:value-type="float" office:value="24281" table:style-name="ce28">
            <text:p><text:s/>24 281</text:p>
          </table:table-cell>
          <table:table-cell office:value-type="float" office:value="39447" table:style-name="ce28">
            <text:p><text:s/>39 447</text:p>
          </table:table-cell>
          <table:table-cell office:value-type="float" office:value="40347" table:style-name="ce28">
            <text:p><text:s/>40 347</text:p>
          </table:table-cell>
          <table:table-cell office:value-type="float" office:value="38675" table:style-name="ce28">
            <text:p><text:s/>38 675</text:p>
          </table:table-cell>
          <table:table-cell office:value-type="float" office:value="36039" table:style-name="ce28">
            <text:p><text:s/>36 039</text:p>
          </table:table-cell>
          <table:table-cell office:value-type="float" office:value="37246" table:style-name="ce28">
            <text:p><text:s/>37 246</text:p>
          </table:table-cell>
          <table:table-cell office:value-type="float" office:value="35015" table:style-name="ce28">
            <text:p><text:s/>35 015</text:p>
          </table:table-cell>
          <table:table-cell office:value-type="float" office:value="44598" table:style-name="ce28">
            <text:p><text:s/>44 598</text:p>
          </table:table-cell>
          <table:table-cell office:value-type="float" office:value="45513" table:style-name="ce28">
            <text:p><text:s/>45 513</text:p>
          </table:table-cell>
          <table:table-cell office:value-type="float" office:value="42595" table:style-name="ce28">
            <text:p><text:s/>42 595</text:p>
          </table:table-cell>
          <table:table-cell office:value-type="string" table:style-name="ce26">
            <text:p><text:s/>１０４年平均　　 Ave. <text:s/>2015<text:s text:c="7"/></text:p>
          </table:table-cell>
          <table:table-cell office:value-type="float" office:value="24122" table:style-name="ce28">
            <text:p><text:s/>24 122</text:p>
          </table:table-cell>
          <table:table-cell office:value-type="float" office:value="25467" table:style-name="ce28">
            <text:p><text:s/>25 467</text:p>
          </table:table-cell>
          <table:table-cell office:value-type="float" office:value="23119" table:style-name="ce28">
            <text:p><text:s/>23 119</text:p>
          </table:table-cell>
          <table:table-cell office:value-type="float" office:value="58333" table:style-name="ce28">
            <text:p><text:s/>58 333</text:p>
          </table:table-cell>
          <table:table-cell office:value-type="float" office:value="61801" table:style-name="ce28">
            <text:p><text:s/>61 801</text:p>
          </table:table-cell>
          <table:table-cell office:value-type="float" office:value="53826" table:style-name="ce28">
            <text:p><text:s/>53 826</text:p>
          </table:table-cell>
          <table:table-cell office:value-type="float" office:value="66911" table:style-name="ce28">
            <text:p><text:s/>66 911</text:p>
          </table:table-cell>
          <table:table-cell office:value-type="float" office:value="66161" table:style-name="ce28">
            <text:p><text:s/>66 161</text:p>
          </table:table-cell>
          <table:table-cell office:value-type="float" office:value="67310" table:style-name="ce28">
            <text:p><text:s/>67 310</text:p>
          </table:table-cell>
          <table:table-cell office:value-type="float" office:value="38106" table:style-name="ce28">
            <text:p><text:s/>38 106</text:p>
          </table:table-cell>
          <table:table-cell office:value-type="float" office:value="38777" table:style-name="ce28">
            <text:p><text:s/>38 777</text:p>
          </table:table-cell>
          <table:table-cell office:value-type="float" office:value="37447" table:style-name="ce28">
            <text:p><text:s/>37 447</text:p>
          </table:table-cell>
          <table:table-cell office:value-type="float" office:value="44698" table:style-name="ce28">
            <text:p><text:s/>44 698</text:p>
          </table:table-cell>
          <table:table-cell office:value-type="float" office:value="48071" table:style-name="ce28">
            <text:p><text:s/>48 071</text:p>
          </table:table-cell>
          <table:table-cell office:value-type="float" office:value="42023" table:style-name="ce28">
            <text:p><text:s/>42 023</text:p>
          </table:table-cell>
          <table:table-cell office:value-type="string" table:style-name="ce26">
            <text:p><text:s/>１０４年平均　　 Ave. <text:s/>2015<text:s text:c="7"/></text:p>
          </table:table-cell>
          <table:table-cell office:value-type="float" office:value="33549" table:style-name="ce28">
            <text:p><text:s/>33 549</text:p>
          </table:table-cell>
          <table:table-cell office:value-type="float" office:value="32670" table:style-name="ce28">
            <text:p><text:s/>32 670</text:p>
          </table:table-cell>
          <table:table-cell office:value-type="float" office:value="34389" table:style-name="ce28">
            <text:p><text:s/>34 389</text:p>
          </table:table-cell>
          <table:table-cell office:value-type="float" office:value="22054" table:style-name="ce28">
            <text:p><text:s/>22 054</text:p>
          </table:table-cell>
          <table:table-cell office:value-type="float" office:value="22578" table:style-name="ce28">
            <text:p><text:s/>22 578</text:p>
          </table:table-cell>
          <table:table-cell office:value-type="float" office:value="21816" table:style-name="ce28">
            <text:p><text:s/>21 816</text:p>
          </table:table-cell>
          <table:table-cell office:value-type="float" office:value="40754" table:style-name="ce28">
            <text:p><text:s/>40 754</text:p>
          </table:table-cell>
          <table:table-cell office:value-type="float" office:value="48208" table:style-name="ce28">
            <text:p><text:s/>48 208</text:p>
          </table:table-cell>
          <table:table-cell office:value-type="float" office:value="38855" table:style-name="ce28">
            <text:p><text:s/>38 855</text:p>
          </table:table-cell>
          <table:table-cell office:value-type="float" office:value="28649" table:style-name="ce28">
            <text:p><text:s/>28 649</text:p>
          </table:table-cell>
          <table:table-cell office:value-type="float" office:value="35657" table:style-name="ce28">
            <text:p><text:s/>35 657</text:p>
          </table:table-cell>
          <table:table-cell office:value-type="float" office:value="24396" table:style-name="ce28">
            <text:p><text:s/>24 396</text:p>
          </table:table-cell>
          <table:table-cell office:value-type="float" office:value="31542" table:style-name="ce28">
            <text:p><text:s/>31 542</text:p>
          </table:table-cell>
          <table:table-cell office:value-type="float" office:value="34994" table:style-name="ce28">
            <text:p><text:s/>34 994</text:p>
          </table:table-cell>
          <table:table-cell office:value-type="float" office:value="28596" table:style-name="ce28">
            <text:p><text:s/>28 596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41442" table:style-name="ce27">
            <text:p><text:s/>41 442</text:p>
          </table:table-cell>
          <table:table-cell office:value-type="float" office:value="43571" table:style-name="ce27">
            <text:p><text:s/>43 571</text:p>
          </table:table-cell>
          <table:table-cell office:value-type="float" office:value="38986" table:style-name="ce27">
            <text:p><text:s/>38 986</text:p>
          </table:table-cell>
          <table:table-cell office:value-type="float" office:value="40306" table:style-name="ce28">
            <text:p><text:s/>40 306</text:p>
          </table:table-cell>
          <table:table-cell office:value-type="float" office:value="43605" table:style-name="ce28">
            <text:p><text:s/>43 605</text:p>
          </table:table-cell>
          <table:table-cell office:value-type="float" office:value="34404" table:style-name="ce28">
            <text:p><text:s/>34 404</text:p>
          </table:table-cell>
          <table:table-cell office:value-type="float" office:value="89165" table:style-name="ce28">
            <text:p><text:s/>89 165</text:p>
          </table:table-cell>
          <table:table-cell office:value-type="float" office:value="95923" table:style-name="ce28">
            <text:p><text:s/>95 923</text:p>
          </table:table-cell>
          <table:table-cell office:value-type="float" office:value="31972" table:style-name="ce28">
            <text:p><text:s/>31 972</text:p>
          </table:table-cell>
          <table:table-cell office:value-type="float" office:value="39612" table:style-name="ce28">
            <text:p><text:s/>39 612</text:p>
          </table:table-cell>
          <table:table-cell office:value-type="float" office:value="43050" table:style-name="ce28">
            <text:p><text:s/>43 050</text:p>
          </table:table-cell>
          <table:table-cell office:value-type="float" office:value="34697" table:style-name="ce28">
            <text:p><text:s/>34 697</text:p>
          </table:table-cell>
          <table:table-cell office:value-type="float" office:value="146677" table:style-name="ce28">
            <text:p><text:s/>146 677</text:p>
          </table:table-cell>
          <table:table-cell office:value-type="float" office:value="138659" table:style-name="ce28">
            <text:p><text:s/>138 659</text:p>
          </table:table-cell>
          <table:table-cell office:value-type="float" office:value="333329" table:style-name="ce28">
            <text:p><text:s/>333 329</text:p>
          </table:table-cell>
          <table:table-cell office:value-type="string" table:style-name="ce32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34789" table:style-name="ce28">
            <text:p><text:s/>34 789</text:p>
          </table:table-cell>
          <table:table-cell office:value-type="float" office:value="35977" table:style-name="ce28">
            <text:p><text:s/>35 977</text:p>
          </table:table-cell>
          <table:table-cell office:value-type="float" office:value="29369" table:style-name="ce28">
            <text:p><text:s/>29 369</text:p>
          </table:table-cell>
          <table:table-cell office:value-type="float" office:value="39766" table:style-name="ce28">
            <text:p><text:s/>39 766</text:p>
          </table:table-cell>
          <table:table-cell office:value-type="float" office:value="41611" table:style-name="ce28">
            <text:p><text:s/>41 611</text:p>
          </table:table-cell>
          <table:table-cell office:value-type="float" office:value="25514" table:style-name="ce28">
            <text:p><text:s/>25 514</text:p>
          </table:table-cell>
          <table:table-cell office:value-type="float" office:value="42248" table:style-name="ce28">
            <text:p><text:s/>42 248</text:p>
          </table:table-cell>
          <table:table-cell office:value-type="float" office:value="43538" table:style-name="ce28">
            <text:p><text:s/>43 538</text:p>
          </table:table-cell>
          <table:table-cell office:value-type="float" office:value="41146" table:style-name="ce28">
            <text:p><text:s/>41 146</text:p>
          </table:table-cell>
          <table:table-cell office:value-type="float" office:value="39095" table:style-name="ce28">
            <text:p><text:s/>39 095</text:p>
          </table:table-cell>
          <table:table-cell office:value-type="float" office:value="41757" table:style-name="ce28">
            <text:p><text:s/>41 757</text:p>
          </table:table-cell>
          <table:table-cell office:value-type="float" office:value="36874" table:style-name="ce28">
            <text:p><text:s/>36 874</text:p>
          </table:table-cell>
          <table:table-cell office:value-type="float" office:value="47635" table:style-name="ce28">
            <text:p><text:s/>47 635</text:p>
          </table:table-cell>
          <table:table-cell office:value-type="float" office:value="47564" table:style-name="ce28">
            <text:p><text:s/>47 564</text:p>
          </table:table-cell>
          <table:table-cell office:value-type="float" office:value="47790" table:style-name="ce28">
            <text:p><text:s/>47 790</text:p>
          </table:table-cell>
          <table:table-cell office:value-type="string" table:style-name="ce32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24645" table:style-name="ce28">
            <text:p><text:s/>24 645</text:p>
          </table:table-cell>
          <table:table-cell office:value-type="float" office:value="25875" table:style-name="ce28">
            <text:p><text:s/>25 875</text:p>
          </table:table-cell>
          <table:table-cell office:value-type="float" office:value="23735" table:style-name="ce28">
            <text:p><text:s/>23 735</text:p>
          </table:table-cell>
          <table:table-cell office:value-type="float" office:value="60483" table:style-name="ce28">
            <text:p><text:s/>60 483</text:p>
          </table:table-cell>
          <table:table-cell office:value-type="float" office:value="62349" table:style-name="ce28">
            <text:p><text:s/>62 349</text:p>
          </table:table-cell>
          <table:table-cell office:value-type="float" office:value="58025" table:style-name="ce28">
            <text:p><text:s/>58 025</text:p>
          </table:table-cell>
          <table:table-cell office:value-type="float" office:value="72742" table:style-name="ce28">
            <text:p><text:s/>72 742</text:p>
          </table:table-cell>
          <table:table-cell office:value-type="float" office:value="71864" table:style-name="ce28">
            <text:p><text:s/>71 864</text:p>
          </table:table-cell>
          <table:table-cell office:value-type="float" office:value="73209" table:style-name="ce28">
            <text:p><text:s/>73 209</text:p>
          </table:table-cell>
          <table:table-cell office:value-type="float" office:value="41296" table:style-name="ce28">
            <text:p><text:s/>41 296</text:p>
          </table:table-cell>
          <table:table-cell office:value-type="float" office:value="39364" table:style-name="ce28">
            <text:p><text:s/>39 364</text:p>
          </table:table-cell>
          <table:table-cell office:value-type="float" office:value="43199" table:style-name="ce28">
            <text:p><text:s/>43 199</text:p>
          </table:table-cell>
          <table:table-cell office:value-type="float" office:value="51280" table:style-name="ce28">
            <text:p><text:s/>51 280</text:p>
          </table:table-cell>
          <table:table-cell office:value-type="float" office:value="55537" table:style-name="ce28">
            <text:p><text:s/>55 537</text:p>
          </table:table-cell>
          <table:table-cell office:value-type="float" office:value="47785" table:style-name="ce28">
            <text:p><text:s/>47 785</text:p>
          </table:table-cell>
          <table:table-cell office:value-type="string" table:style-name="ce32">
            <text:p><text:s/><text:span text:style-name="T3">１　　月　</text:span><text:s/><text:span text:style-name="T3">　</text:span>Jan.<text:s text:c="13"/></text:p>
          </table:table-cell>
          <table:table-cell office:value-type="float" office:value="33810" table:style-name="ce28">
            <text:p><text:s/>33 810</text:p>
          </table:table-cell>
          <table:table-cell office:value-type="float" office:value="32917" table:style-name="ce28">
            <text:p><text:s/>32 917</text:p>
          </table:table-cell>
          <table:table-cell office:value-type="float" office:value="34662" table:style-name="ce28">
            <text:p><text:s/>34 662</text:p>
          </table:table-cell>
          <table:table-cell office:value-type="float" office:value="23202" table:style-name="ce28">
            <text:p><text:s/>23 202</text:p>
          </table:table-cell>
          <table:table-cell office:value-type="float" office:value="22068" table:style-name="ce28">
            <text:p><text:s/>22 068</text:p>
          </table:table-cell>
          <table:table-cell office:value-type="float" office:value="23730" table:style-name="ce28">
            <text:p><text:s/>23 730</text:p>
          </table:table-cell>
          <table:table-cell office:value-type="float" office:value="40639" table:style-name="ce28">
            <text:p><text:s/>40 639</text:p>
          </table:table-cell>
          <table:table-cell office:value-type="float" office:value="47088" table:style-name="ce28">
            <text:p><text:s/>47 088</text:p>
          </table:table-cell>
          <table:table-cell office:value-type="float" office:value="38992" table:style-name="ce28">
            <text:p><text:s/>38 992</text:p>
          </table:table-cell>
          <table:table-cell office:value-type="float" office:value="28725" table:style-name="ce28">
            <text:p><text:s/>28 725</text:p>
          </table:table-cell>
          <table:table-cell office:value-type="float" office:value="35167" table:style-name="ce28">
            <text:p><text:s/>35 167</text:p>
          </table:table-cell>
          <table:table-cell office:value-type="float" office:value="24698" table:style-name="ce28">
            <text:p><text:s/>24 698</text:p>
          </table:table-cell>
          <table:table-cell office:value-type="float" office:value="33219" table:style-name="ce28">
            <text:p><text:s/>33 219</text:p>
          </table:table-cell>
          <table:table-cell office:value-type="float" office:value="37976" table:style-name="ce28">
            <text:p><text:s/>37 976</text:p>
          </table:table-cell>
          <table:table-cell office:value-type="float" office:value="29189" table:style-name="ce28">
            <text:p><text:s/>29 189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63910" table:style-name="ce27">
            <text:p><text:s/>63 910</text:p>
          </table:table-cell>
          <table:table-cell office:value-type="float" office:value="65771" table:style-name="ce27">
            <text:p><text:s/>65 771</text:p>
          </table:table-cell>
          <table:table-cell office:value-type="float" office:value="61771" table:style-name="ce27">
            <text:p><text:s/>61 771</text:p>
          </table:table-cell>
          <table:table-cell office:value-type="float" office:value="57299" table:style-name="ce28">
            <text:p><text:s/>57 299</text:p>
          </table:table-cell>
          <table:table-cell office:value-type="float" office:value="62317" table:style-name="ce28">
            <text:p><text:s/>62 317</text:p>
          </table:table-cell>
          <table:table-cell office:value-type="float" office:value="48324" table:style-name="ce28">
            <text:p><text:s/>48 324</text:p>
          </table:table-cell>
          <table:table-cell office:value-type="float" office:value="70368" table:style-name="ce28">
            <text:p><text:s/>70 368</text:p>
          </table:table-cell>
          <table:table-cell office:value-type="float" office:value="74685" table:style-name="ce28">
            <text:p><text:s/>74 685</text:p>
          </table:table-cell>
          <table:table-cell office:value-type="float" office:value="34100" table:style-name="ce28">
            <text:p><text:s/>34 100</text:p>
          </table:table-cell>
          <table:table-cell office:value-type="float" office:value="59568" table:style-name="ce28">
            <text:p><text:s/>59 568</text:p>
          </table:table-cell>
          <table:table-cell office:value-type="float" office:value="66729" table:style-name="ce28">
            <text:p><text:s/>66 729</text:p>
          </table:table-cell>
          <table:table-cell office:value-type="float" office:value="49333" table:style-name="ce28">
            <text:p><text:s/>49 333</text:p>
          </table:table-cell>
          <table:table-cell office:value-type="float" office:value="76293" table:style-name="ce28">
            <text:p><text:s/>76 293</text:p>
          </table:table-cell>
          <table:table-cell office:value-type="float" office:value="76808" table:style-name="ce28">
            <text:p><text:s/>76 808</text:p>
          </table:table-cell>
          <table:table-cell office:value-type="float" office:value="64279" table:style-name="ce28">
            <text:p><text:s/>64 279</text:p>
          </table:table-cell>
          <table:table-cell office:value-type="string" table:style-name="ce32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52218" table:style-name="ce28">
            <text:p><text:s/>52 218</text:p>
          </table:table-cell>
          <table:table-cell office:value-type="float" office:value="55280" table:style-name="ce28">
            <text:p><text:s/>55 280</text:p>
          </table:table-cell>
          <table:table-cell office:value-type="float" office:value="37848" table:style-name="ce28">
            <text:p><text:s/>37 848</text:p>
          </table:table-cell>
          <table:table-cell office:value-type="float" office:value="45101" table:style-name="ce28">
            <text:p><text:s/>45 101</text:p>
          </table:table-cell>
          <table:table-cell office:value-type="float" office:value="46986" table:style-name="ce28">
            <text:p><text:s/>46 986</text:p>
          </table:table-cell>
          <table:table-cell office:value-type="float" office:value="30048" table:style-name="ce28">
            <text:p><text:s/>30 048</text:p>
          </table:table-cell>
          <table:table-cell office:value-type="float" office:value="68570" table:style-name="ce28">
            <text:p><text:s/>68 570</text:p>
          </table:table-cell>
          <table:table-cell office:value-type="float" office:value="69166" table:style-name="ce28">
            <text:p><text:s/>69 166</text:p>
          </table:table-cell>
          <table:table-cell office:value-type="float" office:value="68062" table:style-name="ce28">
            <text:p><text:s/>68 062</text:p>
          </table:table-cell>
          <table:table-cell office:value-type="float" office:value="66447" table:style-name="ce28">
            <text:p><text:s/>66 447</text:p>
          </table:table-cell>
          <table:table-cell office:value-type="float" office:value="67517" table:style-name="ce28">
            <text:p><text:s/>67 517</text:p>
          </table:table-cell>
          <table:table-cell office:value-type="float" office:value="65557" table:style-name="ce28">
            <text:p><text:s/>65 557</text:p>
          </table:table-cell>
          <table:table-cell office:value-type="float" office:value="62086" table:style-name="ce28">
            <text:p><text:s/>62 086</text:p>
          </table:table-cell>
          <table:table-cell office:value-type="float" office:value="64205" table:style-name="ce28">
            <text:p><text:s/>64 205</text:p>
          </table:table-cell>
          <table:table-cell office:value-type="float" office:value="57435" table:style-name="ce28">
            <text:p><text:s/>57 435</text:p>
          </table:table-cell>
          <table:table-cell office:value-type="string" table:style-name="ce32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35875" table:style-name="ce28">
            <text:p><text:s/>35 875</text:p>
          </table:table-cell>
          <table:table-cell office:value-type="float" office:value="38948" table:style-name="ce28">
            <text:p><text:s/>38 948</text:p>
          </table:table-cell>
          <table:table-cell office:value-type="float" office:value="33564" table:style-name="ce28">
            <text:p><text:s/>33 564</text:p>
          </table:table-cell>
          <table:table-cell office:value-type="float" office:value="114784" table:style-name="ce28">
            <text:p><text:s/>114 784</text:p>
          </table:table-cell>
          <table:table-cell office:value-type="float" office:value="124015" table:style-name="ce28">
            <text:p><text:s/>124 015</text:p>
          </table:table-cell>
          <table:table-cell office:value-type="float" office:value="102786" table:style-name="ce28">
            <text:p><text:s/>102 786</text:p>
          </table:table-cell>
          <table:table-cell office:value-type="float" office:value="136259" table:style-name="ce28">
            <text:p><text:s/>136 259</text:p>
          </table:table-cell>
          <table:table-cell office:value-type="float" office:value="143558" table:style-name="ce28">
            <text:p><text:s/>143 558</text:p>
          </table:table-cell>
          <table:table-cell office:value-type="float" office:value="132370" table:style-name="ce28">
            <text:p><text:s/>132 370</text:p>
          </table:table-cell>
          <table:table-cell office:value-type="float" office:value="66369" table:style-name="ce28">
            <text:p><text:s/>66 369</text:p>
          </table:table-cell>
          <table:table-cell office:value-type="float" office:value="69099" table:style-name="ce28">
            <text:p><text:s/>69 099</text:p>
          </table:table-cell>
          <table:table-cell office:value-type="float" office:value="63755" table:style-name="ce28">
            <text:p><text:s/>63 755</text:p>
          </table:table-cell>
          <table:table-cell office:value-type="float" office:value="67713" table:style-name="ce28">
            <text:p><text:s/>67 713</text:p>
          </table:table-cell>
          <table:table-cell office:value-type="float" office:value="70092" table:style-name="ce28">
            <text:p><text:s/>70 092</text:p>
          </table:table-cell>
          <table:table-cell office:value-type="float" office:value="65800" table:style-name="ce28">
            <text:p><text:s/>65 800</text:p>
          </table:table-cell>
          <table:table-cell office:value-type="string" table:style-name="ce32">
            <text:p><text:s/><text:span text:style-name="T3">２　　月　</text:span><text:s/><text:span text:style-name="T3">　</text:span>Feb.<text:s text:c="13"/></text:p>
          </table:table-cell>
          <table:table-cell office:value-type="float" office:value="41068" table:style-name="ce28">
            <text:p><text:s/>41 068</text:p>
          </table:table-cell>
          <table:table-cell office:value-type="float" office:value="39544" table:style-name="ce28">
            <text:p><text:s/>39 544</text:p>
          </table:table-cell>
          <table:table-cell office:value-type="float" office:value="42537" table:style-name="ce28">
            <text:p><text:s/>42 537</text:p>
          </table:table-cell>
          <table:table-cell office:value-type="float" office:value="26182" table:style-name="ce28">
            <text:p><text:s/>26 182</text:p>
          </table:table-cell>
          <table:table-cell office:value-type="float" office:value="25801" table:style-name="ce28">
            <text:p><text:s/>25 801</text:p>
          </table:table-cell>
          <table:table-cell office:value-type="float" office:value="26347" table:style-name="ce28">
            <text:p><text:s/>26 347</text:p>
          </table:table-cell>
          <table:table-cell office:value-type="float" office:value="91544" table:style-name="ce28">
            <text:p><text:s/>91 544</text:p>
          </table:table-cell>
          <table:table-cell office:value-type="float" office:value="107936" table:style-name="ce28">
            <text:p><text:s/>107 936</text:p>
          </table:table-cell>
          <table:table-cell office:value-type="float" office:value="87362" table:style-name="ce28">
            <text:p><text:s/>87 362</text:p>
          </table:table-cell>
          <table:table-cell office:value-type="float" office:value="40370" table:style-name="ce28">
            <text:p><text:s/>40 370</text:p>
          </table:table-cell>
          <table:table-cell office:value-type="float" office:value="48007" table:style-name="ce28">
            <text:p><text:s/>48 007</text:p>
          </table:table-cell>
          <table:table-cell office:value-type="float" office:value="35703" table:style-name="ce28">
            <text:p><text:s/>35 703</text:p>
          </table:table-cell>
          <table:table-cell office:value-type="float" office:value="46844" table:style-name="ce28">
            <text:p><text:s/>46 844</text:p>
          </table:table-cell>
          <table:table-cell office:value-type="float" office:value="55883" table:style-name="ce28">
            <text:p><text:s/>55 883</text:p>
          </table:table-cell>
          <table:table-cell office:value-type="float" office:value="39118" table:style-name="ce28">
            <text:p><text:s/>39 118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3">３　　月　　</text:span><text:s/>Mar.<text:s text:c="13"/></text:p>
          </table:table-cell>
          <table:table-cell office:value-type="float" office:value="35029" table:style-name="ce27">
            <text:p><text:s/>35 029</text:p>
          </table:table-cell>
          <table:table-cell office:value-type="float" office:value="37080" table:style-name="ce27">
            <text:p><text:s/>37 080</text:p>
          </table:table-cell>
          <table:table-cell office:value-type="float" office:value="32664" table:style-name="ce27">
            <text:p><text:s/>32 664</text:p>
          </table:table-cell>
          <table:table-cell office:value-type="float" office:value="34575" table:style-name="ce28">
            <text:p><text:s/>34 575</text:p>
          </table:table-cell>
          <table:table-cell office:value-type="float" office:value="37718" table:style-name="ce28">
            <text:p><text:s/>37 718</text:p>
          </table:table-cell>
          <table:table-cell office:value-type="float" office:value="28954" table:style-name="ce28">
            <text:p><text:s/>28 954</text:p>
          </table:table-cell>
          <table:table-cell office:value-type="float" office:value="42509" table:style-name="ce28">
            <text:p><text:s/>42 509</text:p>
          </table:table-cell>
          <table:table-cell office:value-type="float" office:value="44923" table:style-name="ce28">
            <text:p><text:s/>44 923</text:p>
          </table:table-cell>
          <table:table-cell office:value-type="float" office:value="22736" table:style-name="ce28">
            <text:p><text:s/>22 736</text:p>
          </table:table-cell>
          <table:table-cell office:value-type="float" office:value="33764" table:style-name="ce28">
            <text:p><text:s/>33 764</text:p>
          </table:table-cell>
          <table:table-cell office:value-type="float" office:value="36912" table:style-name="ce28">
            <text:p><text:s/>36 912</text:p>
          </table:table-cell>
          <table:table-cell office:value-type="float" office:value="29266" table:style-name="ce28">
            <text:p><text:s/>29 266</text:p>
          </table:table-cell>
          <table:table-cell office:value-type="float" office:value="66017" table:style-name="ce28">
            <text:p><text:s/>66 017</text:p>
          </table:table-cell>
          <table:table-cell office:value-type="float" office:value="67288" table:style-name="ce28">
            <text:p><text:s/>67 288</text:p>
          </table:table-cell>
          <table:table-cell office:value-type="float" office:value="37035" table:style-name="ce28">
            <text:p><text:s/>37 035</text:p>
          </table:table-cell>
          <table:table-cell office:value-type="string" table:style-name="ce32">
            <text:p><text:s/><text:span text:style-name="T3">３　　月　　</text:span><text:s/>Mar.<text:s text:c="13"/></text:p>
          </table:table-cell>
          <table:table-cell office:value-type="float" office:value="32029" table:style-name="ce28">
            <text:p><text:s/>32 029</text:p>
          </table:table-cell>
          <table:table-cell office:value-type="float" office:value="33116" table:style-name="ce28">
            <text:p><text:s/>33 116</text:p>
          </table:table-cell>
          <table:table-cell office:value-type="float" office:value="26926" table:style-name="ce28">
            <text:p><text:s/>26 926</text:p>
          </table:table-cell>
          <table:table-cell office:value-type="float" office:value="37631" table:style-name="ce28">
            <text:p><text:s/>37 631</text:p>
          </table:table-cell>
          <table:table-cell office:value-type="float" office:value="39463" table:style-name="ce28">
            <text:p><text:s/>39 463</text:p>
          </table:table-cell>
          <table:table-cell office:value-type="float" office:value="23267" table:style-name="ce28">
            <text:p><text:s/>23 267</text:p>
          </table:table-cell>
          <table:table-cell office:value-type="float" office:value="35350" table:style-name="ce28">
            <text:p><text:s/>35 350</text:p>
          </table:table-cell>
          <table:table-cell office:value-type="float" office:value="36452" table:style-name="ce28">
            <text:p><text:s/>36 452</text:p>
          </table:table-cell>
          <table:table-cell office:value-type="float" office:value="34409" table:style-name="ce28">
            <text:p><text:s/>34 409</text:p>
          </table:table-cell>
          <table:table-cell office:value-type="float" office:value="32266" table:style-name="ce28">
            <text:p><text:s/>32 266</text:p>
          </table:table-cell>
          <table:table-cell office:value-type="float" office:value="33759" table:style-name="ce28">
            <text:p><text:s/>33 759</text:p>
          </table:table-cell>
          <table:table-cell office:value-type="float" office:value="31006" table:style-name="ce28">
            <text:p><text:s/>31 006</text:p>
          </table:table-cell>
          <table:table-cell office:value-type="float" office:value="42425" table:style-name="ce28">
            <text:p><text:s/>42 425</text:p>
          </table:table-cell>
          <table:table-cell office:value-type="float" office:value="43397" table:style-name="ce28">
            <text:p><text:s/>43 397</text:p>
          </table:table-cell>
          <table:table-cell office:value-type="float" office:value="40298" table:style-name="ce28">
            <text:p><text:s/>40 298</text:p>
          </table:table-cell>
          <table:table-cell office:value-type="string" table:style-name="ce32">
            <text:p><text:s/><text:span text:style-name="T3">３　　月　　</text:span><text:s/>Mar.<text:s text:c="13"/></text:p>
          </table:table-cell>
          <table:table-cell office:value-type="float" office:value="23068" table:style-name="ce28">
            <text:p><text:s/>23 068</text:p>
          </table:table-cell>
          <table:table-cell office:value-type="float" office:value="24178" table:style-name="ce28">
            <text:p><text:s/>24 178</text:p>
          </table:table-cell>
          <table:table-cell office:value-type="float" office:value="22248" table:style-name="ce28">
            <text:p><text:s/>22 248</text:p>
          </table:table-cell>
          <table:table-cell office:value-type="float" office:value="48724" table:style-name="ce28">
            <text:p><text:s/>48 724</text:p>
          </table:table-cell>
          <table:table-cell office:value-type="float" office:value="50562" table:style-name="ce28">
            <text:p><text:s/>50 562</text:p>
          </table:table-cell>
          <table:table-cell office:value-type="float" office:value="46339" table:style-name="ce28">
            <text:p><text:s/>46 339</text:p>
          </table:table-cell>
          <table:table-cell office:value-type="float" office:value="52852" table:style-name="ce28">
            <text:p><text:s/>52 852</text:p>
          </table:table-cell>
          <table:table-cell office:value-type="float" office:value="50244" table:style-name="ce28">
            <text:p><text:s/>50 244</text:p>
          </table:table-cell>
          <table:table-cell office:value-type="float" office:value="54240" table:style-name="ce28">
            <text:p><text:s/>54 240</text:p>
          </table:table-cell>
          <table:table-cell office:value-type="float" office:value="39287" table:style-name="ce28">
            <text:p><text:s/>39 287</text:p>
          </table:table-cell>
          <table:table-cell office:value-type="float" office:value="38883" table:style-name="ce28">
            <text:p><text:s/>38 883</text:p>
          </table:table-cell>
          <table:table-cell office:value-type="float" office:value="39674" table:style-name="ce28">
            <text:p><text:s/>39 674</text:p>
          </table:table-cell>
          <table:table-cell office:value-type="float" office:value="41361" table:style-name="ce28">
            <text:p><text:s/>41 361</text:p>
          </table:table-cell>
          <table:table-cell office:value-type="float" office:value="44345" table:style-name="ce28">
            <text:p><text:s/>44 345</text:p>
          </table:table-cell>
          <table:table-cell office:value-type="float" office:value="38987" table:style-name="ce28">
            <text:p><text:s/>38 987</text:p>
          </table:table-cell>
          <table:table-cell office:value-type="string" table:style-name="ce32">
            <text:p><text:s/><text:span text:style-name="T3">３　　月　　</text:span><text:s/>Mar.<text:s text:c="13"/></text:p>
          </table:table-cell>
          <table:table-cell office:value-type="float" office:value="32132" table:style-name="ce28">
            <text:p><text:s/>32 132</text:p>
          </table:table-cell>
          <table:table-cell office:value-type="float" office:value="31591" table:style-name="ce28">
            <text:p><text:s/>31 591</text:p>
          </table:table-cell>
          <table:table-cell office:value-type="float" office:value="32652" table:style-name="ce28">
            <text:p><text:s/>32 652</text:p>
          </table:table-cell>
          <table:table-cell office:value-type="float" office:value="21237" table:style-name="ce28">
            <text:p><text:s/>21 237</text:p>
          </table:table-cell>
          <table:table-cell office:value-type="float" office:value="21498" table:style-name="ce28">
            <text:p><text:s/>21 498</text:p>
          </table:table-cell>
          <table:table-cell office:value-type="float" office:value="21125" table:style-name="ce28">
            <text:p><text:s/>21 125</text:p>
          </table:table-cell>
          <table:table-cell office:value-type="float" office:value="36008" table:style-name="ce28">
            <text:p><text:s/>36 008</text:p>
          </table:table-cell>
          <table:table-cell office:value-type="float" office:value="44973" table:style-name="ce28">
            <text:p><text:s/>44 973</text:p>
          </table:table-cell>
          <table:table-cell office:value-type="float" office:value="33712" table:style-name="ce28">
            <text:p><text:s/>33 712</text:p>
          </table:table-cell>
          <table:table-cell office:value-type="float" office:value="27139" table:style-name="ce28">
            <text:p><text:s/>27 139</text:p>
          </table:table-cell>
          <table:table-cell office:value-type="float" office:value="34082" table:style-name="ce28">
            <text:p><text:s/>34 082</text:p>
          </table:table-cell>
          <table:table-cell office:value-type="float" office:value="23050" table:style-name="ce28">
            <text:p><text:s/>23 050</text:p>
          </table:table-cell>
          <table:table-cell office:value-type="float" office:value="29704" table:style-name="ce28">
            <text:p><text:s/>29 704</text:p>
          </table:table-cell>
          <table:table-cell office:value-type="float" office:value="32744" table:style-name="ce28">
            <text:p><text:s/>32 744</text:p>
          </table:table-cell>
          <table:table-cell office:value-type="float" office:value="27142" table:style-name="ce28">
            <text:p><text:s/>27 142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35382" table:style-name="ce27">
            <text:p><text:s/>35 382</text:p>
          </table:table-cell>
          <table:table-cell office:value-type="float" office:value="37368" table:style-name="ce27">
            <text:p><text:s/>37 368</text:p>
          </table:table-cell>
          <table:table-cell office:value-type="float" office:value="33088" table:style-name="ce27">
            <text:p><text:s/>33 088</text:p>
          </table:table-cell>
          <table:table-cell office:value-type="float" office:value="34248" table:style-name="ce28">
            <text:p><text:s/>34 248</text:p>
          </table:table-cell>
          <table:table-cell office:value-type="float" office:value="37379" table:style-name="ce28">
            <text:p><text:s/>37 379</text:p>
          </table:table-cell>
          <table:table-cell office:value-type="float" office:value="28641" table:style-name="ce28">
            <text:p><text:s/>28 641</text:p>
          </table:table-cell>
          <table:table-cell office:value-type="float" office:value="42394" table:style-name="ce28">
            <text:p><text:s/>42 394</text:p>
          </table:table-cell>
          <table:table-cell office:value-type="float" office:value="44830" table:style-name="ce28">
            <text:p><text:s/>44 830</text:p>
          </table:table-cell>
          <table:table-cell office:value-type="float" office:value="22961" table:style-name="ce28">
            <text:p><text:s/>22 961</text:p>
          </table:table-cell>
          <table:table-cell office:value-type="float" office:value="33538" table:style-name="ce28">
            <text:p><text:s/>33 538</text:p>
          </table:table-cell>
          <table:table-cell office:value-type="float" office:value="36754" table:style-name="ce28">
            <text:p><text:s/>36 754</text:p>
          </table:table-cell>
          <table:table-cell office:value-type="float" office:value="28946" table:style-name="ce28">
            <text:p><text:s/>28 946</text:p>
          </table:table-cell>
          <table:table-cell office:value-type="float" office:value="65264" table:style-name="ce28">
            <text:p><text:s/>65 264</text:p>
          </table:table-cell>
          <table:table-cell office:value-type="float" office:value="66561" table:style-name="ce28">
            <text:p><text:s/>66 561</text:p>
          </table:table-cell>
          <table:table-cell office:value-type="float" office:value="35840" table:style-name="ce28">
            <text:p><text:s/>35 840</text:p>
          </table:table-cell>
          <table:table-cell office:value-type="string" table:style-name="ce32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34417" table:style-name="ce28">
            <text:p><text:s/>34 417</text:p>
          </table:table-cell>
          <table:table-cell office:value-type="float" office:value="35670" table:style-name="ce28">
            <text:p><text:s/>35 670</text:p>
          </table:table-cell>
          <table:table-cell office:value-type="float" office:value="28523" table:style-name="ce28">
            <text:p><text:s/>28 523</text:p>
          </table:table-cell>
          <table:table-cell office:value-type="float" office:value="36564" table:style-name="ce28">
            <text:p><text:s/>36 564</text:p>
          </table:table-cell>
          <table:table-cell office:value-type="float" office:value="38294" table:style-name="ce28">
            <text:p><text:s/>38 294</text:p>
          </table:table-cell>
          <table:table-cell office:value-type="float" office:value="22928" table:style-name="ce28">
            <text:p><text:s/>22 928</text:p>
          </table:table-cell>
          <table:table-cell office:value-type="float" office:value="36184" table:style-name="ce28">
            <text:p><text:s/>36 184</text:p>
          </table:table-cell>
          <table:table-cell office:value-type="float" office:value="37356" table:style-name="ce28">
            <text:p><text:s/>37 356</text:p>
          </table:table-cell>
          <table:table-cell office:value-type="float" office:value="35181" table:style-name="ce28">
            <text:p><text:s/>35 181</text:p>
          </table:table-cell>
          <table:table-cell office:value-type="float" office:value="31598" table:style-name="ce28">
            <text:p><text:s/>31 598</text:p>
          </table:table-cell>
          <table:table-cell office:value-type="float" office:value="32931" table:style-name="ce28">
            <text:p><text:s/>32 931</text:p>
          </table:table-cell>
          <table:table-cell office:value-type="float" office:value="30472" table:style-name="ce28">
            <text:p><text:s/>30 472</text:p>
          </table:table-cell>
          <table:table-cell office:value-type="float" office:value="39344" table:style-name="ce28">
            <text:p><text:s/>39 344</text:p>
          </table:table-cell>
          <table:table-cell office:value-type="float" office:value="40296" table:style-name="ce28">
            <text:p><text:s/>40 296</text:p>
          </table:table-cell>
          <table:table-cell office:value-type="float" office:value="37264" table:style-name="ce28">
            <text:p><text:s/>37 264</text:p>
          </table:table-cell>
          <table:table-cell office:value-type="string" table:style-name="ce32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22627" table:style-name="ce28">
            <text:p><text:s/>22 627</text:p>
          </table:table-cell>
          <table:table-cell office:value-type="float" office:value="23753" table:style-name="ce28">
            <text:p><text:s/>23 753</text:p>
          </table:table-cell>
          <table:table-cell office:value-type="float" office:value="21802" table:style-name="ce28">
            <text:p><text:s/>21 802</text:p>
          </table:table-cell>
          <table:table-cell office:value-type="float" office:value="57625" table:style-name="ce28">
            <text:p><text:s/>57 625</text:p>
          </table:table-cell>
          <table:table-cell office:value-type="float" office:value="61968" table:style-name="ce28">
            <text:p><text:s/>61 968</text:p>
          </table:table-cell>
          <table:table-cell office:value-type="float" office:value="51959" table:style-name="ce28">
            <text:p><text:s/>51 959</text:p>
          </table:table-cell>
          <table:table-cell office:value-type="float" office:value="65853" table:style-name="ce28">
            <text:p><text:s/>65 853</text:p>
          </table:table-cell>
          <table:table-cell office:value-type="float" office:value="68692" table:style-name="ce28">
            <text:p><text:s/>68 692</text:p>
          </table:table-cell>
          <table:table-cell office:value-type="float" office:value="64343" table:style-name="ce28">
            <text:p><text:s/>64 343</text:p>
          </table:table-cell>
          <table:table-cell office:value-type="float" office:value="35276" table:style-name="ce28">
            <text:p><text:s/>35 276</text:p>
          </table:table-cell>
          <table:table-cell office:value-type="float" office:value="35631" table:style-name="ce28">
            <text:p><text:s/>35 631</text:p>
          </table:table-cell>
          <table:table-cell office:value-type="float" office:value="34924" table:style-name="ce28">
            <text:p><text:s/>34 924</text:p>
          </table:table-cell>
          <table:table-cell office:value-type="float" office:value="40866" table:style-name="ce28">
            <text:p><text:s/>40 866</text:p>
          </table:table-cell>
          <table:table-cell office:value-type="float" office:value="44657" table:style-name="ce28">
            <text:p><text:s/>44 657</text:p>
          </table:table-cell>
          <table:table-cell office:value-type="float" office:value="37854" table:style-name="ce28">
            <text:p><text:s/>37 854</text:p>
          </table:table-cell>
          <table:table-cell office:value-type="string" table:style-name="ce32">
            <text:p><text:s/><text:span text:style-name="T3">４　　月</text:span><text:s/><text:span text:style-name="T3">　　</text:span>Apr.<text:s text:c="13"/></text:p>
          </table:table-cell>
          <table:table-cell office:value-type="float" office:value="32425" table:style-name="ce28">
            <text:p><text:s/>32 425</text:p>
          </table:table-cell>
          <table:table-cell office:value-type="float" office:value="31619" table:style-name="ce28">
            <text:p><text:s/>31 619</text:p>
          </table:table-cell>
          <table:table-cell office:value-type="float" office:value="33199" table:style-name="ce28">
            <text:p><text:s/>33 199</text:p>
          </table:table-cell>
          <table:table-cell office:value-type="float" office:value="20906" table:style-name="ce28">
            <text:p><text:s/>20 906</text:p>
          </table:table-cell>
          <table:table-cell office:value-type="float" office:value="20872" table:style-name="ce28">
            <text:p><text:s/>20 872</text:p>
          </table:table-cell>
          <table:table-cell office:value-type="float" office:value="20921" table:style-name="ce28">
            <text:p><text:s/>20 921</text:p>
          </table:table-cell>
          <table:table-cell office:value-type="float" office:value="34959" table:style-name="ce28">
            <text:p><text:s/>34 959</text:p>
          </table:table-cell>
          <table:table-cell office:value-type="float" office:value="41386" table:style-name="ce28">
            <text:p><text:s/>41 386</text:p>
          </table:table-cell>
          <table:table-cell office:value-type="float" office:value="33282" table:style-name="ce28">
            <text:p><text:s/>33 282</text:p>
          </table:table-cell>
          <table:table-cell office:value-type="float" office:value="27903" table:style-name="ce28">
            <text:p><text:s/>27 903</text:p>
          </table:table-cell>
          <table:table-cell office:value-type="float" office:value="36015" table:style-name="ce28">
            <text:p><text:s/>36 015</text:p>
          </table:table-cell>
          <table:table-cell office:value-type="float" office:value="23085" table:style-name="ce28">
            <text:p><text:s/>23 085</text:p>
          </table:table-cell>
          <table:table-cell office:value-type="float" office:value="29632" table:style-name="ce28">
            <text:p><text:s/>29 632</text:p>
          </table:table-cell>
          <table:table-cell office:value-type="float" office:value="32710" table:style-name="ce28">
            <text:p><text:s/>32 710</text:p>
          </table:table-cell>
          <table:table-cell office:value-type="float" office:value="27019" table:style-name="ce28">
            <text:p><text:s/>27 019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3">５　　月　</text:span><text:s/><text:span text:style-name="T3">　</text:span>May<text:s text:c="14"/></text:p>
          </table:table-cell>
          <table:table-cell office:value-type="float" office:value="35594" table:style-name="ce39">
            <text:p><text:s/>35 594</text:p>
          </table:table-cell>
          <table:table-cell office:value-type="float" office:value="37398" table:style-name="ce27">
            <text:p><text:s/>37 398</text:p>
          </table:table-cell>
          <table:table-cell office:value-type="float" office:value="33512" table:style-name="ce27">
            <text:p><text:s/>33 512</text:p>
          </table:table-cell>
          <table:table-cell office:value-type="float" office:value="34306" table:style-name="ce33">
            <text:p><text:s/>34 306</text:p>
          </table:table-cell>
          <table:table-cell office:value-type="float" office:value="37231" table:style-name="ce33">
            <text:p><text:s/>37 231</text:p>
          </table:table-cell>
          <table:table-cell office:value-type="float" office:value="29069" table:style-name="ce33">
            <text:p><text:s/>29 069</text:p>
          </table:table-cell>
          <table:table-cell office:value-type="float" office:value="41579" table:style-name="ce33">
            <text:p><text:s/>41 579</text:p>
          </table:table-cell>
          <table:table-cell office:value-type="float" office:value="44021" table:style-name="ce33">
            <text:p><text:s/>44 021</text:p>
          </table:table-cell>
          <table:table-cell office:value-type="float" office:value="22877" table:style-name="ce33">
            <text:p><text:s/>22 877</text:p>
          </table:table-cell>
          <table:table-cell office:value-type="float" office:value="33642" table:style-name="ce33">
            <text:p><text:s/>33 642</text:p>
          </table:table-cell>
          <table:table-cell office:value-type="float" office:value="36619" table:style-name="ce33">
            <text:p><text:s/>36 619</text:p>
          </table:table-cell>
          <table:table-cell office:value-type="float" office:value="29394" table:style-name="ce33">
            <text:p><text:s/>29 394</text:p>
          </table:table-cell>
          <table:table-cell office:value-type="float" office:value="68170" table:style-name="ce33">
            <text:p><text:s/>68 170</text:p>
          </table:table-cell>
          <table:table-cell office:value-type="float" office:value="69522" table:style-name="ce33">
            <text:p><text:s/>69 522</text:p>
          </table:table-cell>
          <table:table-cell office:value-type="float" office:value="37790" table:style-name="ce33">
            <text:p><text:s/>37 790</text:p>
          </table:table-cell>
          <table:table-cell office:value-type="string" table:style-name="ce32">
            <text:p><text:s/><text:span text:style-name="T3">５　　月　</text:span><text:s/><text:span text:style-name="T3">　</text:span>May<text:s text:c="14"/></text:p>
          </table:table-cell>
          <table:table-cell office:value-type="float" office:value="30738" table:style-name="ce33">
            <text:p><text:s/>30 738</text:p>
          </table:table-cell>
          <table:table-cell office:value-type="float" office:value="31683" table:style-name="ce33">
            <text:p><text:s/>31 683</text:p>
          </table:table-cell>
          <table:table-cell office:value-type="float" office:value="26174" table:style-name="ce33">
            <text:p><text:s/>26 174</text:p>
          </table:table-cell>
          <table:table-cell office:value-type="float" office:value="36544" table:style-name="ce33">
            <text:p><text:s/>36 544</text:p>
          </table:table-cell>
          <table:table-cell office:value-type="float" office:value="38222" table:style-name="ce33">
            <text:p><text:s/>38 222</text:p>
          </table:table-cell>
          <table:table-cell office:value-type="float" office:value="23138" table:style-name="ce33">
            <text:p><text:s/>23 138</text:p>
          </table:table-cell>
          <table:table-cell office:value-type="float" office:value="36503" table:style-name="ce33">
            <text:p><text:s/>36 503</text:p>
          </table:table-cell>
          <table:table-cell office:value-type="float" office:value="37562" table:style-name="ce33">
            <text:p><text:s/>37 562</text:p>
          </table:table-cell>
          <table:table-cell office:value-type="float" office:value="35598" table:style-name="ce33">
            <text:p><text:s/>35 598</text:p>
          </table:table-cell>
          <table:table-cell office:value-type="float" office:value="32512" table:style-name="ce33">
            <text:p><text:s/>32 512</text:p>
          </table:table-cell>
          <table:table-cell office:value-type="float" office:value="33510" table:style-name="ce33">
            <text:p><text:s/>33 510</text:p>
          </table:table-cell>
          <table:table-cell office:value-type="float" office:value="31668" table:style-name="ce33">
            <text:p><text:s/>31 668</text:p>
          </table:table-cell>
          <table:table-cell office:value-type="float" office:value="40013" table:style-name="ce33">
            <text:p><text:s/>40 013</text:p>
          </table:table-cell>
          <table:table-cell office:value-type="float" office:value="40827" table:style-name="ce33">
            <text:p><text:s/>40 827</text:p>
          </table:table-cell>
          <table:table-cell office:value-type="float" office:value="38231" table:style-name="ce33">
            <text:p><text:s/>38 231</text:p>
          </table:table-cell>
          <table:table-cell office:value-type="string" table:style-name="ce32">
            <text:p><text:s/><text:span text:style-name="T3">５　　月　</text:span><text:s/><text:span text:style-name="T3">　</text:span>May<text:s text:c="14"/></text:p>
          </table:table-cell>
          <table:table-cell office:value-type="float" office:value="22858" table:style-name="ce33">
            <text:p><text:s/>22 858</text:p>
          </table:table-cell>
          <table:table-cell office:value-type="float" office:value="24092" table:style-name="ce33">
            <text:p><text:s/>24 092</text:p>
          </table:table-cell>
          <table:table-cell office:value-type="float" office:value="21949" table:style-name="ce33">
            <text:p><text:s/>21 949</text:p>
          </table:table-cell>
          <table:table-cell office:value-type="float" office:value="61605" table:style-name="ce33">
            <text:p><text:s/>61 605</text:p>
          </table:table-cell>
          <table:table-cell office:value-type="float" office:value="64776" table:style-name="ce33">
            <text:p><text:s/>64 776</text:p>
          </table:table-cell>
          <table:table-cell office:value-type="float" office:value="57530" table:style-name="ce33">
            <text:p><text:s/>57 530</text:p>
          </table:table-cell>
          <table:table-cell office:value-type="float" office:value="62543" table:style-name="ce33">
            <text:p><text:s/>62 543</text:p>
          </table:table-cell>
          <table:table-cell office:value-type="float" office:value="65462" table:style-name="ce33">
            <text:p><text:s/>65 462</text:p>
          </table:table-cell>
          <table:table-cell office:value-type="float" office:value="60983" table:style-name="ce33">
            <text:p><text:s/>60 983</text:p>
          </table:table-cell>
          <table:table-cell office:value-type="float" office:value="36869" table:style-name="ce33">
            <text:p><text:s/>36 869</text:p>
          </table:table-cell>
          <table:table-cell office:value-type="float" office:value="36119" table:style-name="ce33">
            <text:p><text:s/>36 119</text:p>
          </table:table-cell>
          <table:table-cell office:value-type="float" office:value="37618" table:style-name="ce33">
            <text:p><text:s/>37 618</text:p>
          </table:table-cell>
          <table:table-cell office:value-type="float" office:value="41242" table:style-name="ce33">
            <text:p><text:s/>41 242</text:p>
          </table:table-cell>
          <table:table-cell office:value-type="float" office:value="44459" table:style-name="ce33">
            <text:p><text:s/>44 459</text:p>
          </table:table-cell>
          <table:table-cell office:value-type="float" office:value="38669" table:style-name="ce33">
            <text:p><text:s/>38 669</text:p>
          </table:table-cell>
          <table:table-cell office:value-type="string" table:style-name="ce32">
            <text:p><text:s/><text:span text:style-name="T3">５　　月　</text:span><text:s/><text:span text:style-name="T3">　</text:span>May<text:s text:c="14"/></text:p>
          </table:table-cell>
          <table:table-cell office:value-type="float" office:value="32286" table:style-name="ce33">
            <text:p><text:s/>32 286</text:p>
          </table:table-cell>
          <table:table-cell office:value-type="float" office:value="31576" table:style-name="ce33">
            <text:p><text:s/>31 576</text:p>
          </table:table-cell>
          <table:table-cell office:value-type="float" office:value="32960" table:style-name="ce33">
            <text:p><text:s/>32 960</text:p>
          </table:table-cell>
          <table:table-cell office:value-type="float" office:value="21100" table:style-name="ce33">
            <text:p><text:s/>21 100</text:p>
          </table:table-cell>
          <table:table-cell office:value-type="float" office:value="21040" table:style-name="ce33">
            <text:p><text:s/>21 040</text:p>
          </table:table-cell>
          <table:table-cell office:value-type="float" office:value="21126" table:style-name="ce33">
            <text:p><text:s/>21 126</text:p>
          </table:table-cell>
          <table:table-cell office:value-type="float" office:value="35439" table:style-name="ce33">
            <text:p><text:s/>35 439</text:p>
          </table:table-cell>
          <table:table-cell office:value-type="float" office:value="41766" table:style-name="ce33">
            <text:p><text:s/>41 766</text:p>
          </table:table-cell>
          <table:table-cell office:value-type="float" office:value="33789" table:style-name="ce33">
            <text:p><text:s/>33 789</text:p>
          </table:table-cell>
          <table:table-cell office:value-type="float" office:value="27230" table:style-name="ce33">
            <text:p><text:s/>27 230</text:p>
          </table:table-cell>
          <table:table-cell office:value-type="float" office:value="34448" table:style-name="ce33">
            <text:p><text:s/>34 448</text:p>
          </table:table-cell>
          <table:table-cell office:value-type="float" office:value="22891" table:style-name="ce33">
            <text:p><text:s/>22 891</text:p>
          </table:table-cell>
          <table:table-cell office:value-type="float" office:value="30524" table:style-name="ce33">
            <text:p><text:s/>30 524</text:p>
          </table:table-cell>
          <table:table-cell office:value-type="float" office:value="33868" table:style-name="ce33">
            <text:p><text:s/>33 868</text:p>
          </table:table-cell>
          <table:table-cell office:value-type="float" office:value="27708" table:style-name="ce33">
            <text:p><text:s/>27 708</text:p>
          </table:table-cell>
          <table:table-cell table:number-columns-repeated="16320" table:style-name="ce37"/>
        </table:table-row>
        <table:table-row table:style-name="ro1">
          <table:table-cell office:value-type="string" table:style-name="ce32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36030" table:style-name="ce28">
            <text:p><text:s/>36 030</text:p>
          </table:table-cell>
          <table:table-cell office:value-type="float" office:value="37828" table:style-name="ce28">
            <text:p><text:s/>37 828</text:p>
          </table:table-cell>
          <table:table-cell office:value-type="float" office:value="33955" table:style-name="ce28">
            <text:p><text:s/>33 955</text:p>
          </table:table-cell>
          <table:table-cell office:value-type="float" office:value="34993" table:style-name="ce28">
            <text:p><text:s/>34 993</text:p>
          </table:table-cell>
          <table:table-cell office:value-type="float" office:value="38073" table:style-name="ce28">
            <text:p><text:s/>38 073</text:p>
          </table:table-cell>
          <table:table-cell office:value-type="float" office:value="29490" table:style-name="ce28">
            <text:p><text:s/>29 490</text:p>
          </table:table-cell>
          <table:table-cell office:value-type="float" office:value="42937" table:style-name="ce28">
            <text:p><text:s/>42 937</text:p>
          </table:table-cell>
          <table:table-cell office:value-type="float" office:value="45580" table:style-name="ce28">
            <text:p><text:s/>45 580</text:p>
          </table:table-cell>
          <table:table-cell office:value-type="float" office:value="23119" table:style-name="ce28">
            <text:p><text:s/>23 119</text:p>
          </table:table-cell>
          <table:table-cell office:value-type="float" office:value="34286" table:style-name="ce28">
            <text:p><text:s/>34 286</text:p>
          </table:table-cell>
          <table:table-cell office:value-type="float" office:value="37421" table:style-name="ce28">
            <text:p><text:s/>37 421</text:p>
          </table:table-cell>
          <table:table-cell office:value-type="float" office:value="29809" table:style-name="ce28">
            <text:p><text:s/>29 809</text:p>
          </table:table-cell>
          <table:table-cell office:value-type="float" office:value="65539" table:style-name="ce28">
            <text:p><text:s/>65 539</text:p>
          </table:table-cell>
          <table:table-cell office:value-type="float" office:value="66532" table:style-name="ce28">
            <text:p><text:s/>66 532</text:p>
          </table:table-cell>
          <table:table-cell office:value-type="float" office:value="42960" table:style-name="ce28">
            <text:p><text:s/>42 960</text:p>
          </table:table-cell>
          <table:table-cell office:value-type="string" table:style-name="ce32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31187" table:style-name="ce28">
            <text:p><text:s/>31 187</text:p>
          </table:table-cell>
          <table:table-cell office:value-type="float" office:value="32141" table:style-name="ce28">
            <text:p><text:s/>32 141</text:p>
          </table:table-cell>
          <table:table-cell office:value-type="float" office:value="26487" table:style-name="ce28">
            <text:p><text:s/>26 487</text:p>
          </table:table-cell>
          <table:table-cell office:value-type="float" office:value="37611" table:style-name="ce28">
            <text:p><text:s/>37 611</text:p>
          </table:table-cell>
          <table:table-cell office:value-type="float" office:value="39401" table:style-name="ce28">
            <text:p><text:s/>39 401</text:p>
          </table:table-cell>
          <table:table-cell office:value-type="float" office:value="23757" table:style-name="ce28">
            <text:p><text:s/>23 757</text:p>
          </table:table-cell>
          <table:table-cell office:value-type="float" office:value="36764" table:style-name="ce28">
            <text:p><text:s/>36 764</text:p>
          </table:table-cell>
          <table:table-cell office:value-type="float" office:value="37586" table:style-name="ce28">
            <text:p><text:s/>37 586</text:p>
          </table:table-cell>
          <table:table-cell office:value-type="float" office:value="36061" table:style-name="ce28">
            <text:p><text:s/>36 061</text:p>
          </table:table-cell>
          <table:table-cell office:value-type="float" office:value="32979" table:style-name="ce28">
            <text:p><text:s/>32 979</text:p>
          </table:table-cell>
          <table:table-cell office:value-type="float" office:value="34480" table:style-name="ce28">
            <text:p><text:s/>34 480</text:p>
          </table:table-cell>
          <table:table-cell office:value-type="float" office:value="31715" table:style-name="ce28">
            <text:p><text:s/>31 715</text:p>
          </table:table-cell>
          <table:table-cell office:value-type="float" office:value="39606" table:style-name="ce28">
            <text:p><text:s/>39 606</text:p>
          </table:table-cell>
          <table:table-cell office:value-type="float" office:value="40296" table:style-name="ce28">
            <text:p><text:s/>40 296</text:p>
          </table:table-cell>
          <table:table-cell office:value-type="float" office:value="38090" table:style-name="ce28">
            <text:p><text:s/>38 090</text:p>
          </table:table-cell>
          <table:table-cell office:value-type="string" table:style-name="ce32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22653" table:style-name="ce28">
            <text:p><text:s/>22 653</text:p>
          </table:table-cell>
          <table:table-cell office:value-type="float" office:value="23857" table:style-name="ce28">
            <text:p><text:s/>23 857</text:p>
          </table:table-cell>
          <table:table-cell office:value-type="float" office:value="21775" table:style-name="ce28">
            <text:p><text:s/>21 775</text:p>
          </table:table-cell>
          <table:table-cell office:value-type="float" office:value="52569" table:style-name="ce28">
            <text:p><text:s/>52 569</text:p>
          </table:table-cell>
          <table:table-cell office:value-type="float" office:value="55697" table:style-name="ce28">
            <text:p><text:s/>55 697</text:p>
          </table:table-cell>
          <table:table-cell office:value-type="float" office:value="48534" table:style-name="ce28">
            <text:p><text:s/>48 534</text:p>
          </table:table-cell>
          <table:table-cell office:value-type="float" office:value="63637" table:style-name="ce28">
            <text:p><text:s/>63 637</text:p>
          </table:table-cell>
          <table:table-cell office:value-type="float" office:value="60798" table:style-name="ce28">
            <text:p><text:s/>60 798</text:p>
          </table:table-cell>
          <table:table-cell office:value-type="float" office:value="65149" table:style-name="ce28">
            <text:p><text:s/>65 149</text:p>
          </table:table-cell>
          <table:table-cell office:value-type="float" office:value="37844" table:style-name="ce28">
            <text:p><text:s/>37 844</text:p>
          </table:table-cell>
          <table:table-cell office:value-type="float" office:value="39485" table:style-name="ce28">
            <text:p><text:s/>39 485</text:p>
          </table:table-cell>
          <table:table-cell office:value-type="float" office:value="36205" table:style-name="ce28">
            <text:p><text:s/>36 205</text:p>
          </table:table-cell>
          <table:table-cell office:value-type="float" office:value="41727" table:style-name="ce28">
            <text:p><text:s/>41 727</text:p>
          </table:table-cell>
          <table:table-cell office:value-type="float" office:value="45218" table:style-name="ce28">
            <text:p><text:s/>45 218</text:p>
          </table:table-cell>
          <table:table-cell office:value-type="float" office:value="38914" table:style-name="ce28">
            <text:p><text:s/>38 914</text:p>
          </table:table-cell>
          <table:table-cell office:value-type="string" table:style-name="ce32">
            <text:p><text:s/><text:span text:style-name="T3">６　　月　</text:span><text:s/><text:span text:style-name="T3">　</text:span>June<text:s text:c="13"/></text:p>
          </table:table-cell>
          <table:table-cell office:value-type="float" office:value="33915" table:style-name="ce28">
            <text:p><text:s/>33 915</text:p>
          </table:table-cell>
          <table:table-cell office:value-type="float" office:value="33311" table:style-name="ce28">
            <text:p><text:s/>33 311</text:p>
          </table:table-cell>
          <table:table-cell office:value-type="float" office:value="34494" table:style-name="ce28">
            <text:p><text:s/>34 494</text:p>
          </table:table-cell>
          <table:table-cell office:value-type="float" office:value="21057" table:style-name="ce28">
            <text:p><text:s/>21 057</text:p>
          </table:table-cell>
          <table:table-cell office:value-type="float" office:value="21281" table:style-name="ce28">
            <text:p><text:s/>21 281</text:p>
          </table:table-cell>
          <table:table-cell office:value-type="float" office:value="20958" table:style-name="ce28">
            <text:p><text:s/>20 958</text:p>
          </table:table-cell>
          <table:table-cell office:value-type="float" office:value="36139" table:style-name="ce28">
            <text:p><text:s/>36 139</text:p>
          </table:table-cell>
          <table:table-cell office:value-type="float" office:value="42501" table:style-name="ce28">
            <text:p><text:s/>42 501</text:p>
          </table:table-cell>
          <table:table-cell office:value-type="float" office:value="34497" table:style-name="ce28">
            <text:p><text:s/>34 497</text:p>
          </table:table-cell>
          <table:table-cell office:value-type="float" office:value="27104" table:style-name="ce28">
            <text:p><text:s/>27 104</text:p>
          </table:table-cell>
          <table:table-cell office:value-type="float" office:value="33873" table:style-name="ce28">
            <text:p><text:s/>33 873</text:p>
          </table:table-cell>
          <table:table-cell office:value-type="float" office:value="22951" table:style-name="ce28">
            <text:p><text:s/>22 951</text:p>
          </table:table-cell>
          <table:table-cell office:value-type="float" office:value="29811" table:style-name="ce28">
            <text:p><text:s/>29 811</text:p>
          </table:table-cell>
          <table:table-cell office:value-type="float" office:value="32749" table:style-name="ce28">
            <text:p><text:s/>32 749</text:p>
          </table:table-cell>
          <table:table-cell office:value-type="float" office:value="27311" table:style-name="ce28">
            <text:p><text:s/>27 311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36639" table:style-name="ce28">
            <text:p><text:s/>36 639</text:p>
          </table:table-cell>
          <table:table-cell office:value-type="float" office:value="38874" table:style-name="ce28">
            <text:p><text:s/>38 874</text:p>
          </table:table-cell>
          <table:table-cell office:value-type="float" office:value="34060" table:style-name="ce28">
            <text:p><text:s/>34 060</text:p>
          </table:table-cell>
          <table:table-cell office:value-type="float" office:value="36760" table:style-name="ce28">
            <text:p><text:s/>36 760</text:p>
          </table:table-cell>
          <table:table-cell office:value-type="float" office:value="39652" table:style-name="ce28">
            <text:p><text:s/>39 652</text:p>
          </table:table-cell>
          <table:table-cell office:value-type="float" office:value="31597" table:style-name="ce28">
            <text:p><text:s/>31 597</text:p>
          </table:table-cell>
          <table:table-cell office:value-type="float" office:value="42322" table:style-name="ce28">
            <text:p><text:s/>42 322</text:p>
          </table:table-cell>
          <table:table-cell office:value-type="float" office:value="44485" table:style-name="ce28">
            <text:p><text:s/>44 485</text:p>
          </table:table-cell>
          <table:table-cell office:value-type="float" office:value="23556" table:style-name="ce28">
            <text:p><text:s/>23 556</text:p>
          </table:table-cell>
          <table:table-cell office:value-type="float" office:value="36494" table:style-name="ce28">
            <text:p><text:s/>36 494</text:p>
          </table:table-cell>
          <table:table-cell office:value-type="float" office:value="39614" table:style-name="ce28">
            <text:p><text:s/>39 614</text:p>
          </table:table-cell>
          <table:table-cell office:value-type="float" office:value="32037" table:style-name="ce28">
            <text:p><text:s/>32 037</text:p>
          </table:table-cell>
          <table:table-cell office:value-type="float" office:value="64734" table:style-name="ce28">
            <text:p><text:s/>64 734</text:p>
          </table:table-cell>
          <table:table-cell office:value-type="float" office:value="66009" table:style-name="ce28">
            <text:p><text:s/>66 009</text:p>
          </table:table-cell>
          <table:table-cell office:value-type="float" office:value="35836" table:style-name="ce28">
            <text:p><text:s/>35 836</text:p>
          </table:table-cell>
          <table:table-cell office:value-type="string" table:style-name="ce32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30990" table:style-name="ce28">
            <text:p><text:s/>30 990</text:p>
          </table:table-cell>
          <table:table-cell office:value-type="float" office:value="31934" table:style-name="ce28">
            <text:p><text:s/>31 934</text:p>
          </table:table-cell>
          <table:table-cell office:value-type="float" office:value="26236" table:style-name="ce28">
            <text:p><text:s/>26 236</text:p>
          </table:table-cell>
          <table:table-cell office:value-type="float" office:value="37376" table:style-name="ce28">
            <text:p><text:s/>37 376</text:p>
          </table:table-cell>
          <table:table-cell office:value-type="float" office:value="39115" table:style-name="ce28">
            <text:p><text:s/>39 115</text:p>
          </table:table-cell>
          <table:table-cell office:value-type="float" office:value="24054" table:style-name="ce28">
            <text:p><text:s/>24 054</text:p>
          </table:table-cell>
          <table:table-cell office:value-type="float" office:value="36554" table:style-name="ce28">
            <text:p><text:s/>36 554</text:p>
          </table:table-cell>
          <table:table-cell office:value-type="float" office:value="38112" table:style-name="ce28">
            <text:p><text:s/>38 112</text:p>
          </table:table-cell>
          <table:table-cell office:value-type="float" office:value="35219" table:style-name="ce28">
            <text:p><text:s/>35 219</text:p>
          </table:table-cell>
          <table:table-cell office:value-type="float" office:value="33037" table:style-name="ce28">
            <text:p><text:s/>33 037</text:p>
          </table:table-cell>
          <table:table-cell office:value-type="float" office:value="34478" table:style-name="ce28">
            <text:p><text:s/>34 478</text:p>
          </table:table-cell>
          <table:table-cell office:value-type="float" office:value="31818" table:style-name="ce28">
            <text:p><text:s/>31 818</text:p>
          </table:table-cell>
          <table:table-cell office:value-type="float" office:value="50553" table:style-name="ce28">
            <text:p><text:s/>50 553</text:p>
          </table:table-cell>
          <table:table-cell office:value-type="float" office:value="52153" table:style-name="ce28">
            <text:p><text:s/>52 153</text:p>
          </table:table-cell>
          <table:table-cell office:value-type="float" office:value="47046" table:style-name="ce28">
            <text:p><text:s/>47 046</text:p>
          </table:table-cell>
          <table:table-cell office:value-type="string" table:style-name="ce32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22419" table:style-name="ce28">
            <text:p><text:s/>22 419</text:p>
          </table:table-cell>
          <table:table-cell office:value-type="float" office:value="23686" table:style-name="ce28">
            <text:p><text:s/>23 686</text:p>
          </table:table-cell>
          <table:table-cell office:value-type="float" office:value="21477" table:style-name="ce28">
            <text:p><text:s/>21 477</text:p>
          </table:table-cell>
          <table:table-cell office:value-type="float" office:value="59709" table:style-name="ce28">
            <text:p><text:s/>59 709</text:p>
          </table:table-cell>
          <table:table-cell office:value-type="float" office:value="63221" table:style-name="ce28">
            <text:p><text:s/>63 221</text:p>
          </table:table-cell>
          <table:table-cell office:value-type="float" office:value="55218" table:style-name="ce28">
            <text:p><text:s/>55 218</text:p>
          </table:table-cell>
          <table:table-cell office:value-type="float" office:value="54068" table:style-name="ce28">
            <text:p><text:s/>54 068</text:p>
          </table:table-cell>
          <table:table-cell office:value-type="float" office:value="51229" table:style-name="ce28">
            <text:p><text:s/>51 229</text:p>
          </table:table-cell>
          <table:table-cell office:value-type="float" office:value="55584" table:style-name="ce28">
            <text:p><text:s/>55 584</text:p>
          </table:table-cell>
          <table:table-cell office:value-type="float" office:value="33418" table:style-name="ce28">
            <text:p><text:s/>33 418</text:p>
          </table:table-cell>
          <table:table-cell office:value-type="float" office:value="34524" table:style-name="ce28">
            <text:p><text:s/>34 524</text:p>
          </table:table-cell>
          <table:table-cell office:value-type="float" office:value="32331" table:style-name="ce28">
            <text:p><text:s/>32 331</text:p>
          </table:table-cell>
          <table:table-cell office:value-type="float" office:value="40680" table:style-name="ce28">
            <text:p><text:s/>40 680</text:p>
          </table:table-cell>
          <table:table-cell office:value-type="float" office:value="43727" table:style-name="ce28">
            <text:p><text:s/>43 727</text:p>
          </table:table-cell>
          <table:table-cell office:value-type="float" office:value="38235" table:style-name="ce28">
            <text:p><text:s/>38 235</text:p>
          </table:table-cell>
          <table:table-cell office:value-type="string" table:style-name="ce32">
            <text:p><text:s/><text:span text:style-name="T3">７　　月　</text:span><text:s/><text:span text:style-name="T3">　</text:span>July<text:s text:c="13"/></text:p>
          </table:table-cell>
          <table:table-cell office:value-type="float" office:value="32722" table:style-name="ce28">
            <text:p><text:s/>32 722</text:p>
          </table:table-cell>
          <table:table-cell office:value-type="float" office:value="31917" table:style-name="ce28">
            <text:p><text:s/>31 917</text:p>
          </table:table-cell>
          <table:table-cell office:value-type="float" office:value="33491" table:style-name="ce28">
            <text:p><text:s/>33 491</text:p>
          </table:table-cell>
          <table:table-cell office:value-type="float" office:value="21293" table:style-name="ce28">
            <text:p><text:s/>21 293</text:p>
          </table:table-cell>
          <table:table-cell office:value-type="float" office:value="21611" table:style-name="ce28">
            <text:p><text:s/>21 611</text:p>
          </table:table-cell>
          <table:table-cell office:value-type="float" office:value="21149" table:style-name="ce28">
            <text:p><text:s/>21 149</text:p>
          </table:table-cell>
          <table:table-cell office:value-type="float" office:value="35886" table:style-name="ce28">
            <text:p><text:s/>35 886</text:p>
          </table:table-cell>
          <table:table-cell office:value-type="float" office:value="41575" table:style-name="ce28">
            <text:p><text:s/>41 575</text:p>
          </table:table-cell>
          <table:table-cell office:value-type="float" office:value="34422" table:style-name="ce28">
            <text:p><text:s/>34 422</text:p>
          </table:table-cell>
          <table:table-cell office:value-type="float" office:value="27245" table:style-name="ce28">
            <text:p><text:s/>27 245</text:p>
          </table:table-cell>
          <table:table-cell office:value-type="float" office:value="34070" table:style-name="ce28">
            <text:p><text:s/>34 070</text:p>
          </table:table-cell>
          <table:table-cell office:value-type="float" office:value="23021" table:style-name="ce28">
            <text:p><text:s/>23 021</text:p>
          </table:table-cell>
          <table:table-cell office:value-type="float" office:value="28827" table:style-name="ce28">
            <text:p><text:s/>28 827</text:p>
          </table:table-cell>
          <table:table-cell office:value-type="float" office:value="31155" table:style-name="ce28">
            <text:p><text:s/>31 155</text:p>
          </table:table-cell>
          <table:table-cell office:value-type="float" office:value="26849" table:style-name="ce28">
            <text:p><text:s/>26 849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35455" table:style-name="ce28">
            <text:p><text:s/>35 455</text:p>
          </table:table-cell>
          <table:table-cell office:value-type="float" office:value="37334" table:style-name="ce28">
            <text:p><text:s/>37 334</text:p>
          </table:table-cell>
          <table:table-cell office:value-type="float" office:value="33279" table:style-name="ce28">
            <text:p><text:s/>33 279</text:p>
          </table:table-cell>
          <table:table-cell office:value-type="float" office:value="35307" table:style-name="ce28">
            <text:p><text:s/>35 307</text:p>
          </table:table-cell>
          <table:table-cell office:value-type="float" office:value="38529" table:style-name="ce28">
            <text:p><text:s/>38 529</text:p>
          </table:table-cell>
          <table:table-cell office:value-type="float" office:value="29550" table:style-name="ce28">
            <text:p><text:s/>29 550</text:p>
          </table:table-cell>
          <table:table-cell office:value-type="float" office:value="41200" table:style-name="ce28">
            <text:p><text:s/>41 200</text:p>
          </table:table-cell>
          <table:table-cell office:value-type="float" office:value="43306" table:style-name="ce28">
            <text:p><text:s/>43 306</text:p>
          </table:table-cell>
          <table:table-cell office:value-type="float" office:value="23712" table:style-name="ce28">
            <text:p><text:s/>23 712</text:p>
          </table:table-cell>
          <table:table-cell office:value-type="float" office:value="33698" table:style-name="ce28">
            <text:p><text:s/>33 698</text:p>
          </table:table-cell>
          <table:table-cell office:value-type="float" office:value="36398" table:style-name="ce28">
            <text:p><text:s/>36 398</text:p>
          </table:table-cell>
          <table:table-cell office:value-type="float" office:value="29836" table:style-name="ce28">
            <text:p><text:s/>29 836</text:p>
          </table:table-cell>
          <table:table-cell office:value-type="float" office:value="176038" table:style-name="ce28">
            <text:p><text:s/>176 038</text:p>
          </table:table-cell>
          <table:table-cell office:value-type="float" office:value="180618" table:style-name="ce28">
            <text:p><text:s/>180 618</text:p>
          </table:table-cell>
          <table:table-cell office:value-type="float" office:value="72252" table:style-name="ce28">
            <text:p><text:s/>72 252</text:p>
          </table:table-cell>
          <table:table-cell office:value-type="string" table:style-name="ce32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45205" table:style-name="ce28">
            <text:p><text:s/>45 205</text:p>
          </table:table-cell>
          <table:table-cell office:value-type="float" office:value="47419" table:style-name="ce28">
            <text:p><text:s/>47 419</text:p>
          </table:table-cell>
          <table:table-cell office:value-type="float" office:value="35085" table:style-name="ce28">
            <text:p><text:s/>35 085</text:p>
          </table:table-cell>
          <table:table-cell office:value-type="float" office:value="37412" table:style-name="ce28">
            <text:p><text:s/>37 412</text:p>
          </table:table-cell>
          <table:table-cell office:value-type="float" office:value="39264" table:style-name="ce28">
            <text:p><text:s/>39 264</text:p>
          </table:table-cell>
          <table:table-cell office:value-type="float" office:value="23142" table:style-name="ce28">
            <text:p><text:s/>23 142</text:p>
          </table:table-cell>
          <table:table-cell office:value-type="float" office:value="35559" table:style-name="ce28">
            <text:p><text:s/>35 559</text:p>
          </table:table-cell>
          <table:table-cell office:value-type="float" office:value="36169" table:style-name="ce28">
            <text:p><text:s/>36 169</text:p>
          </table:table-cell>
          <table:table-cell office:value-type="float" office:value="35033" table:style-name="ce28">
            <text:p><text:s/>35 033</text:p>
          </table:table-cell>
          <table:table-cell office:value-type="float" office:value="32641" table:style-name="ce28">
            <text:p><text:s/>32 641</text:p>
          </table:table-cell>
          <table:table-cell office:value-type="float" office:value="33349" table:style-name="ce28">
            <text:p><text:s/>33 349</text:p>
          </table:table-cell>
          <table:table-cell office:value-type="float" office:value="32036" table:style-name="ce28">
            <text:p><text:s/>32 036</text:p>
          </table:table-cell>
          <table:table-cell office:value-type="float" office:value="40904" table:style-name="ce28">
            <text:p><text:s/>40 904</text:p>
          </table:table-cell>
          <table:table-cell office:value-type="float" office:value="41971" table:style-name="ce28">
            <text:p><text:s/>41 971</text:p>
          </table:table-cell>
          <table:table-cell office:value-type="float" office:value="38568" table:style-name="ce28">
            <text:p><text:s/>38 568</text:p>
          </table:table-cell>
          <table:table-cell office:value-type="string" table:style-name="ce32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22719" table:style-name="ce28">
            <text:p><text:s/>22 719</text:p>
          </table:table-cell>
          <table:table-cell office:value-type="float" office:value="23886" table:style-name="ce28">
            <text:p><text:s/>23 886</text:p>
          </table:table-cell>
          <table:table-cell office:value-type="float" office:value="21847" table:style-name="ce28">
            <text:p><text:s/>21 847</text:p>
          </table:table-cell>
          <table:table-cell office:value-type="float" office:value="47685" table:style-name="ce28">
            <text:p><text:s/>47 685</text:p>
          </table:table-cell>
          <table:table-cell office:value-type="float" office:value="50668" table:style-name="ce28">
            <text:p><text:s/>50 668</text:p>
          </table:table-cell>
          <table:table-cell office:value-type="float" office:value="43883" table:style-name="ce28">
            <text:p><text:s/>43 883</text:p>
          </table:table-cell>
          <table:table-cell office:value-type="float" office:value="56792" table:style-name="ce28">
            <text:p><text:s/>56 792</text:p>
          </table:table-cell>
          <table:table-cell office:value-type="float" office:value="53765" table:style-name="ce28">
            <text:p><text:s/>53 765</text:p>
          </table:table-cell>
          <table:table-cell office:value-type="float" office:value="58407" table:style-name="ce28">
            <text:p><text:s/>58 407</text:p>
          </table:table-cell>
          <table:table-cell office:value-type="float" office:value="32643" table:style-name="ce28">
            <text:p><text:s/>32 643</text:p>
          </table:table-cell>
          <table:table-cell office:value-type="float" office:value="34317" table:style-name="ce28">
            <text:p><text:s/>34 317</text:p>
          </table:table-cell>
          <table:table-cell office:value-type="float" office:value="30949" table:style-name="ce28">
            <text:p><text:s/>30 949</text:p>
          </table:table-cell>
          <table:table-cell office:value-type="float" office:value="41833" table:style-name="ce28">
            <text:p><text:s/>41 833</text:p>
          </table:table-cell>
          <table:table-cell office:value-type="float" office:value="45415" table:style-name="ce28">
            <text:p><text:s/>45 415</text:p>
          </table:table-cell>
          <table:table-cell office:value-type="float" office:value="38991" table:style-name="ce28">
            <text:p><text:s/>38 991</text:p>
          </table:table-cell>
          <table:table-cell office:value-type="string" table:style-name="ce32">
            <text:p><text:s/><text:span text:style-name="T3">８　　月　</text:span><text:s/><text:span text:style-name="T3">　</text:span>Aug.<text:s text:c="13"/></text:p>
          </table:table-cell>
          <table:table-cell office:value-type="float" office:value="32695" table:style-name="ce28">
            <text:p><text:s/>32 695</text:p>
          </table:table-cell>
          <table:table-cell office:value-type="float" office:value="31847" table:style-name="ce28">
            <text:p><text:s/>31 847</text:p>
          </table:table-cell>
          <table:table-cell office:value-type="float" office:value="33502" table:style-name="ce28">
            <text:p><text:s/>33 502</text:p>
          </table:table-cell>
          <table:table-cell office:value-type="float" office:value="21332" table:style-name="ce28">
            <text:p><text:s/>21 332</text:p>
          </table:table-cell>
          <table:table-cell office:value-type="float" office:value="21495" table:style-name="ce28">
            <text:p><text:s/>21 495</text:p>
          </table:table-cell>
          <table:table-cell office:value-type="float" office:value="21253" table:style-name="ce28">
            <text:p><text:s/>21 253</text:p>
          </table:table-cell>
          <table:table-cell office:value-type="float" office:value="34891" table:style-name="ce28">
            <text:p><text:s/>34 891</text:p>
          </table:table-cell>
          <table:table-cell office:value-type="float" office:value="41119" table:style-name="ce28">
            <text:p><text:s/>41 119</text:p>
          </table:table-cell>
          <table:table-cell office:value-type="float" office:value="33319" table:style-name="ce28">
            <text:p><text:s/>33 319</text:p>
          </table:table-cell>
          <table:table-cell office:value-type="float" office:value="27579" table:style-name="ce28">
            <text:p><text:s/>27 579</text:p>
          </table:table-cell>
          <table:table-cell office:value-type="float" office:value="33985" table:style-name="ce28">
            <text:p><text:s/>33 985</text:p>
          </table:table-cell>
          <table:table-cell office:value-type="float" office:value="23648" table:style-name="ce28">
            <text:p><text:s/>23 648</text:p>
          </table:table-cell>
          <table:table-cell office:value-type="float" office:value="28780" table:style-name="ce28">
            <text:p><text:s/>28 780</text:p>
          </table:table-cell>
          <table:table-cell office:value-type="float" office:value="30935" table:style-name="ce28">
            <text:p><text:s/>30 935</text:p>
          </table:table-cell>
          <table:table-cell office:value-type="float" office:value="26918" table:style-name="ce28">
            <text:p><text:s/>26 918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36241" table:style-name="ce28">
            <text:p><text:s/>36 241</text:p>
          </table:table-cell>
          <table:table-cell office:value-type="float" office:value="37956" table:style-name="ce28">
            <text:p><text:s/>37 956</text:p>
          </table:table-cell>
          <table:table-cell office:value-type="float" office:value="34257" table:style-name="ce28">
            <text:p><text:s/>34 257</text:p>
          </table:table-cell>
          <table:table-cell office:value-type="float" office:value="35011" table:style-name="ce28">
            <text:p><text:s/>35 011</text:p>
          </table:table-cell>
          <table:table-cell office:value-type="float" office:value="37858" table:style-name="ce28">
            <text:p><text:s/>37 858</text:p>
          </table:table-cell>
          <table:table-cell office:value-type="float" office:value="29927" table:style-name="ce28">
            <text:p><text:s/>29 927</text:p>
          </table:table-cell>
          <table:table-cell office:value-type="float" office:value="42856" table:style-name="ce28">
            <text:p><text:s/>42 856</text:p>
          </table:table-cell>
          <table:table-cell office:value-type="float" office:value="45054" table:style-name="ce28">
            <text:p><text:s/>45 054</text:p>
          </table:table-cell>
          <table:table-cell office:value-type="float" office:value="24801" table:style-name="ce28">
            <text:p><text:s/>24 801</text:p>
          </table:table-cell>
          <table:table-cell office:value-type="float" office:value="34414" table:style-name="ce28">
            <text:p><text:s/>34 414</text:p>
          </table:table-cell>
          <table:table-cell office:value-type="float" office:value="37304" table:style-name="ce28">
            <text:p><text:s/>37 304</text:p>
          </table:table-cell>
          <table:table-cell office:value-type="float" office:value="30285" table:style-name="ce28">
            <text:p><text:s/>30 285</text:p>
          </table:table-cell>
          <table:table-cell office:value-type="float" office:value="61693" table:style-name="ce28">
            <text:p><text:s/>61 693</text:p>
          </table:table-cell>
          <table:table-cell office:value-type="float" office:value="62734" table:style-name="ce28">
            <text:p><text:s/>62 734</text:p>
          </table:table-cell>
          <table:table-cell office:value-type="float" office:value="37167" table:style-name="ce28">
            <text:p><text:s/>37 167</text:p>
          </table:table-cell>
          <table:table-cell office:value-type="string" table:style-name="ce32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31387" table:style-name="ce28">
            <text:p><text:s/>31 387</text:p>
          </table:table-cell>
          <table:table-cell office:value-type="float" office:value="32385" table:style-name="ce28">
            <text:p><text:s/>32 385</text:p>
          </table:table-cell>
          <table:table-cell office:value-type="float" office:value="26714" table:style-name="ce28">
            <text:p><text:s/>26 714</text:p>
          </table:table-cell>
          <table:table-cell office:value-type="float" office:value="37215" table:style-name="ce28">
            <text:p><text:s/>37 215</text:p>
          </table:table-cell>
          <table:table-cell office:value-type="float" office:value="38982" table:style-name="ce28">
            <text:p><text:s/>38 982</text:p>
          </table:table-cell>
          <table:table-cell office:value-type="float" office:value="23640" table:style-name="ce28">
            <text:p><text:s/>23 640</text:p>
          </table:table-cell>
          <table:table-cell office:value-type="float" office:value="37105" table:style-name="ce28">
            <text:p><text:s/>37 105</text:p>
          </table:table-cell>
          <table:table-cell office:value-type="float" office:value="38052" table:style-name="ce28">
            <text:p><text:s/>38 052</text:p>
          </table:table-cell>
          <table:table-cell office:value-type="float" office:value="36289" table:style-name="ce28">
            <text:p><text:s/>36 289</text:p>
          </table:table-cell>
          <table:table-cell office:value-type="float" office:value="33382" table:style-name="ce28">
            <text:p><text:s/>33 382</text:p>
          </table:table-cell>
          <table:table-cell office:value-type="float" office:value="34295" table:style-name="ce28">
            <text:p><text:s/>34 295</text:p>
          </table:table-cell>
          <table:table-cell office:value-type="float" office:value="32601" table:style-name="ce28">
            <text:p><text:s/>32 601</text:p>
          </table:table-cell>
          <table:table-cell office:value-type="float" office:value="47638" table:style-name="ce28">
            <text:p><text:s/>47 638</text:p>
          </table:table-cell>
          <table:table-cell office:value-type="float" office:value="49012" table:style-name="ce28">
            <text:p><text:s/>49 012</text:p>
          </table:table-cell>
          <table:table-cell office:value-type="float" office:value="44622" table:style-name="ce28">
            <text:p><text:s/>44 622</text:p>
          </table:table-cell>
          <table:table-cell office:value-type="string" table:style-name="ce32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22909" table:style-name="ce28">
            <text:p><text:s/>22 909</text:p>
          </table:table-cell>
          <table:table-cell office:value-type="float" office:value="24180" table:style-name="ce28">
            <text:p><text:s/>24 180</text:p>
          </table:table-cell>
          <table:table-cell office:value-type="float" office:value="21964" table:style-name="ce28">
            <text:p><text:s/>21 964</text:p>
          </table:table-cell>
          <table:table-cell office:value-type="float" office:value="52122" table:style-name="ce28">
            <text:p><text:s/>52 122</text:p>
          </table:table-cell>
          <table:table-cell office:value-type="float" office:value="55584" table:style-name="ce28">
            <text:p><text:s/>55 584</text:p>
          </table:table-cell>
          <table:table-cell office:value-type="float" office:value="47685" table:style-name="ce28">
            <text:p><text:s/>47 685</text:p>
          </table:table-cell>
          <table:table-cell office:value-type="float" office:value="59526" table:style-name="ce28">
            <text:p><text:s/>59 526</text:p>
          </table:table-cell>
          <table:table-cell office:value-type="float" office:value="57747" table:style-name="ce28">
            <text:p><text:s/>57 747</text:p>
          </table:table-cell>
          <table:table-cell office:value-type="float" office:value="60469" table:style-name="ce28">
            <text:p><text:s/>60 469</text:p>
          </table:table-cell>
          <table:table-cell office:value-type="float" office:value="34207" table:style-name="ce28">
            <text:p><text:s/>34 207</text:p>
          </table:table-cell>
          <table:table-cell office:value-type="float" office:value="35973" table:style-name="ce28">
            <text:p><text:s/>35 973</text:p>
          </table:table-cell>
          <table:table-cell office:value-type="float" office:value="32411" table:style-name="ce28">
            <text:p><text:s/>32 411</text:p>
          </table:table-cell>
          <table:table-cell office:value-type="float" office:value="42121" table:style-name="ce28">
            <text:p><text:s/>42 121</text:p>
          </table:table-cell>
          <table:table-cell office:value-type="float" office:value="45182" table:style-name="ce28">
            <text:p><text:s/>45 182</text:p>
          </table:table-cell>
          <table:table-cell office:value-type="float" office:value="39741" table:style-name="ce28">
            <text:p><text:s/>39 741</text:p>
          </table:table-cell>
          <table:table-cell office:value-type="string" table:style-name="ce32">
            <text:p><text:s/><text:span text:style-name="T3">９　　月　</text:span><text:s/><text:span text:style-name="T3">　</text:span>Sept.<text:s text:c="12"/></text:p>
          </table:table-cell>
          <table:table-cell office:value-type="float" office:value="33135" table:style-name="ce28">
            <text:p><text:s/>33 135</text:p>
          </table:table-cell>
          <table:table-cell office:value-type="float" office:value="31999" table:style-name="ce28">
            <text:p><text:s/>31 999</text:p>
          </table:table-cell>
          <table:table-cell office:value-type="float" office:value="34221" table:style-name="ce28">
            <text:p><text:s/>34 221</text:p>
          </table:table-cell>
          <table:table-cell office:value-type="float" office:value="22060" table:style-name="ce28">
            <text:p><text:s/>22 060</text:p>
          </table:table-cell>
          <table:table-cell office:value-type="float" office:value="22845" table:style-name="ce28">
            <text:p><text:s/>22 845</text:p>
          </table:table-cell>
          <table:table-cell office:value-type="float" office:value="21687" table:style-name="ce28">
            <text:p><text:s/>21 687</text:p>
          </table:table-cell>
          <table:table-cell office:value-type="float" office:value="39067" table:style-name="ce28">
            <text:p><text:s/>39 067</text:p>
          </table:table-cell>
          <table:table-cell office:value-type="float" office:value="43155" table:style-name="ce28">
            <text:p><text:s/>43 155</text:p>
          </table:table-cell>
          <table:table-cell office:value-type="float" office:value="38040" table:style-name="ce28">
            <text:p><text:s/>38 040</text:p>
          </table:table-cell>
          <table:table-cell office:value-type="float" office:value="27806" table:style-name="ce28">
            <text:p><text:s/>27 806</text:p>
          </table:table-cell>
          <table:table-cell office:value-type="float" office:value="34667" table:style-name="ce28">
            <text:p><text:s/>34 667</text:p>
          </table:table-cell>
          <table:table-cell office:value-type="float" office:value="23611" table:style-name="ce28">
            <text:p><text:s/>23 611</text:p>
          </table:table-cell>
          <table:table-cell office:value-type="float" office:value="29067" table:style-name="ce28">
            <text:p><text:s/>29 067</text:p>
          </table:table-cell>
          <table:table-cell office:value-type="float" office:value="30900" table:style-name="ce28">
            <text:p><text:s/>30 900</text:p>
          </table:table-cell>
          <table:table-cell office:value-type="float" office:value="27482" table:style-name="ce28">
            <text:p><text:s/>27 482</text:p>
          </table:table-cell>
          <table:table-cell table:number-columns-repeated="16320"/>
        </table:table-row>
        <table:table-row table:style-name="ro1">
          <table:table-cell office:value-type="string" table:style-name="ce34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35120" table:style-name="ce28">
            <text:p><text:s/>35 120</text:p>
          </table:table-cell>
          <table:table-cell office:value-type="float" office:value="36828" table:style-name="ce28">
            <text:p><text:s/>36 828</text:p>
          </table:table-cell>
          <table:table-cell office:value-type="float" office:value="33139" table:style-name="ce28">
            <text:p><text:s/>33 139</text:p>
          </table:table-cell>
          <table:table-cell office:value-type="float" office:value="34649" table:style-name="ce28">
            <text:p><text:s/>34 649</text:p>
          </table:table-cell>
          <table:table-cell office:value-type="float" office:value="37728" table:style-name="ce28">
            <text:p><text:s/>37 728</text:p>
          </table:table-cell>
          <table:table-cell office:value-type="float" office:value="29106" table:style-name="ce28">
            <text:p><text:s/>29 106</text:p>
          </table:table-cell>
          <table:table-cell office:value-type="float" office:value="42472" table:style-name="ce28">
            <text:p><text:s/>42 472</text:p>
          </table:table-cell>
          <table:table-cell office:value-type="float" office:value="44744" table:style-name="ce28">
            <text:p><text:s/>44 744</text:p>
          </table:table-cell>
          <table:table-cell office:value-type="float" office:value="23755" table:style-name="ce28">
            <text:p><text:s/>23 755</text:p>
          </table:table-cell>
          <table:table-cell office:value-type="float" office:value="33573" table:style-name="ce28">
            <text:p><text:s/>33 573</text:p>
          </table:table-cell>
          <table:table-cell office:value-type="float" office:value="36468" table:style-name="ce28">
            <text:p><text:s/>36 468</text:p>
          </table:table-cell>
          <table:table-cell office:value-type="float" office:value="29411" table:style-name="ce28">
            <text:p><text:s/>29 411</text:p>
          </table:table-cell>
          <table:table-cell office:value-type="float" office:value="107936" table:style-name="ce28">
            <text:p><text:s/>107 936</text:p>
          </table:table-cell>
          <table:table-cell office:value-type="float" office:value="110377" table:style-name="ce28">
            <text:p><text:s/>110 377</text:p>
          </table:table-cell>
          <table:table-cell office:value-type="float" office:value="49991" table:style-name="ce28">
            <text:p><text:s/>49 991</text:p>
          </table:table-cell>
          <table:table-cell office:value-type="string" table:style-name="ce34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30632" table:style-name="ce28">
            <text:p><text:s/>30 632</text:p>
          </table:table-cell>
          <table:table-cell office:value-type="float" office:value="31451" table:style-name="ce28">
            <text:p><text:s/>31 451</text:p>
          </table:table-cell>
          <table:table-cell office:value-type="float" office:value="26756" table:style-name="ce28">
            <text:p><text:s/>26 756</text:p>
          </table:table-cell>
          <table:table-cell office:value-type="float" office:value="37502" table:style-name="ce28">
            <text:p><text:s/>37 502</text:p>
          </table:table-cell>
          <table:table-cell office:value-type="float" office:value="39295" table:style-name="ce28">
            <text:p><text:s/>39 295</text:p>
          </table:table-cell>
          <table:table-cell office:value-type="float" office:value="23481" table:style-name="ce28">
            <text:p><text:s/>23 481</text:p>
          </table:table-cell>
          <table:table-cell office:value-type="float" office:value="35451" table:style-name="ce28">
            <text:p><text:s/>35 451</text:p>
          </table:table-cell>
          <table:table-cell office:value-type="float" office:value="35951" table:style-name="ce28">
            <text:p><text:s/>35 951</text:p>
          </table:table-cell>
          <table:table-cell office:value-type="float" office:value="35020" table:style-name="ce28">
            <text:p><text:s/>35 020</text:p>
          </table:table-cell>
          <table:table-cell office:value-type="float" office:value="32122" table:style-name="ce28">
            <text:p><text:s/>32 122</text:p>
          </table:table-cell>
          <table:table-cell office:value-type="float" office:value="33165" table:style-name="ce28">
            <text:p><text:s/>33 165</text:p>
          </table:table-cell>
          <table:table-cell office:value-type="float" office:value="31231" table:style-name="ce28">
            <text:p><text:s/>31 231</text:p>
          </table:table-cell>
          <table:table-cell office:value-type="float" office:value="38883" table:style-name="ce28">
            <text:p><text:s/>38 883</text:p>
          </table:table-cell>
          <table:table-cell office:value-type="float" office:value="39966" table:style-name="ce28">
            <text:p><text:s/>39 966</text:p>
          </table:table-cell>
          <table:table-cell office:value-type="float" office:value="36516" table:style-name="ce28">
            <text:p><text:s/>36 516</text:p>
          </table:table-cell>
          <table:table-cell office:value-type="string" table:style-name="ce34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22753" table:style-name="ce28">
            <text:p><text:s/>22 753</text:p>
          </table:table-cell>
          <table:table-cell office:value-type="float" office:value="23974" table:style-name="ce28">
            <text:p><text:s/>23 974</text:p>
          </table:table-cell>
          <table:table-cell office:value-type="float" office:value="21830" table:style-name="ce28">
            <text:p><text:s/>21 830</text:p>
          </table:table-cell>
          <table:table-cell office:value-type="float" office:value="47763" table:style-name="ce28">
            <text:p><text:s/>47 763</text:p>
          </table:table-cell>
          <table:table-cell office:value-type="float" office:value="50620" table:style-name="ce28">
            <text:p><text:s/>50 620</text:p>
          </table:table-cell>
          <table:table-cell office:value-type="float" office:value="44046" table:style-name="ce28">
            <text:p><text:s/>44 046</text:p>
          </table:table-cell>
          <table:table-cell office:value-type="float" office:value="60075" table:style-name="ce28">
            <text:p><text:s/>60 075</text:p>
          </table:table-cell>
          <table:table-cell office:value-type="float" office:value="56081" table:style-name="ce28">
            <text:p><text:s/>56 081</text:p>
          </table:table-cell>
          <table:table-cell office:value-type="float" office:value="62198" table:style-name="ce28">
            <text:p><text:s/>62 198</text:p>
          </table:table-cell>
          <table:table-cell office:value-type="float" office:value="32387" table:style-name="ce28">
            <text:p><text:s/>32 387</text:p>
          </table:table-cell>
          <table:table-cell office:value-type="float" office:value="32970" table:style-name="ce28">
            <text:p><text:s/>32 970</text:p>
          </table:table-cell>
          <table:table-cell office:value-type="float" office:value="31797" table:style-name="ce28">
            <text:p><text:s/>31 797</text:p>
          </table:table-cell>
          <table:table-cell office:value-type="float" office:value="40683" table:style-name="ce28">
            <text:p><text:s/>40 683</text:p>
          </table:table-cell>
          <table:table-cell office:value-type="float" office:value="44465" table:style-name="ce28">
            <text:p><text:s/>44 465</text:p>
          </table:table-cell>
          <table:table-cell office:value-type="float" office:value="37756" table:style-name="ce28">
            <text:p><text:s/>37 756</text:p>
          </table:table-cell>
          <table:table-cell office:value-type="string" table:style-name="ce34">
            <text:p><text:s/><text:span text:style-name="T3">１０　　月　</text:span><text:s/><text:span text:style-name="T3">　</text:span>Oct.<text:s text:c="13"/></text:p>
          </table:table-cell>
          <table:table-cell office:value-type="float" office:value="32881" table:style-name="ce28">
            <text:p><text:s/>32 881</text:p>
          </table:table-cell>
          <table:table-cell office:value-type="float" office:value="31889" table:style-name="ce28">
            <text:p><text:s/>31 889</text:p>
          </table:table-cell>
          <table:table-cell office:value-type="float" office:value="33831" table:style-name="ce28">
            <text:p><text:s/>33 831</text:p>
          </table:table-cell>
          <table:table-cell office:value-type="float" office:value="21512" table:style-name="ce28">
            <text:p><text:s/>21 512</text:p>
          </table:table-cell>
          <table:table-cell office:value-type="float" office:value="22871" table:style-name="ce28">
            <text:p><text:s/>22 871</text:p>
          </table:table-cell>
          <table:table-cell office:value-type="float" office:value="20887" table:style-name="ce28">
            <text:p><text:s/>20 887</text:p>
          </table:table-cell>
          <table:table-cell office:value-type="float" office:value="34570" table:style-name="ce28">
            <text:p><text:s/>34 570</text:p>
          </table:table-cell>
          <table:table-cell office:value-type="float" office:value="42824" table:style-name="ce28">
            <text:p><text:s/>42 824</text:p>
          </table:table-cell>
          <table:table-cell office:value-type="float" office:value="32506" table:style-name="ce28">
            <text:p><text:s/>32 506</text:p>
          </table:table-cell>
          <table:table-cell office:value-type="float" office:value="27785" table:style-name="ce28">
            <text:p><text:s/>27 785</text:p>
          </table:table-cell>
          <table:table-cell office:value-type="float" office:value="34635" table:style-name="ce28">
            <text:p><text:s/>34 635</text:p>
          </table:table-cell>
          <table:table-cell office:value-type="float" office:value="23643" table:style-name="ce28">
            <text:p><text:s/>23 643</text:p>
          </table:table-cell>
          <table:table-cell office:value-type="float" office:value="28256" table:style-name="ce28">
            <text:p><text:s/>28 256</text:p>
          </table:table-cell>
          <table:table-cell office:value-type="float" office:value="30258" table:style-name="ce28">
            <text:p><text:s/>30 258</text:p>
          </table:table-cell>
          <table:table-cell office:value-type="float" office:value="26537" table:style-name="ce28">
            <text:p><text:s/>26 537</text:p>
          </table:table-cell>
          <table:table-cell table:number-columns-repeated="16320"/>
        </table:table-row>
        <table:table-row table:style-name="ro1">
          <table:table-cell office:value-type="string" table:style-name="ce34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34476" table:style-name="ce33">
            <text:p><text:s/>34 476</text:p>
          </table:table-cell>
          <table:table-cell office:value-type="float" office:value="36100" table:style-name="ce33">
            <text:p><text:s/>36 100</text:p>
          </table:table-cell>
          <table:table-cell office:value-type="float" office:value="32589" table:style-name="ce33">
            <text:p><text:s/>32 589</text:p>
          </table:table-cell>
          <table:table-cell office:value-type="float" office:value="33844" table:style-name="ce33">
            <text:p><text:s/>33 844</text:p>
          </table:table-cell>
          <table:table-cell office:value-type="float" office:value="36636" table:style-name="ce33">
            <text:p><text:s/>36 636</text:p>
          </table:table-cell>
          <table:table-cell office:value-type="float" office:value="28815" table:style-name="ce33">
            <text:p><text:s/>28 815</text:p>
          </table:table-cell>
          <table:table-cell office:value-type="float" office:value="42659" table:style-name="ce33">
            <text:p><text:s/>42 659</text:p>
          </table:table-cell>
          <table:table-cell office:value-type="float" office:value="44958" table:style-name="ce33">
            <text:p><text:s/>44 958</text:p>
          </table:table-cell>
          <table:table-cell office:value-type="float" office:value="23755" table:style-name="ce33">
            <text:p><text:s/>23 755</text:p>
          </table:table-cell>
          <table:table-cell office:value-type="float" office:value="32957" table:style-name="ce33">
            <text:p><text:s/>32 957</text:p>
          </table:table-cell>
          <table:table-cell office:value-type="float" office:value="35629" table:style-name="ce33">
            <text:p><text:s/>35 629</text:p>
          </table:table-cell>
          <table:table-cell office:value-type="float" office:value="29111" table:style-name="ce33">
            <text:p><text:s/>29 111</text:p>
          </table:table-cell>
          <table:table-cell office:value-type="float" office:value="63872" table:style-name="ce33">
            <text:p><text:s/>63 872</text:p>
          </table:table-cell>
          <table:table-cell office:value-type="float" office:value="65013" table:style-name="ce33">
            <text:p><text:s/>65 013</text:p>
          </table:table-cell>
          <table:table-cell office:value-type="float" office:value="36841" table:style-name="ce33">
            <text:p><text:s/>36 841</text:p>
          </table:table-cell>
          <table:table-cell office:value-type="string" table:style-name="ce34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30488" table:style-name="ce33">
            <text:p><text:s/>30 488</text:p>
          </table:table-cell>
          <table:table-cell office:value-type="float" office:value="31379" table:style-name="ce33">
            <text:p><text:s/>31 379</text:p>
          </table:table-cell>
          <table:table-cell office:value-type="float" office:value="26411" table:style-name="ce33">
            <text:p><text:s/>26 411</text:p>
          </table:table-cell>
          <table:table-cell office:value-type="float" office:value="37356" table:style-name="ce33">
            <text:p><text:s/>37 356</text:p>
          </table:table-cell>
          <table:table-cell office:value-type="float" office:value="39121" table:style-name="ce33">
            <text:p><text:s/>39 121</text:p>
          </table:table-cell>
          <table:table-cell office:value-type="float" office:value="23549" table:style-name="ce33">
            <text:p><text:s/>23 549</text:p>
          </table:table-cell>
          <table:table-cell office:value-type="float" office:value="34918" table:style-name="ce33">
            <text:p><text:s/>34 918</text:p>
          </table:table-cell>
          <table:table-cell office:value-type="float" office:value="35580" table:style-name="ce33">
            <text:p><text:s/>35 580</text:p>
          </table:table-cell>
          <table:table-cell office:value-type="float" office:value="34346" table:style-name="ce33">
            <text:p><text:s/>34 346</text:p>
          </table:table-cell>
          <table:table-cell office:value-type="float" office:value="31999" table:style-name="ce33">
            <text:p><text:s/>31 999</text:p>
          </table:table-cell>
          <table:table-cell office:value-type="float" office:value="32762" table:style-name="ce33">
            <text:p><text:s/>32 762</text:p>
          </table:table-cell>
          <table:table-cell office:value-type="float" office:value="31340" table:style-name="ce33">
            <text:p><text:s/>31 340</text:p>
          </table:table-cell>
          <table:table-cell office:value-type="float" office:value="39032" table:style-name="ce33">
            <text:p><text:s/>39 032</text:p>
          </table:table-cell>
          <table:table-cell office:value-type="float" office:value="40137" table:style-name="ce33">
            <text:p><text:s/>40 137</text:p>
          </table:table-cell>
          <table:table-cell office:value-type="float" office:value="36634" table:style-name="ce33">
            <text:p><text:s/>36 634</text:p>
          </table:table-cell>
          <table:table-cell office:value-type="string" table:style-name="ce34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22509" table:style-name="ce33">
            <text:p><text:s/>22 509</text:p>
          </table:table-cell>
          <table:table-cell office:value-type="float" office:value="23655" table:style-name="ce33">
            <text:p><text:s/>23 655</text:p>
          </table:table-cell>
          <table:table-cell office:value-type="float" office:value="21644" table:style-name="ce33">
            <text:p><text:s/>21 644</text:p>
          </table:table-cell>
          <table:table-cell office:value-type="float" office:value="47718" table:style-name="ce33">
            <text:p><text:s/>47 718</text:p>
          </table:table-cell>
          <table:table-cell office:value-type="float" office:value="50324" table:style-name="ce33">
            <text:p><text:s/>50 324</text:p>
          </table:table-cell>
          <table:table-cell office:value-type="float" office:value="44258" table:style-name="ce33">
            <text:p><text:s/>44 258</text:p>
          </table:table-cell>
          <table:table-cell office:value-type="float" office:value="55283" table:style-name="ce33">
            <text:p><text:s/>55 283</text:p>
          </table:table-cell>
          <table:table-cell office:value-type="float" office:value="53854" table:style-name="ce33">
            <text:p><text:s/>53 854</text:p>
          </table:table-cell>
          <table:table-cell office:value-type="float" office:value="56045" table:style-name="ce33">
            <text:p><text:s/>56 045</text:p>
          </table:table-cell>
          <table:table-cell office:value-type="float" office:value="34118" table:style-name="ce33">
            <text:p><text:s/>34 118</text:p>
          </table:table-cell>
          <table:table-cell office:value-type="float" office:value="34015" table:style-name="ce33">
            <text:p><text:s/>34 015</text:p>
          </table:table-cell>
          <table:table-cell office:value-type="float" office:value="34216" table:style-name="ce33">
            <text:p><text:s/>34 216</text:p>
          </table:table-cell>
          <table:table-cell office:value-type="float" office:value="40715" table:style-name="ce33">
            <text:p><text:s/>40 715</text:p>
          </table:table-cell>
          <table:table-cell office:value-type="float" office:value="44200" table:style-name="ce33">
            <text:p><text:s/>44 200</text:p>
          </table:table-cell>
          <table:table-cell office:value-type="float" office:value="38009" table:style-name="ce33">
            <text:p><text:s/>38 009</text:p>
          </table:table-cell>
          <table:table-cell office:value-type="string" table:style-name="ce34">
            <text:p><text:s/><text:span text:style-name="T3">１１　　月　</text:span><text:s/><text:span text:style-name="T3">　</text:span>Nov.<text:s text:c="13"/></text:p>
          </table:table-cell>
          <table:table-cell office:value-type="float" office:value="32465" table:style-name="ce33">
            <text:p><text:s/>32 465</text:p>
          </table:table-cell>
          <table:table-cell office:value-type="float" office:value="31572" table:style-name="ce33">
            <text:p><text:s/>31 572</text:p>
          </table:table-cell>
          <table:table-cell office:value-type="float" office:value="33322" table:style-name="ce33">
            <text:p><text:s/>33 322</text:p>
          </table:table-cell>
          <table:table-cell office:value-type="float" office:value="21323" table:style-name="ce33">
            <text:p><text:s/>21 323</text:p>
          </table:table-cell>
          <table:table-cell office:value-type="float" office:value="22349" table:style-name="ce33">
            <text:p><text:s/>22 349</text:p>
          </table:table-cell>
          <table:table-cell office:value-type="float" office:value="20856" table:style-name="ce33">
            <text:p><text:s/>20 856</text:p>
          </table:table-cell>
          <table:table-cell office:value-type="float" office:value="34241" table:style-name="ce33">
            <text:p><text:s/>34 241</text:p>
          </table:table-cell>
          <table:table-cell office:value-type="float" office:value="41607" table:style-name="ce33">
            <text:p><text:s/>41 607</text:p>
          </table:table-cell>
          <table:table-cell office:value-type="float" office:value="32390" table:style-name="ce33">
            <text:p><text:s/>32 390</text:p>
          </table:table-cell>
          <table:table-cell office:value-type="float" office:value="27059" table:style-name="ce33">
            <text:p><text:s/>27 059</text:p>
          </table:table-cell>
          <table:table-cell office:value-type="float" office:value="33982" table:style-name="ce33">
            <text:p><text:s/>33 982</text:p>
          </table:table-cell>
          <table:table-cell office:value-type="float" office:value="22876" table:style-name="ce33">
            <text:p><text:s/>22 876</text:p>
          </table:table-cell>
          <table:table-cell office:value-type="float" office:value="28998" table:style-name="ce33">
            <text:p><text:s/>28 998</text:p>
          </table:table-cell>
          <table:table-cell office:value-type="float" office:value="31075" table:style-name="ce33">
            <text:p><text:s/>31 075</text:p>
          </table:table-cell>
          <table:table-cell office:value-type="float" office:value="27216" table:style-name="ce33">
            <text:p><text:s/>27 216</text:p>
          </table:table-cell>
          <table:table-cell table:number-columns-repeated="16320"/>
        </table:table-row>
        <table:table-row table:style-name="ro1">
          <table:table-cell office:value-type="string" table:style-name="ce35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37769" table:style-name="ce36">
            <text:p><text:s/>37 769</text:p>
          </table:table-cell>
          <table:table-cell office:value-type="float" office:value="39876" table:style-name="ce36">
            <text:p><text:s/>39 876</text:p>
          </table:table-cell>
          <table:table-cell office:value-type="float" office:value="35320" table:style-name="ce36">
            <text:p><text:s/>35 320</text:p>
          </table:table-cell>
          <table:table-cell office:value-type="float" office:value="36795" table:style-name="ce36">
            <text:p><text:s/>36 795</text:p>
          </table:table-cell>
          <table:table-cell office:value-type="float" office:value="40689" table:style-name="ce36">
            <text:p><text:s/>40 689</text:p>
          </table:table-cell>
          <table:table-cell office:value-type="float" office:value="29774" table:style-name="ce36">
            <text:p><text:s/>29 774</text:p>
          </table:table-cell>
          <table:table-cell office:value-type="float" office:value="42291" table:style-name="ce36">
            <text:p><text:s/>42 291</text:p>
          </table:table-cell>
          <table:table-cell office:value-type="float" office:value="44602" table:style-name="ce36">
            <text:p><text:s/>44 602</text:p>
          </table:table-cell>
          <table:table-cell office:value-type="float" office:value="23669" table:style-name="ce36">
            <text:p><text:s/>23 669</text:p>
          </table:table-cell>
          <table:table-cell office:value-type="float" office:value="36025" table:style-name="ce36">
            <text:p><text:s/>36 025</text:p>
          </table:table-cell>
          <table:table-cell office:value-type="float" office:value="40184" table:style-name="ce36">
            <text:p><text:s/>40 184</text:p>
          </table:table-cell>
          <table:table-cell office:value-type="float" office:value="30033" table:style-name="ce36">
            <text:p><text:s/>30 033</text:p>
          </table:table-cell>
          <table:table-cell office:value-type="float" office:value="101994" table:style-name="ce36">
            <text:p><text:s/>101 994</text:p>
          </table:table-cell>
          <table:table-cell office:value-type="float" office:value="104356" table:style-name="ce36">
            <text:p><text:s/>104 356</text:p>
          </table:table-cell>
          <table:table-cell office:value-type="float" office:value="47529" table:style-name="ce36">
            <text:p><text:s/>47 529</text:p>
          </table:table-cell>
          <table:table-cell office:value-type="string" table:style-name="ce35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33308" table:style-name="ce36">
            <text:p><text:s/>33 308</text:p>
          </table:table-cell>
          <table:table-cell office:value-type="float" office:value="34279" table:style-name="ce36">
            <text:p><text:s/>34 279</text:p>
          </table:table-cell>
          <table:table-cell office:value-type="float" office:value="28693" table:style-name="ce36">
            <text:p><text:s/>28 693</text:p>
          </table:table-cell>
          <table:table-cell office:value-type="float" office:value="38385" table:style-name="ce36">
            <text:p><text:s/>38 385</text:p>
          </table:table-cell>
          <table:table-cell office:value-type="float" office:value="40121" table:style-name="ce36">
            <text:p><text:s/>40 121</text:p>
          </table:table-cell>
          <table:table-cell office:value-type="float" office:value="25017" table:style-name="ce36">
            <text:p><text:s/>25 017</text:p>
          </table:table-cell>
          <table:table-cell office:value-type="float" office:value="38448" table:style-name="ce36">
            <text:p><text:s/>38 448</text:p>
          </table:table-cell>
          <table:table-cell office:value-type="float" office:value="39090" table:style-name="ce36">
            <text:p><text:s/>39 090</text:p>
          </table:table-cell>
          <table:table-cell office:value-type="float" office:value="37892" table:style-name="ce36">
            <text:p><text:s/>37 892</text:p>
          </table:table-cell>
          <table:table-cell office:value-type="float" office:value="34566" table:style-name="ce36">
            <text:p><text:s/>34 566</text:p>
          </table:table-cell>
          <table:table-cell office:value-type="float" office:value="35560" table:style-name="ce36">
            <text:p><text:s/>35 560</text:p>
          </table:table-cell>
          <table:table-cell office:value-type="float" office:value="33709" table:style-name="ce36">
            <text:p><text:s/>33 709</text:p>
          </table:table-cell>
          <table:table-cell office:value-type="float" office:value="47204" table:style-name="ce36">
            <text:p><text:s/>47 204</text:p>
          </table:table-cell>
          <table:table-cell office:value-type="float" office:value="46456" table:style-name="ce36">
            <text:p><text:s/>46 456</text:p>
          </table:table-cell>
          <table:table-cell office:value-type="float" office:value="48830" table:style-name="ce36">
            <text:p><text:s/>48 830</text:p>
          </table:table-cell>
          <table:table-cell office:value-type="string" table:style-name="ce35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24498" table:style-name="ce36">
            <text:p><text:s/>24 498</text:p>
          </table:table-cell>
          <table:table-cell office:value-type="float" office:value="25516" table:style-name="ce36">
            <text:p><text:s/>25 516</text:p>
          </table:table-cell>
          <table:table-cell office:value-type="float" office:value="23720" table:style-name="ce36">
            <text:p><text:s/>23 720</text:p>
          </table:table-cell>
          <table:table-cell office:value-type="float" office:value="51142" table:style-name="ce36">
            <text:p><text:s/>51 142</text:p>
          </table:table-cell>
          <table:table-cell office:value-type="float" office:value="53929" table:style-name="ce36">
            <text:p><text:s/>53 929</text:p>
          </table:table-cell>
          <table:table-cell office:value-type="float" office:value="47417" table:style-name="ce36">
            <text:p><text:s/>47 417</text:p>
          </table:table-cell>
          <table:table-cell office:value-type="float" office:value="63686" table:style-name="ce36">
            <text:p><text:s/>63 686</text:p>
          </table:table-cell>
          <table:table-cell office:value-type="float" office:value="61153" table:style-name="ce36">
            <text:p><text:s/>61 153</text:p>
          </table:table-cell>
          <table:table-cell office:value-type="float" office:value="65039" table:style-name="ce36">
            <text:p><text:s/>65 039</text:p>
          </table:table-cell>
          <table:table-cell office:value-type="float" office:value="34822" table:style-name="ce36">
            <text:p><text:s/>34 822</text:p>
          </table:table-cell>
          <table:table-cell office:value-type="float" office:value="36651" table:style-name="ce36">
            <text:p><text:s/>36 651</text:p>
          </table:table-cell>
          <table:table-cell office:value-type="float" office:value="33113" table:style-name="ce36">
            <text:p><text:s/>33 113</text:p>
          </table:table-cell>
          <table:table-cell office:value-type="float" office:value="46576" table:style-name="ce36">
            <text:p><text:s/>46 576</text:p>
          </table:table-cell>
          <table:table-cell office:value-type="float" office:value="49651" table:style-name="ce36">
            <text:p><text:s/>49 651</text:p>
          </table:table-cell>
          <table:table-cell office:value-type="float" office:value="44199" table:style-name="ce36">
            <text:p><text:s/>44 199</text:p>
          </table:table-cell>
          <table:table-cell office:value-type="string" table:style-name="ce35">
            <text:p><text:s/><text:span text:style-name="T3">１２　　月　</text:span><text:s/><text:span text:style-name="T3">　</text:span>Dec.<text:s text:c="13"/></text:p>
          </table:table-cell>
          <table:table-cell office:value-type="float" office:value="33171" table:style-name="ce36">
            <text:p><text:s/>33 171</text:p>
          </table:table-cell>
          <table:table-cell office:value-type="float" office:value="32347" table:style-name="ce36">
            <text:p><text:s/>32 347</text:p>
          </table:table-cell>
          <table:table-cell office:value-type="float" office:value="33959" table:style-name="ce36">
            <text:p><text:s/>33 959</text:p>
          </table:table-cell>
          <table:table-cell office:value-type="float" office:value="23556" table:style-name="ce36">
            <text:p><text:s/>23 556</text:p>
          </table:table-cell>
          <table:table-cell office:value-type="float" office:value="26960" table:style-name="ce36">
            <text:p><text:s/>26 960</text:p>
          </table:table-cell>
          <table:table-cell office:value-type="float" office:value="21917" table:style-name="ce36">
            <text:p><text:s/>21 917</text:p>
          </table:table-cell>
          <table:table-cell office:value-type="float" office:value="35936" table:style-name="ce36">
            <text:p><text:s/>35 936</text:p>
          </table:table-cell>
          <table:table-cell office:value-type="float" office:value="42848" table:style-name="ce36">
            <text:p><text:s/>42 848</text:p>
          </table:table-cell>
          <table:table-cell office:value-type="float" office:value="34218" table:style-name="ce36">
            <text:p><text:s/>34 218</text:p>
          </table:table-cell>
          <table:table-cell office:value-type="float" office:value="27798" table:style-name="ce36">
            <text:p><text:s/>27 798</text:p>
          </table:table-cell>
          <table:table-cell office:value-type="float" office:value="34901" table:style-name="ce36">
            <text:p><text:s/>34 901</text:p>
          </table:table-cell>
          <table:table-cell office:value-type="float" office:value="23560" table:style-name="ce36">
            <text:p><text:s/>23 560</text:p>
          </table:table-cell>
          <table:table-cell office:value-type="float" office:value="34782" table:style-name="ce36">
            <text:p><text:s/>34 782</text:p>
          </table:table-cell>
          <table:table-cell office:value-type="float" office:value="39617" table:style-name="ce36">
            <text:p><text:s/>39 617</text:p>
          </table:table-cell>
          <table:table-cell office:value-type="float" office:value="30634" table:style-name="ce36">
            <text:p><text:s/>30 634</text:p>
          </table:table-cell>
          <table:table-cell table:number-columns-repeated="16320" table:style-name="ce38"/>
        </table:table-row>
        <table:table-row table:number-rows-repeated="2" table:style-name="ro1">
          <table:table-cell table:number-columns-repeated="16384" table:style-name="ce30"/>
        </table:table-row>
        <table:table-row table:style-name="ro1">
          <table:table-cell table:number-columns-repeated="17" table:style-name="ce30"/>
          <table:table-cell table:number-columns-repeated="2" table:style-name="ce40"/>
          <table:table-cell table:number-columns-repeated="16365" table:style-name="ce30"/>
        </table:table-row>
        <table:table-row table:number-rows-repeated="5" table:style-name="ro1">
          <table:table-cell table:number-columns-repeated="16384" table:style-name="ce30"/>
        </table:table-row>
        <table:table-row table:number-rows-repeated="42" table:style-name="ro1">
          <table:table-cell table:number-columns-repeated="16384"/>
        </table:table-row>
        <table:table-row table:number-rows-repeated="10484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4-12T00:48:21Z</meta:creation-date>
    <dc:date>2016-04-28T10:53:46Z</dc:date>
  </office:meta>
</office:document-meta>
</file>