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3072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2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9" table:style-name="ta1">
        <table:table-column table:style-name="co1" table:default-cell-style-name="ce31"/>
        <table:table-column table:style-name="co2" table:number-columns-repeated="15" table:default-cell-style-name="ce31"/>
        <table:table-column table:style-name="co1" table:default-cell-style-name="ce31"/>
        <table:table-column table:style-name="co2" table:number-columns-repeated="15" table:default-cell-style-name="ce31"/>
        <table:table-column table:style-name="co1" table:default-cell-style-name="ce31"/>
        <table:table-column table:style-name="co2" table:number-columns-repeated="15" table:default-cell-style-name="ce31"/>
        <table:table-column table:style-name="co1" table:default-cell-style-name="ce31"/>
        <table:table-column table:style-name="co2" table:number-columns-repeated="15" table:default-cell-style-name="ce31"/>
        <table:table-column table:style-name="co3" table:number-columns-repeated="16320" table:default-cell-style-name="ce31"/>
        <table:table-row table:style-name="ro1">
          <table:table-cell office:value-type="string" table:style-name="ce1">
            <text:p>112<text:s text:c="2"/><text:span text:style-name="T4">薪資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7" table:style-name="ce2"/>
          <table:table-cell office:value-type="string" table:style-name="ce3">
            <text:p>EARNINGS <text:s/>113</text:p>
          </table:table-cell>
          <table:table-cell office:value-type="string" table:style-name="ce1">
            <text:p>114<text:s text:c="2"/><text:span text:style-name="T4">薪資</text:span></text:p>
          </table:table-cell>
          <table:table-cell table:number-columns-repeated="5" table:style-name="ce1"/>
          <table:table-cell table:style-name="ce3"/>
          <table:table-cell table:style-name="ce1"/>
          <table:table-cell table:number-columns-repeated="7" table:style-name="ce2"/>
          <table:table-cell office:value-type="string" table:style-name="ce3">
            <text:p>EARNINGS <text:s/>115</text:p>
          </table:table-cell>
          <table:table-cell office:value-type="string" table:style-name="ce1">
            <text:p>116<text:s text:c="2"/><text:span text:style-name="T4">薪資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7" table:style-name="ce2"/>
          <table:table-cell office:value-type="string" table:style-name="ce3">
            <text:p>EARNINGS <text:s/>117</text:p>
          </table:table-cell>
          <table:table-cell office:value-type="string" table:style-name="ce1">
            <text:p>118<text:s text:c="2"/><text:span text:style-name="T4">薪資</text:span></text:p>
          </table:table-cell>
          <table:table-cell table:number-columns-repeated="5" table:style-name="ce2"/>
          <table:table-cell table:number-columns-repeated="4" table:style-name="ce3"/>
          <table:table-cell table:number-columns-repeated="5" table:style-name="ce2"/>
          <table:table-cell office:value-type="string" table:style-name="ce3">
            <text:p>EARNINGS <text:s/>119</text:p>
          </table:table-cell>
          <table:table-cell table:number-columns-repeated="16320" table:style-name="ce2"/>
        </table:table-row>
        <table:table-row table:style-name="ro1"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7" table:style-name="ce5"/>
          <table:table-cell table:style-name="ce6"/>
          <table:table-cell table:number-columns-repeated="6" table:style-name="ce4"/>
          <table:table-cell table:style-name="ce6"/>
          <table:table-cell table:style-name="ce4"/>
          <table:table-cell table:number-columns-repeated="7" table:style-name="ce5"/>
          <table:table-cell table:style-name="ce6"/>
          <table:table-cell table:style-name="ce4"/>
          <table:table-cell table:number-columns-repeated="5" table:style-name="ce5"/>
          <table:table-cell table:style-name="ce6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5" table:style-name="ce8"/>
          <table:table-cell table:number-columns-repeated="4" table:style-name="ce9"/>
          <table:table-cell table:number-columns-repeated="5" table:style-name="ce8"/>
          <table:table-cell table:style-name="ce9"/>
          <table:table-cell table:number-columns-repeated="16320" table:style-name="ce5"/>
        </table:table-row>
        <table:table-row table:style-name="ro2">
          <table:table-cell office:value-type="string" table:number-columns-spanned="7" table:number-rows-spanned="1" table:style-name="ce59">
            <text:p>表１９　歷年各業受僱員工每人每月經常性薪資</text:p>
          </table:table-cell>
          <table:covered-table-cell table:number-columns-repeated="6"/>
          <table:table-cell office:value-type="string" table:number-columns-spanned="9" table:number-rows-spanned="1" table:style-name="ce61">
            <text:p>TABLE 19　AVERAGE MONTHLY REGULAR EARNINGS OF EMPLOYEES ON</text:p>
            <text:p><text:s text:c="22"/>PAYROLLS OF ESTABLISHMENTS BY INDUSTRY<text:s/></text:p>
          </table:table-cell>
          <table:covered-table-cell table:number-columns-repeated="8"/>
          <table:table-cell office:value-type="string" table:number-columns-spanned="7" table:number-rows-spanned="1" table:style-name="ce59">
            <text:p>表１９　歷年各業受僱員工每人每月經常性薪資（續１）</text:p>
          </table:table-cell>
          <table:covered-table-cell table:number-columns-repeated="6"/>
          <table:table-cell office:value-type="string" table:number-columns-spanned="9" table:number-rows-spanned="1" table:style-name="ce61">
            <text:p>TABLE 19<text:span text:style-name="T2">　</text:span>AVERAGE MONTHLY REGULAR EARNINGS OF EMPLOYEES ON<text:s/></text:p>
            <text:p><text:s text:c="22"/>PAYROLLS OF ESTABLISHMENTS BY INDUSTRY (CONT. 1)</text:p>
          </table:table-cell>
          <table:covered-table-cell table:number-columns-repeated="8"/>
          <table:table-cell office:value-type="string" table:number-columns-spanned="7" table:number-rows-spanned="1" table:style-name="ce59">
            <text:p>表１９　歷年各業受僱員工每人每月經常性薪資（續２）</text:p>
          </table:table-cell>
          <table:covered-table-cell table:number-columns-repeated="6"/>
          <table:table-cell office:value-type="string" table:number-columns-spanned="9" table:number-rows-spanned="1" table:style-name="ce61">
            <text:p>TABLE 19<text:span text:style-name="T2">　</text:span>AVERAGE MONTHLY REGULAR EARNINGS OF EMPLOYEES ON<text:s/></text:p>
            <text:p><text:s text:c="22"/>PAYROLLS OF ESTABLISHMENTS BY INDUSTRY (CONT. 2)</text:p>
          </table:table-cell>
          <table:covered-table-cell table:number-columns-repeated="8"/>
          <table:table-cell office:value-type="string" table:number-columns-spanned="7" table:number-rows-spanned="1" table:style-name="ce59">
            <text:p>表１９　歷年各業受僱員工每人每月經常性薪資（續３完）</text:p>
          </table:table-cell>
          <table:covered-table-cell table:number-columns-repeated="6"/>
          <table:table-cell office:value-type="string" table:number-columns-spanned="9" table:number-rows-spanned="1" table:style-name="ce61">
            <text:p>TABLE 19<text:span text:style-name="T2">　</text:span>AVERAGE MONTHLY REGULAR EARNINGS OF EMPLOYEES ON<text:s/></text:p>
            <text:p><text:s text:c="22"/>PAYROLLS OF ESTABLISHMENTS BY INDUSTRY (CONT. 3 END)</text:p>
          </table:table-cell>
          <table:covered-table-cell table:number-columns-repeated="8"/>
          <table:table-cell table:number-columns-repeated="16320" table:style-name="ce5"/>
        </table:table-row>
        <table:table-row table:style-name="ro1">
          <table:table-cell table:number-columns-spanned="7" table:number-rows-spanned="1" table:style-name="ce62"/>
          <table:covered-table-cell table:number-columns-repeated="6"/>
          <table:table-cell table:number-columns-repeated="9" table:style-name="ce10"/>
          <table:table-cell table:number-columns-repeated="6" table:style-name="ce4"/>
          <table:table-cell table:style-name="ce6"/>
          <table:table-cell table:number-columns-repeated="9" table:style-name="ce10"/>
          <table:table-cell table:number-columns-spanned="7" table:number-rows-spanned="1" table:style-name="ce62"/>
          <table:covered-table-cell table:number-columns-repeated="6"/>
          <table:table-cell table:number-columns-repeated="9" table:style-name="ce10"/>
          <table:table-cell table:number-columns-repeated="10" table:style-name="ce5"/>
          <table:table-cell table:number-columns-repeated="16326" table:style-name="ce10"/>
        </table:table-row>
        <table:table-row table:style-name="ro1">
          <table:table-cell office:value-type="string" table:style-name="ce11">
            <text:p><text:span text:style-name="T4">單位：新臺幣元</text:span></text:p>
          </table:table-cell>
          <table:table-cell table:style-name="ce12"/>
          <table:table-cell table:number-columns-spanned="2" table:number-rows-spanned="1" table:style-name="ce65"/>
          <table:covered-table-cell/>
          <table:table-cell table:number-columns-repeated="2" table:style-name="ce12"/>
          <table:table-cell table:style-name="ce13"/>
          <table:table-cell table:style-name="ce14"/>
          <table:table-cell table:number-columns-repeated="2" table:style-name="ce12"/>
          <table:table-cell table:style-name="ce15"/>
          <table:table-cell table:style-name="ce12"/>
          <table:table-cell table:number-columns-repeated="3" table:style-name="ce15"/>
          <table:table-cell office:value-type="string" table:style-name="ce13">
            <text:p>Unit: NT$</text:p>
          </table:table-cell>
          <table:table-cell office:value-type="string" table:style-name="ce14">
            <text:p><text:span text:style-name="T4">單位：新臺幣元</text:span></text:p>
          </table:table-cell>
          <table:table-cell table:style-name="ce14"/>
          <table:table-cell table:number-columns-spanned="2" table:number-rows-spanned="1" table:style-name="ce65"/>
          <table:covered-table-cell/>
          <table:table-cell table:number-columns-repeated="2" table:style-name="ce14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2" table:style-name="ce15"/>
          <table:table-cell office:value-type="string" table:style-name="ce13">
            <text:p>Unit: NT$</text:p>
          </table:table-cell>
          <table:table-cell office:value-type="string" table:style-name="ce14">
            <text:p><text:span text:style-name="T4">單位：新臺幣元</text:span></text:p>
          </table:table-cell>
          <table:table-cell table:style-name="ce15"/>
          <table:table-cell table:number-columns-spanned="2" table:number-rows-spanned="1" table:style-name="ce65"/>
          <table:covered-table-cell/>
          <table:table-cell table:number-columns-repeated="2" table:style-name="ce15"/>
          <table:table-cell table:style-name="ce13"/>
          <table:table-cell table:style-name="ce11"/>
          <table:table-cell table:number-columns-repeated="4" table:style-name="ce12"/>
          <table:table-cell table:style-name="ce15"/>
          <table:table-cell table:style-name="ce11"/>
          <table:table-cell table:style-name="ce12"/>
          <table:table-cell office:value-type="string" table:style-name="ce13">
            <text:p>Unit: NT$</text:p>
          </table:table-cell>
          <table:table-cell office:value-type="string" table:style-name="ce11">
            <text:p><text:span text:style-name="T4">單位：新臺幣元</text:span></text:p>
          </table:table-cell>
          <table:table-cell table:style-name="ce15"/>
          <table:table-cell table:number-columns-spanned="2" table:number-rows-spanned="1" table:style-name="ce65"/>
          <table:covered-table-cell/>
          <table:table-cell table:number-columns-repeated="2" table:style-name="ce15"/>
          <table:table-cell table:number-columns-repeated="4" table:style-name="ce13"/>
          <table:table-cell table:number-columns-repeated="2" table:style-name="ce12"/>
          <table:table-cell table:style-name="ce15"/>
          <table:table-cell table:style-name="ce11"/>
          <table:table-cell table:style-name="ce12"/>
          <table:table-cell office:value-type="string" table:style-name="ce13">
            <text:p>Unit: NT$</text:p>
          </table:table-cell>
          <table:table-cell table:number-columns-repeated="16320" table:style-name="ce15"/>
        </table:table-row>
        <table:table-row table:style-name="ro1">
          <table:table-cell office:value-type="string" table:number-columns-spanned="1" table:number-rows-spanned="4" table:style-name="ce68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3" table:number-rows-spanned="2" table:style-name="ce69">
            <text:p><text:span text:style-name="T3">工業及服務業</text:span></text:p>
            <text:p>Industry &amp; services</text:p>
          </table:table-cell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office:value-type="string" table:number-columns-spanned="9" table:number-rows-spanned="1" table:style-name="ce41">
            <text:p>Industry</text:p>
          </table:table-cell>
          <table:covered-table-cell table:number-columns-repeated="8"/>
          <table:table-cell office:value-type="string" table:number-columns-spanned="1" table:number-rows-spanned="4" table:style-name="ce68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6" table:number-rows-spanned="1" table:style-name="ce70">
            <text:p><text:span text:style-name="T3">工業　　　　　　　</text:span>Industry<text:s/></text:p>
          </table:table-cell>
          <table:covered-table-cell table:number-columns-repeated="5"/>
          <table:table-cell office:value-type="string" table:number-columns-spanned="3" table:number-rows-spanned="2" table:style-name="ce72">
            <text:p><text:span text:style-name="T3">服　務　業</text:span><text:s text:c="2"/></text:p>
          </table:table-cell>
          <table:covered-table-cell table:number-columns-repeated="2"/>
          <table:table-cell office:value-type="string" table:number-columns-spanned="6" table:number-rows-spanned="1" table:style-name="ce41">
            <text:p>Services</text:p>
          </table:table-cell>
          <table:covered-table-cell table:number-columns-repeated="5"/>
          <table:table-cell office:value-type="string" table:number-columns-spanned="1" table:number-rows-spanned="4" table:style-name="ce68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6" table:number-rows-spanned="1" table:style-name="ce57">
            <text:p><text:span text:style-name="T3">服　務　業　</text:span></text:p>
          </table:table-cell>
          <table:covered-table-cell table:number-columns-repeated="5"/>
          <table:table-cell office:value-type="string" table:number-columns-spanned="9" table:number-rows-spanned="1" table:style-name="ce41">
            <text:p>Services</text:p>
          </table:table-cell>
          <table:covered-table-cell table:number-columns-repeated="8"/>
          <table:table-cell office:value-type="string" table:number-columns-spanned="1" table:number-rows-spanned="4" table:style-name="ce68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6" table:number-rows-spanned="1" table:style-name="ce57">
            <text:p><text:span text:style-name="T3">服　</text:span><text:s/><text:span text:style-name="T3">務　</text:span><text:s/><text:span text:style-name="T3">業</text:span></text:p>
          </table:table-cell>
          <table:covered-table-cell table:number-columns-repeated="5"/>
          <table:table-cell office:value-type="string" table:number-columns-spanned="9" table:number-rows-spanned="1" table:style-name="ce41">
            <text:p>Services</text:p>
          </table:table-cell>
          <table:covered-table-cell table:number-columns-repeated="8"/>
          <table:table-cell table:number-columns-repeated="16320" table:style-name="ce10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1">
            <text:p><text:span text:style-name="T3">工業</text:span></text:p>
            <text:p/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3">礦業及土石採取業</text:span></text:p>
            <text:p>Mining &amp; quarrying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3">製造業</text:span></text:p>
            <text:p>Manufacturing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3">電力及燃氣供應業</text:span></text:p>
            <text:p>Electricity &amp; gas supply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6">
            <text:p><text:span text:style-name="T3">用水供應及污染整治業</text:span></text:p>
            <text:p>Water supply &amp; remediation activities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3">營造業</text:span></text:p>
            <text:p>Construction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67">
            <text:p><text:span text:style-name="T3">批發及零售業</text:span></text:p>
            <text:p>Wholesale &amp; retail trade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3">運輸及倉儲業</text:span></text:p>
            <text:p>Transportation &amp; storage<text:s text:c="2"/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6">
            <text:p><text:span text:style-name="T3">住宿及餐飲業</text:span></text:p>
            <text:p>Accommodation &amp; food<text:s/></text:p>
            <text:p>service activities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3">資訊及通訊傳播業</text:span></text:p>
            <text:p>Information &amp; communication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3">金融及保險業</text:span></text:p>
            <text:p>Financial &amp; insurance</text:p>
            <text:p>activities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3">不動產業</text:span></text:p>
            <text:p>Real estate<text:s/></text:p>
            <text:p>activities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3">專業、科學及技術服務業</text:span></text:p>
            <text:p>Professional, scientific &amp;</text:p>
            <text:p>technical activitie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6">
            <text:p><text:span text:style-name="T3">支援服務業</text:span></text:p>
            <text:p>Support service activities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3">教育服務業</text:span></text:p>
            <text:p>Education<text:s/>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3">醫療保健服務業</text:span></text:p>
            <text:p>Human health activities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3">藝術、娛樂及休閒服務業</text:span></text:p>
            <text:p>Arts, entertainment &amp; recreation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3">其他服務業</text:span></text:p>
            <text:p>Other service activities</text:p>
          </table:table-cell>
          <table:covered-table-cell table:number-columns-repeated="2"/>
          <table:table-cell table:number-columns-repeated="16320" table:style-name="ce5"/>
        </table:table-row>
        <table:table-row table:style-name="ro1">
          <table:covered-table-cell/>
          <table:table-cell office:value-type="string" table:style-name="ce18">
            <text:p><text:span text:style-name="T3">計</text:span></text:p>
          </table:table-cell>
          <table:table-cell office:value-type="string" table:style-name="ce18">
            <text:p><text:span text:style-name="T3">男</text:span></text:p>
          </table:table-cell>
          <table:table-cell office:value-type="string" table:style-name="ce18">
            <text:p><text:span text:style-name="T3">女</text:span></text:p>
          </table:table-cell>
          <table:table-cell office:value-type="string" table:style-name="ce19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table-cell office:value-type="string" table:style-name="ce18">
            <text:p><text:span text:style-name="T3">計</text:span></text:p>
          </table:table-cell>
          <table:table-cell office:value-type="string" table:style-name="ce21">
            <text:p><text:span text:style-name="T3">男</text:span></text:p>
          </table:table-cell>
          <table:table-cell office:value-type="string" table:style-name="ce21">
            <text:p><text:span text:style-name="T3">女</text:span></text:p>
          </table:table-cell>
          <table:table-cell office:value-type="string" table:style-name="ce21">
            <text:p><text:span text:style-name="T3">計</text:span></text:p>
          </table:table-cell>
          <table:table-cell office:value-type="string" table:style-name="ce21">
            <text:p><text:span text:style-name="T3">男</text:span></text:p>
          </table:table-cell>
          <table:table-cell office:value-type="string" table:style-name="ce21">
            <text:p><text:span text:style-name="T3">女</text:span></text:p>
          </table:table-cell>
          <table:table-cell office:value-type="string" table:style-name="ce21">
            <text:p><text:span text:style-name="T3">計</text:span></text:p>
          </table:table-cell>
          <table:table-cell office:value-type="string" table:style-name="ce21">
            <text:p><text:span text:style-name="T3">男</text:span></text:p>
          </table:table-cell>
          <table:table-cell office:value-type="string" table:style-name="ce21">
            <text:p><text:span text:style-name="T3">女</text:span></text:p>
          </table:table-cell>
          <table:covered-table-cell/>
          <table:table-cell office:value-type="string" table:style-name="ce21">
            <text:p><text:span text:style-name="T3">計</text:span></text:p>
          </table:table-cell>
          <table:table-cell office:value-type="string" table:style-name="ce21">
            <text:p><text:span text:style-name="T3">男</text:span></text:p>
          </table:table-cell>
          <table:table-cell office:value-type="string" table:style-name="ce21">
            <text:p><text:span text:style-name="T3">女</text:span></text:p>
          </table:table-cell>
          <table:table-cell office:value-type="string" table:style-name="ce21">
            <text:p><text:span text:style-name="T3">計</text:span></text:p>
          </table:table-cell>
          <table:table-cell office:value-type="string" table:style-name="ce21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table-cell office:value-type="string" table:style-name="ce18">
            <text:p><text:span text:style-name="T3">計</text:span></text:p>
          </table:table-cell>
          <table:table-cell office:value-type="string" table:style-name="ce21">
            <text:p><text:span text:style-name="T3">男</text:span></text:p>
          </table:table-cell>
          <table:table-cell office:value-type="string" table:style-name="ce21">
            <text:p><text:span text:style-name="T3">女</text:span></text:p>
          </table:table-cell>
          <table:table-cell office:value-type="string" table:style-name="ce19">
            <text:p><text:span text:style-name="T3">計</text:span></text:p>
          </table:table-cell>
          <table:table-cell office:value-type="string" table:style-name="ce21">
            <text:p><text:span text:style-name="T3">男</text:span></text:p>
          </table:table-cell>
          <table:table-cell office:value-type="string" table:style-name="ce21">
            <text:p><text:span text:style-name="T3">女</text:span></text:p>
          </table:table-cell>
          <table:table-cell office:value-type="string" table:style-name="ce21">
            <text:p><text:span text:style-name="T3">計</text:span></text:p>
          </table:table-cell>
          <table:table-cell office:value-type="string" table:style-name="ce21">
            <text:p><text:span text:style-name="T3">男</text:span></text:p>
          </table:table-cell>
          <table:table-cell office:value-type="string" table:style-name="ce21">
            <text:p><text:span text:style-name="T3">女</text:span></text:p>
          </table:table-cell>
          <table:covered-table-cell/>
          <table:table-cell office:value-type="string" table:style-name="ce21">
            <text:p><text:span text:style-name="T3">計</text:span></text:p>
          </table:table-cell>
          <table:table-cell office:value-type="string" table:style-name="ce21">
            <text:p><text:span text:style-name="T3">男</text:span></text:p>
          </table:table-cell>
          <table:table-cell office:value-type="string" table:style-name="ce21">
            <text:p><text:span text:style-name="T3">女</text:span></text:p>
          </table:table-cell>
          <table:table-cell office:value-type="string" table:style-name="ce19">
            <text:p><text:span text:style-name="T3">計</text:span></text:p>
          </table:table-cell>
          <table:table-cell office:value-type="string" table:style-name="ce21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table-cell office:value-type="string" table:style-name="ce18">
            <text:p><text:span text:style-name="T3">計</text:span></text:p>
          </table:table-cell>
          <table:table-cell office:value-type="string" table:style-name="ce21">
            <text:p><text:span text:style-name="T3">男</text:span></text:p>
          </table:table-cell>
          <table:table-cell office:value-type="string" table:style-name="ce21">
            <text:p><text:span text:style-name="T3">女</text:span></text:p>
          </table:table-cell>
          <table:table-cell office:value-type="string" table:style-name="ce21">
            <text:p><text:span text:style-name="T3">計</text:span></text:p>
          </table:table-cell>
          <table:table-cell office:value-type="string" table:style-name="ce21">
            <text:p><text:span text:style-name="T3">男</text:span></text:p>
          </table:table-cell>
          <table:table-cell office:value-type="string" table:style-name="ce21">
            <text:p><text:span text:style-name="T3">女</text:span></text:p>
          </table:table-cell>
          <table:table-cell office:value-type="string" table:style-name="ce21">
            <text:p><text:span text:style-name="T3">計</text:span></text:p>
          </table:table-cell>
          <table:table-cell office:value-type="string" table:style-name="ce21">
            <text:p><text:span text:style-name="T3">男</text:span></text:p>
          </table:table-cell>
          <table:table-cell office:value-type="string" table:style-name="ce21">
            <text:p><text:span text:style-name="T3">女</text:span></text:p>
          </table:table-cell>
          <table:covered-table-cell/>
          <table:table-cell office:value-type="string" table:style-name="ce21">
            <text:p><text:span text:style-name="T3">計</text:span></text:p>
          </table:table-cell>
          <table:table-cell office:value-type="string" table:style-name="ce21">
            <text:p><text:span text:style-name="T3">男</text:span></text:p>
          </table:table-cell>
          <table:table-cell office:value-type="string" table:style-name="ce21">
            <text:p><text:span text:style-name="T3">女</text:span></text:p>
          </table:table-cell>
          <table:table-cell office:value-type="string" table:style-name="ce19">
            <text:p><text:span text:style-name="T3">計</text:span></text:p>
          </table:table-cell>
          <table:table-cell office:value-type="string" table:style-name="ce21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table-cell office:value-type="string" table:style-name="ce21">
            <text:p><text:span text:style-name="T3">計</text:span></text:p>
          </table:table-cell>
          <table:table-cell office:value-type="string" table:style-name="ce21">
            <text:p><text:span text:style-name="T3">男</text:span></text:p>
          </table:table-cell>
          <table:table-cell office:value-type="string" table:style-name="ce21">
            <text:p><text:span text:style-name="T3">女</text:span></text:p>
          </table:table-cell>
          <table:table-cell office:value-type="string" table:style-name="ce21">
            <text:p><text:span text:style-name="T3">計</text:span></text:p>
          </table:table-cell>
          <table:table-cell office:value-type="string" table:style-name="ce21">
            <text:p><text:span text:style-name="T3">男</text:span></text:p>
          </table:table-cell>
          <table:table-cell office:value-type="string" table:style-name="ce21">
            <text:p><text:span text:style-name="T3">女</text:span></text:p>
          </table:table-cell>
          <table:table-cell office:value-type="string" table:style-name="ce21">
            <text:p><text:span text:style-name="T3">計</text:span></text:p>
          </table:table-cell>
          <table:table-cell office:value-type="string" table:style-name="ce21">
            <text:p><text:span text:style-name="T3">男</text:span></text:p>
          </table:table-cell>
          <table:table-cell office:value-type="string" table:style-name="ce22">
            <text:p><text:span text:style-name="T3">女</text:span></text:p>
          </table:table-cell>
          <table:table-cell table:number-columns-repeated="16320" table:style-name="ce5"/>
        </table:table-row>
        <table:table-row table:style-name="ro1">
          <table:covered-table-cell/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5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covered-table-cell/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5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covered-table-cell/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5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covered-table-cell/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5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6">
            <text:p>Female</text:p>
          </table:table-cell>
          <table:table-cell table:number-columns-repeated="16320" table:style-name="ce5"/>
        </table:table-row>
        <table:table-row table:style-name="ro1">
          <table:table-cell office:value-type="string" table:style-name="ce27">
            <text:p><text:s/>　８５年平均　　 Ave. <text:s/>1996<text:s text:c="7"/></text:p>
          </table:table-cell>
          <table:table-cell office:value-type="float" office:value="29761" table:style-name="ce28">
            <text:p><text:s/>29 761</text:p>
          </table:table-cell>
          <table:table-cell office:value-type="float" office:value="33919" table:style-name="ce28">
            <text:p><text:s/>33 919</text:p>
          </table:table-cell>
          <table:table-cell office:value-type="float" office:value="24194" table:style-name="ce28">
            <text:p><text:s/>24 194</text:p>
          </table:table-cell>
          <table:table-cell office:value-type="float" office:value="28290" table:style-name="ce29">
            <text:p><text:s/>28 290</text:p>
          </table:table-cell>
          <table:table-cell office:value-type="float" office:value="32573" table:style-name="ce29">
            <text:p><text:s/>32 573</text:p>
          </table:table-cell>
          <table:table-cell office:value-type="float" office:value="21004" table:style-name="ce29">
            <text:p><text:s/>21 004</text:p>
          </table:table-cell>
          <table:table-cell office:value-type="float" office:value="31346" table:style-name="ce29">
            <text:p><text:s/>31 346</text:p>
          </table:table-cell>
          <table:table-cell office:value-type="float" office:value="34373" table:style-name="ce29">
            <text:p><text:s/>34 373</text:p>
          </table:table-cell>
          <table:table-cell office:value-type="float" office:value="19643" table:style-name="ce29">
            <text:p><text:s/>19 643</text:p>
          </table:table-cell>
          <table:table-cell office:value-type="float" office:value="27020" table:style-name="ce29">
            <text:p><text:s/>27 020</text:p>
          </table:table-cell>
          <table:table-cell office:value-type="float" office:value="31772" table:style-name="ce29">
            <text:p><text:s/>31 772</text:p>
          </table:table-cell>
          <table:table-cell office:value-type="float" office:value="20437" table:style-name="ce29">
            <text:p><text:s/>20 437</text:p>
          </table:table-cell>
          <table:table-cell office:value-type="float" office:value="53487" table:style-name="ce29">
            <text:p><text:s/>53 487</text:p>
          </table:table-cell>
          <table:table-cell office:value-type="float" office:value="54560" table:style-name="ce29">
            <text:p><text:s/>54 560</text:p>
          </table:table-cell>
          <table:table-cell office:value-type="float" office:value="45538" table:style-name="ce29">
            <text:p><text:s/>45 538</text:p>
          </table:table-cell>
          <table:table-cell office:value-type="string" table:style-name="ce27">
            <text:p><text:s/>　８５年平均　　 Ave. <text:s/>1996<text:s text:c="7"/></text:p>
          </table:table-cell>
          <table:table-cell office:value-type="float" office:value="34299" table:style-name="ce29">
            <text:p><text:s/>34 299</text:p>
          </table:table-cell>
          <table:table-cell office:value-type="float" office:value="34625" table:style-name="ce29">
            <text:p><text:s/>34 625</text:p>
          </table:table-cell>
          <table:table-cell office:value-type="float" office:value="32825" table:style-name="ce29">
            <text:p><text:s/>32 825</text:p>
          </table:table-cell>
          <table:table-cell office:value-type="float" office:value="32470" table:style-name="ce29">
            <text:p><text:s/>32 470</text:p>
          </table:table-cell>
          <table:table-cell office:value-type="float" office:value="33709" table:style-name="ce29">
            <text:p><text:s/>33 709</text:p>
          </table:table-cell>
          <table:table-cell office:value-type="float" office:value="26225" table:style-name="ce29">
            <text:p><text:s/>26 225</text:p>
          </table:table-cell>
          <table:table-cell office:value-type="float" office:value="31309" table:style-name="ce29">
            <text:p><text:s/>31 309</text:p>
          </table:table-cell>
          <table:table-cell office:value-type="float" office:value="35660" table:style-name="ce29">
            <text:p><text:s/>35 660</text:p>
          </table:table-cell>
          <table:table-cell office:value-type="float" office:value="26741" table:style-name="ce29">
            <text:p><text:s/>26 741</text:p>
          </table:table-cell>
          <table:table-cell office:value-type="float" office:value="29197" table:style-name="ce29">
            <text:p><text:s/>29 197</text:p>
          </table:table-cell>
          <table:table-cell office:value-type="float" office:value="33164" table:style-name="ce29">
            <text:p><text:s/>33 164</text:p>
          </table:table-cell>
          <table:table-cell office:value-type="float" office:value="24983" table:style-name="ce29">
            <text:p><text:s/>24 983</text:p>
          </table:table-cell>
          <table:table-cell office:value-type="float" office:value="33029" table:style-name="ce29">
            <text:p><text:s/>33 029</text:p>
          </table:table-cell>
          <table:table-cell office:value-type="float" office:value="35004" table:style-name="ce29">
            <text:p><text:s/>35 004</text:p>
          </table:table-cell>
          <table:table-cell office:value-type="float" office:value="27251" table:style-name="ce29">
            <text:p><text:s/>27 251</text:p>
          </table:table-cell>
          <table:table-cell office:value-type="string" table:style-name="ce27">
            <text:p><text:s/>　８５年平均　　 Ave. <text:s/>1996<text:s text:c="7"/></text:p>
          </table:table-cell>
          <table:table-cell office:value-type="float" office:value="19486" table:style-name="ce29">
            <text:p><text:s/>19 486</text:p>
          </table:table-cell>
          <table:table-cell office:value-type="float" office:value="21593" table:style-name="ce29">
            <text:p><text:s/>21 593</text:p>
          </table:table-cell>
          <table:table-cell office:value-type="float" office:value="18002" table:style-name="ce29">
            <text:p><text:s/>18 002</text:p>
          </table:table-cell>
          <table:table-cell office:value-type="float" office:value="42119" table:style-name="ce29">
            <text:p><text:s/>42 119</text:p>
          </table:table-cell>
          <table:table-cell office:value-type="float" office:value="45133" table:style-name="ce29">
            <text:p><text:s/>45 133</text:p>
          </table:table-cell>
          <table:table-cell office:value-type="float" office:value="37019" table:style-name="ce29">
            <text:p><text:s/>37 019</text:p>
          </table:table-cell>
          <table:table-cell office:value-type="float" office:value="37925" table:style-name="ce29">
            <text:p><text:s/>37 925</text:p>
          </table:table-cell>
          <table:table-cell office:value-type="float" office:value="48007" table:style-name="ce29">
            <text:p><text:s/>48 007</text:p>
          </table:table-cell>
          <table:table-cell office:value-type="float" office:value="31028" table:style-name="ce29">
            <text:p><text:s/>31 028</text:p>
          </table:table-cell>
          <table:table-cell office:value-type="float" office:value="35018" table:style-name="ce29">
            <text:p><text:s/>35 018</text:p>
          </table:table-cell>
          <table:table-cell office:value-type="float" office:value="38385" table:style-name="ce29">
            <text:p><text:s/>38 385</text:p>
          </table:table-cell>
          <table:table-cell office:value-type="float" office:value="30110" table:style-name="ce29">
            <text:p><text:s/>30 110</text:p>
          </table:table-cell>
          <table:table-cell office:value-type="float" office:value="36986" table:style-name="ce29">
            <text:p><text:s/>36 986</text:p>
          </table:table-cell>
          <table:table-cell office:value-type="float" office:value="40273" table:style-name="ce29">
            <text:p><text:s/>40 273</text:p>
          </table:table-cell>
          <table:table-cell office:value-type="float" office:value="33113" table:style-name="ce29">
            <text:p><text:s/>33 113</text:p>
          </table:table-cell>
          <table:table-cell office:value-type="string" table:style-name="ce27">
            <text:p><text:s/>　８５年平均　　 Ave. <text:s/>1996<text:s text:c="7"/></text:p>
          </table:table-cell>
          <table:table-cell office:value-type="float" office:value="29169" table:style-name="ce29">
            <text:p><text:s/>29 169</text:p>
          </table:table-cell>
          <table:table-cell office:value-type="float" office:value="30861" table:style-name="ce29">
            <text:p><text:s/>30 861</text:p>
          </table:table-cell>
          <table:table-cell office:value-type="float" office:value="26889" table:style-name="ce29">
            <text:p><text:s/>26 889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37505" table:style-name="ce29">
            <text:p><text:s/>37 505</text:p>
          </table:table-cell>
          <table:table-cell office:value-type="float" office:value="53607" table:style-name="ce29">
            <text:p><text:s/>53 607</text:p>
          </table:table-cell>
          <table:table-cell office:value-type="float" office:value="32506" table:style-name="ce29">
            <text:p><text:s/>32 506</text:p>
          </table:table-cell>
          <table:table-cell office:value-type="float" office:value="20752" table:style-name="ce29">
            <text:p><text:s/>20 752</text:p>
          </table:table-cell>
          <table:table-cell office:value-type="float" office:value="25786" table:style-name="ce29">
            <text:p><text:s/>25 786</text:p>
          </table:table-cell>
          <table:table-cell office:value-type="float" office:value="16929" table:style-name="ce29">
            <text:p><text:s/>16 929</text:p>
          </table:table-cell>
          <table:table-cell office:value-type="float" office:value="23041" table:style-name="ce29">
            <text:p><text:s/>23 041</text:p>
          </table:table-cell>
          <table:table-cell office:value-type="float" office:value="28179" table:style-name="ce29">
            <text:p><text:s/>28 179</text:p>
          </table:table-cell>
          <table:table-cell office:value-type="float" office:value="18966" table:style-name="ce29">
            <text:p><text:s/>18 966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８６年平均　　 Ave. <text:s/>1997<text:s text:c="7"/></text:p>
          </table:table-cell>
          <table:table-cell office:value-type="float" office:value="30979" table:style-name="ce28">
            <text:p><text:s/>30 979</text:p>
          </table:table-cell>
          <table:table-cell office:value-type="float" office:value="35125" table:style-name="ce28">
            <text:p><text:s/>35 125</text:p>
          </table:table-cell>
          <table:table-cell office:value-type="float" office:value="25450" table:style-name="ce28">
            <text:p><text:s/>25 450</text:p>
          </table:table-cell>
          <table:table-cell office:value-type="float" office:value="29318" table:style-name="ce29">
            <text:p><text:s/>29 318</text:p>
          </table:table-cell>
          <table:table-cell office:value-type="float" office:value="33656" table:style-name="ce29">
            <text:p><text:s/>33 656</text:p>
          </table:table-cell>
          <table:table-cell office:value-type="float" office:value="21889" table:style-name="ce29">
            <text:p><text:s/>21 889</text:p>
          </table:table-cell>
          <table:table-cell office:value-type="float" office:value="32372" table:style-name="ce29">
            <text:p><text:s/>32 372</text:p>
          </table:table-cell>
          <table:table-cell office:value-type="float" office:value="35670" table:style-name="ce29">
            <text:p><text:s/>35 670</text:p>
          </table:table-cell>
          <table:table-cell office:value-type="float" office:value="19265" table:style-name="ce29">
            <text:p><text:s/>19 265</text:p>
          </table:table-cell>
          <table:table-cell office:value-type="float" office:value="28101" table:style-name="ce29">
            <text:p><text:s/>28 101</text:p>
          </table:table-cell>
          <table:table-cell office:value-type="float" office:value="32907" table:style-name="ce29">
            <text:p><text:s/>32 907</text:p>
          </table:table-cell>
          <table:table-cell office:value-type="float" office:value="21357" table:style-name="ce29">
            <text:p><text:s/>21 357</text:p>
          </table:table-cell>
          <table:table-cell office:value-type="float" office:value="55718" table:style-name="ce29">
            <text:p><text:s/>55 718</text:p>
          </table:table-cell>
          <table:table-cell office:value-type="float" office:value="56827" table:style-name="ce29">
            <text:p><text:s/>56 827</text:p>
          </table:table-cell>
          <table:table-cell office:value-type="float" office:value="47511" table:style-name="ce29">
            <text:p><text:s/>47 511</text:p>
          </table:table-cell>
          <table:table-cell office:value-type="string" table:style-name="ce27">
            <text:p><text:s/>　８６年平均　　 Ave. <text:s/>1997<text:s text:c="7"/></text:p>
          </table:table-cell>
          <table:table-cell office:value-type="float" office:value="34755" table:style-name="ce29">
            <text:p><text:s/>34 755</text:p>
          </table:table-cell>
          <table:table-cell office:value-type="float" office:value="35006" table:style-name="ce29">
            <text:p><text:s/>35 006</text:p>
          </table:table-cell>
          <table:table-cell office:value-type="float" office:value="33613" table:style-name="ce29">
            <text:p><text:s/>33 613</text:p>
          </table:table-cell>
          <table:table-cell office:value-type="float" office:value="33320" table:style-name="ce29">
            <text:p><text:s/>33 320</text:p>
          </table:table-cell>
          <table:table-cell office:value-type="float" office:value="34636" table:style-name="ce29">
            <text:p><text:s/>34 636</text:p>
          </table:table-cell>
          <table:table-cell office:value-type="float" office:value="26727" table:style-name="ce29">
            <text:p><text:s/>26 727</text:p>
          </table:table-cell>
          <table:table-cell office:value-type="float" office:value="32709" table:style-name="ce29">
            <text:p><text:s/>32 709</text:p>
          </table:table-cell>
          <table:table-cell office:value-type="float" office:value="37023" table:style-name="ce29">
            <text:p><text:s/>37 023</text:p>
          </table:table-cell>
          <table:table-cell office:value-type="float" office:value="28236" table:style-name="ce29">
            <text:p><text:s/>28 236</text:p>
          </table:table-cell>
          <table:table-cell office:value-type="float" office:value="30337" table:style-name="ce29">
            <text:p><text:s/>30 337</text:p>
          </table:table-cell>
          <table:table-cell office:value-type="float" office:value="34295" table:style-name="ce29">
            <text:p><text:s/>34 295</text:p>
          </table:table-cell>
          <table:table-cell office:value-type="float" office:value="26202" table:style-name="ce29">
            <text:p><text:s/>26 202</text:p>
          </table:table-cell>
          <table:table-cell office:value-type="float" office:value="34560" table:style-name="ce29">
            <text:p><text:s/>34 560</text:p>
          </table:table-cell>
          <table:table-cell office:value-type="float" office:value="36233" table:style-name="ce29">
            <text:p><text:s/>36 233</text:p>
          </table:table-cell>
          <table:table-cell office:value-type="float" office:value="29656" table:style-name="ce29">
            <text:p><text:s/>29 656</text:p>
          </table:table-cell>
          <table:table-cell office:value-type="string" table:style-name="ce27">
            <text:p><text:s/>　８６年平均　　 Ave. <text:s/>1997<text:s text:c="7"/></text:p>
          </table:table-cell>
          <table:table-cell office:value-type="float" office:value="20497" table:style-name="ce29">
            <text:p><text:s/>20 497</text:p>
          </table:table-cell>
          <table:table-cell office:value-type="float" office:value="22632" table:style-name="ce29">
            <text:p><text:s/>22 632</text:p>
          </table:table-cell>
          <table:table-cell office:value-type="float" office:value="18975" table:style-name="ce29">
            <text:p><text:s/>18 975</text:p>
          </table:table-cell>
          <table:table-cell office:value-type="float" office:value="43267" table:style-name="ce29">
            <text:p><text:s/>43 267</text:p>
          </table:table-cell>
          <table:table-cell office:value-type="float" office:value="45996" table:style-name="ce29">
            <text:p><text:s/>45 996</text:p>
          </table:table-cell>
          <table:table-cell office:value-type="float" office:value="38778" table:style-name="ce29">
            <text:p><text:s/>38 778</text:p>
          </table:table-cell>
          <table:table-cell office:value-type="float" office:value="40534" table:style-name="ce29">
            <text:p><text:s/>40 534</text:p>
          </table:table-cell>
          <table:table-cell office:value-type="float" office:value="50494" table:style-name="ce29">
            <text:p><text:s/>50 494</text:p>
          </table:table-cell>
          <table:table-cell office:value-type="float" office:value="33682" table:style-name="ce29">
            <text:p><text:s/>33 682</text:p>
          </table:table-cell>
          <table:table-cell office:value-type="float" office:value="33912" table:style-name="ce29">
            <text:p><text:s/>33 912</text:p>
          </table:table-cell>
          <table:table-cell office:value-type="float" office:value="37480" table:style-name="ce29">
            <text:p><text:s/>37 480</text:p>
          </table:table-cell>
          <table:table-cell office:value-type="float" office:value="29103" table:style-name="ce29">
            <text:p><text:s/>29 103</text:p>
          </table:table-cell>
          <table:table-cell office:value-type="float" office:value="38495" table:style-name="ce29">
            <text:p><text:s/>38 495</text:p>
          </table:table-cell>
          <table:table-cell office:value-type="float" office:value="41660" table:style-name="ce29">
            <text:p><text:s/>41 660</text:p>
          </table:table-cell>
          <table:table-cell office:value-type="float" office:value="34767" table:style-name="ce29">
            <text:p><text:s/>34 767</text:p>
          </table:table-cell>
          <table:table-cell office:value-type="string" table:style-name="ce27">
            <text:p><text:s/>　８６年平均　　 Ave. <text:s/>1997<text:s text:c="7"/></text:p>
          </table:table-cell>
          <table:table-cell office:value-type="float" office:value="30067" table:style-name="ce29">
            <text:p><text:s/>30 067</text:p>
          </table:table-cell>
          <table:table-cell office:value-type="float" office:value="32645" table:style-name="ce29">
            <text:p><text:s/>32 645</text:p>
          </table:table-cell>
          <table:table-cell office:value-type="float" office:value="26424" table:style-name="ce29">
            <text:p><text:s/>26 424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39496" table:style-name="ce29">
            <text:p><text:s/>39 496</text:p>
          </table:table-cell>
          <table:table-cell office:value-type="float" office:value="57599" table:style-name="ce29">
            <text:p><text:s/>57 599</text:p>
          </table:table-cell>
          <table:table-cell office:value-type="float" office:value="34030" table:style-name="ce29">
            <text:p><text:s/>34 030</text:p>
          </table:table-cell>
          <table:table-cell office:value-type="float" office:value="21948" table:style-name="ce29">
            <text:p><text:s/>21 948</text:p>
          </table:table-cell>
          <table:table-cell office:value-type="float" office:value="27145" table:style-name="ce29">
            <text:p><text:s/>27 145</text:p>
          </table:table-cell>
          <table:table-cell office:value-type="float" office:value="18034" table:style-name="ce29">
            <text:p><text:s/>18 034</text:p>
          </table:table-cell>
          <table:table-cell office:value-type="float" office:value="23429" table:style-name="ce29">
            <text:p><text:s/>23 429</text:p>
          </table:table-cell>
          <table:table-cell office:value-type="float" office:value="28383" table:style-name="ce29">
            <text:p><text:s/>28 383</text:p>
          </table:table-cell>
          <table:table-cell office:value-type="float" office:value="19470" table:style-name="ce29">
            <text:p><text:s/>19 470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８７年平均　　 Ave. <text:s/>1998<text:s text:c="7"/></text:p>
          </table:table-cell>
          <table:table-cell office:value-type="float" office:value="31989" table:style-name="ce28">
            <text:p><text:s/>31 989</text:p>
          </table:table-cell>
          <table:table-cell office:value-type="float" office:value="36056" table:style-name="ce28">
            <text:p><text:s/>36 056</text:p>
          </table:table-cell>
          <table:table-cell office:value-type="float" office:value="26657" table:style-name="ce28">
            <text:p><text:s/>26 657</text:p>
          </table:table-cell>
          <table:table-cell office:value-type="float" office:value="30122" table:style-name="ce29">
            <text:p><text:s/>30 122</text:p>
          </table:table-cell>
          <table:table-cell office:value-type="float" office:value="34486" table:style-name="ce29">
            <text:p><text:s/>34 486</text:p>
          </table:table-cell>
          <table:table-cell office:value-type="float" office:value="22643" table:style-name="ce29">
            <text:p><text:s/>22 643</text:p>
          </table:table-cell>
          <table:table-cell office:value-type="float" office:value="33522" table:style-name="ce29">
            <text:p><text:s/>33 522</text:p>
          </table:table-cell>
          <table:table-cell office:value-type="float" office:value="37041" table:style-name="ce29">
            <text:p><text:s/>37 041</text:p>
          </table:table-cell>
          <table:table-cell office:value-type="float" office:value="19474" table:style-name="ce29">
            <text:p><text:s/>19 474</text:p>
          </table:table-cell>
          <table:table-cell office:value-type="float" office:value="28929" table:style-name="ce29">
            <text:p><text:s/>28 929</text:p>
          </table:table-cell>
          <table:table-cell office:value-type="float" office:value="33721" table:style-name="ce29">
            <text:p><text:s/>33 721</text:p>
          </table:table-cell>
          <table:table-cell office:value-type="float" office:value="22148" table:style-name="ce29">
            <text:p><text:s/>22 148</text:p>
          </table:table-cell>
          <table:table-cell office:value-type="float" office:value="57800" table:style-name="ce29">
            <text:p><text:s/>57 800</text:p>
          </table:table-cell>
          <table:table-cell office:value-type="float" office:value="58950" table:style-name="ce29">
            <text:p><text:s/>58 950</text:p>
          </table:table-cell>
          <table:table-cell office:value-type="float" office:value="49350" table:style-name="ce29">
            <text:p><text:s/>49 350</text:p>
          </table:table-cell>
          <table:table-cell office:value-type="string" table:style-name="ce27">
            <text:p><text:s/>　８７年平均　　 Ave. <text:s/>1998<text:s text:c="7"/></text:p>
          </table:table-cell>
          <table:table-cell office:value-type="float" office:value="35425" table:style-name="ce29">
            <text:p><text:s/>35 425</text:p>
          </table:table-cell>
          <table:table-cell office:value-type="float" office:value="35465" table:style-name="ce29">
            <text:p><text:s/>35 465</text:p>
          </table:table-cell>
          <table:table-cell office:value-type="float" office:value="35240" table:style-name="ce29">
            <text:p><text:s/>35 240</text:p>
          </table:table-cell>
          <table:table-cell office:value-type="float" office:value="34096" table:style-name="ce29">
            <text:p><text:s/>34 096</text:p>
          </table:table-cell>
          <table:table-cell office:value-type="float" office:value="35539" table:style-name="ce29">
            <text:p><text:s/>35 539</text:p>
          </table:table-cell>
          <table:table-cell office:value-type="float" office:value="26999" table:style-name="ce29">
            <text:p><text:s/>26 999</text:p>
          </table:table-cell>
          <table:table-cell office:value-type="float" office:value="33896" table:style-name="ce29">
            <text:p><text:s/>33 896</text:p>
          </table:table-cell>
          <table:table-cell office:value-type="float" office:value="38074" table:style-name="ce29">
            <text:p><text:s/>38 074</text:p>
          </table:table-cell>
          <table:table-cell office:value-type="float" office:value="29691" table:style-name="ce29">
            <text:p><text:s/>29 691</text:p>
          </table:table-cell>
          <table:table-cell office:value-type="float" office:value="31341" table:style-name="ce29">
            <text:p><text:s/>31 341</text:p>
          </table:table-cell>
          <table:table-cell office:value-type="float" office:value="35359" table:style-name="ce29">
            <text:p><text:s/>35 359</text:p>
          </table:table-cell>
          <table:table-cell office:value-type="float" office:value="27269" table:style-name="ce29">
            <text:p><text:s/>27 269</text:p>
          </table:table-cell>
          <table:table-cell office:value-type="float" office:value="35656" table:style-name="ce29">
            <text:p><text:s/>35 656</text:p>
          </table:table-cell>
          <table:table-cell office:value-type="float" office:value="37403" table:style-name="ce29">
            <text:p><text:s/>37 403</text:p>
          </table:table-cell>
          <table:table-cell office:value-type="float" office:value="30583" table:style-name="ce29">
            <text:p><text:s/>30 583</text:p>
          </table:table-cell>
          <table:table-cell office:value-type="string" table:style-name="ce27">
            <text:p><text:s/>　８７年平均　　 Ave. <text:s/>1998<text:s text:c="7"/></text:p>
          </table:table-cell>
          <table:table-cell office:value-type="float" office:value="20868" table:style-name="ce29">
            <text:p><text:s/>20 868</text:p>
          </table:table-cell>
          <table:table-cell office:value-type="float" office:value="23125" table:style-name="ce29">
            <text:p><text:s/>23 125</text:p>
          </table:table-cell>
          <table:table-cell office:value-type="float" office:value="19275" table:style-name="ce29">
            <text:p><text:s/>19 275</text:p>
          </table:table-cell>
          <table:table-cell office:value-type="float" office:value="44877" table:style-name="ce29">
            <text:p><text:s/>44 877</text:p>
          </table:table-cell>
          <table:table-cell office:value-type="float" office:value="47528" table:style-name="ce29">
            <text:p><text:s/>47 528</text:p>
          </table:table-cell>
          <table:table-cell office:value-type="float" office:value="40736" table:style-name="ce29">
            <text:p><text:s/>40 736</text:p>
          </table:table-cell>
          <table:table-cell office:value-type="float" office:value="42171" table:style-name="ce29">
            <text:p><text:s/>42 171</text:p>
          </table:table-cell>
          <table:table-cell office:value-type="float" office:value="49904" table:style-name="ce29">
            <text:p><text:s/>49 904</text:p>
          </table:table-cell>
          <table:table-cell office:value-type="float" office:value="37084" table:style-name="ce29">
            <text:p><text:s/>37 084</text:p>
          </table:table-cell>
          <table:table-cell office:value-type="float" office:value="34905" table:style-name="ce29">
            <text:p><text:s/>34 905</text:p>
          </table:table-cell>
          <table:table-cell office:value-type="float" office:value="38995" table:style-name="ce29">
            <text:p><text:s/>38 995</text:p>
          </table:table-cell>
          <table:table-cell office:value-type="float" office:value="29756" table:style-name="ce29">
            <text:p><text:s/>29 756</text:p>
          </table:table-cell>
          <table:table-cell office:value-type="float" office:value="39110" table:style-name="ce29">
            <text:p><text:s/>39 110</text:p>
          </table:table-cell>
          <table:table-cell office:value-type="float" office:value="41647" table:style-name="ce29">
            <text:p><text:s/>41 647</text:p>
          </table:table-cell>
          <table:table-cell office:value-type="float" office:value="36319" table:style-name="ce29">
            <text:p><text:s/>36 319</text:p>
          </table:table-cell>
          <table:table-cell office:value-type="string" table:style-name="ce27">
            <text:p><text:s/>　８７年平均　　 Ave. <text:s/>1998<text:s text:c="7"/></text:p>
          </table:table-cell>
          <table:table-cell office:value-type="float" office:value="30341" table:style-name="ce29">
            <text:p><text:s/>30 341</text:p>
          </table:table-cell>
          <table:table-cell office:value-type="float" office:value="33244" table:style-name="ce29">
            <text:p><text:s/>33 244</text:p>
          </table:table-cell>
          <table:table-cell office:value-type="float" office:value="26152" table:style-name="ce29">
            <text:p><text:s/>26 152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40839" table:style-name="ce29">
            <text:p><text:s/>40 839</text:p>
          </table:table-cell>
          <table:table-cell office:value-type="float" office:value="62272" table:style-name="ce29">
            <text:p><text:s/>62 272</text:p>
          </table:table-cell>
          <table:table-cell office:value-type="float" office:value="34525" table:style-name="ce29">
            <text:p><text:s/>34 525</text:p>
          </table:table-cell>
          <table:table-cell office:value-type="float" office:value="23054" table:style-name="ce29">
            <text:p><text:s/>23 054</text:p>
          </table:table-cell>
          <table:table-cell office:value-type="float" office:value="28774" table:style-name="ce29">
            <text:p><text:s/>28 774</text:p>
          </table:table-cell>
          <table:table-cell office:value-type="float" office:value="18826" table:style-name="ce29">
            <text:p><text:s/>18 826</text:p>
          </table:table-cell>
          <table:table-cell office:value-type="float" office:value="25107" table:style-name="ce29">
            <text:p><text:s/>25 107</text:p>
          </table:table-cell>
          <table:table-cell office:value-type="float" office:value="29924" table:style-name="ce29">
            <text:p><text:s/>29 924</text:p>
          </table:table-cell>
          <table:table-cell office:value-type="float" office:value="21141" table:style-name="ce29">
            <text:p><text:s/>21 141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８８年平均　　 Ave. <text:s/>1999<text:s text:c="7"/></text:p>
          </table:table-cell>
          <table:table-cell office:value-type="float" office:value="33068" table:style-name="ce28">
            <text:p><text:s/>33 068</text:p>
          </table:table-cell>
          <table:table-cell office:value-type="float" office:value="37188" table:style-name="ce28">
            <text:p><text:s/>37 188</text:p>
          </table:table-cell>
          <table:table-cell office:value-type="float" office:value="27742" table:style-name="ce28">
            <text:p><text:s/>27 742</text:p>
          </table:table-cell>
          <table:table-cell office:value-type="float" office:value="31061" table:style-name="ce29">
            <text:p><text:s/>31 061</text:p>
          </table:table-cell>
          <table:table-cell office:value-type="float" office:value="35481" table:style-name="ce29">
            <text:p><text:s/>35 481</text:p>
          </table:table-cell>
          <table:table-cell office:value-type="float" office:value="23563" table:style-name="ce29">
            <text:p><text:s/>23 563</text:p>
          </table:table-cell>
          <table:table-cell office:value-type="float" office:value="34775" table:style-name="ce29">
            <text:p><text:s/>34 775</text:p>
          </table:table-cell>
          <table:table-cell office:value-type="float" office:value="38306" table:style-name="ce29">
            <text:p><text:s/>38 306</text:p>
          </table:table-cell>
          <table:table-cell office:value-type="float" office:value="21060" table:style-name="ce29">
            <text:p><text:s/>21 060</text:p>
          </table:table-cell>
          <table:table-cell office:value-type="float" office:value="29935" table:style-name="ce29">
            <text:p><text:s/>29 935</text:p>
          </table:table-cell>
          <table:table-cell office:value-type="float" office:value="34763" table:style-name="ce29">
            <text:p><text:s/>34 763</text:p>
          </table:table-cell>
          <table:table-cell office:value-type="float" office:value="23103" table:style-name="ce29">
            <text:p><text:s/>23 103</text:p>
          </table:table-cell>
          <table:table-cell office:value-type="float" office:value="59926" table:style-name="ce29">
            <text:p><text:s/>59 926</text:p>
          </table:table-cell>
          <table:table-cell office:value-type="float" office:value="61133" table:style-name="ce29">
            <text:p><text:s/>61 133</text:p>
          </table:table-cell>
          <table:table-cell office:value-type="float" office:value="51074" table:style-name="ce29">
            <text:p><text:s/>51 074</text:p>
          </table:table-cell>
          <table:table-cell office:value-type="string" table:style-name="ce27">
            <text:p><text:s/>　８８年平均　　 Ave. <text:s/>1999<text:s text:c="7"/></text:p>
          </table:table-cell>
          <table:table-cell office:value-type="float" office:value="36232" table:style-name="ce29">
            <text:p><text:s/>36 232</text:p>
          </table:table-cell>
          <table:table-cell office:value-type="float" office:value="36297" table:style-name="ce29">
            <text:p><text:s/>36 297</text:p>
          </table:table-cell>
          <table:table-cell office:value-type="float" office:value="35961" table:style-name="ce29">
            <text:p><text:s/>35 961</text:p>
          </table:table-cell>
          <table:table-cell office:value-type="float" office:value="34777" table:style-name="ce29">
            <text:p><text:s/>34 777</text:p>
          </table:table-cell>
          <table:table-cell office:value-type="float" office:value="36284" table:style-name="ce29">
            <text:p><text:s/>36 284</text:p>
          </table:table-cell>
          <table:table-cell office:value-type="float" office:value="27511" table:style-name="ce29">
            <text:p><text:s/>27 511</text:p>
          </table:table-cell>
          <table:table-cell office:value-type="float" office:value="35086" table:style-name="ce29">
            <text:p><text:s/>35 086</text:p>
          </table:table-cell>
          <table:table-cell office:value-type="float" office:value="39356" table:style-name="ce29">
            <text:p><text:s/>39 356</text:p>
          </table:table-cell>
          <table:table-cell office:value-type="float" office:value="30847" table:style-name="ce29">
            <text:p><text:s/>30 847</text:p>
          </table:table-cell>
          <table:table-cell office:value-type="float" office:value="32487" table:style-name="ce29">
            <text:p><text:s/>32 487</text:p>
          </table:table-cell>
          <table:table-cell office:value-type="float" office:value="36612" table:style-name="ce29">
            <text:p><text:s/>36 612</text:p>
          </table:table-cell>
          <table:table-cell office:value-type="float" office:value="28355" table:style-name="ce29">
            <text:p><text:s/>28 355</text:p>
          </table:table-cell>
          <table:table-cell office:value-type="float" office:value="36671" table:style-name="ce29">
            <text:p><text:s/>36 671</text:p>
          </table:table-cell>
          <table:table-cell office:value-type="float" office:value="38382" table:style-name="ce29">
            <text:p><text:s/>38 382</text:p>
          </table:table-cell>
          <table:table-cell office:value-type="float" office:value="31849" table:style-name="ce29">
            <text:p><text:s/>31 849</text:p>
          </table:table-cell>
          <table:table-cell office:value-type="string" table:style-name="ce27">
            <text:p><text:s/>　８８年平均　　 Ave. <text:s/>1999<text:s text:c="7"/></text:p>
          </table:table-cell>
          <table:table-cell office:value-type="float" office:value="21588" table:style-name="ce29">
            <text:p><text:s/>21 588</text:p>
          </table:table-cell>
          <table:table-cell office:value-type="float" office:value="24085" table:style-name="ce29">
            <text:p><text:s/>24 085</text:p>
          </table:table-cell>
          <table:table-cell office:value-type="float" office:value="19865" table:style-name="ce29">
            <text:p><text:s/>19 865</text:p>
          </table:table-cell>
          <table:table-cell office:value-type="float" office:value="45861" table:style-name="ce29">
            <text:p><text:s/>45 861</text:p>
          </table:table-cell>
          <table:table-cell office:value-type="float" office:value="48001" table:style-name="ce29">
            <text:p><text:s/>48 001</text:p>
          </table:table-cell>
          <table:table-cell office:value-type="float" office:value="42477" table:style-name="ce29">
            <text:p><text:s/>42 477</text:p>
          </table:table-cell>
          <table:table-cell office:value-type="float" office:value="43140" table:style-name="ce29">
            <text:p><text:s/>43 140</text:p>
          </table:table-cell>
          <table:table-cell office:value-type="float" office:value="49378" table:style-name="ce29">
            <text:p><text:s/>49 378</text:p>
          </table:table-cell>
          <table:table-cell office:value-type="float" office:value="39072" table:style-name="ce29">
            <text:p><text:s/>39 072</text:p>
          </table:table-cell>
          <table:table-cell office:value-type="float" office:value="36428" table:style-name="ce29">
            <text:p><text:s/>36 428</text:p>
          </table:table-cell>
          <table:table-cell office:value-type="float" office:value="41301" table:style-name="ce29">
            <text:p><text:s/>41 301</text:p>
          </table:table-cell>
          <table:table-cell office:value-type="float" office:value="30430" table:style-name="ce29">
            <text:p><text:s/>30 430</text:p>
          </table:table-cell>
          <table:table-cell office:value-type="float" office:value="40721" table:style-name="ce29">
            <text:p><text:s/>40 721</text:p>
          </table:table-cell>
          <table:table-cell office:value-type="float" office:value="44858" table:style-name="ce29">
            <text:p><text:s/>44 858</text:p>
          </table:table-cell>
          <table:table-cell office:value-type="float" office:value="36238" table:style-name="ce29">
            <text:p><text:s/>36 238</text:p>
          </table:table-cell>
          <table:table-cell office:value-type="string" table:style-name="ce27">
            <text:p><text:s/>　８８年平均　　 Ave. <text:s/>1999<text:s text:c="7"/></text:p>
          </table:table-cell>
          <table:table-cell office:value-type="float" office:value="30847" table:style-name="ce29">
            <text:p><text:s/>30 847</text:p>
          </table:table-cell>
          <table:table-cell office:value-type="float" office:value="33415" table:style-name="ce29">
            <text:p><text:s/>33 415</text:p>
          </table:table-cell>
          <table:table-cell office:value-type="float" office:value="27148" table:style-name="ce29">
            <text:p><text:s/>27 148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42747" table:style-name="ce29">
            <text:p><text:s/>42 747</text:p>
          </table:table-cell>
          <table:table-cell office:value-type="float" office:value="68368" table:style-name="ce29">
            <text:p><text:s/>68 368</text:p>
          </table:table-cell>
          <table:table-cell office:value-type="float" office:value="35208" table:style-name="ce29">
            <text:p><text:s/>35 208</text:p>
          </table:table-cell>
          <table:table-cell office:value-type="float" office:value="24182" table:style-name="ce29">
            <text:p><text:s/>24 182</text:p>
          </table:table-cell>
          <table:table-cell office:value-type="float" office:value="29190" table:style-name="ce29">
            <text:p><text:s/>29 190</text:p>
          </table:table-cell>
          <table:table-cell office:value-type="float" office:value="20294" table:style-name="ce29">
            <text:p><text:s/>20 294</text:p>
          </table:table-cell>
          <table:table-cell office:value-type="float" office:value="26164" table:style-name="ce29">
            <text:p><text:s/>26 164</text:p>
          </table:table-cell>
          <table:table-cell office:value-type="float" office:value="31150" table:style-name="ce29">
            <text:p><text:s/>31 150</text:p>
          </table:table-cell>
          <table:table-cell office:value-type="float" office:value="22105" table:style-name="ce29">
            <text:p><text:s/>22 105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８９年平均　　 Ave. <text:s/>2000<text:s text:c="7"/></text:p>
          </table:table-cell>
          <table:table-cell office:value-type="float" office:value="33953" table:style-name="ce28">
            <text:p><text:s/>33 953</text:p>
          </table:table-cell>
          <table:table-cell office:value-type="float" office:value="38037" table:style-name="ce28">
            <text:p><text:s/>38 037</text:p>
          </table:table-cell>
          <table:table-cell office:value-type="float" office:value="28761" table:style-name="ce28">
            <text:p><text:s/>28 761</text:p>
          </table:table-cell>
          <table:table-cell office:value-type="float" office:value="31908" table:style-name="ce29">
            <text:p><text:s/>31 908</text:p>
          </table:table-cell>
          <table:table-cell office:value-type="float" office:value="36382" table:style-name="ce29">
            <text:p><text:s/>36 382</text:p>
          </table:table-cell>
          <table:table-cell office:value-type="float" office:value="24455" table:style-name="ce29">
            <text:p><text:s/>24 455</text:p>
          </table:table-cell>
          <table:table-cell office:value-type="float" office:value="36176" table:style-name="ce29">
            <text:p><text:s/>36 176</text:p>
          </table:table-cell>
          <table:table-cell office:value-type="float" office:value="39720" table:style-name="ce29">
            <text:p><text:s/>39 720</text:p>
          </table:table-cell>
          <table:table-cell office:value-type="float" office:value="22353" table:style-name="ce29">
            <text:p><text:s/>22 353</text:p>
          </table:table-cell>
          <table:table-cell office:value-type="float" office:value="30892" table:style-name="ce29">
            <text:p><text:s/>30 892</text:p>
          </table:table-cell>
          <table:table-cell office:value-type="float" office:value="35777" table:style-name="ce29">
            <text:p><text:s/>35 777</text:p>
          </table:table-cell>
          <table:table-cell office:value-type="float" office:value="24063" table:style-name="ce29">
            <text:p><text:s/>24 063</text:p>
          </table:table-cell>
          <table:table-cell office:value-type="float" office:value="60799" table:style-name="ce29">
            <text:p><text:s/>60 799</text:p>
          </table:table-cell>
          <table:table-cell office:value-type="float" office:value="62008" table:style-name="ce29">
            <text:p><text:s/>62 008</text:p>
          </table:table-cell>
          <table:table-cell office:value-type="float" office:value="51957" table:style-name="ce29">
            <text:p><text:s/>51 957</text:p>
          </table:table-cell>
          <table:table-cell office:value-type="string" table:style-name="ce27">
            <text:p><text:s/>　８９年平均　　 Ave. <text:s/>2000<text:s text:c="7"/></text:p>
          </table:table-cell>
          <table:table-cell office:value-type="float" office:value="36862" table:style-name="ce29">
            <text:p><text:s/>36 862</text:p>
          </table:table-cell>
          <table:table-cell office:value-type="float" office:value="37450" table:style-name="ce29">
            <text:p><text:s/>37 450</text:p>
          </table:table-cell>
          <table:table-cell office:value-type="float" office:value="34679" table:style-name="ce29">
            <text:p><text:s/>34 679</text:p>
          </table:table-cell>
          <table:table-cell office:value-type="float" office:value="35303" table:style-name="ce29">
            <text:p><text:s/>35 303</text:p>
          </table:table-cell>
          <table:table-cell office:value-type="float" office:value="36805" table:style-name="ce29">
            <text:p><text:s/>36 805</text:p>
          </table:table-cell>
          <table:table-cell office:value-type="float" office:value="27938" table:style-name="ce29">
            <text:p><text:s/>27 938</text:p>
          </table:table-cell>
          <table:table-cell office:value-type="float" office:value="35986" table:style-name="ce29">
            <text:p><text:s/>35 986</text:p>
          </table:table-cell>
          <table:table-cell office:value-type="float" office:value="40114" table:style-name="ce29">
            <text:p><text:s/>40 114</text:p>
          </table:table-cell>
          <table:table-cell office:value-type="float" office:value="31942" table:style-name="ce29">
            <text:p><text:s/>31 942</text:p>
          </table:table-cell>
          <table:table-cell office:value-type="float" office:value="33309" table:style-name="ce29">
            <text:p><text:s/>33 309</text:p>
          </table:table-cell>
          <table:table-cell office:value-type="float" office:value="37195" table:style-name="ce29">
            <text:p><text:s/>37 195</text:p>
          </table:table-cell>
          <table:table-cell office:value-type="float" office:value="29479" table:style-name="ce29">
            <text:p><text:s/>29 479</text:p>
          </table:table-cell>
          <table:table-cell office:value-type="float" office:value="37461" table:style-name="ce29">
            <text:p><text:s/>37 461</text:p>
          </table:table-cell>
          <table:table-cell office:value-type="float" office:value="39051" table:style-name="ce29">
            <text:p><text:s/>39 051</text:p>
          </table:table-cell>
          <table:table-cell office:value-type="float" office:value="33090" table:style-name="ce29">
            <text:p><text:s/>33 090</text:p>
          </table:table-cell>
          <table:table-cell office:value-type="string" table:style-name="ce27">
            <text:p><text:s/>　８９年平均　　 Ave. <text:s/>2000<text:s text:c="7"/></text:p>
          </table:table-cell>
          <table:table-cell office:value-type="float" office:value="22447" table:style-name="ce29">
            <text:p><text:s/>22 447</text:p>
          </table:table-cell>
          <table:table-cell office:value-type="float" office:value="25073" table:style-name="ce29">
            <text:p><text:s/>25 073</text:p>
          </table:table-cell>
          <table:table-cell office:value-type="float" office:value="20684" table:style-name="ce29">
            <text:p><text:s/>20 684</text:p>
          </table:table-cell>
          <table:table-cell office:value-type="float" office:value="47787" table:style-name="ce29">
            <text:p><text:s/>47 787</text:p>
          </table:table-cell>
          <table:table-cell office:value-type="float" office:value="49582" table:style-name="ce29">
            <text:p><text:s/>49 582</text:p>
          </table:table-cell>
          <table:table-cell office:value-type="float" office:value="44990" table:style-name="ce29">
            <text:p><text:s/>44 990</text:p>
          </table:table-cell>
          <table:table-cell office:value-type="float" office:value="43754" table:style-name="ce29">
            <text:p><text:s/>43 754</text:p>
          </table:table-cell>
          <table:table-cell office:value-type="float" office:value="49170" table:style-name="ce29">
            <text:p><text:s/>49 170</text:p>
          </table:table-cell>
          <table:table-cell office:value-type="float" office:value="40275" table:style-name="ce29">
            <text:p><text:s/>40 275</text:p>
          </table:table-cell>
          <table:table-cell office:value-type="float" office:value="36376" table:style-name="ce29">
            <text:p><text:s/>36 376</text:p>
          </table:table-cell>
          <table:table-cell office:value-type="float" office:value="41484" table:style-name="ce29">
            <text:p><text:s/>41 484</text:p>
          </table:table-cell>
          <table:table-cell office:value-type="float" office:value="29661" table:style-name="ce29">
            <text:p><text:s/>29 661</text:p>
          </table:table-cell>
          <table:table-cell office:value-type="float" office:value="41612" table:style-name="ce29">
            <text:p><text:s/>41 612</text:p>
          </table:table-cell>
          <table:table-cell office:value-type="float" office:value="46206" table:style-name="ce29">
            <text:p><text:s/>46 206</text:p>
          </table:table-cell>
          <table:table-cell office:value-type="float" office:value="36663" table:style-name="ce29">
            <text:p><text:s/>36 663</text:p>
          </table:table-cell>
          <table:table-cell office:value-type="string" table:style-name="ce27">
            <text:p><text:s/>　８９年平均　　 Ave. <text:s/>2000<text:s text:c="7"/></text:p>
          </table:table-cell>
          <table:table-cell office:value-type="float" office:value="31357" table:style-name="ce29">
            <text:p><text:s/>31 357</text:p>
          </table:table-cell>
          <table:table-cell office:value-type="float" office:value="34116" table:style-name="ce29">
            <text:p><text:s/>34 116</text:p>
          </table:table-cell>
          <table:table-cell office:value-type="float" office:value="27504" table:style-name="ce29">
            <text:p><text:s/>27 504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44016" table:style-name="ce29">
            <text:p><text:s/>44 016</text:p>
          </table:table-cell>
          <table:table-cell office:value-type="float" office:value="70077" table:style-name="ce29">
            <text:p><text:s/>70 077</text:p>
          </table:table-cell>
          <table:table-cell office:value-type="float" office:value="36178" table:style-name="ce29">
            <text:p><text:s/>36 178</text:p>
          </table:table-cell>
          <table:table-cell office:value-type="float" office:value="25312" table:style-name="ce29">
            <text:p><text:s/>25 312</text:p>
          </table:table-cell>
          <table:table-cell office:value-type="float" office:value="30770" table:style-name="ce29">
            <text:p><text:s/>30 770</text:p>
          </table:table-cell>
          <table:table-cell office:value-type="float" office:value="20862" table:style-name="ce29">
            <text:p><text:s/>20 862</text:p>
          </table:table-cell>
          <table:table-cell office:value-type="float" office:value="27113" table:style-name="ce29">
            <text:p><text:s/>27 113</text:p>
          </table:table-cell>
          <table:table-cell office:value-type="float" office:value="32342" table:style-name="ce29">
            <text:p><text:s/>32 342</text:p>
          </table:table-cell>
          <table:table-cell office:value-type="float" office:value="22736" table:style-name="ce29">
            <text:p><text:s/>22 736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９０年平均　　 Ave. <text:s/>2001<text:s text:c="7"/></text:p>
          </table:table-cell>
          <table:table-cell office:value-type="float" office:value="34489" table:style-name="ce28">
            <text:p><text:s/>34 489</text:p>
          </table:table-cell>
          <table:table-cell office:value-type="float" office:value="38340" table:style-name="ce28">
            <text:p><text:s/>38 340</text:p>
          </table:table-cell>
          <table:table-cell office:value-type="float" office:value="29652" table:style-name="ce28">
            <text:p><text:s/>29 652</text:p>
          </table:table-cell>
          <table:table-cell office:value-type="float" office:value="32135" table:style-name="ce29">
            <text:p><text:s/>32 135</text:p>
          </table:table-cell>
          <table:table-cell office:value-type="float" office:value="36574" table:style-name="ce29">
            <text:p><text:s/>36 574</text:p>
          </table:table-cell>
          <table:table-cell office:value-type="float" office:value="24779" table:style-name="ce29">
            <text:p><text:s/>24 779</text:p>
          </table:table-cell>
          <table:table-cell office:value-type="float" office:value="37224" table:style-name="ce29">
            <text:p><text:s/>37 224</text:p>
          </table:table-cell>
          <table:table-cell office:value-type="float" office:value="40544" table:style-name="ce29">
            <text:p><text:s/>40 544</text:p>
          </table:table-cell>
          <table:table-cell office:value-type="float" office:value="23831" table:style-name="ce29">
            <text:p><text:s/>23 831</text:p>
          </table:table-cell>
          <table:table-cell office:value-type="float" office:value="31307" table:style-name="ce29">
            <text:p><text:s/>31 307</text:p>
          </table:table-cell>
          <table:table-cell office:value-type="float" office:value="36229" table:style-name="ce29">
            <text:p><text:s/>36 229</text:p>
          </table:table-cell>
          <table:table-cell office:value-type="float" office:value="24430" table:style-name="ce29">
            <text:p><text:s/>24 430</text:p>
          </table:table-cell>
          <table:table-cell office:value-type="float" office:value="61028" table:style-name="ce29">
            <text:p><text:s/>61 028</text:p>
          </table:table-cell>
          <table:table-cell office:value-type="float" office:value="62119" table:style-name="ce29">
            <text:p><text:s/>62 119</text:p>
          </table:table-cell>
          <table:table-cell office:value-type="float" office:value="52737" table:style-name="ce29">
            <text:p><text:s/>52 737</text:p>
          </table:table-cell>
          <table:table-cell office:value-type="string" table:style-name="ce27">
            <text:p><text:s/>　９０年平均　　 Ave. <text:s/>2001<text:s text:c="7"/></text:p>
          </table:table-cell>
          <table:table-cell office:value-type="float" office:value="37691" table:style-name="ce29">
            <text:p><text:s/>37 691</text:p>
          </table:table-cell>
          <table:table-cell office:value-type="float" office:value="38639" table:style-name="ce29">
            <text:p><text:s/>38 639</text:p>
          </table:table-cell>
          <table:table-cell office:value-type="float" office:value="34496" table:style-name="ce29">
            <text:p><text:s/>34 496</text:p>
          </table:table-cell>
          <table:table-cell office:value-type="float" office:value="34469" table:style-name="ce29">
            <text:p><text:s/>34 469</text:p>
          </table:table-cell>
          <table:table-cell office:value-type="float" office:value="35836" table:style-name="ce29">
            <text:p><text:s/>35 836</text:p>
          </table:table-cell>
          <table:table-cell office:value-type="float" office:value="27731" table:style-name="ce29">
            <text:p><text:s/>27 731</text:p>
          </table:table-cell>
          <table:table-cell office:value-type="float" office:value="36764" table:style-name="ce29">
            <text:p><text:s/>36 764</text:p>
          </table:table-cell>
          <table:table-cell office:value-type="float" office:value="40508" table:style-name="ce29">
            <text:p><text:s/>40 508</text:p>
          </table:table-cell>
          <table:table-cell office:value-type="float" office:value="33143" table:style-name="ce29">
            <text:p><text:s/>33 143</text:p>
          </table:table-cell>
          <table:table-cell office:value-type="float" office:value="33627" table:style-name="ce29">
            <text:p><text:s/>33 627</text:p>
          </table:table-cell>
          <table:table-cell office:value-type="float" office:value="36972" table:style-name="ce29">
            <text:p><text:s/>36 972</text:p>
          </table:table-cell>
          <table:table-cell office:value-type="float" office:value="30405" table:style-name="ce29">
            <text:p><text:s/>30 405</text:p>
          </table:table-cell>
          <table:table-cell office:value-type="float" office:value="38092" table:style-name="ce29">
            <text:p><text:s/>38 092</text:p>
          </table:table-cell>
          <table:table-cell office:value-type="float" office:value="39674" table:style-name="ce29">
            <text:p><text:s/>39 674</text:p>
          </table:table-cell>
          <table:table-cell office:value-type="float" office:value="33857" table:style-name="ce29">
            <text:p><text:s/>33 857</text:p>
          </table:table-cell>
          <table:table-cell office:value-type="string" table:style-name="ce27">
            <text:p><text:s/>　９０年平均　　 Ave. <text:s/>2001<text:s text:c="7"/></text:p>
          </table:table-cell>
          <table:table-cell office:value-type="float" office:value="22978" table:style-name="ce29">
            <text:p><text:s/>22 978</text:p>
          </table:table-cell>
          <table:table-cell office:value-type="float" office:value="25475" table:style-name="ce29">
            <text:p><text:s/>25 475</text:p>
          </table:table-cell>
          <table:table-cell office:value-type="float" office:value="21332" table:style-name="ce29">
            <text:p><text:s/>21 332</text:p>
          </table:table-cell>
          <table:table-cell office:value-type="float" office:value="48682" table:style-name="ce29">
            <text:p><text:s/>48 682</text:p>
          </table:table-cell>
          <table:table-cell office:value-type="float" office:value="50520" table:style-name="ce29">
            <text:p><text:s/>50 520</text:p>
          </table:table-cell>
          <table:table-cell office:value-type="float" office:value="45806" table:style-name="ce29">
            <text:p><text:s/>45 806</text:p>
          </table:table-cell>
          <table:table-cell office:value-type="float" office:value="46212" table:style-name="ce29">
            <text:p><text:s/>46 212</text:p>
          </table:table-cell>
          <table:table-cell office:value-type="float" office:value="50359" table:style-name="ce29">
            <text:p><text:s/>50 359</text:p>
          </table:table-cell>
          <table:table-cell office:value-type="float" office:value="43602" table:style-name="ce29">
            <text:p><text:s/>43 602</text:p>
          </table:table-cell>
          <table:table-cell office:value-type="float" office:value="36362" table:style-name="ce29">
            <text:p><text:s/>36 362</text:p>
          </table:table-cell>
          <table:table-cell office:value-type="float" office:value="41682" table:style-name="ce29">
            <text:p><text:s/>41 682</text:p>
          </table:table-cell>
          <table:table-cell office:value-type="float" office:value="29232" table:style-name="ce29">
            <text:p><text:s/>29 232</text:p>
          </table:table-cell>
          <table:table-cell office:value-type="float" office:value="41636" table:style-name="ce29">
            <text:p><text:s/>41 636</text:p>
          </table:table-cell>
          <table:table-cell office:value-type="float" office:value="46411" table:style-name="ce29">
            <text:p><text:s/>46 411</text:p>
          </table:table-cell>
          <table:table-cell office:value-type="float" office:value="36552" table:style-name="ce29">
            <text:p><text:s/>36 552</text:p>
          </table:table-cell>
          <table:table-cell office:value-type="string" table:style-name="ce27">
            <text:p><text:s/>　９０年平均　　 Ave. <text:s/>2001<text:s text:c="7"/></text:p>
          </table:table-cell>
          <table:table-cell office:value-type="float" office:value="31488" table:style-name="ce29">
            <text:p><text:s/>31 488</text:p>
          </table:table-cell>
          <table:table-cell office:value-type="float" office:value="33801" table:style-name="ce29">
            <text:p><text:s/>33 801</text:p>
          </table:table-cell>
          <table:table-cell office:value-type="float" office:value="28031" table:style-name="ce29">
            <text:p><text:s/>28 031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45373" table:style-name="ce29">
            <text:p><text:s/>45 373</text:p>
          </table:table-cell>
          <table:table-cell office:value-type="float" office:value="74542" table:style-name="ce29">
            <text:p><text:s/>74 542</text:p>
          </table:table-cell>
          <table:table-cell office:value-type="float" office:value="36607" table:style-name="ce29">
            <text:p><text:s/>36 607</text:p>
          </table:table-cell>
          <table:table-cell office:value-type="float" office:value="26196" table:style-name="ce29">
            <text:p><text:s/>26 196</text:p>
          </table:table-cell>
          <table:table-cell office:value-type="float" office:value="32900" table:style-name="ce29">
            <text:p><text:s/>32 900</text:p>
          </table:table-cell>
          <table:table-cell office:value-type="float" office:value="20572" table:style-name="ce29">
            <text:p><text:s/>20 572</text:p>
          </table:table-cell>
          <table:table-cell office:value-type="float" office:value="27194" table:style-name="ce29">
            <text:p><text:s/>27 194</text:p>
          </table:table-cell>
          <table:table-cell office:value-type="float" office:value="31629" table:style-name="ce29">
            <text:p><text:s/>31 629</text:p>
          </table:table-cell>
          <table:table-cell office:value-type="float" office:value="23305" table:style-name="ce29">
            <text:p><text:s/>23 305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９１年平均　　 Ave. <text:s/>2002<text:s text:c="7"/></text:p>
          </table:table-cell>
          <table:table-cell office:value-type="float" office:value="34746" table:style-name="ce28">
            <text:p><text:s/>34 746</text:p>
          </table:table-cell>
          <table:table-cell office:value-type="float" office:value="38363" table:style-name="ce28">
            <text:p><text:s/>38 363</text:p>
          </table:table-cell>
          <table:table-cell office:value-type="float" office:value="30267" table:style-name="ce28">
            <text:p><text:s/>30 267</text:p>
          </table:table-cell>
          <table:table-cell office:value-type="float" office:value="32243" table:style-name="ce29">
            <text:p><text:s/>32 243</text:p>
          </table:table-cell>
          <table:table-cell office:value-type="float" office:value="36545" table:style-name="ce29">
            <text:p><text:s/>36 545</text:p>
          </table:table-cell>
          <table:table-cell office:value-type="float" office:value="25154" table:style-name="ce29">
            <text:p><text:s/>25 154</text:p>
          </table:table-cell>
          <table:table-cell office:value-type="float" office:value="38888" table:style-name="ce29">
            <text:p><text:s/>38 888</text:p>
          </table:table-cell>
          <table:table-cell office:value-type="float" office:value="41748" table:style-name="ce29">
            <text:p><text:s/>41 748</text:p>
          </table:table-cell>
          <table:table-cell office:value-type="float" office:value="25764" table:style-name="ce29">
            <text:p><text:s/>25 764</text:p>
          </table:table-cell>
          <table:table-cell office:value-type="float" office:value="31537" table:style-name="ce29">
            <text:p><text:s/>31 537</text:p>
          </table:table-cell>
          <table:table-cell office:value-type="float" office:value="36283" table:style-name="ce29">
            <text:p><text:s/>36 283</text:p>
          </table:table-cell>
          <table:table-cell office:value-type="float" office:value="24921" table:style-name="ce29">
            <text:p><text:s/>24 921</text:p>
          </table:table-cell>
          <table:table-cell office:value-type="float" office:value="62299" table:style-name="ce29">
            <text:p><text:s/>62 299</text:p>
          </table:table-cell>
          <table:table-cell office:value-type="float" office:value="63373" table:style-name="ce29">
            <text:p><text:s/>63 373</text:p>
          </table:table-cell>
          <table:table-cell office:value-type="float" office:value="53997" table:style-name="ce29">
            <text:p><text:s/>53 997</text:p>
          </table:table-cell>
          <table:table-cell office:value-type="string" table:style-name="ce27">
            <text:p><text:s/>　９１年平均　　 Ave. <text:s/>2002<text:s text:c="7"/></text:p>
          </table:table-cell>
          <table:table-cell office:value-type="float" office:value="37696" table:style-name="ce29">
            <text:p><text:s/>37 696</text:p>
          </table:table-cell>
          <table:table-cell office:value-type="float" office:value="38426" table:style-name="ce29">
            <text:p><text:s/>38 426</text:p>
          </table:table-cell>
          <table:table-cell office:value-type="float" office:value="35338" table:style-name="ce29">
            <text:p><text:s/>35 338</text:p>
          </table:table-cell>
          <table:table-cell office:value-type="float" office:value="33848" table:style-name="ce29">
            <text:p><text:s/>33 848</text:p>
          </table:table-cell>
          <table:table-cell office:value-type="float" office:value="35350" table:style-name="ce29">
            <text:p><text:s/>35 350</text:p>
          </table:table-cell>
          <table:table-cell office:value-type="float" office:value="26389" table:style-name="ce29">
            <text:p><text:s/>26 389</text:p>
          </table:table-cell>
          <table:table-cell office:value-type="float" office:value="37138" table:style-name="ce29">
            <text:p><text:s/>37 138</text:p>
          </table:table-cell>
          <table:table-cell office:value-type="float" office:value="40588" table:style-name="ce29">
            <text:p><text:s/>40 588</text:p>
          </table:table-cell>
          <table:table-cell office:value-type="float" office:value="33865" table:style-name="ce29">
            <text:p><text:s/>33 865</text:p>
          </table:table-cell>
          <table:table-cell office:value-type="float" office:value="33961" table:style-name="ce29">
            <text:p><text:s/>33 961</text:p>
          </table:table-cell>
          <table:table-cell office:value-type="float" office:value="36996" table:style-name="ce29">
            <text:p><text:s/>36 996</text:p>
          </table:table-cell>
          <table:table-cell office:value-type="float" office:value="31089" table:style-name="ce29">
            <text:p><text:s/>31 089</text:p>
          </table:table-cell>
          <table:table-cell office:value-type="float" office:value="38220" table:style-name="ce29">
            <text:p><text:s/>38 220</text:p>
          </table:table-cell>
          <table:table-cell office:value-type="float" office:value="39712" table:style-name="ce29">
            <text:p><text:s/>39 712</text:p>
          </table:table-cell>
          <table:table-cell office:value-type="float" office:value="34274" table:style-name="ce29">
            <text:p><text:s/>34 274</text:p>
          </table:table-cell>
          <table:table-cell office:value-type="string" table:style-name="ce27">
            <text:p><text:s/>　９１年平均　　 Ave. <text:s/>2002<text:s text:c="7"/></text:p>
          </table:table-cell>
          <table:table-cell office:value-type="float" office:value="23237" table:style-name="ce29">
            <text:p><text:s/>23 237</text:p>
          </table:table-cell>
          <table:table-cell office:value-type="float" office:value="25889" table:style-name="ce29">
            <text:p><text:s/>25 889</text:p>
          </table:table-cell>
          <table:table-cell office:value-type="float" office:value="21504" table:style-name="ce29">
            <text:p><text:s/>21 504</text:p>
          </table:table-cell>
          <table:table-cell office:value-type="float" office:value="48649" table:style-name="ce29">
            <text:p><text:s/>48 649</text:p>
          </table:table-cell>
          <table:table-cell office:value-type="float" office:value="50902" table:style-name="ce29">
            <text:p><text:s/>50 902</text:p>
          </table:table-cell>
          <table:table-cell office:value-type="float" office:value="45222" table:style-name="ce29">
            <text:p><text:s/>45 222</text:p>
          </table:table-cell>
          <table:table-cell office:value-type="float" office:value="49546" table:style-name="ce29">
            <text:p><text:s/>49 546</text:p>
          </table:table-cell>
          <table:table-cell office:value-type="float" office:value="54358" table:style-name="ce29">
            <text:p><text:s/>54 358</text:p>
          </table:table-cell>
          <table:table-cell office:value-type="float" office:value="46604" table:style-name="ce29">
            <text:p><text:s/>46 604</text:p>
          </table:table-cell>
          <table:table-cell office:value-type="float" office:value="35244" table:style-name="ce29">
            <text:p><text:s/>35 244</text:p>
          </table:table-cell>
          <table:table-cell office:value-type="float" office:value="40260" table:style-name="ce29">
            <text:p><text:s/>40 260</text:p>
          </table:table-cell>
          <table:table-cell office:value-type="float" office:value="28881" table:style-name="ce29">
            <text:p><text:s/>28 881</text:p>
          </table:table-cell>
          <table:table-cell office:value-type="float" office:value="40705" table:style-name="ce29">
            <text:p><text:s/>40 705</text:p>
          </table:table-cell>
          <table:table-cell office:value-type="float" office:value="44603" table:style-name="ce29">
            <text:p><text:s/>44 603</text:p>
          </table:table-cell>
          <table:table-cell office:value-type="float" office:value="36560" table:style-name="ce29">
            <text:p><text:s/>36 560</text:p>
          </table:table-cell>
          <table:table-cell office:value-type="string" table:style-name="ce27">
            <text:p><text:s/>　９１年平均　　 Ave. <text:s/>2002<text:s text:c="7"/></text:p>
          </table:table-cell>
          <table:table-cell office:value-type="float" office:value="30920" table:style-name="ce29">
            <text:p><text:s/>30 920</text:p>
          </table:table-cell>
          <table:table-cell office:value-type="float" office:value="32777" table:style-name="ce29">
            <text:p><text:s/>32 777</text:p>
          </table:table-cell>
          <table:table-cell office:value-type="float" office:value="28079" table:style-name="ce29">
            <text:p><text:s/>28 079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45173" table:style-name="ce29">
            <text:p><text:s/>45 173</text:p>
          </table:table-cell>
          <table:table-cell office:value-type="float" office:value="73653" table:style-name="ce29">
            <text:p><text:s/>73 653</text:p>
          </table:table-cell>
          <table:table-cell office:value-type="float" office:value="36960" table:style-name="ce29">
            <text:p><text:s/>36 960</text:p>
          </table:table-cell>
          <table:table-cell office:value-type="float" office:value="26193" table:style-name="ce29">
            <text:p><text:s/>26 193</text:p>
          </table:table-cell>
          <table:table-cell office:value-type="float" office:value="32583" table:style-name="ce29">
            <text:p><text:s/>32 583</text:p>
          </table:table-cell>
          <table:table-cell office:value-type="float" office:value="20501" table:style-name="ce29">
            <text:p><text:s/>20 501</text:p>
          </table:table-cell>
          <table:table-cell office:value-type="float" office:value="26998" table:style-name="ce29">
            <text:p><text:s/>26 998</text:p>
          </table:table-cell>
          <table:table-cell office:value-type="float" office:value="30812" table:style-name="ce29">
            <text:p><text:s/>30 812</text:p>
          </table:table-cell>
          <table:table-cell office:value-type="float" office:value="23674" table:style-name="ce29">
            <text:p><text:s/>23 674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９２年平均　　 Ave. <text:s/>2003<text:s text:c="7"/></text:p>
          </table:table-cell>
          <table:table-cell office:value-type="float" office:value="34804" table:style-name="ce28">
            <text:p><text:s/>34 804</text:p>
          </table:table-cell>
          <table:table-cell office:value-type="float" office:value="38321" table:style-name="ce28">
            <text:p><text:s/>38 321</text:p>
          </table:table-cell>
          <table:table-cell office:value-type="float" office:value="30475" table:style-name="ce28">
            <text:p><text:s/>30 475</text:p>
          </table:table-cell>
          <table:table-cell office:value-type="float" office:value="32591" table:style-name="ce29">
            <text:p><text:s/>32 591</text:p>
          </table:table-cell>
          <table:table-cell office:value-type="float" office:value="36822" table:style-name="ce29">
            <text:p><text:s/>36 822</text:p>
          </table:table-cell>
          <table:table-cell office:value-type="float" office:value="25625" table:style-name="ce29">
            <text:p><text:s/>25 625</text:p>
          </table:table-cell>
          <table:table-cell office:value-type="float" office:value="39456" table:style-name="ce29">
            <text:p><text:s/>39 456</text:p>
          </table:table-cell>
          <table:table-cell office:value-type="float" office:value="42149" table:style-name="ce29">
            <text:p><text:s/>42 149</text:p>
          </table:table-cell>
          <table:table-cell office:value-type="float" office:value="26969" table:style-name="ce29">
            <text:p><text:s/>26 969</text:p>
          </table:table-cell>
          <table:table-cell office:value-type="float" office:value="31942" table:style-name="ce29">
            <text:p><text:s/>31 942</text:p>
          </table:table-cell>
          <table:table-cell office:value-type="float" office:value="36611" table:style-name="ce29">
            <text:p><text:s/>36 611</text:p>
          </table:table-cell>
          <table:table-cell office:value-type="float" office:value="25402" table:style-name="ce29">
            <text:p><text:s/>25 402</text:p>
          </table:table-cell>
          <table:table-cell office:value-type="float" office:value="63002" table:style-name="ce29">
            <text:p><text:s/>63 002</text:p>
          </table:table-cell>
          <table:table-cell office:value-type="float" office:value="64184" table:style-name="ce29">
            <text:p><text:s/>64 184</text:p>
          </table:table-cell>
          <table:table-cell office:value-type="float" office:value="54321" table:style-name="ce29">
            <text:p><text:s/>54 321</text:p>
          </table:table-cell>
          <table:table-cell office:value-type="string" table:style-name="ce27">
            <text:p><text:s/>　９２年平均　　 Ave. <text:s/>2003<text:s text:c="7"/></text:p>
          </table:table-cell>
          <table:table-cell office:value-type="float" office:value="37623" table:style-name="ce29">
            <text:p><text:s/>37 623</text:p>
          </table:table-cell>
          <table:table-cell office:value-type="float" office:value="38235" table:style-name="ce29">
            <text:p><text:s/>38 235</text:p>
          </table:table-cell>
          <table:table-cell office:value-type="float" office:value="35728" table:style-name="ce29">
            <text:p><text:s/>35 728</text:p>
          </table:table-cell>
          <table:table-cell office:value-type="float" office:value="33959" table:style-name="ce29">
            <text:p><text:s/>33 959</text:p>
          </table:table-cell>
          <table:table-cell office:value-type="float" office:value="35405" table:style-name="ce29">
            <text:p><text:s/>35 405</text:p>
          </table:table-cell>
          <table:table-cell office:value-type="float" office:value="26720" table:style-name="ce29">
            <text:p><text:s/>26 720</text:p>
          </table:table-cell>
          <table:table-cell office:value-type="float" office:value="36892" table:style-name="ce29">
            <text:p><text:s/>36 892</text:p>
          </table:table-cell>
          <table:table-cell office:value-type="float" office:value="40133" table:style-name="ce29">
            <text:p><text:s/>40 133</text:p>
          </table:table-cell>
          <table:table-cell office:value-type="float" office:value="33834" table:style-name="ce29">
            <text:p><text:s/>33 834</text:p>
          </table:table-cell>
          <table:table-cell office:value-type="float" office:value="34029" table:style-name="ce29">
            <text:p><text:s/>34 029</text:p>
          </table:table-cell>
          <table:table-cell office:value-type="float" office:value="36729" table:style-name="ce29">
            <text:p><text:s/>36 729</text:p>
          </table:table-cell>
          <table:table-cell office:value-type="float" office:value="31463" table:style-name="ce29">
            <text:p><text:s/>31 463</text:p>
          </table:table-cell>
          <table:table-cell office:value-type="float" office:value="37982" table:style-name="ce29">
            <text:p><text:s/>37 982</text:p>
          </table:table-cell>
          <table:table-cell office:value-type="float" office:value="39605" table:style-name="ce29">
            <text:p><text:s/>39 605</text:p>
          </table:table-cell>
          <table:table-cell office:value-type="float" office:value="33930" table:style-name="ce29">
            <text:p><text:s/>33 930</text:p>
          </table:table-cell>
          <table:table-cell office:value-type="string" table:style-name="ce27">
            <text:p><text:s/>　９２年平均　　 Ave. <text:s/>2003<text:s text:c="7"/></text:p>
          </table:table-cell>
          <table:table-cell office:value-type="float" office:value="22958" table:style-name="ce29">
            <text:p><text:s/>22 958</text:p>
          </table:table-cell>
          <table:table-cell office:value-type="float" office:value="25200" table:style-name="ce29">
            <text:p><text:s/>25 200</text:p>
          </table:table-cell>
          <table:table-cell office:value-type="float" office:value="21434" table:style-name="ce29">
            <text:p><text:s/>21 434</text:p>
          </table:table-cell>
          <table:table-cell office:value-type="float" office:value="48176" table:style-name="ce29">
            <text:p><text:s/>48 176</text:p>
          </table:table-cell>
          <table:table-cell office:value-type="float" office:value="50860" table:style-name="ce29">
            <text:p><text:s/>50 860</text:p>
          </table:table-cell>
          <table:table-cell office:value-type="float" office:value="44335" table:style-name="ce29">
            <text:p><text:s/>44 335</text:p>
          </table:table-cell>
          <table:table-cell office:value-type="float" office:value="48583" table:style-name="ce29">
            <text:p><text:s/>48 583</text:p>
          </table:table-cell>
          <table:table-cell office:value-type="float" office:value="53439" table:style-name="ce29">
            <text:p><text:s/>53 439</text:p>
          </table:table-cell>
          <table:table-cell office:value-type="float" office:value="45529" table:style-name="ce29">
            <text:p><text:s/>45 529</text:p>
          </table:table-cell>
          <table:table-cell office:value-type="float" office:value="35053" table:style-name="ce29">
            <text:p><text:s/>35 053</text:p>
          </table:table-cell>
          <table:table-cell office:value-type="float" office:value="39032" table:style-name="ce29">
            <text:p><text:s/>39 032</text:p>
          </table:table-cell>
          <table:table-cell office:value-type="float" office:value="30018" table:style-name="ce29">
            <text:p><text:s/>30 018</text:p>
          </table:table-cell>
          <table:table-cell office:value-type="float" office:value="40982" table:style-name="ce29">
            <text:p><text:s/>40 982</text:p>
          </table:table-cell>
          <table:table-cell office:value-type="float" office:value="44443" table:style-name="ce29">
            <text:p><text:s/>44 443</text:p>
          </table:table-cell>
          <table:table-cell office:value-type="float" office:value="37235" table:style-name="ce29">
            <text:p><text:s/>37 235</text:p>
          </table:table-cell>
          <table:table-cell office:value-type="string" table:style-name="ce27">
            <text:p><text:s/>　９２年平均　　 Ave. <text:s/>2003<text:s text:c="7"/></text:p>
          </table:table-cell>
          <table:table-cell office:value-type="float" office:value="29855" table:style-name="ce29">
            <text:p><text:s/>29 855</text:p>
          </table:table-cell>
          <table:table-cell office:value-type="float" office:value="31274" table:style-name="ce29">
            <text:p><text:s/>31 274</text:p>
          </table:table-cell>
          <table:table-cell office:value-type="float" office:value="27674" table:style-name="ce29">
            <text:p><text:s/>27 674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45405" table:style-name="ce29">
            <text:p><text:s/>45 405</text:p>
          </table:table-cell>
          <table:table-cell office:value-type="float" office:value="74629" table:style-name="ce29">
            <text:p><text:s/>74 629</text:p>
          </table:table-cell>
          <table:table-cell office:value-type="float" office:value="37299" table:style-name="ce29">
            <text:p><text:s/>37 299</text:p>
          </table:table-cell>
          <table:table-cell office:value-type="float" office:value="25935" table:style-name="ce29">
            <text:p><text:s/>25 935</text:p>
          </table:table-cell>
          <table:table-cell office:value-type="float" office:value="32077" table:style-name="ce29">
            <text:p><text:s/>32 077</text:p>
          </table:table-cell>
          <table:table-cell office:value-type="float" office:value="20237" table:style-name="ce29">
            <text:p><text:s/>20 237</text:p>
          </table:table-cell>
          <table:table-cell office:value-type="float" office:value="26924" table:style-name="ce29">
            <text:p><text:s/>26 924</text:p>
          </table:table-cell>
          <table:table-cell office:value-type="float" office:value="30419" table:style-name="ce29">
            <text:p><text:s/>30 419</text:p>
          </table:table-cell>
          <table:table-cell office:value-type="float" office:value="24116" table:style-name="ce29">
            <text:p><text:s/>24 116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９３年平均　　 Ave. <text:s/>2004<text:s text:c="7"/></text:p>
          </table:table-cell>
          <table:table-cell office:value-type="float" office:value="35096" table:style-name="ce28">
            <text:p><text:s/>35 096</text:p>
          </table:table-cell>
          <table:table-cell office:value-type="float" office:value="38654" table:style-name="ce28">
            <text:p><text:s/>38 654</text:p>
          </table:table-cell>
          <table:table-cell office:value-type="float" office:value="30756" table:style-name="ce28">
            <text:p><text:s/>30 756</text:p>
          </table:table-cell>
          <table:table-cell office:value-type="float" office:value="33072" table:style-name="ce29">
            <text:p><text:s/>33 072</text:p>
          </table:table-cell>
          <table:table-cell office:value-type="float" office:value="37269" table:style-name="ce29">
            <text:p><text:s/>37 269</text:p>
          </table:table-cell>
          <table:table-cell office:value-type="float" office:value="26196" table:style-name="ce29">
            <text:p><text:s/>26 196</text:p>
          </table:table-cell>
          <table:table-cell office:value-type="float" office:value="39568" table:style-name="ce29">
            <text:p><text:s/>39 568</text:p>
          </table:table-cell>
          <table:table-cell office:value-type="float" office:value="42434" table:style-name="ce29">
            <text:p><text:s/>42 434</text:p>
          </table:table-cell>
          <table:table-cell office:value-type="float" office:value="26790" table:style-name="ce29">
            <text:p><text:s/>26 790</text:p>
          </table:table-cell>
          <table:table-cell office:value-type="float" office:value="32470" table:style-name="ce29">
            <text:p><text:s/>32 470</text:p>
          </table:table-cell>
          <table:table-cell office:value-type="float" office:value="37068" table:style-name="ce29">
            <text:p><text:s/>37 068</text:p>
          </table:table-cell>
          <table:table-cell office:value-type="float" office:value="26008" table:style-name="ce29">
            <text:p><text:s/>26 008</text:p>
          </table:table-cell>
          <table:table-cell office:value-type="float" office:value="63943" table:style-name="ce29">
            <text:p><text:s/>63 943</text:p>
          </table:table-cell>
          <table:table-cell office:value-type="float" office:value="65242" table:style-name="ce29">
            <text:p><text:s/>65 242</text:p>
          </table:table-cell>
          <table:table-cell office:value-type="float" office:value="54570" table:style-name="ce29">
            <text:p><text:s/>54 570</text:p>
          </table:table-cell>
          <table:table-cell office:value-type="string" table:style-name="ce27">
            <text:p><text:s/>　９３年平均　　 Ave. <text:s/>2004<text:s text:c="7"/></text:p>
          </table:table-cell>
          <table:table-cell office:value-type="float" office:value="37283" table:style-name="ce29">
            <text:p><text:s/>37 283</text:p>
          </table:table-cell>
          <table:table-cell office:value-type="float" office:value="38022" table:style-name="ce29">
            <text:p><text:s/>38 022</text:p>
          </table:table-cell>
          <table:table-cell office:value-type="float" office:value="34812" table:style-name="ce29">
            <text:p><text:s/>34 812</text:p>
          </table:table-cell>
          <table:table-cell office:value-type="float" office:value="34345" table:style-name="ce29">
            <text:p><text:s/>34 345</text:p>
          </table:table-cell>
          <table:table-cell office:value-type="float" office:value="35894" table:style-name="ce29">
            <text:p><text:s/>35 894</text:p>
          </table:table-cell>
          <table:table-cell office:value-type="float" office:value="26977" table:style-name="ce29">
            <text:p><text:s/>26 977</text:p>
          </table:table-cell>
          <table:table-cell office:value-type="float" office:value="36975" table:style-name="ce29">
            <text:p><text:s/>36 975</text:p>
          </table:table-cell>
          <table:table-cell office:value-type="float" office:value="40306" table:style-name="ce29">
            <text:p><text:s/>40 306</text:p>
          </table:table-cell>
          <table:table-cell office:value-type="float" office:value="33860" table:style-name="ce29">
            <text:p><text:s/>33 860</text:p>
          </table:table-cell>
          <table:table-cell office:value-type="float" office:value="34240" table:style-name="ce29">
            <text:p><text:s/>34 240</text:p>
          </table:table-cell>
          <table:table-cell office:value-type="float" office:value="37281" table:style-name="ce29">
            <text:p><text:s/>37 281</text:p>
          </table:table-cell>
          <table:table-cell office:value-type="float" office:value="31337" table:style-name="ce29">
            <text:p><text:s/>31 337</text:p>
          </table:table-cell>
          <table:table-cell office:value-type="float" office:value="38299" table:style-name="ce29">
            <text:p><text:s/>38 299</text:p>
          </table:table-cell>
          <table:table-cell office:value-type="float" office:value="40152" table:style-name="ce29">
            <text:p><text:s/>40 152</text:p>
          </table:table-cell>
          <table:table-cell office:value-type="float" office:value="33806" table:style-name="ce29">
            <text:p><text:s/>33 806</text:p>
          </table:table-cell>
          <table:table-cell office:value-type="string" table:style-name="ce27">
            <text:p><text:s/>　９３年平均　　 Ave. <text:s/>2004<text:s text:c="7"/></text:p>
          </table:table-cell>
          <table:table-cell office:value-type="float" office:value="22980" table:style-name="ce29">
            <text:p><text:s/>22 980</text:p>
          </table:table-cell>
          <table:table-cell office:value-type="float" office:value="25415" table:style-name="ce29">
            <text:p><text:s/>25 415</text:p>
          </table:table-cell>
          <table:table-cell office:value-type="float" office:value="21283" table:style-name="ce29">
            <text:p><text:s/>21 283</text:p>
          </table:table-cell>
          <table:table-cell office:value-type="float" office:value="48202" table:style-name="ce29">
            <text:p><text:s/>48 202</text:p>
          </table:table-cell>
          <table:table-cell office:value-type="float" office:value="50977" table:style-name="ce29">
            <text:p><text:s/>50 977</text:p>
          </table:table-cell>
          <table:table-cell office:value-type="float" office:value="44384" table:style-name="ce29">
            <text:p><text:s/>44 384</text:p>
          </table:table-cell>
          <table:table-cell office:value-type="float" office:value="49040" table:style-name="ce29">
            <text:p><text:s/>49 040</text:p>
          </table:table-cell>
          <table:table-cell office:value-type="float" office:value="52777" table:style-name="ce29">
            <text:p><text:s/>52 777</text:p>
          </table:table-cell>
          <table:table-cell office:value-type="float" office:value="46652" table:style-name="ce29">
            <text:p><text:s/>46 652</text:p>
          </table:table-cell>
          <table:table-cell office:value-type="float" office:value="34977" table:style-name="ce29">
            <text:p><text:s/>34 977</text:p>
          </table:table-cell>
          <table:table-cell office:value-type="float" office:value="38512" table:style-name="ce29">
            <text:p><text:s/>38 512</text:p>
          </table:table-cell>
          <table:table-cell office:value-type="float" office:value="30644" table:style-name="ce29">
            <text:p><text:s/>30 644</text:p>
          </table:table-cell>
          <table:table-cell office:value-type="float" office:value="41477" table:style-name="ce29">
            <text:p><text:s/>41 477</text:p>
          </table:table-cell>
          <table:table-cell office:value-type="float" office:value="45112" table:style-name="ce29">
            <text:p><text:s/>45 112</text:p>
          </table:table-cell>
          <table:table-cell office:value-type="float" office:value="37527" table:style-name="ce29">
            <text:p><text:s/>37 527</text:p>
          </table:table-cell>
          <table:table-cell office:value-type="string" table:style-name="ce27">
            <text:p><text:s/>　９３年平均　　 Ave. <text:s/>2004<text:s text:c="7"/></text:p>
          </table:table-cell>
          <table:table-cell office:value-type="float" office:value="29625" table:style-name="ce29">
            <text:p><text:s/>29 625</text:p>
          </table:table-cell>
          <table:table-cell office:value-type="float" office:value="30650" table:style-name="ce29">
            <text:p><text:s/>30 650</text:p>
          </table:table-cell>
          <table:table-cell office:value-type="float" office:value="28166" table:style-name="ce29">
            <text:p><text:s/>28 166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45753" table:style-name="ce29">
            <text:p><text:s/>45 753</text:p>
          </table:table-cell>
          <table:table-cell office:value-type="float" office:value="75129" table:style-name="ce29">
            <text:p><text:s/>75 129</text:p>
          </table:table-cell>
          <table:table-cell office:value-type="float" office:value="37610" table:style-name="ce29">
            <text:p><text:s/>37 610</text:p>
          </table:table-cell>
          <table:table-cell office:value-type="float" office:value="27006" table:style-name="ce29">
            <text:p><text:s/>27 006</text:p>
          </table:table-cell>
          <table:table-cell office:value-type="float" office:value="32776" table:style-name="ce29">
            <text:p><text:s/>32 776</text:p>
          </table:table-cell>
          <table:table-cell office:value-type="float" office:value="21420" table:style-name="ce29">
            <text:p><text:s/>21 420</text:p>
          </table:table-cell>
          <table:table-cell office:value-type="float" office:value="26733" table:style-name="ce29">
            <text:p><text:s/>26 733</text:p>
          </table:table-cell>
          <table:table-cell office:value-type="float" office:value="30280" table:style-name="ce29">
            <text:p><text:s/>30 280</text:p>
          </table:table-cell>
          <table:table-cell office:value-type="float" office:value="24052" table:style-name="ce29">
            <text:p><text:s/>24 052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９４年平均　　 Ave. <text:s/>2005<text:s text:c="7"/></text:p>
          </table:table-cell>
          <table:table-cell office:value-type="float" office:value="35382" table:style-name="ce28">
            <text:p><text:s/>35 382</text:p>
          </table:table-cell>
          <table:table-cell office:value-type="float" office:value="38827" table:style-name="ce28">
            <text:p><text:s/>38 827</text:p>
          </table:table-cell>
          <table:table-cell office:value-type="float" office:value="31193" table:style-name="ce28">
            <text:p><text:s/>31 193</text:p>
          </table:table-cell>
          <table:table-cell office:value-type="float" office:value="33620" table:style-name="ce29">
            <text:p><text:s/>33 620</text:p>
          </table:table-cell>
          <table:table-cell office:value-type="float" office:value="37707" table:style-name="ce29">
            <text:p><text:s/>37 707</text:p>
          </table:table-cell>
          <table:table-cell office:value-type="float" office:value="26864" table:style-name="ce29">
            <text:p><text:s/>26 864</text:p>
          </table:table-cell>
          <table:table-cell office:value-type="float" office:value="40297" table:style-name="ce29">
            <text:p><text:s/>40 297</text:p>
          </table:table-cell>
          <table:table-cell office:value-type="float" office:value="43554" table:style-name="ce29">
            <text:p><text:s/>43 554</text:p>
          </table:table-cell>
          <table:table-cell office:value-type="float" office:value="27126" table:style-name="ce29">
            <text:p><text:s/>27 126</text:p>
          </table:table-cell>
          <table:table-cell office:value-type="float" office:value="33022" table:style-name="ce29">
            <text:p><text:s/>33 022</text:p>
          </table:table-cell>
          <table:table-cell office:value-type="float" office:value="37503" table:style-name="ce29">
            <text:p><text:s/>37 503</text:p>
          </table:table-cell>
          <table:table-cell office:value-type="float" office:value="26665" table:style-name="ce29">
            <text:p><text:s/>26 665</text:p>
          </table:table-cell>
          <table:table-cell office:value-type="float" office:value="64399" table:style-name="ce29">
            <text:p><text:s/>64 399</text:p>
          </table:table-cell>
          <table:table-cell office:value-type="float" office:value="65762" table:style-name="ce29">
            <text:p><text:s/>65 762</text:p>
          </table:table-cell>
          <table:table-cell office:value-type="float" office:value="54671" table:style-name="ce29">
            <text:p><text:s/>54 671</text:p>
          </table:table-cell>
          <table:table-cell office:value-type="string" table:style-name="ce27">
            <text:p><text:s/>　９４年平均　　 Ave. <text:s/>2005<text:s text:c="7"/></text:p>
          </table:table-cell>
          <table:table-cell office:value-type="float" office:value="38565" table:style-name="ce29">
            <text:p><text:s/>38 565</text:p>
          </table:table-cell>
          <table:table-cell office:value-type="float" office:value="39572" table:style-name="ce29">
            <text:p><text:s/>39 572</text:p>
          </table:table-cell>
          <table:table-cell office:value-type="float" office:value="35320" table:style-name="ce29">
            <text:p><text:s/>35 320</text:p>
          </table:table-cell>
          <table:table-cell office:value-type="float" office:value="34865" table:style-name="ce29">
            <text:p><text:s/>34 865</text:p>
          </table:table-cell>
          <table:table-cell office:value-type="float" office:value="36378" table:style-name="ce29">
            <text:p><text:s/>36 378</text:p>
          </table:table-cell>
          <table:table-cell office:value-type="float" office:value="27824" table:style-name="ce29">
            <text:p><text:s/>27 824</text:p>
          </table:table-cell>
          <table:table-cell office:value-type="float" office:value="36963" table:style-name="ce29">
            <text:p><text:s/>36 963</text:p>
          </table:table-cell>
          <table:table-cell office:value-type="float" office:value="40127" table:style-name="ce29">
            <text:p><text:s/>40 127</text:p>
          </table:table-cell>
          <table:table-cell office:value-type="float" office:value="34019" table:style-name="ce29">
            <text:p><text:s/>34 019</text:p>
          </table:table-cell>
          <table:table-cell office:value-type="float" office:value="33983" table:style-name="ce29">
            <text:p><text:s/>33 983</text:p>
          </table:table-cell>
          <table:table-cell office:value-type="float" office:value="36710" table:style-name="ce29">
            <text:p><text:s/>36 710</text:p>
          </table:table-cell>
          <table:table-cell office:value-type="float" office:value="31322" table:style-name="ce29">
            <text:p><text:s/>31 322</text:p>
          </table:table-cell>
          <table:table-cell office:value-type="float" office:value="38915" table:style-name="ce29">
            <text:p><text:s/>38 915</text:p>
          </table:table-cell>
          <table:table-cell office:value-type="float" office:value="41050" table:style-name="ce29">
            <text:p><text:s/>41 050</text:p>
          </table:table-cell>
          <table:table-cell office:value-type="float" office:value="33933" table:style-name="ce29">
            <text:p><text:s/>33 933</text:p>
          </table:table-cell>
          <table:table-cell office:value-type="string" table:style-name="ce27">
            <text:p><text:s/>　９４年平均　　 Ave. <text:s/>2005<text:s text:c="7"/></text:p>
          </table:table-cell>
          <table:table-cell office:value-type="float" office:value="23267" table:style-name="ce29">
            <text:p><text:s/>23 267</text:p>
          </table:table-cell>
          <table:table-cell office:value-type="float" office:value="25811" table:style-name="ce29">
            <text:p><text:s/>25 811</text:p>
          </table:table-cell>
          <table:table-cell office:value-type="float" office:value="21526" table:style-name="ce29">
            <text:p><text:s/>21 526</text:p>
          </table:table-cell>
          <table:table-cell office:value-type="float" office:value="48469" table:style-name="ce29">
            <text:p><text:s/>48 469</text:p>
          </table:table-cell>
          <table:table-cell office:value-type="float" office:value="51529" table:style-name="ce29">
            <text:p><text:s/>51 529</text:p>
          </table:table-cell>
          <table:table-cell office:value-type="float" office:value="44394" table:style-name="ce29">
            <text:p><text:s/>44 394</text:p>
          </table:table-cell>
          <table:table-cell office:value-type="float" office:value="49456" table:style-name="ce29">
            <text:p><text:s/>49 456</text:p>
          </table:table-cell>
          <table:table-cell office:value-type="float" office:value="53252" table:style-name="ce29">
            <text:p><text:s/>53 252</text:p>
          </table:table-cell>
          <table:table-cell office:value-type="float" office:value="47090" table:style-name="ce29">
            <text:p><text:s/>47 090</text:p>
          </table:table-cell>
          <table:table-cell office:value-type="float" office:value="34558" table:style-name="ce29">
            <text:p><text:s/>34 558</text:p>
          </table:table-cell>
          <table:table-cell office:value-type="float" office:value="37197" table:style-name="ce29">
            <text:p><text:s/>37 197</text:p>
          </table:table-cell>
          <table:table-cell office:value-type="float" office:value="31339" table:style-name="ce29">
            <text:p><text:s/>31 339</text:p>
          </table:table-cell>
          <table:table-cell office:value-type="float" office:value="42148" table:style-name="ce29">
            <text:p><text:s/>42 148</text:p>
          </table:table-cell>
          <table:table-cell office:value-type="float" office:value="46078" table:style-name="ce29">
            <text:p><text:s/>46 078</text:p>
          </table:table-cell>
          <table:table-cell office:value-type="float" office:value="37822" table:style-name="ce29">
            <text:p><text:s/>37 822</text:p>
          </table:table-cell>
          <table:table-cell office:value-type="string" table:style-name="ce27">
            <text:p><text:s/>　９４年平均　　 Ave. <text:s/>2005<text:s text:c="7"/></text:p>
          </table:table-cell>
          <table:table-cell office:value-type="float" office:value="29517" table:style-name="ce29">
            <text:p><text:s/>29 517</text:p>
          </table:table-cell>
          <table:table-cell office:value-type="float" office:value="29955" table:style-name="ce29">
            <text:p><text:s/>29 955</text:p>
          </table:table-cell>
          <table:table-cell office:value-type="float" office:value="28904" table:style-name="ce29">
            <text:p><text:s/>28 904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46486" table:style-name="ce29">
            <text:p><text:s/>46 486</text:p>
          </table:table-cell>
          <table:table-cell office:value-type="float" office:value="76012" table:style-name="ce29">
            <text:p><text:s/>76 012</text:p>
          </table:table-cell>
          <table:table-cell office:value-type="float" office:value="38464" table:style-name="ce29">
            <text:p><text:s/>38 464</text:p>
          </table:table-cell>
          <table:table-cell office:value-type="float" office:value="27828" table:style-name="ce29">
            <text:p><text:s/>27 828</text:p>
          </table:table-cell>
          <table:table-cell office:value-type="float" office:value="33498" table:style-name="ce29">
            <text:p><text:s/>33 498</text:p>
          </table:table-cell>
          <table:table-cell office:value-type="float" office:value="22338" table:style-name="ce29">
            <text:p><text:s/>22 338</text:p>
          </table:table-cell>
          <table:table-cell office:value-type="float" office:value="26772" table:style-name="ce29">
            <text:p><text:s/>26 772</text:p>
          </table:table-cell>
          <table:table-cell office:value-type="float" office:value="30515" table:style-name="ce29">
            <text:p><text:s/>30 515</text:p>
          </table:table-cell>
          <table:table-cell office:value-type="float" office:value="24104" table:style-name="ce29">
            <text:p><text:s/>24 104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９５年平均　　 Ave. <text:s/>2006<text:s text:c="7"/></text:p>
          </table:table-cell>
          <table:table-cell office:value-type="float" office:value="35724" table:style-name="ce28">
            <text:p><text:s/>35 724</text:p>
          </table:table-cell>
          <table:table-cell office:value-type="float" office:value="39026" table:style-name="ce28">
            <text:p><text:s/>39 026</text:p>
          </table:table-cell>
          <table:table-cell office:value-type="float" office:value="31746" table:style-name="ce28">
            <text:p><text:s/>31 746</text:p>
          </table:table-cell>
          <table:table-cell office:value-type="float" office:value="34218" table:style-name="ce29">
            <text:p><text:s/>34 218</text:p>
          </table:table-cell>
          <table:table-cell office:value-type="float" office:value="38231" table:style-name="ce29">
            <text:p><text:s/>38 231</text:p>
          </table:table-cell>
          <table:table-cell office:value-type="float" office:value="27588" table:style-name="ce29">
            <text:p><text:s/>27 588</text:p>
          </table:table-cell>
          <table:table-cell office:value-type="float" office:value="40646" table:style-name="ce29">
            <text:p><text:s/>40 646</text:p>
          </table:table-cell>
          <table:table-cell office:value-type="float" office:value="44099" table:style-name="ce29">
            <text:p><text:s/>44 099</text:p>
          </table:table-cell>
          <table:table-cell office:value-type="float" office:value="27709" table:style-name="ce29">
            <text:p><text:s/>27 709</text:p>
          </table:table-cell>
          <table:table-cell office:value-type="float" office:value="33620" table:style-name="ce29">
            <text:p><text:s/>33 620</text:p>
          </table:table-cell>
          <table:table-cell office:value-type="float" office:value="38032" table:style-name="ce29">
            <text:p><text:s/>38 032</text:p>
          </table:table-cell>
          <table:table-cell office:value-type="float" office:value="27398" table:style-name="ce29">
            <text:p><text:s/>27 398</text:p>
          </table:table-cell>
          <table:table-cell office:value-type="float" office:value="65724" table:style-name="ce29">
            <text:p><text:s/>65 724</text:p>
          </table:table-cell>
          <table:table-cell office:value-type="float" office:value="67090" table:style-name="ce29">
            <text:p><text:s/>67 090</text:p>
          </table:table-cell>
          <table:table-cell office:value-type="float" office:value="55999" table:style-name="ce29">
            <text:p><text:s/>55 999</text:p>
          </table:table-cell>
          <table:table-cell office:value-type="string" table:style-name="ce27">
            <text:p><text:s/>　９５年平均　　 Ave. <text:s/>2006<text:s text:c="7"/></text:p>
          </table:table-cell>
          <table:table-cell office:value-type="float" office:value="37628" table:style-name="ce29">
            <text:p><text:s/>37 628</text:p>
          </table:table-cell>
          <table:table-cell office:value-type="float" office:value="38490" table:style-name="ce29">
            <text:p><text:s/>38 490</text:p>
          </table:table-cell>
          <table:table-cell office:value-type="float" office:value="34911" table:style-name="ce29">
            <text:p><text:s/>34 911</text:p>
          </table:table-cell>
          <table:table-cell office:value-type="float" office:value="35491" table:style-name="ce29">
            <text:p><text:s/>35 491</text:p>
          </table:table-cell>
          <table:table-cell office:value-type="float" office:value="36973" table:style-name="ce29">
            <text:p><text:s/>36 973</text:p>
          </table:table-cell>
          <table:table-cell office:value-type="float" office:value="28450" table:style-name="ce29">
            <text:p><text:s/>28 450</text:p>
          </table:table-cell>
          <table:table-cell office:value-type="float" office:value="37047" table:style-name="ce29">
            <text:p><text:s/>37 047</text:p>
          </table:table-cell>
          <table:table-cell office:value-type="float" office:value="39930" table:style-name="ce29">
            <text:p><text:s/>39 930</text:p>
          </table:table-cell>
          <table:table-cell office:value-type="float" office:value="34389" table:style-name="ce29">
            <text:p><text:s/>34 389</text:p>
          </table:table-cell>
          <table:table-cell office:value-type="float" office:value="33842" table:style-name="ce29">
            <text:p><text:s/>33 842</text:p>
          </table:table-cell>
          <table:table-cell office:value-type="float" office:value="36458" table:style-name="ce29">
            <text:p><text:s/>36 458</text:p>
          </table:table-cell>
          <table:table-cell office:value-type="float" office:value="31290" table:style-name="ce29">
            <text:p><text:s/>31 290</text:p>
          </table:table-cell>
          <table:table-cell office:value-type="float" office:value="39185" table:style-name="ce29">
            <text:p><text:s/>39 185</text:p>
          </table:table-cell>
          <table:table-cell office:value-type="float" office:value="41485" table:style-name="ce29">
            <text:p><text:s/>41 485</text:p>
          </table:table-cell>
          <table:table-cell office:value-type="float" office:value="33861" table:style-name="ce29">
            <text:p><text:s/>33 861</text:p>
          </table:table-cell>
          <table:table-cell office:value-type="string" table:style-name="ce27">
            <text:p><text:s/>　９５年平均　　 Ave. <text:s/>2006<text:s text:c="7"/></text:p>
          </table:table-cell>
          <table:table-cell office:value-type="float" office:value="23209" table:style-name="ce29">
            <text:p><text:s/>23 209</text:p>
          </table:table-cell>
          <table:table-cell office:value-type="float" office:value="25483" table:style-name="ce29">
            <text:p><text:s/>25 483</text:p>
          </table:table-cell>
          <table:table-cell office:value-type="float" office:value="21645" table:style-name="ce29">
            <text:p><text:s/>21 645</text:p>
          </table:table-cell>
          <table:table-cell office:value-type="float" office:value="48740" table:style-name="ce29">
            <text:p><text:s/>48 740</text:p>
          </table:table-cell>
          <table:table-cell office:value-type="float" office:value="51753" table:style-name="ce29">
            <text:p><text:s/>51 753</text:p>
          </table:table-cell>
          <table:table-cell office:value-type="float" office:value="44905" table:style-name="ce29">
            <text:p><text:s/>44 905</text:p>
          </table:table-cell>
          <table:table-cell office:value-type="float" office:value="52022" table:style-name="ce29">
            <text:p><text:s/>52 022</text:p>
          </table:table-cell>
          <table:table-cell office:value-type="float" office:value="55292" table:style-name="ce29">
            <text:p><text:s/>55 292</text:p>
          </table:table-cell>
          <table:table-cell office:value-type="float" office:value="50014" table:style-name="ce29">
            <text:p><text:s/>50 014</text:p>
          </table:table-cell>
          <table:table-cell office:value-type="float" office:value="33324" table:style-name="ce29">
            <text:p><text:s/>33 324</text:p>
          </table:table-cell>
          <table:table-cell office:value-type="float" office:value="35374" table:style-name="ce29">
            <text:p><text:s/>35 374</text:p>
          </table:table-cell>
          <table:table-cell office:value-type="float" office:value="30894" table:style-name="ce29">
            <text:p><text:s/>30 894</text:p>
          </table:table-cell>
          <table:table-cell office:value-type="float" office:value="42600" table:style-name="ce29">
            <text:p><text:s/>42 600</text:p>
          </table:table-cell>
          <table:table-cell office:value-type="float" office:value="46031" table:style-name="ce29">
            <text:p><text:s/>46 031</text:p>
          </table:table-cell>
          <table:table-cell office:value-type="float" office:value="38828" table:style-name="ce29">
            <text:p><text:s/>38 828</text:p>
          </table:table-cell>
          <table:table-cell office:value-type="string" table:style-name="ce27">
            <text:p><text:s/>　９５年平均　　 Ave. <text:s/>2006<text:s text:c="7"/></text:p>
          </table:table-cell>
          <table:table-cell office:value-type="float" office:value="29582" table:style-name="ce29">
            <text:p><text:s/>29 582</text:p>
          </table:table-cell>
          <table:table-cell office:value-type="float" office:value="29623" table:style-name="ce29">
            <text:p><text:s/>29 623</text:p>
          </table:table-cell>
          <table:table-cell office:value-type="float" office:value="29526" table:style-name="ce29">
            <text:p><text:s/>29 526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46342" table:style-name="ce29">
            <text:p><text:s/>46 342</text:p>
          </table:table-cell>
          <table:table-cell office:value-type="float" office:value="75330" table:style-name="ce29">
            <text:p><text:s/>75 330</text:p>
          </table:table-cell>
          <table:table-cell office:value-type="float" office:value="38673" table:style-name="ce29">
            <text:p><text:s/>38 673</text:p>
          </table:table-cell>
          <table:table-cell office:value-type="float" office:value="28503" table:style-name="ce29">
            <text:p><text:s/>28 503</text:p>
          </table:table-cell>
          <table:table-cell office:value-type="float" office:value="34207" table:style-name="ce29">
            <text:p><text:s/>34 207</text:p>
          </table:table-cell>
          <table:table-cell office:value-type="float" office:value="22968" table:style-name="ce29">
            <text:p><text:s/>22 968</text:p>
          </table:table-cell>
          <table:table-cell office:value-type="float" office:value="27089" table:style-name="ce29">
            <text:p><text:s/>27 089</text:p>
          </table:table-cell>
          <table:table-cell office:value-type="float" office:value="30577" table:style-name="ce29">
            <text:p><text:s/>30 577</text:p>
          </table:table-cell>
          <table:table-cell office:value-type="float" office:value="24685" table:style-name="ce29">
            <text:p><text:s/>24 685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９６年平均　　 Ave. <text:s/>2007<text:s text:c="7"/></text:p>
          </table:table-cell>
          <table:table-cell office:value-type="float" office:value="36319" table:style-name="ce28">
            <text:p><text:s/>36 319</text:p>
          </table:table-cell>
          <table:table-cell office:value-type="float" office:value="39487" table:style-name="ce28">
            <text:p><text:s/>39 487</text:p>
          </table:table-cell>
          <table:table-cell office:value-type="float" office:value="32518" table:style-name="ce28">
            <text:p><text:s/>32 518</text:p>
          </table:table-cell>
          <table:table-cell office:value-type="float" office:value="34676" table:style-name="ce29">
            <text:p><text:s/>34 676</text:p>
          </table:table-cell>
          <table:table-cell office:value-type="float" office:value="38676" table:style-name="ce29">
            <text:p><text:s/>38 676</text:p>
          </table:table-cell>
          <table:table-cell office:value-type="float" office:value="28055" table:style-name="ce29">
            <text:p><text:s/>28 055</text:p>
          </table:table-cell>
          <table:table-cell office:value-type="float" office:value="40585" table:style-name="ce29">
            <text:p><text:s/>40 585</text:p>
          </table:table-cell>
          <table:table-cell office:value-type="float" office:value="44042" table:style-name="ce29">
            <text:p><text:s/>44 042</text:p>
          </table:table-cell>
          <table:table-cell office:value-type="float" office:value="28462" table:style-name="ce29">
            <text:p><text:s/>28 462</text:p>
          </table:table-cell>
          <table:table-cell office:value-type="float" office:value="34067" table:style-name="ce29">
            <text:p><text:s/>34 067</text:p>
          </table:table-cell>
          <table:table-cell office:value-type="float" office:value="38473" table:style-name="ce29">
            <text:p><text:s/>38 473</text:p>
          </table:table-cell>
          <table:table-cell office:value-type="float" office:value="27872" table:style-name="ce29">
            <text:p><text:s/>27 872</text:p>
          </table:table-cell>
          <table:table-cell office:value-type="float" office:value="65646" table:style-name="ce29">
            <text:p><text:s/>65 646</text:p>
          </table:table-cell>
          <table:table-cell office:value-type="float" office:value="67034" table:style-name="ce29">
            <text:p><text:s/>67 034</text:p>
          </table:table-cell>
          <table:table-cell office:value-type="float" office:value="56047" table:style-name="ce29">
            <text:p><text:s/>56 047</text:p>
          </table:table-cell>
          <table:table-cell office:value-type="string" table:style-name="ce27">
            <text:p><text:s/>　９６年平均　　 Ave. <text:s/>2007<text:s text:c="7"/></text:p>
          </table:table-cell>
          <table:table-cell office:value-type="float" office:value="36279" table:style-name="ce29">
            <text:p><text:s/>36 279</text:p>
          </table:table-cell>
          <table:table-cell office:value-type="float" office:value="37217" table:style-name="ce29">
            <text:p><text:s/>37 217</text:p>
          </table:table-cell>
          <table:table-cell office:value-type="float" office:value="33434" table:style-name="ce29">
            <text:p><text:s/>33 434</text:p>
          </table:table-cell>
          <table:table-cell office:value-type="float" office:value="36130" table:style-name="ce29">
            <text:p><text:s/>36 130</text:p>
          </table:table-cell>
          <table:table-cell office:value-type="float" office:value="37598" table:style-name="ce29">
            <text:p><text:s/>37 598</text:p>
          </table:table-cell>
          <table:table-cell office:value-type="float" office:value="28911" table:style-name="ce29">
            <text:p><text:s/>28 911</text:p>
          </table:table-cell>
          <table:table-cell office:value-type="float" office:value="37737" table:style-name="ce29">
            <text:p><text:s/>37 737</text:p>
          </table:table-cell>
          <table:table-cell office:value-type="float" office:value="40402" table:style-name="ce29">
            <text:p><text:s/>40 402</text:p>
          </table:table-cell>
          <table:table-cell office:value-type="float" office:value="35298" table:style-name="ce29">
            <text:p><text:s/>35 298</text:p>
          </table:table-cell>
          <table:table-cell office:value-type="float" office:value="34337" table:style-name="ce29">
            <text:p><text:s/>34 337</text:p>
          </table:table-cell>
          <table:table-cell office:value-type="float" office:value="36836" table:style-name="ce29">
            <text:p><text:s/>36 836</text:p>
          </table:table-cell>
          <table:table-cell office:value-type="float" office:value="31887" table:style-name="ce29">
            <text:p><text:s/>31 887</text:p>
          </table:table-cell>
          <table:table-cell office:value-type="float" office:value="39358" table:style-name="ce29">
            <text:p><text:s/>39 358</text:p>
          </table:table-cell>
          <table:table-cell office:value-type="float" office:value="41397" table:style-name="ce29">
            <text:p><text:s/>41 397</text:p>
          </table:table-cell>
          <table:table-cell office:value-type="float" office:value="34493" table:style-name="ce29">
            <text:p><text:s/>34 493</text:p>
          </table:table-cell>
          <table:table-cell office:value-type="string" table:style-name="ce27">
            <text:p><text:s/>　９６年平均　　 Ave. <text:s/>2007<text:s text:c="7"/></text:p>
          </table:table-cell>
          <table:table-cell office:value-type="float" office:value="23574" table:style-name="ce29">
            <text:p><text:s/>23 574</text:p>
          </table:table-cell>
          <table:table-cell office:value-type="float" office:value="26095" table:style-name="ce29">
            <text:p><text:s/>26 095</text:p>
          </table:table-cell>
          <table:table-cell office:value-type="float" office:value="21843" table:style-name="ce29">
            <text:p><text:s/>21 843</text:p>
          </table:table-cell>
          <table:table-cell office:value-type="float" office:value="49130" table:style-name="ce29">
            <text:p><text:s/>49 130</text:p>
          </table:table-cell>
          <table:table-cell office:value-type="float" office:value="52173" table:style-name="ce29">
            <text:p><text:s/>52 173</text:p>
          </table:table-cell>
          <table:table-cell office:value-type="float" office:value="45357" table:style-name="ce29">
            <text:p><text:s/>45 357</text:p>
          </table:table-cell>
          <table:table-cell office:value-type="float" office:value="55827" table:style-name="ce29">
            <text:p><text:s/>55 827</text:p>
          </table:table-cell>
          <table:table-cell office:value-type="float" office:value="58820" table:style-name="ce29">
            <text:p><text:s/>58 820</text:p>
          </table:table-cell>
          <table:table-cell office:value-type="float" office:value="53989" table:style-name="ce29">
            <text:p><text:s/>53 989</text:p>
          </table:table-cell>
          <table:table-cell office:value-type="float" office:value="33187" table:style-name="ce29">
            <text:p><text:s/>33 187</text:p>
          </table:table-cell>
          <table:table-cell office:value-type="float" office:value="34864" table:style-name="ce29">
            <text:p><text:s/>34 864</text:p>
          </table:table-cell>
          <table:table-cell office:value-type="float" office:value="31325" table:style-name="ce29">
            <text:p><text:s/>31 325</text:p>
          </table:table-cell>
          <table:table-cell office:value-type="float" office:value="43041" table:style-name="ce29">
            <text:p><text:s/>43 041</text:p>
          </table:table-cell>
          <table:table-cell office:value-type="float" office:value="46071" table:style-name="ce29">
            <text:p><text:s/>46 071</text:p>
          </table:table-cell>
          <table:table-cell office:value-type="float" office:value="39632" table:style-name="ce29">
            <text:p><text:s/>39 632</text:p>
          </table:table-cell>
          <table:table-cell office:value-type="string" table:style-name="ce27">
            <text:p><text:s/>　９６年平均　　 Ave. <text:s/>2007<text:s text:c="7"/></text:p>
          </table:table-cell>
          <table:table-cell office:value-type="float" office:value="29995" table:style-name="ce29">
            <text:p><text:s/>29 995</text:p>
          </table:table-cell>
          <table:table-cell office:value-type="float" office:value="29779" table:style-name="ce29">
            <text:p><text:s/>29 779</text:p>
          </table:table-cell>
          <table:table-cell office:value-type="float" office:value="30256" table:style-name="ce29">
            <text:p><text:s/>30 256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47345" table:style-name="ce29">
            <text:p><text:s/>47 345</text:p>
          </table:table-cell>
          <table:table-cell office:value-type="float" office:value="76836" table:style-name="ce29">
            <text:p><text:s/>76 836</text:p>
          </table:table-cell>
          <table:table-cell office:value-type="float" office:value="39586" table:style-name="ce29">
            <text:p><text:s/>39 586</text:p>
          </table:table-cell>
          <table:table-cell office:value-type="float" office:value="28838" table:style-name="ce29">
            <text:p><text:s/>28 838</text:p>
          </table:table-cell>
          <table:table-cell office:value-type="float" office:value="34442" table:style-name="ce29">
            <text:p><text:s/>34 442</text:p>
          </table:table-cell>
          <table:table-cell office:value-type="float" office:value="23227" table:style-name="ce29">
            <text:p><text:s/>23 227</text:p>
          </table:table-cell>
          <table:table-cell office:value-type="float" office:value="27162" table:style-name="ce29">
            <text:p><text:s/>27 162</text:p>
          </table:table-cell>
          <table:table-cell office:value-type="float" office:value="30682" table:style-name="ce29">
            <text:p><text:s/>30 682</text:p>
          </table:table-cell>
          <table:table-cell office:value-type="float" office:value="24791" table:style-name="ce29">
            <text:p><text:s/>24 791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９７年平均　　 Ave. <text:s/>2008<text:s text:c="7"/></text:p>
          </table:table-cell>
          <table:table-cell office:value-type="float" office:value="36387" table:style-name="ce28">
            <text:p><text:s/>36 387</text:p>
          </table:table-cell>
          <table:table-cell office:value-type="float" office:value="39684" table:style-name="ce28">
            <text:p><text:s/>39 684</text:p>
          </table:table-cell>
          <table:table-cell office:value-type="float" office:value="32441" table:style-name="ce28">
            <text:p><text:s/>32 441</text:p>
          </table:table-cell>
          <table:table-cell office:value-type="float" office:value="34780" table:style-name="ce29">
            <text:p><text:s/>34 780</text:p>
          </table:table-cell>
          <table:table-cell office:value-type="float" office:value="38788" table:style-name="ce29">
            <text:p><text:s/>38 788</text:p>
          </table:table-cell>
          <table:table-cell office:value-type="float" office:value="28044" table:style-name="ce29">
            <text:p><text:s/>28 044</text:p>
          </table:table-cell>
          <table:table-cell office:value-type="float" office:value="39818" table:style-name="ce29">
            <text:p><text:s/>39 818</text:p>
          </table:table-cell>
          <table:table-cell office:value-type="float" office:value="43467" table:style-name="ce29">
            <text:p><text:s/>43 467</text:p>
          </table:table-cell>
          <table:table-cell office:value-type="float" office:value="27176" table:style-name="ce29">
            <text:p><text:s/>27 176</text:p>
          </table:table-cell>
          <table:table-cell office:value-type="float" office:value="34125" table:style-name="ce29">
            <text:p><text:s/>34 125</text:p>
          </table:table-cell>
          <table:table-cell office:value-type="float" office:value="38527" table:style-name="ce29">
            <text:p><text:s/>38 527</text:p>
          </table:table-cell>
          <table:table-cell office:value-type="float" office:value="27860" table:style-name="ce29">
            <text:p><text:s/>27 860</text:p>
          </table:table-cell>
          <table:table-cell office:value-type="float" office:value="65243" table:style-name="ce29">
            <text:p><text:s/>65 243</text:p>
          </table:table-cell>
          <table:table-cell office:value-type="float" office:value="66678" table:style-name="ce29">
            <text:p><text:s/>66 678</text:p>
          </table:table-cell>
          <table:table-cell office:value-type="float" office:value="55592" table:style-name="ce29">
            <text:p><text:s/>55 592</text:p>
          </table:table-cell>
          <table:table-cell office:value-type="string" table:style-name="ce27">
            <text:p><text:s/>　９７年平均　　 Ave. <text:s/>2008<text:s text:c="7"/></text:p>
          </table:table-cell>
          <table:table-cell office:value-type="float" office:value="36004" table:style-name="ce29">
            <text:p><text:s/>36 004</text:p>
          </table:table-cell>
          <table:table-cell office:value-type="float" office:value="36917" table:style-name="ce29">
            <text:p><text:s/>36 917</text:p>
          </table:table-cell>
          <table:table-cell office:value-type="float" office:value="33238" table:style-name="ce29">
            <text:p><text:s/>33 238</text:p>
          </table:table-cell>
          <table:table-cell office:value-type="float" office:value="36578" table:style-name="ce29">
            <text:p><text:s/>36 578</text:p>
          </table:table-cell>
          <table:table-cell office:value-type="float" office:value="38050" table:style-name="ce29">
            <text:p><text:s/>38 050</text:p>
          </table:table-cell>
          <table:table-cell office:value-type="float" office:value="28950" table:style-name="ce29">
            <text:p><text:s/>28 950</text:p>
          </table:table-cell>
          <table:table-cell office:value-type="float" office:value="37750" table:style-name="ce29">
            <text:p><text:s/>37 750</text:p>
          </table:table-cell>
          <table:table-cell office:value-type="float" office:value="40686" table:style-name="ce29">
            <text:p><text:s/>40 686</text:p>
          </table:table-cell>
          <table:table-cell office:value-type="float" office:value="35092" table:style-name="ce29">
            <text:p><text:s/>35 092</text:p>
          </table:table-cell>
          <table:table-cell office:value-type="float" office:value="34735" table:style-name="ce29">
            <text:p><text:s/>34 735</text:p>
          </table:table-cell>
          <table:table-cell office:value-type="float" office:value="37198" table:style-name="ce29">
            <text:p><text:s/>37 198</text:p>
          </table:table-cell>
          <table:table-cell office:value-type="float" office:value="32319" table:style-name="ce29">
            <text:p><text:s/>32 319</text:p>
          </table:table-cell>
          <table:table-cell office:value-type="float" office:value="39971" table:style-name="ce29">
            <text:p><text:s/>39 971</text:p>
          </table:table-cell>
          <table:table-cell office:value-type="float" office:value="42059" table:style-name="ce29">
            <text:p><text:s/>42 059</text:p>
          </table:table-cell>
          <table:table-cell office:value-type="float" office:value="34996" table:style-name="ce29">
            <text:p><text:s/>34 996</text:p>
          </table:table-cell>
          <table:table-cell office:value-type="string" table:style-name="ce27">
            <text:p><text:s/>　９７年平均　　 Ave. <text:s/>2008<text:s text:c="7"/></text:p>
          </table:table-cell>
          <table:table-cell office:value-type="float" office:value="24338" table:style-name="ce29">
            <text:p><text:s/>24 338</text:p>
          </table:table-cell>
          <table:table-cell office:value-type="float" office:value="26576" table:style-name="ce29">
            <text:p><text:s/>26 576</text:p>
          </table:table-cell>
          <table:table-cell office:value-type="float" office:value="22822" table:style-name="ce29">
            <text:p><text:s/>22 822</text:p>
          </table:table-cell>
          <table:table-cell office:value-type="float" office:value="49416" table:style-name="ce29">
            <text:p><text:s/>49 416</text:p>
          </table:table-cell>
          <table:table-cell office:value-type="float" office:value="52845" table:style-name="ce29">
            <text:p><text:s/>52 845</text:p>
          </table:table-cell>
          <table:table-cell office:value-type="float" office:value="45349" table:style-name="ce29">
            <text:p><text:s/>45 349</text:p>
          </table:table-cell>
          <table:table-cell office:value-type="float" office:value="52240" table:style-name="ce29">
            <text:p><text:s/>52 240</text:p>
          </table:table-cell>
          <table:table-cell office:value-type="float" office:value="56925" table:style-name="ce29">
            <text:p><text:s/>56 925</text:p>
          </table:table-cell>
          <table:table-cell office:value-type="float" office:value="49371" table:style-name="ce29">
            <text:p><text:s/>49 371</text:p>
          </table:table-cell>
          <table:table-cell office:value-type="float" office:value="34849" table:style-name="ce29">
            <text:p><text:s/>34 849</text:p>
          </table:table-cell>
          <table:table-cell office:value-type="float" office:value="37329" table:style-name="ce29">
            <text:p><text:s/>37 329</text:p>
          </table:table-cell>
          <table:table-cell office:value-type="float" office:value="32196" table:style-name="ce29">
            <text:p><text:s/>32 196</text:p>
          </table:table-cell>
          <table:table-cell office:value-type="float" office:value="44523" table:style-name="ce29">
            <text:p><text:s/>44 523</text:p>
          </table:table-cell>
          <table:table-cell office:value-type="float" office:value="47585" table:style-name="ce29">
            <text:p><text:s/>47 585</text:p>
          </table:table-cell>
          <table:table-cell office:value-type="float" office:value="41050" table:style-name="ce29">
            <text:p><text:s/>41 050</text:p>
          </table:table-cell>
          <table:table-cell office:value-type="string" table:style-name="ce27">
            <text:p><text:s/>　９７年平均　　 Ave. <text:s/>2008<text:s text:c="7"/></text:p>
          </table:table-cell>
          <table:table-cell office:value-type="float" office:value="29844" table:style-name="ce29">
            <text:p><text:s/>29 844</text:p>
          </table:table-cell>
          <table:table-cell office:value-type="float" office:value="29781" table:style-name="ce29">
            <text:p><text:s/>29 781</text:p>
          </table:table-cell>
          <table:table-cell office:value-type="float" office:value="29915" table:style-name="ce29">
            <text:p><text:s/>29 915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48019" table:style-name="ce29">
            <text:p><text:s/>48 019</text:p>
          </table:table-cell>
          <table:table-cell office:value-type="float" office:value="77935" table:style-name="ce29">
            <text:p><text:s/>77 935</text:p>
          </table:table-cell>
          <table:table-cell office:value-type="float" office:value="40252" table:style-name="ce29">
            <text:p><text:s/>40 252</text:p>
          </table:table-cell>
          <table:table-cell office:value-type="float" office:value="29601" table:style-name="ce29">
            <text:p><text:s/>29 601</text:p>
          </table:table-cell>
          <table:table-cell office:value-type="float" office:value="35524" table:style-name="ce29">
            <text:p><text:s/>35 524</text:p>
          </table:table-cell>
          <table:table-cell office:value-type="float" office:value="23602" table:style-name="ce29">
            <text:p><text:s/>23 602</text:p>
          </table:table-cell>
          <table:table-cell office:value-type="float" office:value="27303" table:style-name="ce29">
            <text:p><text:s/>27 303</text:p>
          </table:table-cell>
          <table:table-cell office:value-type="float" office:value="30656" table:style-name="ce29">
            <text:p><text:s/>30 656</text:p>
          </table:table-cell>
          <table:table-cell office:value-type="float" office:value="25097" table:style-name="ce29">
            <text:p><text:s/>25 097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９８年平均　　 Ave. <text:s/>2009<text:s text:c="7"/></text:p>
          </table:table-cell>
          <table:table-cell office:value-type="float" office:value="35629" table:style-name="ce28">
            <text:p><text:s/>35 629</text:p>
          </table:table-cell>
          <table:table-cell office:value-type="float" office:value="38855" table:style-name="ce28">
            <text:p><text:s/>38 855</text:p>
          </table:table-cell>
          <table:table-cell office:value-type="float" office:value="31801" table:style-name="ce28">
            <text:p><text:s/>31 801</text:p>
          </table:table-cell>
          <table:table-cell office:value-type="float" office:value="33531" table:style-name="ce29">
            <text:p><text:s/>33 531</text:p>
          </table:table-cell>
          <table:table-cell office:value-type="float" office:value="37447" table:style-name="ce29">
            <text:p><text:s/>37 447</text:p>
          </table:table-cell>
          <table:table-cell office:value-type="float" office:value="26694" table:style-name="ce29">
            <text:p><text:s/>26 694</text:p>
          </table:table-cell>
          <table:table-cell office:value-type="float" office:value="40472" table:style-name="ce29">
            <text:p><text:s/>40 472</text:p>
          </table:table-cell>
          <table:table-cell office:value-type="float" office:value="43984" table:style-name="ce29">
            <text:p><text:s/>43 984</text:p>
          </table:table-cell>
          <table:table-cell office:value-type="float" office:value="27301" table:style-name="ce29">
            <text:p><text:s/>27 301</text:p>
          </table:table-cell>
          <table:table-cell office:value-type="float" office:value="32480" table:style-name="ce29">
            <text:p><text:s/>32 480</text:p>
          </table:table-cell>
          <table:table-cell office:value-type="float" office:value="36620" table:style-name="ce29">
            <text:p><text:s/>36 620</text:p>
          </table:table-cell>
          <table:table-cell office:value-type="float" office:value="26415" table:style-name="ce29">
            <text:p><text:s/>26 415</text:p>
          </table:table-cell>
          <table:table-cell office:value-type="float" office:value="64723" table:style-name="ce29">
            <text:p><text:s/>64 723</text:p>
          </table:table-cell>
          <table:table-cell office:value-type="float" office:value="66119" table:style-name="ce29">
            <text:p><text:s/>66 119</text:p>
          </table:table-cell>
          <table:table-cell office:value-type="float" office:value="55339" table:style-name="ce29">
            <text:p><text:s/>55 339</text:p>
          </table:table-cell>
          <table:table-cell office:value-type="string" table:style-name="ce27">
            <text:p><text:s/>　９８年平均　　 Ave. <text:s/>2009<text:s text:c="7"/></text:p>
          </table:table-cell>
          <table:table-cell office:value-type="float" office:value="36313" table:style-name="ce29">
            <text:p><text:s/>36 313</text:p>
          </table:table-cell>
          <table:table-cell office:value-type="float" office:value="37112" table:style-name="ce29">
            <text:p><text:s/>37 112</text:p>
          </table:table-cell>
          <table:table-cell office:value-type="float" office:value="33822" table:style-name="ce29">
            <text:p><text:s/>33 822</text:p>
          </table:table-cell>
          <table:table-cell office:value-type="float" office:value="37164" table:style-name="ce29">
            <text:p><text:s/>37 164</text:p>
          </table:table-cell>
          <table:table-cell office:value-type="float" office:value="38718" table:style-name="ce29">
            <text:p><text:s/>38 718</text:p>
          </table:table-cell>
          <table:table-cell office:value-type="float" office:value="28568" table:style-name="ce29">
            <text:p><text:s/>28 568</text:p>
          </table:table-cell>
          <table:table-cell office:value-type="float" office:value="37306" table:style-name="ce29">
            <text:p><text:s/>37 306</text:p>
          </table:table-cell>
          <table:table-cell office:value-type="float" office:value="40384" table:style-name="ce29">
            <text:p><text:s/>40 384</text:p>
          </table:table-cell>
          <table:table-cell office:value-type="float" office:value="34598" table:style-name="ce29">
            <text:p><text:s/>34 598</text:p>
          </table:table-cell>
          <table:table-cell office:value-type="float" office:value="34575" table:style-name="ce29">
            <text:p><text:s/>34 575</text:p>
          </table:table-cell>
          <table:table-cell office:value-type="float" office:value="37061" table:style-name="ce29">
            <text:p><text:s/>37 061</text:p>
          </table:table-cell>
          <table:table-cell office:value-type="float" office:value="32179" table:style-name="ce29">
            <text:p><text:s/>32 179</text:p>
          </table:table-cell>
          <table:table-cell office:value-type="float" office:value="39467" table:style-name="ce29">
            <text:p><text:s/>39 467</text:p>
          </table:table-cell>
          <table:table-cell office:value-type="float" office:value="41427" table:style-name="ce29">
            <text:p><text:s/>41 427</text:p>
          </table:table-cell>
          <table:table-cell office:value-type="float" office:value="34800" table:style-name="ce29">
            <text:p><text:s/>34 800</text:p>
          </table:table-cell>
          <table:table-cell office:value-type="string" table:style-name="ce27">
            <text:p><text:s/>　９８年平均　　 Ave. <text:s/>2009<text:s text:c="7"/></text:p>
          </table:table-cell>
          <table:table-cell office:value-type="float" office:value="24521" table:style-name="ce29">
            <text:p><text:s/>24 521</text:p>
          </table:table-cell>
          <table:table-cell office:value-type="float" office:value="26605" table:style-name="ce29">
            <text:p><text:s/>26 605</text:p>
          </table:table-cell>
          <table:table-cell office:value-type="float" office:value="23112" table:style-name="ce29">
            <text:p><text:s/>23 112</text:p>
          </table:table-cell>
          <table:table-cell office:value-type="float" office:value="49213" table:style-name="ce29">
            <text:p><text:s/>49 213</text:p>
          </table:table-cell>
          <table:table-cell office:value-type="float" office:value="52268" table:style-name="ce29">
            <text:p><text:s/>52 268</text:p>
          </table:table-cell>
          <table:table-cell office:value-type="float" office:value="45597" table:style-name="ce29">
            <text:p><text:s/>45 597</text:p>
          </table:table-cell>
          <table:table-cell office:value-type="float" office:value="52555" table:style-name="ce29">
            <text:p><text:s/>52 555</text:p>
          </table:table-cell>
          <table:table-cell office:value-type="float" office:value="57850" table:style-name="ce29">
            <text:p><text:s/>57 850</text:p>
          </table:table-cell>
          <table:table-cell office:value-type="float" office:value="49319" table:style-name="ce29">
            <text:p><text:s/>49 319</text:p>
          </table:table-cell>
          <table:table-cell office:value-type="float" office:value="35077" table:style-name="ce29">
            <text:p><text:s/>35 077</text:p>
          </table:table-cell>
          <table:table-cell office:value-type="float" office:value="36729" table:style-name="ce29">
            <text:p><text:s/>36 729</text:p>
          </table:table-cell>
          <table:table-cell office:value-type="float" office:value="33339" table:style-name="ce29">
            <text:p><text:s/>33 339</text:p>
          </table:table-cell>
          <table:table-cell office:value-type="float" office:value="44336" table:style-name="ce29">
            <text:p><text:s/>44 336</text:p>
          </table:table-cell>
          <table:table-cell office:value-type="float" office:value="47626" table:style-name="ce29">
            <text:p><text:s/>47 626</text:p>
          </table:table-cell>
          <table:table-cell office:value-type="float" office:value="40497" table:style-name="ce29">
            <text:p><text:s/>40 497</text:p>
          </table:table-cell>
          <table:table-cell office:value-type="string" table:style-name="ce27">
            <text:p><text:s/>　９８年平均　　 Ave. <text:s/>2009<text:s text:c="7"/></text:p>
          </table:table-cell>
          <table:table-cell office:value-type="float" office:value="28882" table:style-name="ce29">
            <text:p><text:s/>28 882</text:p>
          </table:table-cell>
          <table:table-cell office:value-type="float" office:value="29006" table:style-name="ce29">
            <text:p><text:s/>29 006</text:p>
          </table:table-cell>
          <table:table-cell office:value-type="float" office:value="28743" table:style-name="ce29">
            <text:p><text:s/>28 743</text:p>
          </table:table-cell>
          <table:table-cell office:value-type="float" office:value="21331" table:style-name="ce29">
            <text:p><text:s/>21 331</text:p>
          </table:table-cell>
          <table:table-cell office:value-type="float" office:value="24124" table:style-name="ce29">
            <text:p><text:s/>24 124</text:p>
          </table:table-cell>
          <table:table-cell office:value-type="float" office:value="20258" table:style-name="ce29">
            <text:p><text:s/>20 258</text:p>
          </table:table-cell>
          <table:table-cell office:value-type="float" office:value="48380" table:style-name="ce29">
            <text:p><text:s/>48 380</text:p>
          </table:table-cell>
          <table:table-cell office:value-type="float" office:value="78000" table:style-name="ce29">
            <text:p><text:s/>78 000</text:p>
          </table:table-cell>
          <table:table-cell office:value-type="float" office:value="40724" table:style-name="ce29">
            <text:p><text:s/>40 724</text:p>
          </table:table-cell>
          <table:table-cell office:value-type="float" office:value="29216" table:style-name="ce29">
            <text:p><text:s/>29 216</text:p>
          </table:table-cell>
          <table:table-cell office:value-type="float" office:value="34897" table:style-name="ce29">
            <text:p><text:s/>34 897</text:p>
          </table:table-cell>
          <table:table-cell office:value-type="float" office:value="23197" table:style-name="ce29">
            <text:p><text:s/>23 197</text:p>
          </table:table-cell>
          <table:table-cell office:value-type="float" office:value="27272" table:style-name="ce29">
            <text:p><text:s/>27 272</text:p>
          </table:table-cell>
          <table:table-cell office:value-type="float" office:value="30663" table:style-name="ce29">
            <text:p><text:s/>30 663</text:p>
          </table:table-cell>
          <table:table-cell office:value-type="float" office:value="25030" table:style-name="ce29">
            <text:p><text:s/>25 030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９９年平均　　 Ave. <text:s/>2010<text:s text:c="7"/></text:p>
          </table:table-cell>
          <table:table-cell office:value-type="float" office:value="36214" table:style-name="ce28">
            <text:p><text:s/>36 214</text:p>
          </table:table-cell>
          <table:table-cell office:value-type="float" office:value="39356" table:style-name="ce28">
            <text:p><text:s/>39 356</text:p>
          </table:table-cell>
          <table:table-cell office:value-type="float" office:value="32489" table:style-name="ce28">
            <text:p><text:s/>32 489</text:p>
          </table:table-cell>
          <table:table-cell office:value-type="float" office:value="34232" table:style-name="ce29">
            <text:p><text:s/>34 232</text:p>
          </table:table-cell>
          <table:table-cell office:value-type="float" office:value="38137" table:style-name="ce29">
            <text:p><text:s/>38 137</text:p>
          </table:table-cell>
          <table:table-cell office:value-type="float" office:value="27453" table:style-name="ce29">
            <text:p><text:s/>27 453</text:p>
          </table:table-cell>
          <table:table-cell office:value-type="float" office:value="40774" table:style-name="ce29">
            <text:p><text:s/>40 774</text:p>
          </table:table-cell>
          <table:table-cell office:value-type="float" office:value="43914" table:style-name="ce29">
            <text:p><text:s/>43 914</text:p>
          </table:table-cell>
          <table:table-cell office:value-type="float" office:value="27973" table:style-name="ce29">
            <text:p><text:s/>27 973</text:p>
          </table:table-cell>
          <table:table-cell office:value-type="float" office:value="33273" table:style-name="ce29">
            <text:p><text:s/>33 273</text:p>
          </table:table-cell>
          <table:table-cell office:value-type="float" office:value="37358" table:style-name="ce29">
            <text:p><text:s/>37 358</text:p>
          </table:table-cell>
          <table:table-cell office:value-type="float" office:value="27311" table:style-name="ce29">
            <text:p><text:s/>27 311</text:p>
          </table:table-cell>
          <table:table-cell office:value-type="float" office:value="65243" table:style-name="ce29">
            <text:p><text:s/>65 243</text:p>
          </table:table-cell>
          <table:table-cell office:value-type="float" office:value="66648" table:style-name="ce29">
            <text:p><text:s/>66 648</text:p>
          </table:table-cell>
          <table:table-cell office:value-type="float" office:value="55853" table:style-name="ce29">
            <text:p><text:s/>55 853</text:p>
          </table:table-cell>
          <table:table-cell office:value-type="string" table:style-name="ce27">
            <text:p><text:s/>　９９年平均　　 Ave. <text:s/>2010<text:s text:c="7"/></text:p>
          </table:table-cell>
          <table:table-cell office:value-type="float" office:value="36283" table:style-name="ce29">
            <text:p><text:s/>36 283</text:p>
          </table:table-cell>
          <table:table-cell office:value-type="float" office:value="36907" table:style-name="ce29">
            <text:p><text:s/>36 907</text:p>
          </table:table-cell>
          <table:table-cell office:value-type="float" office:value="34235" table:style-name="ce29">
            <text:p><text:s/>34 235</text:p>
          </table:table-cell>
          <table:table-cell office:value-type="float" office:value="37501" table:style-name="ce29">
            <text:p><text:s/>37 501</text:p>
          </table:table-cell>
          <table:table-cell office:value-type="float" office:value="39354" table:style-name="ce29">
            <text:p><text:s/>39 354</text:p>
          </table:table-cell>
          <table:table-cell office:value-type="float" office:value="27409" table:style-name="ce29">
            <text:p><text:s/>27 409</text:p>
          </table:table-cell>
          <table:table-cell office:value-type="float" office:value="37815" table:style-name="ce29">
            <text:p><text:s/>37 815</text:p>
          </table:table-cell>
          <table:table-cell office:value-type="float" office:value="40693" table:style-name="ce29">
            <text:p><text:s/>40 693</text:p>
          </table:table-cell>
          <table:table-cell office:value-type="float" office:value="35282" table:style-name="ce29">
            <text:p><text:s/>35 282</text:p>
          </table:table-cell>
          <table:table-cell office:value-type="float" office:value="35195" table:style-name="ce29">
            <text:p><text:s/>35 195</text:p>
          </table:table-cell>
          <table:table-cell office:value-type="float" office:value="37565" table:style-name="ce29">
            <text:p><text:s/>37 565</text:p>
          </table:table-cell>
          <table:table-cell office:value-type="float" office:value="32945" table:style-name="ce29">
            <text:p><text:s/>32 945</text:p>
          </table:table-cell>
          <table:table-cell office:value-type="float" office:value="39453" table:style-name="ce29">
            <text:p><text:s/>39 453</text:p>
          </table:table-cell>
          <table:table-cell office:value-type="float" office:value="41253" table:style-name="ce29">
            <text:p><text:s/>41 253</text:p>
          </table:table-cell>
          <table:table-cell office:value-type="float" office:value="35149" table:style-name="ce29">
            <text:p><text:s/>35 149</text:p>
          </table:table-cell>
          <table:table-cell office:value-type="string" table:style-name="ce27">
            <text:p><text:s/>　９９年平均　　 Ave. <text:s/>2010<text:s text:c="7"/></text:p>
          </table:table-cell>
          <table:table-cell office:value-type="float" office:value="24936" table:style-name="ce29">
            <text:p><text:s/>24 936</text:p>
          </table:table-cell>
          <table:table-cell office:value-type="float" office:value="27260" table:style-name="ce29">
            <text:p><text:s/>27 260</text:p>
          </table:table-cell>
          <table:table-cell office:value-type="float" office:value="23279" table:style-name="ce29">
            <text:p><text:s/>23 279</text:p>
          </table:table-cell>
          <table:table-cell office:value-type="float" office:value="49729" table:style-name="ce29">
            <text:p><text:s/>49 729</text:p>
          </table:table-cell>
          <table:table-cell office:value-type="float" office:value="52803" table:style-name="ce29">
            <text:p><text:s/>52 803</text:p>
          </table:table-cell>
          <table:table-cell office:value-type="float" office:value="46125" table:style-name="ce29">
            <text:p><text:s/>46 125</text:p>
          </table:table-cell>
          <table:table-cell office:value-type="float" office:value="54622" table:style-name="ce29">
            <text:p><text:s/>54 622</text:p>
          </table:table-cell>
          <table:table-cell office:value-type="float" office:value="59537" table:style-name="ce29">
            <text:p><text:s/>59 537</text:p>
          </table:table-cell>
          <table:table-cell office:value-type="float" office:value="51545" table:style-name="ce29">
            <text:p><text:s/>51 545</text:p>
          </table:table-cell>
          <table:table-cell office:value-type="float" office:value="35439" table:style-name="ce29">
            <text:p><text:s/>35 439</text:p>
          </table:table-cell>
          <table:table-cell office:value-type="float" office:value="35819" table:style-name="ce29">
            <text:p><text:s/>35 819</text:p>
          </table:table-cell>
          <table:table-cell office:value-type="float" office:value="35031" table:style-name="ce29">
            <text:p><text:s/>35 031</text:p>
          </table:table-cell>
          <table:table-cell office:value-type="float" office:value="44824" table:style-name="ce29">
            <text:p><text:s/>44 824</text:p>
          </table:table-cell>
          <table:table-cell office:value-type="float" office:value="47863" table:style-name="ce29">
            <text:p><text:s/>47 863</text:p>
          </table:table-cell>
          <table:table-cell office:value-type="float" office:value="41260" table:style-name="ce29">
            <text:p><text:s/>41 260</text:p>
          </table:table-cell>
          <table:table-cell office:value-type="string" table:style-name="ce27">
            <text:p><text:s/>　９９年平均　　 Ave. <text:s/>2010<text:s text:c="7"/></text:p>
          </table:table-cell>
          <table:table-cell office:value-type="float" office:value="28880" table:style-name="ce29">
            <text:p><text:s/>28 880</text:p>
          </table:table-cell>
          <table:table-cell office:value-type="float" office:value="29186" table:style-name="ce29">
            <text:p><text:s/>29 186</text:p>
          </table:table-cell>
          <table:table-cell office:value-type="float" office:value="28547" table:style-name="ce29">
            <text:p><text:s/>28 547</text:p>
          </table:table-cell>
          <table:table-cell office:value-type="float" office:value="21295" table:style-name="ce29">
            <text:p><text:s/>21 295</text:p>
          </table:table-cell>
          <table:table-cell office:value-type="float" office:value="23890" table:style-name="ce29">
            <text:p><text:s/>23 890</text:p>
          </table:table-cell>
          <table:table-cell office:value-type="float" office:value="20247" table:style-name="ce29">
            <text:p><text:s/>20 247</text:p>
          </table:table-cell>
          <table:table-cell office:value-type="float" office:value="49078" table:style-name="ce29">
            <text:p><text:s/>49 078</text:p>
          </table:table-cell>
          <table:table-cell office:value-type="float" office:value="78270" table:style-name="ce29">
            <text:p><text:s/>78 270</text:p>
          </table:table-cell>
          <table:table-cell office:value-type="float" office:value="41714" table:style-name="ce29">
            <text:p><text:s/>41 714</text:p>
          </table:table-cell>
          <table:table-cell office:value-type="float" office:value="29925" table:style-name="ce29">
            <text:p><text:s/>29 925</text:p>
          </table:table-cell>
          <table:table-cell office:value-type="float" office:value="35630" table:style-name="ce29">
            <text:p><text:s/>35 630</text:p>
          </table:table-cell>
          <table:table-cell office:value-type="float" office:value="23793" table:style-name="ce29">
            <text:p><text:s/>23 793</text:p>
          </table:table-cell>
          <table:table-cell office:value-type="float" office:value="27524" table:style-name="ce29">
            <text:p><text:s/>27 524</text:p>
          </table:table-cell>
          <table:table-cell office:value-type="float" office:value="31296" table:style-name="ce29">
            <text:p><text:s/>31 296</text:p>
          </table:table-cell>
          <table:table-cell office:value-type="float" office:value="25034" table:style-name="ce29">
            <text:p><text:s/>25 034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１００年平均　　 Ave. <text:s/>2011<text:s text:c="7"/></text:p>
          </table:table-cell>
          <table:table-cell office:value-type="float" office:value="36689" table:style-name="ce28">
            <text:p><text:s/>36 689</text:p>
          </table:table-cell>
          <table:table-cell office:value-type="float" office:value="39841" table:style-name="ce28">
            <text:p><text:s/>39 841</text:p>
          </table:table-cell>
          <table:table-cell office:value-type="float" office:value="32975" table:style-name="ce28">
            <text:p><text:s/>32 975</text:p>
          </table:table-cell>
          <table:table-cell office:value-type="float" office:value="34602" table:style-name="ce29">
            <text:p><text:s/>34 602</text:p>
          </table:table-cell>
          <table:table-cell office:value-type="float" office:value="38520" table:style-name="ce29">
            <text:p><text:s/>38 520</text:p>
          </table:table-cell>
          <table:table-cell office:value-type="float" office:value="27883" table:style-name="ce29">
            <text:p><text:s/>27 883</text:p>
          </table:table-cell>
          <table:table-cell office:value-type="float" office:value="41278" table:style-name="ce29">
            <text:p><text:s/>41 278</text:p>
          </table:table-cell>
          <table:table-cell office:value-type="float" office:value="43864" table:style-name="ce29">
            <text:p><text:s/>43 864</text:p>
          </table:table-cell>
          <table:table-cell office:value-type="float" office:value="30278" table:style-name="ce29">
            <text:p><text:s/>30 278</text:p>
          </table:table-cell>
          <table:table-cell office:value-type="float" office:value="33724" table:style-name="ce29">
            <text:p><text:s/>33 724</text:p>
          </table:table-cell>
          <table:table-cell office:value-type="float" office:value="37817" table:style-name="ce29">
            <text:p><text:s/>37 817</text:p>
          </table:table-cell>
          <table:table-cell office:value-type="float" office:value="27788" table:style-name="ce29">
            <text:p><text:s/>27 788</text:p>
          </table:table-cell>
          <table:table-cell office:value-type="float" office:value="66043" table:style-name="ce29">
            <text:p><text:s/>66 043</text:p>
          </table:table-cell>
          <table:table-cell office:value-type="float" office:value="67496" table:style-name="ce29">
            <text:p><text:s/>67 496</text:p>
          </table:table-cell>
          <table:table-cell office:value-type="float" office:value="56461" table:style-name="ce29">
            <text:p><text:s/>56 461</text:p>
          </table:table-cell>
          <table:table-cell office:value-type="string" table:style-name="ce27">
            <text:p><text:s/>１００年平均　　 Ave. <text:s/>2011<text:s text:c="7"/></text:p>
          </table:table-cell>
          <table:table-cell office:value-type="float" office:value="36424" table:style-name="ce29">
            <text:p><text:s/>36 424</text:p>
          </table:table-cell>
          <table:table-cell office:value-type="float" office:value="37058" table:style-name="ce29">
            <text:p><text:s/>37 058</text:p>
          </table:table-cell>
          <table:table-cell office:value-type="float" office:value="34325" table:style-name="ce29">
            <text:p><text:s/>34 325</text:p>
          </table:table-cell>
          <table:table-cell office:value-type="float" office:value="37523" table:style-name="ce29">
            <text:p><text:s/>37 523</text:p>
          </table:table-cell>
          <table:table-cell office:value-type="float" office:value="39512" table:style-name="ce29">
            <text:p><text:s/>39 512</text:p>
          </table:table-cell>
          <table:table-cell office:value-type="float" office:value="27207" table:style-name="ce29">
            <text:p><text:s/>27 207</text:p>
          </table:table-cell>
          <table:table-cell office:value-type="float" office:value="38378" table:style-name="ce29">
            <text:p><text:s/>38 378</text:p>
          </table:table-cell>
          <table:table-cell office:value-type="float" office:value="41284" table:style-name="ce29">
            <text:p><text:s/>41 284</text:p>
          </table:table-cell>
          <table:table-cell office:value-type="float" office:value="35825" table:style-name="ce29">
            <text:p><text:s/>35 825</text:p>
          </table:table-cell>
          <table:table-cell office:value-type="float" office:value="35758" table:style-name="ce29">
            <text:p><text:s/>35 758</text:p>
          </table:table-cell>
          <table:table-cell office:value-type="float" office:value="38150" table:style-name="ce29">
            <text:p><text:s/>38 150</text:p>
          </table:table-cell>
          <table:table-cell office:value-type="float" office:value="33503" table:style-name="ce29">
            <text:p><text:s/>33 503</text:p>
          </table:table-cell>
          <table:table-cell office:value-type="float" office:value="40193" table:style-name="ce29">
            <text:p><text:s/>40 193</text:p>
          </table:table-cell>
          <table:table-cell office:value-type="float" office:value="41996" table:style-name="ce29">
            <text:p><text:s/>41 996</text:p>
          </table:table-cell>
          <table:table-cell office:value-type="float" office:value="35929" table:style-name="ce29">
            <text:p><text:s/>35 929</text:p>
          </table:table-cell>
          <table:table-cell office:value-type="string" table:style-name="ce27">
            <text:p><text:s/>１００年平均　　 Ave. <text:s/>2011<text:s text:c="7"/></text:p>
          </table:table-cell>
          <table:table-cell office:value-type="float" office:value="25663" table:style-name="ce29">
            <text:p><text:s/>25 663</text:p>
          </table:table-cell>
          <table:table-cell office:value-type="float" office:value="27776" table:style-name="ce29">
            <text:p><text:s/>27 776</text:p>
          </table:table-cell>
          <table:table-cell office:value-type="float" office:value="24119" table:style-name="ce29">
            <text:p><text:s/>24 119</text:p>
          </table:table-cell>
          <table:table-cell office:value-type="float" office:value="50842" table:style-name="ce29">
            <text:p><text:s/>50 842</text:p>
          </table:table-cell>
          <table:table-cell office:value-type="float" office:value="53941" table:style-name="ce29">
            <text:p><text:s/>53 941</text:p>
          </table:table-cell>
          <table:table-cell office:value-type="float" office:value="47261" table:style-name="ce29">
            <text:p><text:s/>47 261</text:p>
          </table:table-cell>
          <table:table-cell office:value-type="float" office:value="55024" table:style-name="ce29">
            <text:p><text:s/>55 024</text:p>
          </table:table-cell>
          <table:table-cell office:value-type="float" office:value="60488" table:style-name="ce29">
            <text:p><text:s/>60 488</text:p>
          </table:table-cell>
          <table:table-cell office:value-type="float" office:value="51599" table:style-name="ce29">
            <text:p><text:s/>51 599</text:p>
          </table:table-cell>
          <table:table-cell office:value-type="float" office:value="34523" table:style-name="ce29">
            <text:p><text:s/>34 523</text:p>
          </table:table-cell>
          <table:table-cell office:value-type="float" office:value="34207" table:style-name="ce29">
            <text:p><text:s/>34 207</text:p>
          </table:table-cell>
          <table:table-cell office:value-type="float" office:value="34854" table:style-name="ce29">
            <text:p><text:s/>34 854</text:p>
          </table:table-cell>
          <table:table-cell office:value-type="float" office:value="45774" table:style-name="ce29">
            <text:p><text:s/>45 774</text:p>
          </table:table-cell>
          <table:table-cell office:value-type="float" office:value="49074" table:style-name="ce29">
            <text:p><text:s/>49 074</text:p>
          </table:table-cell>
          <table:table-cell office:value-type="float" office:value="41865" table:style-name="ce29">
            <text:p><text:s/>41 865</text:p>
          </table:table-cell>
          <table:table-cell office:value-type="string" table:style-name="ce27">
            <text:p><text:s/>１００年平均　　 Ave. <text:s/>2011<text:s text:c="7"/></text:p>
          </table:table-cell>
          <table:table-cell office:value-type="float" office:value="29420" table:style-name="ce29">
            <text:p><text:s/>29 420</text:p>
          </table:table-cell>
          <table:table-cell office:value-type="float" office:value="29620" table:style-name="ce29">
            <text:p><text:s/>29 620</text:p>
          </table:table-cell>
          <table:table-cell office:value-type="float" office:value="29208" table:style-name="ce29">
            <text:p><text:s/>29 208</text:p>
          </table:table-cell>
          <table:table-cell office:value-type="float" office:value="21223" table:style-name="ce29">
            <text:p><text:s/>21 223</text:p>
          </table:table-cell>
          <table:table-cell office:value-type="float" office:value="24005" table:style-name="ce29">
            <text:p><text:s/>24 005</text:p>
          </table:table-cell>
          <table:table-cell office:value-type="float" office:value="20047" table:style-name="ce29">
            <text:p><text:s/>20 047</text:p>
          </table:table-cell>
          <table:table-cell office:value-type="float" office:value="50100" table:style-name="ce29">
            <text:p><text:s/>50 100</text:p>
          </table:table-cell>
          <table:table-cell office:value-type="float" office:value="80086" table:style-name="ce29">
            <text:p><text:s/>80 086</text:p>
          </table:table-cell>
          <table:table-cell office:value-type="float" office:value="42587" table:style-name="ce29">
            <text:p><text:s/>42 587</text:p>
          </table:table-cell>
          <table:table-cell office:value-type="float" office:value="30388" table:style-name="ce29">
            <text:p><text:s/>30 388</text:p>
          </table:table-cell>
          <table:table-cell office:value-type="float" office:value="36023" table:style-name="ce29">
            <text:p><text:s/>36 023</text:p>
          </table:table-cell>
          <table:table-cell office:value-type="float" office:value="24390" table:style-name="ce29">
            <text:p><text:s/>24 390</text:p>
          </table:table-cell>
          <table:table-cell office:value-type="float" office:value="28251" table:style-name="ce29">
            <text:p><text:s/>28 251</text:p>
          </table:table-cell>
          <table:table-cell office:value-type="float" office:value="32092" table:style-name="ce29">
            <text:p><text:s/>32 092</text:p>
          </table:table-cell>
          <table:table-cell office:value-type="float" office:value="25626" table:style-name="ce29">
            <text:p><text:s/>25 626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１０１年平均　　 Ave. <text:s/>2012<text:s text:c="7"/></text:p>
          </table:table-cell>
          <table:table-cell office:value-type="float" office:value="37151" table:style-name="ce28">
            <text:p><text:s/>37 151</text:p>
          </table:table-cell>
          <table:table-cell office:value-type="float" office:value="40224" table:style-name="ce28">
            <text:p><text:s/>40 224</text:p>
          </table:table-cell>
          <table:table-cell office:value-type="float" office:value="33544" table:style-name="ce28">
            <text:p><text:s/>33 544</text:p>
          </table:table-cell>
          <table:table-cell office:value-type="float" office:value="35037" table:style-name="ce29">
            <text:p><text:s/>35 037</text:p>
          </table:table-cell>
          <table:table-cell office:value-type="float" office:value="38953" table:style-name="ce29">
            <text:p><text:s/>38 953</text:p>
          </table:table-cell>
          <table:table-cell office:value-type="float" office:value="28301" table:style-name="ce29">
            <text:p><text:s/>28 301</text:p>
          </table:table-cell>
          <table:table-cell office:value-type="float" office:value="41826" table:style-name="ce29">
            <text:p><text:s/>41 826</text:p>
          </table:table-cell>
          <table:table-cell office:value-type="float" office:value="44313" table:style-name="ce29">
            <text:p><text:s/>44 313</text:p>
          </table:table-cell>
          <table:table-cell office:value-type="float" office:value="31559" table:style-name="ce29">
            <text:p><text:s/>31 559</text:p>
          </table:table-cell>
          <table:table-cell office:value-type="float" office:value="34235" table:style-name="ce29">
            <text:p><text:s/>34 235</text:p>
          </table:table-cell>
          <table:table-cell office:value-type="float" office:value="38325" table:style-name="ce29">
            <text:p><text:s/>38 325</text:p>
          </table:table-cell>
          <table:table-cell office:value-type="float" office:value="28274" table:style-name="ce29">
            <text:p><text:s/>28 274</text:p>
          </table:table-cell>
          <table:table-cell office:value-type="float" office:value="67171" table:style-name="ce29">
            <text:p><text:s/>67 171</text:p>
          </table:table-cell>
          <table:table-cell office:value-type="float" office:value="68755" table:style-name="ce29">
            <text:p><text:s/>68 755</text:p>
          </table:table-cell>
          <table:table-cell office:value-type="float" office:value="57031" table:style-name="ce29">
            <text:p><text:s/>57 031</text:p>
          </table:table-cell>
          <table:table-cell office:value-type="string" table:style-name="ce27">
            <text:p><text:s/>１０１年平均　　 Ave. <text:s/>2012<text:s text:c="7"/></text:p>
          </table:table-cell>
          <table:table-cell office:value-type="float" office:value="36229" table:style-name="ce29">
            <text:p><text:s/>36 229</text:p>
          </table:table-cell>
          <table:table-cell office:value-type="float" office:value="36962" table:style-name="ce29">
            <text:p><text:s/>36 962</text:p>
          </table:table-cell>
          <table:table-cell office:value-type="float" office:value="33876" table:style-name="ce29">
            <text:p><text:s/>33 876</text:p>
          </table:table-cell>
          <table:table-cell office:value-type="float" office:value="37501" table:style-name="ce29">
            <text:p><text:s/>37 501</text:p>
          </table:table-cell>
          <table:table-cell office:value-type="float" office:value="39623" table:style-name="ce29">
            <text:p><text:s/>39 623</text:p>
          </table:table-cell>
          <table:table-cell office:value-type="float" office:value="26664" table:style-name="ce29">
            <text:p><text:s/>26 664</text:p>
          </table:table-cell>
          <table:table-cell office:value-type="float" office:value="38840" table:style-name="ce29">
            <text:p><text:s/>38 840</text:p>
          </table:table-cell>
          <table:table-cell office:value-type="float" office:value="41600" table:style-name="ce29">
            <text:p><text:s/>41 600</text:p>
          </table:table-cell>
          <table:table-cell office:value-type="float" office:value="36427" table:style-name="ce29">
            <text:p><text:s/>36 427</text:p>
          </table:table-cell>
          <table:table-cell office:value-type="float" office:value="35941" table:style-name="ce29">
            <text:p><text:s/>35 941</text:p>
          </table:table-cell>
          <table:table-cell office:value-type="float" office:value="38192" table:style-name="ce29">
            <text:p><text:s/>38 192</text:p>
          </table:table-cell>
          <table:table-cell office:value-type="float" office:value="33840" table:style-name="ce29">
            <text:p><text:s/>33 840</text:p>
          </table:table-cell>
          <table:table-cell office:value-type="float" office:value="40345" table:style-name="ce29">
            <text:p><text:s/>40 345</text:p>
          </table:table-cell>
          <table:table-cell office:value-type="float" office:value="42020" table:style-name="ce29">
            <text:p><text:s/>42 020</text:p>
          </table:table-cell>
          <table:table-cell office:value-type="float" office:value="36419" table:style-name="ce29">
            <text:p><text:s/>36 419</text:p>
          </table:table-cell>
          <table:table-cell office:value-type="string" table:style-name="ce27">
            <text:p><text:s/>１０１年平均　　 Ave. <text:s/>2012<text:s text:c="7"/></text:p>
          </table:table-cell>
          <table:table-cell office:value-type="float" office:value="26604" table:style-name="ce29">
            <text:p><text:s/>26 604</text:p>
          </table:table-cell>
          <table:table-cell office:value-type="float" office:value="28712" table:style-name="ce29">
            <text:p><text:s/>28 712</text:p>
          </table:table-cell>
          <table:table-cell office:value-type="float" office:value="25085" table:style-name="ce29">
            <text:p><text:s/>25 085</text:p>
          </table:table-cell>
          <table:table-cell office:value-type="float" office:value="51987" table:style-name="ce29">
            <text:p><text:s/>51 987</text:p>
          </table:table-cell>
          <table:table-cell office:value-type="float" office:value="55323" table:style-name="ce29">
            <text:p><text:s/>55 323</text:p>
          </table:table-cell>
          <table:table-cell office:value-type="float" office:value="48142" table:style-name="ce29">
            <text:p><text:s/>48 142</text:p>
          </table:table-cell>
          <table:table-cell office:value-type="float" office:value="55419" table:style-name="ce29">
            <text:p><text:s/>55 419</text:p>
          </table:table-cell>
          <table:table-cell office:value-type="float" office:value="60355" table:style-name="ce29">
            <text:p><text:s/>60 355</text:p>
          </table:table-cell>
          <table:table-cell office:value-type="float" office:value="52357" table:style-name="ce29">
            <text:p><text:s/>52 357</text:p>
          </table:table-cell>
          <table:table-cell office:value-type="float" office:value="34731" table:style-name="ce29">
            <text:p><text:s/>34 731</text:p>
          </table:table-cell>
          <table:table-cell office:value-type="float" office:value="34056" table:style-name="ce29">
            <text:p><text:s/>34 056</text:p>
          </table:table-cell>
          <table:table-cell office:value-type="float" office:value="35434" table:style-name="ce29">
            <text:p><text:s/>35 434</text:p>
          </table:table-cell>
          <table:table-cell office:value-type="float" office:value="47070" table:style-name="ce29">
            <text:p><text:s/>47 070</text:p>
          </table:table-cell>
          <table:table-cell office:value-type="float" office:value="50624" table:style-name="ce29">
            <text:p><text:s/>50 624</text:p>
          </table:table-cell>
          <table:table-cell office:value-type="float" office:value="42838" table:style-name="ce29">
            <text:p><text:s/>42 838</text:p>
          </table:table-cell>
          <table:table-cell office:value-type="string" table:style-name="ce27">
            <text:p><text:s/>１０１年平均　　 Ave. <text:s/>2012<text:s text:c="7"/></text:p>
          </table:table-cell>
          <table:table-cell office:value-type="float" office:value="30211" table:style-name="ce29">
            <text:p><text:s/>30 211</text:p>
          </table:table-cell>
          <table:table-cell office:value-type="float" office:value="29932" table:style-name="ce29">
            <text:p><text:s/>29 932</text:p>
          </table:table-cell>
          <table:table-cell office:value-type="float" office:value="30512" table:style-name="ce29">
            <text:p><text:s/>30 512</text:p>
          </table:table-cell>
          <table:table-cell office:value-type="float" office:value="21542" table:style-name="ce29">
            <text:p><text:s/>21 542</text:p>
          </table:table-cell>
          <table:table-cell office:value-type="float" office:value="24202" table:style-name="ce29">
            <text:p><text:s/>24 202</text:p>
          </table:table-cell>
          <table:table-cell office:value-type="float" office:value="20469" table:style-name="ce29">
            <text:p><text:s/>20 469</text:p>
          </table:table-cell>
          <table:table-cell office:value-type="float" office:value="51010" table:style-name="ce29">
            <text:p><text:s/>51 010</text:p>
          </table:table-cell>
          <table:table-cell office:value-type="float" office:value="80765" table:style-name="ce29">
            <text:p><text:s/>80 765</text:p>
          </table:table-cell>
          <table:table-cell office:value-type="float" office:value="43417" table:style-name="ce29">
            <text:p><text:s/>43 417</text:p>
          </table:table-cell>
          <table:table-cell office:value-type="float" office:value="31732" table:style-name="ce29">
            <text:p><text:s/>31 732</text:p>
          </table:table-cell>
          <table:table-cell office:value-type="float" office:value="37502" table:style-name="ce29">
            <text:p><text:s/>37 502</text:p>
          </table:table-cell>
          <table:table-cell office:value-type="float" office:value="25411" table:style-name="ce29">
            <text:p><text:s/>25 411</text:p>
          </table:table-cell>
          <table:table-cell office:value-type="float" office:value="28743" table:style-name="ce29">
            <text:p><text:s/>28 743</text:p>
          </table:table-cell>
          <table:table-cell office:value-type="float" office:value="32213" table:style-name="ce29">
            <text:p><text:s/>32 213</text:p>
          </table:table-cell>
          <table:table-cell office:value-type="float" office:value="26252" table:style-name="ce29">
            <text:p><text:s/>26 252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１０２年平均　　 Ave. <text:s/>2013<text:s text:c="7"/></text:p>
          </table:table-cell>
          <table:table-cell office:value-type="float" office:value="37527" table:style-name="ce28">
            <text:p><text:s/>37 527</text:p>
          </table:table-cell>
          <table:table-cell office:value-type="float" office:value="40600" table:style-name="ce28">
            <text:p><text:s/>40 600</text:p>
          </table:table-cell>
          <table:table-cell office:value-type="float" office:value="33933" table:style-name="ce28">
            <text:p><text:s/>33 933</text:p>
          </table:table-cell>
          <table:table-cell office:value-type="float" office:value="35451" table:style-name="ce29">
            <text:p><text:s/>35 451</text:p>
          </table:table-cell>
          <table:table-cell office:value-type="float" office:value="39353" table:style-name="ce29">
            <text:p><text:s/>39 353</text:p>
          </table:table-cell>
          <table:table-cell office:value-type="float" office:value="28697" table:style-name="ce29">
            <text:p><text:s/>28 697</text:p>
          </table:table-cell>
          <table:table-cell office:value-type="float" office:value="42831" table:style-name="ce29">
            <text:p><text:s/>42 831</text:p>
          </table:table-cell>
          <table:table-cell office:value-type="float" office:value="44769" table:style-name="ce29">
            <text:p><text:s/>44 769</text:p>
          </table:table-cell>
          <table:table-cell office:value-type="float" office:value="33921" table:style-name="ce29">
            <text:p><text:s/>33 921</text:p>
          </table:table-cell>
          <table:table-cell office:value-type="float" office:value="34598" table:style-name="ce29">
            <text:p><text:s/>34 598</text:p>
          </table:table-cell>
          <table:table-cell office:value-type="float" office:value="38653" table:style-name="ce29">
            <text:p><text:s/>38 653</text:p>
          </table:table-cell>
          <table:table-cell office:value-type="float" office:value="28652" table:style-name="ce29">
            <text:p><text:s/>28 652</text:p>
          </table:table-cell>
          <table:table-cell office:value-type="float" office:value="67017" table:style-name="ce29">
            <text:p><text:s/>67 017</text:p>
          </table:table-cell>
          <table:table-cell office:value-type="float" office:value="68582" table:style-name="ce29">
            <text:p><text:s/>68 582</text:p>
          </table:table-cell>
          <table:table-cell office:value-type="float" office:value="57186" table:style-name="ce29">
            <text:p><text:s/>57 186</text:p>
          </table:table-cell>
          <table:table-cell office:value-type="string" table:style-name="ce27">
            <text:p><text:s/>１０２年平均　　 Ave. <text:s/>2013<text:s text:c="7"/></text:p>
          </table:table-cell>
          <table:table-cell office:value-type="float" office:value="35933" table:style-name="ce29">
            <text:p><text:s/>35 933</text:p>
          </table:table-cell>
          <table:table-cell office:value-type="float" office:value="36571" table:style-name="ce29">
            <text:p><text:s/>36 571</text:p>
          </table:table-cell>
          <table:table-cell office:value-type="float" office:value="33930" table:style-name="ce29">
            <text:p><text:s/>33 930</text:p>
          </table:table-cell>
          <table:table-cell office:value-type="float" office:value="38266" table:style-name="ce29">
            <text:p><text:s/>38 266</text:p>
          </table:table-cell>
          <table:table-cell office:value-type="float" office:value="40405" table:style-name="ce29">
            <text:p><text:s/>40 405</text:p>
          </table:table-cell>
          <table:table-cell office:value-type="float" office:value="27286" table:style-name="ce29">
            <text:p><text:s/>27 286</text:p>
          </table:table-cell>
          <table:table-cell office:value-type="float" office:value="39170" table:style-name="ce29">
            <text:p><text:s/>39 170</text:p>
          </table:table-cell>
          <table:table-cell office:value-type="float" office:value="41944" table:style-name="ce29">
            <text:p><text:s/>41 944</text:p>
          </table:table-cell>
          <table:table-cell office:value-type="float" office:value="36765" table:style-name="ce29">
            <text:p><text:s/>36 765</text:p>
          </table:table-cell>
          <table:table-cell office:value-type="float" office:value="36009" table:style-name="ce29">
            <text:p><text:s/>36 009</text:p>
          </table:table-cell>
          <table:table-cell office:value-type="float" office:value="38404" table:style-name="ce29">
            <text:p><text:s/>38 404</text:p>
          </table:table-cell>
          <table:table-cell office:value-type="float" office:value="33796" table:style-name="ce29">
            <text:p><text:s/>33 796</text:p>
          </table:table-cell>
          <table:table-cell office:value-type="float" office:value="40513" table:style-name="ce29">
            <text:p><text:s/>40 513</text:p>
          </table:table-cell>
          <table:table-cell office:value-type="float" office:value="42247" table:style-name="ce29">
            <text:p><text:s/>42 247</text:p>
          </table:table-cell>
          <table:table-cell office:value-type="float" office:value="36535" table:style-name="ce29">
            <text:p><text:s/>36 535</text:p>
          </table:table-cell>
          <table:table-cell office:value-type="string" table:style-name="ce27">
            <text:p><text:s/>１０２年平均　　 Ave. <text:s/>2013<text:s text:c="7"/></text:p>
          </table:table-cell>
          <table:table-cell office:value-type="float" office:value="27450" table:style-name="ce29">
            <text:p><text:s/>27 450</text:p>
          </table:table-cell>
          <table:table-cell office:value-type="float" office:value="29680" table:style-name="ce29">
            <text:p><text:s/>29 680</text:p>
          </table:table-cell>
          <table:table-cell office:value-type="float" office:value="25818" table:style-name="ce29">
            <text:p><text:s/>25 818</text:p>
          </table:table-cell>
          <table:table-cell office:value-type="float" office:value="52728" table:style-name="ce29">
            <text:p><text:s/>52 728</text:p>
          </table:table-cell>
          <table:table-cell office:value-type="float" office:value="56315" table:style-name="ce29">
            <text:p><text:s/>56 315</text:p>
          </table:table-cell>
          <table:table-cell office:value-type="float" office:value="48669" table:style-name="ce29">
            <text:p><text:s/>48 669</text:p>
          </table:table-cell>
          <table:table-cell office:value-type="float" office:value="56346" table:style-name="ce29">
            <text:p><text:s/>56 346</text:p>
          </table:table-cell>
          <table:table-cell office:value-type="float" office:value="60745" table:style-name="ce29">
            <text:p><text:s/>60 745</text:p>
          </table:table-cell>
          <table:table-cell office:value-type="float" office:value="53659" table:style-name="ce29">
            <text:p><text:s/>53 659</text:p>
          </table:table-cell>
          <table:table-cell office:value-type="float" office:value="34751" table:style-name="ce29">
            <text:p><text:s/>34 751</text:p>
          </table:table-cell>
          <table:table-cell office:value-type="float" office:value="33496" table:style-name="ce29">
            <text:p><text:s/>33 496</text:p>
          </table:table-cell>
          <table:table-cell office:value-type="float" office:value="36085" table:style-name="ce29">
            <text:p><text:s/>36 085</text:p>
          </table:table-cell>
          <table:table-cell office:value-type="float" office:value="47764" table:style-name="ce29">
            <text:p><text:s/>47 764</text:p>
          </table:table-cell>
          <table:table-cell office:value-type="float" office:value="51493" table:style-name="ce29">
            <text:p><text:s/>51 493</text:p>
          </table:table-cell>
          <table:table-cell office:value-type="float" office:value="43397" table:style-name="ce29">
            <text:p><text:s/>43 397</text:p>
          </table:table-cell>
          <table:table-cell office:value-type="string" table:style-name="ce27">
            <text:p><text:s/>１０２年平均　　 Ave. <text:s/>2013<text:s text:c="7"/></text:p>
          </table:table-cell>
          <table:table-cell office:value-type="float" office:value="30581" table:style-name="ce29">
            <text:p><text:s/>30 581</text:p>
          </table:table-cell>
          <table:table-cell office:value-type="float" office:value="30413" table:style-name="ce29">
            <text:p><text:s/>30 413</text:p>
          </table:table-cell>
          <table:table-cell office:value-type="float" office:value="30758" table:style-name="ce29">
            <text:p><text:s/>30 758</text:p>
          </table:table-cell>
          <table:table-cell office:value-type="float" office:value="21814" table:style-name="ce29">
            <text:p><text:s/>21 814</text:p>
          </table:table-cell>
          <table:table-cell office:value-type="float" office:value="24814" table:style-name="ce29">
            <text:p><text:s/>24 814</text:p>
          </table:table-cell>
          <table:table-cell office:value-type="float" office:value="20529" table:style-name="ce29">
            <text:p><text:s/>20 529</text:p>
          </table:table-cell>
          <table:table-cell office:value-type="float" office:value="50909" table:style-name="ce29">
            <text:p><text:s/>50 909</text:p>
          </table:table-cell>
          <table:table-cell office:value-type="float" office:value="79849" table:style-name="ce29">
            <text:p><text:s/>79 849</text:p>
          </table:table-cell>
          <table:table-cell office:value-type="float" office:value="43506" table:style-name="ce29">
            <text:p><text:s/>43 506</text:p>
          </table:table-cell>
          <table:table-cell office:value-type="float" office:value="32967" table:style-name="ce29">
            <text:p><text:s/>32 967</text:p>
          </table:table-cell>
          <table:table-cell office:value-type="float" office:value="38971" table:style-name="ce29">
            <text:p><text:s/>38 971</text:p>
          </table:table-cell>
          <table:table-cell office:value-type="float" office:value="26198" table:style-name="ce29">
            <text:p><text:s/>26 198</text:p>
          </table:table-cell>
          <table:table-cell office:value-type="float" office:value="29090" table:style-name="ce29">
            <text:p><text:s/>29 090</text:p>
          </table:table-cell>
          <table:table-cell office:value-type="float" office:value="32159" table:style-name="ce29">
            <text:p><text:s/>32 159</text:p>
          </table:table-cell>
          <table:table-cell office:value-type="float" office:value="26848" table:style-name="ce29">
            <text:p><text:s/>26 848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１０３年平均　　 Ave. <text:s/>2014<text:s text:c="7"/></text:p>
          </table:table-cell>
          <table:table-cell office:value-type="float" office:value="38208" table:style-name="ce28">
            <text:p><text:s/>38 208</text:p>
          </table:table-cell>
          <table:table-cell office:value-type="float" office:value="41144" table:style-name="ce28">
            <text:p><text:s/>41 144</text:p>
          </table:table-cell>
          <table:table-cell office:value-type="float" office:value="34810" table:style-name="ce28">
            <text:p><text:s/>34 810</text:p>
          </table:table-cell>
          <table:table-cell office:value-type="float" office:value="35932" table:style-name="ce29">
            <text:p><text:s/>35 932</text:p>
          </table:table-cell>
          <table:table-cell office:value-type="float" office:value="39769" table:style-name="ce29">
            <text:p><text:s/>39 769</text:p>
          </table:table-cell>
          <table:table-cell office:value-type="float" office:value="29291" table:style-name="ce29">
            <text:p><text:s/>29 291</text:p>
          </table:table-cell>
          <table:table-cell office:value-type="float" office:value="43439" table:style-name="ce29">
            <text:p><text:s/>43 439</text:p>
          </table:table-cell>
          <table:table-cell office:value-type="float" office:value="45322" table:style-name="ce29">
            <text:p><text:s/>45 322</text:p>
          </table:table-cell>
          <table:table-cell office:value-type="float" office:value="34704" table:style-name="ce29">
            <text:p><text:s/>34 704</text:p>
          </table:table-cell>
          <table:table-cell office:value-type="float" office:value="35095" table:style-name="ce29">
            <text:p><text:s/>35 095</text:p>
          </table:table-cell>
          <table:table-cell office:value-type="float" office:value="39111" table:style-name="ce29">
            <text:p><text:s/>39 111</text:p>
          </table:table-cell>
          <table:table-cell office:value-type="float" office:value="29203" table:style-name="ce29">
            <text:p><text:s/>29 203</text:p>
          </table:table-cell>
          <table:table-cell office:value-type="float" office:value="66817" table:style-name="ce29">
            <text:p><text:s/>66 817</text:p>
          </table:table-cell>
          <table:table-cell office:value-type="float" office:value="68370" table:style-name="ce29">
            <text:p><text:s/>68 370</text:p>
          </table:table-cell>
          <table:table-cell office:value-type="float" office:value="57280" table:style-name="ce29">
            <text:p><text:s/>57 280</text:p>
          </table:table-cell>
          <table:table-cell office:value-type="string" table:style-name="ce27">
            <text:p><text:s/>１０３年平均　　 Ave. <text:s/>2014<text:s text:c="7"/></text:p>
          </table:table-cell>
          <table:table-cell office:value-type="float" office:value="35942" table:style-name="ce29">
            <text:p><text:s/>35 942</text:p>
          </table:table-cell>
          <table:table-cell office:value-type="float" office:value="36406" table:style-name="ce29">
            <text:p><text:s/>36 406</text:p>
          </table:table-cell>
          <table:table-cell office:value-type="float" office:value="34454" table:style-name="ce29">
            <text:p><text:s/>34 454</text:p>
          </table:table-cell>
          <table:table-cell office:value-type="float" office:value="38802" table:style-name="ce29">
            <text:p><text:s/>38 802</text:p>
          </table:table-cell>
          <table:table-cell office:value-type="float" office:value="40775" table:style-name="ce29">
            <text:p><text:s/>40 775</text:p>
          </table:table-cell>
          <table:table-cell office:value-type="float" office:value="28531" table:style-name="ce29">
            <text:p><text:s/>28 531</text:p>
          </table:table-cell>
          <table:table-cell office:value-type="float" office:value="40003" table:style-name="ce29">
            <text:p><text:s/>40 003</text:p>
          </table:table-cell>
          <table:table-cell office:value-type="float" office:value="42639" table:style-name="ce29">
            <text:p><text:s/>42 639</text:p>
          </table:table-cell>
          <table:table-cell office:value-type="float" office:value="37759" table:style-name="ce29">
            <text:p><text:s/>37 759</text:p>
          </table:table-cell>
          <table:table-cell office:value-type="float" office:value="36662" table:style-name="ce29">
            <text:p><text:s/>36 662</text:p>
          </table:table-cell>
          <table:table-cell office:value-type="float" office:value="39347" table:style-name="ce29">
            <text:p><text:s/>39 347</text:p>
          </table:table-cell>
          <table:table-cell office:value-type="float" office:value="34260" table:style-name="ce29">
            <text:p><text:s/>34 260</text:p>
          </table:table-cell>
          <table:table-cell office:value-type="float" office:value="40390" table:style-name="ce29">
            <text:p><text:s/>40 390</text:p>
          </table:table-cell>
          <table:table-cell office:value-type="float" office:value="42295" table:style-name="ce29">
            <text:p><text:s/>42 295</text:p>
          </table:table-cell>
          <table:table-cell office:value-type="float" office:value="36205" table:style-name="ce29">
            <text:p><text:s/>36 205</text:p>
          </table:table-cell>
          <table:table-cell office:value-type="string" table:style-name="ce27">
            <text:p><text:s/>１０３年平均　　 Ave. <text:s/>2014<text:s text:c="7"/></text:p>
          </table:table-cell>
          <table:table-cell office:value-type="float" office:value="28549" table:style-name="ce29">
            <text:p><text:s/>28 549</text:p>
          </table:table-cell>
          <table:table-cell office:value-type="float" office:value="30641" table:style-name="ce29">
            <text:p><text:s/>30 641</text:p>
          </table:table-cell>
          <table:table-cell office:value-type="float" office:value="26986" table:style-name="ce29">
            <text:p><text:s/>26 986</text:p>
          </table:table-cell>
          <table:table-cell office:value-type="float" office:value="52665" table:style-name="ce29">
            <text:p><text:s/>52 665</text:p>
          </table:table-cell>
          <table:table-cell office:value-type="float" office:value="56429" table:style-name="ce29">
            <text:p><text:s/>56 429</text:p>
          </table:table-cell>
          <table:table-cell office:value-type="float" office:value="48461" table:style-name="ce29">
            <text:p><text:s/>48 461</text:p>
          </table:table-cell>
          <table:table-cell office:value-type="float" office:value="59846" table:style-name="ce29">
            <text:p><text:s/>59 846</text:p>
          </table:table-cell>
          <table:table-cell office:value-type="float" office:value="62344" table:style-name="ce29">
            <text:p><text:s/>62 344</text:p>
          </table:table-cell>
          <table:table-cell office:value-type="float" office:value="58298" table:style-name="ce29">
            <text:p><text:s/>58 298</text:p>
          </table:table-cell>
          <table:table-cell office:value-type="float" office:value="35538" table:style-name="ce29">
            <text:p><text:s/>35 538</text:p>
          </table:table-cell>
          <table:table-cell office:value-type="float" office:value="34895" table:style-name="ce29">
            <text:p><text:s/>34 895</text:p>
          </table:table-cell>
          <table:table-cell office:value-type="float" office:value="36205" table:style-name="ce29">
            <text:p><text:s/>36 205</text:p>
          </table:table-cell>
          <table:table-cell office:value-type="float" office:value="48268" table:style-name="ce29">
            <text:p><text:s/>48 268</text:p>
          </table:table-cell>
          <table:table-cell office:value-type="float" office:value="52029" table:style-name="ce29">
            <text:p><text:s/>52 029</text:p>
          </table:table-cell>
          <table:table-cell office:value-type="float" office:value="43933" table:style-name="ce29">
            <text:p><text:s/>43 933</text:p>
          </table:table-cell>
          <table:table-cell office:value-type="string" table:style-name="ce27">
            <text:p><text:s/>１０３年平均　　 Ave. <text:s/>2014<text:s text:c="7"/></text:p>
          </table:table-cell>
          <table:table-cell office:value-type="float" office:value="31271" table:style-name="ce29">
            <text:p><text:s/>31 271</text:p>
          </table:table-cell>
          <table:table-cell office:value-type="float" office:value="31035" table:style-name="ce29">
            <text:p><text:s/>31 035</text:p>
          </table:table-cell>
          <table:table-cell office:value-type="float" office:value="31510" table:style-name="ce29">
            <text:p><text:s/>31 510</text:p>
          </table:table-cell>
          <table:table-cell office:value-type="float" office:value="22803" table:style-name="ce29">
            <text:p><text:s/>22 803</text:p>
          </table:table-cell>
          <table:table-cell office:value-type="float" office:value="25795" table:style-name="ce29">
            <text:p><text:s/>25 795</text:p>
          </table:table-cell>
          <table:table-cell office:value-type="float" office:value="21421" table:style-name="ce29">
            <text:p><text:s/>21 421</text:p>
          </table:table-cell>
          <table:table-cell office:value-type="float" office:value="51671" table:style-name="ce29">
            <text:p><text:s/>51 671</text:p>
          </table:table-cell>
          <table:table-cell office:value-type="float" office:value="79543" table:style-name="ce29">
            <text:p><text:s/>79 543</text:p>
          </table:table-cell>
          <table:table-cell office:value-type="float" office:value="44753" table:style-name="ce29">
            <text:p><text:s/>44 753</text:p>
          </table:table-cell>
          <table:table-cell office:value-type="float" office:value="33209" table:style-name="ce29">
            <text:p><text:s/>33 209</text:p>
          </table:table-cell>
          <table:table-cell office:value-type="float" office:value="39148" table:style-name="ce29">
            <text:p><text:s/>39 148</text:p>
          </table:table-cell>
          <table:table-cell office:value-type="float" office:value="26703" table:style-name="ce29">
            <text:p><text:s/>26 703</text:p>
          </table:table-cell>
          <table:table-cell office:value-type="float" office:value="29073" table:style-name="ce29">
            <text:p><text:s/>29 073</text:p>
          </table:table-cell>
          <table:table-cell office:value-type="float" office:value="31620" table:style-name="ce29">
            <text:p><text:s/>31 620</text:p>
          </table:table-cell>
          <table:table-cell office:value-type="float" office:value="27180" table:style-name="ce29">
            <text:p><text:s/>27 180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１０４年平均　　 Ave. <text:s/>2015<text:s text:c="7"/></text:p>
          </table:table-cell>
          <table:table-cell office:value-type="float" office:value="38716" table:style-name="ce28">
            <text:p><text:s/>38 716</text:p>
          </table:table-cell>
          <table:table-cell office:value-type="float" office:value="41577" table:style-name="ce28">
            <text:p><text:s/>41 577</text:p>
          </table:table-cell>
          <table:table-cell office:value-type="float" office:value="35430" table:style-name="ce28">
            <text:p><text:s/>35 430</text:p>
          </table:table-cell>
          <table:table-cell office:value-type="float" office:value="36299" table:style-name="ce29">
            <text:p><text:s/>36 299</text:p>
          </table:table-cell>
          <table:table-cell office:value-type="float" office:value="40136" table:style-name="ce29">
            <text:p><text:s/>40 136</text:p>
          </table:table-cell>
          <table:table-cell office:value-type="float" office:value="29680" table:style-name="ce29">
            <text:p><text:s/>29 680</text:p>
          </table:table-cell>
          <table:table-cell office:value-type="float" office:value="43554" table:style-name="ce29">
            <text:p><text:s/>43 554</text:p>
          </table:table-cell>
          <table:table-cell office:value-type="float" office:value="45275" table:style-name="ce29">
            <text:p><text:s/>45 275</text:p>
          </table:table-cell>
          <table:table-cell office:value-type="float" office:value="35507" table:style-name="ce29">
            <text:p><text:s/>35 507</text:p>
          </table:table-cell>
          <table:table-cell office:value-type="float" office:value="35581" table:style-name="ce29">
            <text:p><text:s/>35 581</text:p>
          </table:table-cell>
          <table:table-cell office:value-type="float" office:value="39686" table:style-name="ce29">
            <text:p><text:s/>39 686</text:p>
          </table:table-cell>
          <table:table-cell office:value-type="float" office:value="29572" table:style-name="ce29">
            <text:p><text:s/>29 572</text:p>
          </table:table-cell>
          <table:table-cell office:value-type="float" office:value="65960" table:style-name="ce29">
            <text:p><text:s/>65 960</text:p>
          </table:table-cell>
          <table:table-cell office:value-type="float" office:value="67426" table:style-name="ce29">
            <text:p><text:s/>67 426</text:p>
          </table:table-cell>
          <table:table-cell office:value-type="float" office:value="57131" table:style-name="ce29">
            <text:p><text:s/>57 131</text:p>
          </table:table-cell>
          <table:table-cell office:value-type="string" table:style-name="ce27">
            <text:p><text:s/>１０４年平均　　 Ave. <text:s/>2015<text:s text:c="7"/></text:p>
          </table:table-cell>
          <table:table-cell office:value-type="float" office:value="35667" table:style-name="ce29">
            <text:p><text:s/>35 667</text:p>
          </table:table-cell>
          <table:table-cell office:value-type="float" office:value="35919" table:style-name="ce29">
            <text:p><text:s/>35 919</text:p>
          </table:table-cell>
          <table:table-cell office:value-type="float" office:value="34835" table:style-name="ce29">
            <text:p><text:s/>34 835</text:p>
          </table:table-cell>
          <table:table-cell office:value-type="float" office:value="38593" table:style-name="ce29">
            <text:p><text:s/>38 593</text:p>
          </table:table-cell>
          <table:table-cell office:value-type="float" office:value="40403" table:style-name="ce29">
            <text:p><text:s/>40 403</text:p>
          </table:table-cell>
          <table:table-cell office:value-type="float" office:value="29213" table:style-name="ce29">
            <text:p><text:s/>29 213</text:p>
          </table:table-cell>
          <table:table-cell office:value-type="float" office:value="40604" table:style-name="ce29">
            <text:p><text:s/>40 604</text:p>
          </table:table-cell>
          <table:table-cell office:value-type="float" office:value="43134" table:style-name="ce29">
            <text:p><text:s/>43 134</text:p>
          </table:table-cell>
          <table:table-cell office:value-type="float" office:value="38469" table:style-name="ce29">
            <text:p><text:s/>38 469</text:p>
          </table:table-cell>
          <table:table-cell office:value-type="float" office:value="37404" table:style-name="ce29">
            <text:p><text:s/>37 404</text:p>
          </table:table-cell>
          <table:table-cell office:value-type="float" office:value="39754" table:style-name="ce29">
            <text:p><text:s/>39 754</text:p>
          </table:table-cell>
          <table:table-cell office:value-type="float" office:value="35297" table:style-name="ce29">
            <text:p><text:s/>35 297</text:p>
          </table:table-cell>
          <table:table-cell office:value-type="float" office:value="40849" table:style-name="ce29">
            <text:p><text:s/>40 849</text:p>
          </table:table-cell>
          <table:table-cell office:value-type="float" office:value="42879" table:style-name="ce29">
            <text:p><text:s/>42 879</text:p>
          </table:table-cell>
          <table:table-cell office:value-type="float" office:value="36545" table:style-name="ce29">
            <text:p><text:s/>36 545</text:p>
          </table:table-cell>
          <table:table-cell office:value-type="string" table:style-name="ce27">
            <text:p><text:s/>１０４年平均　　 Ave. <text:s/>2015<text:s text:c="7"/></text:p>
          </table:table-cell>
          <table:table-cell office:value-type="float" office:value="28924" table:style-name="ce29">
            <text:p><text:s/>28 924</text:p>
          </table:table-cell>
          <table:table-cell office:value-type="float" office:value="31181" table:style-name="ce29">
            <text:p><text:s/>31 181</text:p>
          </table:table-cell>
          <table:table-cell office:value-type="float" office:value="27235" table:style-name="ce29">
            <text:p><text:s/>27 235</text:p>
          </table:table-cell>
          <table:table-cell office:value-type="float" office:value="53266" table:style-name="ce29">
            <text:p><text:s/>53 266</text:p>
          </table:table-cell>
          <table:table-cell office:value-type="float" office:value="57064" table:style-name="ce29">
            <text:p><text:s/>57 064</text:p>
          </table:table-cell>
          <table:table-cell office:value-type="float" office:value="49069" table:style-name="ce29">
            <text:p><text:s/>49 069</text:p>
          </table:table-cell>
          <table:table-cell office:value-type="float" office:value="59503" table:style-name="ce29">
            <text:p><text:s/>59 503</text:p>
          </table:table-cell>
          <table:table-cell office:value-type="float" office:value="62002" table:style-name="ce29">
            <text:p><text:s/>62 002</text:p>
          </table:table-cell>
          <table:table-cell office:value-type="float" office:value="57958" table:style-name="ce29">
            <text:p><text:s/>57 958</text:p>
          </table:table-cell>
          <table:table-cell office:value-type="float" office:value="35551" table:style-name="ce29">
            <text:p><text:s/>35 551</text:p>
          </table:table-cell>
          <table:table-cell office:value-type="float" office:value="35026" table:style-name="ce29">
            <text:p><text:s/>35 026</text:p>
          </table:table-cell>
          <table:table-cell office:value-type="float" office:value="36070" table:style-name="ce29">
            <text:p><text:s/>36 070</text:p>
          </table:table-cell>
          <table:table-cell office:value-type="float" office:value="49584" table:style-name="ce29">
            <text:p><text:s/>49 584</text:p>
          </table:table-cell>
          <table:table-cell office:value-type="float" office:value="53731" table:style-name="ce29">
            <text:p><text:s/>53 731</text:p>
          </table:table-cell>
          <table:table-cell office:value-type="float" office:value="44908" table:style-name="ce29">
            <text:p><text:s/>44 908</text:p>
          </table:table-cell>
          <table:table-cell office:value-type="string" table:style-name="ce27">
            <text:p><text:s/>１０４年平均　　 Ave. <text:s/>2015<text:s text:c="7"/></text:p>
          </table:table-cell>
          <table:table-cell office:value-type="float" office:value="31967" table:style-name="ce29">
            <text:p><text:s/>31 967</text:p>
          </table:table-cell>
          <table:table-cell office:value-type="float" office:value="31587" table:style-name="ce29">
            <text:p><text:s/>31 587</text:p>
          </table:table-cell>
          <table:table-cell office:value-type="float" office:value="32349" table:style-name="ce29">
            <text:p><text:s/>32 349</text:p>
          </table:table-cell>
          <table:table-cell office:value-type="float" office:value="22931" table:style-name="ce29">
            <text:p><text:s/>22 931</text:p>
          </table:table-cell>
          <table:table-cell office:value-type="float" office:value="25555" table:style-name="ce29">
            <text:p><text:s/>25 555</text:p>
          </table:table-cell>
          <table:table-cell office:value-type="float" office:value="21743" table:style-name="ce29">
            <text:p><text:s/>21 743</text:p>
          </table:table-cell>
          <table:table-cell office:value-type="float" office:value="52824" table:style-name="ce29">
            <text:p><text:s/>52 824</text:p>
          </table:table-cell>
          <table:table-cell office:value-type="float" office:value="80502" table:style-name="ce29">
            <text:p><text:s/>80 502</text:p>
          </table:table-cell>
          <table:table-cell office:value-type="float" office:value="46141" table:style-name="ce29">
            <text:p><text:s/>46 141</text:p>
          </table:table-cell>
          <table:table-cell office:value-type="float" office:value="33711" table:style-name="ce29">
            <text:p><text:s/>33 711</text:p>
          </table:table-cell>
          <table:table-cell office:value-type="float" office:value="40737" table:style-name="ce29">
            <text:p><text:s/>40 737</text:p>
          </table:table-cell>
          <table:table-cell office:value-type="float" office:value="26315" table:style-name="ce29">
            <text:p><text:s/>26 315</text:p>
          </table:table-cell>
          <table:table-cell office:value-type="float" office:value="29333" table:style-name="ce29">
            <text:p><text:s/>29 333</text:p>
          </table:table-cell>
          <table:table-cell office:value-type="float" office:value="32030" table:style-name="ce29">
            <text:p><text:s/>32 030</text:p>
          </table:table-cell>
          <table:table-cell office:value-type="float" office:value="27373" table:style-name="ce29">
            <text:p><text:s/>27 373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3">１　　月　</text:span><text:s/><text:span text:style-name="T3">　</text:span>Jan.<text:s text:c="13"/></text:p>
          </table:table-cell>
          <table:table-cell office:value-type="float" office:value="38546" table:style-name="ce28">
            <text:p><text:s/>38 546</text:p>
          </table:table-cell>
          <table:table-cell office:value-type="float" office:value="41558" table:style-name="ce28">
            <text:p><text:s/>41 558</text:p>
          </table:table-cell>
          <table:table-cell office:value-type="float" office:value="35087" table:style-name="ce28">
            <text:p><text:s/>35 087</text:p>
          </table:table-cell>
          <table:table-cell office:value-type="float" office:value="36236" table:style-name="ce29">
            <text:p><text:s/>36 236</text:p>
          </table:table-cell>
          <table:table-cell office:value-type="float" office:value="40100" table:style-name="ce29">
            <text:p><text:s/>40 100</text:p>
          </table:table-cell>
          <table:table-cell office:value-type="float" office:value="29569" table:style-name="ce29">
            <text:p><text:s/>29 569</text:p>
          </table:table-cell>
          <table:table-cell office:value-type="float" office:value="44156" table:style-name="ce29">
            <text:p><text:s/>44 156</text:p>
          </table:table-cell>
          <table:table-cell office:value-type="float" office:value="45782" table:style-name="ce29">
            <text:p><text:s/>45 782</text:p>
          </table:table-cell>
          <table:table-cell office:value-type="float" office:value="36314" table:style-name="ce29">
            <text:p><text:s/>36 314</text:p>
          </table:table-cell>
          <table:table-cell office:value-type="float" office:value="35473" table:style-name="ce29">
            <text:p><text:s/>35 473</text:p>
          </table:table-cell>
          <table:table-cell office:value-type="float" office:value="39565" table:style-name="ce29">
            <text:p><text:s/>39 565</text:p>
          </table:table-cell>
          <table:table-cell office:value-type="float" office:value="29478" table:style-name="ce29">
            <text:p><text:s/>29 478</text:p>
          </table:table-cell>
          <table:table-cell office:value-type="float" office:value="66385" table:style-name="ce29">
            <text:p><text:s/>66 385</text:p>
          </table:table-cell>
          <table:table-cell office:value-type="float" office:value="67996" table:style-name="ce29">
            <text:p><text:s/>67 996</text:p>
          </table:table-cell>
          <table:table-cell office:value-type="float" office:value="56668" table:style-name="ce29">
            <text:p><text:s/>56 668</text:p>
          </table:table-cell>
          <table:table-cell office:value-type="string" table:style-name="ce32">
            <text:p><text:s/><text:span text:style-name="T3">１　　月　</text:span><text:s/><text:span text:style-name="T3">　</text:span>Jan.<text:s text:c="13"/></text:p>
          </table:table-cell>
          <table:table-cell office:value-type="float" office:value="35801" table:style-name="ce29">
            <text:p><text:s/>35 801</text:p>
          </table:table-cell>
          <table:table-cell office:value-type="float" office:value="36213" table:style-name="ce29">
            <text:p><text:s/>36 213</text:p>
          </table:table-cell>
          <table:table-cell office:value-type="float" office:value="34471" table:style-name="ce29">
            <text:p><text:s/>34 471</text:p>
          </table:table-cell>
          <table:table-cell office:value-type="float" office:value="38756" table:style-name="ce29">
            <text:p><text:s/>38 756</text:p>
          </table:table-cell>
          <table:table-cell office:value-type="float" office:value="40660" table:style-name="ce29">
            <text:p><text:s/>40 660</text:p>
          </table:table-cell>
          <table:table-cell office:value-type="float" office:value="28881" table:style-name="ce29">
            <text:p><text:s/>28 881</text:p>
          </table:table-cell>
          <table:table-cell office:value-type="float" office:value="40361" table:style-name="ce29">
            <text:p><text:s/>40 361</text:p>
          </table:table-cell>
          <table:table-cell office:value-type="float" office:value="43146" table:style-name="ce29">
            <text:p><text:s/>43 146</text:p>
          </table:table-cell>
          <table:table-cell office:value-type="float" office:value="38017" table:style-name="ce29">
            <text:p><text:s/>38 017</text:p>
          </table:table-cell>
          <table:table-cell office:value-type="float" office:value="37288" table:style-name="ce29">
            <text:p><text:s/>37 288</text:p>
          </table:table-cell>
          <table:table-cell office:value-type="float" office:value="39951" table:style-name="ce29">
            <text:p><text:s/>39 951</text:p>
          </table:table-cell>
          <table:table-cell office:value-type="float" office:value="34927" table:style-name="ce29">
            <text:p><text:s/>34 927</text:p>
          </table:table-cell>
          <table:table-cell office:value-type="float" office:value="40649" table:style-name="ce29">
            <text:p><text:s/>40 649</text:p>
          </table:table-cell>
          <table:table-cell office:value-type="float" office:value="42610" table:style-name="ce29">
            <text:p><text:s/>42 610</text:p>
          </table:table-cell>
          <table:table-cell office:value-type="float" office:value="36439" table:style-name="ce29">
            <text:p><text:s/>36 439</text:p>
          </table:table-cell>
          <table:table-cell office:value-type="string" table:style-name="ce32">
            <text:p><text:s/><text:span text:style-name="T3">１　　月　</text:span><text:s/><text:span text:style-name="T3">　</text:span>Jan.<text:s text:c="13"/></text:p>
          </table:table-cell>
          <table:table-cell office:value-type="float" office:value="28836" table:style-name="ce29">
            <text:p><text:s/>28 836</text:p>
          </table:table-cell>
          <table:table-cell office:value-type="float" office:value="31226" table:style-name="ce29">
            <text:p><text:s/>31 226</text:p>
          </table:table-cell>
          <table:table-cell office:value-type="float" office:value="27074" table:style-name="ce29">
            <text:p><text:s/>27 074</text:p>
          </table:table-cell>
          <table:table-cell office:value-type="float" office:value="52953" table:style-name="ce29">
            <text:p><text:s/>52 953</text:p>
          </table:table-cell>
          <table:table-cell office:value-type="float" office:value="56674" table:style-name="ce29">
            <text:p><text:s/>56 674</text:p>
          </table:table-cell>
          <table:table-cell office:value-type="float" office:value="48782" table:style-name="ce29">
            <text:p><text:s/>48 782</text:p>
          </table:table-cell>
          <table:table-cell office:value-type="float" office:value="58646" table:style-name="ce29">
            <text:p><text:s/>58 646</text:p>
          </table:table-cell>
          <table:table-cell office:value-type="float" office:value="62029" table:style-name="ce29">
            <text:p><text:s/>62 029</text:p>
          </table:table-cell>
          <table:table-cell office:value-type="float" office:value="56552" table:style-name="ce29">
            <text:p><text:s/>56 552</text:p>
          </table:table-cell>
          <table:table-cell office:value-type="float" office:value="36760" table:style-name="ce29">
            <text:p><text:s/>36 760</text:p>
          </table:table-cell>
          <table:table-cell office:value-type="float" office:value="35589" table:style-name="ce29">
            <text:p><text:s/>35 589</text:p>
          </table:table-cell>
          <table:table-cell office:value-type="float" office:value="37927" table:style-name="ce29">
            <text:p><text:s/>37 927</text:p>
          </table:table-cell>
          <table:table-cell office:value-type="float" office:value="49236" table:style-name="ce29">
            <text:p><text:s/>49 236</text:p>
          </table:table-cell>
          <table:table-cell office:value-type="float" office:value="53211" table:style-name="ce29">
            <text:p><text:s/>53 211</text:p>
          </table:table-cell>
          <table:table-cell office:value-type="float" office:value="44652" table:style-name="ce29">
            <text:p><text:s/>44 652</text:p>
          </table:table-cell>
          <table:table-cell office:value-type="string" table:style-name="ce32">
            <text:p><text:s/><text:span text:style-name="T3">１　　月　</text:span><text:s/><text:span text:style-name="T3">　</text:span>Jan.<text:s text:c="13"/></text:p>
          </table:table-cell>
          <table:table-cell office:value-type="float" office:value="31668" table:style-name="ce29">
            <text:p><text:s/>31 668</text:p>
          </table:table-cell>
          <table:table-cell office:value-type="float" office:value="31542" table:style-name="ce29">
            <text:p><text:s/>31 542</text:p>
          </table:table-cell>
          <table:table-cell office:value-type="float" office:value="31793" table:style-name="ce29">
            <text:p><text:s/>31 793</text:p>
          </table:table-cell>
          <table:table-cell office:value-type="float" office:value="22723" table:style-name="ce29">
            <text:p><text:s/>22 723</text:p>
          </table:table-cell>
          <table:table-cell office:value-type="float" office:value="25482" table:style-name="ce29">
            <text:p><text:s/>25 482</text:p>
          </table:table-cell>
          <table:table-cell office:value-type="float" office:value="21471" table:style-name="ce29">
            <text:p><text:s/>21 471</text:p>
          </table:table-cell>
          <table:table-cell office:value-type="float" office:value="52040" table:style-name="ce29">
            <text:p><text:s/>52 040</text:p>
          </table:table-cell>
          <table:table-cell office:value-type="float" office:value="79583" table:style-name="ce29">
            <text:p><text:s/>79 583</text:p>
          </table:table-cell>
          <table:table-cell office:value-type="float" office:value="45325" table:style-name="ce29">
            <text:p><text:s/>45 325</text:p>
          </table:table-cell>
          <table:table-cell office:value-type="float" office:value="33521" table:style-name="ce29">
            <text:p><text:s/>33 521</text:p>
          </table:table-cell>
          <table:table-cell office:value-type="float" office:value="40108" table:style-name="ce29">
            <text:p><text:s/>40 108</text:p>
          </table:table-cell>
          <table:table-cell office:value-type="float" office:value="26550" table:style-name="ce29">
            <text:p><text:s/>26 550</text:p>
          </table:table-cell>
          <table:table-cell office:value-type="float" office:value="29643" table:style-name="ce29">
            <text:p><text:s/>29 643</text:p>
          </table:table-cell>
          <table:table-cell office:value-type="float" office:value="32638" table:style-name="ce29">
            <text:p><text:s/>32 638</text:p>
          </table:table-cell>
          <table:table-cell office:value-type="float" office:value="27472" table:style-name="ce29">
            <text:p><text:s/>27 472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3">２　　月　</text:span><text:s/><text:span text:style-name="T3">　</text:span>Feb.<text:s text:c="13"/></text:p>
          </table:table-cell>
          <table:table-cell office:value-type="float" office:value="38148" table:style-name="ce28">
            <text:p><text:s/>38 148</text:p>
          </table:table-cell>
          <table:table-cell office:value-type="float" office:value="40939" table:style-name="ce28">
            <text:p><text:s/>40 939</text:p>
          </table:table-cell>
          <table:table-cell office:value-type="float" office:value="34947" table:style-name="ce28">
            <text:p><text:s/>34 947</text:p>
          </table:table-cell>
          <table:table-cell office:value-type="float" office:value="35499" table:style-name="ce29">
            <text:p><text:s/>35 499</text:p>
          </table:table-cell>
          <table:table-cell office:value-type="float" office:value="39166" table:style-name="ce29">
            <text:p><text:s/>39 166</text:p>
          </table:table-cell>
          <table:table-cell office:value-type="float" office:value="29171" table:style-name="ce29">
            <text:p><text:s/>29 171</text:p>
          </table:table-cell>
          <table:table-cell office:value-type="float" office:value="43407" table:style-name="ce29">
            <text:p><text:s/>43 407</text:p>
          </table:table-cell>
          <table:table-cell office:value-type="float" office:value="44992" table:style-name="ce29">
            <text:p><text:s/>44 992</text:p>
          </table:table-cell>
          <table:table-cell office:value-type="float" office:value="35862" table:style-name="ce29">
            <text:p><text:s/>35 862</text:p>
          </table:table-cell>
          <table:table-cell office:value-type="float" office:value="34943" table:style-name="ce29">
            <text:p><text:s/>34 943</text:p>
          </table:table-cell>
          <table:table-cell office:value-type="float" office:value="38955" table:style-name="ce29">
            <text:p><text:s/>38 955</text:p>
          </table:table-cell>
          <table:table-cell office:value-type="float" office:value="29070" table:style-name="ce29">
            <text:p><text:s/>29 070</text:p>
          </table:table-cell>
          <table:table-cell office:value-type="float" office:value="66692" table:style-name="ce29">
            <text:p><text:s/>66 692</text:p>
          </table:table-cell>
          <table:table-cell office:value-type="float" office:value="68259" table:style-name="ce29">
            <text:p><text:s/>68 259</text:p>
          </table:table-cell>
          <table:table-cell office:value-type="float" office:value="57269" table:style-name="ce29">
            <text:p><text:s/>57 269</text:p>
          </table:table-cell>
          <table:table-cell office:value-type="string" table:style-name="ce32">
            <text:p><text:s/><text:span text:style-name="T3">２　　月　</text:span><text:s/><text:span text:style-name="T3">　</text:span>Feb.<text:s text:c="13"/></text:p>
          </table:table-cell>
          <table:table-cell office:value-type="float" office:value="35774" table:style-name="ce29">
            <text:p><text:s/>35 774</text:p>
          </table:table-cell>
          <table:table-cell office:value-type="float" office:value="36087" table:style-name="ce29">
            <text:p><text:s/>36 087</text:p>
          </table:table-cell>
          <table:table-cell office:value-type="float" office:value="34745" table:style-name="ce29">
            <text:p><text:s/>34 745</text:p>
          </table:table-cell>
          <table:table-cell office:value-type="float" office:value="36689" table:style-name="ce29">
            <text:p><text:s/>36 689</text:p>
          </table:table-cell>
          <table:table-cell office:value-type="float" office:value="38248" table:style-name="ce29">
            <text:p><text:s/>38 248</text:p>
          </table:table-cell>
          <table:table-cell office:value-type="float" office:value="28522" table:style-name="ce29">
            <text:p><text:s/>28 522</text:p>
          </table:table-cell>
          <table:table-cell office:value-type="float" office:value="40221" table:style-name="ce29">
            <text:p><text:s/>40 221</text:p>
          </table:table-cell>
          <table:table-cell office:value-type="float" office:value="42860" table:style-name="ce29">
            <text:p><text:s/>42 860</text:p>
          </table:table-cell>
          <table:table-cell office:value-type="float" office:value="38002" table:style-name="ce29">
            <text:p><text:s/>38 002</text:p>
          </table:table-cell>
          <table:table-cell office:value-type="float" office:value="37063" table:style-name="ce29">
            <text:p><text:s/>37 063</text:p>
          </table:table-cell>
          <table:table-cell office:value-type="float" office:value="39644" table:style-name="ce29">
            <text:p><text:s/>39 644</text:p>
          </table:table-cell>
          <table:table-cell office:value-type="float" office:value="34783" table:style-name="ce29">
            <text:p><text:s/>34 783</text:p>
          </table:table-cell>
          <table:table-cell office:value-type="float" office:value="40540" table:style-name="ce29">
            <text:p><text:s/>40 540</text:p>
          </table:table-cell>
          <table:table-cell office:value-type="float" office:value="42389" table:style-name="ce29">
            <text:p><text:s/>42 389</text:p>
          </table:table-cell>
          <table:table-cell office:value-type="float" office:value="36593" table:style-name="ce29">
            <text:p><text:s/>36 593</text:p>
          </table:table-cell>
          <table:table-cell office:value-type="string" table:style-name="ce32">
            <text:p><text:s/><text:span text:style-name="T3">２　　月　</text:span><text:s/><text:span text:style-name="T3">　</text:span>Feb.<text:s text:c="13"/></text:p>
          </table:table-cell>
          <table:table-cell office:value-type="float" office:value="28871" table:style-name="ce29">
            <text:p><text:s/>28 871</text:p>
          </table:table-cell>
          <table:table-cell office:value-type="float" office:value="31272" table:style-name="ce29">
            <text:p><text:s/>31 272</text:p>
          </table:table-cell>
          <table:table-cell office:value-type="float" office:value="27066" table:style-name="ce29">
            <text:p><text:s/>27 066</text:p>
          </table:table-cell>
          <table:table-cell office:value-type="float" office:value="52788" table:style-name="ce29">
            <text:p><text:s/>52 788</text:p>
          </table:table-cell>
          <table:table-cell office:value-type="float" office:value="56450" table:style-name="ce29">
            <text:p><text:s/>56 450</text:p>
          </table:table-cell>
          <table:table-cell office:value-type="float" office:value="48709" table:style-name="ce29">
            <text:p><text:s/>48 709</text:p>
          </table:table-cell>
          <table:table-cell office:value-type="float" office:value="58731" table:style-name="ce29">
            <text:p><text:s/>58 731</text:p>
          </table:table-cell>
          <table:table-cell office:value-type="float" office:value="61321" table:style-name="ce29">
            <text:p><text:s/>61 321</text:p>
          </table:table-cell>
          <table:table-cell office:value-type="float" office:value="57127" table:style-name="ce29">
            <text:p><text:s/>57 127</text:p>
          </table:table-cell>
          <table:table-cell office:value-type="float" office:value="36581" table:style-name="ce29">
            <text:p><text:s/>36 581</text:p>
          </table:table-cell>
          <table:table-cell office:value-type="float" office:value="35916" table:style-name="ce29">
            <text:p><text:s/>35 916</text:p>
          </table:table-cell>
          <table:table-cell office:value-type="float" office:value="37232" table:style-name="ce29">
            <text:p><text:s/>37 232</text:p>
          </table:table-cell>
          <table:table-cell office:value-type="float" office:value="49025" table:style-name="ce29">
            <text:p><text:s/>49 025</text:p>
          </table:table-cell>
          <table:table-cell office:value-type="float" office:value="53165" table:style-name="ce29">
            <text:p><text:s/>53 165</text:p>
          </table:table-cell>
          <table:table-cell office:value-type="float" office:value="44327" table:style-name="ce29">
            <text:p><text:s/>44 327</text:p>
          </table:table-cell>
          <table:table-cell office:value-type="string" table:style-name="ce32">
            <text:p><text:s/><text:span text:style-name="T3">２　　月　</text:span><text:s/><text:span text:style-name="T3">　</text:span>Feb.<text:s text:c="13"/></text:p>
          </table:table-cell>
          <table:table-cell office:value-type="float" office:value="31608" table:style-name="ce29">
            <text:p><text:s/>31 608</text:p>
          </table:table-cell>
          <table:table-cell office:value-type="float" office:value="31210" table:style-name="ce29">
            <text:p><text:s/>31 210</text:p>
          </table:table-cell>
          <table:table-cell office:value-type="float" office:value="32010" table:style-name="ce29">
            <text:p><text:s/>32 010</text:p>
          </table:table-cell>
          <table:table-cell office:value-type="float" office:value="22397" table:style-name="ce29">
            <text:p><text:s/>22 397</text:p>
          </table:table-cell>
          <table:table-cell office:value-type="float" office:value="25044" table:style-name="ce29">
            <text:p><text:s/>25 044</text:p>
          </table:table-cell>
          <table:table-cell office:value-type="float" office:value="21180" table:style-name="ce29">
            <text:p><text:s/>21 180</text:p>
          </table:table-cell>
          <table:table-cell office:value-type="float" office:value="51835" table:style-name="ce29">
            <text:p><text:s/>51 835</text:p>
          </table:table-cell>
          <table:table-cell office:value-type="float" office:value="78720" table:style-name="ce29">
            <text:p><text:s/>78 720</text:p>
          </table:table-cell>
          <table:table-cell office:value-type="float" office:value="45277" table:style-name="ce29">
            <text:p><text:s/>45 277</text:p>
          </table:table-cell>
          <table:table-cell office:value-type="float" office:value="33732" table:style-name="ce29">
            <text:p><text:s/>33 732</text:p>
          </table:table-cell>
          <table:table-cell office:value-type="float" office:value="40727" table:style-name="ce29">
            <text:p><text:s/>40 727</text:p>
          </table:table-cell>
          <table:table-cell office:value-type="float" office:value="26441" table:style-name="ce29">
            <text:p><text:s/>26 441</text:p>
          </table:table-cell>
          <table:table-cell office:value-type="float" office:value="29048" table:style-name="ce29">
            <text:p><text:s/>29 048</text:p>
          </table:table-cell>
          <table:table-cell office:value-type="float" office:value="31812" table:style-name="ce29">
            <text:p><text:s/>31 812</text:p>
          </table:table-cell>
          <table:table-cell office:value-type="float" office:value="27034" table:style-name="ce29">
            <text:p><text:s/>27 034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3">３　　月　　</text:span><text:s/>Mar.<text:s text:c="13"/></text:p>
          </table:table-cell>
          <table:table-cell office:value-type="float" office:value="38522" table:style-name="ce28">
            <text:p><text:s/>38 522</text:p>
          </table:table-cell>
          <table:table-cell office:value-type="float" office:value="41495" table:style-name="ce28">
            <text:p><text:s/>41 495</text:p>
          </table:table-cell>
          <table:table-cell office:value-type="float" office:value="35113" table:style-name="ce28">
            <text:p><text:s/>35 113</text:p>
          </table:table-cell>
          <table:table-cell office:value-type="float" office:value="36176" table:style-name="ce29">
            <text:p><text:s/>36 176</text:p>
          </table:table-cell>
          <table:table-cell office:value-type="float" office:value="40024" table:style-name="ce29">
            <text:p><text:s/>40 024</text:p>
          </table:table-cell>
          <table:table-cell office:value-type="float" office:value="29550" table:style-name="ce29">
            <text:p><text:s/>29 550</text:p>
          </table:table-cell>
          <table:table-cell office:value-type="float" office:value="44090" table:style-name="ce29">
            <text:p><text:s/>44 090</text:p>
          </table:table-cell>
          <table:table-cell office:value-type="float" office:value="45938" table:style-name="ce29">
            <text:p><text:s/>45 938</text:p>
          </table:table-cell>
          <table:table-cell office:value-type="float" office:value="35437" table:style-name="ce29">
            <text:p><text:s/>35 437</text:p>
          </table:table-cell>
          <table:table-cell office:value-type="float" office:value="35429" table:style-name="ce29">
            <text:p><text:s/>35 429</text:p>
          </table:table-cell>
          <table:table-cell office:value-type="float" office:value="39527" table:style-name="ce29">
            <text:p><text:s/>39 527</text:p>
          </table:table-cell>
          <table:table-cell office:value-type="float" office:value="29437" table:style-name="ce29">
            <text:p><text:s/>29 437</text:p>
          </table:table-cell>
          <table:table-cell office:value-type="float" office:value="66626" table:style-name="ce29">
            <text:p><text:s/>66 626</text:p>
          </table:table-cell>
          <table:table-cell office:value-type="float" office:value="68207" table:style-name="ce29">
            <text:p><text:s/>68 207</text:p>
          </table:table-cell>
          <table:table-cell office:value-type="float" office:value="57145" table:style-name="ce29">
            <text:p><text:s/>57 145</text:p>
          </table:table-cell>
          <table:table-cell office:value-type="string" table:style-name="ce32">
            <text:p><text:s/><text:span text:style-name="T3">３　　月　　</text:span><text:s/>Mar.<text:s text:c="13"/></text:p>
          </table:table-cell>
          <table:table-cell office:value-type="float" office:value="35619" table:style-name="ce29">
            <text:p><text:s/>35 619</text:p>
          </table:table-cell>
          <table:table-cell office:value-type="float" office:value="35929" table:style-name="ce29">
            <text:p><text:s/>35 929</text:p>
          </table:table-cell>
          <table:table-cell office:value-type="float" office:value="34605" table:style-name="ce29">
            <text:p><text:s/>34 605</text:p>
          </table:table-cell>
          <table:table-cell office:value-type="float" office:value="38607" table:style-name="ce29">
            <text:p><text:s/>38 607</text:p>
          </table:table-cell>
          <table:table-cell office:value-type="float" office:value="40431" table:style-name="ce29">
            <text:p><text:s/>40 431</text:p>
          </table:table-cell>
          <table:table-cell office:value-type="float" office:value="29163" table:style-name="ce29">
            <text:p><text:s/>29 163</text:p>
          </table:table-cell>
          <table:table-cell office:value-type="float" office:value="40365" table:style-name="ce29">
            <text:p><text:s/>40 365</text:p>
          </table:table-cell>
          <table:table-cell office:value-type="float" office:value="43095" table:style-name="ce29">
            <text:p><text:s/>43 095</text:p>
          </table:table-cell>
          <table:table-cell office:value-type="float" office:value="38067" table:style-name="ce29">
            <text:p><text:s/>38 067</text:p>
          </table:table-cell>
          <table:table-cell office:value-type="float" office:value="37246" table:style-name="ce29">
            <text:p><text:s/>37 246</text:p>
          </table:table-cell>
          <table:table-cell office:value-type="float" office:value="39849" table:style-name="ce29">
            <text:p><text:s/>39 849</text:p>
          </table:table-cell>
          <table:table-cell office:value-type="float" office:value="34924" table:style-name="ce29">
            <text:p><text:s/>34 924</text:p>
          </table:table-cell>
          <table:table-cell office:value-type="float" office:value="40789" table:style-name="ce29">
            <text:p><text:s/>40 789</text:p>
          </table:table-cell>
          <table:table-cell office:value-type="float" office:value="42785" table:style-name="ce29">
            <text:p><text:s/>42 785</text:p>
          </table:table-cell>
          <table:table-cell office:value-type="float" office:value="36546" table:style-name="ce29">
            <text:p><text:s/>36 546</text:p>
          </table:table-cell>
          <table:table-cell office:value-type="string" table:style-name="ce32">
            <text:p><text:s/><text:span text:style-name="T3">３　　月　　</text:span><text:s/>Mar.<text:s text:c="13"/></text:p>
          </table:table-cell>
          <table:table-cell office:value-type="float" office:value="28799" table:style-name="ce29">
            <text:p><text:s/>28 799</text:p>
          </table:table-cell>
          <table:table-cell office:value-type="float" office:value="31104" table:style-name="ce29">
            <text:p><text:s/>31 104</text:p>
          </table:table-cell>
          <table:table-cell office:value-type="float" office:value="27110" table:style-name="ce29">
            <text:p><text:s/>27 110</text:p>
          </table:table-cell>
          <table:table-cell office:value-type="float" office:value="53018" table:style-name="ce29">
            <text:p><text:s/>53 018</text:p>
          </table:table-cell>
          <table:table-cell office:value-type="float" office:value="56841" table:style-name="ce29">
            <text:p><text:s/>56 841</text:p>
          </table:table-cell>
          <table:table-cell office:value-type="float" office:value="48786" table:style-name="ce29">
            <text:p><text:s/>48 786</text:p>
          </table:table-cell>
          <table:table-cell office:value-type="float" office:value="58829" table:style-name="ce29">
            <text:p><text:s/>58 829</text:p>
          </table:table-cell>
          <table:table-cell office:value-type="float" office:value="61982" table:style-name="ce29">
            <text:p><text:s/>61 982</text:p>
          </table:table-cell>
          <table:table-cell office:value-type="float" office:value="56879" table:style-name="ce29">
            <text:p><text:s/>56 879</text:p>
          </table:table-cell>
          <table:table-cell office:value-type="float" office:value="36343" table:style-name="ce29">
            <text:p><text:s/>36 343</text:p>
          </table:table-cell>
          <table:table-cell office:value-type="float" office:value="35720" table:style-name="ce29">
            <text:p><text:s/>35 720</text:p>
          </table:table-cell>
          <table:table-cell office:value-type="float" office:value="36948" table:style-name="ce29">
            <text:p><text:s/>36 948</text:p>
          </table:table-cell>
          <table:table-cell office:value-type="float" office:value="49352" table:style-name="ce29">
            <text:p><text:s/>49 352</text:p>
          </table:table-cell>
          <table:table-cell office:value-type="float" office:value="53371" table:style-name="ce29">
            <text:p><text:s/>53 371</text:p>
          </table:table-cell>
          <table:table-cell office:value-type="float" office:value="44826" table:style-name="ce29">
            <text:p><text:s/>44 826</text:p>
          </table:table-cell>
          <table:table-cell office:value-type="string" table:style-name="ce32">
            <text:p><text:s/><text:span text:style-name="T3">３　　月　　</text:span><text:s/>Mar.<text:s text:c="13"/></text:p>
          </table:table-cell>
          <table:table-cell office:value-type="float" office:value="31550" table:style-name="ce29">
            <text:p><text:s/>31 550</text:p>
          </table:table-cell>
          <table:table-cell office:value-type="float" office:value="31205" table:style-name="ce29">
            <text:p><text:s/>31 205</text:p>
          </table:table-cell>
          <table:table-cell office:value-type="float" office:value="31898" table:style-name="ce29">
            <text:p><text:s/>31 898</text:p>
          </table:table-cell>
          <table:table-cell office:value-type="float" office:value="23146" table:style-name="ce29">
            <text:p><text:s/>23 146</text:p>
          </table:table-cell>
          <table:table-cell office:value-type="float" office:value="25806" table:style-name="ce29">
            <text:p><text:s/>25 806</text:p>
          </table:table-cell>
          <table:table-cell office:value-type="float" office:value="21951" table:style-name="ce29">
            <text:p><text:s/>21 951</text:p>
          </table:table-cell>
          <table:table-cell office:value-type="float" office:value="51969" table:style-name="ce29">
            <text:p><text:s/>51 969</text:p>
          </table:table-cell>
          <table:table-cell office:value-type="float" office:value="79014" table:style-name="ce29">
            <text:p><text:s/>79 014</text:p>
          </table:table-cell>
          <table:table-cell office:value-type="float" office:value="45353" table:style-name="ce29">
            <text:p><text:s/>45 353</text:p>
          </table:table-cell>
          <table:table-cell office:value-type="float" office:value="33631" table:style-name="ce29">
            <text:p><text:s/>33 631</text:p>
          </table:table-cell>
          <table:table-cell office:value-type="float" office:value="40795" table:style-name="ce29">
            <text:p><text:s/>40 795</text:p>
          </table:table-cell>
          <table:table-cell office:value-type="float" office:value="26225" table:style-name="ce29">
            <text:p><text:s/>26 225</text:p>
          </table:table-cell>
          <table:table-cell office:value-type="float" office:value="29297" table:style-name="ce29">
            <text:p><text:s/>29 297</text:p>
          </table:table-cell>
          <table:table-cell office:value-type="float" office:value="32298" table:style-name="ce29">
            <text:p><text:s/>32 298</text:p>
          </table:table-cell>
          <table:table-cell office:value-type="float" office:value="27127" table:style-name="ce29">
            <text:p><text:s/>27 127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3">４　　月</text:span><text:s/><text:span text:style-name="T3">　　</text:span>Apr.<text:s text:c="13"/></text:p>
          </table:table-cell>
          <table:table-cell office:value-type="float" office:value="38594" table:style-name="ce28">
            <text:p><text:s/>38 594</text:p>
          </table:table-cell>
          <table:table-cell office:value-type="float" office:value="41469" table:style-name="ce28">
            <text:p><text:s/>41 469</text:p>
          </table:table-cell>
          <table:table-cell office:value-type="float" office:value="35295" table:style-name="ce28">
            <text:p><text:s/>35 295</text:p>
          </table:table-cell>
          <table:table-cell office:value-type="float" office:value="36123" table:style-name="ce29">
            <text:p><text:s/>36 123</text:p>
          </table:table-cell>
          <table:table-cell office:value-type="float" office:value="39956" table:style-name="ce29">
            <text:p><text:s/>39 956</text:p>
          </table:table-cell>
          <table:table-cell office:value-type="float" office:value="29515" table:style-name="ce29">
            <text:p><text:s/>29 515</text:p>
          </table:table-cell>
          <table:table-cell office:value-type="float" office:value="43145" table:style-name="ce29">
            <text:p><text:s/>43 145</text:p>
          </table:table-cell>
          <table:table-cell office:value-type="float" office:value="44917" table:style-name="ce29">
            <text:p><text:s/>44 917</text:p>
          </table:table-cell>
          <table:table-cell office:value-type="float" office:value="34810" table:style-name="ce29">
            <text:p><text:s/>34 810</text:p>
          </table:table-cell>
          <table:table-cell office:value-type="float" office:value="35433" table:style-name="ce29">
            <text:p><text:s/>35 433</text:p>
          </table:table-cell>
          <table:table-cell office:value-type="float" office:value="39551" table:style-name="ce29">
            <text:p><text:s/>39 551</text:p>
          </table:table-cell>
          <table:table-cell office:value-type="float" office:value="29415" table:style-name="ce29">
            <text:p><text:s/>29 415</text:p>
          </table:table-cell>
          <table:table-cell office:value-type="float" office:value="65606" table:style-name="ce29">
            <text:p><text:s/>65 606</text:p>
          </table:table-cell>
          <table:table-cell office:value-type="float" office:value="67050" table:style-name="ce29">
            <text:p><text:s/>67 050</text:p>
          </table:table-cell>
          <table:table-cell office:value-type="float" office:value="56871" table:style-name="ce29">
            <text:p><text:s/>56 871</text:p>
          </table:table-cell>
          <table:table-cell office:value-type="string" table:style-name="ce32">
            <text:p><text:s/><text:span text:style-name="T3">４　　月</text:span><text:s/><text:span text:style-name="T3">　　</text:span>Apr.<text:s text:c="13"/></text:p>
          </table:table-cell>
          <table:table-cell office:value-type="float" office:value="35823" table:style-name="ce29">
            <text:p><text:s/>35 823</text:p>
          </table:table-cell>
          <table:table-cell office:value-type="float" office:value="36127" table:style-name="ce29">
            <text:p><text:s/>36 127</text:p>
          </table:table-cell>
          <table:table-cell office:value-type="float" office:value="34823" table:style-name="ce29">
            <text:p><text:s/>34 823</text:p>
          </table:table-cell>
          <table:table-cell office:value-type="float" office:value="38228" table:style-name="ce29">
            <text:p><text:s/>38 228</text:p>
          </table:table-cell>
          <table:table-cell office:value-type="float" office:value="40020" table:style-name="ce29">
            <text:p><text:s/>40 020</text:p>
          </table:table-cell>
          <table:table-cell office:value-type="float" office:value="28940" table:style-name="ce29">
            <text:p><text:s/>28 940</text:p>
          </table:table-cell>
          <table:table-cell office:value-type="float" office:value="40534" table:style-name="ce29">
            <text:p><text:s/>40 534</text:p>
          </table:table-cell>
          <table:table-cell office:value-type="float" office:value="43111" table:style-name="ce29">
            <text:p><text:s/>43 111</text:p>
          </table:table-cell>
          <table:table-cell office:value-type="float" office:value="38361" table:style-name="ce29">
            <text:p><text:s/>38 361</text:p>
          </table:table-cell>
          <table:table-cell office:value-type="float" office:value="37100" table:style-name="ce29">
            <text:p><text:s/>37 100</text:p>
          </table:table-cell>
          <table:table-cell office:value-type="float" office:value="39561" table:style-name="ce29">
            <text:p><text:s/>39 561</text:p>
          </table:table-cell>
          <table:table-cell office:value-type="float" office:value="34900" table:style-name="ce29">
            <text:p><text:s/>34 900</text:p>
          </table:table-cell>
          <table:table-cell office:value-type="float" office:value="40927" table:style-name="ce29">
            <text:p><text:s/>40 927</text:p>
          </table:table-cell>
          <table:table-cell office:value-type="float" office:value="42956" table:style-name="ce29">
            <text:p><text:s/>42 956</text:p>
          </table:table-cell>
          <table:table-cell office:value-type="float" office:value="36623" table:style-name="ce29">
            <text:p><text:s/>36 623</text:p>
          </table:table-cell>
          <table:table-cell office:value-type="string" table:style-name="ce32">
            <text:p><text:s/><text:span text:style-name="T3">４　　月</text:span><text:s/><text:span text:style-name="T3">　　</text:span>Apr.<text:s text:c="13"/></text:p>
          </table:table-cell>
          <table:table-cell office:value-type="float" office:value="28887" table:style-name="ce29">
            <text:p><text:s/>28 887</text:p>
          </table:table-cell>
          <table:table-cell office:value-type="float" office:value="31241" table:style-name="ce29">
            <text:p><text:s/>31 241</text:p>
          </table:table-cell>
          <table:table-cell office:value-type="float" office:value="27177" table:style-name="ce29">
            <text:p><text:s/>27 177</text:p>
          </table:table-cell>
          <table:table-cell office:value-type="float" office:value="53166" table:style-name="ce29">
            <text:p><text:s/>53 166</text:p>
          </table:table-cell>
          <table:table-cell office:value-type="float" office:value="56919" table:style-name="ce29">
            <text:p><text:s/>56 919</text:p>
          </table:table-cell>
          <table:table-cell office:value-type="float" office:value="49002" table:style-name="ce29">
            <text:p><text:s/>49 002</text:p>
          </table:table-cell>
          <table:table-cell office:value-type="float" office:value="60349" table:style-name="ce29">
            <text:p><text:s/>60 349</text:p>
          </table:table-cell>
          <table:table-cell office:value-type="float" office:value="62917" table:style-name="ce29">
            <text:p><text:s/>62 917</text:p>
          </table:table-cell>
          <table:table-cell office:value-type="float" office:value="58761" table:style-name="ce29">
            <text:p><text:s/>58 761</text:p>
          </table:table-cell>
          <table:table-cell office:value-type="float" office:value="36346" table:style-name="ce29">
            <text:p><text:s/>36 346</text:p>
          </table:table-cell>
          <table:table-cell office:value-type="float" office:value="35698" table:style-name="ce29">
            <text:p><text:s/>35 698</text:p>
          </table:table-cell>
          <table:table-cell office:value-type="float" office:value="36995" table:style-name="ce29">
            <text:p><text:s/>36 995</text:p>
          </table:table-cell>
          <table:table-cell office:value-type="float" office:value="49287" table:style-name="ce29">
            <text:p><text:s/>49 287</text:p>
          </table:table-cell>
          <table:table-cell office:value-type="float" office:value="53425" table:style-name="ce29">
            <text:p><text:s/>53 425</text:p>
          </table:table-cell>
          <table:table-cell office:value-type="float" office:value="44620" table:style-name="ce29">
            <text:p><text:s/>44 620</text:p>
          </table:table-cell>
          <table:table-cell office:value-type="string" table:style-name="ce32">
            <text:p><text:s/><text:span text:style-name="T3">４　　月</text:span><text:s/><text:span text:style-name="T3">　　</text:span>Apr.<text:s text:c="13"/></text:p>
          </table:table-cell>
          <table:table-cell office:value-type="float" office:value="31785" table:style-name="ce29">
            <text:p><text:s/>31 785</text:p>
          </table:table-cell>
          <table:table-cell office:value-type="float" office:value="31450" table:style-name="ce29">
            <text:p><text:s/>31 450</text:p>
          </table:table-cell>
          <table:table-cell office:value-type="float" office:value="32124" table:style-name="ce29">
            <text:p><text:s/>32 124</text:p>
          </table:table-cell>
          <table:table-cell office:value-type="float" office:value="22837" table:style-name="ce29">
            <text:p><text:s/>22 837</text:p>
          </table:table-cell>
          <table:table-cell office:value-type="float" office:value="25521" table:style-name="ce29">
            <text:p><text:s/>25 521</text:p>
          </table:table-cell>
          <table:table-cell office:value-type="float" office:value="21613" table:style-name="ce29">
            <text:p><text:s/>21 613</text:p>
          </table:table-cell>
          <table:table-cell office:value-type="float" office:value="52740" table:style-name="ce29">
            <text:p><text:s/>52 740</text:p>
          </table:table-cell>
          <table:table-cell office:value-type="float" office:value="79370" table:style-name="ce29">
            <text:p><text:s/>79 370</text:p>
          </table:table-cell>
          <table:table-cell office:value-type="float" office:value="46178" table:style-name="ce29">
            <text:p><text:s/>46 178</text:p>
          </table:table-cell>
          <table:table-cell office:value-type="float" office:value="33592" table:style-name="ce29">
            <text:p><text:s/>33 592</text:p>
          </table:table-cell>
          <table:table-cell office:value-type="float" office:value="40764" table:style-name="ce29">
            <text:p><text:s/>40 764</text:p>
          </table:table-cell>
          <table:table-cell office:value-type="float" office:value="26081" table:style-name="ce29">
            <text:p><text:s/>26 081</text:p>
          </table:table-cell>
          <table:table-cell office:value-type="float" office:value="29240" table:style-name="ce29">
            <text:p><text:s/>29 240</text:p>
          </table:table-cell>
          <table:table-cell office:value-type="float" office:value="31995" table:style-name="ce29">
            <text:p><text:s/>31 995</text:p>
          </table:table-cell>
          <table:table-cell office:value-type="float" office:value="27235" table:style-name="ce29">
            <text:p><text:s/>27 235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3">５　　月　</text:span><text:s/><text:span text:style-name="T3">　</text:span>May<text:s text:c="14"/></text:p>
          </table:table-cell>
          <table:table-cell office:value-type="float" office:value="38637" table:style-name="ce28">
            <text:p><text:s/>38 637</text:p>
          </table:table-cell>
          <table:table-cell office:value-type="float" office:value="41555" table:style-name="ce28">
            <text:p><text:s/>41 555</text:p>
          </table:table-cell>
          <table:table-cell office:value-type="float" office:value="35289" table:style-name="ce28">
            <text:p><text:s/>35 289</text:p>
          </table:table-cell>
          <table:table-cell office:value-type="float" office:value="36187" table:style-name="ce33">
            <text:p><text:s/>36 187</text:p>
          </table:table-cell>
          <table:table-cell office:value-type="float" office:value="40024" table:style-name="ce33">
            <text:p><text:s/>40 024</text:p>
          </table:table-cell>
          <table:table-cell office:value-type="float" office:value="29578" table:style-name="ce33">
            <text:p><text:s/>29 578</text:p>
          </table:table-cell>
          <table:table-cell office:value-type="float" office:value="43069" table:style-name="ce33">
            <text:p><text:s/>43 069</text:p>
          </table:table-cell>
          <table:table-cell office:value-type="float" office:value="44917" table:style-name="ce33">
            <text:p><text:s/>44 917</text:p>
          </table:table-cell>
          <table:table-cell office:value-type="float" office:value="34587" table:style-name="ce33">
            <text:p><text:s/>34 587</text:p>
          </table:table-cell>
          <table:table-cell office:value-type="float" office:value="35520" table:style-name="ce33">
            <text:p><text:s/>35 520</text:p>
          </table:table-cell>
          <table:table-cell office:value-type="float" office:value="39651" table:style-name="ce33">
            <text:p><text:s/>39 651</text:p>
          </table:table-cell>
          <table:table-cell office:value-type="float" office:value="29486" table:style-name="ce33">
            <text:p><text:s/>29 486</text:p>
          </table:table-cell>
          <table:table-cell office:value-type="float" office:value="66042" table:style-name="ce33">
            <text:p><text:s/>66 042</text:p>
          </table:table-cell>
          <table:table-cell office:value-type="float" office:value="67545" table:style-name="ce33">
            <text:p><text:s/>67 545</text:p>
          </table:table-cell>
          <table:table-cell office:value-type="float" office:value="56976" table:style-name="ce33">
            <text:p><text:s/>56 976</text:p>
          </table:table-cell>
          <table:table-cell office:value-type="string" table:style-name="ce32">
            <text:p><text:s/><text:span text:style-name="T3">５　　月　</text:span><text:s/><text:span text:style-name="T3">　</text:span>May<text:s text:c="14"/></text:p>
          </table:table-cell>
          <table:table-cell office:value-type="float" office:value="35885" table:style-name="ce33">
            <text:p><text:s/>35 885</text:p>
          </table:table-cell>
          <table:table-cell office:value-type="float" office:value="36182" table:style-name="ce33">
            <text:p><text:s/>36 182</text:p>
          </table:table-cell>
          <table:table-cell office:value-type="float" office:value="34895" table:style-name="ce33">
            <text:p><text:s/>34 895</text:p>
          </table:table-cell>
          <table:table-cell office:value-type="float" office:value="38154" table:style-name="ce33">
            <text:p><text:s/>38 154</text:p>
          </table:table-cell>
          <table:table-cell office:value-type="float" office:value="39935" table:style-name="ce33">
            <text:p><text:s/>39 935</text:p>
          </table:table-cell>
          <table:table-cell office:value-type="float" office:value="28889" table:style-name="ce33">
            <text:p><text:s/>28 889</text:p>
          </table:table-cell>
          <table:table-cell office:value-type="float" office:value="40556" table:style-name="ce33">
            <text:p><text:s/>40 556</text:p>
          </table:table-cell>
          <table:table-cell office:value-type="float" office:value="43215" table:style-name="ce33">
            <text:p><text:s/>43 215</text:p>
          </table:table-cell>
          <table:table-cell office:value-type="float" office:value="38314" table:style-name="ce33">
            <text:p><text:s/>38 314</text:p>
          </table:table-cell>
          <table:table-cell office:value-type="float" office:value="37199" table:style-name="ce33">
            <text:p><text:s/>37 199</text:p>
          </table:table-cell>
          <table:table-cell office:value-type="float" office:value="39673" table:style-name="ce33">
            <text:p><text:s/>39 673</text:p>
          </table:table-cell>
          <table:table-cell office:value-type="float" office:value="34991" table:style-name="ce33">
            <text:p><text:s/>34 991</text:p>
          </table:table-cell>
          <table:table-cell office:value-type="float" office:value="40998" table:style-name="ce33">
            <text:p><text:s/>40 998</text:p>
          </table:table-cell>
          <table:table-cell office:value-type="float" office:value="43081" table:style-name="ce33">
            <text:p><text:s/>43 081</text:p>
          </table:table-cell>
          <table:table-cell office:value-type="float" office:value="36592" table:style-name="ce33">
            <text:p><text:s/>36 592</text:p>
          </table:table-cell>
          <table:table-cell office:value-type="string" table:style-name="ce32">
            <text:p><text:s/><text:span text:style-name="T3">５　　月　</text:span><text:s/><text:span text:style-name="T3">　</text:span>May<text:s text:c="14"/></text:p>
          </table:table-cell>
          <table:table-cell office:value-type="float" office:value="28941" table:style-name="ce33">
            <text:p><text:s/>28 941</text:p>
          </table:table-cell>
          <table:table-cell office:value-type="float" office:value="31282" table:style-name="ce33">
            <text:p><text:s/>31 282</text:p>
          </table:table-cell>
          <table:table-cell office:value-type="float" office:value="27220" table:style-name="ce33">
            <text:p><text:s/>27 220</text:p>
          </table:table-cell>
          <table:table-cell office:value-type="float" office:value="53346" table:style-name="ce33">
            <text:p><text:s/>53 346</text:p>
          </table:table-cell>
          <table:table-cell office:value-type="float" office:value="57181" table:style-name="ce33">
            <text:p><text:s/>57 181</text:p>
          </table:table-cell>
          <table:table-cell office:value-type="float" office:value="49099" table:style-name="ce33">
            <text:p><text:s/>49 099</text:p>
          </table:table-cell>
          <table:table-cell office:value-type="float" office:value="59286" table:style-name="ce33">
            <text:p><text:s/>59 286</text:p>
          </table:table-cell>
          <table:table-cell office:value-type="float" office:value="62444" table:style-name="ce33">
            <text:p><text:s/>62 444</text:p>
          </table:table-cell>
          <table:table-cell office:value-type="float" office:value="57329" table:style-name="ce33">
            <text:p><text:s/>57 329</text:p>
          </table:table-cell>
          <table:table-cell office:value-type="float" office:value="36414" table:style-name="ce33">
            <text:p><text:s/>36 414</text:p>
          </table:table-cell>
          <table:table-cell office:value-type="float" office:value="35651" table:style-name="ce33">
            <text:p><text:s/>35 651</text:p>
          </table:table-cell>
          <table:table-cell office:value-type="float" office:value="37173" table:style-name="ce33">
            <text:p><text:s/>37 173</text:p>
          </table:table-cell>
          <table:table-cell office:value-type="float" office:value="49580" table:style-name="ce33">
            <text:p><text:s/>49 580</text:p>
          </table:table-cell>
          <table:table-cell office:value-type="float" office:value="53760" table:style-name="ce33">
            <text:p><text:s/>53 760</text:p>
          </table:table-cell>
          <table:table-cell office:value-type="float" office:value="44826" table:style-name="ce33">
            <text:p><text:s/>44 826</text:p>
          </table:table-cell>
          <table:table-cell office:value-type="string" table:style-name="ce32">
            <text:p><text:s/><text:span text:style-name="T3">５　　月　</text:span><text:s/><text:span text:style-name="T3">　</text:span>May<text:s text:c="14"/></text:p>
          </table:table-cell>
          <table:table-cell office:value-type="float" office:value="31880" table:style-name="ce33">
            <text:p><text:s/>31 880</text:p>
          </table:table-cell>
          <table:table-cell office:value-type="float" office:value="31569" table:style-name="ce33">
            <text:p><text:s/>31 569</text:p>
          </table:table-cell>
          <table:table-cell office:value-type="float" office:value="32191" table:style-name="ce33">
            <text:p><text:s/>32 191</text:p>
          </table:table-cell>
          <table:table-cell office:value-type="float" office:value="22989" table:style-name="ce33">
            <text:p><text:s/>22 989</text:p>
          </table:table-cell>
          <table:table-cell office:value-type="float" office:value="25767" table:style-name="ce33">
            <text:p><text:s/>25 767</text:p>
          </table:table-cell>
          <table:table-cell office:value-type="float" office:value="21732" table:style-name="ce33">
            <text:p><text:s/>21 732</text:p>
          </table:table-cell>
          <table:table-cell office:value-type="float" office:value="53283" table:style-name="ce33">
            <text:p><text:s/>53 283</text:p>
          </table:table-cell>
          <table:table-cell office:value-type="float" office:value="80455" table:style-name="ce33">
            <text:p><text:s/>80 455</text:p>
          </table:table-cell>
          <table:table-cell office:value-type="float" office:value="46596" table:style-name="ce33">
            <text:p><text:s/>46 596</text:p>
          </table:table-cell>
          <table:table-cell office:value-type="float" office:value="33607" table:style-name="ce33">
            <text:p><text:s/>33 607</text:p>
          </table:table-cell>
          <table:table-cell office:value-type="float" office:value="40863" table:style-name="ce33">
            <text:p><text:s/>40 863</text:p>
          </table:table-cell>
          <table:table-cell office:value-type="float" office:value="25998" table:style-name="ce33">
            <text:p><text:s/>25 998</text:p>
          </table:table-cell>
          <table:table-cell office:value-type="float" office:value="29244" table:style-name="ce33">
            <text:p><text:s/>29 244</text:p>
          </table:table-cell>
          <table:table-cell office:value-type="float" office:value="32030" table:style-name="ce33">
            <text:p><text:s/>32 030</text:p>
          </table:table-cell>
          <table:table-cell office:value-type="float" office:value="27223" table:style-name="ce33">
            <text:p><text:s/>27 223</text:p>
          </table:table-cell>
          <table:table-cell table:number-columns-repeated="16320" table:style-name="ce34"/>
        </table:table-row>
        <table:table-row table:style-name="ro1">
          <table:table-cell office:value-type="string" table:style-name="ce32">
            <text:p><text:s/><text:span text:style-name="T3">６　　月　</text:span><text:s/><text:span text:style-name="T3">　</text:span>June<text:s text:c="13"/></text:p>
          </table:table-cell>
          <table:table-cell office:value-type="float" office:value="38833" table:style-name="ce29">
            <text:p><text:s/>38 833</text:p>
          </table:table-cell>
          <table:table-cell office:value-type="float" office:value="41641" table:style-name="ce29">
            <text:p><text:s/>41 641</text:p>
          </table:table-cell>
          <table:table-cell office:value-type="float" office:value="35611" table:style-name="ce29">
            <text:p><text:s/>35 611</text:p>
          </table:table-cell>
          <table:table-cell office:value-type="float" office:value="36210" table:style-name="ce29">
            <text:p><text:s/>36 210</text:p>
          </table:table-cell>
          <table:table-cell office:value-type="float" office:value="40071" table:style-name="ce29">
            <text:p><text:s/>40 071</text:p>
          </table:table-cell>
          <table:table-cell office:value-type="float" office:value="29559" table:style-name="ce29">
            <text:p><text:s/>29 559</text:p>
          </table:table-cell>
          <table:table-cell office:value-type="float" office:value="43125" table:style-name="ce29">
            <text:p><text:s/>43 125</text:p>
          </table:table-cell>
          <table:table-cell office:value-type="float" office:value="44976" table:style-name="ce29">
            <text:p><text:s/>44 976</text:p>
          </table:table-cell>
          <table:table-cell office:value-type="float" office:value="34712" table:style-name="ce29">
            <text:p><text:s/>34 712</text:p>
          </table:table-cell>
          <table:table-cell office:value-type="float" office:value="35473" table:style-name="ce29">
            <text:p><text:s/>35 473</text:p>
          </table:table-cell>
          <table:table-cell office:value-type="float" office:value="39600" table:style-name="ce29">
            <text:p><text:s/>39 600</text:p>
          </table:table-cell>
          <table:table-cell office:value-type="float" office:value="29435" table:style-name="ce29">
            <text:p><text:s/>29 435</text:p>
          </table:table-cell>
          <table:table-cell office:value-type="float" office:value="65990" table:style-name="ce29">
            <text:p><text:s/>65 990</text:p>
          </table:table-cell>
          <table:table-cell office:value-type="float" office:value="67417" table:style-name="ce29">
            <text:p><text:s/>67 417</text:p>
          </table:table-cell>
          <table:table-cell office:value-type="float" office:value="57354" table:style-name="ce29">
            <text:p><text:s/>57 354</text:p>
          </table:table-cell>
          <table:table-cell office:value-type="string" table:style-name="ce32">
            <text:p><text:s/><text:span text:style-name="T3">６　　月　</text:span><text:s/><text:span text:style-name="T3">　</text:span>June<text:s text:c="13"/></text:p>
          </table:table-cell>
          <table:table-cell office:value-type="float" office:value="35917" table:style-name="ce29">
            <text:p><text:s/>35 917</text:p>
          </table:table-cell>
          <table:table-cell office:value-type="float" office:value="36189" table:style-name="ce29">
            <text:p><text:s/>36 189</text:p>
          </table:table-cell>
          <table:table-cell office:value-type="float" office:value="34996" table:style-name="ce29">
            <text:p><text:s/>34 996</text:p>
          </table:table-cell>
          <table:table-cell office:value-type="float" office:value="38608" table:style-name="ce29">
            <text:p><text:s/>38 608</text:p>
          </table:table-cell>
          <table:table-cell office:value-type="float" office:value="40418" table:style-name="ce29">
            <text:p><text:s/>40 418</text:p>
          </table:table-cell>
          <table:table-cell office:value-type="float" office:value="29333" table:style-name="ce29">
            <text:p><text:s/>29 333</text:p>
          </table:table-cell>
          <table:table-cell office:value-type="float" office:value="40890" table:style-name="ce29">
            <text:p><text:s/>40 890</text:p>
          </table:table-cell>
          <table:table-cell office:value-type="float" office:value="43342" table:style-name="ce29">
            <text:p><text:s/>43 342</text:p>
          </table:table-cell>
          <table:table-cell office:value-type="float" office:value="38822" table:style-name="ce29">
            <text:p><text:s/>38 822</text:p>
          </table:table-cell>
          <table:table-cell office:value-type="float" office:value="37412" table:style-name="ce29">
            <text:p><text:s/>37 412</text:p>
          </table:table-cell>
          <table:table-cell office:value-type="float" office:value="39877" table:style-name="ce29">
            <text:p><text:s/>39 877</text:p>
          </table:table-cell>
          <table:table-cell office:value-type="float" office:value="35219" table:style-name="ce29">
            <text:p><text:s/>35 219</text:p>
          </table:table-cell>
          <table:table-cell office:value-type="float" office:value="40835" table:style-name="ce29">
            <text:p><text:s/>40 835</text:p>
          </table:table-cell>
          <table:table-cell office:value-type="float" office:value="42799" table:style-name="ce29">
            <text:p><text:s/>42 799</text:p>
          </table:table-cell>
          <table:table-cell office:value-type="float" office:value="36654" table:style-name="ce29">
            <text:p><text:s/>36 654</text:p>
          </table:table-cell>
          <table:table-cell office:value-type="string" table:style-name="ce32">
            <text:p><text:s/><text:span text:style-name="T3">６　　月　</text:span><text:s/><text:span text:style-name="T3">　</text:span>June<text:s text:c="13"/></text:p>
          </table:table-cell>
          <table:table-cell office:value-type="float" office:value="28624" table:style-name="ce29">
            <text:p><text:s/>28 624</text:p>
          </table:table-cell>
          <table:table-cell office:value-type="float" office:value="30958" table:style-name="ce29">
            <text:p><text:s/>30 958</text:p>
          </table:table-cell>
          <table:table-cell office:value-type="float" office:value="26911" table:style-name="ce29">
            <text:p><text:s/>26 911</text:p>
          </table:table-cell>
          <table:table-cell office:value-type="float" office:value="53495" table:style-name="ce29">
            <text:p><text:s/>53 495</text:p>
          </table:table-cell>
          <table:table-cell office:value-type="float" office:value="57244" table:style-name="ce29">
            <text:p><text:s/>57 244</text:p>
          </table:table-cell>
          <table:table-cell office:value-type="float" office:value="49333" table:style-name="ce29">
            <text:p><text:s/>49 333</text:p>
          </table:table-cell>
          <table:table-cell office:value-type="float" office:value="61979" table:style-name="ce29">
            <text:p><text:s/>61 979</text:p>
          </table:table-cell>
          <table:table-cell office:value-type="float" office:value="63227" table:style-name="ce29">
            <text:p><text:s/>63 227</text:p>
          </table:table-cell>
          <table:table-cell office:value-type="float" office:value="61206" table:style-name="ce29">
            <text:p><text:s/>61 206</text:p>
          </table:table-cell>
          <table:table-cell office:value-type="float" office:value="35838" table:style-name="ce29">
            <text:p><text:s/>35 838</text:p>
          </table:table-cell>
          <table:table-cell office:value-type="float" office:value="35950" table:style-name="ce29">
            <text:p><text:s/>35 950</text:p>
          </table:table-cell>
          <table:table-cell office:value-type="float" office:value="35727" table:style-name="ce29">
            <text:p><text:s/>35 727</text:p>
          </table:table-cell>
          <table:table-cell office:value-type="float" office:value="49712" table:style-name="ce29">
            <text:p><text:s/>49 712</text:p>
          </table:table-cell>
          <table:table-cell office:value-type="float" office:value="53865" table:style-name="ce29">
            <text:p><text:s/>53 865</text:p>
          </table:table-cell>
          <table:table-cell office:value-type="float" office:value="44986" table:style-name="ce29">
            <text:p><text:s/>44 986</text:p>
          </table:table-cell>
          <table:table-cell office:value-type="string" table:style-name="ce32">
            <text:p><text:s/><text:span text:style-name="T3">６　　月　</text:span><text:s/><text:span text:style-name="T3">　</text:span>June<text:s text:c="13"/></text:p>
          </table:table-cell>
          <table:table-cell office:value-type="float" office:value="31947" table:style-name="ce29">
            <text:p><text:s/>31 947</text:p>
          </table:table-cell>
          <table:table-cell office:value-type="float" office:value="31568" table:style-name="ce29">
            <text:p><text:s/>31 568</text:p>
          </table:table-cell>
          <table:table-cell office:value-type="float" office:value="32331" table:style-name="ce29">
            <text:p><text:s/>32 331</text:p>
          </table:table-cell>
          <table:table-cell office:value-type="float" office:value="22881" table:style-name="ce29">
            <text:p><text:s/>22 881</text:p>
          </table:table-cell>
          <table:table-cell office:value-type="float" office:value="25579" table:style-name="ce29">
            <text:p><text:s/>25 579</text:p>
          </table:table-cell>
          <table:table-cell office:value-type="float" office:value="21638" table:style-name="ce29">
            <text:p><text:s/>21 638</text:p>
          </table:table-cell>
          <table:table-cell office:value-type="float" office:value="53731" table:style-name="ce29">
            <text:p><text:s/>53 731</text:p>
          </table:table-cell>
          <table:table-cell office:value-type="float" office:value="81147" table:style-name="ce29">
            <text:p><text:s/>81 147</text:p>
          </table:table-cell>
          <table:table-cell office:value-type="float" office:value="46986" table:style-name="ce29">
            <text:p><text:s/>46 986</text:p>
          </table:table-cell>
          <table:table-cell office:value-type="float" office:value="33378" table:style-name="ce29">
            <text:p><text:s/>33 378</text:p>
          </table:table-cell>
          <table:table-cell office:value-type="float" office:value="40364" table:style-name="ce29">
            <text:p><text:s/>40 364</text:p>
          </table:table-cell>
          <table:table-cell office:value-type="float" office:value="25946" table:style-name="ce29">
            <text:p><text:s/>25 946</text:p>
          </table:table-cell>
          <table:table-cell office:value-type="float" office:value="29033" table:style-name="ce29">
            <text:p><text:s/>29 033</text:p>
          </table:table-cell>
          <table:table-cell office:value-type="float" office:value="31777" table:style-name="ce29">
            <text:p><text:s/>31 777</text:p>
          </table:table-cell>
          <table:table-cell office:value-type="float" office:value="27045" table:style-name="ce29">
            <text:p><text:s/>27 045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3">７　　月　</text:span><text:s/><text:span text:style-name="T3">　</text:span>July<text:s text:c="13"/></text:p>
          </table:table-cell>
          <table:table-cell office:value-type="float" office:value="38869" table:style-name="ce29">
            <text:p><text:s/>38 869</text:p>
          </table:table-cell>
          <table:table-cell office:value-type="float" office:value="41746" table:style-name="ce29">
            <text:p><text:s/>41 746</text:p>
          </table:table-cell>
          <table:table-cell office:value-type="float" office:value="35566" table:style-name="ce29">
            <text:p><text:s/>35 566</text:p>
          </table:table-cell>
          <table:table-cell office:value-type="float" office:value="36403" table:style-name="ce29">
            <text:p><text:s/>36 403</text:p>
          </table:table-cell>
          <table:table-cell office:value-type="float" office:value="40280" table:style-name="ce29">
            <text:p><text:s/>40 280</text:p>
          </table:table-cell>
          <table:table-cell office:value-type="float" office:value="29721" table:style-name="ce29">
            <text:p><text:s/>29 721</text:p>
          </table:table-cell>
          <table:table-cell office:value-type="float" office:value="43635" table:style-name="ce29">
            <text:p><text:s/>43 635</text:p>
          </table:table-cell>
          <table:table-cell office:value-type="float" office:value="45363" table:style-name="ce29">
            <text:p><text:s/>45 363</text:p>
          </table:table-cell>
          <table:table-cell office:value-type="float" office:value="35561" table:style-name="ce29">
            <text:p><text:s/>35 561</text:p>
          </table:table-cell>
          <table:table-cell office:value-type="float" office:value="35642" table:style-name="ce29">
            <text:p><text:s/>35 642</text:p>
          </table:table-cell>
          <table:table-cell office:value-type="float" office:value="39772" table:style-name="ce29">
            <text:p><text:s/>39 772</text:p>
          </table:table-cell>
          <table:table-cell office:value-type="float" office:value="29602" table:style-name="ce29">
            <text:p><text:s/>29 602</text:p>
          </table:table-cell>
          <table:table-cell office:value-type="float" office:value="65791" table:style-name="ce29">
            <text:p><text:s/>65 791</text:p>
          </table:table-cell>
          <table:table-cell office:value-type="float" office:value="67216" table:style-name="ce29">
            <text:p><text:s/>67 216</text:p>
          </table:table-cell>
          <table:table-cell office:value-type="float" office:value="57137" table:style-name="ce29">
            <text:p><text:s/>57 137</text:p>
          </table:table-cell>
          <table:table-cell office:value-type="string" table:style-name="ce32">
            <text:p><text:s/><text:span text:style-name="T3">７　　月　</text:span><text:s/><text:span text:style-name="T3">　</text:span>July<text:s text:c="13"/></text:p>
          </table:table-cell>
          <table:table-cell office:value-type="float" office:value="35967" table:style-name="ce29">
            <text:p><text:s/>35 967</text:p>
          </table:table-cell>
          <table:table-cell office:value-type="float" office:value="36228" table:style-name="ce29">
            <text:p><text:s/>36 228</text:p>
          </table:table-cell>
          <table:table-cell office:value-type="float" office:value="35073" table:style-name="ce29">
            <text:p><text:s/>35 073</text:p>
          </table:table-cell>
          <table:table-cell office:value-type="float" office:value="38942" table:style-name="ce29">
            <text:p><text:s/>38 942</text:p>
          </table:table-cell>
          <table:table-cell office:value-type="float" office:value="40792" table:style-name="ce29">
            <text:p><text:s/>40 792</text:p>
          </table:table-cell>
          <table:table-cell office:value-type="float" office:value="29432" table:style-name="ce29">
            <text:p><text:s/>29 432</text:p>
          </table:table-cell>
          <table:table-cell office:value-type="float" office:value="40799" table:style-name="ce29">
            <text:p><text:s/>40 799</text:p>
          </table:table-cell>
          <table:table-cell office:value-type="float" office:value="43331" table:style-name="ce29">
            <text:p><text:s/>43 331</text:p>
          </table:table-cell>
          <table:table-cell office:value-type="float" office:value="38662" table:style-name="ce29">
            <text:p><text:s/>38 662</text:p>
          </table:table-cell>
          <table:table-cell office:value-type="float" office:value="37502" table:style-name="ce29">
            <text:p><text:s/>37 502</text:p>
          </table:table-cell>
          <table:table-cell office:value-type="float" office:value="39925" table:style-name="ce29">
            <text:p><text:s/>39 925</text:p>
          </table:table-cell>
          <table:table-cell office:value-type="float" office:value="35336" table:style-name="ce29">
            <text:p><text:s/>35 336</text:p>
          </table:table-cell>
          <table:table-cell office:value-type="float" office:value="41036" table:style-name="ce29">
            <text:p><text:s/>41 036</text:p>
          </table:table-cell>
          <table:table-cell office:value-type="float" office:value="43036" table:style-name="ce29">
            <text:p><text:s/>43 036</text:p>
          </table:table-cell>
          <table:table-cell office:value-type="float" office:value="36783" table:style-name="ce29">
            <text:p><text:s/>36 783</text:p>
          </table:table-cell>
          <table:table-cell office:value-type="string" table:style-name="ce32">
            <text:p><text:s/><text:span text:style-name="T3">７　　月　</text:span><text:s/><text:span text:style-name="T3">　</text:span>July<text:s text:c="13"/></text:p>
          </table:table-cell>
          <table:table-cell office:value-type="float" office:value="28886" table:style-name="ce29">
            <text:p><text:s/>28 886</text:p>
          </table:table-cell>
          <table:table-cell office:value-type="float" office:value="31141" table:style-name="ce29">
            <text:p><text:s/>31 141</text:p>
          </table:table-cell>
          <table:table-cell office:value-type="float" office:value="27228" table:style-name="ce29">
            <text:p><text:s/>27 228</text:p>
          </table:table-cell>
          <table:table-cell office:value-type="float" office:value="53609" table:style-name="ce29">
            <text:p><text:s/>53 609</text:p>
          </table:table-cell>
          <table:table-cell office:value-type="float" office:value="57411" table:style-name="ce29">
            <text:p><text:s/>57 411</text:p>
          </table:table-cell>
          <table:table-cell office:value-type="float" office:value="49415" table:style-name="ce29">
            <text:p><text:s/>49 415</text:p>
          </table:table-cell>
          <table:table-cell office:value-type="float" office:value="60229" table:style-name="ce29">
            <text:p><text:s/>60 229</text:p>
          </table:table-cell>
          <table:table-cell office:value-type="float" office:value="62462" table:style-name="ce29">
            <text:p><text:s/>62 462</text:p>
          </table:table-cell>
          <table:table-cell office:value-type="float" office:value="58844" table:style-name="ce29">
            <text:p><text:s/>58 844</text:p>
          </table:table-cell>
          <table:table-cell office:value-type="float" office:value="35300" table:style-name="ce29">
            <text:p><text:s/>35 300</text:p>
          </table:table-cell>
          <table:table-cell office:value-type="float" office:value="35230" table:style-name="ce29">
            <text:p><text:s/>35 230</text:p>
          </table:table-cell>
          <table:table-cell office:value-type="float" office:value="35370" table:style-name="ce29">
            <text:p><text:s/>35 370</text:p>
          </table:table-cell>
          <table:table-cell office:value-type="float" office:value="49816" table:style-name="ce29">
            <text:p><text:s/>49 816</text:p>
          </table:table-cell>
          <table:table-cell office:value-type="float" office:value="53920" table:style-name="ce29">
            <text:p><text:s/>53 920</text:p>
          </table:table-cell>
          <table:table-cell office:value-type="float" office:value="45160" table:style-name="ce29">
            <text:p><text:s/>45 160</text:p>
          </table:table-cell>
          <table:table-cell office:value-type="string" table:style-name="ce32">
            <text:p><text:s/><text:span text:style-name="T3">７　　月　</text:span><text:s/><text:span text:style-name="T3">　</text:span>July<text:s text:c="13"/></text:p>
          </table:table-cell>
          <table:table-cell office:value-type="float" office:value="32067" table:style-name="ce29">
            <text:p><text:s/>32 067</text:p>
          </table:table-cell>
          <table:table-cell office:value-type="float" office:value="31700" table:style-name="ce29">
            <text:p><text:s/>31 700</text:p>
          </table:table-cell>
          <table:table-cell office:value-type="float" office:value="32439" table:style-name="ce29">
            <text:p><text:s/>32 439</text:p>
          </table:table-cell>
          <table:table-cell office:value-type="float" office:value="23026" table:style-name="ce29">
            <text:p><text:s/>23 026</text:p>
          </table:table-cell>
          <table:table-cell office:value-type="float" office:value="25586" table:style-name="ce29">
            <text:p><text:s/>25 586</text:p>
          </table:table-cell>
          <table:table-cell office:value-type="float" office:value="21845" table:style-name="ce29">
            <text:p><text:s/>21 845</text:p>
          </table:table-cell>
          <table:table-cell office:value-type="float" office:value="53642" table:style-name="ce29">
            <text:p><text:s/>53 642</text:p>
          </table:table-cell>
          <table:table-cell office:value-type="float" office:value="81171" table:style-name="ce29">
            <text:p><text:s/>81 171</text:p>
          </table:table-cell>
          <table:table-cell office:value-type="float" office:value="46901" table:style-name="ce29">
            <text:p><text:s/>46 901</text:p>
          </table:table-cell>
          <table:table-cell office:value-type="float" office:value="33495" table:style-name="ce29">
            <text:p><text:s/>33 495</text:p>
          </table:table-cell>
          <table:table-cell office:value-type="float" office:value="40460" table:style-name="ce29">
            <text:p><text:s/>40 460</text:p>
          </table:table-cell>
          <table:table-cell office:value-type="float" office:value="26156" table:style-name="ce29">
            <text:p><text:s/>26 156</text:p>
          </table:table-cell>
          <table:table-cell office:value-type="float" office:value="29284" table:style-name="ce29">
            <text:p><text:s/>29 284</text:p>
          </table:table-cell>
          <table:table-cell office:value-type="float" office:value="31963" table:style-name="ce29">
            <text:p><text:s/>31 963</text:p>
          </table:table-cell>
          <table:table-cell office:value-type="float" office:value="27343" table:style-name="ce29">
            <text:p><text:s/>27 343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3">８　　月　</text:span><text:s/><text:span text:style-name="T3">　</text:span>Aug.<text:s text:c="13"/></text:p>
          </table:table-cell>
          <table:table-cell office:value-type="float" office:value="38775" table:style-name="ce29">
            <text:p><text:s/>38 775</text:p>
          </table:table-cell>
          <table:table-cell office:value-type="float" office:value="41607" table:style-name="ce29">
            <text:p><text:s/>41 607</text:p>
          </table:table-cell>
          <table:table-cell office:value-type="float" office:value="35526" table:style-name="ce29">
            <text:p><text:s/>35 526</text:p>
          </table:table-cell>
          <table:table-cell office:value-type="float" office:value="36397" table:style-name="ce29">
            <text:p><text:s/>36 397</text:p>
          </table:table-cell>
          <table:table-cell office:value-type="float" office:value="40237" table:style-name="ce29">
            <text:p><text:s/>40 237</text:p>
          </table:table-cell>
          <table:table-cell office:value-type="float" office:value="29790" table:style-name="ce29">
            <text:p><text:s/>29 790</text:p>
          </table:table-cell>
          <table:table-cell office:value-type="float" office:value="43235" table:style-name="ce29">
            <text:p><text:s/>43 235</text:p>
          </table:table-cell>
          <table:table-cell office:value-type="float" office:value="44912" table:style-name="ce29">
            <text:p><text:s/>44 912</text:p>
          </table:table-cell>
          <table:table-cell office:value-type="float" office:value="35532" table:style-name="ce29">
            <text:p><text:s/>35 532</text:p>
          </table:table-cell>
          <table:table-cell office:value-type="float" office:value="35682" table:style-name="ce29">
            <text:p><text:s/>35 682</text:p>
          </table:table-cell>
          <table:table-cell office:value-type="float" office:value="39787" table:style-name="ce29">
            <text:p><text:s/>39 787</text:p>
          </table:table-cell>
          <table:table-cell office:value-type="float" office:value="29683" table:style-name="ce29">
            <text:p><text:s/>29 683</text:p>
          </table:table-cell>
          <table:table-cell office:value-type="float" office:value="65743" table:style-name="ce29">
            <text:p><text:s/>65 743</text:p>
          </table:table-cell>
          <table:table-cell office:value-type="float" office:value="67164" table:style-name="ce29">
            <text:p><text:s/>67 164</text:p>
          </table:table-cell>
          <table:table-cell office:value-type="float" office:value="57134" table:style-name="ce29">
            <text:p><text:s/>57 134</text:p>
          </table:table-cell>
          <table:table-cell office:value-type="string" table:style-name="ce32">
            <text:p><text:s/><text:span text:style-name="T3">８　　月　</text:span><text:s/><text:span text:style-name="T3">　</text:span>Aug.<text:s text:c="13"/></text:p>
          </table:table-cell>
          <table:table-cell office:value-type="float" office:value="35510" table:style-name="ce29">
            <text:p><text:s/>35 510</text:p>
          </table:table-cell>
          <table:table-cell office:value-type="float" office:value="35793" table:style-name="ce29">
            <text:p><text:s/>35 793</text:p>
          </table:table-cell>
          <table:table-cell office:value-type="float" office:value="34589" table:style-name="ce29">
            <text:p><text:s/>34 589</text:p>
          </table:table-cell>
          <table:table-cell office:value-type="float" office:value="38702" table:style-name="ce29">
            <text:p><text:s/>38 702</text:p>
          </table:table-cell>
          <table:table-cell office:value-type="float" office:value="40526" table:style-name="ce29">
            <text:p><text:s/>40 526</text:p>
          </table:table-cell>
          <table:table-cell office:value-type="float" office:value="29342" table:style-name="ce29">
            <text:p><text:s/>29 342</text:p>
          </table:table-cell>
          <table:table-cell office:value-type="float" office:value="40630" table:style-name="ce29">
            <text:p><text:s/>40 630</text:p>
          </table:table-cell>
          <table:table-cell office:value-type="float" office:value="43084" table:style-name="ce29">
            <text:p><text:s/>43 084</text:p>
          </table:table-cell>
          <table:table-cell office:value-type="float" office:value="38557" table:style-name="ce29">
            <text:p><text:s/>38 557</text:p>
          </table:table-cell>
          <table:table-cell office:value-type="float" office:value="37329" table:style-name="ce29">
            <text:p><text:s/>37 329</text:p>
          </table:table-cell>
          <table:table-cell office:value-type="float" office:value="39569" table:style-name="ce29">
            <text:p><text:s/>39 569</text:p>
          </table:table-cell>
          <table:table-cell office:value-type="float" office:value="35311" table:style-name="ce29">
            <text:p><text:s/>35 311</text:p>
          </table:table-cell>
          <table:table-cell office:value-type="float" office:value="40916" table:style-name="ce29">
            <text:p><text:s/>40 916</text:p>
          </table:table-cell>
          <table:table-cell office:value-type="float" office:value="42908" table:style-name="ce29">
            <text:p><text:s/>42 908</text:p>
          </table:table-cell>
          <table:table-cell office:value-type="float" office:value="36703" table:style-name="ce29">
            <text:p><text:s/>36 703</text:p>
          </table:table-cell>
          <table:table-cell office:value-type="string" table:style-name="ce32">
            <text:p><text:s/><text:span text:style-name="T3">８　　月　</text:span><text:s/><text:span text:style-name="T3">　</text:span>Aug.<text:s text:c="13"/></text:p>
          </table:table-cell>
          <table:table-cell office:value-type="float" office:value="29192" table:style-name="ce29">
            <text:p><text:s/>29 192</text:p>
          </table:table-cell>
          <table:table-cell office:value-type="float" office:value="31450" table:style-name="ce29">
            <text:p><text:s/>31 450</text:p>
          </table:table-cell>
          <table:table-cell office:value-type="float" office:value="27516" table:style-name="ce29">
            <text:p><text:s/>27 516</text:p>
          </table:table-cell>
          <table:table-cell office:value-type="float" office:value="53475" table:style-name="ce29">
            <text:p><text:s/>53 475</text:p>
          </table:table-cell>
          <table:table-cell office:value-type="float" office:value="57326" table:style-name="ce29">
            <text:p><text:s/>57 326</text:p>
          </table:table-cell>
          <table:table-cell office:value-type="float" office:value="49256" table:style-name="ce29">
            <text:p><text:s/>49 256</text:p>
          </table:table-cell>
          <table:table-cell office:value-type="float" office:value="59636" table:style-name="ce29">
            <text:p><text:s/>59 636</text:p>
          </table:table-cell>
          <table:table-cell office:value-type="float" office:value="61664" table:style-name="ce29">
            <text:p><text:s/>61 664</text:p>
          </table:table-cell>
          <table:table-cell office:value-type="float" office:value="58382" table:style-name="ce29">
            <text:p><text:s/>58 382</text:p>
          </table:table-cell>
          <table:table-cell office:value-type="float" office:value="34655" table:style-name="ce29">
            <text:p><text:s/>34 655</text:p>
          </table:table-cell>
          <table:table-cell office:value-type="float" office:value="34261" table:style-name="ce29">
            <text:p><text:s/>34 261</text:p>
          </table:table-cell>
          <table:table-cell office:value-type="float" office:value="35054" table:style-name="ce29">
            <text:p><text:s/>35 054</text:p>
          </table:table-cell>
          <table:table-cell office:value-type="float" office:value="49796" table:style-name="ce29">
            <text:p><text:s/>49 796</text:p>
          </table:table-cell>
          <table:table-cell office:value-type="float" office:value="54065" table:style-name="ce29">
            <text:p><text:s/>54 065</text:p>
          </table:table-cell>
          <table:table-cell office:value-type="float" office:value="44979" table:style-name="ce29">
            <text:p><text:s/>44 979</text:p>
          </table:table-cell>
          <table:table-cell office:value-type="string" table:style-name="ce32">
            <text:p><text:s/><text:span text:style-name="T3">８　　月　</text:span><text:s/><text:span text:style-name="T3">　</text:span>Aug.<text:s text:c="13"/></text:p>
          </table:table-cell>
          <table:table-cell office:value-type="float" office:value="32145" table:style-name="ce29">
            <text:p><text:s/>32 145</text:p>
          </table:table-cell>
          <table:table-cell office:value-type="float" office:value="31766" table:style-name="ce29">
            <text:p><text:s/>31 766</text:p>
          </table:table-cell>
          <table:table-cell office:value-type="float" office:value="32524" table:style-name="ce29">
            <text:p><text:s/>32 524</text:p>
          </table:table-cell>
          <table:table-cell office:value-type="float" office:value="22893" table:style-name="ce29">
            <text:p><text:s/>22 893</text:p>
          </table:table-cell>
          <table:table-cell office:value-type="float" office:value="25295" table:style-name="ce29">
            <text:p><text:s/>25 295</text:p>
          </table:table-cell>
          <table:table-cell office:value-type="float" office:value="21780" table:style-name="ce29">
            <text:p><text:s/>21 780</text:p>
          </table:table-cell>
          <table:table-cell office:value-type="float" office:value="52953" table:style-name="ce29">
            <text:p><text:s/>52 953</text:p>
          </table:table-cell>
          <table:table-cell office:value-type="float" office:value="81371" table:style-name="ce29">
            <text:p><text:s/>81 371</text:p>
          </table:table-cell>
          <table:table-cell office:value-type="float" office:value="46180" table:style-name="ce29">
            <text:p><text:s/>46 180</text:p>
          </table:table-cell>
          <table:table-cell office:value-type="float" office:value="33824" table:style-name="ce29">
            <text:p><text:s/>33 824</text:p>
          </table:table-cell>
          <table:table-cell office:value-type="float" office:value="40746" table:style-name="ce29">
            <text:p><text:s/>40 746</text:p>
          </table:table-cell>
          <table:table-cell office:value-type="float" office:value="26555" table:style-name="ce29">
            <text:p><text:s/>26 555</text:p>
          </table:table-cell>
          <table:table-cell office:value-type="float" office:value="29240" table:style-name="ce29">
            <text:p><text:s/>29 240</text:p>
          </table:table-cell>
          <table:table-cell office:value-type="float" office:value="31785" table:style-name="ce29">
            <text:p><text:s/>31 785</text:p>
          </table:table-cell>
          <table:table-cell office:value-type="float" office:value="27398" table:style-name="ce29">
            <text:p><text:s/>27 398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3">９　　月　</text:span><text:s/><text:span text:style-name="T3">　</text:span>Sept.<text:s text:c="12"/></text:p>
          </table:table-cell>
          <table:table-cell office:value-type="float" office:value="38750" table:style-name="ce29">
            <text:p><text:s/>38 750</text:p>
          </table:table-cell>
          <table:table-cell office:value-type="float" office:value="41547" table:style-name="ce29">
            <text:p><text:s/>41 547</text:p>
          </table:table-cell>
          <table:table-cell office:value-type="float" office:value="35541" table:style-name="ce29">
            <text:p><text:s/>35 541</text:p>
          </table:table-cell>
          <table:table-cell office:value-type="float" office:value="36381" table:style-name="ce29">
            <text:p><text:s/>36 381</text:p>
          </table:table-cell>
          <table:table-cell office:value-type="float" office:value="40230" table:style-name="ce29">
            <text:p><text:s/>40 230</text:p>
          </table:table-cell>
          <table:table-cell office:value-type="float" office:value="29759" table:style-name="ce29">
            <text:p><text:s/>29 759</text:p>
          </table:table-cell>
          <table:table-cell office:value-type="float" office:value="43403" table:style-name="ce29">
            <text:p><text:s/>43 403</text:p>
          </table:table-cell>
          <table:table-cell office:value-type="float" office:value="45030" table:style-name="ce29">
            <text:p><text:s/>45 030</text:p>
          </table:table-cell>
          <table:table-cell office:value-type="float" office:value="35844" table:style-name="ce29">
            <text:p><text:s/>35 844</text:p>
          </table:table-cell>
          <table:table-cell office:value-type="float" office:value="35648" table:style-name="ce29">
            <text:p><text:s/>35 648</text:p>
          </table:table-cell>
          <table:table-cell office:value-type="float" office:value="39757" table:style-name="ce29">
            <text:p><text:s/>39 757</text:p>
          </table:table-cell>
          <table:table-cell office:value-type="float" office:value="29648" table:style-name="ce29">
            <text:p><text:s/>29 648</text:p>
          </table:table-cell>
          <table:table-cell office:value-type="float" office:value="65650" table:style-name="ce29">
            <text:p><text:s/>65 650</text:p>
          </table:table-cell>
          <table:table-cell office:value-type="float" office:value="67057" table:style-name="ce29">
            <text:p><text:s/>67 057</text:p>
          </table:table-cell>
          <table:table-cell office:value-type="float" office:value="57183" table:style-name="ce29">
            <text:p><text:s/>57 183</text:p>
          </table:table-cell>
          <table:table-cell office:value-type="string" table:style-name="ce32">
            <text:p><text:s/><text:span text:style-name="T3">９　　月　</text:span><text:s/><text:span text:style-name="T3">　</text:span>Sept.<text:s text:c="12"/></text:p>
          </table:table-cell>
          <table:table-cell office:value-type="float" office:value="35347" table:style-name="ce29">
            <text:p><text:s/>35 347</text:p>
          </table:table-cell>
          <table:table-cell office:value-type="float" office:value="35548" table:style-name="ce29">
            <text:p><text:s/>35 548</text:p>
          </table:table-cell>
          <table:table-cell office:value-type="float" office:value="34680" table:style-name="ce29">
            <text:p><text:s/>34 680</text:p>
          </table:table-cell>
          <table:table-cell office:value-type="float" office:value="38805" table:style-name="ce29">
            <text:p><text:s/>38 805</text:p>
          </table:table-cell>
          <table:table-cell office:value-type="float" office:value="40638" table:style-name="ce29">
            <text:p><text:s/>40 638</text:p>
          </table:table-cell>
          <table:table-cell office:value-type="float" office:value="29341" table:style-name="ce29">
            <text:p><text:s/>29 341</text:p>
          </table:table-cell>
          <table:table-cell office:value-type="float" office:value="40594" table:style-name="ce29">
            <text:p><text:s/>40 594</text:p>
          </table:table-cell>
          <table:table-cell office:value-type="float" office:value="42964" table:style-name="ce29">
            <text:p><text:s/>42 964</text:p>
          </table:table-cell>
          <table:table-cell office:value-type="float" office:value="38593" table:style-name="ce29">
            <text:p><text:s/>38 593</text:p>
          </table:table-cell>
          <table:table-cell office:value-type="float" office:value="37425" table:style-name="ce29">
            <text:p><text:s/>37 425</text:p>
          </table:table-cell>
          <table:table-cell office:value-type="float" office:value="39509" table:style-name="ce29">
            <text:p><text:s/>39 509</text:p>
          </table:table-cell>
          <table:table-cell office:value-type="float" office:value="35543" table:style-name="ce29">
            <text:p><text:s/>35 543</text:p>
          </table:table-cell>
          <table:table-cell office:value-type="float" office:value="40868" table:style-name="ce29">
            <text:p><text:s/>40 868</text:p>
          </table:table-cell>
          <table:table-cell office:value-type="float" office:value="42939" table:style-name="ce29">
            <text:p><text:s/>42 939</text:p>
          </table:table-cell>
          <table:table-cell office:value-type="float" office:value="36475" table:style-name="ce29">
            <text:p><text:s/>36 475</text:p>
          </table:table-cell>
          <table:table-cell office:value-type="string" table:style-name="ce32">
            <text:p><text:s/><text:span text:style-name="T3">９　　月　</text:span><text:s/><text:span text:style-name="T3">　</text:span>Sept.<text:s text:c="12"/></text:p>
          </table:table-cell>
          <table:table-cell office:value-type="float" office:value="28924" table:style-name="ce29">
            <text:p><text:s/>28 924</text:p>
          </table:table-cell>
          <table:table-cell office:value-type="float" office:value="31115" table:style-name="ce29">
            <text:p><text:s/>31 115</text:p>
          </table:table-cell>
          <table:table-cell office:value-type="float" office:value="27266" table:style-name="ce29">
            <text:p><text:s/>27 266</text:p>
          </table:table-cell>
          <table:table-cell office:value-type="float" office:value="53414" table:style-name="ce29">
            <text:p><text:s/>53 414</text:p>
          </table:table-cell>
          <table:table-cell office:value-type="float" office:value="57360" table:style-name="ce29">
            <text:p><text:s/>57 360</text:p>
          </table:table-cell>
          <table:table-cell office:value-type="float" office:value="49101" table:style-name="ce29">
            <text:p><text:s/>49 101</text:p>
          </table:table-cell>
          <table:table-cell office:value-type="float" office:value="59211" table:style-name="ce29">
            <text:p><text:s/>59 211</text:p>
          </table:table-cell>
          <table:table-cell office:value-type="float" office:value="61473" table:style-name="ce29">
            <text:p><text:s/>61 473</text:p>
          </table:table-cell>
          <table:table-cell office:value-type="float" office:value="57820" table:style-name="ce29">
            <text:p><text:s/>57 820</text:p>
          </table:table-cell>
          <table:table-cell office:value-type="float" office:value="34383" table:style-name="ce29">
            <text:p><text:s/>34 383</text:p>
          </table:table-cell>
          <table:table-cell office:value-type="float" office:value="34014" table:style-name="ce29">
            <text:p><text:s/>34 014</text:p>
          </table:table-cell>
          <table:table-cell office:value-type="float" office:value="34762" table:style-name="ce29">
            <text:p><text:s/>34 762</text:p>
          </table:table-cell>
          <table:table-cell office:value-type="float" office:value="49679" table:style-name="ce29">
            <text:p><text:s/>49 679</text:p>
          </table:table-cell>
          <table:table-cell office:value-type="float" office:value="53843" table:style-name="ce29">
            <text:p><text:s/>53 843</text:p>
          </table:table-cell>
          <table:table-cell office:value-type="float" office:value="45032" table:style-name="ce29">
            <text:p><text:s/>45 032</text:p>
          </table:table-cell>
          <table:table-cell office:value-type="string" table:style-name="ce32">
            <text:p><text:s/><text:span text:style-name="T3">９　　月　</text:span><text:s/><text:span text:style-name="T3">　</text:span>Sept.<text:s text:c="12"/></text:p>
          </table:table-cell>
          <table:table-cell office:value-type="float" office:value="32214" table:style-name="ce29">
            <text:p><text:s/>32 214</text:p>
          </table:table-cell>
          <table:table-cell office:value-type="float" office:value="31650" table:style-name="ce29">
            <text:p><text:s/>31 650</text:p>
          </table:table-cell>
          <table:table-cell office:value-type="float" office:value="32778" table:style-name="ce29">
            <text:p><text:s/>32 778</text:p>
          </table:table-cell>
          <table:table-cell office:value-type="float" office:value="22916" table:style-name="ce29">
            <text:p><text:s/>22 916</text:p>
          </table:table-cell>
          <table:table-cell office:value-type="float" office:value="25271" table:style-name="ce29">
            <text:p><text:s/>25 271</text:p>
          </table:table-cell>
          <table:table-cell office:value-type="float" office:value="21862" table:style-name="ce29">
            <text:p><text:s/>21 862</text:p>
          </table:table-cell>
          <table:table-cell office:value-type="float" office:value="52776" table:style-name="ce29">
            <text:p><text:s/>52 776</text:p>
          </table:table-cell>
          <table:table-cell office:value-type="float" office:value="80757" table:style-name="ce29">
            <text:p><text:s/>80 757</text:p>
          </table:table-cell>
          <table:table-cell office:value-type="float" office:value="46156" table:style-name="ce29">
            <text:p><text:s/>46 156</text:p>
          </table:table-cell>
          <table:table-cell office:value-type="float" office:value="33840" table:style-name="ce29">
            <text:p><text:s/>33 840</text:p>
          </table:table-cell>
          <table:table-cell office:value-type="float" office:value="41053" table:style-name="ce29">
            <text:p><text:s/>41 053</text:p>
          </table:table-cell>
          <table:table-cell office:value-type="float" office:value="26316" table:style-name="ce29">
            <text:p><text:s/>26 316</text:p>
          </table:table-cell>
          <table:table-cell office:value-type="float" office:value="29294" table:style-name="ce29">
            <text:p><text:s/>29 294</text:p>
          </table:table-cell>
          <table:table-cell office:value-type="float" office:value="31771" table:style-name="ce29">
            <text:p><text:s/>31 771</text:p>
          </table:table-cell>
          <table:table-cell office:value-type="float" office:value="27488" table:style-name="ce29">
            <text:p><text:s/>27 488</text:p>
          </table:table-cell>
          <table:table-cell table:number-columns-repeated="16320"/>
        </table:table-row>
        <table:table-row table:style-name="ro1">
          <table:table-cell office:value-type="string" table:style-name="ce35">
            <text:p><text:s/><text:span text:style-name="T3">１０　　月　</text:span><text:s/><text:span text:style-name="T3">　</text:span>Oct.<text:s text:c="13"/></text:p>
          </table:table-cell>
          <table:table-cell office:value-type="float" office:value="38941" table:style-name="ce29">
            <text:p><text:s/>38 941</text:p>
          </table:table-cell>
          <table:table-cell office:value-type="float" office:value="41794" table:style-name="ce29">
            <text:p><text:s/>41 794</text:p>
          </table:table-cell>
          <table:table-cell office:value-type="float" office:value="35660" table:style-name="ce29">
            <text:p><text:s/>35 660</text:p>
          </table:table-cell>
          <table:table-cell office:value-type="float" office:value="36623" table:style-name="ce29">
            <text:p><text:s/>36 623</text:p>
          </table:table-cell>
          <table:table-cell office:value-type="float" office:value="40466" table:style-name="ce29">
            <text:p><text:s/>40 466</text:p>
          </table:table-cell>
          <table:table-cell office:value-type="float" office:value="29977" table:style-name="ce29">
            <text:p><text:s/>29 977</text:p>
          </table:table-cell>
          <table:table-cell office:value-type="float" office:value="43814" table:style-name="ce29">
            <text:p><text:s/>43 814</text:p>
          </table:table-cell>
          <table:table-cell office:value-type="float" office:value="45498" table:style-name="ce29">
            <text:p><text:s/>45 498</text:p>
          </table:table-cell>
          <table:table-cell office:value-type="float" office:value="35940" table:style-name="ce29">
            <text:p><text:s/>35 940</text:p>
          </table:table-cell>
          <table:table-cell office:value-type="float" office:value="35912" table:style-name="ce29">
            <text:p><text:s/>35 912</text:p>
          </table:table-cell>
          <table:table-cell office:value-type="float" office:value="40025" table:style-name="ce29">
            <text:p><text:s/>40 025</text:p>
          </table:table-cell>
          <table:table-cell office:value-type="float" office:value="29882" table:style-name="ce29">
            <text:p><text:s/>29 882</text:p>
          </table:table-cell>
          <table:table-cell office:value-type="float" office:value="65597" table:style-name="ce29">
            <text:p><text:s/>65 597</text:p>
          </table:table-cell>
          <table:table-cell office:value-type="float" office:value="67019" table:style-name="ce29">
            <text:p><text:s/>67 019</text:p>
          </table:table-cell>
          <table:table-cell office:value-type="float" office:value="57073" table:style-name="ce29">
            <text:p><text:s/>57 073</text:p>
          </table:table-cell>
          <table:table-cell office:value-type="string" table:style-name="ce35">
            <text:p><text:s/><text:span text:style-name="T3">１０　　月　</text:span><text:s/><text:span text:style-name="T3">　</text:span>Oct.<text:s text:c="13"/></text:p>
          </table:table-cell>
          <table:table-cell office:value-type="float" office:value="35418" table:style-name="ce29">
            <text:p><text:s/>35 418</text:p>
          </table:table-cell>
          <table:table-cell office:value-type="float" office:value="35567" table:style-name="ce29">
            <text:p><text:s/>35 567</text:p>
          </table:table-cell>
          <table:table-cell office:value-type="float" office:value="34923" table:style-name="ce29">
            <text:p><text:s/>34 923</text:p>
          </table:table-cell>
          <table:table-cell office:value-type="float" office:value="38942" table:style-name="ce29">
            <text:p><text:s/>38 942</text:p>
          </table:table-cell>
          <table:table-cell office:value-type="float" office:value="40773" table:style-name="ce29">
            <text:p><text:s/>40 773</text:p>
          </table:table-cell>
          <table:table-cell office:value-type="float" office:value="29334" table:style-name="ce29">
            <text:p><text:s/>29 334</text:p>
          </table:table-cell>
          <table:table-cell office:value-type="float" office:value="40745" table:style-name="ce29">
            <text:p><text:s/>40 745</text:p>
          </table:table-cell>
          <table:table-cell office:value-type="float" office:value="43224" table:style-name="ce29">
            <text:p><text:s/>43 224</text:p>
          </table:table-cell>
          <table:table-cell office:value-type="float" office:value="38649" table:style-name="ce29">
            <text:p><text:s/>38 649</text:p>
          </table:table-cell>
          <table:table-cell office:value-type="float" office:value="37764" table:style-name="ce29">
            <text:p><text:s/>37 764</text:p>
          </table:table-cell>
          <table:table-cell office:value-type="float" office:value="39991" table:style-name="ce29">
            <text:p><text:s/>39 991</text:p>
          </table:table-cell>
          <table:table-cell office:value-type="float" office:value="35759" table:style-name="ce29">
            <text:p><text:s/>35 759</text:p>
          </table:table-cell>
          <table:table-cell office:value-type="float" office:value="40841" table:style-name="ce29">
            <text:p><text:s/>40 841</text:p>
          </table:table-cell>
          <table:table-cell office:value-type="float" office:value="42951" table:style-name="ce29">
            <text:p><text:s/>42 951</text:p>
          </table:table-cell>
          <table:table-cell office:value-type="float" office:value="36385" table:style-name="ce29">
            <text:p><text:s/>36 385</text:p>
          </table:table-cell>
          <table:table-cell office:value-type="string" table:style-name="ce35">
            <text:p><text:s/><text:span text:style-name="T3">１０　　月　</text:span><text:s/><text:span text:style-name="T3">　</text:span>Oct.<text:s text:c="13"/></text:p>
          </table:table-cell>
          <table:table-cell office:value-type="float" office:value="29126" table:style-name="ce29">
            <text:p><text:s/>29 126</text:p>
          </table:table-cell>
          <table:table-cell office:value-type="float" office:value="31138" table:style-name="ce29">
            <text:p><text:s/>31 138</text:p>
          </table:table-cell>
          <table:table-cell office:value-type="float" office:value="27569" table:style-name="ce29">
            <text:p><text:s/>27 569</text:p>
          </table:table-cell>
          <table:table-cell office:value-type="float" office:value="53364" table:style-name="ce29">
            <text:p><text:s/>53 364</text:p>
          </table:table-cell>
          <table:table-cell office:value-type="float" office:value="57224" table:style-name="ce29">
            <text:p><text:s/>57 224</text:p>
          </table:table-cell>
          <table:table-cell office:value-type="float" office:value="49130" table:style-name="ce29">
            <text:p><text:s/>49 130</text:p>
          </table:table-cell>
          <table:table-cell office:value-type="float" office:value="58821" table:style-name="ce29">
            <text:p><text:s/>58 821</text:p>
          </table:table-cell>
          <table:table-cell office:value-type="float" office:value="61442" table:style-name="ce29">
            <text:p><text:s/>61 442</text:p>
          </table:table-cell>
          <table:table-cell office:value-type="float" office:value="57204" table:style-name="ce29">
            <text:p><text:s/>57 204</text:p>
          </table:table-cell>
          <table:table-cell office:value-type="float" office:value="34840" table:style-name="ce29">
            <text:p><text:s/>34 840</text:p>
          </table:table-cell>
          <table:table-cell office:value-type="float" office:value="34269" table:style-name="ce29">
            <text:p><text:s/>34 269</text:p>
          </table:table-cell>
          <table:table-cell office:value-type="float" office:value="35416" table:style-name="ce29">
            <text:p><text:s/>35 416</text:p>
          </table:table-cell>
          <table:table-cell office:value-type="float" office:value="49782" table:style-name="ce29">
            <text:p><text:s/>49 782</text:p>
          </table:table-cell>
          <table:table-cell office:value-type="float" office:value="54112" table:style-name="ce29">
            <text:p><text:s/>54 112</text:p>
          </table:table-cell>
          <table:table-cell office:value-type="float" office:value="44972" table:style-name="ce29">
            <text:p><text:s/>44 972</text:p>
          </table:table-cell>
          <table:table-cell office:value-type="string" table:style-name="ce35">
            <text:p><text:s/><text:span text:style-name="T3">１０　　月　</text:span><text:s/><text:span text:style-name="T3">　</text:span>Oct.<text:s text:c="13"/></text:p>
          </table:table-cell>
          <table:table-cell office:value-type="float" office:value="32338" table:style-name="ce29">
            <text:p><text:s/>32 338</text:p>
          </table:table-cell>
          <table:table-cell office:value-type="float" office:value="31873" table:style-name="ce29">
            <text:p><text:s/>31 873</text:p>
          </table:table-cell>
          <table:table-cell office:value-type="float" office:value="32806" table:style-name="ce29">
            <text:p><text:s/>32 806</text:p>
          </table:table-cell>
          <table:table-cell office:value-type="float" office:value="22949" table:style-name="ce29">
            <text:p><text:s/>22 949</text:p>
          </table:table-cell>
          <table:table-cell office:value-type="float" office:value="25525" table:style-name="ce29">
            <text:p><text:s/>25 525</text:p>
          </table:table-cell>
          <table:table-cell office:value-type="float" office:value="21807" table:style-name="ce29">
            <text:p><text:s/>21 807</text:p>
          </table:table-cell>
          <table:table-cell office:value-type="float" office:value="52806" table:style-name="ce29">
            <text:p><text:s/>52 806</text:p>
          </table:table-cell>
          <table:table-cell office:value-type="float" office:value="81430" table:style-name="ce29">
            <text:p><text:s/>81 430</text:p>
          </table:table-cell>
          <table:table-cell office:value-type="float" office:value="46037" table:style-name="ce29">
            <text:p><text:s/>46 037</text:p>
          </table:table-cell>
          <table:table-cell office:value-type="float" office:value="34042" table:style-name="ce29">
            <text:p><text:s/>34 042</text:p>
          </table:table-cell>
          <table:table-cell office:value-type="float" office:value="41040" table:style-name="ce29">
            <text:p><text:s/>41 040</text:p>
          </table:table-cell>
          <table:table-cell office:value-type="float" office:value="26626" table:style-name="ce29">
            <text:p><text:s/>26 626</text:p>
          </table:table-cell>
          <table:table-cell office:value-type="float" office:value="29331" table:style-name="ce29">
            <text:p><text:s/>29 331</text:p>
          </table:table-cell>
          <table:table-cell office:value-type="float" office:value="31917" table:style-name="ce29">
            <text:p><text:s/>31 917</text:p>
          </table:table-cell>
          <table:table-cell office:value-type="float" office:value="27445" table:style-name="ce29">
            <text:p><text:s/>27 445</text:p>
          </table:table-cell>
          <table:table-cell table:number-columns-repeated="16320"/>
        </table:table-row>
        <table:table-row table:style-name="ro1">
          <table:table-cell office:value-type="string" table:style-name="ce35">
            <text:p><text:s/><text:span text:style-name="T3">１１　　月　</text:span><text:s/><text:span text:style-name="T3">　</text:span>Nov.<text:s text:c="13"/></text:p>
          </table:table-cell>
          <table:table-cell office:value-type="float" office:value="38834" table:style-name="ce33">
            <text:p><text:s/>38 834</text:p>
          </table:table-cell>
          <table:table-cell office:value-type="float" office:value="41647" table:style-name="ce33">
            <text:p><text:s/>41 647</text:p>
          </table:table-cell>
          <table:table-cell office:value-type="float" office:value="35596" table:style-name="ce33">
            <text:p><text:s/>35 596</text:p>
          </table:table-cell>
          <table:table-cell office:value-type="float" office:value="36554" table:style-name="ce33">
            <text:p><text:s/>36 554</text:p>
          </table:table-cell>
          <table:table-cell office:value-type="float" office:value="40403" table:style-name="ce33">
            <text:p><text:s/>40 403</text:p>
          </table:table-cell>
          <table:table-cell office:value-type="float" office:value="29890" table:style-name="ce33">
            <text:p><text:s/>29 890</text:p>
          </table:table-cell>
          <table:table-cell office:value-type="float" office:value="43825" table:style-name="ce33">
            <text:p><text:s/>43 825</text:p>
          </table:table-cell>
          <table:table-cell office:value-type="float" office:value="45526" table:style-name="ce33">
            <text:p><text:s/>45 526</text:p>
          </table:table-cell>
          <table:table-cell office:value-type="float" office:value="35827" table:style-name="ce33">
            <text:p><text:s/>35 827</text:p>
          </table:table-cell>
          <table:table-cell office:value-type="float" office:value="35799" table:style-name="ce33">
            <text:p><text:s/>35 799</text:p>
          </table:table-cell>
          <table:table-cell office:value-type="float" office:value="39907" table:style-name="ce33">
            <text:p><text:s/>39 907</text:p>
          </table:table-cell>
          <table:table-cell office:value-type="float" office:value="29768" table:style-name="ce33">
            <text:p><text:s/>29 768</text:p>
          </table:table-cell>
          <table:table-cell office:value-type="float" office:value="65589" table:style-name="ce33">
            <text:p><text:s/>65 589</text:p>
          </table:table-cell>
          <table:table-cell office:value-type="float" office:value="66982" table:style-name="ce33">
            <text:p><text:s/>66 982</text:p>
          </table:table-cell>
          <table:table-cell office:value-type="float" office:value="57254" table:style-name="ce33">
            <text:p><text:s/>57 254</text:p>
          </table:table-cell>
          <table:table-cell office:value-type="string" table:style-name="ce35">
            <text:p><text:s/><text:span text:style-name="T3">１１　　月　</text:span><text:s/><text:span text:style-name="T3">　</text:span>Nov.<text:s text:c="13"/></text:p>
          </table:table-cell>
          <table:table-cell office:value-type="float" office:value="35446" table:style-name="ce33">
            <text:p><text:s/>35 446</text:p>
          </table:table-cell>
          <table:table-cell office:value-type="float" office:value="35631" table:style-name="ce33">
            <text:p><text:s/>35 631</text:p>
          </table:table-cell>
          <table:table-cell office:value-type="float" office:value="34841" table:style-name="ce33">
            <text:p><text:s/>34 841</text:p>
          </table:table-cell>
          <table:table-cell office:value-type="float" office:value="39120" table:style-name="ce33">
            <text:p><text:s/>39 120</text:p>
          </table:table-cell>
          <table:table-cell office:value-type="float" office:value="40939" table:style-name="ce33">
            <text:p><text:s/>40 939</text:p>
          </table:table-cell>
          <table:table-cell office:value-type="float" office:value="29613" table:style-name="ce33">
            <text:p><text:s/>29 613</text:p>
          </table:table-cell>
          <table:table-cell office:value-type="float" office:value="40604" table:style-name="ce33">
            <text:p><text:s/>40 604</text:p>
          </table:table-cell>
          <table:table-cell office:value-type="float" office:value="42981" table:style-name="ce33">
            <text:p><text:s/>42 981</text:p>
          </table:table-cell>
          <table:table-cell office:value-type="float" office:value="38590" table:style-name="ce33">
            <text:p><text:s/>38 590</text:p>
          </table:table-cell>
          <table:table-cell office:value-type="float" office:value="37633" table:style-name="ce33">
            <text:p><text:s/>37 633</text:p>
          </table:table-cell>
          <table:table-cell office:value-type="float" office:value="39624" table:style-name="ce33">
            <text:p><text:s/>39 624</text:p>
          </table:table-cell>
          <table:table-cell office:value-type="float" office:value="35826" table:style-name="ce33">
            <text:p><text:s/>35 826</text:p>
          </table:table-cell>
          <table:table-cell office:value-type="float" office:value="40767" table:style-name="ce33">
            <text:p><text:s/>40 767</text:p>
          </table:table-cell>
          <table:table-cell office:value-type="float" office:value="42879" table:style-name="ce33">
            <text:p><text:s/>42 879</text:p>
          </table:table-cell>
          <table:table-cell office:value-type="float" office:value="36323" table:style-name="ce33">
            <text:p><text:s/>36 323</text:p>
          </table:table-cell>
          <table:table-cell office:value-type="string" table:style-name="ce35">
            <text:p><text:s/><text:span text:style-name="T3">１１　　月　</text:span><text:s/><text:span text:style-name="T3">　</text:span>Nov.<text:s text:c="13"/></text:p>
          </table:table-cell>
          <table:table-cell office:value-type="float" office:value="28930" table:style-name="ce33">
            <text:p><text:s/>28 930</text:p>
          </table:table-cell>
          <table:table-cell office:value-type="float" office:value="31087" table:style-name="ce33">
            <text:p><text:s/>31 087</text:p>
          </table:table-cell>
          <table:table-cell office:value-type="float" office:value="27260" table:style-name="ce33">
            <text:p><text:s/>27 260</text:p>
          </table:table-cell>
          <table:table-cell office:value-type="float" office:value="53254" table:style-name="ce33">
            <text:p><text:s/>53 254</text:p>
          </table:table-cell>
          <table:table-cell office:value-type="float" office:value="57006" table:style-name="ce33">
            <text:p><text:s/>57 006</text:p>
          </table:table-cell>
          <table:table-cell office:value-type="float" office:value="49107" table:style-name="ce33">
            <text:p><text:s/>49 107</text:p>
          </table:table-cell>
          <table:table-cell office:value-type="float" office:value="58302" table:style-name="ce33">
            <text:p><text:s/>58 302</text:p>
          </table:table-cell>
          <table:table-cell office:value-type="float" office:value="61084" table:style-name="ce33">
            <text:p><text:s/>61 084</text:p>
          </table:table-cell>
          <table:table-cell office:value-type="float" office:value="56582" table:style-name="ce33">
            <text:p><text:s/>56 582</text:p>
          </table:table-cell>
          <table:table-cell office:value-type="float" office:value="34872" table:style-name="ce33">
            <text:p><text:s/>34 872</text:p>
          </table:table-cell>
          <table:table-cell office:value-type="float" office:value="34228" table:style-name="ce33">
            <text:p><text:s/>34 228</text:p>
          </table:table-cell>
          <table:table-cell office:value-type="float" office:value="35490" table:style-name="ce33">
            <text:p><text:s/>35 490</text:p>
          </table:table-cell>
          <table:table-cell office:value-type="float" office:value="49706" table:style-name="ce33">
            <text:p><text:s/>49 706</text:p>
          </table:table-cell>
          <table:table-cell office:value-type="float" office:value="53892" table:style-name="ce33">
            <text:p><text:s/>53 892</text:p>
          </table:table-cell>
          <table:table-cell office:value-type="float" office:value="45050" table:style-name="ce33">
            <text:p><text:s/>45 050</text:p>
          </table:table-cell>
          <table:table-cell office:value-type="string" table:style-name="ce35">
            <text:p><text:s/><text:span text:style-name="T3">１１　　月　</text:span><text:s/><text:span text:style-name="T3">　</text:span>Nov.<text:s text:c="13"/></text:p>
          </table:table-cell>
          <table:table-cell office:value-type="float" office:value="32096" table:style-name="ce33">
            <text:p><text:s/>32 096</text:p>
          </table:table-cell>
          <table:table-cell office:value-type="float" office:value="31619" table:style-name="ce33">
            <text:p><text:s/>31 619</text:p>
          </table:table-cell>
          <table:table-cell office:value-type="float" office:value="32575" table:style-name="ce33">
            <text:p><text:s/>32 575</text:p>
          </table:table-cell>
          <table:table-cell office:value-type="float" office:value="23085" table:style-name="ce33">
            <text:p><text:s/>23 085</text:p>
          </table:table-cell>
          <table:table-cell office:value-type="float" office:value="25658" table:style-name="ce33">
            <text:p><text:s/>25 658</text:p>
          </table:table-cell>
          <table:table-cell office:value-type="float" office:value="21956" table:style-name="ce33">
            <text:p><text:s/>21 956</text:p>
          </table:table-cell>
          <table:table-cell office:value-type="float" office:value="52820" table:style-name="ce33">
            <text:p><text:s/>52 820</text:p>
          </table:table-cell>
          <table:table-cell office:value-type="float" office:value="80974" table:style-name="ce33">
            <text:p><text:s/>80 974</text:p>
          </table:table-cell>
          <table:table-cell office:value-type="float" office:value="46174" table:style-name="ce33">
            <text:p><text:s/>46 174</text:p>
          </table:table-cell>
          <table:table-cell office:value-type="float" office:value="33750" table:style-name="ce33">
            <text:p><text:s/>33 750</text:p>
          </table:table-cell>
          <table:table-cell office:value-type="float" office:value="40718" table:style-name="ce33">
            <text:p><text:s/>40 718</text:p>
          </table:table-cell>
          <table:table-cell office:value-type="float" office:value="26299" table:style-name="ce33">
            <text:p><text:s/>26 299</text:p>
          </table:table-cell>
          <table:table-cell office:value-type="float" office:value="29627" table:style-name="ce33">
            <text:p><text:s/>29 627</text:p>
          </table:table-cell>
          <table:table-cell office:value-type="float" office:value="32200" table:style-name="ce33">
            <text:p><text:s/>32 200</text:p>
          </table:table-cell>
          <table:table-cell office:value-type="float" office:value="27751" table:style-name="ce33">
            <text:p><text:s/>27 751</text:p>
          </table:table-cell>
          <table:table-cell table:number-columns-repeated="16320"/>
        </table:table-row>
        <table:table-row table:style-name="ro1">
          <table:table-cell office:value-type="string" table:style-name="ce36">
            <text:p><text:s/><text:span text:style-name="T3">１２　　月　</text:span><text:s/><text:span text:style-name="T3">　</text:span>Dec.<text:s text:c="13"/></text:p>
          </table:table-cell>
          <table:table-cell office:value-type="float" office:value="39129" table:style-name="ce37">
            <text:p><text:s/>39 129</text:p>
          </table:table-cell>
          <table:table-cell office:value-type="float" office:value="41914" table:style-name="ce37">
            <text:p><text:s/>41 914</text:p>
          </table:table-cell>
          <table:table-cell office:value-type="float" office:value="35922" table:style-name="ce37">
            <text:p><text:s/>35 922</text:p>
          </table:table-cell>
          <table:table-cell office:value-type="float" office:value="36790" table:style-name="ce37">
            <text:p><text:s/>36 790</text:p>
          </table:table-cell>
          <table:table-cell office:value-type="float" office:value="40664" table:style-name="ce37">
            <text:p><text:s/>40 664</text:p>
          </table:table-cell>
          <table:table-cell office:value-type="float" office:value="30074" table:style-name="ce37">
            <text:p><text:s/>30 074</text:p>
          </table:table-cell>
          <table:table-cell office:value-type="float" office:value="43763" table:style-name="ce37">
            <text:p><text:s/>43 763</text:p>
          </table:table-cell>
          <table:table-cell office:value-type="float" office:value="45469" table:style-name="ce37">
            <text:p><text:s/>45 469</text:p>
          </table:table-cell>
          <table:table-cell office:value-type="float" office:value="35755" table:style-name="ce37">
            <text:p><text:s/>35 755</text:p>
          </table:table-cell>
          <table:table-cell office:value-type="float" office:value="36007" table:style-name="ce37">
            <text:p><text:s/>36 007</text:p>
          </table:table-cell>
          <table:table-cell office:value-type="float" office:value="40120" table:style-name="ce37">
            <text:p><text:s/>40 120</text:p>
          </table:table-cell>
          <table:table-cell office:value-type="float" office:value="29954" table:style-name="ce37">
            <text:p><text:s/>29 954</text:p>
          </table:table-cell>
          <table:table-cell office:value-type="float" office:value="65834" table:style-name="ce37">
            <text:p><text:s/>65 834</text:p>
          </table:table-cell>
          <table:table-cell office:value-type="float" office:value="67232" table:style-name="ce37">
            <text:p><text:s/>67 232</text:p>
          </table:table-cell>
          <table:table-cell office:value-type="float" office:value="57506" table:style-name="ce37">
            <text:p><text:s/>57 506</text:p>
          </table:table-cell>
          <table:table-cell office:value-type="string" table:style-name="ce36">
            <text:p><text:s/><text:span text:style-name="T3">１２　　月　</text:span><text:s/><text:span text:style-name="T3">　</text:span>Dec.<text:s text:c="13"/></text:p>
          </table:table-cell>
          <table:table-cell office:value-type="float" office:value="35523" table:style-name="ce37">
            <text:p><text:s/>35 523</text:p>
          </table:table-cell>
          <table:table-cell office:value-type="float" office:value="35559" table:style-name="ce37">
            <text:p><text:s/>35 559</text:p>
          </table:table-cell>
          <table:table-cell office:value-type="float" office:value="35401" table:style-name="ce37">
            <text:p><text:s/>35 401</text:p>
          </table:table-cell>
          <table:table-cell office:value-type="float" office:value="39530" table:style-name="ce37">
            <text:p><text:s/>39 530</text:p>
          </table:table-cell>
          <table:table-cell office:value-type="float" office:value="41425" table:style-name="ce37">
            <text:p><text:s/>41 425</text:p>
          </table:table-cell>
          <table:table-cell office:value-type="float" office:value="29747" table:style-name="ce37">
            <text:p><text:s/>29 747</text:p>
          </table:table-cell>
          <table:table-cell office:value-type="float" office:value="40942" table:style-name="ce37">
            <text:p><text:s/>40 942</text:p>
          </table:table-cell>
          <table:table-cell office:value-type="float" office:value="43254" table:style-name="ce37">
            <text:p><text:s/>43 254</text:p>
          </table:table-cell>
          <table:table-cell office:value-type="float" office:value="38983" table:style-name="ce37">
            <text:p><text:s/>38 983</text:p>
          </table:table-cell>
          <table:table-cell office:value-type="float" office:value="37875" table:style-name="ce37">
            <text:p><text:s/>37 875</text:p>
          </table:table-cell>
          <table:table-cell office:value-type="float" office:value="39884" table:style-name="ce37">
            <text:p><text:s/>39 884</text:p>
          </table:table-cell>
          <table:table-cell office:value-type="float" office:value="36047" table:style-name="ce37">
            <text:p><text:s/>36 047</text:p>
          </table:table-cell>
          <table:table-cell office:value-type="float" office:value="41013" table:style-name="ce37">
            <text:p><text:s/>41 013</text:p>
          </table:table-cell>
          <table:table-cell office:value-type="float" office:value="43199" table:style-name="ce37">
            <text:p><text:s/>43 199</text:p>
          </table:table-cell>
          <table:table-cell office:value-type="float" office:value="36427" table:style-name="ce37">
            <text:p><text:s/>36 427</text:p>
          </table:table-cell>
          <table:table-cell office:value-type="string" table:style-name="ce36">
            <text:p><text:s/><text:span text:style-name="T3">１２　　月　</text:span><text:s/><text:span text:style-name="T3">　</text:span>Dec.<text:s text:c="13"/></text:p>
          </table:table-cell>
          <table:table-cell office:value-type="float" office:value="29059" table:style-name="ce37">
            <text:p><text:s/>29 059</text:p>
          </table:table-cell>
          <table:table-cell office:value-type="float" office:value="31154" table:style-name="ce37">
            <text:p><text:s/>31 154</text:p>
          </table:table-cell>
          <table:table-cell office:value-type="float" office:value="27423" table:style-name="ce37">
            <text:p><text:s/>27 423</text:p>
          </table:table-cell>
          <table:table-cell office:value-type="float" office:value="53286" table:style-name="ce37">
            <text:p><text:s/>53 286</text:p>
          </table:table-cell>
          <table:table-cell office:value-type="float" office:value="57118" table:style-name="ce37">
            <text:p><text:s/>57 118</text:p>
          </table:table-cell>
          <table:table-cell office:value-type="float" office:value="49082" table:style-name="ce37">
            <text:p><text:s/>49 082</text:p>
          </table:table-cell>
          <table:table-cell office:value-type="float" office:value="60034" table:style-name="ce37">
            <text:p><text:s/>60 034</text:p>
          </table:table-cell>
          <table:table-cell office:value-type="float" office:value="61993" table:style-name="ce37">
            <text:p><text:s/>61 993</text:p>
          </table:table-cell>
          <table:table-cell office:value-type="float" office:value="58827" table:style-name="ce37">
            <text:p><text:s/>58 827</text:p>
          </table:table-cell>
          <table:table-cell office:value-type="float" office:value="34336" table:style-name="ce37">
            <text:p><text:s/>34 336</text:p>
          </table:table-cell>
          <table:table-cell office:value-type="float" office:value="33842" table:style-name="ce37">
            <text:p><text:s/>33 842</text:p>
          </table:table-cell>
          <table:table-cell office:value-type="float" office:value="34804" table:style-name="ce37">
            <text:p><text:s/>34 804</text:p>
          </table:table-cell>
          <table:table-cell office:value-type="float" office:value="50011" table:style-name="ce37">
            <text:p><text:s/>50 011</text:p>
          </table:table-cell>
          <table:table-cell office:value-type="float" office:value="54128" table:style-name="ce37">
            <text:p><text:s/>54 128</text:p>
          </table:table-cell>
          <table:table-cell office:value-type="float" office:value="45435" table:style-name="ce37">
            <text:p><text:s/>45 435</text:p>
          </table:table-cell>
          <table:table-cell office:value-type="string" table:style-name="ce36">
            <text:p><text:s/><text:span text:style-name="T3">１２　　月　</text:span><text:s/><text:span text:style-name="T3">　</text:span>Dec.<text:s text:c="13"/></text:p>
          </table:table-cell>
          <table:table-cell office:value-type="float" office:value="32287" table:style-name="ce37">
            <text:p><text:s/>32 287</text:p>
          </table:table-cell>
          <table:table-cell office:value-type="float" office:value="31888" table:style-name="ce37">
            <text:p><text:s/>31 888</text:p>
          </table:table-cell>
          <table:table-cell office:value-type="float" office:value="32685" table:style-name="ce37">
            <text:p><text:s/>32 685</text:p>
          </table:table-cell>
          <table:table-cell office:value-type="float" office:value="23315" table:style-name="ce37">
            <text:p><text:s/>23 315</text:p>
          </table:table-cell>
          <table:table-cell office:value-type="float" office:value="26130" table:style-name="ce37">
            <text:p><text:s/>26 130</text:p>
          </table:table-cell>
          <table:table-cell office:value-type="float" office:value="22057" table:style-name="ce37">
            <text:p><text:s/>22 057</text:p>
          </table:table-cell>
          <table:table-cell office:value-type="float" office:value="53270" table:style-name="ce37">
            <text:p><text:s/>53 270</text:p>
          </table:table-cell>
          <table:table-cell office:value-type="float" office:value="82040" table:style-name="ce37">
            <text:p><text:s/>82 040</text:p>
          </table:table-cell>
          <table:table-cell office:value-type="float" office:value="46500" table:style-name="ce37">
            <text:p><text:s/>46 500</text:p>
          </table:table-cell>
          <table:table-cell office:value-type="float" office:value="34123" table:style-name="ce37">
            <text:p><text:s/>34 123</text:p>
          </table:table-cell>
          <table:table-cell office:value-type="float" office:value="41211" table:style-name="ce37">
            <text:p><text:s/>41 211</text:p>
          </table:table-cell>
          <table:table-cell office:value-type="float" office:value="26588" table:style-name="ce37">
            <text:p><text:s/>26 588</text:p>
          </table:table-cell>
          <table:table-cell office:value-type="float" office:value="29718" table:style-name="ce37">
            <text:p><text:s/>29 718</text:p>
          </table:table-cell>
          <table:table-cell office:value-type="float" office:value="32180" table:style-name="ce37">
            <text:p><text:s/>32 180</text:p>
          </table:table-cell>
          <table:table-cell office:value-type="float" office:value="27922" table:style-name="ce37">
            <text:p><text:s/>27 922</text:p>
          </table:table-cell>
          <table:table-cell table:number-columns-repeated="16320"/>
        </table:table-row>
        <table:table-row table:number-rows-repeated="7" table:style-name="ro1">
          <table:table-cell table:number-columns-repeated="16384" table:style-name="ce31"/>
        </table:table-row>
        <table:table-row table:number-rows-repeated="43" table:style-name="ro1">
          <table:table-cell table:number-columns-repeated="16384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4-12T00:49:01Z</meta:creation-date>
    <dc:date>2016-04-28T10:54:46Z</dc:date>
  </office:meta>
</office:document-meta>
</file>