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6" table:number-columns-repeated="16372" table:default-cell-style-name="ce30"/>
        <table:table-row table:style-name="ro1">
          <table:table-cell office:value-type="string" table:style-name="ce1">
            <text:p>66<text:s text:c="2"/><text:span text:style-name="T2">員工人數</text:span></text:p>
          </table:table-cell>
          <table:table-cell table:number-columns-repeated="10" table:style-name="ce2"/>
          <table:table-cell office:value-type="string" table:style-name="ce3">
            <text:p>EMPLOYEES <text:s/>67</text:p>
          </table:table-cell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5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number-columns-spanned="6" table:number-rows-spanned="1" table:style-name="ce31">
            <text:p><text:span text:style-name="T3">表３　工業及服務業受僱員工人數－按部門別分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TABLE 3<text:span text:style-name="T5">　</text:span>EMPLOYEES ON PAYROLLS OF INDUSTRY &amp; SERVICES</text:p>
            <text:p><text:s text:c="20"/>ESTABLISHMENTS BY SECTOR INDUSTRY<text:s/></text:p>
          </table:table-cell>
          <table:covered-table-cell table:number-columns-repeated="5"/>
          <table:table-cell table:number-columns-repeated="16372" table:style-name="ce7"/>
        </table:table-row>
        <table:table-row table:style-name="ro1">
          <table:table-cell table:number-columns-repeated="12" table:style-name="ce8"/>
          <table:table-cell table:number-columns-repeated="16372" table:style-name="ce7"/>
        </table:table-row>
        <table:table-row table:style-name="ro1">
          <table:table-cell office:value-type="string" table:style-name="ce9">
            <text:p><text:span text:style-name="T2">單位：人</text:span></text:p>
          </table:table-cell>
          <table:table-cell table:style-name="ce10"/>
          <table:table-cell office:value-type="string" table:style-name="ce11">
            <text:p>民國１０４年</text:p>
          </table:table-cell>
          <table:table-cell table:number-columns-repeated="4" table:style-name="ce10"/>
          <table:table-cell office:value-type="float" office:value="2015" table:number-columns-spanned="4" table:number-rows-spanned="1" table:style-name="ce33">
            <text:p>2015</text:p>
          </table:table-cell>
          <table:covered-table-cell table:number-columns-repeated="3"/>
          <table:table-cell office:value-type="string" table:style-name="ce12">
            <text:p>Unit: Person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" table:number-rows-spanned="3" table:style-name="ce34">
            <text:p><text:span text:style-name="T5">部　門　別</text:span><text:span text:style-name="T5"/></text:p>
            <text:p><text:span text:style-name="T5"/></text:p>
            <text:p>Sector</text:p>
          </table:table-cell>
          <table:table-cell table:style-name="ce13"/>
          <table:table-cell office:value-type="string" table:style-name="ce13">
            <text:p><text:span text:style-name="T5">總計</text:span><text:span text:style-name="T5"/></text:p>
            <text:p>Grand total</text:p>
          </table:table-cell>
          <table:table-cell table:style-name="ce14"/>
          <table:table-cell office:value-type="string" table:number-columns-spanned="2" table:number-rows-spanned="1" table:style-name="ce35">
            <text:p><text:span text:style-name="T5">職員（監督及專</text:span><text:span text:style-name="T5"/></text:p>
            <text:p><text:span text:style-name="T1">Salaried workers <text:s/>(supervisory &amp;</text:span></text:p>
          </table:table-cell>
          <table:covered-table-cell/>
          <table:table-cell office:value-type="string" table:style-name="ce15">
            <text:p><text:s text:c="3"/><text:span text:style-name="T5">技人員）</text:span><text:span text:style-name="T5"/></text:p>
            <text:p><text:span text:style-name="T5"><text:s text:c="3"/></text:span>technical <text:s/>employees)<text:s/></text:p>
          </table:table-cell>
          <table:table-cell office:value-type="string" table:number-columns-spanned="3" table:number-rows-spanned="1" table:style-name="ce36">
            <text:p><text:span text:style-name="T5">工員（非監督專技人員）</text:span><text:span text:style-name="T5"/></text:p>
            <text:p>Wage earners <text:s/>(nonsupervisory employees)</text:p>
          </table:table-cell>
          <table:covered-table-cell table:number-columns-repeated="2"/>
          <table:table-cell office:value-type="string" table:number-columns-spanned="1" table:number-rows-spanned="3" table:style-name="ce37">
            <text:p><text:span text:style-name="T5">經常</text:span><text:span text:style-name="T5"/></text:p>
            <text:p>Regular</text:p>
          </table:table-cell>
          <table:table-cell office:value-type="string" table:number-columns-spanned="1" table:number-rows-spanned="3" table:style-name="ce38">
            <text:p><text:span text:style-name="T5">臨時</text:span><text:span text:style-name="T5"/></text:p>
            <text:p>Temporary</text:p>
          </table:table-cell>
          <table:table-cell table:number-columns-repeated="16372" table:style-name="ce7"/>
        </table:table-row>
        <table:table-row table:style-name="ro1">
          <table:covered-table-cell/>
          <table:table-cell office:value-type="string" table:style-name="ce16">
            <text:p><text:span text:style-name="T5">計</text:span></text:p>
          </table:table-cell>
          <table:table-cell office:value-type="string" table:style-name="ce16">
            <text:p><text:span text:style-name="T5">男</text:span></text:p>
          </table:table-cell>
          <table:table-cell office:value-type="string" table:style-name="ce16">
            <text:p><text:span text:style-name="T5">女</text:span></text:p>
          </table:table-cell>
          <table:table-cell office:value-type="string" table:style-name="ce16">
            <text:p><text:span text:style-name="T5">計</text:span></text:p>
          </table:table-cell>
          <table:table-cell office:value-type="string" table:style-name="ce17">
            <text:p><text:span text:style-name="T5">男</text:span></text:p>
          </table:table-cell>
          <table:table-cell office:value-type="string" table:style-name="ce16">
            <text:p><text:span text:style-name="T5">女</text:span></text:p>
          </table:table-cell>
          <table:table-cell office:value-type="string" table:style-name="ce16">
            <text:p><text:span text:style-name="T5">計</text:span></text:p>
          </table:table-cell>
          <table:table-cell office:value-type="string" table:style-name="ce16">
            <text:p><text:span text:style-name="T5">男</text:span></text:p>
          </table:table-cell>
          <table:table-cell office:value-type="string" table:style-name="ce16">
            <text:p><text:span text:style-name="T5">女</text:span></text:p>
          </table:table-cell>
          <table:covered-table-cell/>
          <table:covered-table-cell/>
          <table:table-cell table:number-columns-repeated="16372" table:style-name="ce7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21">
            <text:p><text:span text:style-name="T5">總計</text:span><text:span text:style-name="T5"/></text:p>
            <text:p>Grand total</text:p>
          </table:table-cell>
          <table:table-cell office:value-type="float" office:value="7385427" table:style-name="ce22">
            <text:p>7 385 427</text:p>
          </table:table-cell>
          <table:table-cell office:value-type="float" office:value="3947812" table:style-name="ce22">
            <text:p>3 947 812</text:p>
          </table:table-cell>
          <table:table-cell office:value-type="float" office:value="3437615" table:style-name="ce22">
            <text:p>3 437 615</text:p>
          </table:table-cell>
          <table:table-cell office:value-type="float" office:value="2734967" table:style-name="ce22">
            <text:p>2 734 967</text:p>
          </table:table-cell>
          <table:table-cell office:value-type="float" office:value="1454442" table:style-name="ce22">
            <text:p>1 454 442</text:p>
          </table:table-cell>
          <table:table-cell office:value-type="float" office:value="1280525" table:style-name="ce22">
            <text:p>1 280 525</text:p>
          </table:table-cell>
          <table:table-cell office:value-type="float" office:value="4650460" table:style-name="ce22">
            <text:p>4 650 460</text:p>
          </table:table-cell>
          <table:table-cell office:value-type="float" office:value="2493370" table:style-name="ce22">
            <text:p>2 493 370</text:p>
          </table:table-cell>
          <table:table-cell office:value-type="float" office:value="2157090" table:style-name="ce22">
            <text:p>2 157 090</text:p>
          </table:table-cell>
          <table:table-cell office:value-type="float" office:value="7198193" table:style-name="ce22">
            <text:p>7 198 193</text:p>
          </table:table-cell>
          <table:table-cell office:value-type="float" office:value="187234" table:style-name="ce22">
            <text:p><text:s/>187 23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<text:span text:style-name="T5">工業</text:span><text:span text:style-name="T5"/></text:p>
            <text:p>Industry</text:p>
          </table:table-cell>
          <table:table-cell office:value-type="float" office:value="3238708" table:style-name="ce22">
            <text:p>3 238 708</text:p>
          </table:table-cell>
          <table:table-cell office:value-type="float" office:value="2050219" table:style-name="ce22">
            <text:p>2 050 219</text:p>
          </table:table-cell>
          <table:table-cell office:value-type="float" office:value="1188489" table:style-name="ce22">
            <text:p>1 188 489</text:p>
          </table:table-cell>
          <table:table-cell office:value-type="float" office:value="1316844" table:style-name="ce22">
            <text:p>1 316 844</text:p>
          </table:table-cell>
          <table:table-cell office:value-type="float" office:value="816905" table:style-name="ce22">
            <text:p><text:s/>816 905</text:p>
          </table:table-cell>
          <table:table-cell office:value-type="float" office:value="499939" table:style-name="ce22">
            <text:p><text:s/>499 939</text:p>
          </table:table-cell>
          <table:table-cell office:value-type="float" office:value="1921864" table:style-name="ce22">
            <text:p>1 921 864</text:p>
          </table:table-cell>
          <table:table-cell office:value-type="float" office:value="1233314" table:style-name="ce22">
            <text:p>1 233 314</text:p>
          </table:table-cell>
          <table:table-cell office:value-type="float" office:value="688550" table:style-name="ce22">
            <text:p><text:s/>688 550</text:p>
          </table:table-cell>
          <table:table-cell office:value-type="float" office:value="3200863" table:style-name="ce22">
            <text:p>3 200 863</text:p>
          </table:table-cell>
          <table:table-cell office:value-type="float" office:value="37845" table:style-name="ce22">
            <text:p><text:s/>37 84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<text:span text:style-name="T5">製造業</text:span><text:span text:style-name="T5"/></text:p>
            <text:p>Manufacturing</text:p>
          </table:table-cell>
          <table:table-cell office:value-type="float" office:value="2716503" table:style-name="ce24">
            <text:p>2 716 503</text:p>
          </table:table-cell>
          <table:table-cell office:value-type="float" office:value="1613930" table:style-name="ce22">
            <text:p>1 613 930</text:p>
          </table:table-cell>
          <table:table-cell office:value-type="float" office:value="1102573" table:style-name="ce22">
            <text:p>1 102 573</text:p>
          </table:table-cell>
          <table:table-cell office:value-type="float" office:value="1138338" table:style-name="ce22">
            <text:p>1 138 338</text:p>
          </table:table-cell>
          <table:table-cell office:value-type="float" office:value="684863" table:style-name="ce22">
            <text:p><text:s/>684 863</text:p>
          </table:table-cell>
          <table:table-cell office:value-type="float" office:value="453475" table:style-name="ce22">
            <text:p><text:s/>453 475</text:p>
          </table:table-cell>
          <table:table-cell office:value-type="float" office:value="1578165" table:style-name="ce22">
            <text:p>1 578 165</text:p>
          </table:table-cell>
          <table:table-cell office:value-type="float" office:value="929067" table:style-name="ce22">
            <text:p><text:s/>929 067</text:p>
          </table:table-cell>
          <table:table-cell office:value-type="float" office:value="649098" table:style-name="ce22">
            <text:p><text:s/>649 098</text:p>
          </table:table-cell>
          <table:table-cell office:value-type="float" office:value="2679270" table:style-name="ce24">
            <text:p>2 679 270</text:p>
          </table:table-cell>
          <table:table-cell office:value-type="float" office:value="37233" table:style-name="ce24">
            <text:p><text:s/>37 233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5">
            <text:p><text:span text:style-name="T5">服務業</text:span><text:span text:style-name="T5"/></text:p>
            <text:p>Services</text:p>
          </table:table-cell>
          <table:table-cell office:value-type="float" office:value="4146719" table:style-name="ce26">
            <text:p>4 146 719</text:p>
          </table:table-cell>
          <table:table-cell office:value-type="float" office:value="1897593" table:style-name="ce27">
            <text:p>1 897 593</text:p>
          </table:table-cell>
          <table:table-cell office:value-type="float" office:value="2249126" table:style-name="ce27">
            <text:p>2 249 126</text:p>
          </table:table-cell>
          <table:table-cell office:value-type="float" office:value="1418123" table:style-name="ce27">
            <text:p>1 418 123</text:p>
          </table:table-cell>
          <table:table-cell office:value-type="float" office:value="637537" table:style-name="ce27">
            <text:p><text:s/>637 537</text:p>
          </table:table-cell>
          <table:table-cell office:value-type="float" office:value="780586" table:style-name="ce27">
            <text:p><text:s/>780 586</text:p>
          </table:table-cell>
          <table:table-cell office:value-type="float" office:value="2728596" table:style-name="ce27">
            <text:p>2 728 596</text:p>
          </table:table-cell>
          <table:table-cell office:value-type="float" office:value="1260056" table:style-name="ce27">
            <text:p>1 260 056</text:p>
          </table:table-cell>
          <table:table-cell office:value-type="float" office:value="1468540" table:style-name="ce27">
            <text:p>1 468 540</text:p>
          </table:table-cell>
          <table:table-cell office:value-type="float" office:value="3997330" table:style-name="ce28">
            <text:p>3 997 330</text:p>
          </table:table-cell>
          <table:table-cell office:value-type="float" office:value="149389" table:style-name="ce28">
            <text:p><text:s/>149 389</text:p>
          </table:table-cell>
          <table:table-cell table:number-columns-repeated="16372" table:style-name="ce7"/>
        </table:table-row>
        <table:table-row table:number-rows-repeated="3" table:style-name="ro1">
          <table:table-cell table:number-columns-repeated="10" table:style-name="ce29"/>
          <table:table-cell table:number-columns-repeated="16374" table:style-name="ce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8:58:46Z</meta:creation-date>
    <dc:date>2016-04-11T09:03:20Z</dc:date>
  </office:meta>
</office:document-meta>
</file>