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49"/>
        <table:table-column table:style-name="co2" table:number-columns-repeated="5" table:default-cell-style-name="ce50"/>
        <table:table-column table:style-name="co3" table:number-columns-repeated="6" table:default-cell-style-name="ce50"/>
        <table:table-column table:style-name="co4" table:number-columns-repeated="9" table:default-cell-style-name="ce50"/>
        <table:table-column table:style-name="co4" table:number-columns-repeated="16363" table:default-cell-style-name="ce49"/>
        <table:table-row table:style-name="ro1">
          <table:table-cell office:value-type="string" table:style-name="ce1">
            <text:p>170<text:s text:c="2"/><text:span text:style-name="T4">薪資</text:span></text:p>
          </table:table-cell>
          <table:table-cell table:number-columns-repeated="10" table:style-name="ce2"/>
          <table:table-cell office:value-type="string" table:style-name="ce3">
            <text:p>EARNINGS <text:s/>171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9">
            <text:p><text:span text:style-name="T2">表３１　金融及保險業、不動產業受僱員工每人每月薪資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TABLE 31<text:span text:style-name="T3">　</text:span>AVERAGE MONTHLY EARNINGS OF EMPLOYEES ON PAYROLLS OF</text:p>
            <text:p><text:s text:c="22"/>FINANCIAL &amp; INSURANCE ACTIVITIES, REAL ESTATE ACTIVITIES</text:p>
            <text:p><text:s text:c="22"/>ESTABLISHMENTS BY DIVISION INDUSTRY<text:s/></text:p>
          </table:table-cell>
          <table:covered-table-cell table:number-columns-repeated="5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office:value-type="string" table:style-name="ce13">
            <text:p><text:span text:style-name="T4">單位：新臺幣元</text:span></text:p>
          </table:table-cell>
          <table:table-cell table:style-name="ce14"/>
          <table:table-cell office:value-type="string" table:style-name="ce15">
            <text:p>民國１０４年</text:p>
          </table:table-cell>
          <table:table-cell table:number-columns-repeated="5" table:style-name="ce14"/>
          <table:table-cell office:value-type="float" office:value="2015" table:number-columns-spanned="2" table:number-rows-spanned="1" table:style-name="ce16">
            <text:p>2015</text:p>
          </table:table-cell>
          <table:covered-table-cell/>
          <table:table-cell table:style-name="ce17"/>
          <table:table-cell office:value-type="string" table:style-name="ce18">
            <text:p>Unit: NT$</text:p>
          </table:table-cell>
          <table:table-cell table:number-columns-repeated="9" table:style-name="ce14"/>
          <table:table-cell table:number-columns-repeated="16363" table:style-name="ce19"/>
        </table:table-row>
        <table:table-row table:style-name="ro3">
          <table:table-cell office:value-type="string" table:number-columns-spanned="1" table:number-rows-spanned="3" table:style-name="ce51">
            <text:p>行　業　別</text:p>
            <text:p/>
            <text:p><text:span text:style-name="T1">Section and division</text:span></text:p>
          </table:table-cell>
          <table:table-cell office:value-type="string" table:number-columns-spanned="3" table:number-rows-spanned="1" table:style-name="ce52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3">監督及專技</text:span></text:p>
            <text:p>Supervisory &amp; technical</text:p>
          </table:table-cell>
          <table:covered-table-cell/>
          <table:table-cell office:value-type="string" table:style-name="ce25">
            <text:p><text:span text:style-name="T3">人員</text:span></text:p>
            <text:p><text:s/>employees</text:p>
          </table:table-cell>
          <table:table-cell office:value-type="string" table:number-columns-spanned="3" table:number-rows-spanned="1" table:style-name="ce53">
            <text:p><text:span text:style-name="T3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4">
            <text:p><text:span text:style-name="T3">經常性</text:span><text:s/></text:p>
            <text:p>Regular</text:p>
          </table:table-cell>
          <table:table-cell office:value-type="string" table:number-columns-spanned="1" table:number-rows-spanned="3" table:style-name="ce55">
            <text:p><text:span text:style-name="T3">非經常性</text:span><text:s/></text:p>
            <text:p>Irregular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1">
          <table:covered-table-cell/>
          <table:table-cell office:value-type="string" table:style-name="ce29">
            <text:p><text:span text:style-name="T3">計</text:span></text:p>
          </table:table-cell>
          <table:table-cell office:value-type="string" table:style-name="ce29">
            <text:p><text:span text:style-name="T3">男</text:span></text:p>
          </table:table-cell>
          <table:table-cell office:value-type="string" table:style-name="ce29">
            <text:p><text:span text:style-name="T3">女</text:span></text:p>
          </table:table-cell>
          <table:table-cell office:value-type="string" table:style-name="ce29">
            <text:p><text:span text:style-name="T3">計</text:span></text:p>
          </table:table-cell>
          <table:table-cell office:value-type="string" table:style-name="ce30">
            <text:p><text:span text:style-name="T3">男</text:span></text:p>
          </table:table-cell>
          <table:table-cell office:value-type="string" table:style-name="ce29">
            <text:p><text:span text:style-name="T3">女</text:span></text:p>
          </table:table-cell>
          <table:table-cell office:value-type="string" table:style-name="ce29">
            <text:p><text:span text:style-name="T3">計</text:span></text:p>
          </table:table-cell>
          <table:table-cell office:value-type="string" table:style-name="ce29">
            <text:p><text:span text:style-name="T3">男</text:span></text:p>
          </table:table-cell>
          <table:table-cell office:value-type="string" table:style-name="ce29">
            <text:p><text:span text:style-name="T3">女</text:span>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1">
          <table:covered-table-cell/>
          <table:table-cell office:value-type="string" table:style-name="ce34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7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style-name="ce40">
            <text:p><text:span text:style-name="T3">金融及保險業</text:span></text:p>
            <text:p>Financial &amp; insurance activities</text:p>
          </table:table-cell>
          <table:table-cell office:value-type="float" office:value="84696" table:style-name="ce41">
            <text:p><text:s/>84 696</text:p>
          </table:table-cell>
          <table:table-cell office:value-type="float" office:value="93015" table:style-name="ce41">
            <text:p><text:s/>93 015</text:p>
          </table:table-cell>
          <table:table-cell office:value-type="float" office:value="79552" table:style-name="ce41">
            <text:p><text:s/>79 552</text:p>
          </table:table-cell>
          <table:table-cell office:value-type="float" office:value="133391" table:style-name="ce41">
            <text:p><text:s/>133 391</text:p>
          </table:table-cell>
          <table:table-cell office:value-type="float" office:value="146624" table:style-name="ce41">
            <text:p><text:s/>146 624</text:p>
          </table:table-cell>
          <table:table-cell office:value-type="float" office:value="121337" table:style-name="ce41">
            <text:p><text:s/>121 337</text:p>
          </table:table-cell>
          <table:table-cell office:value-type="float" office:value="66911" table:style-name="ce41">
            <text:p><text:s/>66 911</text:p>
          </table:table-cell>
          <table:table-cell office:value-type="float" office:value="66161" table:style-name="ce41">
            <text:p><text:s/>66 161</text:p>
          </table:table-cell>
          <table:table-cell office:value-type="float" office:value="67310" table:style-name="ce41">
            <text:p><text:s/>67 310</text:p>
          </table:table-cell>
          <table:table-cell office:value-type="float" office:value="59503" table:style-name="ce41">
            <text:p><text:s/>59 503</text:p>
          </table:table-cell>
          <table:table-cell office:value-type="float" office:value="25193" table:style-name="ce41">
            <text:p><text:s/>25 193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42">
            <text:p><text:span text:style-name="T3">銀行業</text:span></text:p>
            <text:p>Banks</text:p>
          </table:table-cell>
          <table:table-cell office:value-type="float" office:value="97931" table:style-name="ce41">
            <text:p><text:s/>97 931</text:p>
          </table:table-cell>
          <table:table-cell office:value-type="float" office:value="109439" table:style-name="ce41">
            <text:p><text:s/>109 439</text:p>
          </table:table-cell>
          <table:table-cell office:value-type="float" office:value="90067" table:style-name="ce41">
            <text:p><text:s/>90 067</text:p>
          </table:table-cell>
          <table:table-cell office:value-type="float" office:value="147567" table:style-name="ce41">
            <text:p><text:s/>147 567</text:p>
          </table:table-cell>
          <table:table-cell office:value-type="float" office:value="154586" table:style-name="ce41">
            <text:p><text:s/>154 586</text:p>
          </table:table-cell>
          <table:table-cell office:value-type="float" office:value="140583" table:style-name="ce41">
            <text:p><text:s/>140 583</text:p>
          </table:table-cell>
          <table:table-cell office:value-type="float" office:value="75493" table:style-name="ce41">
            <text:p><text:s/>75 493</text:p>
          </table:table-cell>
          <table:table-cell office:value-type="float" office:value="81475" table:style-name="ce41">
            <text:p><text:s/>81 475</text:p>
          </table:table-cell>
          <table:table-cell office:value-type="float" office:value="72068" table:style-name="ce41">
            <text:p><text:s/>72 068</text:p>
          </table:table-cell>
          <table:table-cell office:value-type="float" office:value="64229" table:style-name="ce41">
            <text:p><text:s/>64 229</text:p>
          </table:table-cell>
          <table:table-cell office:value-type="float" office:value="33702" table:style-name="ce41">
            <text:p><text:s/>33 702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42">
            <text:p><text:span text:style-name="T3">信用合作社業</text:span></text:p>
            <text:p>Credit cooperatives</text:p>
          </table:table-cell>
          <table:table-cell office:value-type="float" office:value="72876" table:style-name="ce43">
            <text:p><text:s/>72 876</text:p>
          </table:table-cell>
          <table:table-cell office:value-type="float" office:value="85885" table:style-name="ce44">
            <text:p><text:s/>85 885</text:p>
          </table:table-cell>
          <table:table-cell office:value-type="float" office:value="62034" table:style-name="ce44">
            <text:p><text:s/>62 034</text:p>
          </table:table-cell>
          <table:table-cell office:value-type="float" office:value="109421" table:style-name="ce44">
            <text:p><text:s/>109 421</text:p>
          </table:table-cell>
          <table:table-cell office:value-type="float" office:value="118368" table:style-name="ce44">
            <text:p><text:s/>118 368</text:p>
          </table:table-cell>
          <table:table-cell office:value-type="float" office:value="89478" table:style-name="ce44">
            <text:p><text:s/>89 478</text:p>
          </table:table-cell>
          <table:table-cell office:value-type="float" office:value="56823" table:style-name="ce44">
            <text:p><text:s/>56 823</text:p>
          </table:table-cell>
          <table:table-cell office:value-type="float" office:value="57825" table:style-name="ce44">
            <text:p><text:s/>57 825</text:p>
          </table:table-cell>
          <table:table-cell office:value-type="float" office:value="56281" table:style-name="ce44">
            <text:p><text:s/>56 281</text:p>
          </table:table-cell>
          <table:table-cell office:value-type="float" office:value="46378" table:style-name="ce43">
            <text:p><text:s/>46 378</text:p>
          </table:table-cell>
          <table:table-cell office:value-type="float" office:value="26498" table:style-name="ce43">
            <text:p><text:s/>26 498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5">
          <table:table-cell office:value-type="string" table:style-name="ce42">
            <text:p><text:span text:style-name="T3">農會、漁會信用部</text:span></text:p>
            <text:p>Credit departments of farmers &amp;<text:s/></text:p>
            <text:p>fisherman associations</text:p>
          </table:table-cell>
          <table:table-cell office:value-type="float" office:value="60829" table:style-name="ce44">
            <text:p><text:s/>60 829</text:p>
          </table:table-cell>
          <table:table-cell office:value-type="float" office:value="64313" table:style-name="ce44">
            <text:p><text:s/>64 313</text:p>
          </table:table-cell>
          <table:table-cell office:value-type="float" office:value="59128" table:style-name="ce44">
            <text:p><text:s/>59 128</text:p>
          </table:table-cell>
          <table:table-cell office:value-type="float" office:value="83795" table:style-name="ce44">
            <text:p><text:s/>83 795</text:p>
          </table:table-cell>
          <table:table-cell office:value-type="float" office:value="88938" table:style-name="ce44">
            <text:p><text:s/>88 938</text:p>
          </table:table-cell>
          <table:table-cell office:value-type="float" office:value="79454" table:style-name="ce44">
            <text:p><text:s/>79 454</text:p>
          </table:table-cell>
          <table:table-cell office:value-type="float" office:value="56623" table:style-name="ce44">
            <text:p><text:s/>56 623</text:p>
          </table:table-cell>
          <table:table-cell office:value-type="float" office:value="57530" table:style-name="ce44">
            <text:p><text:s/>57 530</text:p>
          </table:table-cell>
          <table:table-cell office:value-type="float" office:value="56227" table:style-name="ce44">
            <text:p><text:s/>56 227</text:p>
          </table:table-cell>
          <table:table-cell office:value-type="float" office:value="48079" table:style-name="ce43">
            <text:p><text:s/>48 079</text:p>
          </table:table-cell>
          <table:table-cell office:value-type="float" office:value="12750" table:style-name="ce43">
            <text:p><text:s/>12 750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42">
            <text:p><text:span text:style-name="T3">其他金融中介業</text:span></text:p>
            <text:p>Other financial intermediation</text:p>
          </table:table-cell>
          <table:table-cell office:value-type="float" office:value="99495" table:style-name="ce44">
            <text:p><text:s/>99 495</text:p>
          </table:table-cell>
          <table:table-cell office:value-type="float" office:value="108114" table:style-name="ce44">
            <text:p><text:s/>108 114</text:p>
          </table:table-cell>
          <table:table-cell office:value-type="float" office:value="93149" table:style-name="ce44">
            <text:p><text:s/>93 149</text:p>
          </table:table-cell>
          <table:table-cell office:value-type="float" office:value="159000" table:style-name="ce44">
            <text:p><text:s/>159 000</text:p>
          </table:table-cell>
          <table:table-cell office:value-type="float" office:value="193678" table:style-name="ce44">
            <text:p><text:s/>193 678</text:p>
          </table:table-cell>
          <table:table-cell office:value-type="float" office:value="136736" table:style-name="ce44">
            <text:p><text:s/>136 736</text:p>
          </table:table-cell>
          <table:table-cell office:value-type="float" office:value="66408" table:style-name="ce44">
            <text:p><text:s/>66 408</text:p>
          </table:table-cell>
          <table:table-cell office:value-type="float" office:value="66070" table:style-name="ce44">
            <text:p><text:s/>66 070</text:p>
          </table:table-cell>
          <table:table-cell office:value-type="float" office:value="66676" table:style-name="ce44">
            <text:p><text:s/>66 676</text:p>
          </table:table-cell>
          <table:table-cell office:value-type="float" office:value="57193" table:style-name="ce43">
            <text:p><text:s/>57 193</text:p>
          </table:table-cell>
          <table:table-cell office:value-type="float" office:value="42302" table:style-name="ce43">
            <text:p><text:s/>42 302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42">
            <text:p><text:span text:style-name="T3">人身保險業</text:span></text:p>
            <text:p>Personal insurance</text:p>
          </table:table-cell>
          <table:table-cell office:value-type="float" office:value="72710" table:style-name="ce44">
            <text:p><text:s/>72 710</text:p>
          </table:table-cell>
          <table:table-cell office:value-type="float" office:value="72401" table:style-name="ce44">
            <text:p><text:s/>72 401</text:p>
          </table:table-cell>
          <table:table-cell office:value-type="float" office:value="72848" table:style-name="ce44">
            <text:p><text:s/>72 848</text:p>
          </table:table-cell>
          <table:table-cell office:value-type="float" office:value="109766" table:style-name="ce44">
            <text:p><text:s/>109 766</text:p>
          </table:table-cell>
          <table:table-cell office:value-type="float" office:value="128833" table:style-name="ce44">
            <text:p><text:s/>128 833</text:p>
          </table:table-cell>
          <table:table-cell office:value-type="float" office:value="92358" table:style-name="ce44">
            <text:p><text:s/>92 358</text:p>
          </table:table-cell>
          <table:table-cell office:value-type="float" office:value="65860" table:style-name="ce44">
            <text:p><text:s/>65 860</text:p>
          </table:table-cell>
          <table:table-cell office:value-type="float" office:value="54550" table:style-name="ce44">
            <text:p><text:s/>54 550</text:p>
          </table:table-cell>
          <table:table-cell office:value-type="float" office:value="70234" table:style-name="ce44">
            <text:p><text:s/>70 234</text:p>
          </table:table-cell>
          <table:table-cell office:value-type="float" office:value="58562" table:style-name="ce43">
            <text:p><text:s/>58 562</text:p>
          </table:table-cell>
          <table:table-cell office:value-type="float" office:value="14148" table:style-name="ce43">
            <text:p><text:s/>14 148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5">
          <table:table-cell office:value-type="string" table:style-name="ce42">
            <text:p><text:span text:style-name="T3">財產保險業</text:span></text:p>
            <text:p>Property insurance</text:p>
            <text:p/>
          </table:table-cell>
          <table:table-cell office:value-type="float" office:value="61738" table:style-name="ce44">
            <text:p><text:s/>61 738</text:p>
          </table:table-cell>
          <table:table-cell office:value-type="float" office:value="70371" table:style-name="ce44">
            <text:p><text:s/>70 371</text:p>
          </table:table-cell>
          <table:table-cell office:value-type="float" office:value="52987" table:style-name="ce44">
            <text:p><text:s/>52 987</text:p>
          </table:table-cell>
          <table:table-cell office:value-type="float" office:value="95982" table:style-name="ce44">
            <text:p><text:s/>95 982</text:p>
          </table:table-cell>
          <table:table-cell office:value-type="float" office:value="100044" table:style-name="ce44">
            <text:p><text:s/>100 044</text:p>
          </table:table-cell>
          <table:table-cell office:value-type="float" office:value="85429" table:style-name="ce44">
            <text:p><text:s/>85 429</text:p>
          </table:table-cell>
          <table:table-cell office:value-type="float" office:value="51123" table:style-name="ce44">
            <text:p><text:s/>51 123</text:p>
          </table:table-cell>
          <table:table-cell office:value-type="float" office:value="55124" table:style-name="ce44">
            <text:p><text:s/>55 124</text:p>
          </table:table-cell>
          <table:table-cell office:value-type="float" office:value="48034" table:style-name="ce44">
            <text:p><text:s/>48 034</text:p>
          </table:table-cell>
          <table:table-cell office:value-type="float" office:value="45544" table:style-name="ce43">
            <text:p><text:s/>45 544</text:p>
          </table:table-cell>
          <table:table-cell office:value-type="float" office:value="16194" table:style-name="ce43">
            <text:p><text:s/>16 194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5">
          <table:table-cell office:value-type="string" table:style-name="ce42">
            <text:p><text:span text:style-name="T3">其他保險及退休基金輔助業</text:span></text:p>
            <text:p>Other activities auxiliary to insurance<text:s/></text:p>
            <text:p>&amp; pension funding</text:p>
          </table:table-cell>
          <table:table-cell office:value-type="float" office:value="99944" table:style-name="ce44">
            <text:p><text:s/>99 944</text:p>
          </table:table-cell>
          <table:table-cell office:value-type="float" office:value="113228" table:style-name="ce44">
            <text:p><text:s/>113 228</text:p>
          </table:table-cell>
          <table:table-cell office:value-type="float" office:value="89471" table:style-name="ce44">
            <text:p><text:s/>89 471</text:p>
          </table:table-cell>
          <table:table-cell office:value-type="float" office:value="152070" table:style-name="ce44">
            <text:p><text:s/>152 070</text:p>
          </table:table-cell>
          <table:table-cell office:value-type="float" office:value="157717" table:style-name="ce44">
            <text:p><text:s/>157 717</text:p>
          </table:table-cell>
          <table:table-cell office:value-type="float" office:value="144753" table:style-name="ce44">
            <text:p><text:s/>144 753</text:p>
          </table:table-cell>
          <table:table-cell office:value-type="float" office:value="69355" table:style-name="ce44">
            <text:p><text:s/>69 355</text:p>
          </table:table-cell>
          <table:table-cell office:value-type="float" office:value="73232" table:style-name="ce44">
            <text:p><text:s/>73 232</text:p>
          </table:table-cell>
          <table:table-cell office:value-type="float" office:value="67093" table:style-name="ce44">
            <text:p><text:s/>67 093</text:p>
          </table:table-cell>
          <table:table-cell office:value-type="float" office:value="82398" table:style-name="ce43">
            <text:p><text:s/>82 398</text:p>
          </table:table-cell>
          <table:table-cell office:value-type="float" office:value="17546" table:style-name="ce43">
            <text:p><text:s/>17 546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5">
          <table:table-cell office:value-type="string" table:style-name="ce42">
            <text:p><text:span text:style-name="T3">證券期貨及其他金融業</text:span></text:p>
            <text:p>Securities, futures &amp; other financing</text:p>
          </table:table-cell>
          <table:table-cell office:value-type="float" office:value="75895" table:style-name="ce44">
            <text:p><text:s/>75 895</text:p>
          </table:table-cell>
          <table:table-cell office:value-type="float" office:value="83700" table:style-name="ce44">
            <text:p><text:s/>83 700</text:p>
          </table:table-cell>
          <table:table-cell office:value-type="float" office:value="70497" table:style-name="ce44">
            <text:p><text:s/>70 497</text:p>
          </table:table-cell>
          <table:table-cell office:value-type="float" office:value="116616" table:style-name="ce44">
            <text:p><text:s/>116 616</text:p>
          </table:table-cell>
          <table:table-cell office:value-type="float" office:value="136829" table:style-name="ce44">
            <text:p><text:s/>136 829</text:p>
          </table:table-cell>
          <table:table-cell office:value-type="float" office:value="101984" table:style-name="ce44">
            <text:p><text:s/>101 984</text:p>
          </table:table-cell>
          <table:table-cell office:value-type="float" office:value="54285" table:style-name="ce44">
            <text:p><text:s/>54 285</text:p>
          </table:table-cell>
          <table:table-cell office:value-type="float" office:value="54315" table:style-name="ce44">
            <text:p><text:s/>54 315</text:p>
          </table:table-cell>
          <table:table-cell office:value-type="float" office:value="54264" table:style-name="ce44">
            <text:p><text:s/>54 264</text:p>
          </table:table-cell>
          <table:table-cell office:value-type="float" office:value="57201" table:style-name="ce43">
            <text:p><text:s/>57 201</text:p>
          </table:table-cell>
          <table:table-cell office:value-type="float" office:value="18694" table:style-name="ce43">
            <text:p><text:s/>18 694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6">
          <table:table-cell office:value-type="string" table:style-name="ce40">
            <text:p><text:span text:style-name="T3">不動產業</text:span></text:p>
            <text:p>Real estate activities</text:p>
          </table:table-cell>
          <table:table-cell office:value-type="float" office:value="42351" table:style-name="ce44">
            <text:p><text:s/>42 351</text:p>
          </table:table-cell>
          <table:table-cell office:value-type="float" office:value="42268" table:style-name="ce44">
            <text:p><text:s/>42 268</text:p>
          </table:table-cell>
          <table:table-cell office:value-type="float" office:value="42433" table:style-name="ce44">
            <text:p><text:s/>42 433</text:p>
          </table:table-cell>
          <table:table-cell office:value-type="float" office:value="53242" table:style-name="ce44">
            <text:p><text:s/>53 242</text:p>
          </table:table-cell>
          <table:table-cell office:value-type="float" office:value="51124" table:style-name="ce44">
            <text:p><text:s/>51 124</text:p>
          </table:table-cell>
          <table:table-cell office:value-type="float" office:value="55372" table:style-name="ce44">
            <text:p><text:s/>55 372</text:p>
          </table:table-cell>
          <table:table-cell office:value-type="float" office:value="38106" table:style-name="ce44">
            <text:p><text:s/>38 106</text:p>
          </table:table-cell>
          <table:table-cell office:value-type="float" office:value="38777" table:style-name="ce44">
            <text:p><text:s/>38 777</text:p>
          </table:table-cell>
          <table:table-cell office:value-type="float" office:value="37447" table:style-name="ce44">
            <text:p><text:s/>37 447</text:p>
          </table:table-cell>
          <table:table-cell office:value-type="float" office:value="35551" table:style-name="ce43">
            <text:p><text:s/>35 551</text:p>
          </table:table-cell>
          <table:table-cell office:value-type="float" office:value="6800" table:style-name="ce43">
            <text:p><text:s/>6 800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42">
            <text:p><text:span text:style-name="T3">不動產開發業</text:span></text:p>
            <text:p>Real estate development activities</text:p>
          </table:table-cell>
          <table:table-cell office:value-type="float" office:value="51796" table:style-name="ce44">
            <text:p><text:s/>51 796</text:p>
          </table:table-cell>
          <table:table-cell office:value-type="float" office:value="55007" table:style-name="ce44">
            <text:p><text:s/>55 007</text:p>
          </table:table-cell>
          <table:table-cell office:value-type="float" office:value="48026" table:style-name="ce44">
            <text:p><text:s/>48 026</text:p>
          </table:table-cell>
          <table:table-cell office:value-type="float" office:value="72533" table:style-name="ce44">
            <text:p><text:s/>72 533</text:p>
          </table:table-cell>
          <table:table-cell office:value-type="float" office:value="75204" table:style-name="ce44">
            <text:p><text:s/>75 204</text:p>
          </table:table-cell>
          <table:table-cell office:value-type="float" office:value="69531" table:style-name="ce44">
            <text:p><text:s/>69 531</text:p>
          </table:table-cell>
          <table:table-cell office:value-type="float" office:value="44385" table:style-name="ce44">
            <text:p><text:s/>44 385</text:p>
          </table:table-cell>
          <table:table-cell office:value-type="float" office:value="47985" table:style-name="ce44">
            <text:p><text:s/>47 985</text:p>
          </table:table-cell>
          <table:table-cell office:value-type="float" office:value="40090" table:style-name="ce44">
            <text:p><text:s/>40 090</text:p>
          </table:table-cell>
          <table:table-cell office:value-type="float" office:value="44089" table:style-name="ce43">
            <text:p><text:s/>44 089</text:p>
          </table:table-cell>
          <table:table-cell office:value-type="float" office:value="7707" table:style-name="ce43">
            <text:p><text:s/>7 707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7">
          <table:table-cell office:value-type="string" table:style-name="ce45">
            <text:p><text:span text:style-name="T3">不動產經營及相關服務業</text:span></text:p>
            <text:p>Real estate operation &amp; related activities</text:p>
          </table:table-cell>
          <table:table-cell office:value-type="float" office:value="36695" table:style-name="ce46">
            <text:p><text:s/>36 695</text:p>
          </table:table-cell>
          <table:table-cell office:value-type="float" office:value="33530" table:style-name="ce47">
            <text:p><text:s/>33 530</text:p>
          </table:table-cell>
          <table:table-cell office:value-type="float" office:value="39519" table:style-name="ce47">
            <text:p><text:s/>39 519</text:p>
          </table:table-cell>
          <table:table-cell office:value-type="float" office:value="42780" table:style-name="ce47">
            <text:p><text:s/>42 780</text:p>
          </table:table-cell>
          <table:table-cell office:value-type="float" office:value="36910" table:style-name="ce47">
            <text:p><text:s/>36 910</text:p>
          </table:table-cell>
          <table:table-cell office:value-type="float" office:value="48335" table:style-name="ce47">
            <text:p><text:s/>48 335</text:p>
          </table:table-cell>
          <table:table-cell office:value-type="float" office:value="34201" table:style-name="ce47">
            <text:p><text:s/>34 201</text:p>
          </table:table-cell>
          <table:table-cell office:value-type="float" office:value="32084" table:style-name="ce47">
            <text:p><text:s/>32 084</text:p>
          </table:table-cell>
          <table:table-cell office:value-type="float" office:value="36045" table:style-name="ce47">
            <text:p><text:s/>36 045</text:p>
          </table:table-cell>
          <table:table-cell office:value-type="float" office:value="30438" table:style-name="ce48">
            <text:p><text:s/>30 438</text:p>
          </table:table-cell>
          <table:table-cell office:value-type="float" office:value="6257" table:style-name="ce48">
            <text:p><text:s/>6 257</text:p>
          </table:table-cell>
          <table:table-cell table:number-columns-repeated="9" table:style-name="ce6"/>
          <table:table-cell table:number-columns-repeated="16363" table:style-name="ce8"/>
        </table:table-row>
        <table:table-row table:number-rows-repeated="8" table:style-name="ro8">
          <table:table-cell table:style-name="ce49"/>
          <table:table-cell table:number-columns-repeated="20" table:style-name="ce50"/>
          <table:table-cell table:number-columns-repeated="16363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52:57Z</meta:creation-date>
    <dc:date>2016-03-25T03:53:12Z</dc:date>
  </office:meta>
</office:document-meta>
</file>