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6_24180__24180__22577__38651__23376__2636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6_24180__24180__22577__38651__23376__2636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6_24180__24180__22577__38651__23376__2636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96_24180__24180__22577__38651__23376__2636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96_24180__24180__22577__38651__23376__2636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96_24180__24180__22577__38651__23376__26360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96_24180__24180__22577__38651__23376__26360_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96_24180__24180__22577__38651__23376__2636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6_24180__24180__22577__38651__23376__2636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4_(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1">
            <text:p>308<text:s text:c="2"/><text:span text:style-name="T2">國際統計</text:span></text:p>
          </table:table-cell>
          <table:table-cell table:number-columns-repeated="3" table:style-name="ce2"/>
          <table:table-cell table:number-columns-spanned="2" table:number-rows-spanned="1" table:style-name="ce34"/>
          <table:covered-table-cell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1">
          <table:table-cell office:value-type="string" table:number-columns-spanned="6" table:number-rows-spanned="1" table:style-name="ce35">
            <text:p>表６４　主要國家工業及服務業每月、週、日、時薪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37">
            <text:p><text:s text:c="37"/>TABLE 64<text:span text:style-name="T4">　</text:span>EARNINGS PER HOUR (H), PER DAY (D), PER WEEK (W), OR PER<text:s/></text:p>
            <text:p><text:s text:c="59"/>MONTH (M) IN <text:s/>INDUSTRY AND SERVICES IN MAJOR COUNTRI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16384" table:style-name="ce6"/>
        </table:table-row>
        <table:table-row table:style-name="ro3">
          <table:table-cell office:value-type="string" table:number-columns-spanned="1" table:number-rows-spanned="3" table:style-name="ce45">
            <text:p><text:span text:style-name="T5">年</text:span><text:s/><text:span text:style-name="T5">別</text:span></text:p>
            <text:p><text:span text:style-name="T5"/></text:p>
            <text:p>Year</text:p>
          </table:table-cell>
          <table:table-cell office:value-type="string" table:style-name="ce7">
            <text:p><text:span text:style-name="T5">中華民國</text:span></text:p>
            <text:p>R. O. C.</text:p>
            <text:p>(2)</text:p>
          </table:table-cell>
          <table:table-cell office:value-type="string" table:style-name="ce8">
            <text:p><text:span text:style-name="T5">日本</text:span></text:p>
            <text:p>Japan</text:p>
            <text:p>(1)</text:p>
          </table:table-cell>
          <table:table-cell office:value-type="string" table:style-name="ce8">
            <text:p><text:span text:style-name="T5">韓國</text:span></text:p>
            <text:p>Korea (Rep.of)</text:p>
            <text:p>(4)</text:p>
          </table:table-cell>
          <table:table-cell office:value-type="string" table:style-name="ce8">
            <text:p><text:span text:style-name="T5">新加坡</text:span></text:p>
            <text:p>Singapore</text:p>
            <text:p>(2)</text:p>
          </table:table-cell>
          <table:table-cell office:value-type="string" table:style-name="ce9">
            <text:p><text:span text:style-name="T5">美國</text:span></text:p>
            <text:p>United States</text:p>
            <text:p>(3)</text:p>
          </table:table-cell>
          <table:table-cell table:number-columns-repeated="4" table:style-name="ce6"/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10">
            <text:p>新臺幣元／月</text:p>
          </table:table-cell>
          <table:table-cell office:value-type="string" table:style-name="ce11">
            <text:p><text:span text:style-name="T5">　千日圓／月</text:span></text:p>
          </table:table-cell>
          <table:table-cell office:value-type="string" table:style-name="ce11">
            <text:p><text:span text:style-name="T5">千韓元／月</text:span></text:p>
          </table:table-cell>
          <table:table-cell office:value-type="string" table:style-name="ce44">
            <text:p>新加坡幣元／月</text:p>
          </table:table-cell>
          <table:table-cell office:value-type="string" table:style-name="ce12">
            <text:p><text:span text:style-name="T5">美元／時</text:span></text:p>
          </table:table-cell>
          <table:table-cell table:number-columns-repeated="4" table:style-name="ce6"/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13">
            <text:p>NT$ / Month</text:p>
          </table:table-cell>
          <table:table-cell office:value-type="string" table:style-name="ce14">
            <text:p>1000 Yen / Month</text:p>
          </table:table-cell>
          <table:table-cell office:value-type="string" table:style-name="ce15">
            <text:p>1000 Won / Month</text:p>
          </table:table-cell>
          <table:table-cell office:value-type="string" table:style-name="ce16">
            <text:p>Dollar / Month</text:p>
          </table:table-cell>
          <table:table-cell office:value-type="string" table:style-name="ce17">
            <text:p>Dollar / Hour</text:p>
          </table:table-cell>
          <table:table-cell table:number-columns-repeated="4" table:style-name="ce6"/>
          <table:table-cell table:number-columns-repeated="16374" table:style-name="ce5"/>
        </table:table-row>
        <table:table-row table:style-name="ro5">
          <table:table-cell office:value-type="string" table:style-name="ce18">
            <text:p>　９２年平均　　Ave. <text:s/>2003<text:s text:c="7"/>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341.89800000000002" table:style-name="ce20">
            <text:p>341.9<text:s/></text:p>
          </table:table-cell>
          <table:table-cell office:value-type="float" office:value="2127.4009999999998" table:style-name="ce21">
            <text:p>2 127.4</text:p>
          </table:table-cell>
          <table:table-cell office:value-type="float" office:value="3213" table:style-name="ce19">
            <text:p><text:s/>3 213</text:p>
          </table:table-cell>
          <table:table-cell office:value-type="float" office:value="15.37" table:style-name="ce22">
            <text:p>15.3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　９３年平均　　Ave. <text:s/>2004<text:s text:c="7"/></text:p>
          </table:table-cell>
          <table:table-cell office:value-type="float" office:value="42680" table:style-name="ce19">
            <text:p><text:s/>42 680</text:p>
          </table:table-cell>
          <table:table-cell office:value-type="float" office:value="332.78399999999999" table:style-name="ce20">
            <text:p>332.8<text:s/></text:p>
          </table:table-cell>
          <table:table-cell office:value-type="float" office:value="2254.8890000000001" table:style-name="ce21">
            <text:p>2 254.9</text:p>
          </table:table-cell>
          <table:table-cell office:value-type="float" office:value="3329" table:style-name="ce19">
            <text:p><text:s/>3 329</text:p>
          </table:table-cell>
          <table:table-cell office:value-type="float" office:value="15.69" table:style-name="ce22">
            <text:p>15.6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　９４年平均　　Ave. <text:s/>2005<text:s text:c="7"/></text:p>
          </table:table-cell>
          <table:table-cell office:value-type="float" office:value="43159" table:style-name="ce19">
            <text:p><text:s/>43 159</text:p>
          </table:table-cell>
          <table:table-cell office:value-type="float" office:value="334.91" table:style-name="ce20">
            <text:p>334.9<text:s/></text:p>
          </table:table-cell>
          <table:table-cell office:value-type="float" office:value="2404.3850000000002" table:style-name="ce21">
            <text:p>2 404.4</text:p>
          </table:table-cell>
          <table:table-cell office:value-type="float" office:value="3444" table:style-name="ce19">
            <text:p><text:s/>3 444</text:p>
          </table:table-cell>
          <table:table-cell office:value-type="float" office:value="16.12" table:style-name="ce22">
            <text:p>16.1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　９５年平均　　Ave. <text:s/>2006<text:s text:c="7"/></text:p>
          </table:table-cell>
          <table:table-cell office:value-type="float" office:value="43488" table:style-name="ce19">
            <text:p><text:s/>43 488</text:p>
          </table:table-cell>
          <table:table-cell office:value-type="float" office:value="335.774" table:style-name="ce20">
            <text:p>335.8<text:s/></text:p>
          </table:table-cell>
          <table:table-cell office:value-type="float" office:value="2541.886" table:style-name="ce21">
            <text:p>2 541.9</text:p>
          </table:table-cell>
          <table:table-cell office:value-type="float" office:value="3554" table:style-name="ce19">
            <text:p><text:s/>3 554</text:p>
          </table:table-cell>
          <table:table-cell office:value-type="float" office:value="16.75" table:style-name="ce22">
            <text:p>16.7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　９６年平均　　Ave. <text:s/>2007<text:s text:c="7"/></text:p>
          </table:table-cell>
          <table:table-cell office:value-type="float" office:value="44392" table:style-name="ce19">
            <text:p><text:s/>44 392</text:p>
          </table:table-cell>
          <table:table-cell office:value-type="float" office:value="330.31299999999999" table:style-name="ce20">
            <text:p>330.3<text:s/></text:p>
          </table:table-cell>
          <table:table-cell office:value-type="float" office:value="2683.203" table:style-name="ce21">
            <text:p>2 683.2</text:p>
          </table:table-cell>
          <table:table-cell office:value-type="float" office:value="3773" table:style-name="ce19">
            <text:p><text:s/>3 773</text:p>
          </table:table-cell>
          <table:table-cell office:value-type="float" office:value="17.420000000000002" table:style-name="ce22">
            <text:p>17.4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　９７年平均　　Ave. <text:s/>2008<text:s text:c="7"/></text:p>
          </table:table-cell>
          <table:table-cell office:value-type="float" office:value="44367" table:style-name="ce19">
            <text:p><text:s/>44 367</text:p>
          </table:table-cell>
          <table:table-cell office:value-type="float" office:value="331.3" table:style-name="ce20">
            <text:p>331.3<text:s/></text:p>
          </table:table-cell>
          <table:table-cell office:value-type="float" office:value="2568.8380000000002" table:style-name="ce21">
            <text:p>2 568.8</text:p>
          </table:table-cell>
          <table:table-cell office:value-type="float" office:value="3977" table:style-name="ce19">
            <text:p><text:s/>3 977</text:p>
          </table:table-cell>
          <table:table-cell office:value-type="float" office:value="18.07" table:style-name="ce22">
            <text:p>18.0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　９８年平均　　Ave. <text:s/>2009<text:s text:c="7"/></text:p>
          </table:table-cell>
          <table:table-cell office:value-type="float" office:value="42182" table:style-name="ce23">
            <text:p><text:s/>42 182</text:p>
          </table:table-cell>
          <table:table-cell office:value-type="float" office:value="315.29399999999998" table:style-name="ce24">
            <text:p>315.3<text:s/></text:p>
          </table:table-cell>
          <table:table-cell office:value-type="float" office:value="2636.26" table:style-name="ce21">
            <text:p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18.6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　９９年平均　　Ave. <text:s/>2010<text:s text:c="7"/></text:p>
          </table:table-cell>
          <table:table-cell office:value-type="float" office:value="44359" table:style-name="ce23">
            <text:p><text:s/>44 359</text:p>
          </table:table-cell>
          <table:table-cell office:value-type="float" office:value="317.32100000000003" table:style-name="ce24">
            <text:p>317.3<text:s/></text:p>
          </table:table-cell>
          <table:table-cell office:value-type="float" office:value="2816.1880000000001" table:style-name="ce21">
            <text:p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19.0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１００年平均　　Ave. <text:s/>2011<text:s text:c="7"/></text:p>
          </table:table-cell>
          <table:table-cell office:value-type="float" office:value="45508" table:style-name="ce23">
            <text:p><text:s/>45 508</text:p>
          </table:table-cell>
          <table:table-cell office:value-type="float" office:value="316.791" table:style-name="ce24">
            <text:p>316.8<text:s/></text:p>
          </table:table-cell>
          <table:table-cell office:value-type="float" office:value="2843.5450000000001" table:style-name="ce21">
            <text:p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19.4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１０１年平均　　Ave. <text:s/>2012<text:s text:c="7"/></text:p>
          </table:table-cell>
          <table:table-cell office:value-type="float" office:value="45589" table:style-name="ce23">
            <text:p><text:s/>45 589</text:p>
          </table:table-cell>
          <table:table-cell office:value-type="float" office:value="314.12599999999998" table:style-name="ce24">
            <text:p>314.1<text:s/></text:p>
          </table:table-cell>
          <table:table-cell office:value-type="float" office:value="2995.471" table:style-name="ce21">
            <text:p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19.7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１０２年平均　　Ave. <text:s/>2013<text:s text:c="7"/></text:p>
          </table:table-cell>
          <table:table-cell office:value-type="float" office:value="45664" table:style-name="ce23">
            <text:p><text:s/>45 664</text:p>
          </table:table-cell>
          <table:table-cell office:value-type="float" office:value="314.048" table:style-name="ce24">
            <text:p>314.0<text:s/></text:p>
          </table:table-cell>
          <table:table-cell office:value-type="float" office:value="3110.9920000000002" table:style-name="ce21">
            <text:p>3 111.0</text:p>
          </table:table-cell>
          <table:table-cell office:value-type="float" office:value="4621.75" table:style-name="ce23">
            <text:p><text:s/>4 622</text:p>
          </table:table-cell>
          <table:table-cell office:value-type="float" office:value="20.13" table:style-name="ce25">
            <text:p>20.1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１０３年平均　　Ave. <text:s/>2014<text:s text:c="7"/></text:p>
          </table:table-cell>
          <table:table-cell office:value-type="float" office:value="47300" table:style-name="ce23">
            <text:p><text:s/>47 300</text:p>
          </table:table-cell>
          <table:table-cell office:value-type="float" office:value="316.56700000000001" table:style-name="ce24">
            <text:p>316.6<text:s/></text:p>
          </table:table-cell>
          <table:table-cell office:value-type="float" office:value="3189.9949999999999" table:style-name="ce21">
            <text:p>3 190.0</text:p>
          </table:table-cell>
          <table:table-cell office:value-type="float" office:value="4726.75" table:style-name="ce23">
            <text:p><text:s/>4 727</text:p>
          </table:table-cell>
          <table:table-cell office:value-type="float" office:value="20.61" table:style-name="ce25">
            <text:p>20.6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<text:span text:style-name="T7">１０４年平均　　</text:span>Ave. <text:s/>2015<text:s text:c="7"/></text:p>
          </table:table-cell>
          <table:table-cell office:value-type="float" office:value="48490" table:style-name="ce26">
            <text:p><text:s/>48 490</text:p>
          </table:table-cell>
          <table:table-cell office:value-type="float" office:value="313.8" table:style-name="ce27">
            <text:p>313.8<text:s/></text:p>
          </table:table-cell>
          <table:table-cell office:value-type="float" office:value="3300" table:style-name="ce21">
            <text:p>3 300.0</text:p>
          </table:table-cell>
          <table:table-cell office:value-type="float" office:value="4892" table:style-name="ce26">
            <text:p><text:s/>4 892</text:p>
          </table:table-cell>
          <table:table-cell office:value-type="float" office:value="21.04" table:style-name="ce28">
            <text:p>21.04</text:p>
          </table:table-cell>
          <table:table-cell table:number-columns-repeated="16378" table:style-name="ce29"/>
        </table:table-row>
        <table:table-row table:style-name="ro6">
          <table:table-cell office:value-type="string" table:number-columns-spanned="6" table:number-rows-spanned="1" table:style-name="ce42">
            <text:p><text:span text:style-name="T2">資料來源：</text:span>1.<text:span text:style-name="T2">日本獨立行政法人「勞動政策研究。研修機構」；</text:span>2.<text:span text:style-name="T2">韓國勞工部</text:span><text:s/><text:span text:style-name="T2">；</text:span>3.<text:span text:style-name="T2">新加坡人力部；</text:span><text:s/>4.<text:span text:style-name="T2">美國勞工統計局</text:span><text:s/><text:span text:style-name="T2">。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43">
            <text:p><text:span text:style-name="T2">說</text:span><text:s text:c="4"/><text:span text:style-name="T2">明：</text:span>(1)<text:span text:style-name="T2">僱用</text:span>5<text:span text:style-name="T2">人以上之事業單位　　　</text:span>(2)<text:span text:style-name="T2">受僱員工　　　</text:span>(3)<text:span text:style-name="T2">生產性及非管理職僱員　　　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32">
            <text:p><text:span text:style-name="T2">　　　　</text:span>(4)<text:span text:style-name="T2">韓國</text:span>96<text:span text:style-name="T2">年（含）前資料僅含常僱員工，</text:span>97<text:span text:style-name="T2">年以後資料含臨時人員</text:span>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number-columns-spanned="6" table:number-rows-spanned="1" table:style-name="ce31">
            <text:p>Source: 1. The Japan Institute for Labour Policy and Training <text:s text:c="2"/>2. Ministry of Employment and Labor, Republic of Korea</text:p>
          </table:table-cell>
          <table:covered-table-cell table:number-columns-repeated="5"/>
          <table:table-cell table:number-columns-repeated="2" table:style-name="ce30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3">
            <text:p>3. Ministry of Manpower Singapore <text:s text:c="30"/>4. Bureau of Labor Statistics, U.S. Department of Labor</text:p>
          </table:table-cell>
          <table:covered-table-cell table:number-columns-repeated="5"/>
          <table:table-cell table:number-columns-repeated="2" table:style-name="ce30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1">
            <text:p>Remark: (1) Establishments with 5 or more employees<text:span text:style-name="T9">　　</text:span>(2) Employees<text:span text:style-name="T9">　　　</text:span>(3) Production and nonsupervisory employees<text:s/></text:p>
          </table:table-cell>
          <table:covered-table-cell table:number-columns-repeated="5"/>
          <table:table-cell table:number-columns-repeated="2" table:style-name="ce30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1">
            <text:p><text:s text:c="10"/><text:span text:style-name="T6"><text:s text:c="4"/></text:span>(4) Results prior to 2007 include permanent employees only; then after that, they include both permanent and temporary employees</text:p>
          </table:table-cell>
          <table:covered-table-cell table:number-columns-repeated="5"/>
          <table:table-cell table:number-columns-repeated="2" table:style-name="ce30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1">
            <text:p><text:s/></text:p>
          </table:table-cell>
          <table:covered-table-cell table:number-columns-repeated="5"/>
          <table:table-cell table:number-columns-repeated="2" table:style-name="ce30"/>
          <table:table-cell table:number-columns-repeated="16376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2" table:style-name="ce30"/>
          <table:table-cell table:number-columns-repeated="16376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2" table:style-name="ce30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1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33:16Z</meta:creation-date>
    <dc:date>2016-04-28T11:10:36Z</dc:date>
  </office:meta>
</office:document-meta>
</file>