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45"/>
        <table:table-column table:style-name="co2" table:number-columns-repeated="5" table:default-cell-style-name="ce46"/>
        <table:table-column table:style-name="co3" table:number-columns-repeated="6" table:default-cell-style-name="ce46"/>
        <table:table-column table:style-name="co4" table:number-columns-repeated="9" table:default-cell-style-name="ce46"/>
        <table:table-column table:style-name="co4" table:number-columns-repeated="16363" table:default-cell-style-name="ce45"/>
        <table:table-row table:style-name="ro1">
          <table:table-cell office:value-type="string" table:style-name="ce1">
            <text:p>74<text:s text:c="2"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75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1">表９　批發及零售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9　EMPLOYEES ON PAYROLLS OF WHOLESALE &amp; RETAIL TRADE<text:s/></text:p>
            <text:p><text:s text:c="20"/>ESTABLISHMENTS BY DIVISION INDUSTRY<text:s/></text:p>
          </table:table-cell>
          <table:covered-table-cell table:number-columns-repeated="5"/>
          <table:table-cell table:number-columns-repeated="9" table:style-name="ce37"/>
          <table:table-cell table:number-columns-repeated="16363" table:style-name="ce38"/>
        </table:table-row>
        <table:table-row table:style-name="ro1">
          <table:table-cell table:style-name="ce39"/>
          <table:table-cell table:number-columns-repeated="11" table:style-name="ce40"/>
          <table:table-cell table:number-columns-repeated="9" table:style-name="ce37"/>
          <table:table-cell table:number-columns-repeated="16363" table:style-name="ce38"/>
        </table:table-row>
        <table:table-row table:style-name="ro1">
          <table:table-cell office:value-type="string" table:style-name="ce13">
            <text:p><text:span text:style-name="T4">單位：人</text:span></text:p>
          </table:table-cell>
          <table:table-cell table:style-name="ce14"/>
          <table:table-cell office:value-type="string" table:style-name="ce41">
            <text:p>民國１０４年</text:p>
          </table:table-cell>
          <table:table-cell table:style-name="ce42"/>
          <table:table-cell table:number-columns-repeated="3" table:style-name="ce14"/>
          <table:table-cell office:value-type="float" office:value="2015" table:number-columns-spanned="4" table:number-rows-spanned="1" table:style-name="ce15">
            <text:p>2015</text:p>
          </table:table-cell>
          <table:covered-table-cell table:number-columns-repeated="3"/>
          <table:table-cell office:value-type="string" table:style-name="ce16">
            <text:p>Unit: Person</text:p>
          </table:table-cell>
          <table:table-cell table:number-columns-repeated="9" table:style-name="ce14"/>
          <table:table-cell table:number-columns-repeated="16363" table:style-name="ce17"/>
        </table:table-row>
        <table:table-row table:style-name="ro3">
          <table:table-cell office:value-type="string" table:number-columns-spanned="1" table:number-rows-spanned="3" table:style-name="ce47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48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3">監督及專技</text:span></text:p>
            <text:p>Supervisory &amp; technical</text:p>
          </table:table-cell>
          <table:covered-table-cell/>
          <table:table-cell office:value-type="string" table:style-name="ce21">
            <text:p><text:span text:style-name="T3">人員</text:span></text:p>
            <text:p><text:s/>employees</text:p>
          </table:table-cell>
          <table:table-cell office:value-type="string" table:number-columns-spanned="3" table:number-rows-spanned="1" table:style-name="ce57">
            <text:p><text:span text:style-name="T3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3">經常</text:span></text:p>
            <text:p>Regular</text:p>
          </table:table-cell>
          <table:table-cell office:value-type="string" table:number-columns-spanned="1" table:number-rows-spanned="3" table:style-name="ce50">
            <text:p><text:span text:style-name="T3">臨時</text:span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25">
            <text:p><text:span text:style-name="T3">計</text:span></text:p>
          </table:table-cell>
          <table:table-cell office:value-type="string" table:style-name="ce25">
            <text:p><text:span text:style-name="T3">男</text:span></text:p>
          </table:table-cell>
          <table:table-cell office:value-type="string" table:style-name="ce25">
            <text:p><text:span text:style-name="T3">女</text:span></text:p>
          </table:table-cell>
          <table:table-cell office:value-type="string" table:style-name="ce25">
            <text:p><text:span text:style-name="T3">計</text:span></text:p>
          </table:table-cell>
          <table:table-cell office:value-type="string" table:style-name="ce26">
            <text:p><text:span text:style-name="T3">男</text:span></text:p>
          </table:table-cell>
          <table:table-cell office:value-type="string" table:style-name="ce25">
            <text:p><text:span text:style-name="T3">女</text:span></text:p>
          </table:table-cell>
          <table:table-cell office:value-type="string" table:style-name="ce25">
            <text:p><text:span text:style-name="T3">計</text:span></text:p>
          </table:table-cell>
          <table:table-cell office:value-type="string" table:style-name="ce25">
            <text:p><text:span text:style-name="T3">男</text:span></text:p>
          </table:table-cell>
          <table:table-cell office:value-type="string" table:style-name="ce25">
            <text:p><text:span text:style-name="T3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30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31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2">
            <text:p><text:span text:style-name="T3">批發及零售業</text:span></text:p>
            <text:p>Wholesale &amp; retail trade</text:p>
          </table:table-cell>
          <table:table-cell office:value-type="float" office:value="1640893" table:style-name="ce33">
            <text:p>1 640 893</text:p>
          </table:table-cell>
          <table:table-cell office:value-type="float" office:value="775454" table:style-name="ce33">
            <text:p><text:s/>775 454</text:p>
          </table:table-cell>
          <table:table-cell office:value-type="float" office:value="865439" table:style-name="ce33">
            <text:p><text:s/>865 439</text:p>
          </table:table-cell>
          <table:table-cell office:value-type="float" office:value="436479" table:style-name="ce33">
            <text:p><text:s/>436 479</text:p>
          </table:table-cell>
          <table:table-cell office:value-type="float" office:value="222771" table:style-name="ce33">
            <text:p><text:s/>222 771</text:p>
          </table:table-cell>
          <table:table-cell office:value-type="float" office:value="213708" table:style-name="ce33">
            <text:p><text:s/>213 708</text:p>
          </table:table-cell>
          <table:table-cell office:value-type="float" office:value="1204414" table:style-name="ce33">
            <text:p>1 204 414</text:p>
          </table:table-cell>
          <table:table-cell office:value-type="float" office:value="552683" table:style-name="ce33">
            <text:p><text:s/>552 683</text:p>
          </table:table-cell>
          <table:table-cell office:value-type="float" office:value="651731" table:style-name="ce33">
            <text:p><text:s/>651 731</text:p>
          </table:table-cell>
          <table:table-cell office:value-type="float" office:value="1586637" table:style-name="ce33">
            <text:p>1 586 637</text:p>
          </table:table-cell>
          <table:table-cell office:value-type="float" office:value="54256" table:style-name="ce33">
            <text:p><text:s/>54 256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4">
            <text:p><text:span text:style-name="T3">批發業</text:span></text:p>
            <text:p>Wholesale trade</text:p>
          </table:table-cell>
          <table:table-cell office:value-type="float" office:value="1056317" table:style-name="ce33">
            <text:p>1 056 317</text:p>
          </table:table-cell>
          <table:table-cell office:value-type="float" office:value="474404" table:style-name="ce33">
            <text:p><text:s/>474 404</text:p>
          </table:table-cell>
          <table:table-cell office:value-type="float" office:value="581913" table:style-name="ce33">
            <text:p><text:s/>581 913</text:p>
          </table:table-cell>
          <table:table-cell office:value-type="float" office:value="297025" table:style-name="ce33">
            <text:p><text:s/>297 025</text:p>
          </table:table-cell>
          <table:table-cell office:value-type="float" office:value="155990" table:style-name="ce33">
            <text:p><text:s/>155 990</text:p>
          </table:table-cell>
          <table:table-cell office:value-type="float" office:value="141035" table:style-name="ce33">
            <text:p><text:s/>141 035</text:p>
          </table:table-cell>
          <table:table-cell office:value-type="float" office:value="759292" table:style-name="ce33">
            <text:p><text:s/>759 292</text:p>
          </table:table-cell>
          <table:table-cell office:value-type="float" office:value="318414" table:style-name="ce33">
            <text:p><text:s/>318 414</text:p>
          </table:table-cell>
          <table:table-cell office:value-type="float" office:value="440878" table:style-name="ce33">
            <text:p><text:s/>440 878</text:p>
          </table:table-cell>
          <table:table-cell office:value-type="float" office:value="1038641" table:style-name="ce33">
            <text:p>1 038 641</text:p>
          </table:table-cell>
          <table:table-cell office:value-type="float" office:value="17676" table:style-name="ce33">
            <text:p><text:s/>17 676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4">
            <text:p><text:span text:style-name="T3">零售業</text:span></text:p>
            <text:p>Retail trade</text:p>
          </table:table-cell>
          <table:table-cell office:value-type="float" office:value="423186" table:style-name="ce33">
            <text:p><text:s/>423 186</text:p>
          </table:table-cell>
          <table:table-cell office:value-type="float" office:value="215539" table:style-name="ce33">
            <text:p><text:s/>215 539</text:p>
          </table:table-cell>
          <table:table-cell office:value-type="float" office:value="207647" table:style-name="ce33">
            <text:p><text:s/>207 647</text:p>
          </table:table-cell>
          <table:table-cell office:value-type="float" office:value="90120" table:style-name="ce33">
            <text:p><text:s/>90 120</text:p>
          </table:table-cell>
          <table:table-cell office:value-type="float" office:value="41989" table:style-name="ce33">
            <text:p><text:s/>41 989</text:p>
          </table:table-cell>
          <table:table-cell office:value-type="float" office:value="48131" table:style-name="ce33">
            <text:p><text:s/>48 131</text:p>
          </table:table-cell>
          <table:table-cell office:value-type="float" office:value="333066" table:style-name="ce33">
            <text:p><text:s/>333 066</text:p>
          </table:table-cell>
          <table:table-cell office:value-type="float" office:value="173550" table:style-name="ce33">
            <text:p><text:s/>173 550</text:p>
          </table:table-cell>
          <table:table-cell office:value-type="float" office:value="159516" table:style-name="ce33">
            <text:p><text:s/>159 516</text:p>
          </table:table-cell>
          <table:table-cell office:value-type="float" office:value="403834" table:style-name="ce33">
            <text:p><text:s/>403 834</text:p>
          </table:table-cell>
          <table:table-cell office:value-type="float" office:value="19352" table:style-name="ce33">
            <text:p><text:s/>19 352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35">
            <text:p><text:span text:style-name="T3">綜合商品零售業</text:span></text:p>
            <text:p>Retail sale in non-specialized stores</text:p>
          </table:table-cell>
          <table:table-cell office:value-type="float" office:value="161390" table:style-name="ce44">
            <text:p><text:s/>161 390</text:p>
          </table:table-cell>
          <table:table-cell office:value-type="float" office:value="85511" table:style-name="ce36">
            <text:p><text:s/>85 511</text:p>
          </table:table-cell>
          <table:table-cell office:value-type="float" office:value="75879" table:style-name="ce36">
            <text:p><text:s/>75 879</text:p>
          </table:table-cell>
          <table:table-cell office:value-type="float" office:value="49334" table:style-name="ce36">
            <text:p><text:s/>49 334</text:p>
          </table:table-cell>
          <table:table-cell office:value-type="float" office:value="24792" table:style-name="ce36">
            <text:p><text:s/>24 792</text:p>
          </table:table-cell>
          <table:table-cell office:value-type="float" office:value="24542" table:style-name="ce36">
            <text:p><text:s/>24 542</text:p>
          </table:table-cell>
          <table:table-cell office:value-type="float" office:value="112056" table:style-name="ce36">
            <text:p><text:s/>112 056</text:p>
          </table:table-cell>
          <table:table-cell office:value-type="float" office:value="60719" table:style-name="ce36">
            <text:p><text:s/>60 719</text:p>
          </table:table-cell>
          <table:table-cell office:value-type="float" office:value="51337" table:style-name="ce36">
            <text:p><text:s/>51 337</text:p>
          </table:table-cell>
          <table:table-cell office:value-type="float" office:value="144162" table:style-name="ce44">
            <text:p><text:s/>144 162</text:p>
          </table:table-cell>
          <table:table-cell office:value-type="float" office:value="17228" table:style-name="ce44">
            <text:p><text:s/>17 228</text:p>
          </table:table-cell>
          <table:table-cell table:number-columns-repeated="9" table:style-name="ce11"/>
          <table:table-cell table:number-columns-repeated="16363" table:style-name="ce1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03:31Z</meta:creation-date>
    <dc:date>2016-04-11T09:12:59Z</dc:date>
  </office:meta>
</office:document-meta>
</file>