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5830377" table:style-name="ce19">
            <text:p>5 830 377</text:p>
          </table:table-cell>
          <table:table-cell office:value-type="float" office:value="2923472" table:style-name="ce19">
            <text:p>2 923 472</text:p>
          </table:table-cell>
          <table:table-cell office:value-type="float" office:value="10679" table:style-name="ce19">
            <text:p><text:s/>10 679</text:p>
          </table:table-cell>
          <table:table-cell office:value-type="float" office:value="2405286" table:style-name="ce19">
            <text:p>2 405 286</text:p>
          </table:table-cell>
          <table:table-cell office:value-type="float" office:value="29691" table:style-name="ce19">
            <text:p><text:s/>29 691</text:p>
          </table:table-cell>
          <table:table-cell office:value-type="float" office:value="23910" table:style-name="ce19">
            <text:p><text:s/>23 910</text:p>
          </table:table-cell>
          <table:table-cell office:value-type="float" office:value="453906" table:style-name="ce19">
            <text:p><text:s/>453 906</text:p>
          </table:table-cell>
          <table:table-cell office:value-type="float" office:value="2906905" table:style-name="ce19">
            <text:p>2 906 905</text:p>
          </table:table-cell>
          <table:table-cell office:value-type="float" office:value="1320852" table:style-name="ce19">
            <text:p>1 320 852</text:p>
          </table:table-cell>
          <table:table-cell office:value-type="float" office:value="275444" table:style-name="ce19">
            <text:p><text:s/>275 444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61955" table:style-name="ce19">
            <text:p><text:s/>161 955</text:p>
          </table:table-cell>
          <table:table-cell office:value-type="float" office:value="143048" table:style-name="ce19">
            <text:p><text:s/>143 048</text:p>
          </table:table-cell>
          <table:table-cell office:value-type="float" office:value="352210" table:style-name="ce19">
            <text:p><text:s/>352 210</text:p>
          </table:table-cell>
          <table:table-cell office:value-type="float" office:value="87044" table:style-name="ce19">
            <text:p><text:s/>87 044</text:p>
          </table:table-cell>
          <table:table-cell office:value-type="float" office:value="167258" table:style-name="ce19">
            <text:p><text:s/>167 258</text:p>
          </table:table-cell>
          <table:table-cell office:value-type="float" office:value="108182" table:style-name="ce19">
            <text:p><text:s/>108 182</text:p>
          </table:table-cell>
          <table:table-cell office:value-type="string" table:style-name="ce24">
            <text:p>…</text:p>
          </table:table-cell>
          <table:table-cell office:value-type="float" office:value="172865" table:style-name="ce19">
            <text:p><text:s/>172 865</text:p>
          </table:table-cell>
          <table:table-cell office:value-type="float" office:value="34871" table:style-name="ce19">
            <text:p><text:s/>34 871</text:p>
          </table:table-cell>
          <table:table-cell office:value-type="float" office:value="83176" table:style-name="ce19">
            <text:p><text:s/>83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5933630" table:style-name="ce19">
            <text:p>5 933 630</text:p>
          </table:table-cell>
          <table:table-cell office:value-type="float" office:value="2958289" table:style-name="ce19">
            <text:p>2 958 289</text:p>
          </table:table-cell>
          <table:table-cell office:value-type="float" office:value="9604" table:style-name="ce19">
            <text:p><text:s/>9 604</text:p>
          </table:table-cell>
          <table:table-cell office:value-type="float" office:value="2458527" table:style-name="ce19">
            <text:p>2 458 527</text:p>
          </table:table-cell>
          <table:table-cell office:value-type="float" office:value="29677" table:style-name="ce19">
            <text:p><text:s/>29 677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437265" table:style-name="ce19">
            <text:p><text:s/>437 265</text:p>
          </table:table-cell>
          <table:table-cell office:value-type="float" office:value="2975341" table:style-name="ce19">
            <text:p>2 975 341</text:p>
          </table:table-cell>
          <table:table-cell office:value-type="float" office:value="1372043" table:style-name="ce19">
            <text:p>1 372 043</text:p>
          </table:table-cell>
          <table:table-cell office:value-type="float" office:value="276922" table:style-name="ce19">
            <text:p><text:s/>276 922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60880" table:style-name="ce19">
            <text:p><text:s/>160 880</text:p>
          </table:table-cell>
          <table:table-cell office:value-type="float" office:value="153910" table:style-name="ce19">
            <text:p><text:s/>153 910</text:p>
          </table:table-cell>
          <table:table-cell office:value-type="float" office:value="363656" table:style-name="ce19">
            <text:p><text:s/>363 656</text:p>
          </table:table-cell>
          <table:table-cell office:value-type="float" office:value="74008" table:style-name="ce19">
            <text:p><text:s/>74 008</text:p>
          </table:table-cell>
          <table:table-cell office:value-type="float" office:value="163637" table:style-name="ce19">
            <text:p><text:s/>163 637</text:p>
          </table:table-cell>
          <table:table-cell office:value-type="float" office:value="115825" table:style-name="ce19">
            <text:p><text:s/>115 825</text:p>
          </table:table-cell>
          <table:table-cell office:value-type="string" table:style-name="ce24">
            <text:p>…</text:p>
          </table:table-cell>
          <table:table-cell office:value-type="float" office:value="180991" table:style-name="ce19">
            <text:p><text:s/>180 991</text:p>
          </table:table-cell>
          <table:table-cell office:value-type="float" office:value="32801" table:style-name="ce19">
            <text:p><text:s/>32 801</text:p>
          </table:table-cell>
          <table:table-cell office:value-type="float" office:value="80668" table:style-name="ce19">
            <text:p><text:s/>80 6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…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…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…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…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…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…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…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…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19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19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363757" table:style-name="ce19">
            <text:p>7 363 757</text:p>
          </table:table-cell>
          <table:table-cell office:value-type="float" office:value="3233001" table:style-name="ce19">
            <text:p>3 233 001</text:p>
          </table:table-cell>
          <table:table-cell office:value-type="float" office:value="3930" table:style-name="ce19">
            <text:p><text:s/>3 930</text:p>
          </table:table-cell>
          <table:table-cell office:value-type="float" office:value="2712404" table:style-name="ce19">
            <text:p>2 712 404</text:p>
          </table:table-cell>
          <table:table-cell office:value-type="float" office:value="29638" table:style-name="ce19">
            <text:p><text:s/>29 638</text:p>
          </table:table-cell>
          <table:table-cell office:value-type="float" office:value="27598" table:style-name="ce19">
            <text:p><text:s/>27 598</text:p>
          </table:table-cell>
          <table:table-cell office:value-type="float" office:value="459431" table:style-name="ce19">
            <text:p><text:s/>459 431</text:p>
          </table:table-cell>
          <table:table-cell office:value-type="float" office:value="4130756" table:style-name="ce19">
            <text:p>4 130 756</text:p>
          </table:table-cell>
          <table:table-cell office:value-type="float" office:value="1640837" table:style-name="ce19">
            <text:p>1 640 837</text:p>
          </table:table-cell>
          <table:table-cell office:value-type="float" office:value="282754" table:style-name="ce19">
            <text:p><text:s/>282 75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87168" table:style-name="ce19">
            <text:p><text:s/>387 168</text:p>
          </table:table-cell>
          <table:table-cell office:value-type="float" office:value="194283" table:style-name="ce19">
            <text:p><text:s/>194 283</text:p>
          </table:table-cell>
          <table:table-cell office:value-type="float" office:value="372459" table:style-name="ce19">
            <text:p><text:s/>372 459</text:p>
          </table:table-cell>
          <table:table-cell office:value-type="float" office:value="116702" table:style-name="ce19">
            <text:p><text:s/>116 702</text:p>
          </table:table-cell>
          <table:table-cell office:value-type="float" office:value="251286" table:style-name="ce19">
            <text:p><text:s/>251 286</text:p>
          </table:table-cell>
          <table:table-cell office:value-type="float" office:value="340262" table:style-name="ce19">
            <text:p><text:s/>340 262</text:p>
          </table:table-cell>
          <table:table-cell office:value-type="float" office:value="72924" table:style-name="ce19">
            <text:p><text:s/>72 924</text:p>
          </table:table-cell>
          <table:table-cell office:value-type="float" office:value="331442" table:style-name="ce19">
            <text:p><text:s/>331 442</text:p>
          </table:table-cell>
          <table:table-cell office:value-type="float" office:value="54807" table:style-name="ce19">
            <text:p><text:s/>54 807</text:p>
          </table:table-cell>
          <table:table-cell office:value-type="float" office:value="85832" table:style-name="ce19">
            <text:p><text:s/>85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7368894" table:style-name="ce19">
            <text:p>7 368 894</text:p>
          </table:table-cell>
          <table:table-cell office:value-type="float" office:value="3237581" table:style-name="ce19">
            <text:p>3 237 581</text:p>
          </table:table-cell>
          <table:table-cell office:value-type="float" office:value="3938" table:style-name="ce19">
            <text:p><text:s/>3 938</text:p>
          </table:table-cell>
          <table:table-cell office:value-type="float" office:value="2716491" table:style-name="ce19">
            <text:p>2 716 491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7675" table:style-name="ce19">
            <text:p><text:s/>27 675</text:p>
          </table:table-cell>
          <table:table-cell office:value-type="float" office:value="459953" table:style-name="ce19">
            <text:p><text:s/>459 953</text:p>
          </table:table-cell>
          <table:table-cell office:value-type="float" office:value="4131313" table:style-name="ce19">
            <text:p>4 131 313</text:p>
          </table:table-cell>
          <table:table-cell office:value-type="float" office:value="1636546" table:style-name="ce19">
            <text:p>1 636 546</text:p>
          </table:table-cell>
          <table:table-cell office:value-type="float" office:value="283939" table:style-name="ce19">
            <text:p><text:s/>283 939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86487" table:style-name="ce19">
            <text:p><text:s/>386 487</text:p>
          </table:table-cell>
          <table:table-cell office:value-type="float" office:value="195117" table:style-name="ce19">
            <text:p><text:s/>195 117</text:p>
          </table:table-cell>
          <table:table-cell office:value-type="float" office:value="373785" table:style-name="ce19">
            <text:p><text:s/>373 785</text:p>
          </table:table-cell>
          <table:table-cell office:value-type="float" office:value="116822" table:style-name="ce19">
            <text:p><text:s/>116 822</text:p>
          </table:table-cell>
          <table:table-cell office:value-type="float" office:value="251792" table:style-name="ce19">
            <text:p><text:s/>251 792</text:p>
          </table:table-cell>
          <table:table-cell office:value-type="float" office:value="340832" table:style-name="ce19">
            <text:p><text:s/>340 832</text:p>
          </table:table-cell>
          <table:table-cell office:value-type="float" office:value="72603" table:style-name="ce19">
            <text:p><text:s/>72 603</text:p>
          </table:table-cell>
          <table:table-cell office:value-type="float" office:value="331965" table:style-name="ce19">
            <text:p><text:s/>331 965</text:p>
          </table:table-cell>
          <table:table-cell office:value-type="float" office:value="55608" table:style-name="ce19">
            <text:p><text:s/>55 608</text:p>
          </table:table-cell>
          <table:table-cell office:value-type="float" office:value="85817" table:style-name="ce19">
            <text:p><text:s/>85 8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7411902" table:style-name="ce19">
            <text:p>7 411 902</text:p>
          </table:table-cell>
          <table:table-cell office:value-type="float" office:value="3252998" table:style-name="ce19">
            <text:p>3 252 998</text:p>
          </table:table-cell>
          <table:table-cell office:value-type="float" office:value="3933" table:style-name="ce19">
            <text:p><text:s/>3 933</text:p>
          </table:table-cell>
          <table:table-cell office:value-type="float" office:value="2728642" table:style-name="ce19">
            <text:p>2 728 642</text:p>
          </table:table-cell>
          <table:table-cell office:value-type="float" office:value="30126" table:style-name="ce19">
            <text:p><text:s/>30 126</text:p>
          </table:table-cell>
          <table:table-cell office:value-type="float" office:value="27713" table:style-name="ce19">
            <text:p><text:s/>27 713</text:p>
          </table:table-cell>
          <table:table-cell office:value-type="float" office:value="462584" table:style-name="ce19">
            <text:p><text:s/>462 584</text:p>
          </table:table-cell>
          <table:table-cell office:value-type="float" office:value="4158904" table:style-name="ce19">
            <text:p>4 158 904</text:p>
          </table:table-cell>
          <table:table-cell office:value-type="float" office:value="1641568" table:style-name="ce19">
            <text:p>1 641 568</text:p>
          </table:table-cell>
          <table:table-cell office:value-type="float" office:value="285514" table:style-name="ce19">
            <text:p><text:s/>285 514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91188" table:style-name="ce19">
            <text:p><text:s/>391 188</text:p>
          </table:table-cell>
          <table:table-cell office:value-type="float" office:value="196947" table:style-name="ce19">
            <text:p><text:s/>196 947</text:p>
          </table:table-cell>
          <table:table-cell office:value-type="float" office:value="374387" table:style-name="ce19">
            <text:p><text:s/>374 387</text:p>
          </table:table-cell>
          <table:table-cell office:value-type="float" office:value="118356" table:style-name="ce19">
            <text:p><text:s/>118 356</text:p>
          </table:table-cell>
          <table:table-cell office:value-type="float" office:value="254489" table:style-name="ce19">
            <text:p><text:s/>254 489</text:p>
          </table:table-cell>
          <table:table-cell office:value-type="float" office:value="344834" table:style-name="ce19">
            <text:p><text:s/>344 834</text:p>
          </table:table-cell>
          <table:table-cell office:value-type="float" office:value="72747" table:style-name="ce19">
            <text:p><text:s/>72 747</text:p>
          </table:table-cell>
          <table:table-cell office:value-type="float" office:value="334031" table:style-name="ce19">
            <text:p><text:s/>334 031</text:p>
          </table:table-cell>
          <table:table-cell office:value-type="float" office:value="57669" table:style-name="ce19">
            <text:p><text:s/>57 669</text:p>
          </table:table-cell>
          <table:table-cell office:value-type="float" office:value="87174" table:style-name="ce19">
            <text:p><text:s/>87 1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7417857" table:style-name="ce19">
            <text:p>7 417 857</text:p>
          </table:table-cell>
          <table:table-cell office:value-type="float" office:value="3250249" table:style-name="ce19">
            <text:p>3 250 249</text:p>
          </table:table-cell>
          <table:table-cell office:value-type="float" office:value="3920" table:style-name="ce19">
            <text:p><text:s/>3 920</text:p>
          </table:table-cell>
          <table:table-cell office:value-type="float" office:value="2726271" table:style-name="ce19">
            <text:p>2 726 271</text:p>
          </table:table-cell>
          <table:table-cell office:value-type="float" office:value="30085" table:style-name="ce19">
            <text:p><text:s/>30 085</text:p>
          </table:table-cell>
          <table:table-cell office:value-type="float" office:value="28008" table:style-name="ce19">
            <text:p><text:s/>28 008</text:p>
          </table:table-cell>
          <table:table-cell office:value-type="float" office:value="461965" table:style-name="ce19">
            <text:p><text:s/>461 965</text:p>
          </table:table-cell>
          <table:table-cell office:value-type="float" office:value="4167608" table:style-name="ce19">
            <text:p>4 167 608</text:p>
          </table:table-cell>
          <table:table-cell office:value-type="float" office:value="1644450" table:style-name="ce19">
            <text:p>1 644 450</text:p>
          </table:table-cell>
          <table:table-cell office:value-type="float" office:value="285180" table:style-name="ce19">
            <text:p><text:s/>285 18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93514" table:style-name="ce19">
            <text:p><text:s/>393 514</text:p>
          </table:table-cell>
          <table:table-cell office:value-type="float" office:value="196965" table:style-name="ce19">
            <text:p><text:s/>196 965</text:p>
          </table:table-cell>
          <table:table-cell office:value-type="float" office:value="376081" table:style-name="ce19">
            <text:p><text:s/>376 081</text:p>
          </table:table-cell>
          <table:table-cell office:value-type="float" office:value="118823" table:style-name="ce19">
            <text:p><text:s/>118 823</text:p>
          </table:table-cell>
          <table:table-cell office:value-type="float" office:value="254524" table:style-name="ce19">
            <text:p><text:s/>254 524</text:p>
          </table:table-cell>
          <table:table-cell office:value-type="float" office:value="344897" table:style-name="ce19">
            <text:p><text:s/>344 897</text:p>
          </table:table-cell>
          <table:table-cell office:value-type="float" office:value="72929" table:style-name="ce19">
            <text:p><text:s/>72 929</text:p>
          </table:table-cell>
          <table:table-cell office:value-type="float" office:value="336478" table:style-name="ce19">
            <text:p><text:s/>336 478</text:p>
          </table:table-cell>
          <table:table-cell office:value-type="float" office:value="56670" table:style-name="ce19">
            <text:p><text:s/>56 670</text:p>
          </table:table-cell>
          <table:table-cell office:value-type="float" office:value="87097" table:style-name="ce19">
            <text:p><text:s/>87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08537" table:style-name="ce19">
            <text:p>7 408 537</text:p>
          </table:table-cell>
          <table:table-cell office:value-type="float" office:value="3241909" table:style-name="ce19">
            <text:p>3 241 909</text:p>
          </table:table-cell>
          <table:table-cell office:value-type="float" office:value="3886" table:style-name="ce19">
            <text:p><text:s/>3 886</text:p>
          </table:table-cell>
          <table:table-cell office:value-type="float" office:value="2718907" table:style-name="ce19">
            <text:p>2 718 907</text:p>
          </table:table-cell>
          <table:table-cell office:value-type="float" office:value="30023" table:style-name="ce19">
            <text:p><text:s/>30 023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460981" table:style-name="ce19">
            <text:p><text:s/>460 981</text:p>
          </table:table-cell>
          <table:table-cell office:value-type="float" office:value="4166628" table:style-name="ce19">
            <text:p>4 166 628</text:p>
          </table:table-cell>
          <table:table-cell office:value-type="float" office:value="1643527" table:style-name="ce19">
            <text:p>1 643 527</text:p>
          </table:table-cell>
          <table:table-cell office:value-type="float" office:value="284901" table:style-name="ce19">
            <text:p><text:s/>284 90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93046" table:style-name="ce19">
            <text:p><text:s/>393 046</text:p>
          </table:table-cell>
          <table:table-cell office:value-type="float" office:value="197190" table:style-name="ce19">
            <text:p><text:s/>197 190</text:p>
          </table:table-cell>
          <table:table-cell office:value-type="float" office:value="377281" table:style-name="ce19">
            <text:p><text:s/>377 281</text:p>
          </table:table-cell>
          <table:table-cell office:value-type="float" office:value="118168" table:style-name="ce19">
            <text:p><text:s/>118 168</text:p>
          </table:table-cell>
          <table:table-cell office:value-type="float" office:value="254761" table:style-name="ce19">
            <text:p><text:s/>254 761</text:p>
          </table:table-cell>
          <table:table-cell office:value-type="float" office:value="343597" table:style-name="ce19">
            <text:p><text:s/>343 597</text:p>
          </table:table-cell>
          <table:table-cell office:value-type="float" office:value="73715" table:style-name="ce19">
            <text:p><text:s/>73 715</text:p>
          </table:table-cell>
          <table:table-cell office:value-type="float" office:value="338257" table:style-name="ce19">
            <text:p><text:s/>338 257</text:p>
          </table:table-cell>
          <table:table-cell office:value-type="float" office:value="55633" table:style-name="ce19">
            <text:p><text:s/>55 633</text:p>
          </table:table-cell>
          <table:table-cell office:value-type="float" office:value="86552" table:style-name="ce19">
            <text:p><text:s/>86 5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7412298" table:style-name="ce19">
            <text:p>7 412 298</text:p>
          </table:table-cell>
          <table:table-cell office:value-type="float" office:value="3242882" table:style-name="ce19">
            <text:p>3 242 882</text:p>
          </table:table-cell>
          <table:table-cell office:value-type="float" office:value="3867" table:style-name="ce19">
            <text:p><text:s/>3 867</text:p>
          </table:table-cell>
          <table:table-cell office:value-type="float" office:value="2719125" table:style-name="ce19">
            <text:p>2 719 125</text:p>
          </table:table-cell>
          <table:table-cell office:value-type="float" office:value="29976" table:style-name="ce19">
            <text:p><text:s/>29 976</text:p>
          </table:table-cell>
          <table:table-cell office:value-type="float" office:value="28095" table:style-name="ce19">
            <text:p><text:s/>28 095</text:p>
          </table:table-cell>
          <table:table-cell office:value-type="float" office:value="461819" table:style-name="ce19">
            <text:p><text:s/>461 819</text:p>
          </table:table-cell>
          <table:table-cell office:value-type="float" office:value="4169416" table:style-name="ce19">
            <text:p>4 169 416</text:p>
          </table:table-cell>
          <table:table-cell office:value-type="float" office:value="1645809" table:style-name="ce19">
            <text:p>1 645 809</text:p>
          </table:table-cell>
          <table:table-cell office:value-type="float" office:value="285481" table:style-name="ce19">
            <text:p><text:s/>285 48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93186" table:style-name="ce19">
            <text:p><text:s/>393 186</text:p>
          </table:table-cell>
          <table:table-cell office:value-type="float" office:value="197564" table:style-name="ce19">
            <text:p><text:s/>197 564</text:p>
          </table:table-cell>
          <table:table-cell office:value-type="float" office:value="376955" table:style-name="ce19">
            <text:p><text:s/>376 955</text:p>
          </table:table-cell>
          <table:table-cell office:value-type="float" office:value="117843" table:style-name="ce19">
            <text:p><text:s/>117 843</text:p>
          </table:table-cell>
          <table:table-cell office:value-type="float" office:value="255031" table:style-name="ce19">
            <text:p><text:s/>255 031</text:p>
          </table:table-cell>
          <table:table-cell office:value-type="float" office:value="343389" table:style-name="ce19">
            <text:p><text:s/>343 389</text:p>
          </table:table-cell>
          <table:table-cell office:value-type="float" office:value="73886" table:style-name="ce19">
            <text:p><text:s/>73 886</text:p>
          </table:table-cell>
          <table:table-cell office:value-type="float" office:value="338766" table:style-name="ce19">
            <text:p><text:s/>338 766</text:p>
          </table:table-cell>
          <table:table-cell office:value-type="float" office:value="55449" table:style-name="ce19">
            <text:p><text:s/>55 449</text:p>
          </table:table-cell>
          <table:table-cell office:value-type="float" office:value="86057" table:style-name="ce19">
            <text:p><text:s/>86 0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7421206" table:style-name="ce19">
            <text:p>7 421 206</text:p>
          </table:table-cell>
          <table:table-cell office:value-type="float" office:value="3242823" table:style-name="ce19">
            <text:p>3 242 823</text:p>
          </table:table-cell>
          <table:table-cell office:value-type="float" office:value="3856" table:style-name="ce19">
            <text:p><text:s/>3 856</text:p>
          </table:table-cell>
          <table:table-cell office:value-type="float" office:value="2717896" table:style-name="ce19">
            <text:p>2 717 896</text:p>
          </table:table-cell>
          <table:table-cell office:value-type="float" office:value="29897" table:style-name="ce19">
            <text:p><text:s/>29 897</text:p>
          </table:table-cell>
          <table:table-cell office:value-type="float" office:value="28106" table:style-name="ce19">
            <text:p><text:s/>28 106</text:p>
          </table:table-cell>
          <table:table-cell office:value-type="float" office:value="463068" table:style-name="ce19">
            <text:p><text:s/>463 068</text:p>
          </table:table-cell>
          <table:table-cell office:value-type="float" office:value="4178383" table:style-name="ce19">
            <text:p>4 178 383</text:p>
          </table:table-cell>
          <table:table-cell office:value-type="float" office:value="1649316" table:style-name="ce19">
            <text:p>1 649 316</text:p>
          </table:table-cell>
          <table:table-cell office:value-type="float" office:value="286284" table:style-name="ce19">
            <text:p><text:s/>286 28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95830" table:style-name="ce19">
            <text:p><text:s/>395 830</text:p>
          </table:table-cell>
          <table:table-cell office:value-type="float" office:value="197772" table:style-name="ce19">
            <text:p><text:s/>197 772</text:p>
          </table:table-cell>
          <table:table-cell office:value-type="float" office:value="378563" table:style-name="ce19">
            <text:p><text:s/>378 563</text:p>
          </table:table-cell>
          <table:table-cell office:value-type="float" office:value="117067" table:style-name="ce19">
            <text:p><text:s/>117 067</text:p>
          </table:table-cell>
          <table:table-cell office:value-type="float" office:value="255340" table:style-name="ce19">
            <text:p><text:s/>255 340</text:p>
          </table:table-cell>
          <table:table-cell office:value-type="float" office:value="342644" table:style-name="ce19">
            <text:p><text:s/>342 644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339923" table:style-name="ce19">
            <text:p><text:s/>339 923</text:p>
          </table:table-cell>
          <table:table-cell office:value-type="float" office:value="55802" table:style-name="ce19">
            <text:p><text:s/>55 802</text:p>
          </table:table-cell>
          <table:table-cell office:value-type="float" office:value="86041" table:style-name="ce19">
            <text:p><text:s/>86 0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427495" table:style-name="ce19">
            <text:p>7 427 495</text:p>
          </table:table-cell>
          <table:table-cell office:value-type="float" office:value="3242546" table:style-name="ce19">
            <text:p>3 242 546</text:p>
          </table:table-cell>
          <table:table-cell office:value-type="float" office:value="3833" table:style-name="ce19">
            <text:p><text:s/>3 833</text:p>
          </table:table-cell>
          <table:table-cell office:value-type="float" office:value="2717210" table:style-name="ce19">
            <text:p>2 717 210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28016" table:style-name="ce19">
            <text:p><text:s/>28 016</text:p>
          </table:table-cell>
          <table:table-cell office:value-type="float" office:value="463669" table:style-name="ce19">
            <text:p><text:s/>463 669</text:p>
          </table:table-cell>
          <table:table-cell office:value-type="float" office:value="4184949" table:style-name="ce19">
            <text:p>4 184 949</text:p>
          </table:table-cell>
          <table:table-cell office:value-type="float" office:value="1652026" table:style-name="ce19">
            <text:p>1 652 026</text:p>
          </table:table-cell>
          <table:table-cell office:value-type="float" office:value="286525" table:style-name="ce19">
            <text:p><text:s/>286 52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97694" table:style-name="ce19">
            <text:p><text:s/>397 694</text:p>
          </table:table-cell>
          <table:table-cell office:value-type="float" office:value="198602" table:style-name="ce19">
            <text:p><text:s/>198 602</text:p>
          </table:table-cell>
          <table:table-cell office:value-type="float" office:value="378524" table:style-name="ce19">
            <text:p><text:s/>378 524</text:p>
          </table:table-cell>
          <table:table-cell office:value-type="float" office:value="116653" table:style-name="ce19">
            <text:p><text:s/>116 653</text:p>
          </table:table-cell>
          <table:table-cell office:value-type="float" office:value="254985" table:style-name="ce19">
            <text:p><text:s/>254 985</text:p>
          </table:table-cell>
          <table:table-cell office:value-type="float" office:value="344150" table:style-name="ce19">
            <text:p><text:s/>344 150</text:p>
          </table:table-cell>
          <table:table-cell office:value-type="float" office:value="73982" table:style-name="ce19">
            <text:p><text:s/>73 982</text:p>
          </table:table-cell>
          <table:table-cell office:value-type="float" office:value="339611" table:style-name="ce19">
            <text:p><text:s/>339 611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86370" table:style-name="ce19">
            <text:p><text:s/>86 3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7420285" table:style-name="ce19">
            <text:p>7 420 285</text:p>
          </table:table-cell>
          <table:table-cell office:value-type="float" office:value="3235375" table:style-name="ce19">
            <text:p>3 235 375</text:p>
          </table:table-cell>
          <table:table-cell office:value-type="float" office:value="3763" table:style-name="ce19">
            <text:p><text:s/>3 763</text:p>
          </table:table-cell>
          <table:table-cell office:value-type="float" office:value="2714052" table:style-name="ce19">
            <text:p>2 714 052</text:p>
          </table:table-cell>
          <table:table-cell office:value-type="float" office:value="29744" table:style-name="ce19">
            <text:p><text:s/>29 744</text:p>
          </table:table-cell>
          <table:table-cell office:value-type="float" office:value="27661" table:style-name="ce19">
            <text:p><text:s/>27 661</text:p>
          </table:table-cell>
          <table:table-cell office:value-type="float" office:value="460155" table:style-name="ce19">
            <text:p><text:s/>460 155</text:p>
          </table:table-cell>
          <table:table-cell office:value-type="float" office:value="4184910" table:style-name="ce19">
            <text:p>4 184 910</text:p>
          </table:table-cell>
          <table:table-cell office:value-type="float" office:value="1651547" table:style-name="ce19">
            <text:p>1 651 547</text:p>
          </table:table-cell>
          <table:table-cell office:value-type="float" office:value="287739" table:style-name="ce19">
            <text:p><text:s/>287 739</text:p>
          </table:table-cell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399266" table:style-name="ce19">
            <text:p><text:s/>399 266</text:p>
          </table:table-cell>
          <table:table-cell office:value-type="float" office:value="198309" table:style-name="ce19">
            <text:p><text:s/>198 309</text:p>
          </table:table-cell>
          <table:table-cell office:value-type="float" office:value="376560" table:style-name="ce19">
            <text:p><text:s/>376 560</text:p>
          </table:table-cell>
          <table:table-cell office:value-type="float" office:value="116142" table:style-name="ce19">
            <text:p><text:s/>116 142</text:p>
          </table:table-cell>
          <table:table-cell office:value-type="float" office:value="256478" table:style-name="ce19">
            <text:p><text:s/>256 478</text:p>
          </table:table-cell>
          <table:table-cell office:value-type="float" office:value="343400" table:style-name="ce19">
            <text:p><text:s/>343 400</text:p>
          </table:table-cell>
          <table:table-cell office:value-type="float" office:value="73347" table:style-name="ce19">
            <text:p><text:s/>73 347</text:p>
          </table:table-cell>
          <table:table-cell office:value-type="float" office:value="339366" table:style-name="ce19">
            <text:p><text:s/>339 366</text:p>
          </table:table-cell>
          <table:table-cell office:value-type="float" office:value="56262" table:style-name="ce19">
            <text:p><text:s/>56 262</text:p>
          </table:table-cell>
          <table:table-cell office:value-type="float" office:value="86494" table:style-name="ce19">
            <text:p><text:s/>86 4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431203" table:style-name="ce19">
            <text:p>7 431 203</text:p>
          </table:table-cell>
          <table:table-cell office:value-type="float" office:value="3240183" table:style-name="ce19">
            <text:p>3 240 183</text:p>
          </table:table-cell>
          <table:table-cell office:value-type="float" office:value="3786" table:style-name="ce19">
            <text:p><text:s/>3 786</text:p>
          </table:table-cell>
          <table:table-cell office:value-type="float" office:value="2716988" table:style-name="ce19">
            <text:p>2 716 988</text:p>
          </table:table-cell>
          <table:table-cell office:value-type="float" office:value="29843" table:style-name="ce19">
            <text:p><text:s/>29 843</text:p>
          </table:table-cell>
          <table:table-cell office:value-type="float" office:value="27795" table:style-name="ce19">
            <text:p><text:s/>27 795</text:p>
          </table:table-cell>
          <table:table-cell office:value-type="float" office:value="461771" table:style-name="ce19">
            <text:p><text:s/>461 771</text:p>
          </table:table-cell>
          <table:table-cell office:value-type="float" office:value="4191020" table:style-name="ce19">
            <text:p>4 191 020</text:p>
          </table:table-cell>
          <table:table-cell office:value-type="float" office:value="1653973" table:style-name="ce19">
            <text:p>1 653 973</text:p>
          </table:table-cell>
          <table:table-cell office:value-type="float" office:value="288919" table:style-name="ce19">
            <text:p><text:s/>288 91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140" table:style-name="ce19">
            <text:p><text:s/>399 140</text:p>
          </table:table-cell>
          <table:table-cell office:value-type="float" office:value="198806" table:style-name="ce19">
            <text:p><text:s/>198 806</text:p>
          </table:table-cell>
          <table:table-cell office:value-type="float" office:value="377344" table:style-name="ce19">
            <text:p><text:s/>377 344</text:p>
          </table:table-cell>
          <table:table-cell office:value-type="float" office:value="115752" table:style-name="ce19">
            <text:p><text:s/>115 752</text:p>
          </table:table-cell>
          <table:table-cell office:value-type="float" office:value="255441" table:style-name="ce19">
            <text:p><text:s/>255 441</text:p>
          </table:table-cell>
          <table:table-cell office:value-type="float" office:value="344211" table:style-name="ce19">
            <text:p><text:s/>344 211</text:p>
          </table:table-cell>
          <table:table-cell office:value-type="float" office:value="73578" table:style-name="ce19">
            <text:p><text:s/>73 578</text:p>
          </table:table-cell>
          <table:table-cell office:value-type="float" office:value="340446" table:style-name="ce19">
            <text:p><text:s/>340 44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7119" table:style-name="ce19">
            <text:p><text:s/>87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412391" table:style-name="ce19">
            <text:p>7 412 391</text:p>
          </table:table-cell>
          <table:table-cell office:value-type="float" office:value="3231312" table:style-name="ce19">
            <text:p>3 231 312</text:p>
          </table:table-cell>
          <table:table-cell office:value-type="float" office:value="3766" table:style-name="ce19">
            <text:p><text:s/>3 766</text:p>
          </table:table-cell>
          <table:table-cell office:value-type="float" office:value="2711712" table:style-name="ce19">
            <text:p>2 711 712</text:p>
          </table:table-cell>
          <table:table-cell office:value-type="float" office:value="29764" table:style-name="ce19">
            <text:p><text:s/>29 764</text:p>
          </table:table-cell>
          <table:table-cell office:value-type="float" office:value="27596" table:style-name="ce19">
            <text:p><text:s/>27 596</text:p>
          </table:table-cell>
          <table:table-cell office:value-type="float" office:value="458474" table:style-name="ce19">
            <text:p><text:s/>458 474</text:p>
          </table:table-cell>
          <table:table-cell office:value-type="float" office:value="4181079" table:style-name="ce19">
            <text:p>4 181 079</text:p>
          </table:table-cell>
          <table:table-cell office:value-type="float" office:value="1649676" table:style-name="ce19">
            <text:p>1 649 676</text:p>
          </table:table-cell>
          <table:table-cell office:value-type="float" office:value="287033" table:style-name="ce19">
            <text:p><text:s/>287 033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99682" table:style-name="ce19">
            <text:p><text:s/>399 682</text:p>
          </table:table-cell>
          <table:table-cell office:value-type="float" office:value="198109" table:style-name="ce19">
            <text:p><text:s/>198 109</text:p>
          </table:table-cell>
          <table:table-cell office:value-type="float" office:value="376619" table:style-name="ce19">
            <text:p><text:s/>376 619</text:p>
          </table:table-cell>
          <table:table-cell office:value-type="float" office:value="115578" table:style-name="ce19">
            <text:p><text:s/>115 578</text:p>
          </table:table-cell>
          <table:table-cell office:value-type="float" office:value="256303" table:style-name="ce19">
            <text:p><text:s/>256 303</text:p>
          </table:table-cell>
          <table:table-cell office:value-type="float" office:value="343273" table:style-name="ce19">
            <text:p><text:s/>343 273</text:p>
          </table:table-cell>
          <table:table-cell office:value-type="float" office:value="73298" table:style-name="ce19">
            <text:p><text:s/>73 298</text:p>
          </table:table-cell>
          <table:table-cell office:value-type="float" office:value="338994" table:style-name="ce19">
            <text:p><text:s/>338 994</text:p>
          </table:table-cell>
          <table:table-cell office:value-type="float" office:value="56215" table:style-name="ce19">
            <text:p><text:s/>56 215</text:p>
          </table:table-cell>
          <table:table-cell office:value-type="float" office:value="86299" table:style-name="ce19">
            <text:p><text:s/>86 29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7416974" table:style-name="ce19">
            <text:p>7 416 974</text:p>
          </table:table-cell>
          <table:table-cell office:value-type="float" office:value="3235379" table:style-name="ce19">
            <text:p>3 235 379</text:p>
          </table:table-cell>
          <table:table-cell office:value-type="float" office:value="3722" table:style-name="ce19">
            <text:p><text:s/>3 722</text:p>
          </table:table-cell>
          <table:table-cell office:value-type="float" office:value="2714459" table:style-name="ce19">
            <text:p>2 714 459</text:p>
          </table:table-cell>
          <table:table-cell office:value-type="float" office:value="29702" table:style-name="ce19">
            <text:p><text:s/>29 702</text:p>
          </table:table-cell>
          <table:table-cell office:value-type="float" office:value="27686" table:style-name="ce19">
            <text:p><text:s/>27 686</text:p>
          </table:table-cell>
          <table:table-cell office:value-type="float" office:value="459810" table:style-name="ce19">
            <text:p><text:s/>459 810</text:p>
          </table:table-cell>
          <table:table-cell office:value-type="float" office:value="4181595" table:style-name="ce19">
            <text:p>4 181 595</text:p>
          </table:table-cell>
          <table:table-cell office:value-type="float" office:value="1650576" table:style-name="ce19">
            <text:p>1 650 576</text:p>
          </table:table-cell>
          <table:table-cell office:value-type="float" office:value="287190" table:style-name="ce19">
            <text:p><text:s/>287 19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98424" table:style-name="ce19">
            <text:p><text:s/>398 424</text:p>
          </table:table-cell>
          <table:table-cell office:value-type="float" office:value="197974" table:style-name="ce19">
            <text:p><text:s/>197 974</text:p>
          </table:table-cell>
          <table:table-cell office:value-type="float" office:value="376933" table:style-name="ce19">
            <text:p><text:s/>376 933</text:p>
          </table:table-cell>
          <table:table-cell office:value-type="float" office:value="116836" table:style-name="ce19">
            <text:p><text:s/>116 836</text:p>
          </table:table-cell>
          <table:table-cell office:value-type="float" office:value="256783" table:style-name="ce19">
            <text:p><text:s/>256 783</text:p>
          </table:table-cell>
          <table:table-cell office:value-type="float" office:value="342606" table:style-name="ce19">
            <text:p><text:s/>342 606</text:p>
          </table:table-cell>
          <table:table-cell office:value-type="float" office:value="73580" table:style-name="ce19">
            <text:p><text:s/>73 580</text:p>
          </table:table-cell>
          <table:table-cell office:value-type="float" office:value="338170" table:style-name="ce19">
            <text:p><text:s/>338 170</text:p>
          </table:table-cell>
          <table:table-cell office:value-type="float" office:value="56112" table:style-name="ce19">
            <text:p><text:s/>56 112</text:p>
          </table:table-cell>
          <table:table-cell office:value-type="float" office:value="86411" table:style-name="ce19">
            <text:p><text:s/>86 4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417975" table:style-name="ce19">
            <text:p>7 417 975</text:p>
          </table:table-cell>
          <table:table-cell office:value-type="float" office:value="3233502" table:style-name="ce19">
            <text:p>3 233 502</text:p>
          </table:table-cell>
          <table:table-cell office:value-type="float" office:value="3769" table:style-name="ce19">
            <text:p><text:s/>3 769</text:p>
          </table:table-cell>
          <table:table-cell office:value-type="float" office:value="2712183" table:style-name="ce19">
            <text:p>2 712 183</text:p>
          </table:table-cell>
          <table:table-cell office:value-type="float" office:value="29569" table:style-name="ce19">
            <text:p><text:s/>29 569</text:p>
          </table:table-cell>
          <table:table-cell office:value-type="float" office:value="27766" table:style-name="ce19">
            <text:p><text:s/>27 766</text:p>
          </table:table-cell>
          <table:table-cell office:value-type="float" office:value="460215" table:style-name="ce19">
            <text:p><text:s/>460 215</text:p>
          </table:table-cell>
          <table:table-cell office:value-type="float" office:value="4184473" table:style-name="ce19">
            <text:p>4 184 473</text:p>
          </table:table-cell>
          <table:table-cell office:value-type="float" office:value="1651793" table:style-name="ce19">
            <text:p>1 651 793</text:p>
          </table:table-cell>
          <table:table-cell office:value-type="float" office:value="287521" table:style-name="ce19">
            <text:p><text:s/>287 5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98606" table:style-name="ce19">
            <text:p><text:s/>398 606</text:p>
          </table:table-cell>
          <table:table-cell office:value-type="float" office:value="198123" table:style-name="ce19">
            <text:p><text:s/>198 123</text:p>
          </table:table-cell>
          <table:table-cell office:value-type="float" office:value="376188" table:style-name="ce19">
            <text:p><text:s/>376 188</text:p>
          </table:table-cell>
          <table:table-cell office:value-type="float" office:value="116385" table:style-name="ce19">
            <text:p><text:s/>116 385</text:p>
          </table:table-cell>
          <table:table-cell office:value-type="float" office:value="256706" table:style-name="ce19">
            <text:p><text:s/>256 706</text:p>
          </table:table-cell>
          <table:table-cell office:value-type="float" office:value="343864" table:style-name="ce19">
            <text:p><text:s/>343 864</text:p>
          </table:table-cell>
          <table:table-cell office:value-type="float" office:value="73338" table:style-name="ce19">
            <text:p><text:s/>73 338</text:p>
          </table:table-cell>
          <table:table-cell office:value-type="float" office:value="339347" table:style-name="ce19">
            <text:p><text:s/>339 347</text:p>
          </table:table-cell>
          <table:table-cell office:value-type="float" office:value="56402" table:style-name="ce19">
            <text:p><text:s/>56 402</text:p>
          </table:table-cell>
          <table:table-cell office:value-type="float" office:value="86200" table:style-name="ce19">
            <text:p><text:s/>86 2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422896" table:style-name="ce19">
            <text:p>7 422 896</text:p>
          </table:table-cell>
          <table:table-cell office:value-type="float" office:value="3236523" table:style-name="ce19">
            <text:p>3 236 523</text:p>
          </table:table-cell>
          <table:table-cell office:value-type="float" office:value="3768" table:style-name="ce19">
            <text:p><text:s/>3 768</text:p>
          </table:table-cell>
          <table:table-cell office:value-type="float" office:value="2714935" table:style-name="ce19">
            <text:p>2 714 935</text:p>
          </table:table-cell>
          <table:table-cell office:value-type="float" office:value="29840" table:style-name="ce19">
            <text:p><text:s/>29 840</text:p>
          </table:table-cell>
          <table:table-cell office:value-type="float" office:value="27469" table:style-name="ce19">
            <text:p><text:s/>27 469</text:p>
          </table:table-cell>
          <table:table-cell office:value-type="float" office:value="460511" table:style-name="ce19">
            <text:p><text:s/>460 511</text:p>
          </table:table-cell>
          <table:table-cell office:value-type="float" office:value="4186373" table:style-name="ce19">
            <text:p>4 186 373</text:p>
          </table:table-cell>
          <table:table-cell office:value-type="float" office:value="1651729" table:style-name="ce19">
            <text:p>1 651 729</text:p>
          </table:table-cell>
          <table:table-cell office:value-type="float" office:value="288025" table:style-name="ce19">
            <text:p><text:s/>288 02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400483" table:style-name="ce19">
            <text:p><text:s/>400 483</text:p>
          </table:table-cell>
          <table:table-cell office:value-type="float" office:value="198523" table:style-name="ce19">
            <text:p><text:s/>198 523</text:p>
          </table:table-cell>
          <table:table-cell office:value-type="float" office:value="375713" table:style-name="ce19">
            <text:p><text:s/>375 713</text:p>
          </table:table-cell>
          <table:table-cell office:value-type="float" office:value="116153" table:style-name="ce19">
            <text:p><text:s/>116 153</text:p>
          </table:table-cell>
          <table:table-cell office:value-type="float" office:value="257158" table:style-name="ce19">
            <text:p><text:s/>257 158</text:p>
          </table:table-cell>
          <table:table-cell office:value-type="float" office:value="343042" table:style-name="ce19">
            <text:p><text:s/>343 042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339876" table:style-name="ce19">
            <text:p><text:s/>339 87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6441" table:style-name="ce19">
            <text:p><text:s/>86 44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9" table:style-name="ce14">
            <text:p>0.09</text:p>
          </table:table-cell>
          <table:table-cell office:value-type="float" office:value="-0.03" table:style-name="ce14">
            <text:p>-0.03</text:p>
          </table:table-cell>
          <table:table-cell office:value-type="float" office:value="0.1" table:style-name="ce14">
            <text:p>0.10</text:p>
          </table:table-cell>
          <table:table-cell office:value-type="float" office:value="0.92" table:style-name="ce14">
            <text:p>0.92</text:p>
          </table:table-cell>
          <table:table-cell office:value-type="float" office:value="-1.07" table:style-name="ce14">
            <text:p>-1.07</text:p>
          </table:table-cell>
          <table:table-cell office:value-type="float" office:value="0.06" table:style-name="ce14">
            <text:p>0.06</text:p>
          </table:table-cell>
          <table:table-cell office:value-type="float" office:value="0.05" table:style-name="ce14">
            <text:p>0.05</text:p>
          </table:table-cell>
          <table:table-cell office:value-type="float" office:value="0" table:style-name="ce14">
            <text:p>0.00</text:p>
          </table:table-cell>
          <table:table-cell office:value-type="float" office:value="0.18" table:style-name="ce14">
            <text:p>0.18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47" table:style-name="ce14">
            <text:p>0.47</text:p>
          </table:table-cell>
          <table:table-cell office:value-type="float" office:value="0.2" table:style-name="ce14">
            <text:p>0.20</text:p>
          </table:table-cell>
          <table:table-cell office:value-type="float" office:value="-0.13" table:style-name="ce14">
            <text:p>-0.13</text:p>
          </table:table-cell>
          <table:table-cell office:value-type="float" office:value="-0.2" table:style-name="ce14">
            <text:p>-0.20</text:p>
          </table:table-cell>
          <table:table-cell office:value-type="float" office:value="0.18" table:style-name="ce14">
            <text:p>0.18</text:p>
          </table:table-cell>
          <table:table-cell office:value-type="float" office:value="-0.24" table:style-name="ce14">
            <text:p>-0.24</text:p>
          </table:table-cell>
          <table:table-cell office:value-type="float" office:value="-0.54" table:style-name="ce14">
            <text:p>-0.54</text:p>
          </table:table-cell>
          <table:table-cell office:value-type="float" office:value="0.16" table:style-name="ce14">
            <text:p>0.16</text:p>
          </table:table-cell>
          <table:table-cell office:value-type="float" office:value="-0.2" table:style-name="ce14">
            <text:p>-0.20</text:p>
          </table:table-cell>
          <table:table-cell office:value-type="float" office:value="0.28000000000000003" table:style-name="ce14">
            <text:p>0.2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8" table:style-name="ce13">
            <text:p>0.80</text:p>
          </table:table-cell>
          <table:table-cell office:value-type="float" office:value="0.11" table:style-name="ce14">
            <text:p>0.11</text:p>
          </table:table-cell>
          <table:table-cell office:value-type="float" office:value="-4.12" table:style-name="ce14">
            <text:p>-4.12</text:p>
          </table:table-cell>
          <table:table-cell office:value-type="float" office:value="0.09" table:style-name="ce14">
            <text:p>0.09</text:p>
          </table:table-cell>
          <table:table-cell office:value-type="float" office:value="0.68" table:style-name="ce14">
            <text:p>0.68</text:p>
          </table:table-cell>
          <table:table-cell office:value-type="float" office:value="-0.47" table:style-name="ce14">
            <text:p>-0.47</text:p>
          </table:table-cell>
          <table:table-cell office:value-type="float" office:value="0.24" table:style-name="ce14">
            <text:p>0.24</text:p>
          </table:table-cell>
          <table:table-cell office:value-type="float" office:value="1.35" table:style-name="ce14">
            <text:p>1.35</text:p>
          </table:table-cell>
          <table:table-cell office:value-type="float" office:value="0.66" table:style-name="ce14">
            <text:p>0.66</text:p>
          </table:table-cell>
          <table:table-cell office:value-type="float" office:value="1.86" table:style-name="ce14">
            <text:p>1.86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44" table:style-name="ce14">
            <text:p>3.44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0.87" table:style-name="ce14">
            <text:p>0.87</text:p>
          </table:table-cell>
          <table:table-cell office:value-type="float" office:value="-0.47" table:style-name="ce14">
            <text:p>-0.47</text:p>
          </table:table-cell>
          <table:table-cell office:value-type="float" office:value="2.34" table:style-name="ce14">
            <text:p>2.34</text:p>
          </table:table-cell>
          <table:table-cell office:value-type="float" office:value="0.82" table:style-name="ce14">
            <text:p>0.82</text:p>
          </table:table-cell>
          <table:table-cell office:value-type="float" office:value="0.02" table:style-name="ce14">
            <text:p>0.02</text:p>
          </table:table-cell>
          <table:table-cell office:value-type="float" office:value="2.54" table:style-name="ce14">
            <text:p>2.54</text:p>
          </table:table-cell>
          <table:table-cell office:value-type="float" office:value="2.71" table:style-name="ce14">
            <text:p>2.71</text:p>
          </table:table-cell>
          <table:table-cell office:value-type="float" office:value="0.71" table:style-name="ce14">
            <text:p>0.7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94" table:style-name="ce13">
            <text:p>0.94</text:p>
          </table:table-cell>
          <table:table-cell office:value-type="float" office:value="0.15" table:style-name="ce14">
            <text:p>0.15</text:p>
          </table:table-cell>
          <table:table-cell office:value-type="float" office:value="-3.76" table:style-name="ce14">
            <text:p>-3.76</text:p>
          </table:table-cell>
          <table:table-cell office:value-type="float" office:value="0.13" table:style-name="ce14">
            <text:p>0.13</text:p>
          </table:table-cell>
          <table:table-cell office:value-type="float" office:value="0.48" table:style-name="ce14">
            <text:p>0.48</text:p>
          </table:table-cell>
          <table:table-cell office:value-type="float" office:value="0.03" table:style-name="ce14">
            <text:p>0.03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56" table:style-name="ce14">
            <text:p>1.56</text:p>
          </table:table-cell>
          <table:table-cell office:value-type="float" office:value="0.98" table:style-name="ce14">
            <text:p>0.98</text:p>
          </table:table-cell>
          <table:table-cell office:value-type="float" office:value="2.1800000000000002" table:style-name="ce14">
            <text:p>2.18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65" table:style-name="ce14">
            <text:p>3.65</text:p>
          </table:table-cell>
          <table:table-cell office:value-type="float" office:value="2.46" table:style-name="ce14">
            <text:p>2.46</text:p>
          </table:table-cell>
          <table:table-cell office:value-type="float" office:value="0.9" table:style-name="ce14">
            <text:p>0.90</text:p>
          </table:table-cell>
          <table:table-cell office:value-type="float" office:value="-0.23" table:style-name="ce14">
            <text:p>-0.23</text:p>
          </table:table-cell>
          <table:table-cell office:value-type="float" office:value="2.12" table:style-name="ce14">
            <text:p>2.12</text:p>
          </table:table-cell>
          <table:table-cell office:value-type="float" office:value="1.34" table:style-name="ce14">
            <text:p>1.34</text:p>
          </table:table-cell>
          <table:table-cell office:value-type="float" office:value="0.3" table:style-name="ce14">
            <text:p>0.30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74" table:style-name="ce14">
            <text:p>2.74</text:p>
          </table:table-cell>
          <table:table-cell office:value-type="float" office:value="0.24" table:style-name="ce14">
            <text:p>0.2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287243" table:style-name="ce19">
            <text:p>3 287 243</text:p>
          </table:table-cell>
          <table:table-cell office:value-type="float" office:value="1839329" table:style-name="ce19">
            <text:p>1 839 329</text:p>
          </table:table-cell>
          <table:table-cell office:value-type="float" office:value="8493" table:style-name="ce19">
            <text:p><text:s/>8 493</text:p>
          </table:table-cell>
          <table:table-cell office:value-type="float" office:value="1409450" table:style-name="ce19">
            <text:p>1 409 450</text:p>
          </table:table-cell>
          <table:table-cell office:value-type="float" office:value="26128" table:style-name="ce19">
            <text:p><text:s/>26 128</text:p>
          </table:table-cell>
          <table:table-cell office:value-type="float" office:value="19306" table:style-name="ce19">
            <text:p><text:s/>19 306</text:p>
          </table:table-cell>
          <table:table-cell office:value-type="float" office:value="375952" table:style-name="ce19">
            <text:p><text:s/>375 952</text:p>
          </table:table-cell>
          <table:table-cell office:value-type="float" office:value="1447914" table:style-name="ce19">
            <text:p>1 447 914</text:p>
          </table:table-cell>
          <table:table-cell office:value-type="float" office:value="661102" table:style-name="ce19">
            <text:p><text:s/>661 102</text:p>
          </table:table-cell>
          <table:table-cell office:value-type="float" office:value="203307" table:style-name="ce19">
            <text:p><text:s/>203 30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66101" table:style-name="ce19">
            <text:p><text:s/>66 101</text:p>
          </table:table-cell>
          <table:table-cell office:value-type="float" office:value="87615" table:style-name="ce19">
            <text:p><text:s/>87 615</text:p>
          </table:table-cell>
          <table:table-cell office:value-type="float" office:value="139038" table:style-name="ce19">
            <text:p><text:s/>139 038</text:p>
          </table:table-cell>
          <table:table-cell office:value-type="float" office:value="48021" table:style-name="ce19">
            <text:p><text:s/>48 021</text:p>
          </table:table-cell>
          <table:table-cell office:value-type="float" office:value="86994" table:style-name="ce19">
            <text:p><text:s/>86 994</text:p>
          </table:table-cell>
          <table:table-cell office:value-type="float" office:value="63874" table:style-name="ce19">
            <text:p><text:s/>63 874</text:p>
          </table:table-cell>
          <table:table-cell office:value-type="string" table:style-name="ce24">
            <text:p>…</text:p>
          </table:table-cell>
          <table:table-cell office:value-type="float" office:value="39301" table:style-name="ce19">
            <text:p><text:s/>39 301</text:p>
          </table:table-cell>
          <table:table-cell office:value-type="float" office:value="15239" table:style-name="ce19">
            <text:p><text:s/>15 239</text:p>
          </table:table-cell>
          <table:table-cell office:value-type="float" office:value="37322" table:style-name="ce19">
            <text:p><text:s/>37 3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20749" table:style-name="ce19">
            <text:p>3 320 749</text:p>
          </table:table-cell>
          <table:table-cell office:value-type="float" office:value="1848433" table:style-name="ce19">
            <text:p>1 848 433</text:p>
          </table:table-cell>
          <table:table-cell office:value-type="float" office:value="7643" table:style-name="ce19">
            <text:p><text:s/>7 643</text:p>
          </table:table-cell>
          <table:table-cell office:value-type="float" office:value="1433235" table:style-name="ce19">
            <text:p>1 433 235</text:p>
          </table:table-cell>
          <table:table-cell office:value-type="float" office:value="26109" table:style-name="ce19">
            <text:p><text:s/>26 109</text:p>
          </table:table-cell>
          <table:table-cell office:value-type="float" office:value="18286" table:style-name="ce19">
            <text:p><text:s/>18 286</text:p>
          </table:table-cell>
          <table:table-cell office:value-type="float" office:value="363160" table:style-name="ce19">
            <text:p><text:s/>363 160</text:p>
          </table:table-cell>
          <table:table-cell office:value-type="float" office:value="1472316" table:style-name="ce19">
            <text:p>1 472 316</text:p>
          </table:table-cell>
          <table:table-cell office:value-type="float" office:value="680951" table:style-name="ce19">
            <text:p><text:s/>680 951</text:p>
          </table:table-cell>
          <table:table-cell office:value-type="float" office:value="203087" table:style-name="ce19">
            <text:p><text:s/>203 087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64612" table:style-name="ce19">
            <text:p><text:s/>64 612</text:p>
          </table:table-cell>
          <table:table-cell office:value-type="float" office:value="93764" table:style-name="ce19">
            <text:p><text:s/>93 764</text:p>
          </table:table-cell>
          <table:table-cell office:value-type="float" office:value="142189" table:style-name="ce19">
            <text:p><text:s/>142 189</text:p>
          </table:table-cell>
          <table:table-cell office:value-type="float" office:value="42027" table:style-name="ce19">
            <text:p><text:s/>42 027</text:p>
          </table:table-cell>
          <table:table-cell office:value-type="float" office:value="84859" table:style-name="ce19">
            <text:p><text:s/>84 859</text:p>
          </table:table-cell>
          <table:table-cell office:value-type="float" office:value="67495" table:style-name="ce19">
            <text:p><text:s/>67 495</text:p>
          </table:table-cell>
          <table:table-cell office:value-type="string" table:style-name="ce24">
            <text:p>…</text:p>
          </table:table-cell>
          <table:table-cell office:value-type="float" office:value="41847" table:style-name="ce19">
            <text:p><text:s/>41 847</text:p>
          </table:table-cell>
          <table:table-cell office:value-type="float" office:value="14732" table:style-name="ce19">
            <text:p><text:s/>14 732</text:p>
          </table:table-cell>
          <table:table-cell office:value-type="float" office:value="36753" table:style-name="ce19">
            <text:p><text:s/>36 7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…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…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…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…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…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…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…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…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19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19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34268" table:style-name="ce19">
            <text:p>3 934 268</text:p>
          </table:table-cell>
          <table:table-cell office:value-type="float" office:value="2045382" table:style-name="ce19">
            <text:p>2 045 382</text:p>
          </table:table-cell>
          <table:table-cell office:value-type="float" office:value="3227" table:style-name="ce19">
            <text:p><text:s/>3 227</text:p>
          </table:table-cell>
          <table:table-cell office:value-type="float" office:value="1610153" table:style-name="ce19">
            <text:p>1 610 153</text:p>
          </table:table-cell>
          <table:table-cell office:value-type="float" office:value="25424" table:style-name="ce19">
            <text:p><text:s/>25 424</text:p>
          </table:table-cell>
          <table:table-cell office:value-type="float" office:value="21220" table:style-name="ce19">
            <text:p><text:s/>21 220</text:p>
          </table:table-cell>
          <table:table-cell office:value-type="float" office:value="385358" table:style-name="ce19">
            <text:p><text:s/>385 358</text:p>
          </table:table-cell>
          <table:table-cell office:value-type="float" office:value="1888886" table:style-name="ce19">
            <text:p>1 888 886</text:p>
          </table:table-cell>
          <table:table-cell office:value-type="float" office:value="773696" table:style-name="ce19">
            <text:p><text:s/>773 696</text:p>
          </table:table-cell>
          <table:table-cell office:value-type="float" office:value="191966" table:style-name="ce19">
            <text:p><text:s/>191 966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64032" table:style-name="ce19">
            <text:p><text:s/>164 032</text:p>
          </table:table-cell>
          <table:table-cell office:value-type="float" office:value="102117" table:style-name="ce19">
            <text:p><text:s/>102 117</text:p>
          </table:table-cell>
          <table:table-cell office:value-type="float" office:value="142477" table:style-name="ce19">
            <text:p><text:s/>142 477</text:p>
          </table:table-cell>
          <table:table-cell office:value-type="float" office:value="58182" table:style-name="ce19">
            <text:p><text:s/>58 182</text:p>
          </table:table-cell>
          <table:table-cell office:value-type="float" office:value="133720" table:style-name="ce19">
            <text:p><text:s/>133 720</text:p>
          </table:table-cell>
          <table:table-cell office:value-type="float" office:value="170367" table:style-name="ce19">
            <text:p><text:s/>170 367</text:p>
          </table:table-cell>
          <table:table-cell office:value-type="float" office:value="22712" table:style-name="ce19">
            <text:p><text:s/>22 712</text:p>
          </table:table-cell>
          <table:table-cell office:value-type="float" office:value="65465" table:style-name="ce19">
            <text:p><text:s/>65 465</text:p>
          </table:table-cell>
          <table:table-cell office:value-type="float" office:value="28058" table:style-name="ce19">
            <text:p><text:s/>28 058</text:p>
          </table:table-cell>
          <table:table-cell office:value-type="float" office:value="36094" table:style-name="ce19">
            <text:p><text:s/>36 0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38125" table:style-name="ce19">
            <text:p>3 938 125</text:p>
          </table:table-cell>
          <table:table-cell office:value-type="float" office:value="2048332" table:style-name="ce19">
            <text:p>2 048 332</text:p>
          </table:table-cell>
          <table:table-cell office:value-type="float" office:value="3228" table:style-name="ce19">
            <text:p><text:s/>3 228</text:p>
          </table:table-cell>
          <table:table-cell office:value-type="float" office:value="1613593" table:style-name="ce19">
            <text:p>1 613 593</text:p>
          </table:table-cell>
          <table:table-cell office:value-type="float" office:value="25335" table:style-name="ce19">
            <text:p><text:s/>25 335</text:p>
          </table:table-cell>
          <table:table-cell office:value-type="float" office:value="21354" table:style-name="ce19">
            <text:p><text:s/>21 354</text:p>
          </table:table-cell>
          <table:table-cell office:value-type="float" office:value="384822" table:style-name="ce19">
            <text:p><text:s/>384 822</text:p>
          </table:table-cell>
          <table:table-cell office:value-type="float" office:value="1889793" table:style-name="ce19">
            <text:p>1 889 793</text:p>
          </table:table-cell>
          <table:table-cell office:value-type="float" office:value="770918" table:style-name="ce19">
            <text:p><text:s/>770 918</text:p>
          </table:table-cell>
          <table:table-cell office:value-type="float" office:value="193181" table:style-name="ce19">
            <text:p><text:s/>193 181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63505" table:style-name="ce19">
            <text:p><text:s/>163 505</text:p>
          </table:table-cell>
          <table:table-cell office:value-type="float" office:value="102673" table:style-name="ce19">
            <text:p><text:s/>102 673</text:p>
          </table:table-cell>
          <table:table-cell office:value-type="float" office:value="142921" table:style-name="ce19">
            <text:p><text:s/>142 921</text:p>
          </table:table-cell>
          <table:table-cell office:value-type="float" office:value="58122" table:style-name="ce19">
            <text:p><text:s/>58 122</text:p>
          </table:table-cell>
          <table:table-cell office:value-type="float" office:value="134042" table:style-name="ce19">
            <text:p><text:s/>134 042</text:p>
          </table:table-cell>
          <table:table-cell office:value-type="float" office:value="171285" table:style-name="ce19">
            <text:p><text:s/>171 285</text:p>
          </table:table-cell>
          <table:table-cell office:value-type="float" office:value="22889" table:style-name="ce19">
            <text:p><text:s/>22 889</text:p>
          </table:table-cell>
          <table:table-cell office:value-type="float" office:value="65549" table:style-name="ce19">
            <text:p><text:s/>65 549</text:p>
          </table:table-cell>
          <table:table-cell office:value-type="float" office:value="28661" table:style-name="ce19">
            <text:p><text:s/>28 661</text:p>
          </table:table-cell>
          <table:table-cell office:value-type="float" office:value="36047" table:style-name="ce19">
            <text:p><text:s/>36 0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61716" table:style-name="ce19">
            <text:p>3 961 716</text:p>
          </table:table-cell>
          <table:table-cell office:value-type="float" office:value="2058422" table:style-name="ce19">
            <text:p>2 058 422</text:p>
          </table:table-cell>
          <table:table-cell office:value-type="float" office:value="3240" table:style-name="ce19">
            <text:p><text:s/>3 240</text:p>
          </table:table-cell>
          <table:table-cell office:value-type="float" office:value="1620614" table:style-name="ce19">
            <text:p>1 620 614</text:p>
          </table:table-cell>
          <table:table-cell office:value-type="float" office:value="25864" table:style-name="ce19">
            <text:p><text:s/>25 864</text:p>
          </table:table-cell>
          <table:table-cell office:value-type="float" office:value="21454" table:style-name="ce19">
            <text:p><text:s/>21 454</text:p>
          </table:table-cell>
          <table:table-cell office:value-type="float" office:value="387250" table:style-name="ce19">
            <text:p><text:s/>387 250</text:p>
          </table:table-cell>
          <table:table-cell office:value-type="float" office:value="1903294" table:style-name="ce19">
            <text:p>1 903 294</text:p>
          </table:table-cell>
          <table:table-cell office:value-type="float" office:value="774477" table:style-name="ce19">
            <text:p><text:s/>774 477</text:p>
          </table:table-cell>
          <table:table-cell office:value-type="float" office:value="194195" table:style-name="ce19">
            <text:p><text:s/>194 19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65875" table:style-name="ce19">
            <text:p><text:s/>165 875</text:p>
          </table:table-cell>
          <table:table-cell office:value-type="float" office:value="103333" table:style-name="ce19">
            <text:p><text:s/>103 333</text:p>
          </table:table-cell>
          <table:table-cell office:value-type="float" office:value="143345" table:style-name="ce19">
            <text:p><text:s/>143 345</text:p>
          </table:table-cell>
          <table:table-cell office:value-type="float" office:value="58531" table:style-name="ce19">
            <text:p><text:s/>58 531</text:p>
          </table:table-cell>
          <table:table-cell office:value-type="float" office:value="135276" table:style-name="ce19">
            <text:p><text:s/>135 276</text:p>
          </table:table-cell>
          <table:table-cell office:value-type="float" office:value="173355" table:style-name="ce19">
            <text:p><text:s/>173 355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65701" table:style-name="ce19">
            <text:p><text:s/>65 701</text:p>
          </table:table-cell>
          <table:table-cell office:value-type="float" office:value="29588" table:style-name="ce19">
            <text:p><text:s/>29 588</text:p>
          </table:table-cell>
          <table:table-cell office:value-type="float" office:value="36638" table:style-name="ce19">
            <text:p><text:s/>36 6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63928" table:style-name="ce19">
            <text:p>3 963 928</text:p>
          </table:table-cell>
          <table:table-cell office:value-type="float" office:value="2055633" table:style-name="ce19">
            <text:p>2 055 633</text:p>
          </table:table-cell>
          <table:table-cell office:value-type="float" office:value="3219" table:style-name="ce19">
            <text:p><text:s/>3 219</text:p>
          </table:table-cell>
          <table:table-cell office:value-type="float" office:value="1618520" table:style-name="ce19">
            <text:p>1 618 520</text:p>
          </table:table-cell>
          <table:table-cell office:value-type="float" office:value="25823" table:style-name="ce19">
            <text:p><text:s/>25 823</text:p>
          </table:table-cell>
          <table:table-cell office:value-type="float" office:value="21434" table:style-name="ce19">
            <text:p><text:s/>21 434</text:p>
          </table:table-cell>
          <table:table-cell office:value-type="float" office:value="386637" table:style-name="ce19">
            <text:p><text:s/>386 637</text:p>
          </table:table-cell>
          <table:table-cell office:value-type="float" office:value="1908295" table:style-name="ce19">
            <text:p>1 908 295</text:p>
          </table:table-cell>
          <table:table-cell office:value-type="float" office:value="779357" table:style-name="ce19">
            <text:p><text:s/>779 357</text:p>
          </table:table-cell>
          <table:table-cell office:value-type="float" office:value="193588" table:style-name="ce19">
            <text:p><text:s/>193 58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67689" table:style-name="ce19">
            <text:p><text:s/>167 689</text:p>
          </table:table-cell>
          <table:table-cell office:value-type="float" office:value="102973" table:style-name="ce19">
            <text:p><text:s/>102 973</text:p>
          </table:table-cell>
          <table:table-cell office:value-type="float" office:value="143780" table:style-name="ce19">
            <text:p><text:s/>143 780</text:p>
          </table:table-cell>
          <table:table-cell office:value-type="float" office:value="59868" table:style-name="ce19">
            <text:p><text:s/>59 868</text:p>
          </table:table-cell>
          <table:table-cell office:value-type="float" office:value="134934" table:style-name="ce19">
            <text:p><text:s/>134 934</text:p>
          </table:table-cell>
          <table:table-cell office:value-type="float" office:value="172634" table:style-name="ce19">
            <text:p><text:s/>172 634</text:p>
          </table:table-cell>
          <table:table-cell office:value-type="float" office:value="23097" table:style-name="ce19">
            <text:p><text:s/>23 097</text:p>
          </table:table-cell>
          <table:table-cell office:value-type="float" office:value="64759" table:style-name="ce19">
            <text:p><text:s/>64 759</text:p>
          </table:table-cell>
          <table:table-cell office:value-type="float" office:value="29030" table:style-name="ce19">
            <text:p><text:s/>29 030</text:p>
          </table:table-cell>
          <table:table-cell office:value-type="float" office:value="36586" table:style-name="ce19">
            <text:p><text:s/>36 5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58506" table:style-name="ce19">
            <text:p>3 958 506</text:p>
          </table:table-cell>
          <table:table-cell office:value-type="float" office:value="2050313" table:style-name="ce19">
            <text:p>2 050 313</text:p>
          </table:table-cell>
          <table:table-cell office:value-type="float" office:value="3198" table:style-name="ce19">
            <text:p><text:s/>3 198</text:p>
          </table:table-cell>
          <table:table-cell office:value-type="float" office:value="1613595" table:style-name="ce19">
            <text:p>1 613 595</text:p>
          </table:table-cell>
          <table:table-cell office:value-type="float" office:value="25746" table:style-name="ce19">
            <text:p><text:s/>25 746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386189" table:style-name="ce19">
            <text:p><text:s/>386 189</text:p>
          </table:table-cell>
          <table:table-cell office:value-type="float" office:value="1908193" table:style-name="ce19">
            <text:p>1 908 193</text:p>
          </table:table-cell>
          <table:table-cell office:value-type="float" office:value="779886" table:style-name="ce19">
            <text:p><text:s/>779 886</text:p>
          </table:table-cell>
          <table:table-cell office:value-type="float" office:value="193651" table:style-name="ce19">
            <text:p><text:s/>193 65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69323" table:style-name="ce19">
            <text:p><text:s/>169 323</text:p>
          </table:table-cell>
          <table:table-cell office:value-type="float" office:value="102985" table:style-name="ce19">
            <text:p><text:s/>102 985</text:p>
          </table:table-cell>
          <table:table-cell office:value-type="float" office:value="143761" table:style-name="ce19">
            <text:p><text:s/>143 761</text:p>
          </table:table-cell>
          <table:table-cell office:value-type="float" office:value="59713" table:style-name="ce19">
            <text:p><text:s/>59 713</text:p>
          </table:table-cell>
          <table:table-cell office:value-type="float" office:value="134375" table:style-name="ce19">
            <text:p><text:s/>134 375</text:p>
          </table:table-cell>
          <table:table-cell office:value-type="float" office:value="172085" table:style-name="ce19">
            <text:p><text:s/>172 085</text:p>
          </table:table-cell>
          <table:table-cell office:value-type="float" office:value="22774" table:style-name="ce19">
            <text:p><text:s/>22 774</text:p>
          </table:table-cell>
          <table:table-cell office:value-type="float" office:value="64729" table:style-name="ce19">
            <text:p><text:s/>64 729</text:p>
          </table:table-cell>
          <table:table-cell office:value-type="float" office:value="28399" table:style-name="ce19">
            <text:p><text:s/>28 399</text:p>
          </table:table-cell>
          <table:table-cell office:value-type="float" office:value="36512" table:style-name="ce19">
            <text:p><text:s/>36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965061" table:style-name="ce19">
            <text:p>3 965 061</text:p>
          </table:table-cell>
          <table:table-cell office:value-type="float" office:value="2054908" table:style-name="ce19">
            <text:p>2 054 908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1616563" table:style-name="ce19">
            <text:p>1 616 563</text:p>
          </table:table-cell>
          <table:table-cell office:value-type="float" office:value="25691" table:style-name="ce19">
            <text:p><text:s/>25 691</text:p>
          </table:table-cell>
          <table:table-cell office:value-type="float" office:value="21592" table:style-name="ce19">
            <text:p><text:s/>21 592</text:p>
          </table:table-cell>
          <table:table-cell office:value-type="float" office:value="387876" table:style-name="ce19">
            <text:p><text:s/>387 876</text:p>
          </table:table-cell>
          <table:table-cell office:value-type="float" office:value="1910153" table:style-name="ce19">
            <text:p>1 910 153</text:p>
          </table:table-cell>
          <table:table-cell office:value-type="float" office:value="779678" table:style-name="ce19">
            <text:p><text:s/>779 678</text:p>
          </table:table-cell>
          <table:table-cell office:value-type="float" office:value="193782" table:style-name="ce19">
            <text:p><text:s/>193 78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71464" table:style-name="ce19">
            <text:p><text:s/>171 464</text:p>
          </table:table-cell>
          <table:table-cell office:value-type="float" office:value="103327" table:style-name="ce19">
            <text:p><text:s/>103 327</text:p>
          </table:table-cell>
          <table:table-cell office:value-type="float" office:value="143887" table:style-name="ce19">
            <text:p><text:s/>143 887</text:p>
          </table:table-cell>
          <table:table-cell office:value-type="float" office:value="59236" table:style-name="ce19">
            <text:p><text:s/>59 236</text:p>
          </table:table-cell>
          <table:table-cell office:value-type="float" office:value="134219" table:style-name="ce19">
            <text:p><text:s/>134 219</text:p>
          </table:table-cell>
          <table:table-cell office:value-type="float" office:value="172222" table:style-name="ce19">
            <text:p><text:s/>172 222</text:p>
          </table:table-cell>
          <table:table-cell office:value-type="float" office:value="22707" table:style-name="ce19">
            <text:p><text:s/>22 707</text:p>
          </table:table-cell>
          <table:table-cell office:value-type="float" office:value="64792" table:style-name="ce19">
            <text:p><text:s/>64 792</text:p>
          </table:table-cell>
          <table:table-cell office:value-type="float" office:value="28529" table:style-name="ce19">
            <text:p><text:s/>28 529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971271" table:style-name="ce19">
            <text:p>3 971 271</text:p>
          </table:table-cell>
          <table:table-cell office:value-type="float" office:value="2055544" table:style-name="ce19">
            <text:p>2 055 544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616579" table:style-name="ce19">
            <text:p>1 616 579</text:p>
          </table:table-cell>
          <table:table-cell office:value-type="float" office:value="25616" table:style-name="ce19">
            <text:p><text:s/>25 616</text:p>
          </table:table-cell>
          <table:table-cell office:value-type="float" office:value="21503" table:style-name="ce19">
            <text:p><text:s/>21 503</text:p>
          </table:table-cell>
          <table:table-cell office:value-type="float" office:value="388666" table:style-name="ce19">
            <text:p><text:s/>388 666</text:p>
          </table:table-cell>
          <table:table-cell office:value-type="float" office:value="1915727" table:style-name="ce19">
            <text:p>1 915 727</text:p>
          </table:table-cell>
          <table:table-cell office:value-type="float" office:value="784604" table:style-name="ce19">
            <text:p><text:s/>784 604</text:p>
          </table:table-cell>
          <table:table-cell office:value-type="float" office:value="194067" table:style-name="ce19">
            <text:p><text:s/>194 0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72763" table:style-name="ce19">
            <text:p><text:s/>172 763</text:p>
          </table:table-cell>
          <table:table-cell office:value-type="float" office:value="103848" table:style-name="ce19">
            <text:p><text:s/>103 848</text:p>
          </table:table-cell>
          <table:table-cell office:value-type="float" office:value="144551" table:style-name="ce19">
            <text:p><text:s/>144 551</text:p>
          </table:table-cell>
          <table:table-cell office:value-type="float" office:value="57333" table:style-name="ce19">
            <text:p><text:s/>57 333</text:p>
          </table:table-cell>
          <table:table-cell office:value-type="float" office:value="134465" table:style-name="ce19">
            <text:p><text:s/>134 465</text:p>
          </table:table-cell>
          <table:table-cell office:value-type="float" office:value="171581" table:style-name="ce19">
            <text:p><text:s/>171 581</text:p>
          </table:table-cell>
          <table:table-cell office:value-type="float" office:value="22495" table:style-name="ce19">
            <text:p><text:s/>22 495</text:p>
          </table:table-cell>
          <table:table-cell office:value-type="float" office:value="64915" table:style-name="ce19">
            <text:p><text:s/>64 915</text:p>
          </table:table-cell>
          <table:table-cell office:value-type="float" office:value="28834" table:style-name="ce19">
            <text:p><text:s/>28 834</text:p>
          </table:table-cell>
          <table:table-cell office:value-type="float" office:value="36271" table:style-name="ce19">
            <text:p><text:s/>36 2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75465" table:style-name="ce19">
            <text:p>3 975 465</text:p>
          </table:table-cell>
          <table:table-cell office:value-type="float" office:value="2056606" table:style-name="ce19">
            <text:p>2 056 606</text:p>
          </table:table-cell>
          <table:table-cell office:value-type="float" office:value="3160" table:style-name="ce19">
            <text:p><text:s/>3 160</text:p>
          </table:table-cell>
          <table:table-cell office:value-type="float" office:value="1617924" table:style-name="ce19">
            <text:p>1 617 924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21536" table:style-name="ce19">
            <text:p><text:s/>21 536</text:p>
          </table:table-cell>
          <table:table-cell office:value-type="float" office:value="388453" table:style-name="ce19">
            <text:p><text:s/>388 453</text:p>
          </table:table-cell>
          <table:table-cell office:value-type="float" office:value="1918859" table:style-name="ce19">
            <text:p>1 918 859</text:p>
          </table:table-cell>
          <table:table-cell office:value-type="float" office:value="786376" table:style-name="ce19">
            <text:p><text:s/>786 376</text:p>
          </table:table-cell>
          <table:table-cell office:value-type="float" office:value="194010" table:style-name="ce19">
            <text:p><text:s/>194 010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74382" table:style-name="ce19">
            <text:p><text:s/>174 382</text:p>
          </table:table-cell>
          <table:table-cell office:value-type="float" office:value="103931" table:style-name="ce19">
            <text:p><text:s/>103 931</text:p>
          </table:table-cell>
          <table:table-cell office:value-type="float" office:value="144392" table:style-name="ce19">
            <text:p><text:s/>144 392</text:p>
          </table:table-cell>
          <table:table-cell office:value-type="float" office:value="56852" table:style-name="ce19">
            <text:p><text:s/>56 852</text:p>
          </table:table-cell>
          <table:table-cell office:value-type="float" office:value="134204" table:style-name="ce19">
            <text:p><text:s/>134 204</text:p>
          </table:table-cell>
          <table:table-cell office:value-type="float" office:value="171999" table:style-name="ce19">
            <text:p><text:s/>171 999</text:p>
          </table:table-cell>
          <table:table-cell office:value-type="float" office:value="22846" table:style-name="ce19">
            <text:p><text:s/>22 846</text:p>
          </table:table-cell>
          <table:table-cell office:value-type="float" office:value="64684" table:style-name="ce19">
            <text:p><text:s/>64 684</text:p>
          </table:table-cell>
          <table:table-cell office:value-type="float" office:value="28765" table:style-name="ce19">
            <text:p><text:s/>28 765</text:p>
          </table:table-cell>
          <table:table-cell office:value-type="float" office:value="36418" table:style-name="ce19">
            <text:p><text:s/>36 4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3966907" table:style-name="ce19">
            <text:p>3 966 907</text:p>
          </table:table-cell>
          <table:table-cell office:value-type="float" office:value="2049812" table:style-name="ce19">
            <text:p>2 049 812</text:p>
          </table:table-cell>
          <table:table-cell office:value-type="float" office:value="3108" table:style-name="ce19">
            <text:p><text:s/>3 108</text:p>
          </table:table-cell>
          <table:table-cell office:value-type="float" office:value="1614570" table:style-name="ce19">
            <text:p>1 614 570</text:p>
          </table:table-cell>
          <table:table-cell office:value-type="float" office:value="25455" table:style-name="ce19">
            <text:p><text:s/>25 455</text:p>
          </table:table-cell>
          <table:table-cell office:value-type="float" office:value="21169" table:style-name="ce19">
            <text:p><text:s/>21 169</text:p>
          </table:table-cell>
          <table:table-cell office:value-type="float" office:value="385510" table:style-name="ce19">
            <text:p><text:s/>385 510</text:p>
          </table:table-cell>
          <table:table-cell office:value-type="float" office:value="1917095" table:style-name="ce19">
            <text:p>1 917 095</text:p>
          </table:table-cell>
          <table:table-cell office:value-type="float" office:value="782822" table:style-name="ce19">
            <text:p><text:s/>782 822</text:p>
          </table:table-cell>
          <table:table-cell office:value-type="float" office:value="194335" table:style-name="ce19">
            <text:p><text:s/>194 335</text:p>
          </table:table-cell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173254" table:style-name="ce19">
            <text:p><text:s/>173 254</text:p>
          </table:table-cell>
          <table:table-cell office:value-type="float" office:value="104310" table:style-name="ce19">
            <text:p><text:s/>104 310</text:p>
          </table:table-cell>
          <table:table-cell office:value-type="float" office:value="143850" table:style-name="ce19">
            <text:p><text:s/>143 850</text:p>
          </table:table-cell>
          <table:table-cell office:value-type="float" office:value="56028" table:style-name="ce19">
            <text:p><text:s/>56 028</text:p>
          </table:table-cell>
          <table:table-cell office:value-type="float" office:value="135724" table:style-name="ce19">
            <text:p><text:s/>135 724</text:p>
          </table:table-cell>
          <table:table-cell office:value-type="float" office:value="173146" table:style-name="ce19">
            <text:p><text:s/>173 146</text:p>
          </table:table-cell>
          <table:table-cell office:value-type="float" office:value="23135" table:style-name="ce19">
            <text:p><text:s/>23 135</text:p>
          </table:table-cell>
          <table:table-cell office:value-type="float" office:value="65021" table:style-name="ce19">
            <text:p><text:s/>65 021</text:p>
          </table:table-cell>
          <table:table-cell office:value-type="float" office:value="28899" table:style-name="ce19">
            <text:p><text:s/>28 899</text:p>
          </table:table-cell>
          <table:table-cell office:value-type="float" office:value="36571" table:style-name="ce19">
            <text:p><text:s/>36 5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76229" table:style-name="ce19">
            <text:p>3 976 229</text:p>
          </table:table-cell>
          <table:table-cell office:value-type="float" office:value="2055132" table:style-name="ce19">
            <text:p>2 055 132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7729" table:style-name="ce19">
            <text:p>1 617 729</text:p>
          </table:table-cell>
          <table:table-cell office:value-type="float" office:value="25566" table:style-name="ce19">
            <text:p><text:s/>25 566</text:p>
          </table:table-cell>
          <table:table-cell office:value-type="float" office:value="21296" table:style-name="ce19">
            <text:p><text:s/>21 296</text:p>
          </table:table-cell>
          <table:table-cell office:value-type="float" office:value="387421" table:style-name="ce19">
            <text:p><text:s/>387 421</text:p>
          </table:table-cell>
          <table:table-cell office:value-type="float" office:value="1921097" table:style-name="ce19">
            <text:p>1 921 097</text:p>
          </table:table-cell>
          <table:table-cell office:value-type="float" office:value="785191" table:style-name="ce19">
            <text:p><text:s/>785 191</text:p>
          </table:table-cell>
          <table:table-cell office:value-type="float" office:value="195496" table:style-name="ce19">
            <text:p><text:s/>195 49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73732" table:style-name="ce19">
            <text:p><text:s/>173 732</text:p>
          </table:table-cell>
          <table:table-cell office:value-type="float" office:value="104431" table:style-name="ce19">
            <text:p><text:s/>104 431</text:p>
          </table:table-cell>
          <table:table-cell office:value-type="float" office:value="144069" table:style-name="ce19">
            <text:p><text:s/>144 069</text:p>
          </table:table-cell>
          <table:table-cell office:value-type="float" office:value="55761" table:style-name="ce19">
            <text:p><text:s/>55 761</text:p>
          </table:table-cell>
          <table:table-cell office:value-type="float" office:value="134752" table:style-name="ce19">
            <text:p><text:s/>134 752</text:p>
          </table:table-cell>
          <table:table-cell office:value-type="float" office:value="173938" table:style-name="ce19">
            <text:p><text:s/>173 938</text:p>
          </table:table-cell>
          <table:table-cell office:value-type="float" office:value="23189" table:style-name="ce19">
            <text:p><text:s/>23 189</text:p>
          </table:table-cell>
          <table:table-cell office:value-type="float" office:value="64869" table:style-name="ce19">
            <text:p><text:s/>64 869</text:p>
          </table:table-cell>
          <table:table-cell office:value-type="float" office:value="29005" table:style-name="ce19">
            <text:p><text:s/>29 005</text:p>
          </table:table-cell>
          <table:table-cell office:value-type="float" office:value="36664" table:style-name="ce19">
            <text:p><text:s/>36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59713" table:style-name="ce19">
            <text:p>3 959 713</text:p>
          </table:table-cell>
          <table:table-cell office:value-type="float" office:value="2046748" table:style-name="ce19">
            <text:p>2 046 748</text:p>
          </table:table-cell>
          <table:table-cell office:value-type="float" office:value="3111" table:style-name="ce19">
            <text:p><text:s/>3 111</text:p>
          </table:table-cell>
          <table:table-cell office:value-type="float" office:value="1613529" table:style-name="ce19">
            <text:p>1 613 529</text:p>
          </table:table-cell>
          <table:table-cell office:value-type="float" office:value="25485" table:style-name="ce19">
            <text:p><text:s/>25 485</text:p>
          </table:table-cell>
          <table:table-cell office:value-type="float" office:value="21128" table:style-name="ce19">
            <text:p><text:s/>21 128</text:p>
          </table:table-cell>
          <table:table-cell office:value-type="float" office:value="383495" table:style-name="ce19">
            <text:p><text:s/>383 495</text:p>
          </table:table-cell>
          <table:table-cell office:value-type="float" office:value="1912965" table:style-name="ce19">
            <text:p>1 912 965</text:p>
          </table:table-cell>
          <table:table-cell office:value-type="float" office:value="781640" table:style-name="ce19">
            <text:p><text:s/>781 640</text:p>
          </table:table-cell>
          <table:table-cell office:value-type="float" office:value="193801" table:style-name="ce19">
            <text:p><text:s/>193 80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73587" table:style-name="ce19">
            <text:p><text:s/>173 587</text:p>
          </table:table-cell>
          <table:table-cell office:value-type="float" office:value="103877" table:style-name="ce19">
            <text:p><text:s/>103 877</text:p>
          </table:table-cell>
          <table:table-cell office:value-type="float" office:value="143665" table:style-name="ce19">
            <text:p><text:s/>143 665</text:p>
          </table:table-cell>
          <table:table-cell office:value-type="float" office:value="55788" table:style-name="ce19">
            <text:p><text:s/>55 788</text:p>
          </table:table-cell>
          <table:table-cell office:value-type="float" office:value="135394" table:style-name="ce19">
            <text:p><text:s/>135 394</text:p>
          </table:table-cell>
          <table:table-cell office:value-type="float" office:value="173083" table:style-name="ce19">
            <text:p><text:s/>173 083</text:p>
          </table:table-cell>
          <table:table-cell office:value-type="float" office:value="22563" table:style-name="ce19">
            <text:p><text:s/>22 563</text:p>
          </table:table-cell>
          <table:table-cell office:value-type="float" office:value="64523" table:style-name="ce19">
            <text:p><text:s/>64 523</text:p>
          </table:table-cell>
          <table:table-cell office:value-type="float" office:value="28664" table:style-name="ce19">
            <text:p><text:s/>28 664</text:p>
          </table:table-cell>
          <table:table-cell office:value-type="float" office:value="36380" table:style-name="ce19">
            <text:p><text:s/>36 3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67217" table:style-name="ce19">
            <text:p>3 967 217</text:p>
          </table:table-cell>
          <table:table-cell office:value-type="float" office:value="2049227" table:style-name="ce19">
            <text:p>2 049 227</text:p>
          </table:table-cell>
          <table:table-cell office:value-type="float" office:value="3069" table:style-name="ce19">
            <text:p><text:s/>3 069</text:p>
          </table:table-cell>
          <table:table-cell office:value-type="float" office:value="1614249" table:style-name="ce19">
            <text:p>1 614 249</text:p>
          </table:table-cell>
          <table:table-cell office:value-type="float" office:value="25431" table:style-name="ce19">
            <text:p><text:s/>25 431</text:p>
          </table:table-cell>
          <table:table-cell office:value-type="float" office:value="21195" table:style-name="ce19">
            <text:p><text:s/>21 195</text:p>
          </table:table-cell>
          <table:table-cell office:value-type="float" office:value="385283" table:style-name="ce19">
            <text:p><text:s/>385 283</text:p>
          </table:table-cell>
          <table:table-cell office:value-type="float" office:value="1917990" table:style-name="ce19">
            <text:p>1 917 990</text:p>
          </table:table-cell>
          <table:table-cell office:value-type="float" office:value="783570" table:style-name="ce19">
            <text:p><text:s/>783 570</text:p>
          </table:table-cell>
          <table:table-cell office:value-type="float" office:value="194001" table:style-name="ce19">
            <text:p><text:s/>194 00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74233" table:style-name="ce19">
            <text:p><text:s/>174 233</text:p>
          </table:table-cell>
          <table:table-cell office:value-type="float" office:value="104230" table:style-name="ce19">
            <text:p><text:s/>104 230</text:p>
          </table:table-cell>
          <table:table-cell office:value-type="float" office:value="143983" table:style-name="ce19">
            <text:p><text:s/>143 983</text:p>
          </table:table-cell>
          <table:table-cell office:value-type="float" office:value="56141" table:style-name="ce19">
            <text:p><text:s/>56 141</text:p>
          </table:table-cell>
          <table:table-cell office:value-type="float" office:value="135814" table:style-name="ce19">
            <text:p><text:s/>135 814</text:p>
          </table:table-cell>
          <table:table-cell office:value-type="float" office:value="172008" table:style-name="ce19">
            <text:p><text:s/>172 008</text:p>
          </table:table-cell>
          <table:table-cell office:value-type="float" office:value="23429" table:style-name="ce19">
            <text:p><text:s/>23 429</text:p>
          </table:table-cell>
          <table:table-cell office:value-type="float" office:value="64966" table:style-name="ce19">
            <text:p><text:s/>64 966</text:p>
          </table:table-cell>
          <table:table-cell office:value-type="float" office:value="29004" table:style-name="ce19">
            <text:p><text:s/>29 004</text:p>
          </table:table-cell>
          <table:table-cell office:value-type="float" office:value="36611" table:style-name="ce19">
            <text:p><text:s/>36 6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63268" table:style-name="ce19">
            <text:p>3 963 268</text:p>
          </table:table-cell>
          <table:table-cell office:value-type="float" office:value="2047745" table:style-name="ce19">
            <text:p>2 047 745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2809" table:style-name="ce19">
            <text:p>1 612 809</text:p>
          </table:table-cell>
          <table:table-cell office:value-type="float" office:value="25306" table:style-name="ce19">
            <text:p><text:s/>25 306</text:p>
          </table:table-cell>
          <table:table-cell office:value-type="float" office:value="21250" table:style-name="ce19">
            <text:p><text:s/>21 250</text:p>
          </table:table-cell>
          <table:table-cell office:value-type="float" office:value="385260" table:style-name="ce19">
            <text:p><text:s/>385 260</text:p>
          </table:table-cell>
          <table:table-cell office:value-type="float" office:value="1915523" table:style-name="ce19">
            <text:p>1 915 523</text:p>
          </table:table-cell>
          <table:table-cell office:value-type="float" office:value="781841" table:style-name="ce19">
            <text:p><text:s/>781 841</text:p>
          </table:table-cell>
          <table:table-cell office:value-type="float" office:value="193949" table:style-name="ce19">
            <text:p><text:s/>193 94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72324" table:style-name="ce19">
            <text:p><text:s/>172 324</text:p>
          </table:table-cell>
          <table:table-cell office:value-type="float" office:value="104219" table:style-name="ce19">
            <text:p><text:s/>104 219</text:p>
          </table:table-cell>
          <table:table-cell office:value-type="float" office:value="143790" table:style-name="ce19">
            <text:p><text:s/>143 790</text:p>
          </table:table-cell>
          <table:table-cell office:value-type="float" office:value="56006" table:style-name="ce19">
            <text:p><text:s/>56 006</text:p>
          </table:table-cell>
          <table:table-cell office:value-type="float" office:value="136350" table:style-name="ce19">
            <text:p><text:s/>136 350</text:p>
          </table:table-cell>
          <table:table-cell office:value-type="float" office:value="173064" table:style-name="ce19">
            <text:p><text:s/>173 064</text:p>
          </table:table-cell>
          <table:table-cell office:value-type="float" office:value="23257" table:style-name="ce19">
            <text:p><text:s/>23 257</text:p>
          </table:table-cell>
          <table:table-cell office:value-type="float" office:value="65212" table:style-name="ce19">
            <text:p><text:s/>65 212</text:p>
          </table:table-cell>
          <table:table-cell office:value-type="float" office:value="29001" table:style-name="ce19">
            <text:p><text:s/>29 001</text:p>
          </table:table-cell>
          <table:table-cell office:value-type="float" office:value="36510" table:style-name="ce19">
            <text:p><text:s/>36 5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68141" table:style-name="ce19">
            <text:p>3 968 141</text:p>
          </table:table-cell>
          <table:table-cell office:value-type="float" office:value="2050237" table:style-name="ce19">
            <text:p>2 050 237</text:p>
          </table:table-cell>
          <table:table-cell office:value-type="float" office:value="3119" table:style-name="ce19">
            <text:p><text:s/>3 119</text:p>
          </table:table-cell>
          <table:table-cell office:value-type="float" office:value="1614554" table:style-name="ce19">
            <text:p>1 614 554</text:p>
          </table:table-cell>
          <table:table-cell office:value-type="float" office:value="25488" table:style-name="ce19">
            <text:p><text:s/>25 488</text:p>
          </table:table-cell>
          <table:table-cell office:value-type="float" office:value="20981" table:style-name="ce19">
            <text:p><text:s/>20 981</text:p>
          </table:table-cell>
          <table:table-cell office:value-type="float" office:value="386095" table:style-name="ce19">
            <text:p><text:s/>386 095</text:p>
          </table:table-cell>
          <table:table-cell office:value-type="float" office:value="1917904" table:style-name="ce19">
            <text:p>1 917 904</text:p>
          </table:table-cell>
          <table:table-cell office:value-type="float" office:value="781876" table:style-name="ce19">
            <text:p><text:s/>781 876</text:p>
          </table:table-cell>
          <table:table-cell office:value-type="float" office:value="194424" table:style-name="ce19">
            <text:p><text:s/>194 42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72395" table:style-name="ce19">
            <text:p><text:s/>172 395</text:p>
          </table:table-cell>
          <table:table-cell office:value-type="float" office:value="104791" table:style-name="ce19">
            <text:p><text:s/>104 791</text:p>
          </table:table-cell>
          <table:table-cell office:value-type="float" office:value="143735" table:style-name="ce19">
            <text:p><text:s/>143 735</text:p>
          </table:table-cell>
          <table:table-cell office:value-type="float" office:value="56443" table:style-name="ce19">
            <text:p><text:s/>56 443</text:p>
          </table:table-cell>
          <table:table-cell office:value-type="float" office:value="136313" table:style-name="ce19">
            <text:p><text:s/>136 313</text:p>
          </table:table-cell>
          <table:table-cell office:value-type="float" office:value="173643" table:style-name="ce19">
            <text:p><text:s/>173 643</text:p>
          </table:table-cell>
          <table:table-cell office:value-type="float" office:value="23236" table:style-name="ce19">
            <text:p><text:s/>23 236</text:p>
          </table:table-cell>
          <table:table-cell office:value-type="float" office:value="65538" table:style-name="ce19">
            <text:p><text:s/>65 538</text:p>
          </table:table-cell>
          <table:table-cell office:value-type="float" office:value="28820" table:style-name="ce19">
            <text:p><text:s/>28 820</text:p>
          </table:table-cell>
          <table:table-cell office:value-type="float" office:value="36690" table:style-name="ce19">
            <text:p><text:s/>36 69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2" table:style-name="ce13">
            <text:p>0.12</text:p>
          </table:table-cell>
          <table:table-cell office:value-type="float" office:value="0.12" table:style-name="ce14">
            <text:p>0.12</text:p>
          </table:table-cell>
          <table:table-cell office:value-type="float" office:value="-0.03" table:style-name="ce14">
            <text:p>-0.03</text:p>
          </table:table-cell>
          <table:table-cell office:value-type="float" office:value="0.11" table:style-name="ce14">
            <text:p>0.11</text:p>
          </table:table-cell>
          <table:table-cell office:value-type="float" office:value="0.72" table:style-name="ce14">
            <text:p>0.72</text:p>
          </table:table-cell>
          <table:table-cell office:value-type="float" office:value="-1.27" table:style-name="ce14">
            <text:p>-1.27</text:p>
          </table:table-cell>
          <table:table-cell office:value-type="float" office:value="0.22" table:style-name="ce14">
            <text:p>0.22</text:p>
          </table:table-cell>
          <table:table-cell office:value-type="float" office:value="0.12" table:style-name="ce14">
            <text:p>0.12</text:p>
          </table:table-cell>
          <table:table-cell office:value-type="float" office:value="0" table:style-name="ce14">
            <text:p>0.00</text:p>
          </table:table-cell>
          <table:table-cell office:value-type="float" office:value="0.24" table:style-name="ce14">
            <text:p>0.24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4" table:style-name="ce14">
            <text:p>0.04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-0.04" table:style-name="ce14">
            <text:p>-0.04</text:p>
          </table:table-cell>
          <table:table-cell office:value-type="float" office:value="0.78" table:style-name="ce14">
            <text:p>0.78</text:p>
          </table:table-cell>
          <table:table-cell office:value-type="float" office:value="-0.03" table:style-name="ce14">
            <text:p>-0.03</text:p>
          </table:table-cell>
          <table:table-cell office:value-type="float" office:value="0.33" table:style-name="ce14">
            <text:p>0.33</text:p>
          </table:table-cell>
          <table:table-cell office:value-type="float" office:value="-0.09" table:style-name="ce14">
            <text:p>-0.09</text:p>
          </table:table-cell>
          <table:table-cell office:value-type="float" office:value="0.5" table:style-name="ce14">
            <text:p>0.50</text:p>
          </table:table-cell>
          <table:table-cell office:value-type="float" office:value="-0.62" table:style-name="ce14">
            <text:p>-0.62</text:p>
          </table:table-cell>
          <table:table-cell office:value-type="float" office:value="0.49" table:style-name="ce14">
            <text:p>0.4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86" table:style-name="ce13">
            <text:p>0.86</text:p>
          </table:table-cell>
          <table:table-cell office:value-type="float" office:value="0.24" table:style-name="ce14">
            <text:p>0.24</text:p>
          </table:table-cell>
          <table:table-cell office:value-type="float" office:value="-3.35" table:style-name="ce14">
            <text:p>-3.35</text:p>
          </table:table-cell>
          <table:table-cell office:value-type="float" office:value="0.27" table:style-name="ce14">
            <text:p>0.27</text:p>
          </table:table-cell>
          <table:table-cell office:value-type="float" office:value="0.25" table:style-name="ce14">
            <text:p>0.25</text:p>
          </table:table-cell>
          <table:table-cell office:value-type="float" office:value="-1.1299999999999999" table:style-name="ce14">
            <text:p>-1.13</text:p>
          </table:table-cell>
          <table:table-cell office:value-type="float" office:value="0.19" table:style-name="ce14">
            <text:p>0.19</text:p>
          </table:table-cell>
          <table:table-cell office:value-type="float" office:value="1.54" table:style-name="ce14">
            <text:p>1.54</text:p>
          </table:table-cell>
          <table:table-cell office:value-type="float" office:value="1.06" table:style-name="ce14">
            <text:p>1.06</text:p>
          </table:table-cell>
          <table:table-cell office:value-type="float" office:value="1.28" table:style-name="ce14">
            <text:p>1.28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5.0999999999999996" table:style-name="ce14">
            <text:p>5.10</text:p>
          </table:table-cell>
          <table:table-cell office:value-type="float" office:value="2.62" table:style-name="ce14">
            <text:p>2.62</text:p>
          </table:table-cell>
          <table:table-cell office:value-type="float" office:value="0.88" table:style-name="ce14">
            <text:p>0.88</text:p>
          </table:table-cell>
          <table:table-cell office:value-type="float" office:value="-2.99" table:style-name="ce14">
            <text:p>-2.99</text:p>
          </table:table-cell>
          <table:table-cell office:value-type="float" office:value="1.94" table:style-name="ce14">
            <text:p>1.94</text:p>
          </table:table-cell>
          <table:table-cell office:value-type="float" office:value="1.92" table:style-name="ce14">
            <text:p>1.92</text:p>
          </table:table-cell>
          <table:table-cell office:value-type="float" office:value="2.31" table:style-name="ce14">
            <text:p>2.31</text:p>
          </table:table-cell>
          <table:table-cell office:value-type="float" office:value="0.11" table:style-name="ce14">
            <text:p>0.11</text:p>
          </table:table-cell>
          <table:table-cell office:value-type="float" office:value="2.72" table:style-name="ce14">
            <text:p>2.72</text:p>
          </table:table-cell>
          <table:table-cell office:value-type="float" office:value="1.65" table:style-name="ce14">
            <text:p>1.6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99" table:style-name="ce13">
            <text:p>0.99</text:p>
          </table:table-cell>
          <table:table-cell office:value-type="float" office:value="0.26" table:style-name="ce14">
            <text:p>0.26</text:p>
          </table:table-cell>
          <table:table-cell office:value-type="float" office:value="-3.66" table:style-name="ce14">
            <text:p>-3.66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26" table:style-name="ce14">
            <text:p>0.26</text:p>
          </table:table-cell>
          <table:table-cell office:value-type="float" office:value="-0.13" table:style-name="ce14">
            <text:p>-0.13</text:p>
          </table:table-cell>
          <table:table-cell office:value-type="float" office:value="0.18" table:style-name="ce14">
            <text:p>0.18</text:p>
          </table:table-cell>
          <table:table-cell office:value-type="float" office:value="1.79" table:style-name="ce14">
            <text:p>1.79</text:p>
          </table:table-cell>
          <table:table-cell office:value-type="float" office:value="1.66" table:style-name="ce14">
            <text:p>1.66</text:p>
          </table:table-cell>
          <table:table-cell office:value-type="float" office:value="1.43" table:style-name="ce14">
            <text:p>1.43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6.05" table:style-name="ce14">
            <text:p>6.05</text:p>
          </table:table-cell>
          <table:table-cell office:value-type="float" office:value="2.36" table:style-name="ce14">
            <text:p>2.36</text:p>
          </table:table-cell>
          <table:table-cell office:value-type="float" office:value="0.81" table:style-name="ce14">
            <text:p>0.81</text:p>
          </table:table-cell>
          <table:table-cell office:value-type="float" office:value="-3.15" table:style-name="ce14">
            <text:p>-3.15</text:p>
          </table:table-cell>
          <table:table-cell office:value-type="float" office:value="1.62" table:style-name="ce14">
            <text:p>1.62</text:p>
          </table:table-cell>
          <table:table-cell office:value-type="float" office:value="1.8" table:style-name="ce14">
            <text:p>1.80</text:p>
          </table:table-cell>
          <table:table-cell office:value-type="float" office:value="1.27" table:style-name="ce14">
            <text:p>1.27</text:p>
          </table:table-cell>
          <table:table-cell office:value-type="float" office:value="-0.18" table:style-name="ce14">
            <text:p>-0.18</text:p>
          </table:table-cell>
          <table:table-cell office:value-type="float" office:value="3.23" table:style-name="ce14">
            <text:p>3.23</text:p>
          </table:table-cell>
          <table:table-cell office:value-type="float" office:value="0.75" table:style-name="ce14">
            <text:p>0.7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543134" table:style-name="ce19">
            <text:p>2 543 134</text:p>
          </table:table-cell>
          <table:table-cell office:value-type="float" office:value="1084143" table:style-name="ce19">
            <text:p>1 084 143</text:p>
          </table:table-cell>
          <table:table-cell office:value-type="float" office:value="2186" table:style-name="ce19">
            <text:p><text:s/>2 186</text:p>
          </table:table-cell>
          <table:table-cell office:value-type="float" office:value="995836" table:style-name="ce19">
            <text:p><text:s/>995 836</text:p>
          </table:table-cell>
          <table:table-cell office:value-type="float" office:value="3563" table:style-name="ce19">
            <text:p><text:s/>3 563</text:p>
          </table:table-cell>
          <table:table-cell office:value-type="float" office:value="4604" table:style-name="ce19">
            <text:p><text:s/>4 604</text:p>
          </table:table-cell>
          <table:table-cell office:value-type="float" office:value="77954" table:style-name="ce19">
            <text:p><text:s/>77 954</text:p>
          </table:table-cell>
          <table:table-cell office:value-type="float" office:value="1458991" table:style-name="ce19">
            <text:p>1 458 991</text:p>
          </table:table-cell>
          <table:table-cell office:value-type="float" office:value="659750" table:style-name="ce19">
            <text:p><text:s/>659 750</text:p>
          </table:table-cell>
          <table:table-cell office:value-type="float" office:value="72137" table:style-name="ce19">
            <text:p><text:s/>72 13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95854" table:style-name="ce19">
            <text:p><text:s/>95 854</text:p>
          </table:table-cell>
          <table:table-cell office:value-type="float" office:value="55433" table:style-name="ce19">
            <text:p><text:s/>55 433</text:p>
          </table:table-cell>
          <table:table-cell office:value-type="float" office:value="213172" table:style-name="ce19">
            <text:p><text:s/>213 172</text:p>
          </table:table-cell>
          <table:table-cell office:value-type="float" office:value="39023" table:style-name="ce19">
            <text:p><text:s/>39 023</text:p>
          </table:table-cell>
          <table:table-cell office:value-type="float" office:value="80264" table:style-name="ce19">
            <text:p><text:s/>80 264</text:p>
          </table:table-cell>
          <table:table-cell office:value-type="float" office:value="44308" table:style-name="ce19">
            <text:p><text:s/>44 308</text:p>
          </table:table-cell>
          <table:table-cell office:value-type="string" table:style-name="ce24">
            <text:p>…</text:p>
          </table:table-cell>
          <table:table-cell office:value-type="float" office:value="133564" table:style-name="ce19">
            <text:p><text:s/>133 564</text:p>
          </table:table-cell>
          <table:table-cell office:value-type="float" office:value="19632" table:style-name="ce19">
            <text:p><text:s/>19 632</text:p>
          </table:table-cell>
          <table:table-cell office:value-type="float" office:value="45854" table:style-name="ce19">
            <text:p><text:s/>45 8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612881" table:style-name="ce19">
            <text:p>2 612 881</text:p>
          </table:table-cell>
          <table:table-cell office:value-type="float" office:value="1109856" table:style-name="ce19">
            <text:p>1 109 856</text:p>
          </table:table-cell>
          <table:table-cell office:value-type="float" office:value="1961" table:style-name="ce19">
            <text:p><text:s/>1 961</text:p>
          </table:table-cell>
          <table:table-cell office:value-type="float" office:value="1025292" table:style-name="ce19">
            <text:p>1 025 292</text:p>
          </table:table-cell>
          <table:table-cell office:value-type="float" office:value="3568" table:style-name="ce19">
            <text:p><text:s/>3 568</text:p>
          </table:table-cell>
          <table:table-cell office:value-type="float" office:value="4930" table:style-name="ce19">
            <text:p><text:s/>4 930</text:p>
          </table:table-cell>
          <table:table-cell office:value-type="float" office:value="74105" table:style-name="ce19">
            <text:p><text:s/>74 105</text:p>
          </table:table-cell>
          <table:table-cell office:value-type="float" office:value="1503025" table:style-name="ce19">
            <text:p>1 503 025</text:p>
          </table:table-cell>
          <table:table-cell office:value-type="float" office:value="691092" table:style-name="ce19">
            <text:p><text:s/>691 092</text:p>
          </table:table-cell>
          <table:table-cell office:value-type="float" office:value="73835" table:style-name="ce19">
            <text:p><text:s/>73 835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96268" table:style-name="ce19">
            <text:p><text:s/>96 268</text:p>
          </table:table-cell>
          <table:table-cell office:value-type="float" office:value="60146" table:style-name="ce19">
            <text:p><text:s/>60 146</text:p>
          </table:table-cell>
          <table:table-cell office:value-type="float" office:value="221467" table:style-name="ce19">
            <text:p><text:s/>221 467</text:p>
          </table:table-cell>
          <table:table-cell office:value-type="float" office:value="31981" table:style-name="ce19">
            <text:p><text:s/>31 981</text:p>
          </table:table-cell>
          <table:table-cell office:value-type="float" office:value="78778" table:style-name="ce19">
            <text:p><text:s/>78 778</text:p>
          </table:table-cell>
          <table:table-cell office:value-type="float" office:value="48330" table:style-name="ce19">
            <text:p><text:s/>48 330</text:p>
          </table:table-cell>
          <table:table-cell office:value-type="string" table:style-name="ce24">
            <text:p>…</text:p>
          </table:table-cell>
          <table:table-cell office:value-type="float" office:value="139144" table:style-name="ce19">
            <text:p><text:s/>139 144</text:p>
          </table:table-cell>
          <table:table-cell office:value-type="float" office:value="18069" table:style-name="ce19">
            <text:p><text:s/>18 069</text:p>
          </table:table-cell>
          <table:table-cell office:value-type="float" office:value="43915" table:style-name="ce19">
            <text:p><text:s/>43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…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…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…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…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…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…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…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…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19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19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29489" table:style-name="ce19">
            <text:p>3 429 489</text:p>
          </table:table-cell>
          <table:table-cell office:value-type="float" office:value="1187619" table:style-name="ce19">
            <text:p>1 187 619</text:p>
          </table:table-cell>
          <table:table-cell office:value-type="float" office:value="703" table:style-name="ce19">
            <text:p><text:s text:c="2"/>703</text:p>
          </table:table-cell>
          <table:table-cell office:value-type="float" office:value="1102251" table:style-name="ce19">
            <text:p>1 102 25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378" table:style-name="ce19">
            <text:p><text:s/>6 378</text:p>
          </table:table-cell>
          <table:table-cell office:value-type="float" office:value="74073" table:style-name="ce19">
            <text:p><text:s/>74 073</text:p>
          </table:table-cell>
          <table:table-cell office:value-type="float" office:value="2241870" table:style-name="ce19">
            <text:p>2 241 870</text:p>
          </table:table-cell>
          <table:table-cell office:value-type="float" office:value="867141" table:style-name="ce19">
            <text:p><text:s/>867 141</text:p>
          </table:table-cell>
          <table:table-cell office:value-type="float" office:value="90788" table:style-name="ce19">
            <text:p><text:s/>90 78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3136" table:style-name="ce19">
            <text:p><text:s/>223 136</text:p>
          </table:table-cell>
          <table:table-cell office:value-type="float" office:value="92166" table:style-name="ce19">
            <text:p><text:s/>92 166</text:p>
          </table:table-cell>
          <table:table-cell office:value-type="float" office:value="229982" table:style-name="ce19">
            <text:p><text:s/>229 982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17566" table:style-name="ce19">
            <text:p><text:s/>117 566</text:p>
          </table:table-cell>
          <table:table-cell office:value-type="float" office:value="169895" table:style-name="ce19">
            <text:p><text:s/>169 895</text:p>
          </table:table-cell>
          <table:table-cell office:value-type="float" office:value="50212" table:style-name="ce19">
            <text:p><text:s/>50 212</text:p>
          </table:table-cell>
          <table:table-cell office:value-type="float" office:value="265977" table:style-name="ce19">
            <text:p><text:s/>265 977</text:p>
          </table:table-cell>
          <table:table-cell office:value-type="float" office:value="26749" table:style-name="ce19">
            <text:p><text:s/>26 749</text:p>
          </table:table-cell>
          <table:table-cell office:value-type="float" office:value="49738" table:style-name="ce19">
            <text:p><text:s/>4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430769" table:style-name="ce19">
            <text:p>3 430 769</text:p>
          </table:table-cell>
          <table:table-cell office:value-type="float" office:value="1189249" table:style-name="ce19">
            <text:p>1 189 249</text:p>
          </table:table-cell>
          <table:table-cell office:value-type="float" office:value="710" table:style-name="ce19">
            <text:p><text:s text:c="2"/>710</text:p>
          </table:table-cell>
          <table:table-cell office:value-type="float" office:value="1102898" table:style-name="ce19">
            <text:p>1 102 898</text:p>
          </table:table-cell>
          <table:table-cell office:value-type="float" office:value="4189" table:style-name="ce19">
            <text:p><text:s/>4 189</text:p>
          </table:table-cell>
          <table:table-cell office:value-type="float" office:value="6321" table:style-name="ce19">
            <text:p><text:s/>6 321</text:p>
          </table:table-cell>
          <table:table-cell office:value-type="float" office:value="75131" table:style-name="ce19">
            <text:p><text:s/>75 131</text:p>
          </table:table-cell>
          <table:table-cell office:value-type="float" office:value="2241520" table:style-name="ce19">
            <text:p>2 241 520</text:p>
          </table:table-cell>
          <table:table-cell office:value-type="float" office:value="865628" table:style-name="ce19">
            <text:p><text:s/>865 628</text:p>
          </table:table-cell>
          <table:table-cell office:value-type="float" office:value="90758" table:style-name="ce19">
            <text:p><text:s/>90 75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22982" table:style-name="ce19">
            <text:p><text:s/>222 982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30864" table:style-name="ce19">
            <text:p><text:s/>230 864</text:p>
          </table:table-cell>
          <table:table-cell office:value-type="float" office:value="58700" table:style-name="ce19">
            <text:p><text:s/>58 700</text:p>
          </table:table-cell>
          <table:table-cell office:value-type="float" office:value="117750" table:style-name="ce19">
            <text:p><text:s/>117 750</text:p>
          </table:table-cell>
          <table:table-cell office:value-type="float" office:value="169547" table:style-name="ce19">
            <text:p><text:s/>169 547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266416" table:style-name="ce19">
            <text:p><text:s/>266 416</text:p>
          </table:table-cell>
          <table:table-cell office:value-type="float" office:value="26947" table:style-name="ce19">
            <text:p><text:s/>26 947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450186" table:style-name="ce19">
            <text:p>3 450 186</text:p>
          </table:table-cell>
          <table:table-cell office:value-type="float" office:value="1194576" table:style-name="ce19">
            <text:p>1 194 576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8028" table:style-name="ce19">
            <text:p>1 108 028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259" table:style-name="ce19">
            <text:p><text:s/>6 259</text:p>
          </table:table-cell>
          <table:table-cell office:value-type="float" office:value="75334" table:style-name="ce19">
            <text:p><text:s/>75 334</text:p>
          </table:table-cell>
          <table:table-cell office:value-type="float" office:value="2255610" table:style-name="ce19">
            <text:p>2 255 610</text:p>
          </table:table-cell>
          <table:table-cell office:value-type="float" office:value="867091" table:style-name="ce19">
            <text:p><text:s/>867 091</text:p>
          </table:table-cell>
          <table:table-cell office:value-type="float" office:value="91319" table:style-name="ce19">
            <text:p><text:s/>91 31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25313" table:style-name="ce19">
            <text:p><text:s/>225 313</text:p>
          </table:table-cell>
          <table:table-cell office:value-type="float" office:value="93614" table:style-name="ce19">
            <text:p><text:s/>93 614</text:p>
          </table:table-cell>
          <table:table-cell office:value-type="float" office:value="231042" table:style-name="ce19">
            <text:p><text:s/>231 042</text:p>
          </table:table-cell>
          <table:table-cell office:value-type="float" office:value="59825" table:style-name="ce19">
            <text:p><text:s/>59 825</text:p>
          </table:table-cell>
          <table:table-cell office:value-type="float" office:value="119213" table:style-name="ce19">
            <text:p><text:s/>119 213</text:p>
          </table:table-cell>
          <table:table-cell office:value-type="float" office:value="171479" table:style-name="ce19">
            <text:p><text:s/>171 479</text:p>
          </table:table-cell>
          <table:table-cell office:value-type="float" office:value="49767" table:style-name="ce19">
            <text:p><text:s/>49 767</text:p>
          </table:table-cell>
          <table:table-cell office:value-type="float" office:value="268330" table:style-name="ce19">
            <text:p><text:s/>268 330</text:p>
          </table:table-cell>
          <table:table-cell office:value-type="float" office:value="28081" table:style-name="ce19">
            <text:p><text:s/>28 081</text:p>
          </table:table-cell>
          <table:table-cell office:value-type="float" office:value="50536" table:style-name="ce19">
            <text:p><text:s/>50 5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453929" table:style-name="ce19">
            <text:p>3 453 929</text:p>
          </table:table-cell>
          <table:table-cell office:value-type="float" office:value="1194616" table:style-name="ce19">
            <text:p>1 194 616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07751" table:style-name="ce19">
            <text:p>1 107 751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574" table:style-name="ce19">
            <text:p><text:s/>6 574</text:p>
          </table:table-cell>
          <table:table-cell office:value-type="float" office:value="75328" table:style-name="ce19">
            <text:p><text:s/>75 328</text:p>
          </table:table-cell>
          <table:table-cell office:value-type="float" office:value="2259313" table:style-name="ce19">
            <text:p>2 259 313</text:p>
          </table:table-cell>
          <table:table-cell office:value-type="float" office:value="865093" table:style-name="ce19">
            <text:p><text:s/>865 093</text:p>
          </table:table-cell>
          <table:table-cell office:value-type="float" office:value="91592" table:style-name="ce19">
            <text:p><text:s/>91 592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25825" table:style-name="ce19">
            <text:p><text:s/>225 825</text:p>
          </table:table-cell>
          <table:table-cell office:value-type="float" office:value="93992" table:style-name="ce19">
            <text:p><text:s/>93 992</text:p>
          </table:table-cell>
          <table:table-cell office:value-type="float" office:value="232301" table:style-name="ce19">
            <text:p><text:s/>232 301</text:p>
          </table:table-cell>
          <table:table-cell office:value-type="float" office:value="58955" table:style-name="ce19">
            <text:p><text:s/>58 955</text:p>
          </table:table-cell>
          <table:table-cell office:value-type="float" office:value="119590" table:style-name="ce19">
            <text:p><text:s/>119 590</text:p>
          </table:table-cell>
          <table:table-cell office:value-type="float" office:value="172263" table:style-name="ce19">
            <text:p><text:s/>172 263</text:p>
          </table:table-cell>
          <table:table-cell office:value-type="float" office:value="49832" table:style-name="ce19">
            <text:p><text:s/>49 832</text:p>
          </table:table-cell>
          <table:table-cell office:value-type="float" office:value="271719" table:style-name="ce19">
            <text:p><text:s/>271 719</text:p>
          </table:table-cell>
          <table:table-cell office:value-type="float" office:value="27640" table:style-name="ce19">
            <text:p><text:s/>27 640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50031" table:style-name="ce19">
            <text:p>3 450 031</text:p>
          </table:table-cell>
          <table:table-cell office:value-type="float" office:value="1191596" table:style-name="ce19">
            <text:p>1 191 596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5312" table:style-name="ce19">
            <text:p>1 105 312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527" table:style-name="ce19">
            <text:p><text:s/>6 527</text:p>
          </table:table-cell>
          <table:table-cell office:value-type="float" office:value="74792" table:style-name="ce19">
            <text:p><text:s/>74 792</text:p>
          </table:table-cell>
          <table:table-cell office:value-type="float" office:value="2258435" table:style-name="ce19">
            <text:p>2 258 435</text:p>
          </table:table-cell>
          <table:table-cell office:value-type="float" office:value="863641" table:style-name="ce19">
            <text:p><text:s/>863 641</text:p>
          </table:table-cell>
          <table:table-cell office:value-type="float" office:value="91250" table:style-name="ce19">
            <text:p><text:s/>91 25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23723" table:style-name="ce19">
            <text:p><text:s/>223 723</text:p>
          </table:table-cell>
          <table:table-cell office:value-type="float" office:value="94205" table:style-name="ce19">
            <text:p><text:s/>94 205</text:p>
          </table:table-cell>
          <table:table-cell office:value-type="float" office:value="233520" table:style-name="ce19">
            <text:p><text:s/>233 520</text:p>
          </table:table-cell>
          <table:table-cell office:value-type="float" office:value="58455" table:style-name="ce19">
            <text:p><text:s/>58 455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71512" table:style-name="ce19">
            <text:p><text:s/>171 512</text:p>
          </table:table-cell>
          <table:table-cell office:value-type="float" office:value="50941" table:style-name="ce19">
            <text:p><text:s/>50 941</text:p>
          </table:table-cell>
          <table:table-cell office:value-type="float" office:value="273528" table:style-name="ce19">
            <text:p><text:s/>273 528</text:p>
          </table:table-cell>
          <table:table-cell office:value-type="float" office:value="27234" table:style-name="ce19">
            <text:p><text:s/>27 234</text:p>
          </table:table-cell>
          <table:table-cell office:value-type="float" office:value="50040" table:style-name="ce19">
            <text:p><text:s/>50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447237" table:style-name="ce19">
            <text:p>3 447 237</text:p>
          </table:table-cell>
          <table:table-cell office:value-type="float" office:value="1187974" table:style-name="ce19">
            <text:p>1 187 974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2562" table:style-name="ce19">
            <text:p>1 102 562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503" table:style-name="ce19">
            <text:p><text:s/>6 503</text:p>
          </table:table-cell>
          <table:table-cell office:value-type="float" office:value="73943" table:style-name="ce19">
            <text:p><text:s/>73 943</text:p>
          </table:table-cell>
          <table:table-cell office:value-type="float" office:value="2259263" table:style-name="ce19">
            <text:p>2 259 263</text:p>
          </table:table-cell>
          <table:table-cell office:value-type="float" office:value="866131" table:style-name="ce19">
            <text:p><text:s/>866 131</text:p>
          </table:table-cell>
          <table:table-cell office:value-type="float" office:value="91699" table:style-name="ce19">
            <text:p><text:s/>91 69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21722" table:style-name="ce19">
            <text:p><text:s/>221 722</text:p>
          </table:table-cell>
          <table:table-cell office:value-type="float" office:value="94237" table:style-name="ce19">
            <text:p><text:s/>94 237</text:p>
          </table:table-cell>
          <table:table-cell office:value-type="float" office:value="233068" table:style-name="ce19">
            <text:p><text:s/>233 068</text:p>
          </table:table-cell>
          <table:table-cell office:value-type="float" office:value="58607" table:style-name="ce19">
            <text:p><text:s/>58 607</text:p>
          </table:table-cell>
          <table:table-cell office:value-type="float" office:value="120812" table:style-name="ce19">
            <text:p><text:s/>120 812</text:p>
          </table:table-cell>
          <table:table-cell office:value-type="float" office:value="171167" table:style-name="ce19">
            <text:p><text:s/>171 167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273974" table:style-name="ce19">
            <text:p><text:s/>273 974</text:p>
          </table:table-cell>
          <table:table-cell office:value-type="float" office:value="26920" table:style-name="ce19">
            <text:p><text:s/>26 920</text:p>
          </table:table-cell>
          <table:table-cell office:value-type="float" office:value="49747" table:style-name="ce19">
            <text:p><text:s/>49 7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449935" table:style-name="ce19">
            <text:p>3 449 935</text:p>
          </table:table-cell>
          <table:table-cell office:value-type="float" office:value="1187279" table:style-name="ce19">
            <text:p>1 187 279</text:p>
          </table:table-cell>
          <table:table-cell office:value-type="float" office:value="676" table:style-name="ce19">
            <text:p><text:s text:c="2"/>676</text:p>
          </table:table-cell>
          <table:table-cell office:value-type="float" office:value="1101317" table:style-name="ce19">
            <text:p>1 101 317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6603" table:style-name="ce19">
            <text:p><text:s/>6 603</text:p>
          </table:table-cell>
          <table:table-cell office:value-type="float" office:value="74402" table:style-name="ce19">
            <text:p><text:s/>74 402</text:p>
          </table:table-cell>
          <table:table-cell office:value-type="float" office:value="2262656" table:style-name="ce19">
            <text:p>2 262 656</text:p>
          </table:table-cell>
          <table:table-cell office:value-type="float" office:value="864712" table:style-name="ce19">
            <text:p><text:s/>864 712</text:p>
          </table:table-cell>
          <table:table-cell office:value-type="float" office:value="92217" table:style-name="ce19">
            <text:p><text:s/>92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23067" table:style-name="ce19">
            <text:p><text:s/>223 067</text:p>
          </table:table-cell>
          <table:table-cell office:value-type="float" office:value="93924" table:style-name="ce19">
            <text:p><text:s/>93 924</text:p>
          </table:table-cell>
          <table:table-cell office:value-type="float" office:value="234012" table:style-name="ce19">
            <text:p><text:s/>234 012</text:p>
          </table:table-cell>
          <table:table-cell office:value-type="float" office:value="59734" table:style-name="ce19">
            <text:p><text:s/>59 734</text:p>
          </table:table-cell>
          <table:table-cell office:value-type="float" office:value="120875" table:style-name="ce19">
            <text:p><text:s/>120 875</text:p>
          </table:table-cell>
          <table:table-cell office:value-type="float" office:value="171063" table:style-name="ce19">
            <text:p><text:s/>171 063</text:p>
          </table:table-cell>
          <table:table-cell office:value-type="float" office:value="51306" table:style-name="ce19">
            <text:p><text:s/>51 306</text:p>
          </table:table-cell>
          <table:table-cell office:value-type="float" office:value="275008" table:style-name="ce19">
            <text:p><text:s/>275 008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52030" table:style-name="ce19">
            <text:p>3 452 030</text:p>
          </table:table-cell>
          <table:table-cell office:value-type="float" office:value="1185940" table:style-name="ce19">
            <text:p>1 185 94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099286" table:style-name="ce19">
            <text:p>1 099 286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480" table:style-name="ce19">
            <text:p><text:s/>6 480</text:p>
          </table:table-cell>
          <table:table-cell office:value-type="float" office:value="75216" table:style-name="ce19">
            <text:p><text:s/>75 216</text:p>
          </table:table-cell>
          <table:table-cell office:value-type="float" office:value="2266090" table:style-name="ce19">
            <text:p>2 266 090</text:p>
          </table:table-cell>
          <table:table-cell office:value-type="float" office:value="865650" table:style-name="ce19">
            <text:p><text:s/>865 650</text:p>
          </table:table-cell>
          <table:table-cell office:value-type="float" office:value="92515" table:style-name="ce19">
            <text:p><text:s/>92 51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23312" table:style-name="ce19">
            <text:p><text:s/>223 312</text:p>
          </table:table-cell>
          <table:table-cell office:value-type="float" office:value="94671" table:style-name="ce19">
            <text:p><text:s/>94 671</text:p>
          </table:table-cell>
          <table:table-cell office:value-type="float" office:value="234132" table:style-name="ce19">
            <text:p><text:s/>234 132</text:p>
          </table:table-cell>
          <table:table-cell office:value-type="float" office:value="59801" table:style-name="ce19">
            <text:p><text:s/>59 801</text:p>
          </table:table-cell>
          <table:table-cell office:value-type="float" office:value="120781" table:style-name="ce19">
            <text:p><text:s/>120 781</text:p>
          </table:table-cell>
          <table:table-cell office:value-type="float" office:value="172151" table:style-name="ce19">
            <text:p><text:s/>172 151</text:p>
          </table:table-cell>
          <table:table-cell office:value-type="float" office:value="51136" table:style-name="ce19">
            <text:p><text:s/>51 136</text:p>
          </table:table-cell>
          <table:table-cell office:value-type="float" office:value="274927" table:style-name="ce19">
            <text:p><text:s/>274 927</text:p>
          </table:table-cell>
          <table:table-cell office:value-type="float" office:value="27062" table:style-name="ce19">
            <text:p><text:s/>27 062</text:p>
          </table:table-cell>
          <table:table-cell office:value-type="float" office:value="49952" table:style-name="ce19">
            <text:p><text:s/>49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3453378" table:style-name="ce19">
            <text:p>3 453 378</text:p>
          </table:table-cell>
          <table:table-cell office:value-type="float" office:value="1185563" table:style-name="ce19">
            <text:p>1 185 563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1099482" table:style-name="ce19">
            <text:p>1 099 482</text:p>
          </table:table-cell>
          <table:table-cell office:value-type="float" office:value="4289" table:style-name="ce19">
            <text:p><text:s/>4 289</text:p>
          </table:table-cell>
          <table:table-cell office:value-type="float" office:value="6492" table:style-name="ce19">
            <text:p><text:s/>6 492</text:p>
          </table:table-cell>
          <table:table-cell office:value-type="float" office:value="74645" table:style-name="ce19">
            <text:p><text:s/>74 645</text:p>
          </table:table-cell>
          <table:table-cell office:value-type="float" office:value="2267815" table:style-name="ce19">
            <text:p>2 267 815</text:p>
          </table:table-cell>
          <table:table-cell office:value-type="float" office:value="868725" table:style-name="ce19">
            <text:p><text:s/>868 725</text:p>
          </table:table-cell>
          <table:table-cell office:value-type="float" office:value="93404" table:style-name="ce19">
            <text:p><text:s/>93 404</text:p>
          </table:table-cell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226012" table:style-name="ce19">
            <text:p><text:s/>226 012</text:p>
          </table:table-cell>
          <table:table-cell office:value-type="float" office:value="93999" table:style-name="ce19">
            <text:p><text:s/>93 999</text:p>
          </table:table-cell>
          <table:table-cell office:value-type="float" office:value="232710" table:style-name="ce19">
            <text:p><text:s/>232 710</text:p>
          </table:table-cell>
          <table:table-cell office:value-type="float" office:value="60114" table:style-name="ce19">
            <text:p><text:s/>60 114</text:p>
          </table:table-cell>
          <table:table-cell office:value-type="float" office:value="120754" table:style-name="ce19">
            <text:p><text:s/>120 754</text:p>
          </table:table-cell>
          <table:table-cell office:value-type="float" office:value="170254" table:style-name="ce19">
            <text:p><text:s/>170 254</text:p>
          </table:table-cell>
          <table:table-cell office:value-type="float" office:value="50212" table:style-name="ce19">
            <text:p><text:s/>50 212</text:p>
          </table:table-cell>
          <table:table-cell office:value-type="float" office:value="274345" table:style-name="ce19">
            <text:p><text:s/>274 345</text:p>
          </table:table-cell>
          <table:table-cell office:value-type="float" office:value="27363" table:style-name="ce19">
            <text:p><text:s/>27 363</text:p>
          </table:table-cell>
          <table:table-cell office:value-type="float" office:value="49923" table:style-name="ce19">
            <text:p><text:s/>49 92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54974" table:style-name="ce19">
            <text:p>3 454 974</text:p>
          </table:table-cell>
          <table:table-cell office:value-type="float" office:value="1185051" table:style-name="ce19">
            <text:p>1 185 051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1099259" table:style-name="ce19">
            <text:p>1 099 259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499" table:style-name="ce19">
            <text:p><text:s/>6 499</text:p>
          </table:table-cell>
          <table:table-cell office:value-type="float" office:value="74350" table:style-name="ce19">
            <text:p><text:s/>74 350</text:p>
          </table:table-cell>
          <table:table-cell office:value-type="float" office:value="2269923" table:style-name="ce19">
            <text:p>2 269 923</text:p>
          </table:table-cell>
          <table:table-cell office:value-type="float" office:value="868782" table:style-name="ce19">
            <text:p><text:s/>868 782</text:p>
          </table:table-cell>
          <table:table-cell office:value-type="float" office:value="93423" table:style-name="ce19">
            <text:p><text:s/>93 42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5408" table:style-name="ce19">
            <text:p><text:s/>225 408</text:p>
          </table:table-cell>
          <table:table-cell office:value-type="float" office:value="94375" table:style-name="ce19">
            <text:p><text:s/>94 375</text:p>
          </table:table-cell>
          <table:table-cell office:value-type="float" office:value="233275" table:style-name="ce19">
            <text:p><text:s/>233 275</text:p>
          </table:table-cell>
          <table:table-cell office:value-type="float" office:value="59991" table:style-name="ce19">
            <text:p><text:s/>59 991</text:p>
          </table:table-cell>
          <table:table-cell office:value-type="float" office:value="120689" table:style-name="ce19">
            <text:p><text:s/>120 689</text:p>
          </table:table-cell>
          <table:table-cell office:value-type="float" office:value="170273" table:style-name="ce19">
            <text:p><text:s/>170 273</text:p>
          </table:table-cell>
          <table:table-cell office:value-type="float" office:value="50389" table:style-name="ce19">
            <text:p><text:s/>50 389</text:p>
          </table:table-cell>
          <table:table-cell office:value-type="float" office:value="275577" table:style-name="ce19">
            <text:p><text:s/>275 577</text:p>
          </table:table-cell>
          <table:table-cell office:value-type="float" office:value="27286" table:style-name="ce19">
            <text:p><text:s/>27 286</text:p>
          </table:table-cell>
          <table:table-cell office:value-type="float" office:value="50455" table:style-name="ce19">
            <text:p><text:s/>50 4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52678" table:style-name="ce19">
            <text:p>3 452 678</text:p>
          </table:table-cell>
          <table:table-cell office:value-type="float" office:value="1184564" table:style-name="ce19">
            <text:p>1 184 564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1098183" table:style-name="ce19">
            <text:p>1 098 183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6468" table:style-name="ce19">
            <text:p><text:s/>6 468</text:p>
          </table:table-cell>
          <table:table-cell office:value-type="float" office:value="74979" table:style-name="ce19">
            <text:p><text:s/>74 979</text:p>
          </table:table-cell>
          <table:table-cell office:value-type="float" office:value="2268114" table:style-name="ce19">
            <text:p>2 268 114</text:p>
          </table:table-cell>
          <table:table-cell office:value-type="float" office:value="868036" table:style-name="ce19">
            <text:p><text:s/>868 036</text:p>
          </table:table-cell>
          <table:table-cell office:value-type="float" office:value="93232" table:style-name="ce19">
            <text:p><text:s/>93 232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6095" table:style-name="ce19">
            <text:p><text:s/>226 095</text:p>
          </table:table-cell>
          <table:table-cell office:value-type="float" office:value="94232" table:style-name="ce19">
            <text:p><text:s/>94 232</text:p>
          </table:table-cell>
          <table:table-cell office:value-type="float" office:value="232954" table:style-name="ce19">
            <text:p><text:s/>232 954</text:p>
          </table:table-cell>
          <table:table-cell office:value-type="float" office:value="59790" table:style-name="ce19">
            <text:p><text:s/>59 790</text:p>
          </table:table-cell>
          <table:table-cell office:value-type="float" office:value="120909" table:style-name="ce19">
            <text:p><text:s/>120 909</text:p>
          </table:table-cell>
          <table:table-cell office:value-type="float" office:value="170190" table:style-name="ce19">
            <text:p><text:s/>170 190</text:p>
          </table:table-cell>
          <table:table-cell office:value-type="float" office:value="50735" table:style-name="ce19">
            <text:p><text:s/>50 735</text:p>
          </table:table-cell>
          <table:table-cell office:value-type="float" office:value="274471" table:style-name="ce19">
            <text:p><text:s/>274 471</text:p>
          </table:table-cell>
          <table:table-cell office:value-type="float" office:value="27551" table:style-name="ce19">
            <text:p><text:s/>27 551</text:p>
          </table:table-cell>
          <table:table-cell office:value-type="float" office:value="49919" table:style-name="ce19">
            <text:p><text:s/>49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449757" table:style-name="ce19">
            <text:p>3 449 757</text:p>
          </table:table-cell>
          <table:table-cell office:value-type="float" office:value="1186152" table:style-name="ce19">
            <text:p>1 186 152</text:p>
          </table:table-cell>
          <table:table-cell office:value-type="float" office:value="653" table:style-name="ce19">
            <text:p><text:s text:c="2"/>653</text:p>
          </table:table-cell>
          <table:table-cell office:value-type="float" office:value="1100210" table:style-name="ce19">
            <text:p>1 100 210</text:p>
          </table:table-cell>
          <table:table-cell office:value-type="float" office:value="4271" table:style-name="ce19">
            <text:p><text:s/>4 271</text:p>
          </table:table-cell>
          <table:table-cell office:value-type="float" office:value="6491" table:style-name="ce19">
            <text:p><text:s/>6 491</text:p>
          </table:table-cell>
          <table:table-cell office:value-type="float" office:value="74527" table:style-name="ce19">
            <text:p><text:s/>74 527</text:p>
          </table:table-cell>
          <table:table-cell office:value-type="float" office:value="2263605" table:style-name="ce19">
            <text:p>2 263 605</text:p>
          </table:table-cell>
          <table:table-cell office:value-type="float" office:value="867006" table:style-name="ce19">
            <text:p><text:s/>867 006</text:p>
          </table:table-cell>
          <table:table-cell office:value-type="float" office:value="93189" table:style-name="ce19">
            <text:p><text:s/>93 1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24191" table:style-name="ce19">
            <text:p><text:s/>224 191</text:p>
          </table:table-cell>
          <table:table-cell office:value-type="float" office:value="93744" table:style-name="ce19">
            <text:p><text:s/>93 744</text:p>
          </table:table-cell>
          <table:table-cell office:value-type="float" office:value="232950" table:style-name="ce19">
            <text:p><text:s/>232 950</text:p>
          </table:table-cell>
          <table:table-cell office:value-type="float" office:value="60695" table:style-name="ce19">
            <text:p><text:s/>60 695</text:p>
          </table:table-cell>
          <table:table-cell office:value-type="float" office:value="120969" table:style-name="ce19">
            <text:p><text:s/>120 969</text:p>
          </table:table-cell>
          <table:table-cell office:value-type="float" office:value="170598" table:style-name="ce19">
            <text:p><text:s/>170 598</text:p>
          </table:table-cell>
          <table:table-cell office:value-type="float" office:value="50151" table:style-name="ce19">
            <text:p><text:s/>50 151</text:p>
          </table:table-cell>
          <table:table-cell office:value-type="float" office:value="273204" table:style-name="ce19">
            <text:p><text:s/>273 204</text:p>
          </table:table-cell>
          <table:table-cell office:value-type="float" office:value="27108" table:style-name="ce19">
            <text:p><text:s/>27 108</text:p>
          </table:table-cell>
          <table:table-cell office:value-type="float" office:value="49800" table:style-name="ce19">
            <text:p><text:s/>49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54707" table:style-name="ce19">
            <text:p>3 454 707</text:p>
          </table:table-cell>
          <table:table-cell office:value-type="float" office:value="1185757" table:style-name="ce19">
            <text:p>1 185 757</text:p>
          </table:table-cell>
          <table:table-cell office:value-type="float" office:value="649" table:style-name="ce19">
            <text:p><text:s text:c="2"/>649</text:p>
          </table:table-cell>
          <table:table-cell office:value-type="float" office:value="1099374" table:style-name="ce19">
            <text:p>1 099 374</text:p>
          </table:table-cell>
          <table:table-cell office:value-type="float" office:value="4263" table:style-name="ce19">
            <text:p><text:s/>4 263</text:p>
          </table:table-cell>
          <table:table-cell office:value-type="float" office:value="6516" table:style-name="ce19">
            <text:p><text:s/>6 516</text:p>
          </table:table-cell>
          <table:table-cell office:value-type="float" office:value="74955" table:style-name="ce19">
            <text:p><text:s/>74 955</text:p>
          </table:table-cell>
          <table:table-cell office:value-type="float" office:value="2268950" table:style-name="ce19">
            <text:p>2 268 950</text:p>
          </table:table-cell>
          <table:table-cell office:value-type="float" office:value="869952" table:style-name="ce19">
            <text:p><text:s/>869 952</text:p>
          </table:table-cell>
          <table:table-cell office:value-type="float" office:value="93572" table:style-name="ce19">
            <text:p><text:s/>93 57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6282" table:style-name="ce19">
            <text:p><text:s/>226 282</text:p>
          </table:table-cell>
          <table:table-cell office:value-type="float" office:value="93904" table:style-name="ce19">
            <text:p><text:s/>93 904</text:p>
          </table:table-cell>
          <table:table-cell office:value-type="float" office:value="232398" table:style-name="ce19">
            <text:p><text:s/>232 398</text:p>
          </table:table-cell>
          <table:table-cell office:value-type="float" office:value="60379" table:style-name="ce19">
            <text:p><text:s/>60 379</text:p>
          </table:table-cell>
          <table:table-cell office:value-type="float" office:value="120356" table:style-name="ce19">
            <text:p><text:s/>120 356</text:p>
          </table:table-cell>
          <table:table-cell office:value-type="float" office:value="170800" table:style-name="ce19">
            <text:p><text:s/>170 800</text:p>
          </table:table-cell>
          <table:table-cell office:value-type="float" office:value="50081" table:style-name="ce19">
            <text:p><text:s/>50 081</text:p>
          </table:table-cell>
          <table:table-cell office:value-type="float" office:value="274135" table:style-name="ce19">
            <text:p><text:s/>274 135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49690" table:style-name="ce19">
            <text:p><text:s/>49 6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54755" table:style-name="ce19">
            <text:p>3 454 755</text:p>
          </table:table-cell>
          <table:table-cell office:value-type="float" office:value="1186286" table:style-name="ce19">
            <text:p>1 186 286</text:p>
          </table:table-cell>
          <table:table-cell office:value-type="float" office:value="649" table:style-name="ce19">
            <text:p><text:s text:c="2"/>649</text:p>
          </table:table-cell>
          <table:table-cell office:value-type="float" office:value="1100381" table:style-name="ce19">
            <text:p>1 100 381</text:p>
          </table:table-cell>
          <table:table-cell office:value-type="float" office:value="4352" table:style-name="ce19">
            <text:p><text:s/>4 352</text:p>
          </table:table-cell>
          <table:table-cell office:value-type="float" office:value="6488" table:style-name="ce19">
            <text:p><text:s/>6 488</text:p>
          </table:table-cell>
          <table:table-cell office:value-type="float" office:value="74416" table:style-name="ce19">
            <text:p><text:s/>74 416</text:p>
          </table:table-cell>
          <table:table-cell office:value-type="float" office:value="2268469" table:style-name="ce19">
            <text:p>2 268 469</text:p>
          </table:table-cell>
          <table:table-cell office:value-type="float" office:value="869853" table:style-name="ce19">
            <text:p><text:s/>869 853</text:p>
          </table:table-cell>
          <table:table-cell office:value-type="float" office:value="93601" table:style-name="ce19">
            <text:p><text:s/>93 601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8088" table:style-name="ce19">
            <text:p><text:s/>228 088</text:p>
          </table:table-cell>
          <table:table-cell office:value-type="float" office:value="93732" table:style-name="ce19">
            <text:p><text:s/>93 732</text:p>
          </table:table-cell>
          <table:table-cell office:value-type="float" office:value="231978" table:style-name="ce19">
            <text:p><text:s/>231 978</text:p>
          </table:table-cell>
          <table:table-cell office:value-type="float" office:value="59710" table:style-name="ce19">
            <text:p><text:s/>59 710</text:p>
          </table:table-cell>
          <table:table-cell office:value-type="float" office:value="120845" table:style-name="ce19">
            <text:p><text:s/>120 845</text:p>
          </table:table-cell>
          <table:table-cell office:value-type="float" office:value="169399" table:style-name="ce19">
            <text:p><text:s/>169 399</text:p>
          </table:table-cell>
          <table:table-cell office:value-type="float" office:value="49703" table:style-name="ce19">
            <text:p><text:s/>49 703</text:p>
          </table:table-cell>
          <table:table-cell office:value-type="float" office:value="274338" table:style-name="ce19">
            <text:p><text:s/>274 338</text:p>
          </table:table-cell>
          <table:table-cell office:value-type="float" office:value="27471" table:style-name="ce19">
            <text:p><text:s/>27 471</text:p>
          </table:table-cell>
          <table:table-cell office:value-type="float" office:value="49751" table:style-name="ce19">
            <text:p><text:s/>49 75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" table:style-name="ce13">
            <text:p>0.00</text:p>
          </table:table-cell>
          <table:table-cell office:value-type="float" office:value="0.04" table:style-name="ce14">
            <text:p>0.04</text:p>
          </table:table-cell>
          <table:table-cell office:value-type="string" table:style-name="ce14">
            <text:p><text:s text:c="9"/>-</text:p>
          </table:table-cell>
          <table:table-cell office:value-type="float" office:value="0.09" table:style-name="ce14">
            <text:p>0.09</text:p>
          </table:table-cell>
          <table:table-cell office:value-type="float" office:value="2.09" table:style-name="ce14">
            <text:p>2.09</text:p>
          </table:table-cell>
          <table:table-cell office:value-type="float" office:value="-0.43" table:style-name="ce14">
            <text:p>-0.43</text:p>
          </table:table-cell>
          <table:table-cell office:value-type="float" office:value="-0.72" table:style-name="ce14">
            <text:p>-0.72</text:p>
          </table:table-cell>
          <table:table-cell office:value-type="float" office:value="-0.02" table:style-name="ce14">
            <text:p>-0.02</text:p>
          </table:table-cell>
          <table:table-cell office:value-type="float" office:value="-0.01" table:style-name="ce14">
            <text:p>-0.01</text:p>
          </table:table-cell>
          <table:table-cell office:value-type="float" office:value="0.03" table:style-name="ce14">
            <text:p>0.03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8" table:style-name="ce14">
            <text:p>0.80</text:p>
          </table:table-cell>
          <table:table-cell office:value-type="float" office:value="-0.18" table:style-name="ce14">
            <text:p>-0.18</text:p>
          </table:table-cell>
          <table:table-cell office:value-type="float" office:value="-0.18" table:style-name="ce14">
            <text:p>-0.18</text:p>
          </table:table-cell>
          <table:table-cell office:value-type="float" office:value="-1.1100000000000001" table:style-name="ce14">
            <text:p>-1.11</text:p>
          </table:table-cell>
          <table:table-cell office:value-type="float" office:value="0.41" table:style-name="ce14">
            <text:p>0.41</text:p>
          </table:table-cell>
          <table:table-cell office:value-type="float" office:value="-0.82" table:style-name="ce14">
            <text:p>-0.82</text:p>
          </table:table-cell>
          <table:table-cell office:value-type="float" office:value="-0.75" table:style-name="ce14">
            <text:p>-0.75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26" table:style-name="ce14">
            <text:p>0.26</text:p>
          </table:table-cell>
          <table:table-cell office:value-type="float" office:value="0.12" table:style-name="ce14">
            <text:p>0.1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74" table:style-name="ce13">
            <text:p>0.74</text:p>
          </table:table-cell>
          <table:table-cell office:value-type="float" office:value="-0.11" table:style-name="ce14">
            <text:p>-0.11</text:p>
          </table:table-cell>
          <table:table-cell office:value-type="float" office:value="-7.68" table:style-name="ce14">
            <text:p>-7.68</text:p>
          </table:table-cell>
          <table:table-cell office:value-type="float" office:value="-0.17" table:style-name="ce14">
            <text:p>-0.17</text:p>
          </table:table-cell>
          <table:table-cell office:value-type="float" office:value="3.27" table:style-name="ce14">
            <text:p>3.27</text:p>
          </table:table-cell>
          <table:table-cell office:value-type="float" office:value="1.72" table:style-name="ce14">
            <text:p>1.72</text:p>
          </table:table-cell>
          <table:table-cell office:value-type="float" office:value="0.46" table:style-name="ce14">
            <text:p>0.46</text:p>
          </table:table-cell>
          <table:table-cell office:value-type="float" office:value="1.19" table:style-name="ce14">
            <text:p>1.19</text:p>
          </table:table-cell>
          <table:table-cell office:value-type="float" office:value="0.31" table:style-name="ce14">
            <text:p>0.31</text:p>
          </table:table-cell>
          <table:table-cell office:value-type="float" office:value="3.1" table:style-name="ce14">
            <text:p>3.10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7" table:style-name="ce14">
            <text:p>1.70</text:p>
          </table:table-cell>
          <table:table-cell office:value-type="float" office:value="0.87" table:style-name="ce14">
            <text:p>0.87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79" table:style-name="ce14">
            <text:p>2.79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1.01" table:style-name="ce14">
            <text:p>-1.01</text:p>
          </table:table-cell>
          <table:table-cell office:value-type="float" office:value="3.14" table:style-name="ce14">
            <text:p>3.14</text:p>
          </table:table-cell>
          <table:table-cell office:value-type="float" office:value="2.7" table:style-name="ce14">
            <text:p>2.70</text:p>
          </table:table-cell>
          <table:table-cell office:value-type="float" office:value="0.03" table:style-name="ce14">
            <text:p>0.0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8" table:style-name="ce13">
            <text:p>0.88</text:p>
          </table:table-cell>
          <table:table-cell office:value-type="float" office:value="-0.04" table:style-name="ce14">
            <text:p>-0.04</text:p>
          </table:table-cell>
          <table:table-cell office:value-type="float" office:value="-4.24" table:style-name="ce14">
            <text:p>-4.24</text:p>
          </table:table-cell>
          <table:table-cell office:value-type="float" office:value="-0.11" table:style-name="ce14">
            <text:p>-0.11</text:p>
          </table:table-cell>
          <table:table-cell office:value-type="float" office:value="1.78" table:style-name="ce14">
            <text:p>1.78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84" table:style-name="ce14">
            <text:p>0.84</text:p>
          </table:table-cell>
          <table:table-cell office:value-type="float" office:value="1.36" table:style-name="ce14">
            <text:p>1.36</text:p>
          </table:table-cell>
          <table:table-cell office:value-type="float" office:value="0.38" table:style-name="ce14">
            <text:p>0.38</text:p>
          </table:table-cell>
          <table:table-cell office:value-type="float" office:value="3.77" table:style-name="ce14">
            <text:p>3.77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89" table:style-name="ce14">
            <text:p>1.89</text:p>
          </table:table-cell>
          <table:table-cell office:value-type="float" office:value="2.56" table:style-name="ce14">
            <text:p>2.56</text:p>
          </table:table-cell>
          <table:table-cell office:value-type="float" office:value="0.95" table:style-name="ce14">
            <text:p>0.95</text:p>
          </table:table-cell>
          <table:table-cell office:value-type="float" office:value="2.66" table:style-name="ce14">
            <text:p>2.66</text:p>
          </table:table-cell>
          <table:table-cell office:value-type="float" office:value="2.69" table:style-name="ce14">
            <text:p>2.69</text:p>
          </table:table-cell>
          <table:table-cell office:value-type="float" office:value="0.88" table:style-name="ce14">
            <text:p>0.88</text:p>
          </table:table-cell>
          <table:table-cell office:value-type="float" office:value="-0.13" table:style-name="ce14">
            <text:p>-0.13</text:p>
          </table:table-cell>
          <table:table-cell office:value-type="float" office:value="3.17" table:style-name="ce14">
            <text:p>3.17</text:p>
          </table:table-cell>
          <table:table-cell office:value-type="float" office:value="2.23" table:style-name="ce14">
            <text:p>2.23</text:p>
          </table:table-cell>
          <table:table-cell office:value-type="float" office:value="-0.13" table:style-name="ce14">
            <text:p>-0.1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4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1919892" table:style-name="ce19">
            <text:p>1 919 892</text:p>
          </table:table-cell>
          <table:table-cell office:value-type="float" office:value="1032717" table:style-name="ce19">
            <text:p>1 032 717</text:p>
          </table:table-cell>
          <table:table-cell office:value-type="float" office:value="3122" table:style-name="ce19">
            <text:p><text:s/>3 122</text:p>
          </table:table-cell>
          <table:table-cell office:value-type="float" office:value="881915" table:style-name="ce19">
            <text:p><text:s/>881 915</text:p>
          </table:table-cell>
          <table:table-cell office:value-type="float" office:value="15603" table:style-name="ce19">
            <text:p><text:s/>15 603</text:p>
          </table:table-cell>
          <table:table-cell office:value-type="float" office:value="6486" table:style-name="ce19">
            <text:p><text:s/>6 486</text:p>
          </table:table-cell>
          <table:table-cell office:value-type="float" office:value="125591" table:style-name="ce19">
            <text:p><text:s/>125 591</text:p>
          </table:table-cell>
          <table:table-cell office:value-type="float" office:value="887175" table:style-name="ce19">
            <text:p><text:s/>887 175</text:p>
          </table:table-cell>
          <table:table-cell office:value-type="float" office:value="345695" table:style-name="ce19">
            <text:p><text:s/>345 695</text:p>
          </table:table-cell>
          <table:table-cell office:value-type="float" office:value="44502" table:style-name="ce19">
            <text:p><text:s/>44 50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44481" table:style-name="ce19">
            <text:p><text:s/>44 481</text:p>
          </table:table-cell>
          <table:table-cell office:value-type="float" office:value="91727" table:style-name="ce19">
            <text:p><text:s/>91 727</text:p>
          </table:table-cell>
          <table:table-cell office:value-type="float" office:value="69449" table:style-name="ce19">
            <text:p><text:s/>69 449</text:p>
          </table:table-cell>
          <table:table-cell office:value-type="float" office:value="25919" table:style-name="ce19">
            <text:p><text:s/>25 919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24864" table:style-name="ce19">
            <text:p><text:s/>24 864</text:p>
          </table:table-cell>
          <table:table-cell office:value-type="string" table:style-name="ce24">
            <text:p>…</text:p>
          </table:table-cell>
          <table:table-cell office:value-type="float" office:value="137005" table:style-name="ce19">
            <text:p><text:s/>137 005</text:p>
          </table:table-cell>
          <table:table-cell office:value-type="float" office:value="9890" table:style-name="ce19">
            <text:p><text:s/>9 890</text:p>
          </table:table-cell>
          <table:table-cell office:value-type="float" office:value="19664" table:style-name="ce19">
            <text:p><text:s/>19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1967009" table:style-name="ce19">
            <text:p>1 967 009</text:p>
          </table:table-cell>
          <table:table-cell office:value-type="float" office:value="1056425" table:style-name="ce19">
            <text:p>1 056 425</text:p>
          </table:table-cell>
          <table:table-cell office:value-type="float" office:value="2770" table:style-name="ce19">
            <text:p><text:s/>2 770</text:p>
          </table:table-cell>
          <table:table-cell office:value-type="float" office:value="909387" table:style-name="ce19">
            <text:p><text:s/>909 387</text:p>
          </table:table-cell>
          <table:table-cell office:value-type="float" office:value="15630" table:style-name="ce19">
            <text:p><text:s/>15 630</text:p>
          </table:table-cell>
          <table:table-cell office:value-type="float" office:value="6605" table:style-name="ce19">
            <text:p><text:s/>6 605</text:p>
          </table:table-cell>
          <table:table-cell office:value-type="float" office:value="122033" table:style-name="ce19">
            <text:p><text:s/>122 033</text:p>
          </table:table-cell>
          <table:table-cell office:value-type="float" office:value="910584" table:style-name="ce19">
            <text:p><text:s/>910 584</text:p>
          </table:table-cell>
          <table:table-cell office:value-type="float" office:value="355611" table:style-name="ce19">
            <text:p><text:s/>355 611</text:p>
          </table:table-cell>
          <table:table-cell office:value-type="float" office:value="44713" table:style-name="ce19">
            <text:p><text:s/>44 713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98955" table:style-name="ce19">
            <text:p><text:s/>98 955</text:p>
          </table:table-cell>
          <table:table-cell office:value-type="float" office:value="75150" table:style-name="ce19">
            <text:p><text:s/>75 150</text:p>
          </table:table-cell>
          <table:table-cell office:value-type="float" office:value="21986" table:style-name="ce19">
            <text:p><text:s/>21 986</text:p>
          </table:table-cell>
          <table:table-cell office:value-type="float" office:value="71191" table:style-name="ce19">
            <text:p><text:s/>71 191</text:p>
          </table:table-cell>
          <table:table-cell office:value-type="float" office:value="25531" table:style-name="ce19">
            <text:p><text:s/>25 531</text:p>
          </table:table-cell>
          <table:table-cell office:value-type="string" table:style-name="ce24">
            <text:p>…</text:p>
          </table:table-cell>
          <table:table-cell office:value-type="float" office:value="143820" table:style-name="ce19">
            <text:p><text:s/>143 820</text:p>
          </table:table-cell>
          <table:table-cell office:value-type="float" office:value="9566" table:style-name="ce19">
            <text:p><text:s/>9 566</text:p>
          </table:table-cell>
          <table:table-cell office:value-type="float" office:value="18489" table:style-name="ce19">
            <text:p><text:s/>18 4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1930438" table:style-name="ce19">
            <text:p>1 930 438</text:p>
          </table:table-cell>
          <table:table-cell office:value-type="float" office:value="1041328" table:style-name="ce19">
            <text:p>1 041 328</text:p>
          </table:table-cell>
          <table:table-cell office:value-type="float" office:value="2548" table:style-name="ce19">
            <text:p><text:s/>2 548</text:p>
          </table:table-cell>
          <table:table-cell office:value-type="float" office:value="899666" table:style-name="ce19">
            <text:p><text:s/>899 666</text:p>
          </table:table-cell>
          <table:table-cell office:value-type="float" office:value="15541" table:style-name="ce19">
            <text:p><text:s/>15 541</text:p>
          </table:table-cell>
          <table:table-cell office:value-type="float" office:value="6483" table:style-name="ce19">
            <text:p><text:s/>6 483</text:p>
          </table:table-cell>
          <table:table-cell office:value-type="float" office:value="117090" table:style-name="ce19">
            <text:p><text:s/>117 090</text:p>
          </table:table-cell>
          <table:table-cell office:value-type="float" office:value="889110" table:style-name="ce19">
            <text:p><text:s/>889 110</text:p>
          </table:table-cell>
          <table:table-cell office:value-type="float" office:value="345379" table:style-name="ce19">
            <text:p><text:s/>345 379</text:p>
          </table:table-cell>
          <table:table-cell office:value-type="float" office:value="45375" table:style-name="ce19">
            <text:p><text:s/>45 37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42428" table:style-name="ce19">
            <text:p><text:s/>42 428</text:p>
          </table:table-cell>
          <table:table-cell office:value-type="float" office:value="98698" table:style-name="ce19">
            <text:p><text:s/>98 698</text:p>
          </table:table-cell>
          <table:table-cell office:value-type="float" office:value="77495" table:style-name="ce19">
            <text:p><text:s/>77 495</text:p>
          </table:table-cell>
          <table:table-cell office:value-type="float" office:value="18257" table:style-name="ce19">
            <text:p><text:s/>18 257</text:p>
          </table:table-cell>
          <table:table-cell office:value-type="float" office:value="66922" table:style-name="ce19">
            <text:p><text:s/>66 922</text:p>
          </table:table-cell>
          <table:table-cell office:value-type="float" office:value="23085" table:style-name="ce19">
            <text:p><text:s/>23 085</text:p>
          </table:table-cell>
          <table:table-cell office:value-type="string" table:style-name="ce24">
            <text:p>…</text:p>
          </table:table-cell>
          <table:table-cell office:value-type="float" office:value="145181" table:style-name="ce19">
            <text:p><text:s/>145 181</text:p>
          </table:table-cell>
          <table:table-cell office:value-type="float" office:value="9013" table:style-name="ce19">
            <text:p><text:s/>9 013</text:p>
          </table:table-cell>
          <table:table-cell office:value-type="float" office:value="17277" table:style-name="ce19">
            <text:p><text:s/>17 2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1930321" table:style-name="ce19">
            <text:p>1 930 321</text:p>
          </table:table-cell>
          <table:table-cell office:value-type="float" office:value="1037501" table:style-name="ce19">
            <text:p>1 037 501</text:p>
          </table:table-cell>
          <table:table-cell office:value-type="float" office:value="2437" table:style-name="ce19">
            <text:p><text:s/>2 437</text:p>
          </table:table-cell>
          <table:table-cell office:value-type="float" office:value="901018" table:style-name="ce19">
            <text:p><text:s/>901 018</text:p>
          </table:table-cell>
          <table:table-cell office:value-type="float" office:value="15046" table:style-name="ce19">
            <text:p><text:s/>15 046</text:p>
          </table:table-cell>
          <table:table-cell office:value-type="float" office:value="6495" table:style-name="ce19">
            <text:p><text:s/>6 495</text:p>
          </table:table-cell>
          <table:table-cell office:value-type="float" office:value="112505" table:style-name="ce19">
            <text:p><text:s/>112 505</text:p>
          </table:table-cell>
          <table:table-cell office:value-type="float" office:value="892820" table:style-name="ce19">
            <text:p><text:s/>892 820</text:p>
          </table:table-cell>
          <table:table-cell office:value-type="float" office:value="349020" table:style-name="ce19">
            <text:p><text:s/>349 020</text:p>
          </table:table-cell>
          <table:table-cell office:value-type="float" office:value="46195" table:style-name="ce19">
            <text:p><text:s/>46 195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44066" table:style-name="ce19">
            <text:p><text:s/>44 066</text:p>
          </table:table-cell>
          <table:table-cell office:value-type="float" office:value="95515" table:style-name="ce19">
            <text:p><text:s/>95 515</text:p>
          </table:table-cell>
          <table:table-cell office:value-type="float" office:value="77304" table:style-name="ce19">
            <text:p><text:s/>77 304</text:p>
          </table:table-cell>
          <table:table-cell office:value-type="float" office:value="16853" table:style-name="ce19">
            <text:p><text:s/>16 853</text:p>
          </table:table-cell>
          <table:table-cell office:value-type="float" office:value="63836" table:style-name="ce19">
            <text:p><text:s/>63 836</text:p>
          </table:table-cell>
          <table:table-cell office:value-type="float" office:value="23530" table:style-name="ce19">
            <text:p><text:s/>23 530</text:p>
          </table:table-cell>
          <table:table-cell office:value-type="string" table:style-name="ce24">
            <text:p>…</text:p>
          </table:table-cell>
          <table:table-cell office:value-type="float" office:value="148768" table:style-name="ce19">
            <text:p><text:s/>148 768</text:p>
          </table:table-cell>
          <table:table-cell office:value-type="float" office:value="9933" table:style-name="ce19">
            <text:p><text:s/>9 933</text:p>
          </table:table-cell>
          <table:table-cell office:value-type="float" office:value="17800" table:style-name="ce19">
            <text:p><text:s/>17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009468" table:style-name="ce19">
            <text:p>2 009 468</text:p>
          </table:table-cell>
          <table:table-cell office:value-type="float" office:value="1065686" table:style-name="ce19">
            <text:p>1 065 686</text:p>
          </table:table-cell>
          <table:table-cell office:value-type="float" office:value="2259" table:style-name="ce19">
            <text:p><text:s/>2 259</text:p>
          </table:table-cell>
          <table:table-cell office:value-type="float" office:value="931501" table:style-name="ce19">
            <text:p><text:s/>931 501</text:p>
          </table:table-cell>
          <table:table-cell office:value-type="float" office:value="15545" table:style-name="ce19">
            <text:p><text:s/>15 545</text:p>
          </table:table-cell>
          <table:table-cell office:value-type="float" office:value="6407" table:style-name="ce19">
            <text:p><text:s/>6 407</text:p>
          </table:table-cell>
          <table:table-cell office:value-type="float" office:value="109974" table:style-name="ce19">
            <text:p><text:s/>109 974</text:p>
          </table:table-cell>
          <table:table-cell office:value-type="float" office:value="943782" table:style-name="ce19">
            <text:p><text:s/>943 782</text:p>
          </table:table-cell>
          <table:table-cell office:value-type="float" office:value="363039" table:style-name="ce19">
            <text:p><text:s/>363 039</text:p>
          </table:table-cell>
          <table:table-cell office:value-type="float" office:value="48018" table:style-name="ce19">
            <text:p><text:s/>48 018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49990" table:style-name="ce19">
            <text:p><text:s/>49 990</text:p>
          </table:table-cell>
          <table:table-cell office:value-type="float" office:value="99854" table:style-name="ce19">
            <text:p><text:s/>99 854</text:p>
          </table:table-cell>
          <table:table-cell office:value-type="float" office:value="79640" table:style-name="ce19">
            <text:p><text:s/>79 640</text:p>
          </table:table-cell>
          <table:table-cell office:value-type="float" office:value="15926" table:style-name="ce19">
            <text:p><text:s/>15 926</text:p>
          </table:table-cell>
          <table:table-cell office:value-type="float" office:value="68340" table:style-name="ce19">
            <text:p><text:s/>68 340</text:p>
          </table:table-cell>
          <table:table-cell office:value-type="float" office:value="25932" table:style-name="ce19">
            <text:p><text:s/>25 932</text:p>
          </table:table-cell>
          <table:table-cell office:value-type="string" table:style-name="ce24">
            <text:p>…</text:p>
          </table:table-cell>
          <table:table-cell office:value-type="float" office:value="158309" table:style-name="ce19">
            <text:p><text:s/>158 309</text:p>
          </table:table-cell>
          <table:table-cell office:value-type="float" office:value="11748" table:style-name="ce19">
            <text:p><text:s/>11 748</text:p>
          </table:table-cell>
          <table:table-cell office:value-type="float" office:value="22986" table:style-name="ce19">
            <text:p><text:s/>22 9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102203" table:style-name="ce19">
            <text:p>2 102 203</text:p>
          </table:table-cell>
          <table:table-cell office:value-type="float" office:value="1109405" table:style-name="ce19">
            <text:p>1 109 405</text:p>
          </table:table-cell>
          <table:table-cell office:value-type="float" office:value="2098" table:style-name="ce19">
            <text:p><text:s/>2 098</text:p>
          </table:table-cell>
          <table:table-cell office:value-type="float" office:value="974044" table:style-name="ce19">
            <text:p><text:s/>974 044</text:p>
          </table:table-cell>
          <table:table-cell office:value-type="float" office:value="15341" table:style-name="ce19">
            <text:p><text:s/>15 341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111459" table:style-name="ce19">
            <text:p><text:s/>111 459</text:p>
          </table:table-cell>
          <table:table-cell office:value-type="float" office:value="992798" table:style-name="ce19">
            <text:p><text:s/>992 798</text:p>
          </table:table-cell>
          <table:table-cell office:value-type="float" office:value="371810" table:style-name="ce19">
            <text:p><text:s/>371 810</text:p>
          </table:table-cell>
          <table:table-cell office:value-type="float" office:value="47478" table:style-name="ce19">
            <text:p><text:s/>47 478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03570" table:style-name="ce19">
            <text:p><text:s/>103 570</text:p>
          </table:table-cell>
          <table:table-cell office:value-type="float" office:value="82343" table:style-name="ce19">
            <text:p><text:s/>82 343</text:p>
          </table:table-cell>
          <table:table-cell office:value-type="float" office:value="17253" table:style-name="ce19">
            <text:p><text:s/>17 253</text:p>
          </table:table-cell>
          <table:table-cell office:value-type="float" office:value="74826" table:style-name="ce19">
            <text:p><text:s/>74 826</text:p>
          </table:table-cell>
          <table:table-cell office:value-type="float" office:value="27607" table:style-name="ce19">
            <text:p><text:s/>27 607</text:p>
          </table:table-cell>
          <table:table-cell office:value-type="string" table:style-name="ce24">
            <text:p>…</text:p>
          </table:table-cell>
          <table:table-cell office:value-type="float" office:value="169867" table:style-name="ce19">
            <text:p><text:s/>169 867</text:p>
          </table:table-cell>
          <table:table-cell office:value-type="float" office:value="13114" table:style-name="ce19">
            <text:p><text:s/>13 114</text:p>
          </table:table-cell>
          <table:table-cell office:value-type="float" office:value="25116" table:style-name="ce19">
            <text:p><text:s/>25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74216" table:style-name="ce19">
            <text:p>2 174 216</text:p>
          </table:table-cell>
          <table:table-cell office:value-type="float" office:value="1137241" table:style-name="ce19">
            <text:p>1 137 241</text:p>
          </table:table-cell>
          <table:table-cell office:value-type="float" office:value="1951" table:style-name="ce19">
            <text:p><text:s/>1 951</text:p>
          </table:table-cell>
          <table:table-cell office:value-type="float" office:value="997129" table:style-name="ce19">
            <text:p><text:s/>997 129</text:p>
          </table:table-cell>
          <table:table-cell office:value-type="float" office:value="15359" table:style-name="ce19">
            <text:p><text:s/>15 359</text:p>
          </table:table-cell>
          <table:table-cell office:value-type="float" office:value="6654" table:style-name="ce19">
            <text:p><text:s/>6 654</text:p>
          </table:table-cell>
          <table:table-cell office:value-type="float" office:value="116148" table:style-name="ce19">
            <text:p><text:s/>116 148</text:p>
          </table:table-cell>
          <table:table-cell office:value-type="float" office:value="1036975" table:style-name="ce19">
            <text:p>1 036 975</text:p>
          </table:table-cell>
          <table:table-cell office:value-type="float" office:value="376996" table:style-name="ce19">
            <text:p><text:s/>376 996</text:p>
          </table:table-cell>
          <table:table-cell office:value-type="float" office:value="47926" table:style-name="ce19">
            <text:p><text:s/>47 92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68995" table:style-name="ce19">
            <text:p><text:s/>68 995</text:p>
          </table:table-cell>
          <table:table-cell office:value-type="float" office:value="102207" table:style-name="ce19">
            <text:p><text:s/>102 207</text:p>
          </table:table-cell>
          <table:table-cell office:value-type="float" office:value="84901" table:style-name="ce19">
            <text:p><text:s/>84 901</text:p>
          </table:table-cell>
          <table:table-cell office:value-type="float" office:value="19182" table:style-name="ce19">
            <text:p><text:s/>19 182</text:p>
          </table:table-cell>
          <table:table-cell office:value-type="float" office:value="79726" table:style-name="ce19">
            <text:p><text:s/>79 726</text:p>
          </table:table-cell>
          <table:table-cell office:value-type="float" office:value="33145" table:style-name="ce19">
            <text:p><text:s/>33 145</text:p>
          </table:table-cell>
          <table:table-cell office:value-type="string" table:style-name="ce24">
            <text:p>…</text:p>
          </table:table-cell>
          <table:table-cell office:value-type="float" office:value="181927" table:style-name="ce19">
            <text:p><text:s/>181 927</text:p>
          </table:table-cell>
          <table:table-cell office:value-type="float" office:value="14410" table:style-name="ce19">
            <text:p><text:s/>14 410</text:p>
          </table:table-cell>
          <table:table-cell office:value-type="float" office:value="27560" table:style-name="ce19">
            <text:p><text:s/>27 5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234020" table:style-name="ce19">
            <text:p>2 234 020</text:p>
          </table:table-cell>
          <table:table-cell office:value-type="float" office:value="1156777" table:style-name="ce19">
            <text:p>1 156 777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1012968" table:style-name="ce19">
            <text:p>1 012 968</text:p>
          </table:table-cell>
          <table:table-cell office:value-type="float" office:value="15260" table:style-name="ce19">
            <text:p><text:s/>15 260</text:p>
          </table:table-cell>
          <table:table-cell office:value-type="float" office:value="7043" table:style-name="ce19">
            <text:p><text:s/>7 043</text:p>
          </table:table-cell>
          <table:table-cell office:value-type="float" office:value="119694" table:style-name="ce19">
            <text:p><text:s/>119 694</text:p>
          </table:table-cell>
          <table:table-cell office:value-type="float" office:value="1077243" table:style-name="ce19">
            <text:p>1 077 243</text:p>
          </table:table-cell>
          <table:table-cell office:value-type="float" office:value="386490" table:style-name="ce19">
            <text:p><text:s/>386 490</text:p>
          </table:table-cell>
          <table:table-cell office:value-type="float" office:value="46627" table:style-name="ce19">
            <text:p><text:s/>46 62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79048" table:style-name="ce19">
            <text:p><text:s/>79 048</text:p>
          </table:table-cell>
          <table:table-cell office:value-type="float" office:value="99181" table:style-name="ce19">
            <text:p><text:s/>99 181</text:p>
          </table:table-cell>
          <table:table-cell office:value-type="float" office:value="85299" table:style-name="ce19">
            <text:p><text:s/>85 299</text:p>
          </table:table-cell>
          <table:table-cell office:value-type="float" office:value="20912" table:style-name="ce19">
            <text:p><text:s/>20 912</text:p>
          </table:table-cell>
          <table:table-cell office:value-type="float" office:value="83013" table:style-name="ce19">
            <text:p><text:s/>83 013</text:p>
          </table:table-cell>
          <table:table-cell office:value-type="float" office:value="37260" table:style-name="ce19">
            <text:p><text:s/>37 260</text:p>
          </table:table-cell>
          <table:table-cell office:value-type="string" table:style-name="ce24">
            <text:p>…</text:p>
          </table:table-cell>
          <table:table-cell office:value-type="float" office:value="195684" table:style-name="ce19">
            <text:p><text:s/>195 684</text:p>
          </table:table-cell>
          <table:table-cell office:value-type="float" office:value="16504" table:style-name="ce19">
            <text:p><text:s/>16 504</text:p>
          </table:table-cell>
          <table:table-cell office:value-type="float" office:value="27225" table:style-name="ce19">
            <text:p><text:s/>2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296453" table:style-name="ce19">
            <text:p>2 296 453</text:p>
          </table:table-cell>
          <table:table-cell office:value-type="float" office:value="1184107" table:style-name="ce19">
            <text:p>1 184 107</text:p>
          </table:table-cell>
          <table:table-cell office:value-type="float" office:value="1566" table:style-name="ce19">
            <text:p><text:s/>1 566</text:p>
          </table:table-cell>
          <table:table-cell office:value-type="float" office:value="1034393" table:style-name="ce19">
            <text:p>1 034 393</text:p>
          </table:table-cell>
          <table:table-cell office:value-type="float" office:value="15751" table:style-name="ce19">
            <text:p><text:s/>15 751</text:p>
          </table:table-cell>
          <table:table-cell office:value-type="float" office:value="7286" table:style-name="ce19">
            <text:p><text:s/>7 286</text:p>
          </table:table-cell>
          <table:table-cell office:value-type="float" office:value="125111" table:style-name="ce19">
            <text:p><text:s/>125 111</text:p>
          </table:table-cell>
          <table:table-cell office:value-type="float" office:value="1112346" table:style-name="ce19">
            <text:p>1 112 346</text:p>
          </table:table-cell>
          <table:table-cell office:value-type="float" office:value="382994" table:style-name="ce19">
            <text:p><text:s/>382 994</text:p>
          </table:table-cell>
          <table:table-cell office:value-type="float" office:value="46118" table:style-name="ce19">
            <text:p><text:s/>46 11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9308" table:style-name="ce19">
            <text:p><text:s/>89 308</text:p>
          </table:table-cell>
          <table:table-cell office:value-type="float" office:value="99061" table:style-name="ce19">
            <text:p><text:s/>99 061</text:p>
          </table:table-cell>
          <table:table-cell office:value-type="float" office:value="91474" table:style-name="ce19">
            <text:p><text:s/>91 474</text:p>
          </table:table-cell>
          <table:table-cell office:value-type="float" office:value="23700" table:style-name="ce19">
            <text:p><text:s/>23 700</text:p>
          </table:table-cell>
          <table:table-cell office:value-type="float" office:value="87340" table:style-name="ce19">
            <text:p><text:s/>87 340</text:p>
          </table:table-cell>
          <table:table-cell office:value-type="float" office:value="42029" table:style-name="ce19">
            <text:p><text:s/>42 029</text:p>
          </table:table-cell>
          <table:table-cell office:value-type="string" table:style-name="ce24">
            <text:p>…</text:p>
          </table:table-cell>
          <table:table-cell office:value-type="float" office:value="206205" table:style-name="ce19">
            <text:p><text:s/>206 205</text:p>
          </table:table-cell>
          <table:table-cell office:value-type="float" office:value="18095" table:style-name="ce19">
            <text:p><text:s/>18 095</text:p>
          </table:table-cell>
          <table:table-cell office:value-type="float" office:value="26022" table:style-name="ce19">
            <text:p><text:s/>26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349410" table:style-name="ce19">
            <text:p>2 349 410</text:p>
          </table:table-cell>
          <table:table-cell office:value-type="float" office:value="1196973" table:style-name="ce19">
            <text:p>1 196 973</text:p>
          </table:table-cell>
          <table:table-cell office:value-type="float" office:value="1517" table:style-name="ce19">
            <text:p><text:s/>1 517</text:p>
          </table:table-cell>
          <table:table-cell office:value-type="float" office:value="1041643" table:style-name="ce19">
            <text:p>1 041 643</text:p>
          </table:table-cell>
          <table:table-cell office:value-type="float" office:value="16173" table:style-name="ce19">
            <text:p><text:s/>16 173</text:p>
          </table:table-cell>
          <table:table-cell office:value-type="float" office:value="7277" table:style-name="ce19">
            <text:p><text:s/>7 277</text:p>
          </table:table-cell>
          <table:table-cell office:value-type="float" office:value="130363" table:style-name="ce19">
            <text:p><text:s/>130 363</text:p>
          </table:table-cell>
          <table:table-cell office:value-type="float" office:value="1152437" table:style-name="ce19">
            <text:p>1 152 437</text:p>
          </table:table-cell>
          <table:table-cell office:value-type="float" office:value="390776" table:style-name="ce19">
            <text:p><text:s/>390 776</text:p>
          </table:table-cell>
          <table:table-cell office:value-type="float" office:value="47324" table:style-name="ce19">
            <text:p><text:s/>47 32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96882" table:style-name="ce19">
            <text:p><text:s/>96 882</text:p>
          </table:table-cell>
          <table:table-cell office:value-type="float" office:value="103046" table:style-name="ce19">
            <text:p><text:s/>103 046</text:p>
          </table:table-cell>
          <table:table-cell office:value-type="float" office:value="93256" table:style-name="ce19">
            <text:p><text:s/>93 256</text:p>
          </table:table-cell>
          <table:table-cell office:value-type="float" office:value="24247" table:style-name="ce19">
            <text:p><text:s/>24 247</text:p>
          </table:table-cell>
          <table:table-cell office:value-type="float" office:value="93681" table:style-name="ce19">
            <text:p><text:s/>93 681</text:p>
          </table:table-cell>
          <table:table-cell office:value-type="float" office:value="43050" table:style-name="ce19">
            <text:p><text:s/>43 050</text:p>
          </table:table-cell>
          <table:table-cell office:value-type="string" table:style-name="ce24">
            <text:p>…</text:p>
          </table:table-cell>
          <table:table-cell office:value-type="float" office:value="215654" table:style-name="ce19">
            <text:p><text:s/>215 654</text:p>
          </table:table-cell>
          <table:table-cell office:value-type="float" office:value="18555" table:style-name="ce19">
            <text:p><text:s/>18 555</text:p>
          </table:table-cell>
          <table:table-cell office:value-type="float" office:value="25966" table:style-name="ce19">
            <text:p><text:s/>25 9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74604" table:style-name="ce19">
            <text:p>2 374 604</text:p>
          </table:table-cell>
          <table:table-cell office:value-type="float" office:value="1166876" table:style-name="ce19">
            <text:p>1 166 876</text:p>
          </table:table-cell>
          <table:table-cell office:value-type="float" office:value="1439" table:style-name="ce19">
            <text:p><text:s/>1 439</text:p>
          </table:table-cell>
          <table:table-cell office:value-type="float" office:value="1011806" table:style-name="ce19">
            <text:p>1 011 806</text:p>
          </table:table-cell>
          <table:table-cell office:value-type="float" office:value="16335" table:style-name="ce19">
            <text:p><text:s/>16 335</text:p>
          </table:table-cell>
          <table:table-cell office:value-type="float" office:value="7401" table:style-name="ce19">
            <text:p><text:s/>7 401</text:p>
          </table:table-cell>
          <table:table-cell office:value-type="float" office:value="129895" table:style-name="ce19">
            <text:p><text:s/>129 895</text:p>
          </table:table-cell>
          <table:table-cell office:value-type="float" office:value="1207728" table:style-name="ce19">
            <text:p>1 207 728</text:p>
          </table:table-cell>
          <table:table-cell office:value-type="float" office:value="388352" table:style-name="ce19">
            <text:p><text:s/>388 352</text:p>
          </table:table-cell>
          <table:table-cell office:value-type="float" office:value="47385" table:style-name="ce19">
            <text:p><text:s/>47 38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00127" table:style-name="ce19">
            <text:p><text:s/>100 127</text:p>
          </table:table-cell>
          <table:table-cell office:value-type="float" office:value="105600" table:style-name="ce19">
            <text:p><text:s/>105 600</text:p>
          </table:table-cell>
          <table:table-cell office:value-type="float" office:value="94107" table:style-name="ce19">
            <text:p><text:s/>94 107</text:p>
          </table:table-cell>
          <table:table-cell office:value-type="float" office:value="23138" table:style-name="ce19">
            <text:p><text:s/>23 138</text:p>
          </table:table-cell>
          <table:table-cell office:value-type="float" office:value="95809" table:style-name="ce19">
            <text:p><text:s/>95 809</text:p>
          </table:table-cell>
          <table:table-cell office:value-type="float" office:value="41194" table:style-name="ce19">
            <text:p><text:s/>41 194</text:p>
          </table:table-cell>
          <table:table-cell office:value-type="float" office:value="43651" table:style-name="ce24">
            <text:p><text:s/>43 651</text:p>
          </table:table-cell>
          <table:table-cell office:value-type="float" office:value="222835" table:style-name="ce19">
            <text:p><text:s/>222 835</text:p>
          </table:table-cell>
          <table:table-cell office:value-type="float" office:value="19578" table:style-name="ce19">
            <text:p><text:s/>19 578</text:p>
          </table:table-cell>
          <table:table-cell office:value-type="float" office:value="25952" table:style-name="ce19">
            <text:p><text:s/>25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56341" table:style-name="ce19">
            <text:p>2 456 341</text:p>
          </table:table-cell>
          <table:table-cell office:value-type="float" office:value="1201282" table:style-name="ce19">
            <text:p>1 201 28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40575" table:style-name="ce19">
            <text:p>1 040 575</text:p>
          </table:table-cell>
          <table:table-cell office:value-type="float" office:value="16411" table:style-name="ce19">
            <text:p><text:s/>16 411</text:p>
          </table:table-cell>
          <table:table-cell office:value-type="float" office:value="7513" table:style-name="ce19">
            <text:p><text:s/>7 513</text:p>
          </table:table-cell>
          <table:table-cell office:value-type="float" office:value="135385" table:style-name="ce19">
            <text:p><text:s/>135 385</text:p>
          </table:table-cell>
          <table:table-cell office:value-type="float" office:value="1255059" table:style-name="ce19">
            <text:p>1 255 059</text:p>
          </table:table-cell>
          <table:table-cell office:value-type="float" office:value="400516" table:style-name="ce19">
            <text:p><text:s/>400 516</text:p>
          </table:table-cell>
          <table:table-cell office:value-type="float" office:value="47710" table:style-name="ce19">
            <text:p><text:s/>47 71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07405" table:style-name="ce19">
            <text:p><text:s/>107 405</text:p>
          </table:table-cell>
          <table:table-cell office:value-type="float" office:value="109802" table:style-name="ce19">
            <text:p><text:s/>109 802</text:p>
          </table:table-cell>
          <table:table-cell office:value-type="float" office:value="96440" table:style-name="ce19">
            <text:p><text:s/>96 440</text:p>
          </table:table-cell>
          <table:table-cell office:value-type="float" office:value="26427" table:style-name="ce19">
            <text:p><text:s/>26 427</text:p>
          </table:table-cell>
          <table:table-cell office:value-type="float" office:value="103918" table:style-name="ce19">
            <text:p><text:s/>103 918</text:p>
          </table:table-cell>
          <table:table-cell office:value-type="float" office:value="42619" table:style-name="ce19">
            <text:p><text:s/>42 619</text:p>
          </table:table-cell>
          <table:table-cell office:value-type="float" office:value="44596" table:style-name="ce24">
            <text:p><text:s/>44 596</text:p>
          </table:table-cell>
          <table:table-cell office:value-type="float" office:value="228137" table:style-name="ce19">
            <text:p><text:s/>228 137</text:p>
          </table:table-cell>
          <table:table-cell office:value-type="float" office:value="21237" table:style-name="ce19">
            <text:p><text:s/>21 237</text:p>
          </table:table-cell>
          <table:table-cell office:value-type="float" office:value="26252" table:style-name="ce19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42650" table:style-name="ce19">
            <text:p>2 542 650</text:p>
          </table:table-cell>
          <table:table-cell office:value-type="float" office:value="1241456" table:style-name="ce19">
            <text:p>1 241 456</text:p>
          </table:table-cell>
          <table:table-cell office:value-type="float" office:value="1385" table:style-name="ce19">
            <text:p><text:s/>1 385</text:p>
          </table:table-cell>
          <table:table-cell office:value-type="float" office:value="1076343" table:style-name="ce19">
            <text:p>1 076 343</text:p>
          </table:table-cell>
          <table:table-cell office:value-type="float" office:value="16581" table:style-name="ce19">
            <text:p><text:s/>16 581</text:p>
          </table:table-cell>
          <table:table-cell office:value-type="float" office:value="7582" table:style-name="ce19">
            <text:p><text:s/>7 582</text:p>
          </table:table-cell>
          <table:table-cell office:value-type="float" office:value="139565" table:style-name="ce19">
            <text:p><text:s/>139 565</text:p>
          </table:table-cell>
          <table:table-cell office:value-type="float" office:value="1301194" table:style-name="ce19">
            <text:p>1 301 194</text:p>
          </table:table-cell>
          <table:table-cell office:value-type="float" office:value="412371" table:style-name="ce19">
            <text:p><text:s/>412 371</text:p>
          </table:table-cell>
          <table:table-cell office:value-type="float" office:value="48879" table:style-name="ce19">
            <text:p><text:s/>48 879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15857" table:style-name="ce19">
            <text:p><text:s/>115 857</text:p>
          </table:table-cell>
          <table:table-cell office:value-type="float" office:value="115278" table:style-name="ce19">
            <text:p><text:s/>115 278</text:p>
          </table:table-cell>
          <table:table-cell office:value-type="float" office:value="98537" table:style-name="ce19">
            <text:p><text:s/>98 537</text:p>
          </table:table-cell>
          <table:table-cell office:value-type="float" office:value="29031" table:style-name="ce19">
            <text:p><text:s/>29 031</text:p>
          </table:table-cell>
          <table:table-cell office:value-type="float" office:value="110339" table:style-name="ce19">
            <text:p><text:s/>110 339</text:p>
          </table:table-cell>
          <table:table-cell office:value-type="float" office:value="44044" table:style-name="ce19">
            <text:p><text:s/>44 044</text:p>
          </table:table-cell>
          <table:table-cell office:value-type="float" office:value="45989" table:style-name="ce19">
            <text:p><text:s/>45 989</text:p>
          </table:table-cell>
          <table:table-cell office:value-type="float" office:value="232805" table:style-name="ce19">
            <text:p><text:s/>232 805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26517" table:style-name="ce19">
            <text:p><text:s/>26 5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588991" table:style-name="ce19">
            <text:p>2 588 991</text:p>
          </table:table-cell>
          <table:table-cell office:value-type="float" office:value="1262736" table:style-name="ce19">
            <text:p>1 262 736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92596" table:style-name="ce19">
            <text:p>1 092 596</text:p>
          </table:table-cell>
          <table:table-cell office:value-type="float" office:value="17469" table:style-name="ce19">
            <text:p><text:s/>17 469</text:p>
          </table:table-cell>
          <table:table-cell office:value-type="float" office:value="7586" table:style-name="ce19">
            <text:p><text:s/>7 586</text:p>
          </table:table-cell>
          <table:table-cell office:value-type="float" office:value="143687" table:style-name="ce19">
            <text:p><text:s/>143 687</text:p>
          </table:table-cell>
          <table:table-cell office:value-type="float" office:value="1326255" table:style-name="ce19">
            <text:p>1 326 255</text:p>
          </table:table-cell>
          <table:table-cell office:value-type="float" office:value="416365" table:style-name="ce19">
            <text:p><text:s/>416 365</text:p>
          </table:table-cell>
          <table:table-cell office:value-type="float" office:value="49532" table:style-name="ce19">
            <text:p><text:s/>49 53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21939" table:style-name="ce19">
            <text:p><text:s/>121 939</text:p>
          </table:table-cell>
          <table:table-cell office:value-type="float" office:value="116706" table:style-name="ce19">
            <text:p><text:s/>116 706</text:p>
          </table:table-cell>
          <table:table-cell office:value-type="float" office:value="99910" table:style-name="ce19">
            <text:p><text:s/>99 910</text:p>
          </table:table-cell>
          <table:table-cell office:value-type="float" office:value="30984" table:style-name="ce19">
            <text:p><text:s/>30 984</text:p>
          </table:table-cell>
          <table:table-cell office:value-type="float" office:value="110929" table:style-name="ce19">
            <text:p><text:s/>110 929</text:p>
          </table:table-cell>
          <table:table-cell office:value-type="float" office:value="46421" table:style-name="ce19">
            <text:p><text:s/>46 421</text:p>
          </table:table-cell>
          <table:table-cell office:value-type="float" office:value="46948" table:style-name="ce19">
            <text:p><text:s/>46 948</text:p>
          </table:table-cell>
          <table:table-cell office:value-type="float" office:value="238608" table:style-name="ce19">
            <text:p><text:s/>238 608</text:p>
          </table:table-cell>
          <table:table-cell office:value-type="float" office:value="22024" table:style-name="ce19">
            <text:p><text:s/>22 024</text:p>
          </table:table-cell>
          <table:table-cell office:value-type="float" office:value="25889" table:style-name="ce19">
            <text:p><text:s/>25 8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242" table:style-name="ce19">
            <text:p>2 635 242</text:p>
          </table:table-cell>
          <table:table-cell office:value-type="float" office:value="1274133" table:style-name="ce19">
            <text:p>1 274 133</text:p>
          </table:table-cell>
          <table:table-cell office:value-type="float" office:value="1335" table:style-name="ce19">
            <text:p><text:s/>1 335</text:p>
          </table:table-cell>
          <table:table-cell office:value-type="float" office:value="1101813" table:style-name="ce19">
            <text:p>1 101 813</text:p>
          </table:table-cell>
          <table:table-cell office:value-type="float" office:value="17665" table:style-name="ce19">
            <text:p><text:s/>17 665</text:p>
          </table:table-cell>
          <table:table-cell office:value-type="float" office:value="7647" table:style-name="ce19">
            <text:p><text:s/>7 647</text:p>
          </table:table-cell>
          <table:table-cell office:value-type="float" office:value="145673" table:style-name="ce19">
            <text:p><text:s/>145 673</text:p>
          </table:table-cell>
          <table:table-cell office:value-type="float" office:value="1361109" table:style-name="ce19">
            <text:p>1 361 109</text:p>
          </table:table-cell>
          <table:table-cell office:value-type="float" office:value="429012" table:style-name="ce19">
            <text:p><text:s/>429 012</text:p>
          </table:table-cell>
          <table:table-cell office:value-type="float" office:value="52280" table:style-name="ce19">
            <text:p><text:s/>52 28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29109" table:style-name="ce19">
            <text:p><text:s/>129 109</text:p>
          </table:table-cell>
          <table:table-cell office:value-type="float" office:value="116446" table:style-name="ce19">
            <text:p><text:s/>116 446</text:p>
          </table:table-cell>
          <table:table-cell office:value-type="float" office:value="97818" table:style-name="ce19">
            <text:p><text:s/>97 818</text:p>
          </table:table-cell>
          <table:table-cell office:value-type="float" office:value="31147" table:style-name="ce19">
            <text:p><text:s/>31 147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47625" table:style-name="ce19">
            <text:p><text:s/>47 625</text:p>
          </table:table-cell>
          <table:table-cell office:value-type="float" office:value="45852" table:style-name="ce19">
            <text:p><text:s/>45 852</text:p>
          </table:table-cell>
          <table:table-cell office:value-type="float" office:value="250011" table:style-name="ce19">
            <text:p><text:s/>250 011</text:p>
          </table:table-cell>
          <table:table-cell office:value-type="float" office:value="22643" table:style-name="ce19">
            <text:p><text:s/>22 643</text:p>
          </table:table-cell>
          <table:table-cell office:value-type="float" office:value="27425" table:style-name="ce19">
            <text:p><text:s/>27 4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5889" table:style-name="ce19">
            <text:p>2 685 889</text:p>
          </table:table-cell>
          <table:table-cell office:value-type="float" office:value="1299406" table:style-name="ce19">
            <text:p>1 299 406</text:p>
          </table:table-cell>
          <table:table-cell office:value-type="float" office:value="1407" table:style-name="ce19">
            <text:p><text:s/>1 407</text:p>
          </table:table-cell>
          <table:table-cell office:value-type="float" office:value="1125457" table:style-name="ce19">
            <text:p>1 125 457</text:p>
          </table:table-cell>
          <table:table-cell office:value-type="float" office:value="17532" table:style-name="ce19">
            <text:p><text:s/>17 532</text:p>
          </table:table-cell>
          <table:table-cell office:value-type="float" office:value="7605" table:style-name="ce19">
            <text:p><text:s/>7 605</text:p>
          </table:table-cell>
          <table:table-cell office:value-type="float" office:value="147405" table:style-name="ce19">
            <text:p><text:s/>147 405</text:p>
          </table:table-cell>
          <table:table-cell office:value-type="float" office:value="1386483" table:style-name="ce19">
            <text:p>1 386 483</text:p>
          </table:table-cell>
          <table:table-cell office:value-type="float" office:value="432249" table:style-name="ce19">
            <text:p><text:s/>432 249</text:p>
          </table:table-cell>
          <table:table-cell office:value-type="float" office:value="52351" table:style-name="ce19">
            <text:p><text:s/>52 35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35396" table:style-name="ce19">
            <text:p><text:s/>135 396</text:p>
          </table:table-cell>
          <table:table-cell office:value-type="float" office:value="117820" table:style-name="ce19">
            <text:p><text:s/>117 820</text:p>
          </table:table-cell>
          <table:table-cell office:value-type="float" office:value="98962" table:style-name="ce19">
            <text:p><text:s/>98 962</text:p>
          </table:table-cell>
          <table:table-cell office:value-type="float" office:value="32007" table:style-name="ce19">
            <text:p><text:s/>32 007</text:p>
          </table:table-cell>
          <table:table-cell office:value-type="float" office:value="113829" table:style-name="ce19">
            <text:p><text:s/>113 829</text:p>
          </table:table-cell>
          <table:table-cell office:value-type="float" office:value="49503" table:style-name="ce19">
            <text:p><text:s/>49 503</text:p>
          </table:table-cell>
          <table:table-cell office:value-type="float" office:value="44807" table:style-name="ce19">
            <text:p><text:s/>44 807</text:p>
          </table:table-cell>
          <table:table-cell office:value-type="float" office:value="259844" table:style-name="ce19">
            <text:p><text:s/>259 844</text:p>
          </table:table-cell>
          <table:table-cell office:value-type="float" office:value="23358" table:style-name="ce19">
            <text:p><text:s/>23 358</text:p>
          </table:table-cell>
          <table:table-cell office:value-type="float" office:value="26357" table:style-name="ce19">
            <text:p><text:s/>2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34967" table:style-name="ce19">
            <text:p>2 734 967</text:p>
          </table:table-cell>
          <table:table-cell office:value-type="float" office:value="1316844" table:style-name="ce19">
            <text:p>1 316 844</text:p>
          </table:table-cell>
          <table:table-cell office:value-type="float" office:value="1361" table:style-name="ce19">
            <text:p><text:s/>1 361</text:p>
          </table:table-cell>
          <table:table-cell office:value-type="float" office:value="1138338" table:style-name="ce19">
            <text:p>1 138 338</text:p>
          </table:table-cell>
          <table:table-cell office:value-type="float" office:value="17874" table:style-name="ce19">
            <text:p><text:s/>17 874</text:p>
          </table:table-cell>
          <table:table-cell office:value-type="float" office:value="7483" table:style-name="ce19">
            <text:p><text:s/>7 483</text:p>
          </table:table-cell>
          <table:table-cell office:value-type="float" office:value="151788" table:style-name="ce19">
            <text:p><text:s/>151 788</text:p>
          </table:table-cell>
          <table:table-cell office:value-type="float" office:value="1418123" table:style-name="ce19">
            <text:p>1 418 123</text:p>
          </table:table-cell>
          <table:table-cell office:value-type="float" office:value="436479" table:style-name="ce19">
            <text:p><text:s/>436 479</text:p>
          </table:table-cell>
          <table:table-cell office:value-type="float" office:value="54208" table:style-name="ce19">
            <text:p><text:s/>54 208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44508" table:style-name="ce19">
            <text:p><text:s/>144 508</text:p>
          </table:table-cell>
          <table:table-cell office:value-type="float" office:value="119073" table:style-name="ce19">
            <text:p><text:s/>119 073</text:p>
          </table:table-cell>
          <table:table-cell office:value-type="float" office:value="100360" table:style-name="ce19">
            <text:p><text:s/>100 360</text:p>
          </table:table-cell>
          <table:table-cell office:value-type="float" office:value="32854" table:style-name="ce19">
            <text:p><text:s/>32 854</text:p>
          </table:table-cell>
          <table:table-cell office:value-type="float" office:value="114540" table:style-name="ce19">
            <text:p><text:s/>114 540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44735" table:style-name="ce19">
            <text:p><text:s/>44 735</text:p>
          </table:table-cell>
          <table:table-cell office:value-type="float" office:value="268453" table:style-name="ce19">
            <text:p><text:s/>268 453</text:p>
          </table:table-cell>
          <table:table-cell office:value-type="float" office:value="24583" table:style-name="ce19">
            <text:p><text:s/>24 583</text:p>
          </table:table-cell>
          <table:table-cell office:value-type="float" office:value="27163" table:style-name="ce19">
            <text:p><text:s/>27 1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24228" table:style-name="ce19">
            <text:p>2 724 228</text:p>
          </table:table-cell>
          <table:table-cell office:value-type="float" office:value="1312888" table:style-name="ce19">
            <text:p>1 312 888</text:p>
          </table:table-cell>
          <table:table-cell office:value-type="float" office:value="1341" table:style-name="ce19">
            <text:p><text:s/>1 341</text:p>
          </table:table-cell>
          <table:table-cell office:value-type="float" office:value="1135861" table:style-name="ce19">
            <text:p>1 135 861</text:p>
          </table:table-cell>
          <table:table-cell office:value-type="float" office:value="17593" table:style-name="ce19">
            <text:p><text:s/>17 593</text:p>
          </table:table-cell>
          <table:table-cell office:value-type="float" office:value="7477" table:style-name="ce19">
            <text:p><text:s/>7 477</text:p>
          </table:table-cell>
          <table:table-cell office:value-type="float" office:value="150616" table:style-name="ce19">
            <text:p><text:s/>150 616</text:p>
          </table:table-cell>
          <table:table-cell office:value-type="float" office:value="1411340" table:style-name="ce19">
            <text:p>1 411 340</text:p>
          </table:table-cell>
          <table:table-cell office:value-type="float" office:value="436050" table:style-name="ce19">
            <text:p><text:s/>436 050</text:p>
          </table:table-cell>
          <table:table-cell office:value-type="float" office:value="54259" table:style-name="ce19">
            <text:p><text:s/>54 25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44831" table:style-name="ce19">
            <text:p><text:s/>144 831</text:p>
          </table:table-cell>
          <table:table-cell office:value-type="float" office:value="118538" table:style-name="ce19">
            <text:p><text:s/>118 538</text:p>
          </table:table-cell>
          <table:table-cell office:value-type="float" office:value="99929" table:style-name="ce19">
            <text:p><text:s/>99 929</text:p>
          </table:table-cell>
          <table:table-cell office:value-type="float" office:value="32678" table:style-name="ce19">
            <text:p><text:s/>32 678</text:p>
          </table:table-cell>
          <table:table-cell office:value-type="float" office:value="113820" table:style-name="ce19">
            <text:p><text:s/>113 820</text:p>
          </table:table-cell>
          <table:table-cell office:value-type="float" office:value="50977" table:style-name="ce19">
            <text:p><text:s/>50 977</text:p>
          </table:table-cell>
          <table:table-cell office:value-type="float" office:value="44593" table:style-name="ce19">
            <text:p><text:s/>44 593</text:p>
          </table:table-cell>
          <table:table-cell office:value-type="float" office:value="264972" table:style-name="ce19">
            <text:p><text:s/>264 972</text:p>
          </table:table-cell>
          <table:table-cell office:value-type="float" office:value="23966" table:style-name="ce19">
            <text:p><text:s/>23 966</text:p>
          </table:table-cell>
          <table:table-cell office:value-type="float" office:value="26727" table:style-name="ce19">
            <text:p><text:s/>26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30403" table:style-name="ce19">
            <text:p>2 730 403</text:p>
          </table:table-cell>
          <table:table-cell office:value-type="float" office:value="1314439" table:style-name="ce19">
            <text:p>1 314 439</text:p>
          </table:table-cell>
          <table:table-cell office:value-type="float" office:value="1363" table:style-name="ce19">
            <text:p><text:s/>1 363</text:p>
          </table:table-cell>
          <table:table-cell office:value-type="float" office:value="1136224" table:style-name="ce19">
            <text:p>1 136 224</text:p>
          </table:table-cell>
          <table:table-cell office:value-type="float" office:value="17562" table:style-name="ce19">
            <text:p><text:s/>17 562</text:p>
          </table:table-cell>
          <table:table-cell office:value-type="float" office:value="7542" table:style-name="ce19">
            <text:p><text:s/>7 542</text:p>
          </table:table-cell>
          <table:table-cell office:value-type="float" office:value="151748" table:style-name="ce19">
            <text:p><text:s/>151 748</text:p>
          </table:table-cell>
          <table:table-cell office:value-type="float" office:value="1415964" table:style-name="ce19">
            <text:p>1 415 964</text:p>
          </table:table-cell>
          <table:table-cell office:value-type="float" office:value="440790" table:style-name="ce19">
            <text:p><text:s/>440 790</text:p>
          </table:table-cell>
          <table:table-cell office:value-type="float" office:value="54334" table:style-name="ce19">
            <text:p><text:s/>54 33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43110" table:style-name="ce19">
            <text:p><text:s/>143 110</text:p>
          </table:table-cell>
          <table:table-cell office:value-type="float" office:value="118849" table:style-name="ce19">
            <text:p><text:s/>118 849</text:p>
          </table:table-cell>
          <table:table-cell office:value-type="float" office:value="100275" table:style-name="ce19">
            <text:p><text:s/>100 275</text:p>
          </table:table-cell>
          <table:table-cell office:value-type="float" office:value="32934" table:style-name="ce19">
            <text:p><text:s/>32 934</text:p>
          </table:table-cell>
          <table:table-cell office:value-type="float" office:value="113380" table:style-name="ce19">
            <text:p><text:s/>113 380</text:p>
          </table:table-cell>
          <table:table-cell office:value-type="float" office:value="51568" table:style-name="ce19">
            <text:p><text:s/>51 568</text:p>
          </table:table-cell>
          <table:table-cell office:value-type="float" office:value="43931" table:style-name="ce19">
            <text:p><text:s/>43 931</text:p>
          </table:table-cell>
          <table:table-cell office:value-type="float" office:value="265392" table:style-name="ce19">
            <text:p><text:s/>265 392</text:p>
          </table:table-cell>
          <table:table-cell office:value-type="float" office:value="24380" table:style-name="ce19">
            <text:p><text:s/>24 380</text:p>
          </table:table-cell>
          <table:table-cell office:value-type="float" office:value="27021" table:style-name="ce19">
            <text:p><text:s/>27 0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5212" table:style-name="ce19">
            <text:p>2 735 212</text:p>
          </table:table-cell>
          <table:table-cell office:value-type="float" office:value="1318842" table:style-name="ce19">
            <text:p>1 318 84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139406" table:style-name="ce19">
            <text:p>1 139 406</text:p>
          </table:table-cell>
          <table:table-cell office:value-type="float" office:value="18173" table:style-name="ce19">
            <text:p><text:s/>18 173</text:p>
          </table:table-cell>
          <table:table-cell office:value-type="float" office:value="7544" table:style-name="ce19">
            <text:p><text:s/>7 544</text:p>
          </table:table-cell>
          <table:table-cell office:value-type="float" office:value="152321" table:style-name="ce19">
            <text:p><text:s/>152 321</text:p>
          </table:table-cell>
          <table:table-cell office:value-type="float" office:value="1416370" table:style-name="ce19">
            <text:p>1 416 370</text:p>
          </table:table-cell>
          <table:table-cell office:value-type="float" office:value="436705" table:style-name="ce19">
            <text:p><text:s/>436 705</text:p>
          </table:table-cell>
          <table:table-cell office:value-type="float" office:value="54289" table:style-name="ce19">
            <text:p><text:s/>54 28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43060" table:style-name="ce19">
            <text:p><text:s/>143 060</text:p>
          </table:table-cell>
          <table:table-cell office:value-type="float" office:value="119845" table:style-name="ce19">
            <text:p><text:s/>119 845</text:p>
          </table:table-cell>
          <table:table-cell office:value-type="float" office:value="100460" table:style-name="ce19">
            <text:p><text:s/>100 460</text:p>
          </table:table-cell>
          <table:table-cell office:value-type="float" office:value="33320" table:style-name="ce19">
            <text:p><text:s/>33 320</text:p>
          </table:table-cell>
          <table:table-cell office:value-type="float" office:value="114643" table:style-name="ce19">
            <text:p><text:s/>114 643</text:p>
          </table:table-cell>
          <table:table-cell office:value-type="float" office:value="51257" table:style-name="ce19">
            <text:p><text:s/>51 257</text:p>
          </table:table-cell>
          <table:table-cell office:value-type="float" office:value="43329" table:style-name="ce19">
            <text:p><text:s/>43 329</text:p>
          </table:table-cell>
          <table:table-cell office:value-type="float" office:value="267140" table:style-name="ce19">
            <text:p><text:s/>267 140</text:p>
          </table:table-cell>
          <table:table-cell office:value-type="float" office:value="25060" table:style-name="ce19">
            <text:p><text:s/>25 060</text:p>
          </table:table-cell>
          <table:table-cell office:value-type="float" office:value="27262" table:style-name="ce19">
            <text:p><text:s/>27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45138" table:style-name="ce19">
            <text:p>2 745 138</text:p>
          </table:table-cell>
          <table:table-cell office:value-type="float" office:value="1319560" table:style-name="ce19">
            <text:p>1 319 560</text:p>
          </table:table-cell>
          <table:table-cell office:value-type="float" office:value="1380" table:style-name="ce19">
            <text:p><text:s/>1 380</text:p>
          </table:table-cell>
          <table:table-cell office:value-type="float" office:value="1139261" table:style-name="ce19">
            <text:p>1 139 261</text:p>
          </table:table-cell>
          <table:table-cell office:value-type="float" office:value="18115" table:style-name="ce19">
            <text:p><text:s/>18 115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3374" table:style-name="ce19">
            <text:p><text:s/>153 374</text:p>
          </table:table-cell>
          <table:table-cell office:value-type="float" office:value="1425578" table:style-name="ce19">
            <text:p>1 425 578</text:p>
          </table:table-cell>
          <table:table-cell office:value-type="float" office:value="437396" table:style-name="ce19">
            <text:p><text:s/>437 396</text:p>
          </table:table-cell>
          <table:table-cell office:value-type="float" office:value="54554" table:style-name="ce19">
            <text:p><text:s/>54 55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46821" table:style-name="ce19">
            <text:p><text:s/>146 821</text:p>
          </table:table-cell>
          <table:table-cell office:value-type="float" office:value="119639" table:style-name="ce19">
            <text:p><text:s/>119 639</text:p>
          </table:table-cell>
          <table:table-cell office:value-type="float" office:value="100619" table:style-name="ce19">
            <text:p><text:s/>100 619</text:p>
          </table:table-cell>
          <table:table-cell office:value-type="float" office:value="32733" table:style-name="ce19">
            <text:p><text:s/>32 733</text:p>
          </table:table-cell>
          <table:table-cell office:value-type="float" office:value="114631" table:style-name="ce19">
            <text:p><text:s/>114 631</text:p>
          </table:table-cell>
          <table:table-cell office:value-type="float" office:value="52039" table:style-name="ce19">
            <text:p><text:s/>52 039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270889" table:style-name="ce19">
            <text:p><text:s/>270 889</text:p>
          </table:table-cell>
          <table:table-cell office:value-type="float" office:value="25118" table:style-name="ce19">
            <text:p><text:s/>25 118</text:p>
          </table:table-cell>
          <table:table-cell office:value-type="float" office:value="27631" table:style-name="ce19">
            <text:p><text:s/>27 6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45478" table:style-name="ce19">
            <text:p>2 745 478</text:p>
          </table:table-cell>
          <table:table-cell office:value-type="float" office:value="1318778" table:style-name="ce19">
            <text:p>1 318 778</text:p>
          </table:table-cell>
          <table:table-cell office:value-type="float" office:value="1370" table:style-name="ce19">
            <text:p><text:s/>1 370</text:p>
          </table:table-cell>
          <table:table-cell office:value-type="float" office:value="1139371" table:style-name="ce19">
            <text:p>1 139 371</text:p>
          </table:table-cell>
          <table:table-cell office:value-type="float" office:value="18060" table:style-name="ce19">
            <text:p><text:s/>18 060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2547" table:style-name="ce19">
            <text:p><text:s/>152 547</text:p>
          </table:table-cell>
          <table:table-cell office:value-type="float" office:value="1426700" table:style-name="ce19">
            <text:p>1 426 700</text:p>
          </table:table-cell>
          <table:table-cell office:value-type="float" office:value="437528" table:style-name="ce19">
            <text:p><text:s/>437 528</text:p>
          </table:table-cell>
          <table:table-cell office:value-type="float" office:value="54491" table:style-name="ce19">
            <text:p><text:s/>54 49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44927" table:style-name="ce19">
            <text:p><text:s/>144 927</text:p>
          </table:table-cell>
          <table:table-cell office:value-type="float" office:value="119685" table:style-name="ce19">
            <text:p><text:s/>119 685</text:p>
          </table:table-cell>
          <table:table-cell office:value-type="float" office:value="100932" table:style-name="ce19">
            <text:p><text:s/>100 932</text:p>
          </table:table-cell>
          <table:table-cell office:value-type="float" office:value="32579" table:style-name="ce19">
            <text:p><text:s/>32 579</text:p>
          </table:table-cell>
          <table:table-cell office:value-type="float" office:value="115061" table:style-name="ce19">
            <text:p><text:s/>115 061</text:p>
          </table:table-cell>
          <table:table-cell office:value-type="float" office:value="52163" table:style-name="ce19">
            <text:p><text:s/>52 163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72650" table:style-name="ce19">
            <text:p><text:s/>272 650</text:p>
          </table:table-cell>
          <table:table-cell office:value-type="float" office:value="24878" table:style-name="ce19">
            <text:p><text:s/>24 878</text:p>
          </table:table-cell>
          <table:table-cell office:value-type="float" office:value="27114" table:style-name="ce19">
            <text:p><text:s/>27 1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50450" table:style-name="ce19">
            <text:p>2 750 450</text:p>
          </table:table-cell>
          <table:table-cell office:value-type="float" office:value="1320795" table:style-name="ce19">
            <text:p>1 320 795</text:p>
          </table:table-cell>
          <table:table-cell office:value-type="float" office:value="1354" table:style-name="ce19">
            <text:p><text:s/>1 354</text:p>
          </table:table-cell>
          <table:table-cell office:value-type="float" office:value="1141987" table:style-name="ce19">
            <text:p>1 141 987</text:p>
          </table:table-cell>
          <table:table-cell office:value-type="float" office:value="18031" table:style-name="ce19">
            <text:p><text:s/>18 031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1986" table:style-name="ce19">
            <text:p><text:s/>151 986</text:p>
          </table:table-cell>
          <table:table-cell office:value-type="float" office:value="1429655" table:style-name="ce19">
            <text:p>1 429 655</text:p>
          </table:table-cell>
          <table:table-cell office:value-type="float" office:value="438030" table:style-name="ce19">
            <text:p><text:s/>438 030</text:p>
          </table:table-cell>
          <table:table-cell office:value-type="float" office:value="54654" table:style-name="ce19">
            <text:p><text:s/>54 65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46269" table:style-name="ce19">
            <text:p><text:s/>146 269</text:p>
          </table:table-cell>
          <table:table-cell office:value-type="float" office:value="119648" table:style-name="ce19">
            <text:p><text:s/>119 648</text:p>
          </table:table-cell>
          <table:table-cell office:value-type="float" office:value="100630" table:style-name="ce19">
            <text:p><text:s/>100 630</text:p>
          </table:table-cell>
          <table:table-cell office:value-type="float" office:value="32102" table:style-name="ce19">
            <text:p><text:s/>32 102</text:p>
          </table:table-cell>
          <table:table-cell office:value-type="float" office:value="116043" table:style-name="ce19">
            <text:p><text:s/>116 043</text:p>
          </table:table-cell>
          <table:table-cell office:value-type="float" office:value="51899" table:style-name="ce19">
            <text:p><text:s/>51 899</text:p>
          </table:table-cell>
          <table:table-cell office:value-type="float" office:value="45027" table:style-name="ce19">
            <text:p><text:s/>45 027</text:p>
          </table:table-cell>
          <table:table-cell office:value-type="float" office:value="272853" table:style-name="ce19">
            <text:p><text:s/>272 853</text:p>
          </table:table-cell>
          <table:table-cell office:value-type="float" office:value="25302" table:style-name="ce19">
            <text:p><text:s/>25 302</text:p>
          </table:table-cell>
          <table:table-cell office:value-type="float" office:value="27198" table:style-name="ce19">
            <text:p><text:s/>27 1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50299" table:style-name="ce19">
            <text:p>2 750 299</text:p>
          </table:table-cell>
          <table:table-cell office:value-type="float" office:value="1320571" table:style-name="ce19">
            <text:p>1 320 571</text:p>
          </table:table-cell>
          <table:table-cell office:value-type="float" office:value="1347" table:style-name="ce19">
            <text:p><text:s/>1 347</text:p>
          </table:table-cell>
          <table:table-cell office:value-type="float" office:value="1140713" table:style-name="ce19">
            <text:p>1 140 713</text:p>
          </table:table-cell>
          <table:table-cell office:value-type="float" office:value="17943" table:style-name="ce19">
            <text:p><text:s/>17 943</text:p>
          </table:table-cell>
          <table:table-cell office:value-type="float" office:value="7330" table:style-name="ce19">
            <text:p><text:s/>7 330</text:p>
          </table:table-cell>
          <table:table-cell office:value-type="float" office:value="153238" table:style-name="ce19">
            <text:p><text:s/>153 238</text:p>
          </table:table-cell>
          <table:table-cell office:value-type="float" office:value="1429728" table:style-name="ce19">
            <text:p>1 429 728</text:p>
          </table:table-cell>
          <table:table-cell office:value-type="float" office:value="436947" table:style-name="ce19">
            <text:p><text:s/>436 947</text:p>
          </table:table-cell>
          <table:table-cell office:value-type="float" office:value="54695" table:style-name="ce19">
            <text:p><text:s/>54 695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47534" table:style-name="ce19">
            <text:p><text:s/>147 534</text:p>
          </table:table-cell>
          <table:table-cell office:value-type="float" office:value="119345" table:style-name="ce19">
            <text:p><text:s/>119 345</text:p>
          </table:table-cell>
          <table:table-cell office:value-type="float" office:value="100611" table:style-name="ce19">
            <text:p><text:s/>100 611</text:p>
          </table:table-cell>
          <table:table-cell office:value-type="float" office:value="31735" table:style-name="ce19">
            <text:p><text:s/>31 735</text:p>
          </table:table-cell>
          <table:table-cell office:value-type="float" office:value="115847" table:style-name="ce19">
            <text:p><text:s/>115 847</text:p>
          </table:table-cell>
          <table:table-cell office:value-type="float" office:value="51389" table:style-name="ce19">
            <text:p><text:s/>51 389</text:p>
          </table:table-cell>
          <table:table-cell office:value-type="float" office:value="45053" table:style-name="ce19">
            <text:p><text:s/>45 053</text:p>
          </table:table-cell>
          <table:table-cell office:value-type="float" office:value="273831" table:style-name="ce19">
            <text:p><text:s/>273 831</text:p>
          </table:table-cell>
          <table:table-cell office:value-type="float" office:value="25540" table:style-name="ce19">
            <text:p><text:s/>25 540</text:p>
          </table:table-cell>
          <table:table-cell office:value-type="float" office:value="27201" table:style-name="ce19">
            <text:p><text:s/>27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51061" table:style-name="ce19">
            <text:p>2 751 061</text:p>
          </table:table-cell>
          <table:table-cell office:value-type="float" office:value="1321617" table:style-name="ce19">
            <text:p>1 321 617</text:p>
          </table:table-cell>
          <table:table-cell office:value-type="float" office:value="1333" table:style-name="ce19">
            <text:p><text:s/>1 333</text:p>
          </table:table-cell>
          <table:table-cell office:value-type="float" office:value="1142434" table:style-name="ce19">
            <text:p>1 142 434</text:p>
          </table:table-cell>
          <table:table-cell office:value-type="float" office:value="17906" table:style-name="ce19">
            <text:p><text:s/>17 906</text:p>
          </table:table-cell>
          <table:table-cell office:value-type="float" office:value="7355" table:style-name="ce19">
            <text:p><text:s/>7 355</text:p>
          </table:table-cell>
          <table:table-cell office:value-type="float" office:value="152589" table:style-name="ce19">
            <text:p><text:s/>152 589</text:p>
          </table:table-cell>
          <table:table-cell office:value-type="float" office:value="1429444" table:style-name="ce19">
            <text:p>1 429 444</text:p>
          </table:table-cell>
          <table:table-cell office:value-type="float" office:value="436809" table:style-name="ce19">
            <text:p><text:s/>436 809</text:p>
          </table:table-cell>
          <table:table-cell office:value-type="float" office:value="55204" table:style-name="ce19">
            <text:p><text:s/>55 2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7312" table:style-name="ce19">
            <text:p><text:s/>147 312</text:p>
          </table:table-cell>
          <table:table-cell office:value-type="float" office:value="119400" table:style-name="ce19">
            <text:p><text:s/>119 400</text:p>
          </table:table-cell>
          <table:table-cell office:value-type="float" office:value="99914" table:style-name="ce19">
            <text:p><text:s/>99 914</text:p>
          </table:table-cell>
          <table:table-cell office:value-type="float" office:value="32084" table:style-name="ce19">
            <text:p><text:s/>32 084</text:p>
          </table:table-cell>
          <table:table-cell office:value-type="float" office:value="115691" table:style-name="ce19">
            <text:p><text:s/>115 691</text:p>
          </table:table-cell>
          <table:table-cell office:value-type="float" office:value="51553" table:style-name="ce19">
            <text:p><text:s/>51 553</text:p>
          </table:table-cell>
          <table:table-cell office:value-type="float" office:value="45129" table:style-name="ce19">
            <text:p><text:s/>45 129</text:p>
          </table:table-cell>
          <table:table-cell office:value-type="float" office:value="273481" table:style-name="ce19">
            <text:p><text:s/>273 481</text:p>
          </table:table-cell>
          <table:table-cell office:value-type="float" office:value="25550" table:style-name="ce19">
            <text:p><text:s/>25 550</text:p>
          </table:table-cell>
          <table:table-cell office:value-type="float" office:value="27317" table:style-name="ce19">
            <text:p><text:s/>27 3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2752802" table:style-name="ce19">
            <text:p>2 752 802</text:p>
          </table:table-cell>
          <table:table-cell office:value-type="float" office:value="1321707" table:style-name="ce19">
            <text:p>1 321 707</text:p>
          </table:table-cell>
          <table:table-cell office:value-type="float" office:value="1314" table:style-name="ce19">
            <text:p><text:s/>1 314</text:p>
          </table:table-cell>
          <table:table-cell office:value-type="float" office:value="1142466" table:style-name="ce19">
            <text:p>1 142 466</text:p>
          </table:table-cell>
          <table:table-cell office:value-type="float" office:value="17899" table:style-name="ce19">
            <text:p><text:s/>17 899</text:p>
          </table:table-cell>
          <table:table-cell office:value-type="float" office:value="7429" table:style-name="ce19">
            <text:p><text:s/>7 429</text:p>
          </table:table-cell>
          <table:table-cell office:value-type="float" office:value="152599" table:style-name="ce19">
            <text:p><text:s/>152 599</text:p>
          </table:table-cell>
          <table:table-cell office:value-type="float" office:value="1431095" table:style-name="ce19">
            <text:p>1 431 095</text:p>
          </table:table-cell>
          <table:table-cell office:value-type="float" office:value="435860" table:style-name="ce19">
            <text:p><text:s/>435 860</text:p>
          </table:table-cell>
          <table:table-cell office:value-type="float" office:value="55890" table:style-name="ce19">
            <text:p><text:s/>55 890</text:p>
          </table:table-cell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149586" table:style-name="ce19">
            <text:p><text:s/>149 586</text:p>
          </table:table-cell>
          <table:table-cell office:value-type="float" office:value="119220" table:style-name="ce19">
            <text:p><text:s/>119 220</text:p>
          </table:table-cell>
          <table:table-cell office:value-type="float" office:value="100416" table:style-name="ce19">
            <text:p><text:s/>100 416</text:p>
          </table:table-cell>
          <table:table-cell office:value-type="float" office:value="32783" table:style-name="ce19">
            <text:p><text:s/>32 783</text:p>
          </table:table-cell>
          <table:table-cell office:value-type="float" office:value="115245" table:style-name="ce19">
            <text:p><text:s/>115 245</text:p>
          </table:table-cell>
          <table:table-cell office:value-type="float" office:value="51181" table:style-name="ce19">
            <text:p><text:s/>51 181</text:p>
          </table:table-cell>
          <table:table-cell office:value-type="float" office:value="44600" table:style-name="ce19">
            <text:p><text:s/>44 600</text:p>
          </table:table-cell>
          <table:table-cell office:value-type="float" office:value="273130" table:style-name="ce19">
            <text:p><text:s/>273 130</text:p>
          </table:table-cell>
          <table:table-cell office:value-type="float" office:value="25682" table:style-name="ce19">
            <text:p><text:s/>25 682</text:p>
          </table:table-cell>
          <table:table-cell office:value-type="float" office:value="27502" table:style-name="ce19">
            <text:p><text:s/>27 5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50821" table:style-name="ce19">
            <text:p>2 750 821</text:p>
          </table:table-cell>
          <table:table-cell office:value-type="float" office:value="1322063" table:style-name="ce19">
            <text:p>1 322 063</text:p>
          </table:table-cell>
          <table:table-cell office:value-type="float" office:value="1321" table:style-name="ce19">
            <text:p><text:s/>1 321</text:p>
          </table:table-cell>
          <table:table-cell office:value-type="float" office:value="1142582" table:style-name="ce19">
            <text:p>1 142 582</text:p>
          </table:table-cell>
          <table:table-cell office:value-type="float" office:value="17960" table:style-name="ce19">
            <text:p><text:s/>17 960</text:p>
          </table:table-cell>
          <table:table-cell office:value-type="float" office:value="7410" table:style-name="ce19">
            <text:p><text:s/>7 410</text:p>
          </table:table-cell>
          <table:table-cell office:value-type="float" office:value="152790" table:style-name="ce19">
            <text:p><text:s/>152 790</text:p>
          </table:table-cell>
          <table:table-cell office:value-type="float" office:value="1428758" table:style-name="ce19">
            <text:p>1 428 758</text:p>
          </table:table-cell>
          <table:table-cell office:value-type="float" office:value="435234" table:style-name="ce19">
            <text:p><text:s/>435 234</text:p>
          </table:table-cell>
          <table:table-cell office:value-type="float" office:value="55829" table:style-name="ce19">
            <text:p><text:s/>55 82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6635" table:style-name="ce19">
            <text:p><text:s/>146 635</text:p>
          </table:table-cell>
          <table:table-cell office:value-type="float" office:value="118881" table:style-name="ce19">
            <text:p><text:s/>118 881</text:p>
          </table:table-cell>
          <table:table-cell office:value-type="float" office:value="99805" table:style-name="ce19">
            <text:p><text:s/>99 805</text:p>
          </table:table-cell>
          <table:table-cell office:value-type="float" office:value="32813" table:style-name="ce19">
            <text:p><text:s/>32 813</text:p>
          </table:table-cell>
          <table:table-cell office:value-type="float" office:value="115127" table:style-name="ce19">
            <text:p><text:s/>115 127</text:p>
          </table:table-cell>
          <table:table-cell office:value-type="float" office:value="51652" table:style-name="ce19">
            <text:p><text:s/>51 652</text:p>
          </table:table-cell>
          <table:table-cell office:value-type="float" office:value="44787" table:style-name="ce19">
            <text:p><text:s/>44 787</text:p>
          </table:table-cell>
          <table:table-cell office:value-type="float" office:value="274166" table:style-name="ce19">
            <text:p><text:s/>274 166</text:p>
          </table:table-cell>
          <table:table-cell office:value-type="float" office:value="25902" table:style-name="ce19">
            <text:p><text:s/>25 902</text:p>
          </table:table-cell>
          <table:table-cell office:value-type="float" office:value="27927" table:style-name="ce19">
            <text:p><text:s/>27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52138" table:style-name="ce19">
            <text:p>2 752 138</text:p>
          </table:table-cell>
          <table:table-cell office:value-type="float" office:value="1321674" table:style-name="ce19">
            <text:p>1 321 674</text:p>
          </table:table-cell>
          <table:table-cell office:value-type="float" office:value="1327" table:style-name="ce19">
            <text:p><text:s/>1 327</text:p>
          </table:table-cell>
          <table:table-cell office:value-type="float" office:value="1142067" table:style-name="ce19">
            <text:p>1 142 067</text:p>
          </table:table-cell>
          <table:table-cell office:value-type="float" office:value="17880" table:style-name="ce19">
            <text:p><text:s/>17 880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2963" table:style-name="ce19">
            <text:p><text:s/>152 963</text:p>
          </table:table-cell>
          <table:table-cell office:value-type="float" office:value="1430464" table:style-name="ce19">
            <text:p>1 430 464</text:p>
          </table:table-cell>
          <table:table-cell office:value-type="float" office:value="435896" table:style-name="ce19">
            <text:p><text:s/>435 896</text:p>
          </table:table-cell>
          <table:table-cell office:value-type="float" office:value="55816" table:style-name="ce19">
            <text:p><text:s/>55 816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8779" table:style-name="ce19">
            <text:p><text:s/>148 779</text:p>
          </table:table-cell>
          <table:table-cell office:value-type="float" office:value="119504" table:style-name="ce19">
            <text:p><text:s/>119 504</text:p>
          </table:table-cell>
          <table:table-cell office:value-type="float" office:value="100042" table:style-name="ce19">
            <text:p><text:s/>100 042</text:p>
          </table:table-cell>
          <table:table-cell office:value-type="float" office:value="32941" table:style-name="ce19">
            <text:p><text:s/>32 941</text:p>
          </table:table-cell>
          <table:table-cell office:value-type="float" office:value="115435" table:style-name="ce19">
            <text:p><text:s/>115 435</text:p>
          </table:table-cell>
          <table:table-cell office:value-type="float" office:value="51452" table:style-name="ce19">
            <text:p><text:s/>51 452</text:p>
          </table:table-cell>
          <table:table-cell office:value-type="float" office:value="44327" table:style-name="ce19">
            <text:p><text:s/>44 327</text:p>
          </table:table-cell>
          <table:table-cell office:value-type="float" office:value="273084" table:style-name="ce19">
            <text:p><text:s/>273 084</text:p>
          </table:table-cell>
          <table:table-cell office:value-type="float" office:value="25618" table:style-name="ce19">
            <text:p><text:s/>25 618</text:p>
          </table:table-cell>
          <table:table-cell office:value-type="float" office:value="27570" table:style-name="ce19">
            <text:p><text:s/>27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52396" table:style-name="ce19">
            <text:p>2 752 396</text:p>
          </table:table-cell>
          <table:table-cell office:value-type="float" office:value="1321467" table:style-name="ce19">
            <text:p>1 321 467</text:p>
          </table:table-cell>
          <table:table-cell office:value-type="float" office:value="1311" table:style-name="ce19">
            <text:p><text:s/>1 311</text:p>
          </table:table-cell>
          <table:table-cell office:value-type="float" office:value="1143007" table:style-name="ce19">
            <text:p>1 143 007</text:p>
          </table:table-cell>
          <table:table-cell office:value-type="float" office:value="17850" table:style-name="ce19">
            <text:p><text:s/>17 850</text:p>
          </table:table-cell>
          <table:table-cell office:value-type="float" office:value="7455" table:style-name="ce19">
            <text:p><text:s/>7 455</text:p>
          </table:table-cell>
          <table:table-cell office:value-type="float" office:value="151844" table:style-name="ce19">
            <text:p><text:s/>151 844</text:p>
          </table:table-cell>
          <table:table-cell office:value-type="float" office:value="1430929" table:style-name="ce19">
            <text:p>1 430 929</text:p>
          </table:table-cell>
          <table:table-cell office:value-type="float" office:value="435917" table:style-name="ce19">
            <text:p><text:s/>435 917</text:p>
          </table:table-cell>
          <table:table-cell office:value-type="float" office:value="55609" table:style-name="ce19">
            <text:p><text:s/>55 60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49615" table:style-name="ce19">
            <text:p><text:s/>149 615</text:p>
          </table:table-cell>
          <table:table-cell office:value-type="float" office:value="119375" table:style-name="ce19">
            <text:p><text:s/>119 375</text:p>
          </table:table-cell>
          <table:table-cell office:value-type="float" office:value="100927" table:style-name="ce19">
            <text:p><text:s/>100 927</text:p>
          </table:table-cell>
          <table:table-cell office:value-type="float" office:value="33182" table:style-name="ce19">
            <text:p><text:s/>33 182</text:p>
          </table:table-cell>
          <table:table-cell office:value-type="float" office:value="115306" table:style-name="ce19">
            <text:p><text:s/>115 306</text:p>
          </table:table-cell>
          <table:table-cell office:value-type="float" office:value="51046" table:style-name="ce19">
            <text:p><text:s/>51 046</text:p>
          </table:table-cell>
          <table:table-cell office:value-type="float" office:value="44776" table:style-name="ce19">
            <text:p><text:s/>44 776</text:p>
          </table:table-cell>
          <table:table-cell office:value-type="float" office:value="272085" table:style-name="ce19">
            <text:p><text:s/>272 085</text:p>
          </table:table-cell>
          <table:table-cell office:value-type="float" office:value="25720" table:style-name="ce19">
            <text:p><text:s/>25 720</text:p>
          </table:table-cell>
          <table:table-cell office:value-type="float" office:value="27371" table:style-name="ce19">
            <text:p><text:s/>27 3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54322" table:style-name="ce19">
            <text:p>2 754 322</text:p>
          </table:table-cell>
          <table:table-cell office:value-type="float" office:value="1321688" table:style-name="ce19">
            <text:p>1 321 688</text:p>
          </table:table-cell>
          <table:table-cell office:value-type="float" office:value="1310" table:style-name="ce19">
            <text:p><text:s/>1 310</text:p>
          </table:table-cell>
          <table:table-cell office:value-type="float" office:value="1142455" table:style-name="ce19">
            <text:p>1 142 455</text:p>
          </table:table-cell>
          <table:table-cell office:value-type="float" office:value="17777" table:style-name="ce19">
            <text:p><text:s/>17 777</text:p>
          </table:table-cell>
          <table:table-cell office:value-type="float" office:value="7445" table:style-name="ce19">
            <text:p><text:s/>7 445</text:p>
          </table:table-cell>
          <table:table-cell office:value-type="float" office:value="152701" table:style-name="ce19">
            <text:p><text:s/>152 701</text:p>
          </table:table-cell>
          <table:table-cell office:value-type="float" office:value="1432634" table:style-name="ce19">
            <text:p>1 432 634</text:p>
          </table:table-cell>
          <table:table-cell office:value-type="float" office:value="437270" table:style-name="ce19">
            <text:p><text:s/>437 270</text:p>
          </table:table-cell>
          <table:table-cell office:value-type="float" office:value="55975" table:style-name="ce19">
            <text:p><text:s/>55 97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50222" table:style-name="ce19">
            <text:p><text:s/>150 222</text:p>
          </table:table-cell>
          <table:table-cell office:value-type="float" office:value="119304" table:style-name="ce19">
            <text:p><text:s/>119 304</text:p>
          </table:table-cell>
          <table:table-cell office:value-type="float" office:value="100672" table:style-name="ce19">
            <text:p><text:s/>100 672</text:p>
          </table:table-cell>
          <table:table-cell office:value-type="float" office:value="32968" table:style-name="ce19">
            <text:p><text:s/>32 968</text:p>
          </table:table-cell>
          <table:table-cell office:value-type="float" office:value="114857" table:style-name="ce19">
            <text:p><text:s/>114 857</text:p>
          </table:table-cell>
          <table:table-cell office:value-type="float" office:value="50840" table:style-name="ce19">
            <text:p><text:s/>50 840</text:p>
          </table:table-cell>
          <table:table-cell office:value-type="float" office:value="44770" table:style-name="ce19">
            <text:p><text:s/>44 770</text:p>
          </table:table-cell>
          <table:table-cell office:value-type="float" office:value="273024" table:style-name="ce19">
            <text:p><text:s/>273 024</text:p>
          </table:table-cell>
          <table:table-cell office:value-type="float" office:value="25561" table:style-name="ce19">
            <text:p><text:s/>25 561</text:p>
          </table:table-cell>
          <table:table-cell office:value-type="float" office:value="27171" table:style-name="ce19">
            <text:p><text:s/>27 1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54352" table:style-name="ce19">
            <text:p>2 754 352</text:p>
          </table:table-cell>
          <table:table-cell office:value-type="float" office:value="1321646" table:style-name="ce19">
            <text:p>1 321 646</text:p>
          </table:table-cell>
          <table:table-cell office:value-type="float" office:value="1301" table:style-name="ce19">
            <text:p><text:s/>1 301</text:p>
          </table:table-cell>
          <table:table-cell office:value-type="float" office:value="1142222" table:style-name="ce19">
            <text:p>1 142 222</text:p>
          </table:table-cell>
          <table:table-cell office:value-type="float" office:value="18026" table:style-name="ce19">
            <text:p><text:s/>18 026</text:p>
          </table:table-cell>
          <table:table-cell office:value-type="float" office:value="7399" table:style-name="ce19">
            <text:p><text:s/>7 399</text:p>
          </table:table-cell>
          <table:table-cell office:value-type="float" office:value="152698" table:style-name="ce19">
            <text:p><text:s/>152 698</text:p>
          </table:table-cell>
          <table:table-cell office:value-type="float" office:value="1432706" table:style-name="ce19">
            <text:p>1 432 706</text:p>
          </table:table-cell>
          <table:table-cell office:value-type="float" office:value="434990" table:style-name="ce19">
            <text:p><text:s/>434 990</text:p>
          </table:table-cell>
          <table:table-cell office:value-type="float" office:value="56222" table:style-name="ce19">
            <text:p><text:s/>56 222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52679" table:style-name="ce19">
            <text:p><text:s/>152 679</text:p>
          </table:table-cell>
          <table:table-cell office:value-type="float" office:value="119031" table:style-name="ce19">
            <text:p><text:s/>119 031</text:p>
          </table:table-cell>
          <table:table-cell office:value-type="float" office:value="100637" table:style-name="ce19">
            <text:p><text:s/>100 637</text:p>
          </table:table-cell>
          <table:table-cell office:value-type="float" office:value="32010" table:style-name="ce19">
            <text:p><text:s/>32 010</text:p>
          </table:table-cell>
          <table:table-cell office:value-type="float" office:value="115506" table:style-name="ce19">
            <text:p><text:s/>115 506</text:p>
          </table:table-cell>
          <table:table-cell office:value-type="float" office:value="50917" table:style-name="ce19">
            <text:p><text:s/>50 917</text:p>
          </table:table-cell>
          <table:table-cell office:value-type="float" office:value="44338" table:style-name="ce19">
            <text:p><text:s/>44 338</text:p>
          </table:table-cell>
          <table:table-cell office:value-type="float" office:value="273294" table:style-name="ce19">
            <text:p><text:s/>273 294</text:p>
          </table:table-cell>
          <table:table-cell office:value-type="float" office:value="25610" table:style-name="ce19">
            <text:p><text:s/>25 610</text:p>
          </table:table-cell>
          <table:table-cell office:value-type="float" office:value="27472" table:style-name="ce19">
            <text:p><text:s/>27 47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0.69" table:style-name="ce14">
            <text:p>-0.69</text:p>
          </table:table-cell>
          <table:table-cell office:value-type="float" office:value="-0.02" table:style-name="ce14">
            <text:p>-0.02</text:p>
          </table:table-cell>
          <table:table-cell office:value-type="float" office:value="1.4" table:style-name="ce14">
            <text:p>1.40</text:p>
          </table:table-cell>
          <table:table-cell office:value-type="float" office:value="-0.62" table:style-name="ce14">
            <text:p>-0.62</text:p>
          </table:table-cell>
          <table:table-cell office:value-type="float" office:value="0" table:style-name="ce14">
            <text:p>0.00</text:p>
          </table:table-cell>
          <table:table-cell office:value-type="float" office:value="0.01" table:style-name="ce14">
            <text:p>0.01</text:p>
          </table:table-cell>
          <table:table-cell office:value-type="float" office:value="-0.52" table:style-name="ce14">
            <text:p>-0.52</text:p>
          </table:table-cell>
          <table:table-cell office:value-type="float" office:value="0.44" table:style-name="ce14">
            <text:p>0.44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1.64" table:style-name="ce14">
            <text:p>1.64</text:p>
          </table:table-cell>
          <table:table-cell office:value-type="float" office:value="-0.23" table:style-name="ce14">
            <text:p>-0.23</text:p>
          </table:table-cell>
          <table:table-cell office:value-type="float" office:value="-0.03" table:style-name="ce14">
            <text:p>-0.03</text:p>
          </table:table-cell>
          <table:table-cell office:value-type="float" office:value="-2.91" table:style-name="ce14">
            <text:p>-2.91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15" table:style-name="ce14">
            <text:p>0.15</text:p>
          </table:table-cell>
          <table:table-cell office:value-type="float" office:value="-0.96" table:style-name="ce14">
            <text:p>-0.96</text:p>
          </table:table-cell>
          <table:table-cell office:value-type="float" office:value="0.1" table:style-name="ce14">
            <text:p>0.10</text:p>
          </table:table-cell>
          <table:table-cell office:value-type="float" office:value="0.19" table:style-name="ce14">
            <text:p>0.19</text:p>
          </table:table-cell>
          <table:table-cell office:value-type="float" office:value="1.1100000000000001" table:style-name="ce14">
            <text:p>1.1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67" table:style-name="ce14">
            <text:p>0.67</text:p>
          </table:table-cell>
          <table:table-cell office:value-type="float" office:value="-2.98" table:style-name="ce14">
            <text:p>-2.98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2.46" table:style-name="ce14">
            <text:p>2.46</text:p>
          </table:table-cell>
          <table:table-cell office:value-type="float" office:value="-1.04" table:style-name="ce14">
            <text:p>-1.04</text:p>
          </table:table-cell>
          <table:table-cell office:value-type="float" office:value="1.38" table:style-name="ce14">
            <text:p>1.38</text:p>
          </table:table-cell>
          <table:table-cell office:value-type="float" office:value="1.51" table:style-name="ce14">
            <text:p>1.51</text:p>
          </table:table-cell>
          <table:table-cell office:value-type="float" office:value="-0.24" table:style-name="ce14">
            <text:p>-0.24</text:p>
          </table:table-cell>
          <table:table-cell office:value-type="float" office:value="3.62" table:style-name="ce14">
            <text:p>3.62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5.42" table:style-name="ce14">
            <text:p>5.42</text:p>
          </table:table-cell>
          <table:table-cell office:value-type="float" office:value="0.42" table:style-name="ce14">
            <text:p>0.42</text:p>
          </table:table-cell>
          <table:table-cell office:value-type="float" office:value="0.71" table:style-name="ce14">
            <text:p>0.71</text:p>
          </table:table-cell>
          <table:table-cell office:value-type="float" office:value="-2.04" table:style-name="ce14">
            <text:p>-2.04</text:p>
          </table:table-cell>
          <table:table-cell office:value-type="float" office:value="1.48" table:style-name="ce14">
            <text:p>1.48</text:p>
          </table:table-cell>
          <table:table-cell office:value-type="float" office:value="-0.12" table:style-name="ce14">
            <text:p>-0.12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3.14" table:style-name="ce14">
            <text:p>3.14</text:p>
          </table:table-cell>
          <table:table-cell office:value-type="float" office:value="6.86" table:style-name="ce14">
            <text:p>6.86</text:p>
          </table:table-cell>
          <table:table-cell office:value-type="float" office:value="2.79" table:style-name="ce14">
            <text:p>2.7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63" table:style-name="ce14">
            <text:p>0.63</text:p>
          </table:table-cell>
          <table:table-cell office:value-type="float" office:value="-3.03" table:style-name="ce14">
            <text:p>-3.03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9" table:style-name="ce14">
            <text:p>0.90</text:p>
          </table:table-cell>
          <table:table-cell office:value-type="float" office:value="-1.56" table:style-name="ce14">
            <text:p>-1.56</text:p>
          </table:table-cell>
          <table:table-cell office:value-type="float" office:value="1.24" table:style-name="ce14">
            <text:p>1.24</text:p>
          </table:table-cell>
          <table:table-cell office:value-type="float" office:value="1.58" table:style-name="ce14">
            <text:p>1.58</text:p>
          </table:table-cell>
          <table:table-cell office:value-type="float" office:value="0.27" table:style-name="ce14">
            <text:p>0.27</text:p>
          </table:table-cell>
          <table:table-cell office:value-type="float" office:value="4.17" table:style-name="ce14">
            <text:p>4.17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0.61" table:style-name="ce14">
            <text:p>0.61</text:p>
          </table:table-cell>
          <table:table-cell office:value-type="float" office:value="0.24" table:style-name="ce14">
            <text:p>0.24</text:p>
          </table:table-cell>
          <table:table-cell office:value-type="float" office:value="-1.71" table:style-name="ce14">
            <text:p>-1.71</text:p>
          </table:table-cell>
          <table:table-cell office:value-type="float" office:value="1.24" table:style-name="ce14">
            <text:p>1.24</text:p>
          </table:table-cell>
          <table:table-cell office:value-type="float" office:value="1.49" table:style-name="ce14">
            <text:p>1.49</text:p>
          </table:table-cell>
          <table:table-cell office:value-type="float" office:value="-1.39" table:style-name="ce14">
            <text:p>-1.39</text:p>
          </table:table-cell>
          <table:table-cell office:value-type="float" office:value="3.05" table:style-name="ce14">
            <text:p>3.05</text:p>
          </table:table-cell>
          <table:table-cell office:value-type="float" office:value="7.76" table:style-name="ce14">
            <text:p>7.76</text:p>
          </table:table-cell>
          <table:table-cell office:value-type="float" office:value="1.72" table:style-name="ce14">
            <text:p>1.72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  <table:table table:name="t1-5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910485" table:style-name="ce19">
            <text:p>3 910 485</text:p>
          </table:table-cell>
          <table:table-cell office:value-type="float" office:value="1890755" table:style-name="ce19">
            <text:p>1 890 755</text:p>
          </table:table-cell>
          <table:table-cell office:value-type="float" office:value="7557" table:style-name="ce19">
            <text:p><text:s/>7 557</text:p>
          </table:table-cell>
          <table:table-cell office:value-type="float" office:value="1523371" table:style-name="ce19">
            <text:p>1 523 371</text:p>
          </table:table-cell>
          <table:table-cell office:value-type="float" office:value="14088" table:style-name="ce19">
            <text:p><text:s/>14 088</text:p>
          </table:table-cell>
          <table:table-cell office:value-type="float" office:value="17424" table:style-name="ce19">
            <text:p><text:s/>17 424</text:p>
          </table:table-cell>
          <table:table-cell office:value-type="float" office:value="328315" table:style-name="ce19">
            <text:p><text:s/>328 315</text:p>
          </table:table-cell>
          <table:table-cell office:value-type="float" office:value="2019730" table:style-name="ce19">
            <text:p>2 019 730</text:p>
          </table:table-cell>
          <table:table-cell office:value-type="float" office:value="975157" table:style-name="ce19">
            <text:p><text:s/>975 157</text:p>
          </table:table-cell>
          <table:table-cell office:value-type="float" office:value="230942" table:style-name="ce19">
            <text:p><text:s/>230 94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17474" table:style-name="ce19">
            <text:p><text:s/>117 474</text:p>
          </table:table-cell>
          <table:table-cell office:value-type="float" office:value="51321" table:style-name="ce19">
            <text:p><text:s/>51 321</text:p>
          </table:table-cell>
          <table:table-cell office:value-type="float" office:value="282761" table:style-name="ce19">
            <text:p><text:s/>282 761</text:p>
          </table:table-cell>
          <table:table-cell office:value-type="float" office:value="61125" table:style-name="ce19">
            <text:p><text:s/>61 125</text:p>
          </table:table-cell>
          <table:table-cell office:value-type="float" office:value="93279" table:style-name="ce19">
            <text:p><text:s/>93 279</text:p>
          </table:table-cell>
          <table:table-cell office:value-type="float" office:value="83318" table:style-name="ce19">
            <text:p><text:s/>83 318</text:p>
          </table:table-cell>
          <table:table-cell office:value-type="string" table:style-name="ce24">
            <text:p>…</text:p>
          </table:table-cell>
          <table:table-cell office:value-type="float" office:value="35860" table:style-name="ce19">
            <text:p><text:s/>35 860</text:p>
          </table:table-cell>
          <table:table-cell office:value-type="float" office:value="24981" table:style-name="ce19">
            <text:p><text:s/>24 981</text:p>
          </table:table-cell>
          <table:table-cell office:value-type="float" office:value="63512" table:style-name="ce19">
            <text:p><text:s/>63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966621" table:style-name="ce19">
            <text:p>3 966 621</text:p>
          </table:table-cell>
          <table:table-cell office:value-type="float" office:value="1901864" table:style-name="ce19">
            <text:p>1 901 864</text:p>
          </table:table-cell>
          <table:table-cell office:value-type="float" office:value="6834" table:style-name="ce19">
            <text:p><text:s/>6 834</text:p>
          </table:table-cell>
          <table:table-cell office:value-type="float" office:value="1549140" table:style-name="ce19">
            <text:p>1 549 140</text:p>
          </table:table-cell>
          <table:table-cell office:value-type="float" office:value="14047" table:style-name="ce19">
            <text:p><text:s/>14 047</text:p>
          </table:table-cell>
          <table:table-cell office:value-type="float" office:value="16611" table:style-name="ce19">
            <text:p><text:s/>16 611</text:p>
          </table:table-cell>
          <table:table-cell office:value-type="float" office:value="315232" table:style-name="ce19">
            <text:p><text:s/>315 232</text:p>
          </table:table-cell>
          <table:table-cell office:value-type="float" office:value="2064757" table:style-name="ce19">
            <text:p>2 064 757</text:p>
          </table:table-cell>
          <table:table-cell office:value-type="float" office:value="1016432" table:style-name="ce19">
            <text:p>1 016 432</text:p>
          </table:table-cell>
          <table:table-cell office:value-type="float" office:value="232209" table:style-name="ce19">
            <text:p><text:s/>232 209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15308" table:style-name="ce19">
            <text:p><text:s/>115 308</text:p>
          </table:table-cell>
          <table:table-cell office:value-type="float" office:value="54955" table:style-name="ce19">
            <text:p><text:s/>54 955</text:p>
          </table:table-cell>
          <table:table-cell office:value-type="float" office:value="288506" table:style-name="ce19">
            <text:p><text:s/>288 506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92446" table:style-name="ce19">
            <text:p><text:s/>92 446</text:p>
          </table:table-cell>
          <table:table-cell office:value-type="float" office:value="90294" table:style-name="ce19">
            <text:p><text:s/>90 294</text:p>
          </table:table-cell>
          <table:table-cell office:value-type="string" table:style-name="ce24">
            <text:p>…</text:p>
          </table:table-cell>
          <table:table-cell office:value-type="float" office:value="37171" table:style-name="ce19">
            <text:p><text:s/>37 171</text:p>
          </table:table-cell>
          <table:table-cell office:value-type="float" office:value="23235" table:style-name="ce19">
            <text:p><text:s/>23 235</text:p>
          </table:table-cell>
          <table:table-cell office:value-type="float" office:value="62179" table:style-name="ce19">
            <text:p><text:s/>62 1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786034" table:style-name="ce19">
            <text:p>3 786 034</text:p>
          </table:table-cell>
          <table:table-cell office:value-type="float" office:value="1769307" table:style-name="ce19">
            <text:p>1 769 307</text:p>
          </table:table-cell>
          <table:table-cell office:value-type="float" office:value="5881" table:style-name="ce19">
            <text:p><text:s/>5 881</text:p>
          </table:table-cell>
          <table:table-cell office:value-type="float" office:value="1448783" table:style-name="ce19">
            <text:p>1 448 783</text:p>
          </table:table-cell>
          <table:table-cell office:value-type="float" office:value="13605" table:style-name="ce19">
            <text:p><text:s/>13 605</text:p>
          </table:table-cell>
          <table:table-cell office:value-type="float" office:value="15668" table:style-name="ce19">
            <text:p><text:s/>15 668</text:p>
          </table:table-cell>
          <table:table-cell office:value-type="float" office:value="285370" table:style-name="ce19">
            <text:p><text:s/>285 370</text:p>
          </table:table-cell>
          <table:table-cell office:value-type="float" office:value="2016727" table:style-name="ce19">
            <text:p>2 016 727</text:p>
          </table:table-cell>
          <table:table-cell office:value-type="float" office:value="1004948" table:style-name="ce19">
            <text:p>1 004 948</text:p>
          </table:table-cell>
          <table:table-cell office:value-type="float" office:value="226690" table:style-name="ce19">
            <text:p><text:s/>226 690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06127" table:style-name="ce19">
            <text:p><text:s/>106 127</text:p>
          </table:table-cell>
          <table:table-cell office:value-type="float" office:value="57620" table:style-name="ce19">
            <text:p><text:s/>57 620</text:p>
          </table:table-cell>
          <table:table-cell office:value-type="float" office:value="282157" table:style-name="ce19">
            <text:p><text:s/>282 157</text:p>
          </table:table-cell>
          <table:table-cell office:value-type="float" office:value="43422" table:style-name="ce19">
            <text:p><text:s/>43 422</text:p>
          </table:table-cell>
          <table:table-cell office:value-type="float" office:value="88131" table:style-name="ce19">
            <text:p><text:s/>88 131</text:p>
          </table:table-cell>
          <table:table-cell office:value-type="float" office:value="91123" table:style-name="ce19">
            <text:p><text:s/>91 123</text:p>
          </table:table-cell>
          <table:table-cell office:value-type="string" table:style-name="ce24">
            <text:p>…</text:p>
          </table:table-cell>
          <table:table-cell office:value-type="float" office:value="37417" table:style-name="ce19">
            <text:p><text:s/>37 417</text:p>
          </table:table-cell>
          <table:table-cell office:value-type="float" office:value="20004" table:style-name="ce19">
            <text:p><text:s/>20 004</text:p>
          </table:table-cell>
          <table:table-cell office:value-type="float" office:value="59088" table:style-name="ce19">
            <text:p><text:s/>59 0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719884" table:style-name="ce19">
            <text:p>3 719 884</text:p>
          </table:table-cell>
          <table:table-cell office:value-type="float" office:value="1724340" table:style-name="ce19">
            <text:p>1 724 340</text:p>
          </table:table-cell>
          <table:table-cell office:value-type="float" office:value="5396" table:style-name="ce19">
            <text:p><text:s/>5 396</text:p>
          </table:table-cell>
          <table:table-cell office:value-type="float" office:value="1417785" table:style-name="ce19">
            <text:p>1 417 785</text:p>
          </table:table-cell>
          <table:table-cell office:value-type="float" office:value="13195" table:style-name="ce19">
            <text:p><text:s/>13 195</text:p>
          </table:table-cell>
          <table:table-cell office:value-type="float" office:value="14848" table:style-name="ce19">
            <text:p><text:s/>14 848</text:p>
          </table:table-cell>
          <table:table-cell office:value-type="float" office:value="273116" table:style-name="ce19">
            <text:p><text:s/>273 116</text:p>
          </table:table-cell>
          <table:table-cell office:value-type="float" office:value="1995544" table:style-name="ce19">
            <text:p>1 995 544</text:p>
          </table:table-cell>
          <table:table-cell office:value-type="float" office:value="1007966" table:style-name="ce19">
            <text:p>1 007 966</text:p>
          </table:table-cell>
          <table:table-cell office:value-type="float" office:value="218202" table:style-name="ce19">
            <text:p><text:s/>218 20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05845" table:style-name="ce19">
            <text:p><text:s/>105 845</text:p>
          </table:table-cell>
          <table:table-cell office:value-type="float" office:value="55451" table:style-name="ce19">
            <text:p><text:s/>55 451</text:p>
          </table:table-cell>
          <table:table-cell office:value-type="float" office:value="266445" table:style-name="ce19">
            <text:p><text:s/>266 445</text:p>
          </table:table-cell>
          <table:table-cell office:value-type="float" office:value="39510" table:style-name="ce19">
            <text:p><text:s/>39 510</text:p>
          </table:table-cell>
          <table:table-cell office:value-type="float" office:value="88055" table:style-name="ce19">
            <text:p><text:s/>88 055</text:p>
          </table:table-cell>
          <table:table-cell office:value-type="float" office:value="96828" table:style-name="ce19">
            <text:p><text:s/>96 828</text:p>
          </table:table-cell>
          <table:table-cell office:value-type="string" table:style-name="ce24">
            <text:p>…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19989" table:style-name="ce19">
            <text:p><text:s/>19 989</text:p>
          </table:table-cell>
          <table:table-cell office:value-type="float" office:value="57728" table:style-name="ce19">
            <text:p><text:s/>57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775877" table:style-name="ce19">
            <text:p>3 775 877</text:p>
          </table:table-cell>
          <table:table-cell office:value-type="float" office:value="1742680" table:style-name="ce19">
            <text:p>1 742 680</text:p>
          </table:table-cell>
          <table:table-cell office:value-type="float" office:value="4861" table:style-name="ce19">
            <text:p><text:s/>4 861</text:p>
          </table:table-cell>
          <table:table-cell office:value-type="float" office:value="1441232" table:style-name="ce19">
            <text:p>1 441 232</text:p>
          </table:table-cell>
          <table:table-cell office:value-type="float" office:value="12869" table:style-name="ce19">
            <text:p><text:s/>12 869</text:p>
          </table:table-cell>
          <table:table-cell office:value-type="float" office:value="14724" table:style-name="ce19">
            <text:p><text:s/>14 724</text:p>
          </table:table-cell>
          <table:table-cell office:value-type="float" office:value="268994" table:style-name="ce19">
            <text:p><text:s/>268 994</text:p>
          </table:table-cell>
          <table:table-cell office:value-type="float" office:value="2033197" table:style-name="ce19">
            <text:p>2 033 197</text:p>
          </table:table-cell>
          <table:table-cell office:value-type="float" office:value="1010792" table:style-name="ce19">
            <text:p>1 010 792</text:p>
          </table:table-cell>
          <table:table-cell office:value-type="float" office:value="211702" table:style-name="ce19">
            <text:p><text:s/>211 70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11608" table:style-name="ce19">
            <text:p><text:s/>111 608</text:p>
          </table:table-cell>
          <table:table-cell office:value-type="float" office:value="56550" table:style-name="ce19">
            <text:p><text:s/>56 550</text:p>
          </table:table-cell>
          <table:table-cell office:value-type="float" office:value="269548" table:style-name="ce19">
            <text:p><text:s/>269 548</text:p>
          </table:table-cell>
          <table:table-cell office:value-type="float" office:value="42594" table:style-name="ce19">
            <text:p><text:s/>42 594</text:p>
          </table:table-cell>
          <table:table-cell office:value-type="float" office:value="88977" table:style-name="ce19">
            <text:p><text:s/>88 977</text:p>
          </table:table-cell>
          <table:table-cell office:value-type="float" office:value="116820" table:style-name="ce19">
            <text:p><text:s/>116 820</text:p>
          </table:table-cell>
          <table:table-cell office:value-type="string" table:style-name="ce24">
            <text:p>…</text:p>
          </table:table-cell>
          <table:table-cell office:value-type="float" office:value="43058" table:style-name="ce19">
            <text:p><text:s/>43 058</text:p>
          </table:table-cell>
          <table:table-cell office:value-type="float" office:value="22517" table:style-name="ce19">
            <text:p><text:s/>22 517</text:p>
          </table:table-cell>
          <table:table-cell office:value-type="float" office:value="59031" table:style-name="ce19">
            <text:p><text:s/>59 0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923686" table:style-name="ce19">
            <text:p>3 923 686</text:p>
          </table:table-cell>
          <table:table-cell office:value-type="float" office:value="1791496" table:style-name="ce19">
            <text:p>1 791 496</text:p>
          </table:table-cell>
          <table:table-cell office:value-type="float" office:value="4417" table:style-name="ce19">
            <text:p><text:s/>4 417</text:p>
          </table:table-cell>
          <table:table-cell office:value-type="float" office:value="1487325" table:style-name="ce19">
            <text:p>1 487 325</text:p>
          </table:table-cell>
          <table:table-cell office:value-type="float" office:value="12553" table:style-name="ce19">
            <text:p><text:s/>12 553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72124" table:style-name="ce19">
            <text:p><text:s/>272 124</text:p>
          </table:table-cell>
          <table:table-cell office:value-type="float" office:value="2132190" table:style-name="ce19">
            <text:p>2 132 190</text:p>
          </table:table-cell>
          <table:table-cell office:value-type="float" office:value="1037225" table:style-name="ce19">
            <text:p>1 037 225</text:p>
          </table:table-cell>
          <table:table-cell office:value-type="float" office:value="213372" table:style-name="ce19">
            <text:p><text:s/>213 37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29359" table:style-name="ce19">
            <text:p><text:s/>129 359</text:p>
          </table:table-cell>
          <table:table-cell office:value-type="float" office:value="57219" table:style-name="ce19">
            <text:p><text:s/>57 219</text:p>
          </table:table-cell>
          <table:table-cell office:value-type="float" office:value="277431" table:style-name="ce19">
            <text:p><text:s/>277 431</text:p>
          </table:table-cell>
          <table:table-cell office:value-type="float" office:value="46600" table:style-name="ce19">
            <text:p><text:s/>46 600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140654" table:style-name="ce19">
            <text:p><text:s/>140 654</text:p>
          </table:table-cell>
          <table:table-cell office:value-type="string" table:style-name="ce24">
            <text:p>…</text:p>
          </table:table-cell>
          <table:table-cell office:value-type="float" office:value="47846" table:style-name="ce19">
            <text:p><text:s/>47 846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61760" table:style-name="ce19">
            <text:p><text:s/>61 7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026899" table:style-name="ce19">
            <text:p>4 026 899</text:p>
          </table:table-cell>
          <table:table-cell office:value-type="float" office:value="1795980" table:style-name="ce19">
            <text:p>1 795 980</text:p>
          </table:table-cell>
          <table:table-cell office:value-type="float" office:value="3855" table:style-name="ce19">
            <text:p><text:s/>3 855</text:p>
          </table:table-cell>
          <table:table-cell office:value-type="float" office:value="1482347" table:style-name="ce19">
            <text:p>1 482 347</text:p>
          </table:table-cell>
          <table:table-cell office:value-type="float" office:value="12087" table:style-name="ce19">
            <text:p><text:s/>12 087</text:p>
          </table:table-cell>
          <table:table-cell office:value-type="float" office:value="14321" table:style-name="ce19">
            <text:p><text:s/>14 321</text:p>
          </table:table-cell>
          <table:table-cell office:value-type="float" office:value="283370" table:style-name="ce19">
            <text:p><text:s/>283 370</text:p>
          </table:table-cell>
          <table:table-cell office:value-type="float" office:value="2230919" table:style-name="ce19">
            <text:p>2 230 919</text:p>
          </table:table-cell>
          <table:table-cell office:value-type="float" office:value="1078380" table:style-name="ce19">
            <text:p>1 078 380</text:p>
          </table:table-cell>
          <table:table-cell office:value-type="float" office:value="211827" table:style-name="ce19">
            <text:p><text:s/>211 82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43772" table:style-name="ce19">
            <text:p><text:s/>143 772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84208" table:style-name="ce19">
            <text:p><text:s/>284 208</text:p>
          </table:table-cell>
          <table:table-cell office:value-type="float" office:value="51420" table:style-name="ce19">
            <text:p><text:s/>51 420</text:p>
          </table:table-cell>
          <table:table-cell office:value-type="float" office:value="97385" table:style-name="ce19">
            <text:p><text:s/>97 385</text:p>
          </table:table-cell>
          <table:table-cell office:value-type="float" office:value="158534" table:style-name="ce19">
            <text:p><text:s/>158 534</text:p>
          </table:table-cell>
          <table:table-cell office:value-type="string" table:style-name="ce24">
            <text:p>…</text:p>
          </table:table-cell>
          <table:table-cell office:value-type="float" office:value="51095" table:style-name="ce19">
            <text:p><text:s/>51 095</text:p>
          </table:table-cell>
          <table:table-cell office:value-type="float" office:value="30296" table:style-name="ce19">
            <text:p><text:s/>30 296</text:p>
          </table:table-cell>
          <table:table-cell office:value-type="float" office:value="60870" table:style-name="ce19">
            <text:p><text:s/>60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139041" table:style-name="ce19">
            <text:p>4 139 041</text:p>
          </table:table-cell>
          <table:table-cell office:value-type="float" office:value="1821780" table:style-name="ce19">
            <text:p>1 821 780</text:p>
          </table:table-cell>
          <table:table-cell office:value-type="float" office:value="3523" table:style-name="ce19">
            <text:p><text:s/>3 523</text:p>
          </table:table-cell>
          <table:table-cell office:value-type="float" office:value="1497467" table:style-name="ce19">
            <text:p>1 497 467</text:p>
          </table:table-cell>
          <table:table-cell office:value-type="float" office:value="12133" table:style-name="ce19">
            <text:p><text:s/>12 133</text:p>
          </table:table-cell>
          <table:table-cell office:value-type="float" office:value="15633" table:style-name="ce19">
            <text:p><text:s/>15 633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317261" table:style-name="ce19">
            <text:p>2 317 261</text:p>
          </table:table-cell>
          <table:table-cell office:value-type="float" office:value="1100345" table:style-name="ce19">
            <text:p>1 100 345</text:p>
          </table:table-cell>
          <table:table-cell office:value-type="float" office:value="214207" table:style-name="ce19">
            <text:p><text:s/>214 20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59254" table:style-name="ce19">
            <text:p><text:s/>159 254</text:p>
          </table:table-cell>
          <table:table-cell office:value-type="float" office:value="68412" table:style-name="ce19">
            <text:p><text:s/>68 412</text:p>
          </table:table-cell>
          <table:table-cell office:value-type="float" office:value="281367" table:style-name="ce19">
            <text:p><text:s/>281 367</text:p>
          </table:table-cell>
          <table:table-cell office:value-type="float" office:value="55712" table:style-name="ce19">
            <text:p><text:s/>55 712</text:p>
          </table:table-cell>
          <table:table-cell office:value-type="float" office:value="100774" table:style-name="ce19">
            <text:p><text:s/>100 774</text:p>
          </table:table-cell>
          <table:table-cell office:value-type="float" office:value="189272" table:style-name="ce19">
            <text:p><text:s/>189 272</text:p>
          </table:table-cell>
          <table:table-cell office:value-type="string" table:style-name="ce24">
            <text:p>…</text:p>
          </table:table-cell>
          <table:table-cell office:value-type="float" office:value="53407" table:style-name="ce19">
            <text:p><text:s/>53 407</text:p>
          </table:table-cell>
          <table:table-cell office:value-type="float" office:value="33671" table:style-name="ce19">
            <text:p><text:s/>33 671</text:p>
          </table:table-cell>
          <table:table-cell office:value-type="float" office:value="60840" table:style-name="ce19">
            <text:p><text:s/>60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227694" table:style-name="ce19">
            <text:p>4 227 694</text:p>
          </table:table-cell>
          <table:table-cell office:value-type="float" office:value="1839466" table:style-name="ce19">
            <text:p>1 839 466</text:p>
          </table:table-cell>
          <table:table-cell office:value-type="float" office:value="3318" table:style-name="ce19">
            <text:p><text:s/>3 318</text:p>
          </table:table-cell>
          <table:table-cell office:value-type="float" office:value="1506903" table:style-name="ce19">
            <text:p>1 506 903</text:p>
          </table:table-cell>
          <table:table-cell office:value-type="float" office:value="12004" table:style-name="ce19">
            <text:p><text:s/>12 004</text:p>
          </table:table-cell>
          <table:table-cell office:value-type="float" office:value="17634" table:style-name="ce19">
            <text:p><text:s/>17 634</text:p>
          </table:table-cell>
          <table:table-cell office:value-type="float" office:value="299607" table:style-name="ce19">
            <text:p><text:s/>299 607</text:p>
          </table:table-cell>
          <table:table-cell office:value-type="float" office:value="2388228" table:style-name="ce19">
            <text:p>2 388 228</text:p>
          </table:table-cell>
          <table:table-cell office:value-type="float" office:value="1110448" table:style-name="ce19">
            <text:p>1 110 448</text:p>
          </table:table-cell>
          <table:table-cell office:value-type="float" office:value="217103" table:style-name="ce19">
            <text:p><text:s/>217 103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66480" table:style-name="ce19">
            <text:p><text:s/>166 480</text:p>
          </table:table-cell>
          <table:table-cell office:value-type="float" office:value="67390" table:style-name="ce19">
            <text:p><text:s/>67 390</text:p>
          </table:table-cell>
          <table:table-cell office:value-type="float" office:value="279692" table:style-name="ce19">
            <text:p><text:s/>279 692</text:p>
          </table:table-cell>
          <table:table-cell office:value-type="float" office:value="58913" table:style-name="ce19">
            <text:p><text:s/>58 913</text:p>
          </table:table-cell>
          <table:table-cell office:value-type="float" office:value="106919" table:style-name="ce19">
            <text:p><text:s/>106 919</text:p>
          </table:table-cell>
          <table:table-cell office:value-type="float" office:value="228612" table:style-name="ce19">
            <text:p><text:s/>228 612</text:p>
          </table:table-cell>
          <table:table-cell office:value-type="string" table:style-name="ce24">
            <text:p>…</text:p>
          </table:table-cell>
          <table:table-cell office:value-type="float" office:value="55060" table:style-name="ce19">
            <text:p><text:s/>55 060</text:p>
          </table:table-cell>
          <table:table-cell office:value-type="float" office:value="36883" table:style-name="ce19">
            <text:p><text:s/>36 883</text:p>
          </table:table-cell>
          <table:table-cell office:value-type="float" office:value="60728" table:style-name="ce19">
            <text:p><text:s/>60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282277" table:style-name="ce19">
            <text:p>4 282 277</text:p>
          </table:table-cell>
          <table:table-cell office:value-type="float" office:value="1847615" table:style-name="ce19">
            <text:p>1 847 615</text:p>
          </table:table-cell>
          <table:table-cell office:value-type="float" office:value="3244" table:style-name="ce19">
            <text:p><text:s/>3 244</text:p>
          </table:table-cell>
          <table:table-cell office:value-type="float" office:value="1515528" table:style-name="ce19">
            <text:p>1 515 528</text:p>
          </table:table-cell>
          <table:table-cell office:value-type="float" office:value="11696" table:style-name="ce19">
            <text:p><text:s/>11 696</text:p>
          </table:table-cell>
          <table:table-cell office:value-type="float" office:value="18610" table:style-name="ce19">
            <text:p><text:s/>18 610</text:p>
          </table:table-cell>
          <table:table-cell office:value-type="float" office:value="298537" table:style-name="ce19">
            <text:p><text:s/>298 537</text:p>
          </table:table-cell>
          <table:table-cell office:value-type="float" office:value="2434662" table:style-name="ce19">
            <text:p>2 434 662</text:p>
          </table:table-cell>
          <table:table-cell office:value-type="float" office:value="1111632" table:style-name="ce19">
            <text:p>1 111 632</text:p>
          </table:table-cell>
          <table:table-cell office:value-type="float" office:value="213525" table:style-name="ce19">
            <text:p><text:s/>213 52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78030" table:style-name="ce19">
            <text:p><text:s/>178 030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281000" table:style-name="ce19">
            <text:p><text:s/>281 00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109998" table:style-name="ce19">
            <text:p><text:s/>109 998</text:p>
          </table:table-cell>
          <table:table-cell office:value-type="float" office:value="257245" table:style-name="ce19">
            <text:p><text:s/>257 245</text:p>
          </table:table-cell>
          <table:table-cell office:value-type="string" table:style-name="ce24">
            <text:p>…</text:p>
          </table:table-cell>
          <table:table-cell office:value-type="float" office:value="57277" table:style-name="ce19">
            <text:p><text:s/>57 277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59376" table:style-name="ce19">
            <text:p><text:s/>59 3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091103" table:style-name="ce19">
            <text:p>4 091 103</text:p>
          </table:table-cell>
          <table:table-cell office:value-type="float" office:value="1705981" table:style-name="ce19">
            <text:p>1 705 981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383000" table:style-name="ce19">
            <text:p>1 383 000</text:p>
          </table:table-cell>
          <table:table-cell office:value-type="float" office:value="12057" table:style-name="ce19">
            <text:p><text:s/>12 057</text:p>
          </table:table-cell>
          <table:table-cell office:value-type="float" office:value="17987" table:style-name="ce19">
            <text:p><text:s/>17 987</text:p>
          </table:table-cell>
          <table:table-cell office:value-type="float" office:value="289993" table:style-name="ce19">
            <text:p><text:s/>289 993</text:p>
          </table:table-cell>
          <table:table-cell office:value-type="float" office:value="2385122" table:style-name="ce19">
            <text:p>2 385 122</text:p>
          </table:table-cell>
          <table:table-cell office:value-type="float" office:value="1059141" table:style-name="ce19">
            <text:p>1 059 141</text:p>
          </table:table-cell>
          <table:table-cell office:value-type="float" office:value="206098" table:style-name="ce19">
            <text:p><text:s/>206 098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82749" table:style-name="ce19">
            <text:p><text:s/>182 749</text:p>
          </table:table-cell>
          <table:table-cell office:value-type="float" office:value="65399" table:style-name="ce19">
            <text:p><text:s/>65 399</text:p>
          </table:table-cell>
          <table:table-cell office:value-type="float" office:value="265341" table:style-name="ce19">
            <text:p><text:s/>265 341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254467" table:style-name="ce19">
            <text:p><text:s/>254 467</text:p>
          </table:table-cell>
          <table:table-cell office:value-type="float" office:value="27838" table:style-name="ce24">
            <text:p><text:s/>27 838</text:p>
          </table:table-cell>
          <table:table-cell office:value-type="float" office:value="60794" table:style-name="ce19">
            <text:p><text:s/>60 794</text:p>
          </table:table-cell>
          <table:table-cell office:value-type="float" office:value="34859" table:style-name="ce19">
            <text:p><text:s/>34 859</text:p>
          </table:table-cell>
          <table:table-cell office:value-type="float" office:value="56513" table:style-name="ce19">
            <text:p><text:s/>56 5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234218" table:style-name="ce19">
            <text:p>4 234 218</text:p>
          </table:table-cell>
          <table:table-cell office:value-type="float" office:value="1788471" table:style-name="ce19">
            <text:p>1 788 471</text:p>
          </table:table-cell>
          <table:table-cell office:value-type="float" office:value="2883" table:style-name="ce19">
            <text:p><text:s/>2 883</text:p>
          </table:table-cell>
          <table:table-cell office:value-type="float" office:value="1453799" table:style-name="ce19">
            <text:p>1 453 799</text:p>
          </table:table-cell>
          <table:table-cell office:value-type="float" office:value="12130" table:style-name="ce19">
            <text:p><text:s/>12 130</text:p>
          </table:table-cell>
          <table:table-cell office:value-type="float" office:value="18666" table:style-name="ce19">
            <text:p><text:s/>18 666</text:p>
          </table:table-cell>
          <table:table-cell office:value-type="float" office:value="300993" table:style-name="ce19">
            <text:p><text:s/>300 993</text:p>
          </table:table-cell>
          <table:table-cell office:value-type="float" office:value="2445747" table:style-name="ce19">
            <text:p>2 445 747</text:p>
          </table:table-cell>
          <table:table-cell office:value-type="float" office:value="1083703" table:style-name="ce19">
            <text:p>1 083 703</text:p>
          </table:table-cell>
          <table:table-cell office:value-type="float" office:value="209022" table:style-name="ce19">
            <text:p><text:s/>209 02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93097" table:style-name="ce19">
            <text:p><text:s/>193 097</text:p>
          </table:table-cell>
          <table:table-cell office:value-type="float" office:value="64126" table:style-name="ce19">
            <text:p><text:s/>64 126</text:p>
          </table:table-cell>
          <table:table-cell office:value-type="float" office:value="259788" table:style-name="ce19">
            <text:p><text:s/>259 788</text:p>
          </table:table-cell>
          <table:table-cell office:value-type="float" office:value="66017" table:style-name="ce19">
            <text:p><text:s/>66 017</text:p>
          </table:table-cell>
          <table:table-cell office:value-type="float" office:value="113966" table:style-name="ce19">
            <text:p><text:s/>113 966</text:p>
          </table:table-cell>
          <table:table-cell office:value-type="float" office:value="272121" table:style-name="ce19">
            <text:p><text:s/>272 121</text:p>
          </table:table-cell>
          <table:table-cell office:value-type="float" office:value="26832" table:style-name="ce24">
            <text:p><text:s/>26 832</text:p>
          </table:table-cell>
          <table:table-cell office:value-type="float" office:value="63017" table:style-name="ce19">
            <text:p><text:s/>63 017</text:p>
          </table:table-cell>
          <table:table-cell office:value-type="float" office:value="36461" table:style-name="ce19">
            <text:p><text:s/>36 461</text:p>
          </table:table-cell>
          <table:table-cell office:value-type="float" office:value="57597" table:style-name="ce19">
            <text:p><text:s/>5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383527" table:style-name="ce19">
            <text:p>4 383 527</text:p>
          </table:table-cell>
          <table:table-cell office:value-type="float" office:value="1855835" table:style-name="ce19">
            <text:p>1 855 835</text:p>
          </table:table-cell>
          <table:table-cell office:value-type="float" office:value="2791" table:style-name="ce19">
            <text:p><text:s/>2 791</text:p>
          </table:table-cell>
          <table:table-cell office:value-type="float" office:value="1516944" table:style-name="ce19">
            <text:p>1 516 944</text:p>
          </table:table-cell>
          <table:table-cell office:value-type="float" office:value="12027" table:style-name="ce19">
            <text:p><text:s/>12 027</text:p>
          </table:table-cell>
          <table:table-cell office:value-type="float" office:value="18682" table:style-name="ce19">
            <text:p><text:s/>18 682</text:p>
          </table:table-cell>
          <table:table-cell office:value-type="float" office:value="305391" table:style-name="ce19">
            <text:p><text:s/>305 391</text:p>
          </table:table-cell>
          <table:table-cell office:value-type="float" office:value="2527692" table:style-name="ce19">
            <text:p>2 527 692</text:p>
          </table:table-cell>
          <table:table-cell office:value-type="float" office:value="1117759" table:style-name="ce19">
            <text:p>1 117 759</text:p>
          </table:table-cell>
          <table:table-cell office:value-type="float" office:value="215608" table:style-name="ce19">
            <text:p><text:s/>215 60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06988" table:style-name="ce19">
            <text:p><text:s/>206 98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263895" table:style-name="ce19">
            <text:p><text:s/>263 895</text:p>
          </table:table-cell>
          <table:table-cell office:value-type="float" office:value="74194" table:style-name="ce19">
            <text:p><text:s/>74 194</text:p>
          </table:table-cell>
          <table:table-cell office:value-type="float" office:value="121399" table:style-name="ce19">
            <text:p><text:s/>121 399</text:p>
          </table:table-cell>
          <table:table-cell office:value-type="float" office:value="278805" table:style-name="ce19">
            <text:p><text:s/>278 805</text:p>
          </table:table-cell>
          <table:table-cell office:value-type="float" office:value="26499" table:style-name="ce19">
            <text:p><text:s/>26 499</text:p>
          </table:table-cell>
          <table:table-cell office:value-type="float" office:value="64011" table:style-name="ce19">
            <text:p><text:s/>64 011</text:p>
          </table:table-cell>
          <table:table-cell office:value-type="float" office:value="35154" table:style-name="ce19">
            <text:p><text:s/>35 154</text:p>
          </table:table-cell>
          <table:table-cell office:value-type="float" office:value="58033" table:style-name="ce19">
            <text:p><text:s/>58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459874" table:style-name="ce19">
            <text:p>4 459 874</text:p>
          </table:table-cell>
          <table:table-cell office:value-type="float" office:value="1866673" table:style-name="ce19">
            <text:p>1 866 673</text:p>
          </table:table-cell>
          <table:table-cell office:value-type="float" office:value="2758" table:style-name="ce19">
            <text:p><text:s/>2 758</text:p>
          </table:table-cell>
          <table:table-cell office:value-type="float" office:value="1526894" table:style-name="ce19">
            <text:p>1 526 894</text:p>
          </table:table-cell>
          <table:table-cell office:value-type="float" office:value="11434" table:style-name="ce19">
            <text:p><text:s/>11 434</text:p>
          </table:table-cell>
          <table:table-cell office:value-type="float" office:value="19173" table:style-name="ce19">
            <text:p><text:s/>19 173</text:p>
          </table:table-cell>
          <table:table-cell office:value-type="float" office:value="306414" table:style-name="ce19">
            <text:p><text:s/>306 414</text:p>
          </table:table-cell>
          <table:table-cell office:value-type="float" office:value="2593201" table:style-name="ce19">
            <text:p>2 593 201</text:p>
          </table:table-cell>
          <table:table-cell office:value-type="float" office:value="1155426" table:style-name="ce19">
            <text:p>1 155 426</text:p>
          </table:table-cell>
          <table:table-cell office:value-type="float" office:value="217646" table:style-name="ce19">
            <text:p><text:s/>217 64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24011" table:style-name="ce19">
            <text:p><text:s/>224 011</text:p>
          </table:table-cell>
          <table:table-cell office:value-type="float" office:value="67229" table:style-name="ce19">
            <text:p><text:s/>67 229</text:p>
          </table:table-cell>
          <table:table-cell office:value-type="float" office:value="264434" table:style-name="ce19">
            <text:p><text:s/>264 434</text:p>
          </table:table-cell>
          <table:table-cell office:value-type="float" office:value="74702" table:style-name="ce19">
            <text:p><text:s/>74 702</text:p>
          </table:table-cell>
          <table:table-cell office:value-type="float" office:value="127070" table:style-name="ce19">
            <text:p><text:s/>127 070</text:p>
          </table:table-cell>
          <table:table-cell office:value-type="float" office:value="278887" table:style-name="ce19">
            <text:p><text:s/>278 887</text:p>
          </table:table-cell>
          <table:table-cell office:value-type="float" office:value="25538" table:style-name="ce19">
            <text:p><text:s/>25 538</text:p>
          </table:table-cell>
          <table:table-cell office:value-type="float" office:value="66239" table:style-name="ce19">
            <text:p><text:s/>66 239</text:p>
          </table:table-cell>
          <table:table-cell office:value-type="float" office:value="34550" table:style-name="ce19">
            <text:p><text:s/>34 550</text:p>
          </table:table-cell>
          <table:table-cell office:value-type="float" office:value="57469" table:style-name="ce19">
            <text:p><text:s/>57 4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02741" table:style-name="ce19">
            <text:p>4 502 741</text:p>
          </table:table-cell>
          <table:table-cell office:value-type="float" office:value="1878127" table:style-name="ce19">
            <text:p>1 878 127</text:p>
          </table:table-cell>
          <table:table-cell office:value-type="float" office:value="2537" table:style-name="ce19">
            <text:p><text:s/>2 537</text:p>
          </table:table-cell>
          <table:table-cell office:value-type="float" office:value="1533674" table:style-name="ce19">
            <text:p>1 533 674</text:p>
          </table:table-cell>
          <table:table-cell office:value-type="float" office:value="11558" table:style-name="ce19">
            <text:p><text:s/>11 558</text:p>
          </table:table-cell>
          <table:table-cell office:value-type="float" office:value="19946" table:style-name="ce19">
            <text:p><text:s/>19 946</text:p>
          </table:table-cell>
          <table:table-cell office:value-type="float" office:value="310412" table:style-name="ce19">
            <text:p><text:s/>310 412</text:p>
          </table:table-cell>
          <table:table-cell office:value-type="float" office:value="2624614" table:style-name="ce19">
            <text:p>2 624 614</text:p>
          </table:table-cell>
          <table:table-cell office:value-type="float" office:value="1162180" table:style-name="ce19">
            <text:p>1 162 180</text:p>
          </table:table-cell>
          <table:table-cell office:value-type="float" office:value="220193" table:style-name="ce19">
            <text:p><text:s/>220 19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30205" table:style-name="ce19">
            <text:p><text:s/>230 205</text:p>
          </table:table-cell>
          <table:table-cell office:value-type="float" office:value="70699" table:style-name="ce19">
            <text:p><text:s/>70 699</text:p>
          </table:table-cell>
          <table:table-cell office:value-type="float" office:value="267875" table:style-name="ce19">
            <text:p><text:s/>267 875</text:p>
          </table:table-cell>
          <table:table-cell office:value-type="float" office:value="79271" table:style-name="ce19">
            <text:p><text:s/>79 271</text:p>
          </table:table-cell>
          <table:table-cell office:value-type="float" office:value="131428" table:style-name="ce19">
            <text:p><text:s/>131 428</text:p>
          </table:table-cell>
          <table:table-cell office:value-type="float" office:value="279498" table:style-name="ce19">
            <text:p><text:s/>279 498</text:p>
          </table:table-cell>
          <table:table-cell office:value-type="float" office:value="26104" table:style-name="ce19">
            <text:p><text:s/>26 104</text:p>
          </table:table-cell>
          <table:table-cell office:value-type="float" office:value="66328" table:style-name="ce19">
            <text:p><text:s/>66 328</text:p>
          </table:table-cell>
          <table:table-cell office:value-type="float" office:value="33499" table:style-name="ce19">
            <text:p><text:s/>33 499</text:p>
          </table:table-cell>
          <table:table-cell office:value-type="float" office:value="57334" table:style-name="ce19">
            <text:p><text:s/>57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589510" table:style-name="ce19">
            <text:p>4 589 510</text:p>
          </table:table-cell>
          <table:table-cell office:value-type="float" office:value="1907826" table:style-name="ce19">
            <text:p>1 907 826</text:p>
          </table:table-cell>
          <table:table-cell office:value-type="float" office:value="2501" table:style-name="ce19">
            <text:p><text:s/>2 501</text:p>
          </table:table-cell>
          <table:table-cell office:value-type="float" office:value="1561236" table:style-name="ce19">
            <text:p>1 561 236</text:p>
          </table:table-cell>
          <table:table-cell office:value-type="float" office:value="11579" table:style-name="ce19">
            <text:p><text:s/>11 579</text:p>
          </table:table-cell>
          <table:table-cell office:value-type="float" office:value="20224" table:style-name="ce19">
            <text:p><text:s/>20 224</text:p>
          </table:table-cell>
          <table:table-cell office:value-type="float" office:value="312286" table:style-name="ce19">
            <text:p><text:s/>312 286</text:p>
          </table:table-cell>
          <table:table-cell office:value-type="float" office:value="2681684" table:style-name="ce19">
            <text:p>2 681 684</text:p>
          </table:table-cell>
          <table:table-cell office:value-type="float" office:value="1185429" table:style-name="ce19">
            <text:p>1 185 429</text:p>
          </table:table-cell>
          <table:table-cell office:value-type="float" office:value="224825" table:style-name="ce19">
            <text:p><text:s/>224 82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38966" table:style-name="ce19">
            <text:p><text:s/>238 966</text:p>
          </table:table-cell>
          <table:table-cell office:value-type="float" office:value="72655" table:style-name="ce19">
            <text:p><text:s/>72 655</text:p>
          </table:table-cell>
          <table:table-cell office:value-type="float" office:value="269942" table:style-name="ce19">
            <text:p><text:s/>269 942</text:p>
          </table:table-cell>
          <table:table-cell office:value-type="float" office:value="84731" table:style-name="ce19">
            <text:p><text:s/>84 731</text:p>
          </table:table-cell>
          <table:table-cell office:value-type="float" office:value="134648" table:style-name="ce19">
            <text:p><text:s/>134 648</text:p>
          </table:table-cell>
          <table:table-cell office:value-type="float" office:value="286934" table:style-name="ce19">
            <text:p><text:s/>286 934</text:p>
          </table:table-cell>
          <table:table-cell office:value-type="float" office:value="27280" table:style-name="ce19">
            <text:p><text:s/>27 280</text:p>
          </table:table-cell>
          <table:table-cell office:value-type="float" office:value="65848" table:style-name="ce19">
            <text:p><text:s/>65 848</text:p>
          </table:table-cell>
          <table:table-cell office:value-type="float" office:value="31628" table:style-name="ce19">
            <text:p><text:s/>31 628</text:p>
          </table:table-cell>
          <table:table-cell office:value-type="float" office:value="58798" table:style-name="ce19">
            <text:p><text:s/>58 7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650460" table:style-name="ce19">
            <text:p>4 650 460</text:p>
          </table:table-cell>
          <table:table-cell office:value-type="float" office:value="1921864" table:style-name="ce19">
            <text:p>1 921 864</text:p>
          </table:table-cell>
          <table:table-cell office:value-type="float" office:value="2539" table:style-name="ce19">
            <text:p><text:s/>2 539</text:p>
          </table:table-cell>
          <table:table-cell office:value-type="float" office:value="1578165" table:style-name="ce19">
            <text:p>1 578 165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20350" table:style-name="ce19">
            <text:p><text:s/>20 350</text:p>
          </table:table-cell>
          <table:table-cell office:value-type="float" office:value="308894" table:style-name="ce19">
            <text:p><text:s/>308 894</text:p>
          </table:table-cell>
          <table:table-cell office:value-type="float" office:value="2728596" table:style-name="ce19">
            <text:p>2 728 596</text:p>
          </table:table-cell>
          <table:table-cell office:value-type="float" office:value="1204414" table:style-name="ce19">
            <text:p>1 204 414</text:p>
          </table:table-cell>
          <table:table-cell office:value-type="float" office:value="229609" table:style-name="ce19">
            <text:p><text:s/>229 60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45232" table:style-name="ce19">
            <text:p><text:s/>245 232</text:p>
          </table:table-cell>
          <table:table-cell office:value-type="float" office:value="76588" table:style-name="ce19">
            <text:p><text:s/>76 588</text:p>
          </table:table-cell>
          <table:table-cell office:value-type="float" office:value="274774" table:style-name="ce19">
            <text:p><text:s/>274 774</text:p>
          </table:table-cell>
          <table:table-cell office:value-type="float" office:value="84294" table:style-name="ce19">
            <text:p><text:s/>84 294</text:p>
          </table:table-cell>
          <table:table-cell office:value-type="float" office:value="138519" table:style-name="ce19">
            <text:p><text:s/>138 519</text:p>
          </table:table-cell>
          <table:table-cell office:value-type="float" office:value="290385" table:style-name="ce19">
            <text:p><text:s/>290 385</text:p>
          </table:table-cell>
          <table:table-cell office:value-type="float" office:value="28538" table:style-name="ce19">
            <text:p><text:s/>28 538</text:p>
          </table:table-cell>
          <table:table-cell office:value-type="float" office:value="66068" table:style-name="ce19">
            <text:p><text:s/>66 068</text:p>
          </table:table-cell>
          <table:table-cell office:value-type="float" office:value="30957" table:style-name="ce19">
            <text:p><text:s/>30 957</text:p>
          </table:table-cell>
          <table:table-cell office:value-type="float" office:value="59218" table:style-name="ce19">
            <text:p><text:s/>59 2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39529" table:style-name="ce19">
            <text:p>4 639 529</text:p>
          </table:table-cell>
          <table:table-cell office:value-type="float" office:value="1920113" table:style-name="ce19">
            <text:p>1 920 113</text:p>
          </table:table-cell>
          <table:table-cell office:value-type="float" office:value="2589" table:style-name="ce19">
            <text:p><text:s/>2 589</text:p>
          </table:table-cell>
          <table:table-cell office:value-type="float" office:value="1576543" table:style-name="ce19">
            <text:p>1 576 543</text:p>
          </table:table-cell>
          <table:table-cell office:value-type="float" office:value="12045" table:style-name="ce19">
            <text:p><text:s/>12 045</text:p>
          </table:table-cell>
          <table:table-cell office:value-type="float" office:value="20121" table:style-name="ce19">
            <text:p><text:s/>20 121</text:p>
          </table:table-cell>
          <table:table-cell office:value-type="float" office:value="308815" table:style-name="ce19">
            <text:p><text:s/>308 815</text:p>
          </table:table-cell>
          <table:table-cell office:value-type="float" office:value="2719416" table:style-name="ce19">
            <text:p>2 719 416</text:p>
          </table:table-cell>
          <table:table-cell office:value-type="float" office:value="1204787" table:style-name="ce19">
            <text:p>1 204 787</text:p>
          </table:table-cell>
          <table:table-cell office:value-type="float" office:value="228495" table:style-name="ce19">
            <text:p><text:s/>228 49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2337" table:style-name="ce19">
            <text:p><text:s/>242 337</text:p>
          </table:table-cell>
          <table:table-cell office:value-type="float" office:value="75745" table:style-name="ce19">
            <text:p><text:s/>75 745</text:p>
          </table:table-cell>
          <table:table-cell office:value-type="float" office:value="272530" table:style-name="ce19">
            <text:p><text:s/>272 530</text:p>
          </table:table-cell>
          <table:table-cell office:value-type="float" office:value="84024" table:style-name="ce19">
            <text:p><text:s/>84 024</text:p>
          </table:table-cell>
          <table:table-cell office:value-type="float" office:value="137466" table:style-name="ce19">
            <text:p><text:s/>137 466</text:p>
          </table:table-cell>
          <table:table-cell office:value-type="float" office:value="289285" table:style-name="ce19">
            <text:p><text:s/>289 285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66470" table:style-name="ce19">
            <text:p><text:s/>66 470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105" table:style-name="ce19">
            <text:p><text:s/>59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638491" table:style-name="ce19">
            <text:p>4 638 491</text:p>
          </table:table-cell>
          <table:table-cell office:value-type="float" office:value="1923142" table:style-name="ce19">
            <text:p>1 923 142</text:p>
          </table:table-cell>
          <table:table-cell office:value-type="float" office:value="2575" table:style-name="ce19">
            <text:p><text:s/>2 575</text:p>
          </table:table-cell>
          <table:table-cell office:value-type="float" office:value="1580267" table:style-name="ce19">
            <text:p>1 580 267</text:p>
          </table:table-cell>
          <table:table-cell office:value-type="float" office:value="11962" table:style-name="ce19">
            <text:p><text:s/>11 962</text:p>
          </table:table-cell>
          <table:table-cell office:value-type="float" office:value="20133" table:style-name="ce19">
            <text:p><text:s/>20 133</text:p>
          </table:table-cell>
          <table:table-cell office:value-type="float" office:value="308205" table:style-name="ce19">
            <text:p><text:s/>308 205</text:p>
          </table:table-cell>
          <table:table-cell office:value-type="float" office:value="2715349" table:style-name="ce19">
            <text:p>2 715 349</text:p>
          </table:table-cell>
          <table:table-cell office:value-type="float" office:value="1195756" table:style-name="ce19">
            <text:p>1 195 756</text:p>
          </table:table-cell>
          <table:table-cell office:value-type="float" office:value="229605" table:style-name="ce19">
            <text:p><text:s/>229 60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43377" table:style-name="ce19">
            <text:p><text:s/>243 377</text:p>
          </table:table-cell>
          <table:table-cell office:value-type="float" office:value="76268" table:style-name="ce19">
            <text:p><text:s/>76 268</text:p>
          </table:table-cell>
          <table:table-cell office:value-type="float" office:value="273510" table:style-name="ce19">
            <text:p><text:s/>273 510</text:p>
          </table:table-cell>
          <table:table-cell office:value-type="float" office:value="83888" table:style-name="ce19">
            <text:p><text:s/>83 888</text:p>
          </table:table-cell>
          <table:table-cell office:value-type="float" office:value="138412" table:style-name="ce19">
            <text:p><text:s/>138 412</text:p>
          </table:table-cell>
          <table:table-cell office:value-type="float" office:value="289264" table:style-name="ce19">
            <text:p><text:s/>289 264</text:p>
          </table:table-cell>
          <table:table-cell office:value-type="float" office:value="28672" table:style-name="ce19">
            <text:p><text:s/>28 672</text:p>
          </table:table-cell>
          <table:table-cell office:value-type="float" office:value="66573" table:style-name="ce19">
            <text:p><text:s/>66 573</text:p>
          </table:table-cell>
          <table:table-cell office:value-type="float" office:value="31228" table:style-name="ce19">
            <text:p><text:s/>31 228</text:p>
          </table:table-cell>
          <table:table-cell office:value-type="float" office:value="58796" table:style-name="ce19">
            <text:p><text:s/>58 79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676690" table:style-name="ce19">
            <text:p>4 676 690</text:p>
          </table:table-cell>
          <table:table-cell office:value-type="float" office:value="1934156" table:style-name="ce19">
            <text:p>1 934 156</text:p>
          </table:table-cell>
          <table:table-cell office:value-type="float" office:value="2535" table:style-name="ce19">
            <text:p><text:s/>2 535</text:p>
          </table:table-cell>
          <table:table-cell office:value-type="float" office:value="1589236" table:style-name="ce19">
            <text:p>1 589 236</text:p>
          </table:table-cell>
          <table:table-cell office:value-type="float" office:value="11953" table:style-name="ce19">
            <text:p><text:s/>11 953</text:p>
          </table:table-cell>
          <table:table-cell office:value-type="float" office:value="20169" table:style-name="ce19">
            <text:p><text:s/>20 169</text:p>
          </table:table-cell>
          <table:table-cell office:value-type="float" office:value="310263" table:style-name="ce19">
            <text:p><text:s/>310 263</text:p>
          </table:table-cell>
          <table:table-cell office:value-type="float" office:value="2742534" table:style-name="ce19">
            <text:p>2 742 534</text:p>
          </table:table-cell>
          <table:table-cell office:value-type="float" office:value="1204863" table:style-name="ce19">
            <text:p>1 204 863</text:p>
          </table:table-cell>
          <table:table-cell office:value-type="float" office:value="231225" table:style-name="ce19">
            <text:p><text:s/>231 22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48128" table:style-name="ce19">
            <text:p><text:s/>248 128</text:p>
          </table:table-cell>
          <table:table-cell office:value-type="float" office:value="77102" table:style-name="ce19">
            <text:p><text:s/>77 102</text:p>
          </table:table-cell>
          <table:table-cell office:value-type="float" office:value="273927" table:style-name="ce19">
            <text:p><text:s/>273 927</text:p>
          </table:table-cell>
          <table:table-cell office:value-type="float" office:value="85036" table:style-name="ce19">
            <text:p><text:s/>85 036</text:p>
          </table:table-cell>
          <table:table-cell office:value-type="float" office:value="139846" table:style-name="ce19">
            <text:p><text:s/>139 846</text:p>
          </table:table-cell>
          <table:table-cell office:value-type="float" office:value="293577" table:style-name="ce19">
            <text:p><text:s/>293 577</text:p>
          </table:table-cell>
          <table:table-cell office:value-type="float" office:value="29418" table:style-name="ce19">
            <text:p><text:s/>29 418</text:p>
          </table:table-cell>
          <table:table-cell office:value-type="float" office:value="66891" table:style-name="ce19">
            <text:p><text:s/>66 891</text:p>
          </table:table-cell>
          <table:table-cell office:value-type="float" office:value="32609" table:style-name="ce19">
            <text:p><text:s/>32 609</text:p>
          </table:table-cell>
          <table:table-cell office:value-type="float" office:value="59912" table:style-name="ce19">
            <text:p><text:s/>59 9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672719" table:style-name="ce19">
            <text:p>4 672 719</text:p>
          </table:table-cell>
          <table:table-cell office:value-type="float" office:value="1930689" table:style-name="ce19">
            <text:p>1 930 689</text:p>
          </table:table-cell>
          <table:table-cell office:value-type="float" office:value="2540" table:style-name="ce19">
            <text:p><text:s/>2 540</text:p>
          </table:table-cell>
          <table:table-cell office:value-type="float" office:value="1587010" table:style-name="ce19">
            <text:p>1 587 010</text:p>
          </table:table-cell>
          <table:table-cell office:value-type="float" office:value="11970" table:style-name="ce19">
            <text:p><text:s/>11 970</text:p>
          </table:table-cell>
          <table:table-cell office:value-type="float" office:value="20578" table:style-name="ce19">
            <text:p><text:s/>20 578</text:p>
          </table:table-cell>
          <table:table-cell office:value-type="float" office:value="308591" table:style-name="ce19">
            <text:p><text:s/>308 591</text:p>
          </table:table-cell>
          <table:table-cell office:value-type="float" office:value="2742030" table:style-name="ce19">
            <text:p>2 742 030</text:p>
          </table:table-cell>
          <table:table-cell office:value-type="float" office:value="1207054" table:style-name="ce19">
            <text:p>1 207 054</text:p>
          </table:table-cell>
          <table:table-cell office:value-type="float" office:value="230626" table:style-name="ce19">
            <text:p><text:s/>230 62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46693" table:style-name="ce19">
            <text:p><text:s/>246 693</text:p>
          </table:table-cell>
          <table:table-cell office:value-type="float" office:value="77326" table:style-name="ce19">
            <text:p><text:s/>77 326</text:p>
          </table:table-cell>
          <table:table-cell office:value-type="float" office:value="275462" table:style-name="ce19">
            <text:p><text:s/>275 462</text:p>
          </table:table-cell>
          <table:table-cell office:value-type="float" office:value="86090" table:style-name="ce19">
            <text:p><text:s/>86 090</text:p>
          </table:table-cell>
          <table:table-cell office:value-type="float" office:value="139893" table:style-name="ce19">
            <text:p><text:s/>139 893</text:p>
          </table:table-cell>
          <table:table-cell office:value-type="float" office:value="292858" table:style-name="ce19">
            <text:p><text:s/>292 858</text:p>
          </table:table-cell>
          <table:table-cell office:value-type="float" office:value="29421" table:style-name="ce19">
            <text:p><text:s/>29 421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1552" table:style-name="ce19">
            <text:p><text:s/>31 552</text:p>
          </table:table-cell>
          <table:table-cell office:value-type="float" office:value="59466" table:style-name="ce19">
            <text:p><text:s/>59 4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63059" table:style-name="ce19">
            <text:p>4 663 059</text:p>
          </table:table-cell>
          <table:table-cell office:value-type="float" office:value="1923131" table:style-name="ce19">
            <text:p>1 923 131</text:p>
          </table:table-cell>
          <table:table-cell office:value-type="float" office:value="2516" table:style-name="ce19">
            <text:p><text:s/>2 516</text:p>
          </table:table-cell>
          <table:table-cell office:value-type="float" office:value="1579536" table:style-name="ce19">
            <text:p>1 579 536</text:p>
          </table:table-cell>
          <table:table-cell office:value-type="float" office:value="11963" table:style-name="ce19">
            <text:p><text:s/>11 963</text:p>
          </table:table-cell>
          <table:table-cell office:value-type="float" office:value="20682" table:style-name="ce19">
            <text:p><text:s/>20 682</text:p>
          </table:table-cell>
          <table:table-cell office:value-type="float" office:value="308434" table:style-name="ce19">
            <text:p><text:s/>308 434</text:p>
          </table:table-cell>
          <table:table-cell office:value-type="float" office:value="2739928" table:style-name="ce19">
            <text:p>2 739 928</text:p>
          </table:table-cell>
          <table:table-cell office:value-type="float" office:value="1205999" table:style-name="ce19">
            <text:p>1 205 999</text:p>
          </table:table-cell>
          <table:table-cell office:value-type="float" office:value="230410" table:style-name="ce19">
            <text:p><text:s/>230 41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48119" table:style-name="ce19">
            <text:p><text:s/>248 119</text:p>
          </table:table-cell>
          <table:table-cell office:value-type="float" office:value="77505" table:style-name="ce19">
            <text:p><text:s/>77 505</text:p>
          </table:table-cell>
          <table:table-cell office:value-type="float" office:value="276349" table:style-name="ce19">
            <text:p><text:s/>276 349</text:p>
          </table:table-cell>
          <table:table-cell office:value-type="float" office:value="85589" table:style-name="ce19">
            <text:p><text:s/>85 589</text:p>
          </table:table-cell>
          <table:table-cell office:value-type="float" office:value="139700" table:style-name="ce19">
            <text:p><text:s/>139 700</text:p>
          </table:table-cell>
          <table:table-cell office:value-type="float" office:value="291434" table:style-name="ce19">
            <text:p><text:s/>291 434</text:p>
          </table:table-cell>
          <table:table-cell office:value-type="float" office:value="29023" table:style-name="ce19">
            <text:p><text:s/>29 023</text:p>
          </table:table-cell>
          <table:table-cell office:value-type="float" office:value="65607" table:style-name="ce19">
            <text:p><text:s/>65 607</text:p>
          </table:table-cell>
          <table:table-cell office:value-type="float" office:value="30755" table:style-name="ce19">
            <text:p><text:s/>30 755</text:p>
          </table:table-cell>
          <table:table-cell office:value-type="float" office:value="59438" table:style-name="ce19">
            <text:p><text:s/>59 4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661848" table:style-name="ce19">
            <text:p>4 661 848</text:p>
          </table:table-cell>
          <table:table-cell office:value-type="float" office:value="1922087" table:style-name="ce19">
            <text:p>1 922 087</text:p>
          </table:table-cell>
          <table:table-cell office:value-type="float" office:value="2513" table:style-name="ce19">
            <text:p><text:s/>2 513</text:p>
          </table:table-cell>
          <table:table-cell office:value-type="float" office:value="1577138" table:style-name="ce19">
            <text:p>1 577 138</text:p>
          </table:table-cell>
          <table:table-cell office:value-type="float" office:value="11945" table:style-name="ce19">
            <text:p><text:s/>11 945</text:p>
          </table:table-cell>
          <table:table-cell office:value-type="float" office:value="20658" table:style-name="ce19">
            <text:p><text:s/>20 658</text:p>
          </table:table-cell>
          <table:table-cell office:value-type="float" office:value="309833" table:style-name="ce19">
            <text:p><text:s/>309 833</text:p>
          </table:table-cell>
          <table:table-cell office:value-type="float" office:value="2739761" table:style-name="ce19">
            <text:p>2 739 761</text:p>
          </table:table-cell>
          <table:table-cell office:value-type="float" office:value="1207779" table:style-name="ce19">
            <text:p>1 207 779</text:p>
          </table:table-cell>
          <table:table-cell office:value-type="float" office:value="230827" table:style-name="ce19">
            <text:p><text:s/>230 827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46917" table:style-name="ce19">
            <text:p><text:s/>246 917</text:p>
          </table:table-cell>
          <table:table-cell office:value-type="float" office:value="77916" table:style-name="ce19">
            <text:p><text:s/>77 916</text:p>
          </table:table-cell>
          <table:table-cell office:value-type="float" office:value="276325" table:style-name="ce19">
            <text:p><text:s/>276 325</text:p>
          </table:table-cell>
          <table:table-cell office:value-type="float" office:value="85741" table:style-name="ce19">
            <text:p><text:s/>85 741</text:p>
          </table:table-cell>
          <table:table-cell office:value-type="float" office:value="138988" table:style-name="ce19">
            <text:p><text:s/>138 988</text:p>
          </table:table-cell>
          <table:table-cell office:value-type="float" office:value="291490" table:style-name="ce19">
            <text:p><text:s/>291 490</text:p>
          </table:table-cell>
          <table:table-cell office:value-type="float" office:value="28859" table:style-name="ce19">
            <text:p><text:s/>28 859</text:p>
          </table:table-cell>
          <table:table-cell office:value-type="float" office:value="65913" table:style-name="ce19">
            <text:p><text:s/>65 913</text:p>
          </table:table-cell>
          <table:table-cell office:value-type="float" office:value="30147" table:style-name="ce19">
            <text:p><text:s/>30 147</text:p>
          </table:table-cell>
          <table:table-cell office:value-type="float" office:value="58859" table:style-name="ce19">
            <text:p><text:s/>58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670907" table:style-name="ce19">
            <text:p>4 670 907</text:p>
          </table:table-cell>
          <table:table-cell office:value-type="float" office:value="1922252" table:style-name="ce19">
            <text:p>1 922 252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77183" table:style-name="ce19">
            <text:p>1 577 183</text:p>
          </table:table-cell>
          <table:table-cell office:value-type="float" office:value="11954" table:style-name="ce19">
            <text:p><text:s/>11 954</text:p>
          </table:table-cell>
          <table:table-cell office:value-type="float" office:value="20776" table:style-name="ce19">
            <text:p><text:s/>20 776</text:p>
          </table:table-cell>
          <table:table-cell office:value-type="float" office:value="309830" table:style-name="ce19">
            <text:p><text:s/>309 830</text:p>
          </table:table-cell>
          <table:table-cell office:value-type="float" office:value="2748655" table:style-name="ce19">
            <text:p>2 748 655</text:p>
          </table:table-cell>
          <table:table-cell office:value-type="float" office:value="1212369" table:style-name="ce19">
            <text:p>1 212 369</text:p>
          </table:table-cell>
          <table:table-cell office:value-type="float" office:value="231589" table:style-name="ce19">
            <text:p><text:s/>231 58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48296" table:style-name="ce19">
            <text:p><text:s/>248 296</text:p>
          </table:table-cell>
          <table:table-cell office:value-type="float" office:value="78427" table:style-name="ce19">
            <text:p><text:s/>78 427</text:p>
          </table:table-cell>
          <table:table-cell office:value-type="float" office:value="277952" table:style-name="ce19">
            <text:p><text:s/>277 952</text:p>
          </table:table-cell>
          <table:table-cell office:value-type="float" office:value="85332" table:style-name="ce19">
            <text:p><text:s/>85 332</text:p>
          </table:table-cell>
          <table:table-cell office:value-type="float" office:value="139493" table:style-name="ce19">
            <text:p><text:s/>139 493</text:p>
          </table:table-cell>
          <table:table-cell office:value-type="float" office:value="291255" table:style-name="ce19">
            <text:p><text:s/>291 255</text:p>
          </table:table-cell>
          <table:table-cell office:value-type="float" office:value="28748" table:style-name="ce19">
            <text:p><text:s/>28 748</text:p>
          </table:table-cell>
          <table:table-cell office:value-type="float" office:value="66092" table:style-name="ce19">
            <text:p><text:s/>66 092</text:p>
          </table:table-cell>
          <table:table-cell office:value-type="float" office:value="30262" table:style-name="ce19">
            <text:p><text:s/>30 262</text:p>
          </table:table-cell>
          <table:table-cell office:value-type="float" office:value="58840" table:style-name="ce19">
            <text:p><text:s/>58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76434" table:style-name="ce19">
            <text:p>4 676 434</text:p>
          </table:table-cell>
          <table:table-cell office:value-type="float" office:value="1920929" table:style-name="ce19">
            <text:p>1 920 929</text:p>
          </table:table-cell>
          <table:table-cell office:value-type="float" office:value="2500" table:style-name="ce19">
            <text:p><text:s/>2 500</text:p>
          </table:table-cell>
          <table:table-cell office:value-type="float" office:value="1574776" table:style-name="ce19">
            <text:p>1 574 776</text:p>
          </table:table-cell>
          <table:table-cell office:value-type="float" office:value="11912" table:style-name="ce19">
            <text:p><text:s/>11 912</text:p>
          </table:table-cell>
          <table:table-cell office:value-type="float" office:value="20661" table:style-name="ce19">
            <text:p><text:s/>20 661</text:p>
          </table:table-cell>
          <table:table-cell office:value-type="float" office:value="311080" table:style-name="ce19">
            <text:p><text:s/>311 080</text:p>
          </table:table-cell>
          <table:table-cell office:value-type="float" office:value="2755505" table:style-name="ce19">
            <text:p>2 755 505</text:p>
          </table:table-cell>
          <table:table-cell office:value-type="float" office:value="1215217" table:style-name="ce19">
            <text:p>1 215 217</text:p>
          </table:table-cell>
          <table:table-cell office:value-type="float" office:value="231321" table:style-name="ce19">
            <text:p><text:s/>231 321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50382" table:style-name="ce19">
            <text:p><text:s/>250 382</text:p>
          </table:table-cell>
          <table:table-cell office:value-type="float" office:value="79202" table:style-name="ce19">
            <text:p><text:s/>79 202</text:p>
          </table:table-cell>
          <table:table-cell office:value-type="float" office:value="278610" table:style-name="ce19">
            <text:p><text:s/>278 610</text:p>
          </table:table-cell>
          <table:table-cell office:value-type="float" office:value="84569" table:style-name="ce19">
            <text:p><text:s/>84 569</text:p>
          </table:table-cell>
          <table:table-cell office:value-type="float" office:value="139294" table:style-name="ce19">
            <text:p><text:s/>139 294</text:p>
          </table:table-cell>
          <table:table-cell office:value-type="float" office:value="292597" table:style-name="ce19">
            <text:p><text:s/>292 597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30277" table:style-name="ce19">
            <text:p><text:s/>30 277</text:p>
          </table:table-cell>
          <table:table-cell office:value-type="float" office:value="59053" table:style-name="ce19">
            <text:p><text:s/>59 0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4667483" table:style-name="ce19">
            <text:p>4 667 483</text:p>
          </table:table-cell>
          <table:table-cell office:value-type="float" office:value="1913668" table:style-name="ce19">
            <text:p>1 913 668</text:p>
          </table:table-cell>
          <table:table-cell office:value-type="float" office:value="2449" table:style-name="ce19">
            <text:p><text:s/>2 449</text:p>
          </table:table-cell>
          <table:table-cell office:value-type="float" office:value="1571586" table:style-name="ce19">
            <text:p>1 571 586</text:p>
          </table:table-cell>
          <table:table-cell office:value-type="float" office:value="11845" table:style-name="ce19">
            <text:p><text:s/>11 845</text:p>
          </table:table-cell>
          <table:table-cell office:value-type="float" office:value="20232" table:style-name="ce19">
            <text:p><text:s/>20 232</text:p>
          </table:table-cell>
          <table:table-cell office:value-type="float" office:value="307556" table:style-name="ce19">
            <text:p><text:s/>307 556</text:p>
          </table:table-cell>
          <table:table-cell office:value-type="float" office:value="2753815" table:style-name="ce19">
            <text:p>2 753 815</text:p>
          </table:table-cell>
          <table:table-cell office:value-type="float" office:value="1215687" table:style-name="ce19">
            <text:p>1 215 687</text:p>
          </table:table-cell>
          <table:table-cell office:value-type="float" office:value="231849" table:style-name="ce19">
            <text:p><text:s/>231 849</text:p>
          </table:table-cell>
          <table:table-cell office:value-type="string" table:style-name="ce17">
            <text:p><text:s/>１０５年１至　５月 <text:s/>Ave., 2016<text:s text:c="9"/></text:p>
          </table:table-cell>
          <table:table-cell office:value-type="float" office:value="249680" table:style-name="ce19">
            <text:p><text:s/>249 680</text:p>
          </table:table-cell>
          <table:table-cell office:value-type="float" office:value="79089" table:style-name="ce19">
            <text:p><text:s/>79 089</text:p>
          </table:table-cell>
          <table:table-cell office:value-type="float" office:value="276144" table:style-name="ce19">
            <text:p><text:s/>276 144</text:p>
          </table:table-cell>
          <table:table-cell office:value-type="float" office:value="83359" table:style-name="ce19">
            <text:p><text:s/>83 359</text:p>
          </table:table-cell>
          <table:table-cell office:value-type="float" office:value="141233" table:style-name="ce19">
            <text:p><text:s/>141 233</text:p>
          </table:table-cell>
          <table:table-cell office:value-type="float" office:value="292219" table:style-name="ce19">
            <text:p><text:s/>292 219</text:p>
          </table:table-cell>
          <table:table-cell office:value-type="float" office:value="28747" table:style-name="ce19">
            <text:p><text:s/>28 747</text:p>
          </table:table-cell>
          <table:table-cell office:value-type="float" office:value="66236" table:style-name="ce19">
            <text:p><text:s/>66 236</text:p>
          </table:table-cell>
          <table:table-cell office:value-type="float" office:value="30580" table:style-name="ce19">
            <text:p><text:s/>30 580</text:p>
          </table:table-cell>
          <table:table-cell office:value-type="float" office:value="58992" table:style-name="ce19">
            <text:p><text:s/>58 9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80382" table:style-name="ce19">
            <text:p>4 680 382</text:p>
          </table:table-cell>
          <table:table-cell office:value-type="float" office:value="1918120" table:style-name="ce19">
            <text:p>1 918 120</text:p>
          </table:table-cell>
          <table:table-cell office:value-type="float" office:value="2465" table:style-name="ce19">
            <text:p><text:s/>2 465</text:p>
          </table:table-cell>
          <table:table-cell office:value-type="float" office:value="1574406" table:style-name="ce19">
            <text:p>1 574 406</text:p>
          </table:table-cell>
          <table:table-cell office:value-type="float" office:value="11883" table:style-name="ce19">
            <text:p><text:s/>11 883</text:p>
          </table:table-cell>
          <table:table-cell office:value-type="float" office:value="20385" table:style-name="ce19">
            <text:p><text:s/>20 385</text:p>
          </table:table-cell>
          <table:table-cell office:value-type="float" office:value="308981" table:style-name="ce19">
            <text:p><text:s/>308 981</text:p>
          </table:table-cell>
          <table:table-cell office:value-type="float" office:value="2762262" table:style-name="ce19">
            <text:p>2 762 262</text:p>
          </table:table-cell>
          <table:table-cell office:value-type="float" office:value="1218739" table:style-name="ce19">
            <text:p>1 218 739</text:p>
          </table:table-cell>
          <table:table-cell office:value-type="float" office:value="233090" table:style-name="ce19">
            <text:p><text:s/>233 09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52505" table:style-name="ce19">
            <text:p><text:s/>252 505</text:p>
          </table:table-cell>
          <table:table-cell office:value-type="float" office:value="79925" table:style-name="ce19">
            <text:p><text:s/>79 925</text:p>
          </table:table-cell>
          <table:table-cell office:value-type="float" office:value="277539" table:style-name="ce19">
            <text:p><text:s/>277 539</text:p>
          </table:table-cell>
          <table:table-cell office:value-type="float" office:value="82939" table:style-name="ce19">
            <text:p><text:s/>82 939</text:p>
          </table:table-cell>
          <table:table-cell office:value-type="float" office:value="140314" table:style-name="ce19">
            <text:p><text:s/>140 314</text:p>
          </table:table-cell>
          <table:table-cell office:value-type="float" office:value="292559" table:style-name="ce19">
            <text:p><text:s/>292 559</text:p>
          </table:table-cell>
          <table:table-cell office:value-type="float" office:value="28791" table:style-name="ce19">
            <text:p><text:s/>28 791</text:p>
          </table:table-cell>
          <table:table-cell office:value-type="float" office:value="66280" table:style-name="ce19">
            <text:p><text:s/>66 280</text:p>
          </table:table-cell>
          <table:table-cell office:value-type="float" office:value="30389" table:style-name="ce19">
            <text:p><text:s/>30 389</text:p>
          </table:table-cell>
          <table:table-cell office:value-type="float" office:value="59192" table:style-name="ce19">
            <text:p><text:s/>59 1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60253" table:style-name="ce19">
            <text:p>4 660 253</text:p>
          </table:table-cell>
          <table:table-cell office:value-type="float" office:value="1909638" table:style-name="ce19">
            <text:p>1 909 638</text:p>
          </table:table-cell>
          <table:table-cell office:value-type="float" office:value="2439" table:style-name="ce19">
            <text:p><text:s/>2 439</text:p>
          </table:table-cell>
          <table:table-cell office:value-type="float" office:value="1569645" table:style-name="ce19">
            <text:p>1 569 645</text:p>
          </table:table-cell>
          <table:table-cell office:value-type="float" office:value="11884" table:style-name="ce19">
            <text:p><text:s/>11 884</text:p>
          </table:table-cell>
          <table:table-cell office:value-type="float" office:value="20159" table:style-name="ce19">
            <text:p><text:s/>20 159</text:p>
          </table:table-cell>
          <table:table-cell office:value-type="float" office:value="305511" table:style-name="ce19">
            <text:p><text:s/>305 511</text:p>
          </table:table-cell>
          <table:table-cell office:value-type="float" office:value="2750615" table:style-name="ce19">
            <text:p>2 750 615</text:p>
          </table:table-cell>
          <table:table-cell office:value-type="float" office:value="1213780" table:style-name="ce19">
            <text:p>1 213 780</text:p>
          </table:table-cell>
          <table:table-cell office:value-type="float" office:value="231217" table:style-name="ce19">
            <text:p><text:s/>231 21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50903" table:style-name="ce19">
            <text:p><text:s/>250 903</text:p>
          </table:table-cell>
          <table:table-cell office:value-type="float" office:value="78605" table:style-name="ce19">
            <text:p><text:s/>78 605</text:p>
          </table:table-cell>
          <table:table-cell office:value-type="float" office:value="276577" table:style-name="ce19">
            <text:p><text:s/>276 577</text:p>
          </table:table-cell>
          <table:table-cell office:value-type="float" office:value="82637" table:style-name="ce19">
            <text:p><text:s/>82 637</text:p>
          </table:table-cell>
          <table:table-cell office:value-type="float" office:value="140868" table:style-name="ce19">
            <text:p><text:s/>140 868</text:p>
          </table:table-cell>
          <table:table-cell office:value-type="float" office:value="291821" table:style-name="ce19">
            <text:p><text:s/>291 821</text:p>
          </table:table-cell>
          <table:table-cell office:value-type="float" office:value="28971" table:style-name="ce19">
            <text:p><text:s/>28 971</text:p>
          </table:table-cell>
          <table:table-cell office:value-type="float" office:value="65910" table:style-name="ce19">
            <text:p><text:s/>65 910</text:p>
          </table:table-cell>
          <table:table-cell office:value-type="float" office:value="30597" table:style-name="ce19">
            <text:p><text:s/>30 597</text:p>
          </table:table-cell>
          <table:table-cell office:value-type="float" office:value="58729" table:style-name="ce19">
            <text:p><text:s/>58 7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64578" table:style-name="ce19">
            <text:p>4 664 578</text:p>
          </table:table-cell>
          <table:table-cell office:value-type="float" office:value="1913912" table:style-name="ce19">
            <text:p>1 913 912</text:p>
          </table:table-cell>
          <table:table-cell office:value-type="float" office:value="2411" table:style-name="ce19">
            <text:p><text:s/>2 411</text:p>
          </table:table-cell>
          <table:table-cell office:value-type="float" office:value="1571452" table:style-name="ce19">
            <text:p>1 571 452</text:p>
          </table:table-cell>
          <table:table-cell office:value-type="float" office:value="11852" table:style-name="ce19">
            <text:p><text:s/>11 852</text:p>
          </table:table-cell>
          <table:table-cell office:value-type="float" office:value="20231" table:style-name="ce19">
            <text:p><text:s/>20 231</text:p>
          </table:table-cell>
          <table:table-cell office:value-type="float" office:value="307966" table:style-name="ce19">
            <text:p><text:s/>307 966</text:p>
          </table:table-cell>
          <table:table-cell office:value-type="float" office:value="2750666" table:style-name="ce19">
            <text:p>2 750 666</text:p>
          </table:table-cell>
          <table:table-cell office:value-type="float" office:value="1214659" table:style-name="ce19">
            <text:p>1 214 659</text:p>
          </table:table-cell>
          <table:table-cell office:value-type="float" office:value="231581" table:style-name="ce19">
            <text:p><text:s/>231 58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48809" table:style-name="ce19">
            <text:p><text:s/>248 809</text:p>
          </table:table-cell>
          <table:table-cell office:value-type="float" office:value="78599" table:style-name="ce19">
            <text:p><text:s/>78 599</text:p>
          </table:table-cell>
          <table:table-cell office:value-type="float" office:value="276006" table:style-name="ce19">
            <text:p><text:s/>276 006</text:p>
          </table:table-cell>
          <table:table-cell office:value-type="float" office:value="83654" table:style-name="ce19">
            <text:p><text:s/>83 654</text:p>
          </table:table-cell>
          <table:table-cell office:value-type="float" office:value="141477" table:style-name="ce19">
            <text:p><text:s/>141 477</text:p>
          </table:table-cell>
          <table:table-cell office:value-type="float" office:value="291560" table:style-name="ce19">
            <text:p><text:s/>291 560</text:p>
          </table:table-cell>
          <table:table-cell office:value-type="float" office:value="28804" table:style-name="ce19">
            <text:p><text:s/>28 804</text:p>
          </table:table-cell>
          <table:table-cell office:value-type="float" office:value="66085" table:style-name="ce19">
            <text:p><text:s/>66 085</text:p>
          </table:table-cell>
          <table:table-cell office:value-type="float" office:value="30392" table:style-name="ce19">
            <text:p><text:s/>30 392</text:p>
          </table:table-cell>
          <table:table-cell office:value-type="float" office:value="59040" table:style-name="ce19">
            <text:p><text:s/>59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63653" table:style-name="ce19">
            <text:p>4 663 653</text:p>
          </table:table-cell>
          <table:table-cell office:value-type="float" office:value="1911814" table:style-name="ce19">
            <text:p>1 911 814</text:p>
          </table:table-cell>
          <table:table-cell office:value-type="float" office:value="2459" table:style-name="ce19">
            <text:p><text:s/>2 459</text:p>
          </table:table-cell>
          <table:table-cell office:value-type="float" office:value="1569728" table:style-name="ce19">
            <text:p>1 569 728</text:p>
          </table:table-cell>
          <table:table-cell office:value-type="float" office:value="11792" table:style-name="ce19">
            <text:p><text:s/>11 792</text:p>
          </table:table-cell>
          <table:table-cell office:value-type="float" office:value="20321" table:style-name="ce19">
            <text:p><text:s/>20 321</text:p>
          </table:table-cell>
          <table:table-cell office:value-type="float" office:value="307514" table:style-name="ce19">
            <text:p><text:s/>307 514</text:p>
          </table:table-cell>
          <table:table-cell office:value-type="float" office:value="2751839" table:style-name="ce19">
            <text:p>2 751 839</text:p>
          </table:table-cell>
          <table:table-cell office:value-type="float" office:value="1214523" table:style-name="ce19">
            <text:p>1 214 523</text:p>
          </table:table-cell>
          <table:table-cell office:value-type="float" office:value="231546" table:style-name="ce19">
            <text:p><text:s/>231 54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48384" table:style-name="ce19">
            <text:p><text:s/>248 384</text:p>
          </table:table-cell>
          <table:table-cell office:value-type="float" office:value="78819" table:style-name="ce19">
            <text:p><text:s/>78 819</text:p>
          </table:table-cell>
          <table:table-cell office:value-type="float" office:value="275516" table:style-name="ce19">
            <text:p><text:s/>275 516</text:p>
          </table:table-cell>
          <table:table-cell office:value-type="float" office:value="83417" table:style-name="ce19">
            <text:p><text:s/>83 417</text:p>
          </table:table-cell>
          <table:table-cell office:value-type="float" office:value="141849" table:style-name="ce19">
            <text:p><text:s/>141 849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8568" table:style-name="ce19">
            <text:p><text:s/>28 568</text:p>
          </table:table-cell>
          <table:table-cell office:value-type="float" office:value="66323" table:style-name="ce19">
            <text:p><text:s/>66 323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029" table:style-name="ce19">
            <text:p><text:s/>59 0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68544" table:style-name="ce19">
            <text:p>4 668 544</text:p>
          </table:table-cell>
          <table:table-cell office:value-type="float" office:value="1914877" table:style-name="ce19">
            <text:p>1 914 877</text:p>
          </table:table-cell>
          <table:table-cell office:value-type="float" office:value="2467" table:style-name="ce19">
            <text:p><text:s/>2 467</text:p>
          </table:table-cell>
          <table:table-cell office:value-type="float" office:value="1572713" table:style-name="ce19">
            <text:p>1 572 713</text:p>
          </table:table-cell>
          <table:table-cell office:value-type="float" office:value="11814" table:style-name="ce19">
            <text:p><text:s/>11 814</text:p>
          </table:table-cell>
          <table:table-cell office:value-type="float" office:value="20070" table:style-name="ce19">
            <text:p><text:s/>20 070</text:p>
          </table:table-cell>
          <table:table-cell office:value-type="float" office:value="307813" table:style-name="ce19">
            <text:p><text:s/>307 813</text:p>
          </table:table-cell>
          <table:table-cell office:value-type="float" office:value="2753667" table:style-name="ce19">
            <text:p>2 753 667</text:p>
          </table:table-cell>
          <table:table-cell office:value-type="float" office:value="1216739" table:style-name="ce19">
            <text:p>1 216 739</text:p>
          </table:table-cell>
          <table:table-cell office:value-type="float" office:value="231803" table:style-name="ce19">
            <text:p><text:s/>231 80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7804" table:style-name="ce19">
            <text:p><text:s/>247 804</text:p>
          </table:table-cell>
          <table:table-cell office:value-type="float" office:value="79492" table:style-name="ce19">
            <text:p><text:s/>79 492</text:p>
          </table:table-cell>
          <table:table-cell office:value-type="float" office:value="275076" table:style-name="ce19">
            <text:p><text:s/>275 076</text:p>
          </table:table-cell>
          <table:table-cell office:value-type="float" office:value="84143" table:style-name="ce19">
            <text:p><text:s/>84 143</text:p>
          </table:table-cell>
          <table:table-cell office:value-type="float" office:value="141652" table:style-name="ce19">
            <text:p><text:s/>141 652</text:p>
          </table:table-cell>
          <table:table-cell office:value-type="float" office:value="292125" table:style-name="ce19">
            <text:p><text:s/>292 125</text:p>
          </table:table-cell>
          <table:table-cell office:value-type="float" office:value="28601" table:style-name="ce19">
            <text:p><text:s/>28 601</text:p>
          </table:table-cell>
          <table:table-cell office:value-type="float" office:value="66582" table:style-name="ce19">
            <text:p><text:s/>66 582</text:p>
          </table:table-cell>
          <table:table-cell office:value-type="float" office:value="30681" table:style-name="ce19">
            <text:p><text:s/>30 681</text:p>
          </table:table-cell>
          <table:table-cell office:value-type="float" office:value="58969" table:style-name="ce19">
            <text:p><text:s/>58 96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" table:style-name="ce13">
            <text:p>0.10</text:p>
          </table:table-cell>
          <table:table-cell office:value-type="float" office:value="0.16" table:style-name="ce14">
            <text:p>0.16</text:p>
          </table:table-cell>
          <table:table-cell office:value-type="float" office:value="0.33" table:style-name="ce14">
            <text:p>0.33</text:p>
          </table:table-cell>
          <table:table-cell office:value-type="float" office:value="0.19" table:style-name="ce14">
            <text:p>0.19</text:p>
          </table:table-cell>
          <table:table-cell office:value-type="float" office:value="0.19" table:style-name="ce14">
            <text:p>0.19</text:p>
          </table:table-cell>
          <table:table-cell office:value-type="float" office:value="-1.24" table:style-name="ce14">
            <text:p>-1.24</text:p>
          </table:table-cell>
          <table:table-cell office:value-type="float" office:value="0.1" table:style-name="ce14">
            <text:p>0.1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18" table:style-name="ce14">
            <text:p>0.18</text:p>
          </table:table-cell>
          <table:table-cell office:value-type="float" office:value="0.11" table:style-name="ce14">
            <text:p>0.11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23" table:style-name="ce14">
            <text:p>-0.23</text:p>
          </table:table-cell>
          <table:table-cell office:value-type="float" office:value="0.85" table:style-name="ce14">
            <text:p>0.85</text:p>
          </table:table-cell>
          <table:table-cell office:value-type="float" office:value="-0.16" table:style-name="ce14">
            <text:p>-0.16</text:p>
          </table:table-cell>
          <table:table-cell office:value-type="float" office:value="0.87" table:style-name="ce14">
            <text:p>0.87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31" table:style-name="ce14">
            <text:p>-0.31</text:p>
          </table:table-cell>
          <table:table-cell office:value-type="float" office:value="0.12" table:style-name="ce14">
            <text:p>0.12</text:p>
          </table:table-cell>
          <table:table-cell office:value-type="float" office:value="0.39" table:style-name="ce14">
            <text:p>0.39</text:p>
          </table:table-cell>
          <table:table-cell office:value-type="float" office:value="-0.52" table:style-name="ce14">
            <text:p>-0.52</text:p>
          </table:table-cell>
          <table:table-cell office:value-type="float" office:value="-0.1" table:style-name="ce14">
            <text:p>-0.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63" table:style-name="ce13">
            <text:p>0.63</text:p>
          </table:table-cell>
          <table:table-cell office:value-type="float" office:value="-0.27" table:style-name="ce14">
            <text:p>-0.27</text:p>
          </table:table-cell>
          <table:table-cell office:value-type="float" office:value="-4.71" table:style-name="ce14">
            <text:p>-4.71</text:p>
          </table:table-cell>
          <table:table-cell office:value-type="float" office:value="-0.24" table:style-name="ce14">
            <text:p>-0.24</text:p>
          </table:table-cell>
          <table:table-cell office:value-type="float" office:value="-1.92" table:style-name="ce14">
            <text:p>-1.92</text:p>
          </table:table-cell>
          <table:table-cell office:value-type="float" office:value="-0.25" table:style-name="ce14">
            <text:p>-0.25</text:p>
          </table:table-cell>
          <table:table-cell office:value-type="float" office:value="-0.32" table:style-name="ce14">
            <text:p>-0.32</text:p>
          </table:table-cell>
          <table:table-cell office:value-type="float" office:value="1.26" table:style-name="ce14">
            <text:p>1.26</text:p>
          </table:table-cell>
          <table:table-cell office:value-type="float" office:value="0.99" table:style-name="ce14">
            <text:p>0.99</text:p>
          </table:table-cell>
          <table:table-cell office:value-type="float" office:value="1.45" table:style-name="ce14">
            <text:p>1.45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4.95" table:style-name="ce14">
            <text:p>4.95</text:p>
          </table:table-cell>
          <table:table-cell office:value-type="float" office:value="0.93" table:style-name="ce14">
            <text:p>0.93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3.05" table:style-name="ce14">
            <text:p>3.05</text:p>
          </table:table-cell>
          <table:table-cell office:value-type="float" office:value="0.98" table:style-name="ce14">
            <text:p>0.98</text:p>
          </table:table-cell>
          <table:table-cell office:value-type="float" office:value="0.95" table:style-name="ce14">
            <text:p>0.95</text:p>
          </table:table-cell>
          <table:table-cell office:value-type="float" office:value="0.17" table:style-name="ce14">
            <text:p>0.17</text:p>
          </table:table-cell>
          <table:table-cell office:value-type="float" office:value="-0.52" table:style-name="ce14">
            <text:p>-0.52</text:p>
          </table:table-cell>
          <table:table-cell office:value-type="float" office:value="-0.23" table:style-name="ce14">
            <text:p>-0.2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3" table:style-name="ce13">
            <text:p>0.83</text:p>
          </table:table-cell>
          <table:table-cell office:value-type="float" office:value="-0.18" table:style-name="ce14">
            <text:p>-0.18</text:p>
          </table:table-cell>
          <table:table-cell office:value-type="float" office:value="-4.1500000000000004" table:style-name="ce14">
            <text:p>-4.15</text:p>
          </table:table-cell>
          <table:table-cell office:value-type="float" office:value="-0.19" table:style-name="ce14">
            <text:p>-0.19</text:p>
          </table:table-cell>
          <table:table-cell office:value-type="float" office:value="-0.16" table:style-name="ce14">
            <text:p>-0.16</text:p>
          </table:table-cell>
          <table:table-cell office:value-type="float" office:value="0.63" table:style-name="ce14">
            <text:p>0.63</text:p>
          </table:table-cell>
          <table:table-cell office:value-type="float" office:value="-0.18" table:style-name="ce14">
            <text:p>-0.18</text:p>
          </table:table-cell>
          <table:table-cell office:value-type="float" office:value="1.55" table:style-name="ce14">
            <text:p>1.55</text:p>
          </table:table-cell>
          <table:table-cell office:value-type="float" office:value="1.24" table:style-name="ce14">
            <text:p>1.24</text:p>
          </table:table-cell>
          <table:table-cell office:value-type="float" office:value="1.71" table:style-name="ce14">
            <text:p>1.7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1" table:style-name="ce14">
            <text:p>3.10</text:p>
          </table:table-cell>
          <table:table-cell office:value-type="float" office:value="5.36" table:style-name="ce14">
            <text:p>5.36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0.36" table:style-name="ce14">
            <text:p>0.36</text:p>
          </table:table-cell>
          <table:table-cell office:value-type="float" office:value="2.85" table:style-name="ce14">
            <text:p>2.85</text:p>
          </table:table-cell>
          <table:table-cell office:value-type="float" office:value="1.31" table:style-name="ce14">
            <text:p>1.31</text:p>
          </table:table-cell>
          <table:table-cell office:value-type="float" office:value="3.06" table:style-name="ce14">
            <text:p>3.06</text:p>
          </table:table-cell>
          <table:table-cell office:value-type="float" office:value="0.35" table:style-name="ce14">
            <text:p>0.35</text:p>
          </table:table-cell>
          <table:table-cell office:value-type="float" office:value="-1.1299999999999999" table:style-name="ce14">
            <text:p>-1.13</text:p>
          </table:table-cell>
          <table:table-cell office:value-type="float" office:value="-0.44" table:style-name="ce14">
            <text:p>-0.44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2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3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5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5:45Z</dc:date>
    <meta:print-date>2014-03-21T04:33:22Z</meta:print-date>
  </office:meta>
</office:document-meta>
</file>