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2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5" table:style-name="ce17">
            <text:p>5 845 845</text:p>
          </table:table-cell>
          <table:table-cell office:value-type="float" office:value="2938651" table:style-name="ce17">
            <text:p>2 938 651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8" table:style-name="ce17">
            <text:p>2 420 498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89" table:style-name="ce17">
            <text:p>5 949 289</text:p>
          </table:table-cell>
          <table:table-cell office:value-type="float" office:value="2973608" table:style-name="ce17">
            <text:p>2 973 608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71" table:style-name="ce17">
            <text:p>2 473 871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9" table:style-name="ce17">
            <text:p>5 731 959</text:p>
          </table:table-cell>
          <table:table-cell office:value-type="float" office:value="2825704" table:style-name="ce17">
            <text:p>2 825 704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6" table:style-name="ce17">
            <text:p>2 363 526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6" table:style-name="ce17">
            <text:p><text:s/>402 446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8" table:style-name="ce17">
            <text:p>5 664 458</text:p>
          </table:table-cell>
          <table:table-cell office:value-type="float" office:value="2775809" table:style-name="ce17">
            <text:p>2 775 809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30" table:style-name="ce17">
            <text:p>2 332 830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9" table:style-name="ce17">
            <text:p>2 888 649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5" table:style-name="ce17">
            <text:p><text:s/>150 945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8" table:style-name="ce17">
            <text:p>5 799 298</text:p>
          </table:table-cell>
          <table:table-cell office:value-type="float" office:value="2822157" table:style-name="ce17">
            <text:p>2 822 157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4" table:style-name="ce17">
            <text:p>2 386 564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1" table:style-name="ce17">
            <text:p>2 977 141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2" table:style-name="ce17">
            <text:p><text:s/>349 172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3" table:style-name="ce17">
            <text:p><text:s/>201 363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3" table:style-name="ce17">
            <text:p>6 039 503</text:p>
          </table:table-cell>
          <table:table-cell office:value-type="float" office:value="2914551" table:style-name="ce17">
            <text:p>2 914 551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8" table:style-name="ce17">
            <text:p>2 475 108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2" table:style-name="ce17">
            <text:p>3 124 952</text:p>
          </table:table-cell>
          <table:table-cell office:value-type="float" office:value="1409067" table:style-name="ce17">
            <text:p>1 409 067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2" table:style-name="ce17">
            <text:p><text:s/>168 212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68" table:style-name="ce17">
            <text:p>6 214 068</text:p>
          </table:table-cell>
          <table:table-cell office:value-type="float" office:value="2946391" table:style-name="ce17">
            <text:p>2 946 391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09" table:style-name="ce17">
            <text:p>2 492 709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7" table:style-name="ce17">
            <text:p>3 267 677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1" table:style-name="ce17">
            <text:p>6 385 441</text:p>
          </table:table-cell>
          <table:table-cell office:value-type="float" office:value="2991374" table:style-name="ce17">
            <text:p>2 991 374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19" table:style-name="ce17">
            <text:p>2 523 319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1" table:style-name="ce17">
            <text:p><text:s/>412 661</text:p>
          </table:table-cell>
          <table:table-cell office:value-type="float" office:value="3394067" table:style-name="ce17">
            <text:p>3 394 067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1" table:style-name="ce17">
            <text:p><text:s/>260 821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1" table:style-name="ce17">
            <text:p><text:s/>167 621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2" table:style-name="ce17">
            <text:p><text:s/>183 762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4" table:style-name="ce17">
            <text:p>6 536 164</text:p>
          </table:table-cell>
          <table:table-cell office:value-type="float" office:value="3036019" table:style-name="ce17">
            <text:p>3 036 019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0" table:style-name="ce17">
            <text:p>2 553 720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5" table:style-name="ce17">
            <text:p>3 500 145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6" table:style-name="ce17">
            <text:p><text:s/>166 466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1" table:style-name="ce17">
            <text:p><text:s/>194 241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39" table:style-name="ce17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28" table:style-name="ce17">
            <text:p>6 644 028</text:p>
          </table:table-cell>
          <table:table-cell office:value-type="float" office:value="3057209" table:style-name="ce17">
            <text:p>3 057 209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3" table:style-name="ce17">
            <text:p>2 569 723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4" table:style-name="ce17">
            <text:p><text:s/>428 984</text:p>
          </table:table-cell>
          <table:table-cell office:value-type="float" office:value="3586819" table:style-name="ce17">
            <text:p>3 586 819</text:p>
          </table:table-cell>
          <table:table-cell office:value-type="float" office:value="1502174" table:style-name="ce17">
            <text:p>1 502 174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79" table:style-name="ce17">
            <text:p><text:s/>171 079</text:p>
          </table:table-cell>
          <table:table-cell office:value-type="float" office:value="374256" table:style-name="ce17">
            <text:p><text:s/>374 256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2" table:style-name="ce17">
            <text:p><text:s/>300 272</text:p>
          </table:table-cell>
          <table:table-cell office:value-type="string" table:style-name="ce23">
            <text:p>…</text:p>
          </table:table-cell>
          <table:table-cell office:value-type="float" office:value="272927" table:style-name="ce17">
            <text:p><text:s/>272 927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7" table:style-name="ce17">
            <text:p>6 478 537</text:p>
          </table:table-cell>
          <table:table-cell office:value-type="float" office:value="2885801" table:style-name="ce17">
            <text:p>2 885 801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5" table:style-name="ce17">
            <text:p>2 407 645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1" table:style-name="ce17">
            <text:p><text:s/>420 001</text:p>
          </table:table-cell>
          <table:table-cell office:value-type="float" office:value="3592736" table:style-name="ce17">
            <text:p>3 592 736</text:p>
          </table:table-cell>
          <table:table-cell office:value-type="float" office:value="1447361" table:style-name="ce17">
            <text:p>1 447 361</text:p>
          </table:table-cell>
          <table:table-cell office:value-type="float" office:value="253476" table:style-name="ce17">
            <text:p><text:s/>253 476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3" table:style-name="ce17">
            <text:p><text:s/>282 873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4" table:style-name="ce17">
            <text:p><text:s/>206 744</text:p>
          </table:table-cell>
          <table:table-cell office:value-type="float" office:value="295675" table:style-name="ce17">
            <text:p><text:s/>295 675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3" table:style-name="ce17">
            <text:p><text:s/>283 623</text:p>
          </table:table-cell>
          <table:table-cell office:value-type="float" office:value="54453" table:style-name="ce17">
            <text:p><text:s/>54 453</text:p>
          </table:table-cell>
          <table:table-cell office:value-type="float" office:value="82452" table:style-name="ce17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16" table:style-name="ce17">
            <text:p>6 703 616</text:p>
          </table:table-cell>
          <table:table-cell office:value-type="float" office:value="3002771" table:style-name="ce17">
            <text:p>3 002 771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90" table:style-name="ce17">
            <text:p>2 507 290</text:p>
          </table:table-cell>
          <table:table-cell office:value-type="float" office:value="28538" table:style-name="ce17">
            <text:p><text:s/>28 538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7" table:style-name="ce17">
            <text:p><text:s/>436 487</text:p>
          </table:table-cell>
          <table:table-cell office:value-type="float" office:value="3700845" table:style-name="ce17">
            <text:p>3 700 845</text:p>
          </table:table-cell>
          <table:table-cell office:value-type="float" office:value="1484185" table:style-name="ce17">
            <text:p>1 484 185</text:p>
          </table:table-cell>
          <table:table-cell office:value-type="float" office:value="256737" table:style-name="ce17">
            <text:p><text:s/>256 737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3" table:style-name="ce17">
            <text:p><text:s/>300 493</text:p>
          </table:table-cell>
          <table:table-cell office:value-type="float" office:value="173937" table:style-name="ce17">
            <text:p><text:s/>173 937</text:p>
          </table:table-cell>
          <table:table-cell office:value-type="float" office:value="356243" table:style-name="ce17">
            <text:p><text:s/>356 243</text:p>
          </table:table-cell>
          <table:table-cell office:value-type="float" office:value="92441" table:style-name="ce17">
            <text:p><text:s/>92 441</text:p>
          </table:table-cell>
          <table:table-cell office:value-type="float" office:value="217886" table:style-name="ce17">
            <text:p><text:s/>217 886</text:p>
          </table:table-cell>
          <table:table-cell office:value-type="float" office:value="314807" table:style-name="ce17">
            <text:p><text:s/>314 807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7" table:style-name="ce17">
            <text:p><text:s/>291 147</text:p>
          </table:table-cell>
          <table:table-cell office:value-type="float" office:value="57701" table:style-name="ce17">
            <text:p><text:s/>57 701</text:p>
          </table:table-cell>
          <table:table-cell office:value-type="float" office:value="83841" table:style-name="ce17">
            <text:p><text:s/>83 84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32" table:style-name="ce17">
            <text:p>6 939 332</text:p>
          </table:table-cell>
          <table:table-cell office:value-type="float" office:value="3110367" table:style-name="ce17">
            <text:p>3 110 367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68" table:style-name="ce17">
            <text:p>2 606 268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2" table:style-name="ce17">
            <text:p><text:s/>26 262</text:p>
          </table:table-cell>
          <table:table-cell office:value-type="float" office:value="445056" table:style-name="ce17">
            <text:p><text:s/>445 056</text:p>
          </table:table-cell>
          <table:table-cell office:value-type="float" office:value="3828965" table:style-name="ce17">
            <text:p>3 828 965</text:p>
          </table:table-cell>
          <table:table-cell office:value-type="float" office:value="1530149" table:style-name="ce17">
            <text:p>1 530 149</text:p>
          </table:table-cell>
          <table:table-cell office:value-type="float" office:value="264500" table:style-name="ce17">
            <text:p><text:s/>264 5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6" table:style-name="ce17">
            <text:p><text:s/>322 826</text:p>
          </table:table-cell>
          <table:table-cell office:value-type="float" office:value="180639" table:style-name="ce17">
            <text:p><text:s/>180 639</text:p>
          </table:table-cell>
          <table:table-cell office:value-type="float" office:value="362458" table:style-name="ce17">
            <text:p><text:s/>362 458</text:p>
          </table:table-cell>
          <table:table-cell office:value-type="float" office:value="103220" table:style-name="ce17">
            <text:p><text:s/>103 220</text:p>
          </table:table-cell>
          <table:table-cell office:value-type="float" office:value="231746" table:style-name="ce17">
            <text:p><text:s/>231 746</text:p>
          </table:table-cell>
          <table:table-cell office:value-type="float" office:value="322913" table:style-name="ce17">
            <text:p><text:s/>322 913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0" table:style-name="ce17">
            <text:p><text:s/>296 800</text:p>
          </table:table-cell>
          <table:table-cell office:value-type="float" office:value="56700" table:style-name="ce17">
            <text:p><text:s/>56 700</text:p>
          </table:table-cell>
          <table:table-cell office:value-type="float" office:value="84548" table:style-name="ce17">
            <text:p><text:s/>84 54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171" table:style-name="ce17">
            <text:p>7 062 171</text:p>
          </table:table-cell>
          <table:table-cell office:value-type="float" office:value="3142512" table:style-name="ce17">
            <text:p>3 142 512</text:p>
          </table:table-cell>
          <table:table-cell office:value-type="float" office:value="4155" table:style-name="ce17">
            <text:p><text:s/>4 155</text:p>
          </table:table-cell>
          <table:table-cell office:value-type="float" office:value="2632541" table:style-name="ce17">
            <text:p>2 632 541</text:p>
          </table:table-cell>
          <table:table-cell office:value-type="float" office:value="28901" table:style-name="ce17">
            <text:p><text:s/>28 901</text:p>
          </table:table-cell>
          <table:table-cell office:value-type="float" office:value="26758" table:style-name="ce17">
            <text:p><text:s/>26 758</text:p>
          </table:table-cell>
          <table:table-cell office:value-type="float" office:value="450157" table:style-name="ce17">
            <text:p><text:s/>450 157</text:p>
          </table:table-cell>
          <table:table-cell office:value-type="float" office:value="3919659" table:style-name="ce17">
            <text:p>3 919 659</text:p>
          </table:table-cell>
          <table:table-cell office:value-type="float" office:value="1571875" table:style-name="ce17">
            <text:p>1 571 875</text:p>
          </table:table-cell>
          <table:table-cell office:value-type="float" office:value="267198" table:style-name="ce17">
            <text:p><text:s/>267 19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27" table:style-name="ce17">
            <text:p><text:s/>345 927</text:p>
          </table:table-cell>
          <table:table-cell office:value-type="float" office:value="183954" table:style-name="ce17">
            <text:p><text:s/>183 954</text:p>
          </table:table-cell>
          <table:table-cell office:value-type="float" office:value="364378" table:style-name="ce17">
            <text:p><text:s/>364 378</text:p>
          </table:table-cell>
          <table:table-cell office:value-type="float" office:value="105679" table:style-name="ce17">
            <text:p><text:s/>105 679</text:p>
          </table:table-cell>
          <table:table-cell office:value-type="float" office:value="238018" table:style-name="ce17">
            <text:p><text:s/>238 018</text:p>
          </table:table-cell>
          <table:table-cell office:value-type="float" office:value="325363" table:style-name="ce17">
            <text:p><text:s/>325 363</text:p>
          </table:table-cell>
          <table:table-cell office:value-type="float" office:value="72496" table:style-name="ce17">
            <text:p><text:s/>72 496</text:p>
          </table:table-cell>
          <table:table-cell office:value-type="float" office:value="304831" table:style-name="ce17">
            <text:p><text:s/>304 831</text:p>
          </table:table-cell>
          <table:table-cell office:value-type="float" office:value="56579" table:style-name="ce17">
            <text:p><text:s/>56 579</text:p>
          </table:table-cell>
          <table:table-cell office:value-type="float" office:value="83361" table:style-name="ce17">
            <text:p><text:s/>83 3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1427" table:style-name="ce17">
            <text:p>7 151 427</text:p>
          </table:table-cell>
          <table:table-cell office:value-type="float" office:value="3165629" table:style-name="ce17">
            <text:p>3 165 629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648843" table:style-name="ce17">
            <text:p>2 648 843</text:p>
          </table:table-cell>
          <table:table-cell office:value-type="float" office:value="29222" table:style-name="ce17">
            <text:p><text:s/>29 222</text:p>
          </table:table-cell>
          <table:table-cell office:value-type="float" office:value="27592" table:style-name="ce17">
            <text:p><text:s/>27 592</text:p>
          </table:table-cell>
          <table:table-cell office:value-type="float" office:value="456099" table:style-name="ce17">
            <text:p><text:s/>456 099</text:p>
          </table:table-cell>
          <table:table-cell office:value-type="float" office:value="3985798" table:style-name="ce17">
            <text:p>3 985 798</text:p>
          </table:table-cell>
          <table:table-cell office:value-type="float" office:value="1591247" table:style-name="ce17">
            <text:p>1 591 247</text:p>
          </table:table-cell>
          <table:table-cell office:value-type="float" office:value="272489" table:style-name="ce17">
            <text:p><text:s/>272 489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80" table:style-name="ce17">
            <text:p><text:s/>359 280</text:p>
          </table:table-cell>
          <table:table-cell office:value-type="float" office:value="187162" table:style-name="ce17">
            <text:p><text:s/>187 162</text:p>
          </table:table-cell>
          <table:table-cell office:value-type="float" office:value="365714" table:style-name="ce17">
            <text:p><text:s/>365 714</text:p>
          </table:table-cell>
          <table:table-cell office:value-type="float" office:value="110398" table:style-name="ce17">
            <text:p><text:s/>110 398</text:p>
          </table:table-cell>
          <table:table-cell office:value-type="float" office:value="243182" table:style-name="ce17">
            <text:p><text:s/>243 182</text:p>
          </table:table-cell>
          <table:table-cell office:value-type="float" office:value="327148" table:style-name="ce17">
            <text:p><text:s/>327 148</text:p>
          </table:table-cell>
          <table:table-cell office:value-type="float" office:value="71957" table:style-name="ce17">
            <text:p><text:s/>71 957</text:p>
          </table:table-cell>
          <table:table-cell office:value-type="float" office:value="316319" table:style-name="ce17">
            <text:p><text:s/>316 319</text:p>
          </table:table-cell>
          <table:table-cell office:value-type="float" office:value="56140" table:style-name="ce17">
            <text:p><text:s/>56 140</text:p>
          </table:table-cell>
          <table:table-cell office:value-type="float" office:value="84762" table:style-name="ce17">
            <text:p><text:s/>84 76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9193" table:style-name="ce17">
            <text:p>7 289 193</text:p>
          </table:table-cell>
          <table:table-cell office:value-type="float" office:value="3220973" table:style-name="ce17">
            <text:p>3 220 973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439" table:style-name="ce17">
            <text:p>2 700 439</text:p>
          </table:table-cell>
          <table:table-cell office:value-type="float" office:value="29111" table:style-name="ce17">
            <text:p><text:s/>29 111</text:p>
          </table:table-cell>
          <table:table-cell office:value-type="float" office:value="27829" table:style-name="ce17">
            <text:p><text:s/>27 829</text:p>
          </table:table-cell>
          <table:table-cell office:value-type="float" office:value="459688" table:style-name="ce17">
            <text:p><text:s/>459 688</text:p>
          </table:table-cell>
          <table:table-cell office:value-type="float" office:value="4068220" table:style-name="ce17">
            <text:p>4 068 220</text:p>
          </table:table-cell>
          <table:table-cell office:value-type="float" office:value="1617729" table:style-name="ce17">
            <text:p>1 617 729</text:p>
          </table:table-cell>
          <table:table-cell office:value-type="float" office:value="277190" table:style-name="ce17">
            <text:p><text:s/>277 190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34" table:style-name="ce17">
            <text:p><text:s/>374 334</text:p>
          </table:table-cell>
          <table:table-cell office:value-type="float" office:value="190487" table:style-name="ce17">
            <text:p><text:s/>190 487</text:p>
          </table:table-cell>
          <table:table-cell office:value-type="float" office:value="368916" table:style-name="ce17">
            <text:p><text:s/>368 916</text:p>
          </table:table-cell>
          <table:table-cell office:value-type="float" office:value="116722" table:style-name="ce17">
            <text:p><text:s/>116 722</text:p>
          </table:table-cell>
          <table:table-cell office:value-type="float" office:value="248482" table:style-name="ce17">
            <text:p><text:s/>248 482</text:p>
          </table:table-cell>
          <table:table-cell office:value-type="float" office:value="336440" table:style-name="ce17">
            <text:p><text:s/>336 440</text:p>
          </table:table-cell>
          <table:table-cell office:value-type="float" office:value="72089" table:style-name="ce17">
            <text:p><text:s/>72 089</text:p>
          </table:table-cell>
          <table:table-cell office:value-type="float" office:value="325677" table:style-name="ce17">
            <text:p><text:s/>325 677</text:p>
          </table:table-cell>
          <table:table-cell office:value-type="float" office:value="54997" table:style-name="ce17">
            <text:p><text:s/>54 997</text:p>
          </table:table-cell>
          <table:table-cell office:value-type="float" office:value="85157" table:style-name="ce17">
            <text:p><text:s/>85 15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399607" table:style-name="ce17">
            <text:p>7 399 607</text:p>
          </table:table-cell>
          <table:table-cell office:value-type="float" office:value="3252855" table:style-name="ce17">
            <text:p>3 252 855</text:p>
          </table:table-cell>
          <table:table-cell office:value-type="float" office:value="3899" table:style-name="ce17">
            <text:p><text:s/>3 899</text:p>
          </table:table-cell>
          <table:table-cell office:value-type="float" office:value="2730656" table:style-name="ce17">
            <text:p>2 730 656</text:p>
          </table:table-cell>
          <table:table-cell office:value-type="float" office:value="29789" table:style-name="ce17">
            <text:p><text:s/>29 789</text:p>
          </table:table-cell>
          <table:table-cell office:value-type="float" office:value="27832" table:style-name="ce17">
            <text:p><text:s/>27 832</text:p>
          </table:table-cell>
          <table:table-cell office:value-type="float" office:value="460679" table:style-name="ce17">
            <text:p><text:s/>460 679</text:p>
          </table:table-cell>
          <table:table-cell office:value-type="float" office:value="4146752" table:style-name="ce17">
            <text:p>4 146 752</text:p>
          </table:table-cell>
          <table:table-cell office:value-type="float" office:value="1640920" table:style-name="ce17">
            <text:p>1 640 920</text:p>
          </table:table-cell>
          <table:table-cell office:value-type="float" office:value="283823" table:style-name="ce17">
            <text:p><text:s/>283 823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32" table:style-name="ce17">
            <text:p><text:s/>389 732</text:p>
          </table:table-cell>
          <table:table-cell office:value-type="float" office:value="195669" table:style-name="ce17">
            <text:p><text:s/>195 669</text:p>
          </table:table-cell>
          <table:table-cell office:value-type="float" office:value="375141" table:style-name="ce17">
            <text:p><text:s/>375 141</text:p>
          </table:table-cell>
          <table:table-cell office:value-type="float" office:value="117142" table:style-name="ce17">
            <text:p><text:s/>117 142</text:p>
          </table:table-cell>
          <table:table-cell office:value-type="float" office:value="253060" table:style-name="ce17">
            <text:p><text:s/>253 060</text:p>
          </table:table-cell>
          <table:table-cell office:value-type="float" office:value="341555" table:style-name="ce17">
            <text:p><text:s/>341 555</text:p>
          </table:table-cell>
          <table:table-cell office:value-type="float" office:value="73276" table:style-name="ce17">
            <text:p><text:s/>73 276</text:p>
          </table:table-cell>
          <table:table-cell office:value-type="float" office:value="334510" table:style-name="ce17">
            <text:p><text:s/>334 510</text:p>
          </table:table-cell>
          <table:table-cell office:value-type="float" office:value="55543" table:style-name="ce17">
            <text:p><text:s/>55 543</text:p>
          </table:table-cell>
          <table:table-cell office:value-type="float" office:value="86381" table:style-name="ce17">
            <text:p><text:s/>86 38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391257" table:style-name="ce17">
            <text:p>7 391 257</text:p>
          </table:table-cell>
          <table:table-cell office:value-type="float" office:value="3252356" table:style-name="ce17">
            <text:p>3 252 356</text:p>
          </table:table-cell>
          <table:table-cell office:value-type="float" office:value="3919" table:style-name="ce17">
            <text:p><text:s/>3 919</text:p>
          </table:table-cell>
          <table:table-cell office:value-type="float" office:value="2730720" table:style-name="ce17">
            <text:p>2 730 720</text:p>
          </table:table-cell>
          <table:table-cell office:value-type="float" office:value="29650" table:style-name="ce17">
            <text:p><text:s/>29 650</text:p>
          </table:table-cell>
          <table:table-cell office:value-type="float" office:value="27695" table:style-name="ce17">
            <text:p><text:s/>27 695</text:p>
          </table:table-cell>
          <table:table-cell office:value-type="float" office:value="460372" table:style-name="ce17">
            <text:p><text:s/>460 372</text:p>
          </table:table-cell>
          <table:table-cell office:value-type="float" office:value="4138901" table:style-name="ce17">
            <text:p>4 138 901</text:p>
          </table:table-cell>
          <table:table-cell office:value-type="float" office:value="1641773" table:style-name="ce17">
            <text:p>1 641 773</text:p>
          </table:table-cell>
          <table:table-cell office:value-type="float" office:value="283019" table:style-name="ce17">
            <text:p><text:s/>283 019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89232" table:style-name="ce17">
            <text:p><text:s/>389 232</text:p>
          </table:table-cell>
          <table:table-cell office:value-type="float" office:value="194688" table:style-name="ce17">
            <text:p><text:s/>194 688</text:p>
          </table:table-cell>
          <table:table-cell office:value-type="float" office:value="373631" table:style-name="ce17">
            <text:p><text:s/>373 631</text:p>
          </table:table-cell>
          <table:table-cell office:value-type="float" office:value="117056" table:style-name="ce17">
            <text:p><text:s/>117 056</text:p>
          </table:table-cell>
          <table:table-cell office:value-type="float" office:value="251428" table:style-name="ce17">
            <text:p><text:s/>251 428</text:p>
          </table:table-cell>
          <table:table-cell office:value-type="float" office:value="340338" table:style-name="ce17">
            <text:p><text:s/>340 338</text:p>
          </table:table-cell>
          <table:table-cell office:value-type="float" office:value="73108" table:style-name="ce17">
            <text:p><text:s/>73 108</text:p>
          </table:table-cell>
          <table:table-cell office:value-type="float" office:value="333231" table:style-name="ce17">
            <text:p><text:s/>333 231</text:p>
          </table:table-cell>
          <table:table-cell office:value-type="float" office:value="55504" table:style-name="ce17">
            <text:p><text:s/>55 504</text:p>
          </table:table-cell>
          <table:table-cell office:value-type="float" office:value="85893" table:style-name="ce17">
            <text:p><text:s/>85 8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03931" table:style-name="ce17">
            <text:p>7 403 931</text:p>
          </table:table-cell>
          <table:table-cell office:value-type="float" office:value="3257770" table:style-name="ce17">
            <text:p>3 257 770</text:p>
          </table:table-cell>
          <table:table-cell office:value-type="float" office:value="3936" table:style-name="ce17">
            <text:p><text:s/>3 936</text:p>
          </table:table-cell>
          <table:table-cell office:value-type="float" office:value="2734547" table:style-name="ce17">
            <text:p>2 734 547</text:p>
          </table:table-cell>
          <table:table-cell office:value-type="float" office:value="29572" table:style-name="ce17">
            <text:p><text:s/>29 572</text:p>
          </table:table-cell>
          <table:table-cell office:value-type="float" office:value="27763" table:style-name="ce17">
            <text:p><text:s/>27 763</text:p>
          </table:table-cell>
          <table:table-cell office:value-type="float" office:value="461952" table:style-name="ce17">
            <text:p><text:s/>461 952</text:p>
          </table:table-cell>
          <table:table-cell office:value-type="float" office:value="4146161" table:style-name="ce17">
            <text:p>4 146 161</text:p>
          </table:table-cell>
          <table:table-cell office:value-type="float" office:value="1641560" table:style-name="ce17">
            <text:p>1 641 560</text:p>
          </table:table-cell>
          <table:table-cell office:value-type="float" office:value="285148" table:style-name="ce17">
            <text:p><text:s/>285 148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388469" table:style-name="ce17">
            <text:p><text:s/>388 469</text:p>
          </table:table-cell>
          <table:table-cell office:value-type="float" office:value="195502" table:style-name="ce17">
            <text:p><text:s/>195 502</text:p>
          </table:table-cell>
          <table:table-cell office:value-type="float" office:value="375099" table:style-name="ce17">
            <text:p><text:s/>375 099</text:p>
          </table:table-cell>
          <table:table-cell office:value-type="float" office:value="117100" table:style-name="ce17">
            <text:p><text:s/>117 100</text:p>
          </table:table-cell>
          <table:table-cell office:value-type="float" office:value="253079" table:style-name="ce17">
            <text:p><text:s/>253 079</text:p>
          </table:table-cell>
          <table:table-cell office:value-type="float" office:value="341314" table:style-name="ce17">
            <text:p><text:s/>341 314</text:p>
          </table:table-cell>
          <table:table-cell office:value-type="float" office:value="73294" table:style-name="ce17">
            <text:p><text:s/>73 294</text:p>
          </table:table-cell>
          <table:table-cell office:value-type="float" office:value="334241" table:style-name="ce17">
            <text:p><text:s/>334 241</text:p>
          </table:table-cell>
          <table:table-cell office:value-type="float" office:value="55278" table:style-name="ce17">
            <text:p><text:s/>55 278</text:p>
          </table:table-cell>
          <table:table-cell office:value-type="float" office:value="86077" table:style-name="ce17">
            <text:p><text:s/>86 0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06457" table:style-name="ce17">
            <text:p>7 406 457</text:p>
          </table:table-cell>
          <table:table-cell office:value-type="float" office:value="3254575" table:style-name="ce17">
            <text:p>3 254 575</text:p>
          </table:table-cell>
          <table:table-cell office:value-type="float" office:value="3897" table:style-name="ce17">
            <text:p><text:s/>3 897</text:p>
          </table:table-cell>
          <table:table-cell office:value-type="float" office:value="2730689" table:style-name="ce17">
            <text:p>2 730 689</text:p>
          </table:table-cell>
          <table:table-cell office:value-type="float" office:value="29980" table:style-name="ce17">
            <text:p><text:s/>29 980</text:p>
          </table:table-cell>
          <table:table-cell office:value-type="float" office:value="27724" table:style-name="ce17">
            <text:p><text:s/>27 724</text:p>
          </table:table-cell>
          <table:table-cell office:value-type="float" office:value="462285" table:style-name="ce17">
            <text:p><text:s/>462 285</text:p>
          </table:table-cell>
          <table:table-cell office:value-type="float" office:value="4151882" table:style-name="ce17">
            <text:p>4 151 882</text:p>
          </table:table-cell>
          <table:table-cell office:value-type="float" office:value="1641020" table:style-name="ce17">
            <text:p>1 641 020</text:p>
          </table:table-cell>
          <table:table-cell office:value-type="float" office:value="285126" table:style-name="ce17">
            <text:p><text:s/>285 126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388269" table:style-name="ce17">
            <text:p><text:s/>388 269</text:p>
          </table:table-cell>
          <table:table-cell office:value-type="float" office:value="196740" table:style-name="ce17">
            <text:p><text:s/>196 740</text:p>
          </table:table-cell>
          <table:table-cell office:value-type="float" office:value="375778" table:style-name="ce17">
            <text:p><text:s/>375 778</text:p>
          </table:table-cell>
          <table:table-cell office:value-type="float" office:value="118209" table:style-name="ce17">
            <text:p><text:s/>118 209</text:p>
          </table:table-cell>
          <table:table-cell office:value-type="float" office:value="253697" table:style-name="ce17">
            <text:p><text:s/>253 697</text:p>
          </table:table-cell>
          <table:table-cell office:value-type="float" office:value="342638" table:style-name="ce17">
            <text:p><text:s/>342 638</text:p>
          </table:table-cell>
          <table:table-cell office:value-type="float" office:value="73291" table:style-name="ce17">
            <text:p><text:s/>73 291</text:p>
          </table:table-cell>
          <table:table-cell office:value-type="float" office:value="335140" table:style-name="ce17">
            <text:p><text:s/>335 140</text:p>
          </table:table-cell>
          <table:table-cell office:value-type="float" office:value="55071" table:style-name="ce17">
            <text:p><text:s/>55 071</text:p>
          </table:table-cell>
          <table:table-cell office:value-type="float" office:value="86903" table:style-name="ce17">
            <text:p><text:s/>86 90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11029" table:style-name="ce17">
            <text:p>7 411 029</text:p>
          </table:table-cell>
          <table:table-cell office:value-type="float" office:value="3252805" table:style-name="ce17">
            <text:p>3 252 805</text:p>
          </table:table-cell>
          <table:table-cell office:value-type="float" office:value="3885" table:style-name="ce17">
            <text:p><text:s/>3 885</text:p>
          </table:table-cell>
          <table:table-cell office:value-type="float" office:value="2729056" table:style-name="ce17">
            <text:p>2 729 056</text:p>
          </table:table-cell>
          <table:table-cell office:value-type="float" office:value="30005" table:style-name="ce17">
            <text:p><text:s/>30 005</text:p>
          </table:table-cell>
          <table:table-cell office:value-type="float" office:value="27974" table:style-name="ce17">
            <text:p><text:s/>27 974</text:p>
          </table:table-cell>
          <table:table-cell office:value-type="float" office:value="461885" table:style-name="ce17">
            <text:p><text:s/>461 885</text:p>
          </table:table-cell>
          <table:table-cell office:value-type="float" office:value="4158224" table:style-name="ce17">
            <text:p>4 158 224</text:p>
          </table:table-cell>
          <table:table-cell office:value-type="float" office:value="1642570" table:style-name="ce17">
            <text:p>1 642 570</text:p>
          </table:table-cell>
          <table:table-cell office:value-type="float" office:value="284655" table:style-name="ce17">
            <text:p><text:s/>284 655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786" table:style-name="ce17">
            <text:p><text:s/>391 786</text:p>
          </table:table-cell>
          <table:table-cell office:value-type="float" office:value="196220" table:style-name="ce17">
            <text:p><text:s/>196 220</text:p>
          </table:table-cell>
          <table:table-cell office:value-type="float" office:value="376637" table:style-name="ce17">
            <text:p><text:s/>376 637</text:p>
          </table:table-cell>
          <table:table-cell office:value-type="float" office:value="117349" table:style-name="ce17">
            <text:p><text:s/>117 349</text:p>
          </table:table-cell>
          <table:table-cell office:value-type="float" office:value="254094" table:style-name="ce17">
            <text:p><text:s/>254 094</text:p>
          </table:table-cell>
          <table:table-cell office:value-type="float" office:value="343042" table:style-name="ce17">
            <text:p><text:s/>343 042</text:p>
          </table:table-cell>
          <table:table-cell office:value-type="float" office:value="73536" table:style-name="ce17">
            <text:p><text:s/>73 536</text:p>
          </table:table-cell>
          <table:table-cell office:value-type="float" office:value="336272" table:style-name="ce17">
            <text:p><text:s/>336 272</text:p>
          </table:table-cell>
          <table:table-cell office:value-type="float" office:value="55455" table:style-name="ce17">
            <text:p><text:s/>55 455</text:p>
          </table:table-cell>
          <table:table-cell office:value-type="float" office:value="86608" table:style-name="ce17">
            <text:p><text:s/>86 60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12356" table:style-name="ce17">
            <text:p>7 412 356</text:p>
          </table:table-cell>
          <table:table-cell office:value-type="float" office:value="3251391" table:style-name="ce17">
            <text:p>3 251 391</text:p>
          </table:table-cell>
          <table:table-cell office:value-type="float" office:value="3871" table:style-name="ce17">
            <text:p><text:s/>3 871</text:p>
          </table:table-cell>
          <table:table-cell office:value-type="float" office:value="2728797" table:style-name="ce17">
            <text:p>2 728 797</text:p>
          </table:table-cell>
          <table:table-cell office:value-type="float" office:value="29994" table:style-name="ce17">
            <text:p><text:s/>29 994</text:p>
          </table:table-cell>
          <table:table-cell office:value-type="float" office:value="28081" table:style-name="ce17">
            <text:p><text:s/>28 081</text:p>
          </table:table-cell>
          <table:table-cell office:value-type="float" office:value="460648" table:style-name="ce17">
            <text:p><text:s/>460 648</text:p>
          </table:table-cell>
          <table:table-cell office:value-type="float" office:value="4160965" table:style-name="ce17">
            <text:p>4 160 965</text:p>
          </table:table-cell>
          <table:table-cell office:value-type="float" office:value="1642629" table:style-name="ce17">
            <text:p>1 642 629</text:p>
          </table:table-cell>
          <table:table-cell office:value-type="float" office:value="284793" table:style-name="ce17">
            <text:p><text:s/>284 793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400" table:style-name="ce17">
            <text:p><text:s/>392 400</text:p>
          </table:table-cell>
          <table:table-cell office:value-type="float" office:value="196935" table:style-name="ce17">
            <text:p><text:s/>196 935</text:p>
          </table:table-cell>
          <table:table-cell office:value-type="float" office:value="376820" table:style-name="ce17">
            <text:p><text:s/>376 820</text:p>
          </table:table-cell>
          <table:table-cell office:value-type="float" office:value="117626" table:style-name="ce17">
            <text:p><text:s/>117 626</text:p>
          </table:table-cell>
          <table:table-cell office:value-type="float" office:value="254429" table:style-name="ce17">
            <text:p><text:s/>254 429</text:p>
          </table:table-cell>
          <table:table-cell office:value-type="float" office:value="343571" table:style-name="ce17">
            <text:p><text:s/>343 571</text:p>
          </table:table-cell>
          <table:table-cell office:value-type="float" office:value="73253" table:style-name="ce17">
            <text:p><text:s/>73 253</text:p>
          </table:table-cell>
          <table:table-cell office:value-type="float" office:value="336858" table:style-name="ce17">
            <text:p><text:s/>336 858</text:p>
          </table:table-cell>
          <table:table-cell office:value-type="float" office:value="55673" table:style-name="ce17">
            <text:p><text:s/>55 673</text:p>
          </table:table-cell>
          <table:table-cell office:value-type="float" office:value="85978" table:style-name="ce17">
            <text:p><text:s/>85 97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17907" table:style-name="ce17">
            <text:p>7 417 907</text:p>
          </table:table-cell>
          <table:table-cell office:value-type="float" office:value="3252883" table:style-name="ce17">
            <text:p>3 252 883</text:p>
          </table:table-cell>
          <table:table-cell office:value-type="float" office:value="3848" table:style-name="ce17">
            <text:p><text:s/>3 848</text:p>
          </table:table-cell>
          <table:table-cell office:value-type="float" office:value="2729932" table:style-name="ce17">
            <text:p>2 729 932</text:p>
          </table:table-cell>
          <table:table-cell office:value-type="float" office:value="29974" table:style-name="ce17">
            <text:p><text:s/>29 974</text:p>
          </table:table-cell>
          <table:table-cell office:value-type="float" office:value="28112" table:style-name="ce17">
            <text:p><text:s/>28 112</text:p>
          </table:table-cell>
          <table:table-cell office:value-type="float" office:value="461017" table:style-name="ce17">
            <text:p><text:s/>461 017</text:p>
          </table:table-cell>
          <table:table-cell office:value-type="float" office:value="4165024" table:style-name="ce17">
            <text:p>4 165 024</text:p>
          </table:table-cell>
          <table:table-cell office:value-type="float" office:value="1645356" table:style-name="ce17">
            <text:p>1 645 356</text:p>
          </table:table-cell>
          <table:table-cell office:value-type="float" office:value="285027" table:style-name="ce17">
            <text:p><text:s/>285 027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346" table:style-name="ce17">
            <text:p><text:s/>393 346</text:p>
          </table:table-cell>
          <table:table-cell office:value-type="float" office:value="197718" table:style-name="ce17">
            <text:p><text:s/>197 718</text:p>
          </table:table-cell>
          <table:table-cell office:value-type="float" office:value="376932" table:style-name="ce17">
            <text:p><text:s/>376 932</text:p>
          </table:table-cell>
          <table:table-cell office:value-type="float" office:value="117002" table:style-name="ce17">
            <text:p><text:s/>117 002</text:p>
          </table:table-cell>
          <table:table-cell office:value-type="float" office:value="254602" table:style-name="ce17">
            <text:p><text:s/>254 602</text:p>
          </table:table-cell>
          <table:table-cell office:value-type="float" office:value="343206" table:style-name="ce17">
            <text:p><text:s/>343 206</text:p>
          </table:table-cell>
          <table:table-cell office:value-type="float" office:value="73415" table:style-name="ce17">
            <text:p><text:s/>73 415</text:p>
          </table:table-cell>
          <table:table-cell office:value-type="float" office:value="337047" table:style-name="ce17">
            <text:p><text:s/>337 047</text:p>
          </table:table-cell>
          <table:table-cell office:value-type="float" office:value="55634" table:style-name="ce17">
            <text:p><text:s/>55 634</text:p>
          </table:table-cell>
          <table:table-cell office:value-type="float" office:value="85739" table:style-name="ce17">
            <text:p><text:s/>85 7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5341" table:style-name="ce17">
            <text:p>7 425 341</text:p>
          </table:table-cell>
          <table:table-cell office:value-type="float" office:value="3253872" table:style-name="ce17">
            <text:p>3 253 872</text:p>
          </table:table-cell>
          <table:table-cell office:value-type="float" office:value="3846" table:style-name="ce17">
            <text:p><text:s/>3 846</text:p>
          </table:table-cell>
          <table:table-cell office:value-type="float" office:value="2730737" table:style-name="ce17">
            <text:p>2 730 737</text:p>
          </table:table-cell>
          <table:table-cell office:value-type="float" office:value="29904" table:style-name="ce17">
            <text:p><text:s/>29 904</text:p>
          </table:table-cell>
          <table:table-cell office:value-type="float" office:value="28039" table:style-name="ce17">
            <text:p><text:s/>28 039</text:p>
          </table:table-cell>
          <table:table-cell office:value-type="float" office:value="461346" table:style-name="ce17">
            <text:p><text:s/>461 346</text:p>
          </table:table-cell>
          <table:table-cell office:value-type="float" office:value="4171469" table:style-name="ce17">
            <text:p>4 171 469</text:p>
          </table:table-cell>
          <table:table-cell office:value-type="float" office:value="1647837" table:style-name="ce17">
            <text:p>1 647 837</text:p>
          </table:table-cell>
          <table:table-cell office:value-type="float" office:value="285529" table:style-name="ce17">
            <text:p><text:s/>285 529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258" table:style-name="ce17">
            <text:p><text:s/>395 258</text:p>
          </table:table-cell>
          <table:table-cell office:value-type="float" office:value="197886" table:style-name="ce17">
            <text:p><text:s/>197 886</text:p>
          </table:table-cell>
          <table:table-cell office:value-type="float" office:value="377789" table:style-name="ce17">
            <text:p><text:s/>377 789</text:p>
          </table:table-cell>
          <table:table-cell office:value-type="float" office:value="116674" table:style-name="ce17">
            <text:p><text:s/>116 674</text:p>
          </table:table-cell>
          <table:table-cell office:value-type="float" office:value="254864" table:style-name="ce17">
            <text:p><text:s/>254 864</text:p>
          </table:table-cell>
          <table:table-cell office:value-type="float" office:value="342101" table:style-name="ce17">
            <text:p><text:s/>342 101</text:p>
          </table:table-cell>
          <table:table-cell office:value-type="float" office:value="73351" table:style-name="ce17">
            <text:p><text:s/>73 351</text:p>
          </table:table-cell>
          <table:table-cell office:value-type="float" office:value="337877" table:style-name="ce17">
            <text:p><text:s/>337 877</text:p>
          </table:table-cell>
          <table:table-cell office:value-type="float" office:value="56039" table:style-name="ce17">
            <text:p><text:s/>56 039</text:p>
          </table:table-cell>
          <table:table-cell office:value-type="float" office:value="86264" table:style-name="ce17">
            <text:p><text:s/>86 26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2779" table:style-name="ce17">
            <text:p>7 432 779</text:p>
          </table:table-cell>
          <table:table-cell office:value-type="float" office:value="3254793" table:style-name="ce17">
            <text:p>3 254 793</text:p>
          </table:table-cell>
          <table:table-cell office:value-type="float" office:value="3843" table:style-name="ce17">
            <text:p><text:s/>3 843</text:p>
          </table:table-cell>
          <table:table-cell office:value-type="float" office:value="2732365" table:style-name="ce17">
            <text:p>2 732 365</text:p>
          </table:table-cell>
          <table:table-cell office:value-type="float" office:value="29860" table:style-name="ce17">
            <text:p><text:s/>29 860</text:p>
          </table:table-cell>
          <table:table-cell office:value-type="float" office:value="27855" table:style-name="ce17">
            <text:p><text:s/>27 855</text:p>
          </table:table-cell>
          <table:table-cell office:value-type="float" office:value="460870" table:style-name="ce17">
            <text:p><text:s/>460 870</text:p>
          </table:table-cell>
          <table:table-cell office:value-type="float" office:value="4177986" table:style-name="ce17">
            <text:p>4 177 986</text:p>
          </table:table-cell>
          <table:table-cell office:value-type="float" office:value="1649778" table:style-name="ce17">
            <text:p>1 649 778</text:p>
          </table:table-cell>
          <table:table-cell office:value-type="float" office:value="286061" table:style-name="ce17">
            <text:p><text:s/>286 061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757" table:style-name="ce17">
            <text:p><text:s/>396 757</text:p>
          </table:table-cell>
          <table:table-cell office:value-type="float" office:value="198427" table:style-name="ce17">
            <text:p><text:s/>198 427</text:p>
          </table:table-cell>
          <table:table-cell office:value-type="float" office:value="376861" table:style-name="ce17">
            <text:p><text:s/>376 861</text:p>
          </table:table-cell>
          <table:table-cell office:value-type="float" office:value="116660" table:style-name="ce17">
            <text:p><text:s/>116 660</text:p>
          </table:table-cell>
          <table:table-cell office:value-type="float" office:value="254906" table:style-name="ce17">
            <text:p><text:s/>254 906</text:p>
          </table:table-cell>
          <table:table-cell office:value-type="float" office:value="344577" table:style-name="ce17">
            <text:p><text:s/>344 577</text:p>
          </table:table-cell>
          <table:table-cell office:value-type="float" office:value="73419" table:style-name="ce17">
            <text:p><text:s/>73 419</text:p>
          </table:table-cell>
          <table:table-cell office:value-type="float" office:value="337823" table:style-name="ce17">
            <text:p><text:s/>337 823</text:p>
          </table:table-cell>
          <table:table-cell office:value-type="float" office:value="56264" table:style-name="ce17">
            <text:p><text:s/>56 264</text:p>
          </table:table-cell>
          <table:table-cell office:value-type="float" office:value="86453" table:style-name="ce17">
            <text:p><text:s/>86 45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440830" table:style-name="ce17">
            <text:p>7 440 830</text:p>
          </table:table-cell>
          <table:table-cell office:value-type="float" office:value="3256020" table:style-name="ce17">
            <text:p>3 256 020</text:p>
          </table:table-cell>
          <table:table-cell office:value-type="float" office:value="3811" table:style-name="ce17">
            <text:p><text:s/>3 811</text:p>
          </table:table-cell>
          <table:table-cell office:value-type="float" office:value="2733722" table:style-name="ce17">
            <text:p>2 733 722</text:p>
          </table:table-cell>
          <table:table-cell office:value-type="float" office:value="29842" table:style-name="ce17">
            <text:p><text:s/>29 842</text:p>
          </table:table-cell>
          <table:table-cell office:value-type="float" office:value="27797" table:style-name="ce17">
            <text:p><text:s/>27 797</text:p>
          </table:table-cell>
          <table:table-cell office:value-type="float" office:value="460848" table:style-name="ce17">
            <text:p><text:s/>460 848</text:p>
          </table:table-cell>
          <table:table-cell office:value-type="float" office:value="4184810" table:style-name="ce17">
            <text:p>4 184 810</text:p>
          </table:table-cell>
          <table:table-cell office:value-type="float" office:value="1651316" table:style-name="ce17">
            <text:p>1 651 316</text:p>
          </table:table-cell>
          <table:table-cell office:value-type="float" office:value="288162" table:style-name="ce17">
            <text:p><text:s/>288 162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96816" table:style-name="ce17">
            <text:p><text:s/>396 816</text:p>
          </table:table-cell>
          <table:table-cell office:value-type="float" office:value="198271" table:style-name="ce17">
            <text:p><text:s/>198 271</text:p>
          </table:table-cell>
          <table:table-cell office:value-type="float" office:value="375826" table:style-name="ce17">
            <text:p><text:s/>375 826</text:p>
          </table:table-cell>
          <table:table-cell office:value-type="float" office:value="116591" table:style-name="ce17">
            <text:p><text:s/>116 591</text:p>
          </table:table-cell>
          <table:table-cell office:value-type="float" office:value="255504" table:style-name="ce17">
            <text:p><text:s/>255 504</text:p>
          </table:table-cell>
          <table:table-cell office:value-type="float" office:value="345018" table:style-name="ce17">
            <text:p><text:s/>345 018</text:p>
          </table:table-cell>
          <table:table-cell office:value-type="float" office:value="73602" table:style-name="ce17">
            <text:p><text:s/>73 602</text:p>
          </table:table-cell>
          <table:table-cell office:value-type="float" office:value="339775" table:style-name="ce17">
            <text:p><text:s/>339 775</text:p>
          </table:table-cell>
          <table:table-cell office:value-type="float" office:value="56524" table:style-name="ce17">
            <text:p><text:s/>56 524</text:p>
          </table:table-cell>
          <table:table-cell office:value-type="float" office:value="87405" table:style-name="ce17">
            <text:p><text:s/>87 40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449459" table:style-name="ce17">
            <text:p>7 449 459</text:p>
          </table:table-cell>
          <table:table-cell office:value-type="float" office:value="3259621" table:style-name="ce17">
            <text:p>3 259 621</text:p>
          </table:table-cell>
          <table:table-cell office:value-type="float" office:value="3814" table:style-name="ce17">
            <text:p><text:s/>3 814</text:p>
          </table:table-cell>
          <table:table-cell office:value-type="float" office:value="2736466" table:style-name="ce17">
            <text:p>2 736 466</text:p>
          </table:table-cell>
          <table:table-cell office:value-type="float" office:value="29736" table:style-name="ce17">
            <text:p><text:s/>29 736</text:p>
          </table:table-cell>
          <table:table-cell office:value-type="float" office:value="27655" table:style-name="ce17">
            <text:p><text:s/>27 655</text:p>
          </table:table-cell>
          <table:table-cell office:value-type="float" office:value="461950" table:style-name="ce17">
            <text:p><text:s/>461 950</text:p>
          </table:table-cell>
          <table:table-cell office:value-type="float" office:value="4189838" table:style-name="ce17">
            <text:p>4 189 838</text:p>
          </table:table-cell>
          <table:table-cell office:value-type="float" office:value="1651965" table:style-name="ce17">
            <text:p>1 651 965</text:p>
          </table:table-cell>
          <table:table-cell office:value-type="float" office:value="287999" table:style-name="ce17">
            <text:p><text:s/>287 999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99892" table:style-name="ce17">
            <text:p><text:s/>399 892</text:p>
          </table:table-cell>
          <table:table-cell office:value-type="float" office:value="198522" table:style-name="ce17">
            <text:p><text:s/>198 522</text:p>
          </table:table-cell>
          <table:table-cell office:value-type="float" office:value="375568" table:style-name="ce17">
            <text:p><text:s/>375 568</text:p>
          </table:table-cell>
          <table:table-cell office:value-type="float" office:value="116484" table:style-name="ce17">
            <text:p><text:s/>116 484</text:p>
          </table:table-cell>
          <table:table-cell office:value-type="float" office:value="257022" table:style-name="ce17">
            <text:p><text:s/>257 022</text:p>
          </table:table-cell>
          <table:table-cell office:value-type="float" office:value="345619" table:style-name="ce17">
            <text:p><text:s/>345 619</text:p>
          </table:table-cell>
          <table:table-cell office:value-type="float" office:value="73648" table:style-name="ce17">
            <text:p><text:s/>73 648</text:p>
          </table:table-cell>
          <table:table-cell office:value-type="float" office:value="339735" table:style-name="ce17">
            <text:p><text:s/>339 735</text:p>
          </table:table-cell>
          <table:table-cell office:value-type="float" office:value="56788" table:style-name="ce17">
            <text:p><text:s/>56 788</text:p>
          </table:table-cell>
          <table:table-cell office:value-type="float" office:value="86596" table:style-name="ce17">
            <text:p><text:s/>86 59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447600" table:style-name="ce17">
            <text:p>7 447 600</text:p>
          </table:table-cell>
          <table:table-cell office:value-type="float" office:value="3257539" table:style-name="ce17">
            <text:p>3 257 539</text:p>
          </table:table-cell>
          <table:table-cell office:value-type="float" office:value="3741" table:style-name="ce17">
            <text:p><text:s/>3 741</text:p>
          </table:table-cell>
          <table:table-cell office:value-type="float" office:value="2735769" table:style-name="ce17">
            <text:p>2 735 769</text:p>
          </table:table-cell>
          <table:table-cell office:value-type="float" office:value="29762" table:style-name="ce17">
            <text:p><text:s/>29 762</text:p>
          </table:table-cell>
          <table:table-cell office:value-type="float" office:value="27686" table:style-name="ce17">
            <text:p><text:s/>27 686</text:p>
          </table:table-cell>
          <table:table-cell office:value-type="float" office:value="460581" table:style-name="ce17">
            <text:p><text:s/>460 581</text:p>
          </table:table-cell>
          <table:table-cell office:value-type="float" office:value="4190061" table:style-name="ce17">
            <text:p>4 190 061</text:p>
          </table:table-cell>
          <table:table-cell office:value-type="float" office:value="1651831" table:style-name="ce17">
            <text:p>1 651 831</text:p>
          </table:table-cell>
          <table:table-cell office:value-type="float" office:value="287840" table:style-name="ce17">
            <text:p><text:s/>287 840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00419" table:style-name="ce17">
            <text:p><text:s/>400 419</text:p>
          </table:table-cell>
          <table:table-cell office:value-type="float" office:value="198406" table:style-name="ce17">
            <text:p><text:s/>198 406</text:p>
          </table:table-cell>
          <table:table-cell office:value-type="float" office:value="376721" table:style-name="ce17">
            <text:p><text:s/>376 721</text:p>
          </table:table-cell>
          <table:table-cell office:value-type="float" office:value="117588" table:style-name="ce17">
            <text:p><text:s/>117 588</text:p>
          </table:table-cell>
          <table:table-cell office:value-type="float" office:value="257238" table:style-name="ce17">
            <text:p><text:s/>257 238</text:p>
          </table:table-cell>
          <table:table-cell office:value-type="float" office:value="343934" table:style-name="ce17">
            <text:p><text:s/>343 934</text:p>
          </table:table-cell>
          <table:table-cell office:value-type="float" office:value="73265" table:style-name="ce17">
            <text:p><text:s/>73 265</text:p>
          </table:table-cell>
          <table:table-cell office:value-type="float" office:value="339075" table:style-name="ce17">
            <text:p><text:s/>339 075</text:p>
          </table:table-cell>
          <table:table-cell office:value-type="float" office:value="57153" table:style-name="ce17">
            <text:p><text:s/>57 153</text:p>
          </table:table-cell>
          <table:table-cell office:value-type="float" office:value="86591" table:style-name="ce17">
            <text:p><text:s/>86 59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452353" table:style-name="ce17">
            <text:p>7 452 353</text:p>
          </table:table-cell>
          <table:table-cell office:value-type="float" office:value="3256277" table:style-name="ce17">
            <text:p>3 256 277</text:p>
          </table:table-cell>
          <table:table-cell office:value-type="float" office:value="3793" table:style-name="ce17">
            <text:p><text:s/>3 793</text:p>
          </table:table-cell>
          <table:table-cell office:value-type="float" office:value="2734329" table:style-name="ce17">
            <text:p>2 734 329</text:p>
          </table:table-cell>
          <table:table-cell office:value-type="float" office:value="29724" table:style-name="ce17">
            <text:p><text:s/>29 724</text:p>
          </table:table-cell>
          <table:table-cell office:value-type="float" office:value="27815" table:style-name="ce17">
            <text:p><text:s/>27 815</text:p>
          </table:table-cell>
          <table:table-cell office:value-type="float" office:value="460616" table:style-name="ce17">
            <text:p><text:s/>460 616</text:p>
          </table:table-cell>
          <table:table-cell office:value-type="float" office:value="4196076" table:style-name="ce17">
            <text:p>4 196 076</text:p>
          </table:table-cell>
          <table:table-cell office:value-type="float" office:value="1654467" table:style-name="ce17">
            <text:p>1 654 467</text:p>
          </table:table-cell>
          <table:table-cell office:value-type="float" office:value="288231" table:style-name="ce17">
            <text:p><text:s/>288 231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401924" table:style-name="ce17">
            <text:p><text:s/>401 924</text:p>
          </table:table-cell>
          <table:table-cell office:value-type="float" office:value="198354" table:style-name="ce17">
            <text:p><text:s/>198 354</text:p>
          </table:table-cell>
          <table:table-cell office:value-type="float" office:value="377844" table:style-name="ce17">
            <text:p><text:s/>377 844</text:p>
          </table:table-cell>
          <table:table-cell office:value-type="float" office:value="116831" table:style-name="ce17">
            <text:p><text:s/>116 831</text:p>
          </table:table-cell>
          <table:table-cell office:value-type="float" office:value="256908" table:style-name="ce17">
            <text:p><text:s/>256 908</text:p>
          </table:table-cell>
          <table:table-cell office:value-type="float" office:value="343683" table:style-name="ce17">
            <text:p><text:s/>343 683</text:p>
          </table:table-cell>
          <table:table-cell office:value-type="float" office:value="73266" table:style-name="ce17">
            <text:p><text:s/>73 266</text:p>
          </table:table-cell>
          <table:table-cell office:value-type="float" office:value="340766" table:style-name="ce17">
            <text:p><text:s/>340 766</text:p>
          </table:table-cell>
          <table:table-cell office:value-type="float" office:value="57238" table:style-name="ce17">
            <text:p><text:s/>57 238</text:p>
          </table:table-cell>
          <table:table-cell office:value-type="float" office:value="86564" table:style-name="ce17">
            <text:p><text:s/>86 56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５　月 <text:s/>May<text:s text:c="22"/></text:p>
          </table:table-cell>
          <table:table-cell office:value-type="float" office:value="7454495" table:style-name="ce18">
            <text:p>7 454 495</text:p>
          </table:table-cell>
          <table:table-cell office:value-type="float" office:value="3257995" table:style-name="ce18">
            <text:p>3 257 995</text:p>
          </table:table-cell>
          <table:table-cell office:value-type="float" office:value="3757" table:style-name="ce18">
            <text:p><text:s/>3 757</text:p>
          </table:table-cell>
          <table:table-cell office:value-type="float" office:value="2735199" table:style-name="ce18">
            <text:p>2 735 199</text:p>
          </table:table-cell>
          <table:table-cell office:value-type="float" office:value="29864" table:style-name="ce18">
            <text:p><text:s/>29 864</text:p>
          </table:table-cell>
          <table:table-cell office:value-type="float" office:value="27574" table:style-name="ce18">
            <text:p><text:s/>27 574</text:p>
          </table:table-cell>
          <table:table-cell office:value-type="float" office:value="461601" table:style-name="ce18">
            <text:p><text:s/>461 601</text:p>
          </table:table-cell>
          <table:table-cell office:value-type="float" office:value="4196500" table:style-name="ce18">
            <text:p>4 196 500</text:p>
          </table:table-cell>
          <table:table-cell office:value-type="float" office:value="1653255" table:style-name="ce18">
            <text:p>1 653 255</text:p>
          </table:table-cell>
          <table:table-cell office:value-type="float" office:value="288399" table:style-name="ce18">
            <text:p><text:s/>288 39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402809" table:style-name="ce18">
            <text:p><text:s/>402 809</text:p>
          </table:table-cell>
          <table:table-cell office:value-type="float" office:value="199008" table:style-name="ce18">
            <text:p><text:s/>199 008</text:p>
          </table:table-cell>
          <table:table-cell office:value-type="float" office:value="377146" table:style-name="ce18">
            <text:p><text:s/>377 146</text:p>
          </table:table-cell>
          <table:table-cell office:value-type="float" office:value="116545" table:style-name="ce18">
            <text:p><text:s/>116 545</text:p>
          </table:table-cell>
          <table:table-cell office:value-type="float" office:value="257383" table:style-name="ce18">
            <text:p><text:s/>257 383</text:p>
          </table:table-cell>
          <table:table-cell office:value-type="float" office:value="343328" table:style-name="ce18">
            <text:p><text:s/>343 328</text:p>
          </table:table-cell>
          <table:table-cell office:value-type="float" office:value="73182" table:style-name="ce18">
            <text:p><text:s/>73 182</text:p>
          </table:table-cell>
          <table:table-cell office:value-type="float" office:value="341868" table:style-name="ce18">
            <text:p><text:s/>341 868</text:p>
          </table:table-cell>
          <table:table-cell office:value-type="float" office:value="57039" table:style-name="ce18">
            <text:p><text:s/>57 039</text:p>
          </table:table-cell>
          <table:table-cell office:value-type="float" office:value="86538" table:style-name="ce18">
            <text:p><text:s/>86 53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34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0:14Z</dc:date>
    <meta:print-date>2014-04-16T10:03:22Z</meta:print-date>
  </office:meta>
</office:document-meta>
</file>