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t1-1">
      <style:table-properties table:display="true" style:writing-mode="lr-tb" tableooo:tab-color="#ff99cc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6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7</text:p>
          </table:table-cell>
          <table:table-cell table:style-name="ce1" office:value-type="string" calcext:value-type="string">
            <text:p>8  <text:span text:style-name="T1">員工人數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9</text:p>
          </table:table-cell>
          <table:table-cell table:style-name="ce1" office:value-type="string" calcext:value-type="string">
            <text:p>10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11</text:p>
          </table:table-cell>
          <table:table-cell table:style-name="ce1" office:value-type="string" calcext:value-type="string">
            <text:p>12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8"/>
          <table:table-cell table:style-name="ce38" office:value-type="string" calcext:value-type="string">
            <text:p>EMPLOYEES <text:s/>13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15" table:number-columns-repeated="963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2">表１　歷年各業受僱員工人數－總計</text:span></text:p>
          </table:table-cell>
          <table:covered-table-cell table:number-columns-repeated="6" table:style-name="ce16"/>
          <table:table-cell table:style-name="ce42" office:value-type="string" calcext:value-type="string" table:number-columns-spanned="9" table:number-rows-spanned="1">
            <text:p>TABLE 1　EMPLOYEES ON PAYROLLS OF ESTABLISHMENTS BY INDUSTRY－TOTAL </text:p>
          </table:table-cell>
          <table:covered-table-cell table:number-columns-repeated="8" table:style-name="ce4"/>
          <table:table-cell table:style-name="ce50" office:value-type="string" calcext:value-type="string" table:number-columns-spanned="7" table:number-rows-spanned="1">
            <text:p>表１　歷年各業受僱員工人數－總計（續１）</text:p>
          </table:table-cell>
          <table:covered-table-cell table:number-columns-repeated="6" table:style-name="ce53"/>
          <table:table-cell table:style-name="ce42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text:span text:style-name="T5">TOTAL (CONT. 1)</text:span></text:p>
          </table:table-cell>
          <table:covered-table-cell table:number-columns-repeated="8" table:style-name="ce4"/>
          <table:table-cell table:style-name="ce61" office:value-type="string" calcext:value-type="string" table:number-columns-spanned="7" table:number-rows-spanned="1">
            <text:p>表１　歷年各業受僱員工人數－總計（續２）</text:p>
          </table:table-cell>
          <table:covered-table-cell table:number-columns-repeated="6" table:style-name="ce62"/>
          <table:table-cell table:style-name="ce42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text:span text:style-name="T5">TOTAL (CONT. 2)</text:span></text:p>
          </table:table-cell>
          <table:covered-table-cell table:number-columns-repeated="8" table:style-name="ce4"/>
          <table:table-cell table:style-name="ce61" office:value-type="string" calcext:value-type="string" table:number-columns-spanned="7" table:number-rows-spanned="1">
            <text:p>表１　歷年各業受僱員工人數－總計（續３）</text:p>
          </table:table-cell>
          <table:covered-table-cell table:number-columns-repeated="6" table:style-name="ce62"/>
          <table:table-cell table:style-name="ce42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text:span text:style-name="T5">TOTAL (CONT. 3)</text:span></text:p>
          </table:table-cell>
          <table:covered-table-cell table:number-columns-repeated="8" table:style-name="ce4"/>
          <table:table-cell table:style-name="ce51" table:number-columns-repeated="960"/>
        </table:table-row>
        <table:table-row table:style-name="ro1">
          <table:table-cell table:style-name="ce4" table:number-columns-repeated="16"/>
          <table:table-cell table:style-name="ce51" table:number-columns-repeated="7"/>
          <table:table-cell table:style-name="ce4" table:number-columns-repeated="9"/>
          <table:table-cell table:style-name="ce51" table:number-columns-repeated="7"/>
          <table:table-cell table:style-name="ce4" table:number-columns-repeated="9"/>
          <table:table-cell table:style-name="ce51" table:number-columns-repeated="7"/>
          <table:table-cell table:style-name="ce4" table:number-columns-repeated="6"/>
          <table:table-cell table:style-name="ce51" table:number-columns-repeated="963"/>
        </table:table-row>
        <table:table-row table:style-name="ro1">
          <table:table-cell table:style-name="ce4" table:number-columns-repeated="16"/>
          <table:table-cell table:style-name="ce52" table:number-columns-repeated="6"/>
          <table:table-cell table:style-name="ce56"/>
          <table:table-cell table:style-name="ce4" table:number-columns-repeated="3"/>
          <table:table-cell table:style-name="ce59" table:number-columns-repeated="2"/>
          <table:table-cell table:style-name="ce60" table:number-columns-repeated="2"/>
          <table:table-cell table:style-name="ce4" table:number-columns-repeated="31"/>
          <table:table-cell table:style-name="ce51" table:number-columns-repeated="96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49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54"/>
          <table:table-cell table:style-name="ce26" table:number-columns-spanned="2" table:number-rows-spanned="1"/>
          <table:covered-table-cell table:style-name="ce26"/>
          <table:table-cell table:style-name="ce5"/>
          <table:table-cell table:style-name="ce54"/>
          <table:table-cell table:style-name="ce40"/>
          <table:table-cell table:style-name="ce54"/>
          <table:table-cell table:style-name="ce17" table:number-columns-repeated="4"/>
          <table:table-cell table:style-name="ce49"/>
          <table:table-cell table:style-name="ce5"/>
          <table:table-cell table:style-name="ce49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49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17" table:number-columns-repeated="2"/>
          <table:table-cell table:style-name="ce49"/>
          <table:table-cell table:style-name="ce5"/>
          <table:table-cell table:style-name="ce17"/>
          <table:table-cell table:style-name="ce49" table:number-columns-repeated="3"/>
          <table:table-cell table:style-name="ce40" office:value-type="string" calcext:value-type="string">
            <text:p>Unit: Person</text:p>
          </table:table-cell>
          <table:table-cell table:style-name="ce49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5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5"/>
          <table:covered-table-cell table:style-name="ce57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4" table:number-columns-repeated="960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6"/>
          <table:covered-table-cell table:style-name="ce44"/>
          <table:covered-table-cell table:number-columns-repeated="3" table:style-name="ce58"/>
          <table:table-cell table:style-name="ce48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8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6"/>
          <table:covered-table-cell table:style-name="ce44"/>
          <table:table-cell table:style-name="ce64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6"/>
          <table:table-cell table:style-name="ce51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65" office:value-type="string" calcext:value-type="string">
            <text:p><text:span text:style-name="T3">女</text:span></text:p>
          </table:table-cell>
          <table:table-cell table:style-name="ce51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51" table:number-columns-repeated="960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5757694" calcext:value-type="float">
            <text:p>5 757 694</text:p>
          </table:table-cell>
          <table:table-cell table:style-name="ce22" office:value-type="float" office:value="3290013" calcext:value-type="float">
            <text:p>3 290 013</text:p>
          </table:table-cell>
          <table:table-cell table:style-name="ce22" office:value-type="float" office:value="2467681" calcext:value-type="float">
            <text:p>2 467 681</text:p>
          </table:table-cell>
          <table:table-cell table:style-name="ce23" office:value-type="float" office:value="2937928" calcext:value-type="float">
            <text:p>2 937 928</text:p>
          </table:table-cell>
          <table:table-cell table:style-name="ce23" office:value-type="float" office:value="1854840" calcext:value-type="float">
            <text:p>1 854 840</text:p>
          </table:table-cell>
          <table:table-cell table:style-name="ce23" office:value-type="float" office:value="1083088" calcext:value-type="float">
            <text:p>1 083 088</text:p>
          </table:table-cell>
          <table:table-cell table:style-name="ce23" office:value-type="float" office:value="12462" calcext:value-type="float">
            <text:p><text:s/>12 462</text:p>
          </table:table-cell>
          <table:table-cell table:style-name="ce23" office:value-type="float" office:value="9956" calcext:value-type="float">
            <text:p><text:s/>9 956</text:p>
          </table:table-cell>
          <table:table-cell table:style-name="ce23" office:value-type="float" office:value="2506" calcext:value-type="float">
            <text:p><text:s/>2 506</text:p>
          </table:table-cell>
          <table:table-cell table:style-name="ce23" office:value-type="float" office:value="2382550" calcext:value-type="float">
            <text:p>2 382 550</text:p>
          </table:table-cell>
          <table:table-cell table:style-name="ce23" office:value-type="float" office:value="1391241" calcext:value-type="float">
            <text:p>1 391 241</text:p>
          </table:table-cell>
          <table:table-cell table:style-name="ce23" office:value-type="float" office:value="991309" calcext:value-type="float">
            <text:p><text:s/>991 309</text:p>
          </table:table-cell>
          <table:table-cell table:style-name="ce23" office:value-type="float" office:value="29209" calcext:value-type="float">
            <text:p><text:s/>29 209</text:p>
          </table:table-cell>
          <table:table-cell table:style-name="ce23" office:value-type="float" office:value="25730" calcext:value-type="float">
            <text:p><text:s/>25 730</text:p>
          </table:table-cell>
          <table:table-cell table:style-name="ce23" office:value-type="float" office:value="3479" calcext:value-type="float">
            <text:p><text:s/>3 479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23854" calcext:value-type="float">
            <text:p><text:s/>23 854</text:p>
          </table:table-cell>
          <table:table-cell table:style-name="ce23" office:value-type="float" office:value="19561" calcext:value-type="float">
            <text:p><text:s/>19 561</text:p>
          </table:table-cell>
          <table:table-cell table:style-name="ce23" office:value-type="float" office:value="4293" calcext:value-type="float">
            <text:p><text:s/>4 293</text:p>
          </table:table-cell>
          <table:table-cell table:style-name="ce23" office:value-type="float" office:value="489853" calcext:value-type="float">
            <text:p><text:s/>489 853</text:p>
          </table:table-cell>
          <table:table-cell table:style-name="ce23" office:value-type="float" office:value="408352" calcext:value-type="float">
            <text:p><text:s/>408 352</text:p>
          </table:table-cell>
          <table:table-cell table:style-name="ce23" office:value-type="float" office:value="81501" calcext:value-type="float">
            <text:p><text:s/>81 501</text:p>
          </table:table-cell>
          <table:table-cell table:style-name="ce23" office:value-type="float" office:value="2819766" calcext:value-type="float">
            <text:p>2 819 766</text:p>
          </table:table-cell>
          <table:table-cell table:style-name="ce23" office:value-type="float" office:value="1435173" calcext:value-type="float">
            <text:p>1 435 173</text:p>
          </table:table-cell>
          <table:table-cell table:style-name="ce23" office:value-type="float" office:value="1384593" calcext:value-type="float">
            <text:p>1 384 593</text:p>
          </table:table-cell>
          <table:table-cell table:style-name="ce23" office:value-type="float" office:value="1274611" calcext:value-type="float">
            <text:p>1 274 611</text:p>
          </table:table-cell>
          <table:table-cell table:style-name="ce23" office:value-type="float" office:value="651298" calcext:value-type="float">
            <text:p><text:s/>651 298</text:p>
          </table:table-cell>
          <table:table-cell table:style-name="ce23" office:value-type="float" office:value="623313" calcext:value-type="float">
            <text:p><text:s/>623 313</text:p>
          </table:table-cell>
          <table:table-cell table:style-name="ce23" office:value-type="float" office:value="277454" calcext:value-type="float">
            <text:p><text:s/>277 454</text:p>
          </table:table-cell>
          <table:table-cell table:style-name="ce23" office:value-type="float" office:value="206846" calcext:value-type="float">
            <text:p><text:s/>206 846</text:p>
          </table:table-cell>
          <table:table-cell table:style-name="ce23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69010" calcext:value-type="float">
            <text:p><text:s/>169 010</text:p>
          </table:table-cell>
          <table:table-cell table:style-name="ce23" office:value-type="float" office:value="70339" calcext:value-type="float">
            <text:p><text:s/>70 339</text:p>
          </table:table-cell>
          <table:table-cell table:style-name="ce23" office:value-type="float" office:value="98671" calcext:value-type="float">
            <text:p><text:s/>98 671</text:p>
          </table:table-cell>
          <table:table-cell table:style-name="ce23" office:value-type="float" office:value="124783" calcext:value-type="float">
            <text:p><text:s/>124 783</text:p>
          </table:table-cell>
          <table:table-cell table:style-name="ce23" office:value-type="float" office:value="77611" calcext:value-type="float">
            <text:p><text:s/>77 611</text:p>
          </table:table-cell>
          <table:table-cell table:style-name="ce23" office:value-type="float" office:value="47172" calcext:value-type="float">
            <text:p><text:s/>47 172</text:p>
          </table:table-cell>
          <table:table-cell table:style-name="ce23" office:value-type="float" office:value="326615" calcext:value-type="float">
            <text:p><text:s/>326 615</text:p>
          </table:table-cell>
          <table:table-cell table:style-name="ce23" office:value-type="float" office:value="133100" calcext:value-type="float">
            <text:p><text:s/>133 100</text:p>
          </table:table-cell>
          <table:table-cell table:style-name="ce23" office:value-type="float" office:value="193515" calcext:value-type="float">
            <text:p><text:s/>193 515</text:p>
          </table:table-cell>
          <table:table-cell table:style-name="ce23" office:value-type="float" office:value="94484" calcext:value-type="float">
            <text:p><text:s/>94 484</text:p>
          </table:table-cell>
          <table:table-cell table:style-name="ce23" office:value-type="float" office:value="54249" calcext:value-type="float">
            <text:p><text:s/>54 249</text:p>
          </table:table-cell>
          <table:table-cell table:style-name="ce23" office:value-type="float" office:value="40235" calcext:value-type="float">
            <text:p><text:s/>40 235</text:p>
          </table:table-cell>
          <table:table-cell table:style-name="ce23" office:value-type="float" office:value="172904" calcext:value-type="float">
            <text:p><text:s/>172 904</text:p>
          </table:table-cell>
          <table:table-cell table:style-name="ce23" office:value-type="float" office:value="93499" calcext:value-type="float">
            <text:p><text:s/>93 499</text:p>
          </table:table-cell>
          <table:table-cell table:style-name="ce23" office:value-type="float" office:value="79405" calcext:value-type="float">
            <text:p><text:s/>79 405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95465" calcext:value-type="float">
            <text:p><text:s/>95 465</text:p>
          </table:table-cell>
          <table:table-cell table:style-name="ce23" office:value-type="float" office:value="55903" calcext:value-type="float">
            <text:p><text:s/>55 903</text:p>
          </table:table-cell>
          <table:table-cell table:style-name="ce23" office:value-type="float" office:value="39562" calcext:value-type="float">
            <text:p><text:s/>39 562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57640" calcext:value-type="float">
            <text:p><text:s/>157 640</text:p>
          </table:table-cell>
          <table:table-cell table:style-name="ce23" office:value-type="float" office:value="36557" calcext:value-type="float">
            <text:p><text:s/>36 557</text:p>
          </table:table-cell>
          <table:table-cell table:style-name="ce23" office:value-type="float" office:value="121083" calcext:value-type="float">
            <text:p><text:s/>121 083</text:p>
          </table:table-cell>
          <table:table-cell table:style-name="ce23" office:value-type="float" office:value="37166" calcext:value-type="float">
            <text:p><text:s/>37 166</text:p>
          </table:table-cell>
          <table:table-cell table:style-name="ce23" office:value-type="float" office:value="15967" calcext:value-type="float">
            <text:p><text:s/>15 967</text:p>
          </table:table-cell>
          <table:table-cell table:style-name="ce23" office:value-type="float" office:value="21199" calcext:value-type="float">
            <text:p><text:s/>21 199</text:p>
          </table:table-cell>
          <table:table-cell table:style-name="ce23" office:value-type="float" office:value="89634" calcext:value-type="float">
            <text:p><text:s/>89 634</text:p>
          </table:table-cell>
          <table:table-cell table:style-name="ce23" office:value-type="float" office:value="39804" calcext:value-type="float">
            <text:p><text:s/>39 804</text:p>
          </table:table-cell>
          <table:table-cell table:style-name="ce23" office:value-type="float" office:value="49830" calcext:value-type="float">
            <text:p><text:s/>49 83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5797796" calcext:value-type="float">
            <text:p>5 797 796</text:p>
          </table:table-cell>
          <table:table-cell table:style-name="ce22" office:value-type="float" office:value="3288755" calcext:value-type="float">
            <text:p>3 288 755</text:p>
          </table:table-cell>
          <table:table-cell table:style-name="ce22" office:value-type="float" office:value="2509041" calcext:value-type="float">
            <text:p>2 509 041</text:p>
          </table:table-cell>
          <table:table-cell table:style-name="ce23" office:value-type="float" office:value="2929552" calcext:value-type="float">
            <text:p>2 929 552</text:p>
          </table:table-cell>
          <table:table-cell table:style-name="ce23" office:value-type="float" office:value="1849768" calcext:value-type="float">
            <text:p>1 849 768</text:p>
          </table:table-cell>
          <table:table-cell table:style-name="ce23" office:value-type="float" office:value="1079784" calcext:value-type="float">
            <text:p>1 079 784</text:p>
          </table:table-cell>
          <table:table-cell table:style-name="ce23" office:value-type="float" office:value="11568" calcext:value-type="float">
            <text:p><text:s/>11 568</text:p>
          </table:table-cell>
          <table:table-cell table:style-name="ce23" office:value-type="float" office:value="9250" calcext:value-type="float">
            <text:p><text:s/>9 250</text:p>
          </table:table-cell>
          <table:table-cell table:style-name="ce23" office:value-type="float" office:value="2318" calcext:value-type="float">
            <text:p><text:s/>2 318</text:p>
          </table:table-cell>
          <table:table-cell table:style-name="ce23" office:value-type="float" office:value="2389582" calcext:value-type="float">
            <text:p>2 389 582</text:p>
          </table:table-cell>
          <table:table-cell table:style-name="ce23" office:value-type="float" office:value="1400323" calcext:value-type="float">
            <text:p>1 400 323</text:p>
          </table:table-cell>
          <table:table-cell table:style-name="ce23" office:value-type="float" office:value="989259" calcext:value-type="float">
            <text:p><text:s/>989 259</text:p>
          </table:table-cell>
          <table:table-cell table:style-name="ce23" office:value-type="float" office:value="28511" calcext:value-type="float">
            <text:p><text:s/>28 511</text:p>
          </table:table-cell>
          <table:table-cell table:style-name="ce23" office:value-type="float" office:value="25095" calcext:value-type="float">
            <text:p><text:s/>25 095</text:p>
          </table:table-cell>
          <table:table-cell table:style-name="ce23" office:value-type="float" office:value="3416" calcext:value-type="float">
            <text:p><text:s/>3 41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3856" calcext:value-type="float">
            <text:p><text:s/>23 856</text:p>
          </table:table-cell>
          <table:table-cell table:style-name="ce23" office:value-type="float" office:value="19503" calcext:value-type="float">
            <text:p><text:s/>19 503</text:p>
          </table:table-cell>
          <table:table-cell table:style-name="ce23" office:value-type="float" office:value="4353" calcext:value-type="float">
            <text:p><text:s/>4 353</text:p>
          </table:table-cell>
          <table:table-cell table:style-name="ce23" office:value-type="float" office:value="476035" calcext:value-type="float">
            <text:p><text:s/>476 035</text:p>
          </table:table-cell>
          <table:table-cell table:style-name="ce23" office:value-type="float" office:value="395597" calcext:value-type="float">
            <text:p><text:s/>395 597</text:p>
          </table:table-cell>
          <table:table-cell table:style-name="ce23" office:value-type="float" office:value="80438" calcext:value-type="float">
            <text:p><text:s/>80 438</text:p>
          </table:table-cell>
          <table:table-cell table:style-name="ce23" office:value-type="float" office:value="2868244" calcext:value-type="float">
            <text:p>2 868 244</text:p>
          </table:table-cell>
          <table:table-cell table:style-name="ce23" office:value-type="float" office:value="1438987" calcext:value-type="float">
            <text:p>1 438 987</text:p>
          </table:table-cell>
          <table:table-cell table:style-name="ce23" office:value-type="float" office:value="1429257" calcext:value-type="float">
            <text:p>1 429 257</text:p>
          </table:table-cell>
          <table:table-cell table:style-name="ce23" office:value-type="float" office:value="1293578" calcext:value-type="float">
            <text:p>1 293 578</text:p>
          </table:table-cell>
          <table:table-cell table:style-name="ce23" office:value-type="float" office:value="651029" calcext:value-type="float">
            <text:p><text:s/>651 029</text:p>
          </table:table-cell>
          <table:table-cell table:style-name="ce23" office:value-type="float" office:value="642549" calcext:value-type="float">
            <text:p><text:s/>642 549</text:p>
          </table:table-cell>
          <table:table-cell table:style-name="ce23" office:value-type="float" office:value="276732" calcext:value-type="float">
            <text:p><text:s/>276 732</text:p>
          </table:table-cell>
          <table:table-cell table:style-name="ce23" office:value-type="float" office:value="205872" calcext:value-type="float">
            <text:p><text:s/>205 872</text:p>
          </table:table-cell>
          <table:table-cell table:style-name="ce23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62332" calcext:value-type="float">
            <text:p><text:s/>162 332</text:p>
          </table:table-cell>
          <table:table-cell table:style-name="ce23" office:value-type="float" office:value="67216" calcext:value-type="float">
            <text:p><text:s/>67 216</text:p>
          </table:table-cell>
          <table:table-cell table:style-name="ce23" office:value-type="float" office:value="95116" calcext:value-type="float">
            <text:p><text:s/>95 116</text:p>
          </table:table-cell>
          <table:table-cell table:style-name="ce23" office:value-type="float" office:value="137701" calcext:value-type="float">
            <text:p><text:s/>137 701</text:p>
          </table:table-cell>
          <table:table-cell table:style-name="ce23" office:value-type="float" office:value="83955" calcext:value-type="float">
            <text:p><text:s/>83 955</text:p>
          </table:table-cell>
          <table:table-cell table:style-name="ce23" office:value-type="float" office:value="53746" calcext:value-type="float">
            <text:p><text:s/>53 746</text:p>
          </table:table-cell>
          <table:table-cell table:style-name="ce23" office:value-type="float" office:value="343637" calcext:value-type="float">
            <text:p><text:s/>343 637</text:p>
          </table:table-cell>
          <table:table-cell table:style-name="ce23" office:value-type="float" office:value="136363" calcext:value-type="float">
            <text:p><text:s/>136 363</text:p>
          </table:table-cell>
          <table:table-cell table:style-name="ce23" office:value-type="float" office:value="207274" calcext:value-type="float">
            <text:p><text:s/>207 274</text:p>
          </table:table-cell>
          <table:table-cell table:style-name="ce23" office:value-type="float" office:value="95262" calcext:value-type="float">
            <text:p><text:s/>95 262</text:p>
          </table:table-cell>
          <table:table-cell table:style-name="ce23" office:value-type="float" office:value="53094" calcext:value-type="float">
            <text:p><text:s/>53 094</text:p>
          </table:table-cell>
          <table:table-cell table:style-name="ce23" office:value-type="float" office:value="42168" calcext:value-type="float">
            <text:p><text:s/>42 168</text:p>
          </table:table-cell>
          <table:table-cell table:style-name="ce23" office:value-type="float" office:value="169733" calcext:value-type="float">
            <text:p><text:s/>169 733</text:p>
          </table:table-cell>
          <table:table-cell table:style-name="ce23" office:value-type="float" office:value="88894" calcext:value-type="float">
            <text:p><text:s/>88 894</text:p>
          </table:table-cell>
          <table:table-cell table:style-name="ce23" office:value-type="float" office:value="80839" calcext:value-type="float">
            <text:p><text:s/>80 83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02295" calcext:value-type="float">
            <text:p><text:s/>102 295</text:p>
          </table:table-cell>
          <table:table-cell table:style-name="ce23" office:value-type="float" office:value="60429" calcext:value-type="float">
            <text:p><text:s/>60 429</text:p>
          </table:table-cell>
          <table:table-cell table:style-name="ce23" office:value-type="float" office:value="41866" calcext:value-type="float">
            <text:p><text:s/>41 866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62753" calcext:value-type="float">
            <text:p><text:s/>162 753</text:p>
          </table:table-cell>
          <table:table-cell table:style-name="ce23" office:value-type="float" office:value="37037" calcext:value-type="float">
            <text:p><text:s/>37 037</text:p>
          </table:table-cell>
          <table:table-cell table:style-name="ce23" office:value-type="float" office:value="125716" calcext:value-type="float">
            <text:p><text:s/>125 716</text:p>
          </table:table-cell>
          <table:table-cell table:style-name="ce23" office:value-type="float" office:value="37546" calcext:value-type="float">
            <text:p><text:s/>37 546</text:p>
          </table:table-cell>
          <table:table-cell table:style-name="ce23" office:value-type="float" office:value="15958" calcext:value-type="float">
            <text:p><text:s/>15 958</text:p>
          </table:table-cell>
          <table:table-cell table:style-name="ce23" office:value-type="float" office:value="21588" calcext:value-type="float">
            <text:p><text:s/>21 588</text:p>
          </table:table-cell>
          <table:table-cell table:style-name="ce23" office:value-type="float" office:value="86675" calcext:value-type="float">
            <text:p><text:s/>86 675</text:p>
          </table:table-cell>
          <table:table-cell table:style-name="ce23" office:value-type="float" office:value="39140" calcext:value-type="float">
            <text:p><text:s/>39 140</text:p>
          </table:table-cell>
          <table:table-cell table:style-name="ce23" office:value-type="float" office:value="47535" calcext:value-type="float">
            <text:p><text:s/>47 53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5830377" calcext:value-type="float">
            <text:p>5 830 377</text:p>
          </table:table-cell>
          <table:table-cell table:style-name="ce22" office:value-type="float" office:value="3287243" calcext:value-type="float">
            <text:p>3 287 243</text:p>
          </table:table-cell>
          <table:table-cell table:style-name="ce22" office:value-type="float" office:value="2543134" calcext:value-type="float">
            <text:p>2 543 134</text:p>
          </table:table-cell>
          <table:table-cell table:style-name="ce23" office:value-type="float" office:value="2923472" calcext:value-type="float">
            <text:p>2 923 472</text:p>
          </table:table-cell>
          <table:table-cell table:style-name="ce23" office:value-type="float" office:value="1839329" calcext:value-type="float">
            <text:p>1 839 329</text:p>
          </table:table-cell>
          <table:table-cell table:style-name="ce23" office:value-type="float" office:value="1084143" calcext:value-type="float">
            <text:p>1 084 143</text:p>
          </table:table-cell>
          <table:table-cell table:style-name="ce23" office:value-type="float" office:value="10679" calcext:value-type="float">
            <text:p><text:s/>10 679</text:p>
          </table:table-cell>
          <table:table-cell table:style-name="ce23" office:value-type="float" office:value="8493" calcext:value-type="float">
            <text:p><text:s/>8 493</text:p>
          </table:table-cell>
          <table:table-cell table:style-name="ce23" office:value-type="float" office:value="2186" calcext:value-type="float">
            <text:p><text:s/>2 186</text:p>
          </table:table-cell>
          <table:table-cell table:style-name="ce23" office:value-type="float" office:value="2405286" calcext:value-type="float">
            <text:p>2 405 286</text:p>
          </table:table-cell>
          <table:table-cell table:style-name="ce23" office:value-type="float" office:value="1409450" calcext:value-type="float">
            <text:p>1 409 450</text:p>
          </table:table-cell>
          <table:table-cell table:style-name="ce23" office:value-type="float" office:value="995836" calcext:value-type="float">
            <text:p><text:s/>995 836</text:p>
          </table:table-cell>
          <table:table-cell table:style-name="ce23" office:value-type="float" office:value="29691" calcext:value-type="float">
            <text:p><text:s/>29 691</text:p>
          </table:table-cell>
          <table:table-cell table:style-name="ce23" office:value-type="float" office:value="26128" calcext:value-type="float">
            <text:p><text:s/>26 128</text:p>
          </table:table-cell>
          <table:table-cell table:style-name="ce23" office:value-type="float" office:value="3563" calcext:value-type="float">
            <text:p><text:s/>3 56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23910" calcext:value-type="float">
            <text:p><text:s/>23 910</text:p>
          </table:table-cell>
          <table:table-cell table:style-name="ce23" office:value-type="float" office:value="19306" calcext:value-type="float">
            <text:p><text:s/>19 306</text:p>
          </table:table-cell>
          <table:table-cell table:style-name="ce23" office:value-type="float" office:value="4604" calcext:value-type="float">
            <text:p><text:s/>4 604</text:p>
          </table:table-cell>
          <table:table-cell table:style-name="ce23" office:value-type="float" office:value="453906" calcext:value-type="float">
            <text:p><text:s/>453 906</text:p>
          </table:table-cell>
          <table:table-cell table:style-name="ce23" office:value-type="float" office:value="375952" calcext:value-type="float">
            <text:p><text:s/>375 952</text:p>
          </table:table-cell>
          <table:table-cell table:style-name="ce23" office:value-type="float" office:value="77954" calcext:value-type="float">
            <text:p><text:s/>77 954</text:p>
          </table:table-cell>
          <table:table-cell table:style-name="ce23" office:value-type="float" office:value="2906905" calcext:value-type="float">
            <text:p>2 906 905</text:p>
          </table:table-cell>
          <table:table-cell table:style-name="ce23" office:value-type="float" office:value="1447914" calcext:value-type="float">
            <text:p>1 447 914</text:p>
          </table:table-cell>
          <table:table-cell table:style-name="ce23" office:value-type="float" office:value="1458991" calcext:value-type="float">
            <text:p>1 458 991</text:p>
          </table:table-cell>
          <table:table-cell table:style-name="ce23" office:value-type="float" office:value="1320852" calcext:value-type="float">
            <text:p>1 320 852</text:p>
          </table:table-cell>
          <table:table-cell table:style-name="ce23" office:value-type="float" office:value="661102" calcext:value-type="float">
            <text:p><text:s/>661 102</text:p>
          </table:table-cell>
          <table:table-cell table:style-name="ce23" office:value-type="float" office:value="659750" calcext:value-type="float">
            <text:p><text:s/>659 750</text:p>
          </table:table-cell>
          <table:table-cell table:style-name="ce23" office:value-type="float" office:value="275444" calcext:value-type="float">
            <text:p><text:s/>275 444</text:p>
          </table:table-cell>
          <table:table-cell table:style-name="ce23" office:value-type="float" office:value="203307" calcext:value-type="float">
            <text:p><text:s/>203 307</text:p>
          </table:table-cell>
          <table:table-cell table:style-name="ce23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61955" calcext:value-type="float">
            <text:p><text:s/>161 955</text:p>
          </table:table-cell>
          <table:table-cell table:style-name="ce23" office:value-type="float" office:value="66101" calcext:value-type="float">
            <text:p><text:s/>66 101</text:p>
          </table:table-cell>
          <table:table-cell table:style-name="ce23" office:value-type="float" office:value="95854" calcext:value-type="float">
            <text:p><text:s/>95 854</text:p>
          </table:table-cell>
          <table:table-cell table:style-name="ce23" office:value-type="float" office:value="143048" calcext:value-type="float">
            <text:p><text:s/>143 048</text:p>
          </table:table-cell>
          <table:table-cell table:style-name="ce23" office:value-type="float" office:value="87615" calcext:value-type="float">
            <text:p><text:s/>87 615</text:p>
          </table:table-cell>
          <table:table-cell table:style-name="ce23" office:value-type="float" office:value="55433" calcext:value-type="float">
            <text:p><text:s/>55 433</text:p>
          </table:table-cell>
          <table:table-cell table:style-name="ce23" office:value-type="float" office:value="352210" calcext:value-type="float">
            <text:p><text:s/>352 210</text:p>
          </table:table-cell>
          <table:table-cell table:style-name="ce23" office:value-type="float" office:value="139038" calcext:value-type="float">
            <text:p><text:s/>139 038</text:p>
          </table:table-cell>
          <table:table-cell table:style-name="ce23" office:value-type="float" office:value="213172" calcext:value-type="float">
            <text:p><text:s/>213 172</text:p>
          </table:table-cell>
          <table:table-cell table:style-name="ce23" office:value-type="float" office:value="87044" calcext:value-type="float">
            <text:p><text:s/>87 044</text:p>
          </table:table-cell>
          <table:table-cell table:style-name="ce23" office:value-type="float" office:value="48021" calcext:value-type="float">
            <text:p><text:s/>48 021</text:p>
          </table:table-cell>
          <table:table-cell table:style-name="ce23" office:value-type="float" office:value="39023" calcext:value-type="float">
            <text:p><text:s/>39 023</text:p>
          </table:table-cell>
          <table:table-cell table:style-name="ce23" office:value-type="float" office:value="167258" calcext:value-type="float">
            <text:p><text:s/>167 258</text:p>
          </table:table-cell>
          <table:table-cell table:style-name="ce23" office:value-type="float" office:value="86994" calcext:value-type="float">
            <text:p><text:s/>86 994</text:p>
          </table:table-cell>
          <table:table-cell table:style-name="ce23" office:value-type="float" office:value="80264" calcext:value-type="float">
            <text:p><text:s/>80 26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08182" calcext:value-type="float">
            <text:p><text:s/>108 182</text:p>
          </table:table-cell>
          <table:table-cell table:style-name="ce23" office:value-type="float" office:value="63874" calcext:value-type="float">
            <text:p><text:s/>63 874</text:p>
          </table:table-cell>
          <table:table-cell table:style-name="ce23" office:value-type="float" office:value="44308" calcext:value-type="float">
            <text:p><text:s/>44 308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72865" calcext:value-type="float">
            <text:p><text:s/>172 865</text:p>
          </table:table-cell>
          <table:table-cell table:style-name="ce23" office:value-type="float" office:value="39301" calcext:value-type="float">
            <text:p><text:s/>39 301</text:p>
          </table:table-cell>
          <table:table-cell table:style-name="ce23" office:value-type="float" office:value="133564" calcext:value-type="float">
            <text:p><text:s/>133 564</text:p>
          </table:table-cell>
          <table:table-cell table:style-name="ce23" office:value-type="float" office:value="34871" calcext:value-type="float">
            <text:p><text:s/>34 871</text:p>
          </table:table-cell>
          <table:table-cell table:style-name="ce23" office:value-type="float" office:value="15239" calcext:value-type="float">
            <text:p><text:s/>15 239</text:p>
          </table:table-cell>
          <table:table-cell table:style-name="ce23" office:value-type="float" office:value="19632" calcext:value-type="float">
            <text:p><text:s/>19 632</text:p>
          </table:table-cell>
          <table:table-cell table:style-name="ce23" office:value-type="float" office:value="83176" calcext:value-type="float">
            <text:p><text:s/>83 176</text:p>
          </table:table-cell>
          <table:table-cell table:style-name="ce23" office:value-type="float" office:value="37322" calcext:value-type="float">
            <text:p><text:s/>37 322</text:p>
          </table:table-cell>
          <table:table-cell table:style-name="ce23" office:value-type="float" office:value="45854" calcext:value-type="float">
            <text:p><text:s/>45 85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5933630" calcext:value-type="float">
            <text:p>5 933 630</text:p>
          </table:table-cell>
          <table:table-cell table:style-name="ce22" office:value-type="float" office:value="3320749" calcext:value-type="float">
            <text:p>3 320 749</text:p>
          </table:table-cell>
          <table:table-cell table:style-name="ce22" office:value-type="float" office:value="2612881" calcext:value-type="float">
            <text:p>2 612 881</text:p>
          </table:table-cell>
          <table:table-cell table:style-name="ce23" office:value-type="float" office:value="2958289" calcext:value-type="float">
            <text:p>2 958 289</text:p>
          </table:table-cell>
          <table:table-cell table:style-name="ce23" office:value-type="float" office:value="1848433" calcext:value-type="float">
            <text:p>1 848 433</text:p>
          </table:table-cell>
          <table:table-cell table:style-name="ce23" office:value-type="float" office:value="1109856" calcext:value-type="float">
            <text:p>1 109 856</text:p>
          </table:table-cell>
          <table:table-cell table:style-name="ce23" office:value-type="float" office:value="9604" calcext:value-type="float">
            <text:p><text:s/>9 604</text:p>
          </table:table-cell>
          <table:table-cell table:style-name="ce23" office:value-type="float" office:value="7643" calcext:value-type="float">
            <text:p><text:s/>7 643</text:p>
          </table:table-cell>
          <table:table-cell table:style-name="ce23" office:value-type="float" office:value="1961" calcext:value-type="float">
            <text:p><text:s/>1 961</text:p>
          </table:table-cell>
          <table:table-cell table:style-name="ce23" office:value-type="float" office:value="2458527" calcext:value-type="float">
            <text:p>2 458 527</text:p>
          </table:table-cell>
          <table:table-cell table:style-name="ce23" office:value-type="float" office:value="1433235" calcext:value-type="float">
            <text:p>1 433 235</text:p>
          </table:table-cell>
          <table:table-cell table:style-name="ce23" office:value-type="float" office:value="1025292" calcext:value-type="float">
            <text:p>1 025 292</text:p>
          </table:table-cell>
          <table:table-cell table:style-name="ce23" office:value-type="float" office:value="29677" calcext:value-type="float">
            <text:p><text:s/>29 677</text:p>
          </table:table-cell>
          <table:table-cell table:style-name="ce23" office:value-type="float" office:value="26109" calcext:value-type="float">
            <text:p><text:s/>26 109</text:p>
          </table:table-cell>
          <table:table-cell table:style-name="ce23" office:value-type="float" office:value="3568" calcext:value-type="float">
            <text:p><text:s/>3 568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23216" calcext:value-type="float">
            <text:p><text:s/>23 216</text:p>
          </table:table-cell>
          <table:table-cell table:style-name="ce23" office:value-type="float" office:value="18286" calcext:value-type="float">
            <text:p><text:s/>18 286</text:p>
          </table:table-cell>
          <table:table-cell table:style-name="ce23" office:value-type="float" office:value="4930" calcext:value-type="float">
            <text:p><text:s/>4 930</text:p>
          </table:table-cell>
          <table:table-cell table:style-name="ce23" office:value-type="float" office:value="437265" calcext:value-type="float">
            <text:p><text:s/>437 265</text:p>
          </table:table-cell>
          <table:table-cell table:style-name="ce23" office:value-type="float" office:value="363160" calcext:value-type="float">
            <text:p><text:s/>363 160</text:p>
          </table:table-cell>
          <table:table-cell table:style-name="ce23" office:value-type="float" office:value="74105" calcext:value-type="float">
            <text:p><text:s/>74 105</text:p>
          </table:table-cell>
          <table:table-cell table:style-name="ce23" office:value-type="float" office:value="2975341" calcext:value-type="float">
            <text:p>2 975 341</text:p>
          </table:table-cell>
          <table:table-cell table:style-name="ce23" office:value-type="float" office:value="1472316" calcext:value-type="float">
            <text:p>1 472 316</text:p>
          </table:table-cell>
          <table:table-cell table:style-name="ce23" office:value-type="float" office:value="1503025" calcext:value-type="float">
            <text:p>1 503 025</text:p>
          </table:table-cell>
          <table:table-cell table:style-name="ce23" office:value-type="float" office:value="1372043" calcext:value-type="float">
            <text:p>1 372 043</text:p>
          </table:table-cell>
          <table:table-cell table:style-name="ce23" office:value-type="float" office:value="680951" calcext:value-type="float">
            <text:p><text:s/>680 951</text:p>
          </table:table-cell>
          <table:table-cell table:style-name="ce23" office:value-type="float" office:value="691092" calcext:value-type="float">
            <text:p><text:s/>691 092</text:p>
          </table:table-cell>
          <table:table-cell table:style-name="ce23" office:value-type="float" office:value="276922" calcext:value-type="float">
            <text:p><text:s/>276 922</text:p>
          </table:table-cell>
          <table:table-cell table:style-name="ce23" office:value-type="float" office:value="203087" calcext:value-type="float">
            <text:p><text:s/>203 087</text:p>
          </table:table-cell>
          <table:table-cell table:style-name="ce23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60880" calcext:value-type="float">
            <text:p><text:s/>160 880</text:p>
          </table:table-cell>
          <table:table-cell table:style-name="ce23" office:value-type="float" office:value="64612" calcext:value-type="float">
            <text:p><text:s/>64 612</text:p>
          </table:table-cell>
          <table:table-cell table:style-name="ce23" office:value-type="float" office:value="96268" calcext:value-type="float">
            <text:p><text:s/>96 268</text:p>
          </table:table-cell>
          <table:table-cell table:style-name="ce23" office:value-type="float" office:value="153910" calcext:value-type="float">
            <text:p><text:s/>153 910</text:p>
          </table:table-cell>
          <table:table-cell table:style-name="ce23" office:value-type="float" office:value="93764" calcext:value-type="float">
            <text:p><text:s/>93 764</text:p>
          </table:table-cell>
          <table:table-cell table:style-name="ce23" office:value-type="float" office:value="60146" calcext:value-type="float">
            <text:p><text:s/>60 146</text:p>
          </table:table-cell>
          <table:table-cell table:style-name="ce23" office:value-type="float" office:value="363656" calcext:value-type="float">
            <text:p><text:s/>363 656</text:p>
          </table:table-cell>
          <table:table-cell table:style-name="ce23" office:value-type="float" office:value="142189" calcext:value-type="float">
            <text:p><text:s/>142 189</text:p>
          </table:table-cell>
          <table:table-cell table:style-name="ce23" office:value-type="float" office:value="221467" calcext:value-type="float">
            <text:p><text:s/>221 467</text:p>
          </table:table-cell>
          <table:table-cell table:style-name="ce23" office:value-type="float" office:value="74008" calcext:value-type="float">
            <text:p><text:s/>74 008</text:p>
          </table:table-cell>
          <table:table-cell table:style-name="ce23" office:value-type="float" office:value="42027" calcext:value-type="float">
            <text:p><text:s/>42 027</text:p>
          </table:table-cell>
          <table:table-cell table:style-name="ce23" office:value-type="float" office:value="31981" calcext:value-type="float">
            <text:p><text:s/>31 981</text:p>
          </table:table-cell>
          <table:table-cell table:style-name="ce23" office:value-type="float" office:value="163637" calcext:value-type="float">
            <text:p><text:s/>163 637</text:p>
          </table:table-cell>
          <table:table-cell table:style-name="ce23" office:value-type="float" office:value="84859" calcext:value-type="float">
            <text:p><text:s/>84 859</text:p>
          </table:table-cell>
          <table:table-cell table:style-name="ce23" office:value-type="float" office:value="78778" calcext:value-type="float">
            <text:p><text:s/>78 778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15825" calcext:value-type="float">
            <text:p><text:s/>115 825</text:p>
          </table:table-cell>
          <table:table-cell table:style-name="ce23" office:value-type="float" office:value="67495" calcext:value-type="float">
            <text:p><text:s/>67 495</text:p>
          </table:table-cell>
          <table:table-cell table:style-name="ce23" office:value-type="float" office:value="48330" calcext:value-type="float">
            <text:p><text:s/>48 33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80991" calcext:value-type="float">
            <text:p><text:s/>180 991</text:p>
          </table:table-cell>
          <table:table-cell table:style-name="ce23" office:value-type="float" office:value="41847" calcext:value-type="float">
            <text:p><text:s/>41 847</text:p>
          </table:table-cell>
          <table:table-cell table:style-name="ce23" office:value-type="float" office:value="139144" calcext:value-type="float">
            <text:p><text:s/>139 144</text:p>
          </table:table-cell>
          <table:table-cell table:style-name="ce23" office:value-type="float" office:value="32801" calcext:value-type="float">
            <text:p><text:s/>32 801</text:p>
          </table:table-cell>
          <table:table-cell table:style-name="ce23" office:value-type="float" office:value="14732" calcext:value-type="float">
            <text:p><text:s/>14 732</text:p>
          </table:table-cell>
          <table:table-cell table:style-name="ce23" office:value-type="float" office:value="18069" calcext:value-type="float">
            <text:p><text:s/>18 069</text:p>
          </table:table-cell>
          <table:table-cell table:style-name="ce23" office:value-type="float" office:value="80668" calcext:value-type="float">
            <text:p><text:s/>80 668</text:p>
          </table:table-cell>
          <table:table-cell table:style-name="ce23" office:value-type="float" office:value="36753" calcext:value-type="float">
            <text:p><text:s/>36 753</text:p>
          </table:table-cell>
          <table:table-cell table:style-name="ce23" office:value-type="float" office:value="43915" calcext:value-type="float">
            <text:p><text:s/>43 91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5716472" calcext:value-type="float">
            <text:p>5 716 472</text:p>
          </table:table-cell>
          <table:table-cell table:style-name="ce22" office:value-type="float" office:value="3181647" calcext:value-type="float">
            <text:p>3 181 647</text:p>
          </table:table-cell>
          <table:table-cell table:style-name="ce22" office:value-type="float" office:value="2534825" calcext:value-type="float">
            <text:p>2 534 825</text:p>
          </table:table-cell>
          <table:table-cell table:style-name="ce23" office:value-type="float" office:value="2810635" calcext:value-type="float">
            <text:p>2 810 635</text:p>
          </table:table-cell>
          <table:table-cell table:style-name="ce23" office:value-type="float" office:value="1752857" calcext:value-type="float">
            <text:p>1 752 857</text:p>
          </table:table-cell>
          <table:table-cell table:style-name="ce23" office:value-type="float" office:value="1057778" calcext:value-type="float">
            <text:p>1 057 778</text:p>
          </table:table-cell>
          <table:table-cell table:style-name="ce23" office:value-type="float" office:value="8429" calcext:value-type="float">
            <text:p><text:s/>8 429</text:p>
          </table:table-cell>
          <table:table-cell table:style-name="ce23" office:value-type="float" office:value="6754" calcext:value-type="float">
            <text:p><text:s/>6 754</text:p>
          </table:table-cell>
          <table:table-cell table:style-name="ce23" office:value-type="float" office:value="1675" calcext:value-type="float">
            <text:p><text:s/>1 675</text:p>
          </table:table-cell>
          <table:table-cell table:style-name="ce23" office:value-type="float" office:value="2348449" calcext:value-type="float">
            <text:p>2 348 449</text:p>
          </table:table-cell>
          <table:table-cell table:style-name="ce23" office:value-type="float" office:value="1368675" calcext:value-type="float">
            <text:p>1 368 675</text:p>
          </table:table-cell>
          <table:table-cell table:style-name="ce23" office:value-type="float" office:value="979774" calcext:value-type="float">
            <text:p><text:s/>979 774</text:p>
          </table:table-cell>
          <table:table-cell table:style-name="ce23" office:value-type="float" office:value="29146" calcext:value-type="float">
            <text:p><text:s/>29 146</text:p>
          </table:table-cell>
          <table:table-cell table:style-name="ce23" office:value-type="float" office:value="25756" calcext:value-type="float">
            <text:p><text:s/>25 756</text:p>
          </table:table-cell>
          <table:table-cell table:style-name="ce23" office:value-type="float" office:value="3390" calcext:value-type="float">
            <text:p><text:s/>3 39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22151" calcext:value-type="float">
            <text:p><text:s/>22 151</text:p>
          </table:table-cell>
          <table:table-cell table:style-name="ce23" office:value-type="float" office:value="17084" calcext:value-type="float">
            <text:p><text:s/>17 084</text:p>
          </table:table-cell>
          <table:table-cell table:style-name="ce23" office:value-type="float" office:value="5067" calcext:value-type="float">
            <text:p><text:s/>5 067</text:p>
          </table:table-cell>
          <table:table-cell table:style-name="ce23" office:value-type="float" office:value="402460" calcext:value-type="float">
            <text:p><text:s/>402 460</text:p>
          </table:table-cell>
          <table:table-cell table:style-name="ce23" office:value-type="float" office:value="334588" calcext:value-type="float">
            <text:p><text:s/>334 588</text:p>
          </table:table-cell>
          <table:table-cell table:style-name="ce23" office:value-type="float" office:value="67872" calcext:value-type="float">
            <text:p><text:s/>67 872</text:p>
          </table:table-cell>
          <table:table-cell table:style-name="ce23" office:value-type="float" office:value="2905837" calcext:value-type="float">
            <text:p>2 905 837</text:p>
          </table:table-cell>
          <table:table-cell table:style-name="ce23" office:value-type="float" office:value="1428790" calcext:value-type="float">
            <text:p>1 428 790</text:p>
          </table:table-cell>
          <table:table-cell table:style-name="ce23" office:value-type="float" office:value="1477047" calcext:value-type="float">
            <text:p>1 477 047</text:p>
          </table:table-cell>
          <table:table-cell table:style-name="ce23" office:value-type="float" office:value="1350327" calcext:value-type="float">
            <text:p>1 350 327</text:p>
          </table:table-cell>
          <table:table-cell table:style-name="ce23" office:value-type="float" office:value="662618" calcext:value-type="float">
            <text:p><text:s/>662 618</text:p>
          </table:table-cell>
          <table:table-cell table:style-name="ce23" office:value-type="float" office:value="687709" calcext:value-type="float">
            <text:p><text:s/>687 709</text:p>
          </table:table-cell>
          <table:table-cell table:style-name="ce23" office:value-type="float" office:value="272065" calcext:value-type="float">
            <text:p><text:s/>272 065</text:p>
          </table:table-cell>
          <table:table-cell table:style-name="ce23" office:value-type="float" office:value="198088" calcext:value-type="float">
            <text:p><text:s/>198 088</text:p>
          </table:table-cell>
          <table:table-cell table:style-name="ce23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48555" calcext:value-type="float">
            <text:p><text:s/>148 555</text:p>
          </table:table-cell>
          <table:table-cell table:style-name="ce23" office:value-type="float" office:value="59004" calcext:value-type="float">
            <text:p><text:s/>59 004</text:p>
          </table:table-cell>
          <table:table-cell table:style-name="ce23" office:value-type="float" office:value="89551" calcext:value-type="float">
            <text:p><text:s/>89 551</text:p>
          </table:table-cell>
          <table:table-cell table:style-name="ce23" office:value-type="float" office:value="156318" calcext:value-type="float">
            <text:p><text:s/>156 318</text:p>
          </table:table-cell>
          <table:table-cell table:style-name="ce23" office:value-type="float" office:value="95361" calcext:value-type="float">
            <text:p><text:s/>95 361</text:p>
          </table:table-cell>
          <table:table-cell table:style-name="ce23" office:value-type="float" office:value="60957" calcext:value-type="float">
            <text:p><text:s/>60 957</text:p>
          </table:table-cell>
          <table:table-cell table:style-name="ce23" office:value-type="float" office:value="359652" calcext:value-type="float">
            <text:p><text:s/>359 652</text:p>
          </table:table-cell>
          <table:table-cell table:style-name="ce23" office:value-type="float" office:value="138879" calcext:value-type="float">
            <text:p><text:s/>138 879</text:p>
          </table:table-cell>
          <table:table-cell table:style-name="ce23" office:value-type="float" office:value="220773" calcext:value-type="float">
            <text:p><text:s/>220 773</text:p>
          </table:table-cell>
          <table:table-cell table:style-name="ce23" office:value-type="float" office:value="61679" calcext:value-type="float">
            <text:p><text:s/>61 679</text:p>
          </table:table-cell>
          <table:table-cell table:style-name="ce23" office:value-type="float" office:value="35325" calcext:value-type="float">
            <text:p><text:s/>35 325</text:p>
          </table:table-cell>
          <table:table-cell table:style-name="ce23" office:value-type="float" office:value="26354" calcext:value-type="float">
            <text:p><text:s/>26 354</text:p>
          </table:table-cell>
          <table:table-cell table:style-name="ce23" office:value-type="float" office:value="155053" calcext:value-type="float">
            <text:p><text:s/>155 053</text:p>
          </table:table-cell>
          <table:table-cell table:style-name="ce23" office:value-type="float" office:value="79971" calcext:value-type="float">
            <text:p><text:s/>79 971</text:p>
          </table:table-cell>
          <table:table-cell table:style-name="ce23" office:value-type="float" office:value="75082" calcext:value-type="float">
            <text:p><text:s/>75 082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14208" calcext:value-type="float">
            <text:p><text:s/>114 208</text:p>
          </table:table-cell>
          <table:table-cell table:style-name="ce23" office:value-type="float" office:value="68434" calcext:value-type="float">
            <text:p><text:s/>68 434</text:p>
          </table:table-cell>
          <table:table-cell table:style-name="ce23" office:value-type="float" office:value="45774" calcext:value-type="float">
            <text:p><text:s/>45 77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82598" calcext:value-type="float">
            <text:p><text:s/>182 598</text:p>
          </table:table-cell>
          <table:table-cell table:style-name="ce23" office:value-type="float" office:value="42195" calcext:value-type="float">
            <text:p><text:s/>42 195</text:p>
          </table:table-cell>
          <table:table-cell table:style-name="ce23" office:value-type="float" office:value="140403" calcext:value-type="float">
            <text:p><text:s/>140 403</text:p>
          </table:table-cell>
          <table:table-cell table:style-name="ce23" office:value-type="float" office:value="29017" calcext:value-type="float">
            <text:p><text:s/>29 017</text:p>
          </table:table-cell>
          <table:table-cell table:style-name="ce23" office:value-type="float" office:value="13237" calcext:value-type="float">
            <text:p><text:s/>13 237</text:p>
          </table:table-cell>
          <table:table-cell table:style-name="ce23" office:value-type="float" office:value="15780" calcext:value-type="float">
            <text:p><text:s/>15 780</text:p>
          </table:table-cell>
          <table:table-cell table:style-name="ce23" office:value-type="float" office:value="76365" calcext:value-type="float">
            <text:p><text:s/>76 365</text:p>
          </table:table-cell>
          <table:table-cell table:style-name="ce23" office:value-type="float" office:value="35678" calcext:value-type="float">
            <text:p><text:s/>35 678</text:p>
          </table:table-cell>
          <table:table-cell table:style-name="ce23" office:value-type="float" office:value="40687" calcext:value-type="float">
            <text:p><text:s/>40 68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5650205" calcext:value-type="float">
            <text:p>5 650 205</text:p>
          </table:table-cell>
          <table:table-cell table:style-name="ce22" office:value-type="float" office:value="3125312" calcext:value-type="float">
            <text:p>3 125 312</text:p>
          </table:table-cell>
          <table:table-cell table:style-name="ce22" office:value-type="float" office:value="2524893" calcext:value-type="float">
            <text:p>2 524 893</text:p>
          </table:table-cell>
          <table:table-cell table:style-name="ce23" office:value-type="float" office:value="2761841" calcext:value-type="float">
            <text:p>2 761 841</text:p>
          </table:table-cell>
          <table:table-cell table:style-name="ce23" office:value-type="float" office:value="1718972" calcext:value-type="float">
            <text:p>1 718 972</text:p>
          </table:table-cell>
          <table:table-cell table:style-name="ce23" office:value-type="float" office:value="1042869" calcext:value-type="float">
            <text:p>1 042 869</text:p>
          </table:table-cell>
          <table:table-cell table:style-name="ce23" office:value-type="float" office:value="7833" calcext:value-type="float">
            <text:p><text:s/>7 833</text:p>
          </table:table-cell>
          <table:table-cell table:style-name="ce23" office:value-type="float" office:value="6432" calcext:value-type="float">
            <text:p><text:s/>6 432</text:p>
          </table:table-cell>
          <table:table-cell table:style-name="ce23" office:value-type="float" office:value="1401" calcext:value-type="float">
            <text:p><text:s/>1 401</text:p>
          </table:table-cell>
          <table:table-cell table:style-name="ce23" office:value-type="float" office:value="2318803" calcext:value-type="float">
            <text:p>2 318 803</text:p>
          </table:table-cell>
          <table:table-cell table:style-name="ce23" office:value-type="float" office:value="1350239" calcext:value-type="float">
            <text:p>1 350 239</text:p>
          </table:table-cell>
          <table:table-cell table:style-name="ce23" office:value-type="float" office:value="968564" calcext:value-type="float">
            <text:p><text:s/>968 564</text:p>
          </table:table-cell>
          <table:table-cell table:style-name="ce23" office:value-type="float" office:value="28241" calcext:value-type="float">
            <text:p><text:s/>28 241</text:p>
          </table:table-cell>
          <table:table-cell table:style-name="ce23" office:value-type="float" office:value="25008" calcext:value-type="float">
            <text:p><text:s/>25 008</text:p>
          </table:table-cell>
          <table:table-cell table:style-name="ce23" office:value-type="float" office:value="3233" calcext:value-type="float">
            <text:p><text:s/>3 233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1343" calcext:value-type="float">
            <text:p><text:s/>21 343</text:p>
          </table:table-cell>
          <table:table-cell table:style-name="ce23" office:value-type="float" office:value="16296" calcext:value-type="float">
            <text:p><text:s/>16 296</text:p>
          </table:table-cell>
          <table:table-cell table:style-name="ce23" office:value-type="float" office:value="5047" calcext:value-type="float">
            <text:p><text:s/>5 047</text:p>
          </table:table-cell>
          <table:table-cell table:style-name="ce23" office:value-type="float" office:value="385621" calcext:value-type="float">
            <text:p><text:s/>385 621</text:p>
          </table:table-cell>
          <table:table-cell table:style-name="ce23" office:value-type="float" office:value="320997" calcext:value-type="float">
            <text:p><text:s/>320 997</text:p>
          </table:table-cell>
          <table:table-cell table:style-name="ce23" office:value-type="float" office:value="64624" calcext:value-type="float">
            <text:p><text:s/>64 624</text:p>
          </table:table-cell>
          <table:table-cell table:style-name="ce23" office:value-type="float" office:value="2888364" calcext:value-type="float">
            <text:p>2 888 364</text:p>
          </table:table-cell>
          <table:table-cell table:style-name="ce23" office:value-type="float" office:value="1406340" calcext:value-type="float">
            <text:p>1 406 340</text:p>
          </table:table-cell>
          <table:table-cell table:style-name="ce23" office:value-type="float" office:value="1482024" calcext:value-type="float">
            <text:p>1 482 024</text:p>
          </table:table-cell>
          <table:table-cell table:style-name="ce23" office:value-type="float" office:value="1356986" calcext:value-type="float">
            <text:p>1 356 986</text:p>
          </table:table-cell>
          <table:table-cell table:style-name="ce23" office:value-type="float" office:value="659723" calcext:value-type="float">
            <text:p><text:s/>659 723</text:p>
          </table:table-cell>
          <table:table-cell table:style-name="ce23" office:value-type="float" office:value="697263" calcext:value-type="float">
            <text:p><text:s/>697 263</text:p>
          </table:table-cell>
          <table:table-cell table:style-name="ce23" office:value-type="float" office:value="264397" calcext:value-type="float">
            <text:p><text:s/>264 397</text:p>
          </table:table-cell>
          <table:table-cell table:style-name="ce23" office:value-type="float" office:value="191856" calcext:value-type="float">
            <text:p><text:s/>191 856</text:p>
          </table:table-cell>
          <table:table-cell table:style-name="ce23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49911" calcext:value-type="float">
            <text:p><text:s/>149 911</text:p>
          </table:table-cell>
          <table:table-cell table:style-name="ce23" office:value-type="float" office:value="59261" calcext:value-type="float">
            <text:p><text:s/>59 261</text:p>
          </table:table-cell>
          <table:table-cell table:style-name="ce23" office:value-type="float" office:value="90650" calcext:value-type="float">
            <text:p><text:s/>90 650</text:p>
          </table:table-cell>
          <table:table-cell table:style-name="ce23" office:value-type="float" office:value="150966" calcext:value-type="float">
            <text:p><text:s/>150 966</text:p>
          </table:table-cell>
          <table:table-cell table:style-name="ce23" office:value-type="float" office:value="91065" calcext:value-type="float">
            <text:p><text:s/>91 065</text:p>
          </table:table-cell>
          <table:table-cell table:style-name="ce23" office:value-type="float" office:value="59901" calcext:value-type="float">
            <text:p><text:s/>59 901</text:p>
          </table:table-cell>
          <table:table-cell table:style-name="ce23" office:value-type="float" office:value="343749" calcext:value-type="float">
            <text:p><text:s/>343 749</text:p>
          </table:table-cell>
          <table:table-cell table:style-name="ce23" office:value-type="float" office:value="130438" calcext:value-type="float">
            <text:p><text:s/>130 438</text:p>
          </table:table-cell>
          <table:table-cell table:style-name="ce23" office:value-type="float" office:value="213311" calcext:value-type="float">
            <text:p><text:s/>213 311</text:p>
          </table:table-cell>
          <table:table-cell table:style-name="ce23" office:value-type="float" office:value="56363" calcext:value-type="float">
            <text:p><text:s/>56 363</text:p>
          </table:table-cell>
          <table:table-cell table:style-name="ce23" office:value-type="float" office:value="31521" calcext:value-type="float">
            <text:p><text:s/>31 521</text:p>
          </table:table-cell>
          <table:table-cell table:style-name="ce23" office:value-type="float" office:value="24842" calcext:value-type="float">
            <text:p><text:s/>24 842</text:p>
          </table:table-cell>
          <table:table-cell table:style-name="ce23" office:value-type="float" office:value="151891" calcext:value-type="float">
            <text:p><text:s/>151 891</text:p>
          </table:table-cell>
          <table:table-cell table:style-name="ce23" office:value-type="float" office:value="78268" calcext:value-type="float">
            <text:p><text:s/>78 268</text:p>
          </table:table-cell>
          <table:table-cell table:style-name="ce23" office:value-type="float" office:value="73623" calcext:value-type="float">
            <text:p><text:s/>73 623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20358" calcext:value-type="float">
            <text:p><text:s/>120 358</text:p>
          </table:table-cell>
          <table:table-cell table:style-name="ce23" office:value-type="float" office:value="72794" calcext:value-type="float">
            <text:p><text:s/>72 794</text:p>
          </table:table-cell>
          <table:table-cell table:style-name="ce23" office:value-type="float" office:value="47564" calcext:value-type="float">
            <text:p><text:s/>47 56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88293" calcext:value-type="float">
            <text:p><text:s/>188 293</text:p>
          </table:table-cell>
          <table:table-cell table:style-name="ce23" office:value-type="float" office:value="42147" calcext:value-type="float">
            <text:p><text:s/>42 147</text:p>
          </table:table-cell>
          <table:table-cell table:style-name="ce23" office:value-type="float" office:value="146146" calcext:value-type="float">
            <text:p><text:s/>146 146</text:p>
          </table:table-cell>
          <table:table-cell table:style-name="ce23" office:value-type="float" office:value="29922" calcext:value-type="float">
            <text:p><text:s/>29 922</text:p>
          </table:table-cell>
          <table:table-cell table:style-name="ce23" office:value-type="float" office:value="14098" calcext:value-type="float">
            <text:p><text:s/>14 098</text:p>
          </table:table-cell>
          <table:table-cell table:style-name="ce23" office:value-type="float" office:value="15824" calcext:value-type="float">
            <text:p><text:s/>15 824</text:p>
          </table:table-cell>
          <table:table-cell table:style-name="ce23" office:value-type="float" office:value="75528" calcext:value-type="float">
            <text:p><text:s/>75 528</text:p>
          </table:table-cell>
          <table:table-cell table:style-name="ce23" office:value-type="float" office:value="35169" calcext:value-type="float">
            <text:p><text:s/>35 169</text:p>
          </table:table-cell>
          <table:table-cell table:style-name="ce23" office:value-type="float" office:value="40359" calcext:value-type="float">
            <text:p><text:s/>40 35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5785345" calcext:value-type="float">
            <text:p>5 785 345</text:p>
          </table:table-cell>
          <table:table-cell table:style-name="ce22" office:value-type="float" office:value="3192022" calcext:value-type="float">
            <text:p>3 192 022</text:p>
          </table:table-cell>
          <table:table-cell table:style-name="ce22" office:value-type="float" office:value="2593323" calcext:value-type="float">
            <text:p>2 593 323</text:p>
          </table:table-cell>
          <table:table-cell table:style-name="ce23" office:value-type="float" office:value="2808366" calcext:value-type="float">
            <text:p>2 808 366</text:p>
          </table:table-cell>
          <table:table-cell table:style-name="ce23" office:value-type="float" office:value="1747179" calcext:value-type="float">
            <text:p>1 747 179</text:p>
          </table:table-cell>
          <table:table-cell table:style-name="ce23" office:value-type="float" office:value="1061187" calcext:value-type="float">
            <text:p>1 061 187</text:p>
          </table:table-cell>
          <table:table-cell table:style-name="ce23" office:value-type="float" office:value="7120" calcext:value-type="float">
            <text:p><text:s/>7 120</text:p>
          </table:table-cell>
          <table:table-cell table:style-name="ce23" office:value-type="float" office:value="5857" calcext:value-type="float">
            <text:p><text:s/>5 857</text:p>
          </table:table-cell>
          <table:table-cell table:style-name="ce23" office:value-type="float" office:value="1263" calcext:value-type="float">
            <text:p><text:s/>1 263</text:p>
          </table:table-cell>
          <table:table-cell table:style-name="ce23" office:value-type="float" office:value="2372733" calcext:value-type="float">
            <text:p>2 372 733</text:p>
          </table:table-cell>
          <table:table-cell table:style-name="ce23" office:value-type="float" office:value="1384444" calcext:value-type="float">
            <text:p>1 384 444</text:p>
          </table:table-cell>
          <table:table-cell table:style-name="ce23" office:value-type="float" office:value="988289" calcext:value-type="float">
            <text:p><text:s/>988 289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25009" calcext:value-type="float">
            <text:p><text:s/>25 009</text:p>
          </table:table-cell>
          <table:table-cell table:style-name="ce23" office:value-type="float" office:value="3405" calcext:value-type="float">
            <text:p><text:s/>3 40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1131" calcext:value-type="float">
            <text:p><text:s/>21 131</text:p>
          </table:table-cell>
          <table:table-cell table:style-name="ce23" office:value-type="float" office:value="15972" calcext:value-type="float">
            <text:p><text:s/>15 972</text:p>
          </table:table-cell>
          <table:table-cell table:style-name="ce23" office:value-type="float" office:value="5159" calcext:value-type="float">
            <text:p><text:s/>5 159</text:p>
          </table:table-cell>
          <table:table-cell table:style-name="ce23" office:value-type="float" office:value="378968" calcext:value-type="float">
            <text:p><text:s/>378 968</text:p>
          </table:table-cell>
          <table:table-cell table:style-name="ce23" office:value-type="float" office:value="315897" calcext:value-type="float">
            <text:p><text:s/>315 897</text:p>
          </table:table-cell>
          <table:table-cell table:style-name="ce23" office:value-type="float" office:value="63071" calcext:value-type="float">
            <text:p><text:s/>63 071</text:p>
          </table:table-cell>
          <table:table-cell table:style-name="ce23" office:value-type="float" office:value="2976979" calcext:value-type="float">
            <text:p>2 976 979</text:p>
          </table:table-cell>
          <table:table-cell table:style-name="ce23" office:value-type="float" office:value="1444843" calcext:value-type="float">
            <text:p>1 444 843</text:p>
          </table:table-cell>
          <table:table-cell table:style-name="ce23" office:value-type="float" office:value="1532136" calcext:value-type="float">
            <text:p>1 532 136</text:p>
          </table:table-cell>
          <table:table-cell table:style-name="ce23" office:value-type="float" office:value="1373831" calcext:value-type="float">
            <text:p>1 373 831</text:p>
          </table:table-cell>
          <table:table-cell table:style-name="ce23" office:value-type="float" office:value="669352" calcext:value-type="float">
            <text:p><text:s/>669 352</text:p>
          </table:table-cell>
          <table:table-cell table:style-name="ce23" office:value-type="float" office:value="704479" calcext:value-type="float">
            <text:p><text:s/>704 479</text:p>
          </table:table-cell>
          <table:table-cell table:style-name="ce23" office:value-type="float" office:value="259720" calcext:value-type="float">
            <text:p><text:s/>259 720</text:p>
          </table:table-cell>
          <table:table-cell table:style-name="ce23" office:value-type="float" office:value="185457" calcext:value-type="float">
            <text:p><text:s/>185 457</text:p>
          </table:table-cell>
          <table:table-cell table:style-name="ce23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61598" calcext:value-type="float">
            <text:p><text:s/>161 598</text:p>
          </table:table-cell>
          <table:table-cell table:style-name="ce23" office:value-type="float" office:value="65396" calcext:value-type="float">
            <text:p><text:s/>65 396</text:p>
          </table:table-cell>
          <table:table-cell table:style-name="ce23" office:value-type="float" office:value="96202" calcext:value-type="float">
            <text:p><text:s/>96 202</text:p>
          </table:table-cell>
          <table:table-cell table:style-name="ce23" office:value-type="float" office:value="156404" calcext:value-type="float">
            <text:p><text:s/>156 404</text:p>
          </table:table-cell>
          <table:table-cell table:style-name="ce23" office:value-type="float" office:value="92089" calcext:value-type="float">
            <text:p><text:s/>92 089</text:p>
          </table:table-cell>
          <table:table-cell table:style-name="ce23" office:value-type="float" office:value="64315" calcext:value-type="float">
            <text:p><text:s/>64 315</text:p>
          </table:table-cell>
          <table:table-cell table:style-name="ce23" office:value-type="float" office:value="349188" calcext:value-type="float">
            <text:p><text:s/>349 188</text:p>
          </table:table-cell>
          <table:table-cell table:style-name="ce23" office:value-type="float" office:value="134843" calcext:value-type="float">
            <text:p><text:s/>134 843</text:p>
          </table:table-cell>
          <table:table-cell table:style-name="ce23" office:value-type="float" office:value="214345" calcext:value-type="float">
            <text:p><text:s/>214 345</text:p>
          </table:table-cell>
          <table:table-cell table:style-name="ce23" office:value-type="float" office:value="58520" calcext:value-type="float">
            <text:p><text:s/>58 520</text:p>
          </table:table-cell>
          <table:table-cell table:style-name="ce23" office:value-type="float" office:value="32688" calcext:value-type="float">
            <text:p><text:s/>32 688</text:p>
          </table:table-cell>
          <table:table-cell table:style-name="ce23" office:value-type="float" office:value="25832" calcext:value-type="float">
            <text:p><text:s/>25 832</text:p>
          </table:table-cell>
          <table:table-cell table:style-name="ce23" office:value-type="float" office:value="157317" calcext:value-type="float">
            <text:p><text:s/>157 317</text:p>
          </table:table-cell>
          <table:table-cell table:style-name="ce23" office:value-type="float" office:value="81787" calcext:value-type="float">
            <text:p><text:s/>81 787</text:p>
          </table:table-cell>
          <table:table-cell table:style-name="ce23" office:value-type="float" office:value="75530" calcext:value-type="float">
            <text:p><text:s/>75 53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42752" calcext:value-type="float">
            <text:p><text:s/>142 752</text:p>
          </table:table-cell>
          <table:table-cell table:style-name="ce23" office:value-type="float" office:value="86484" calcext:value-type="float">
            <text:p><text:s/>86 484</text:p>
          </table:table-cell>
          <table:table-cell table:style-name="ce23" office:value-type="float" office:value="56268" calcext:value-type="float">
            <text:p><text:s/>56 268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201367" calcext:value-type="float">
            <text:p><text:s/>201 367</text:p>
          </table:table-cell>
          <table:table-cell table:style-name="ce23" office:value-type="float" office:value="43722" calcext:value-type="float">
            <text:p><text:s/>43 722</text:p>
          </table:table-cell>
          <table:table-cell table:style-name="ce23" office:value-type="float" office:value="157645" calcext:value-type="float">
            <text:p><text:s/>157 645</text:p>
          </table:table-cell>
          <table:table-cell table:style-name="ce23" office:value-type="float" office:value="34265" calcext:value-type="float">
            <text:p><text:s/>34 265</text:p>
          </table:table-cell>
          <table:table-cell table:style-name="ce23" office:value-type="float" office:value="16490" calcext:value-type="float">
            <text:p><text:s/>16 490</text:p>
          </table:table-cell>
          <table:table-cell table:style-name="ce23" office:value-type="float" office:value="17775" calcext:value-type="float">
            <text:p><text:s/>17 775</text:p>
          </table:table-cell>
          <table:table-cell table:style-name="ce23" office:value-type="float" office:value="82017" calcext:value-type="float">
            <text:p><text:s/>82 017</text:p>
          </table:table-cell>
          <table:table-cell table:style-name="ce23" office:value-type="float" office:value="36535" calcext:value-type="float">
            <text:p><text:s/>36 535</text:p>
          </table:table-cell>
          <table:table-cell table:style-name="ce23" office:value-type="float" office:value="45482" calcext:value-type="float">
            <text:p><text:s/>45 48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6025889" calcext:value-type="float">
            <text:p>6 025 889</text:p>
          </table:table-cell>
          <table:table-cell table:style-name="ce22" office:value-type="float" office:value="3311401" calcext:value-type="float">
            <text:p>3 311 401</text:p>
          </table:table-cell>
          <table:table-cell table:style-name="ce22" office:value-type="float" office:value="2714488" calcext:value-type="float">
            <text:p>2 714 488</text:p>
          </table:table-cell>
          <table:table-cell table:style-name="ce23" office:value-type="float" office:value="2900901" calcext:value-type="float">
            <text:p>2 900 901</text:p>
          </table:table-cell>
          <table:table-cell table:style-name="ce23" office:value-type="float" office:value="1801403" calcext:value-type="float">
            <text:p>1 801 403</text:p>
          </table:table-cell>
          <table:table-cell table:style-name="ce23" office:value-type="float" office:value="1099498" calcext:value-type="float">
            <text:p>1 099 498</text:p>
          </table:table-cell>
          <table:table-cell table:style-name="ce23" office:value-type="float" office:value="6515" calcext:value-type="float">
            <text:p><text:s/>6 515</text:p>
          </table:table-cell>
          <table:table-cell table:style-name="ce23" office:value-type="float" office:value="5321" calcext:value-type="float">
            <text:p><text:s/>5 321</text:p>
          </table:table-cell>
          <table:table-cell table:style-name="ce23" office:value-type="float" office:value="1194" calcext:value-type="float">
            <text:p><text:s/>1 194</text:p>
          </table:table-cell>
          <table:table-cell table:style-name="ce23" office:value-type="float" office:value="2461369" calcext:value-type="float">
            <text:p>2 461 369</text:p>
          </table:table-cell>
          <table:table-cell table:style-name="ce23" office:value-type="float" office:value="1438034" calcext:value-type="float">
            <text:p>1 438 034</text:p>
          </table:table-cell>
          <table:table-cell table:style-name="ce23" office:value-type="float" office:value="1023335" calcext:value-type="float">
            <text:p>1 023 335</text:p>
          </table:table-cell>
          <table:table-cell table:style-name="ce23" office:value-type="float" office:value="27894" calcext:value-type="float">
            <text:p><text:s/>27 894</text:p>
          </table:table-cell>
          <table:table-cell table:style-name="ce23" office:value-type="float" office:value="24496" calcext:value-type="float">
            <text:p><text:s/>24 496</text:p>
          </table:table-cell>
          <table:table-cell table:style-name="ce23" office:value-type="float" office:value="3398" calcext:value-type="float">
            <text:p><text:s/>3 39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1540" calcext:value-type="float">
            <text:p><text:s/>21 540</text:p>
          </table:table-cell>
          <table:table-cell table:style-name="ce23" office:value-type="float" office:value="16576" calcext:value-type="float">
            <text:p><text:s/>16 576</text:p>
          </table:table-cell>
          <table:table-cell table:style-name="ce23" office:value-type="float" office:value="4964" calcext:value-type="float">
            <text:p><text:s/>4 964</text:p>
          </table:table-cell>
          <table:table-cell table:style-name="ce23" office:value-type="float" office:value="383583" calcext:value-type="float">
            <text:p><text:s/>383 583</text:p>
          </table:table-cell>
          <table:table-cell table:style-name="ce23" office:value-type="float" office:value="316976" calcext:value-type="float">
            <text:p><text:s/>316 976</text:p>
          </table:table-cell>
          <table:table-cell table:style-name="ce23" office:value-type="float" office:value="66607" calcext:value-type="float">
            <text:p><text:s/>66 607</text:p>
          </table:table-cell>
          <table:table-cell table:style-name="ce23" office:value-type="float" office:value="3124988" calcext:value-type="float">
            <text:p>3 124 988</text:p>
          </table:table-cell>
          <table:table-cell table:style-name="ce23" office:value-type="float" office:value="1509998" calcext:value-type="float">
            <text:p>1 509 998</text:p>
          </table:table-cell>
          <table:table-cell table:style-name="ce23" office:value-type="float" office:value="1614990" calcext:value-type="float">
            <text:p>1 614 990</text:p>
          </table:table-cell>
          <table:table-cell table:style-name="ce23" office:value-type="float" office:value="1409035" calcext:value-type="float">
            <text:p>1 409 035</text:p>
          </table:table-cell>
          <table:table-cell table:style-name="ce23" office:value-type="float" office:value="688023" calcext:value-type="float">
            <text:p><text:s/>688 023</text:p>
          </table:table-cell>
          <table:table-cell table:style-name="ce23" office:value-type="float" office:value="721012" calcext:value-type="float">
            <text:p><text:s/>721 012</text:p>
          </table:table-cell>
          <table:table-cell table:style-name="ce23" office:value-type="float" office:value="260850" calcext:value-type="float">
            <text:p><text:s/>260 850</text:p>
          </table:table-cell>
          <table:table-cell table:style-name="ce23" office:value-type="float" office:value="184694" calcext:value-type="float">
            <text:p><text:s/>184 694</text:p>
          </table:table-cell>
          <table:table-cell table:style-name="ce23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89173" calcext:value-type="float">
            <text:p><text:s/>189 173</text:p>
          </table:table-cell>
          <table:table-cell table:style-name="ce23" office:value-type="float" office:value="77687" calcext:value-type="float">
            <text:p><text:s/>77 687</text:p>
          </table:table-cell>
          <table:table-cell table:style-name="ce23" office:value-type="float" office:value="111486" calcext:value-type="float">
            <text:p><text:s/>111 486</text:p>
          </table:table-cell>
          <table:table-cell table:style-name="ce23" office:value-type="float" office:value="160789" calcext:value-type="float">
            <text:p><text:s/>160 789</text:p>
          </table:table-cell>
          <table:table-cell table:style-name="ce23" office:value-type="float" office:value="93114" calcext:value-type="float">
            <text:p><text:s/>93 114</text:p>
          </table:table-cell>
          <table:table-cell table:style-name="ce23" office:value-type="float" office:value="67675" calcext:value-type="float">
            <text:p><text:s/>67 675</text:p>
          </table:table-cell>
          <table:table-cell table:style-name="ce23" office:value-type="float" office:value="359774" calcext:value-type="float">
            <text:p><text:s/>359 774</text:p>
          </table:table-cell>
          <table:table-cell table:style-name="ce23" office:value-type="float" office:value="140303" calcext:value-type="float">
            <text:p><text:s/>140 303</text:p>
          </table:table-cell>
          <table:table-cell table:style-name="ce23" office:value-type="float" office:value="219471" calcext:value-type="float">
            <text:p><text:s/>219 471</text:p>
          </table:table-cell>
          <table:table-cell table:style-name="ce23" office:value-type="float" office:value="63853" calcext:value-type="float">
            <text:p><text:s/>63 853</text:p>
          </table:table-cell>
          <table:table-cell table:style-name="ce23" office:value-type="float" office:value="35166" calcext:value-type="float">
            <text:p><text:s/>35 166</text:p>
          </table:table-cell>
          <table:table-cell table:style-name="ce23" office:value-type="float" office:value="28687" calcext:value-type="float">
            <text:p><text:s/>28 687</text:p>
          </table:table-cell>
          <table:table-cell table:style-name="ce23" office:value-type="float" office:value="168149" calcext:value-type="float">
            <text:p><text:s/>168 149</text:p>
          </table:table-cell>
          <table:table-cell table:style-name="ce23" office:value-type="float" office:value="87551" calcext:value-type="float">
            <text:p><text:s/>87 551</text:p>
          </table:table-cell>
          <table:table-cell table:style-name="ce23" office:value-type="float" office:value="80598" calcext:value-type="float">
            <text:p><text:s/>80 59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68261" calcext:value-type="float">
            <text:p><text:s/>168 261</text:p>
          </table:table-cell>
          <table:table-cell table:style-name="ce23" office:value-type="float" office:value="98880" calcext:value-type="float">
            <text:p><text:s/>98 880</text:p>
          </table:table-cell>
          <table:table-cell table:style-name="ce23" office:value-type="float" office:value="69381" calcext:value-type="float">
            <text:p><text:s/>69 381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217713" calcext:value-type="float">
            <text:p><text:s/>217 713</text:p>
          </table:table-cell>
          <table:table-cell table:style-name="ce23" office:value-type="float" office:value="47250" calcext:value-type="float">
            <text:p><text:s/>47 250</text:p>
          </table:table-cell>
          <table:table-cell table:style-name="ce23" office:value-type="float" office:value="170463" calcext:value-type="float">
            <text:p><text:s/>170 463</text:p>
          </table:table-cell>
          <table:table-cell table:style-name="ce23" office:value-type="float" office:value="40515" calcext:value-type="float">
            <text:p><text:s/>40 515</text:p>
          </table:table-cell>
          <table:table-cell table:style-name="ce23" office:value-type="float" office:value="19928" calcext:value-type="float">
            <text:p><text:s/>19 928</text:p>
          </table:table-cell>
          <table:table-cell table:style-name="ce23" office:value-type="float" office:value="20587" calcext:value-type="float">
            <text:p><text:s/>20 587</text:p>
          </table:table-cell>
          <table:table-cell table:style-name="ce23" office:value-type="float" office:value="86876" calcext:value-type="float">
            <text:p><text:s/>86 876</text:p>
          </table:table-cell>
          <table:table-cell table:style-name="ce23" office:value-type="float" office:value="37402" calcext:value-type="float">
            <text:p><text:s/>37 402</text:p>
          </table:table-cell>
          <table:table-cell table:style-name="ce23" office:value-type="float" office:value="49474" calcext:value-type="float">
            <text:p><text:s/>49 47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6201115" calcext:value-type="float">
            <text:p>6 201 115</text:p>
          </table:table-cell>
          <table:table-cell table:style-name="ce22" office:value-type="float" office:value="3403240" calcext:value-type="float">
            <text:p>3 403 240</text:p>
          </table:table-cell>
          <table:table-cell table:style-name="ce22" office:value-type="float" office:value="2797875" calcext:value-type="float">
            <text:p>2 797 875</text:p>
          </table:table-cell>
          <table:table-cell table:style-name="ce23" office:value-type="float" office:value="2933221" calcext:value-type="float">
            <text:p>2 933 221</text:p>
          </table:table-cell>
          <table:table-cell table:style-name="ce23" office:value-type="float" office:value="1827966" calcext:value-type="float">
            <text:p>1 827 966</text:p>
          </table:table-cell>
          <table:table-cell table:style-name="ce23" office:value-type="float" office:value="1105255" calcext:value-type="float">
            <text:p>1 105 255</text:p>
          </table:table-cell>
          <table:table-cell table:style-name="ce23" office:value-type="float" office:value="5806" calcext:value-type="float">
            <text:p><text:s/>5 806</text:p>
          </table:table-cell>
          <table:table-cell table:style-name="ce23" office:value-type="float" office:value="4655" calcext:value-type="float">
            <text:p><text:s/>4 655</text:p>
          </table:table-cell>
          <table:table-cell table:style-name="ce23" office:value-type="float" office:value="1151" calcext:value-type="float">
            <text:p><text:s/>1 151</text:p>
          </table:table-cell>
          <table:table-cell table:style-name="ce23" office:value-type="float" office:value="2479476" calcext:value-type="float">
            <text:p>2 479 476</text:p>
          </table:table-cell>
          <table:table-cell table:style-name="ce23" office:value-type="float" office:value="1454408" calcext:value-type="float">
            <text:p>1 454 408</text:p>
          </table:table-cell>
          <table:table-cell table:style-name="ce23" office:value-type="float" office:value="1025068" calcext:value-type="float">
            <text:p>1 025 068</text:p>
          </table:table-cell>
          <table:table-cell table:style-name="ce23" office:value-type="float" office:value="27446" calcext:value-type="float">
            <text:p><text:s/>27 446</text:p>
          </table:table-cell>
          <table:table-cell table:style-name="ce23" office:value-type="float" office:value="24072" calcext:value-type="float">
            <text:p><text:s/>24 072</text:p>
          </table:table-cell>
          <table:table-cell table:style-name="ce23" office:value-type="float" office:value="3374" calcext:value-type="float">
            <text:p><text:s/>3 37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0975" calcext:value-type="float">
            <text:p><text:s/>20 975</text:p>
          </table:table-cell>
          <table:table-cell table:style-name="ce23" office:value-type="float" office:value="16015" calcext:value-type="float">
            <text:p><text:s/>16 015</text:p>
          </table:table-cell>
          <table:table-cell table:style-name="ce23" office:value-type="float" office:value="4960" calcext:value-type="float">
            <text:p><text:s/>4 960</text:p>
          </table:table-cell>
          <table:table-cell table:style-name="ce23" office:value-type="float" office:value="399518" calcext:value-type="float">
            <text:p><text:s/>399 518</text:p>
          </table:table-cell>
          <table:table-cell table:style-name="ce23" office:value-type="float" office:value="328816" calcext:value-type="float">
            <text:p><text:s/>328 816</text:p>
          </table:table-cell>
          <table:table-cell table:style-name="ce23" office:value-type="float" office:value="70702" calcext:value-type="float">
            <text:p><text:s/>70 702</text:p>
          </table:table-cell>
          <table:table-cell table:style-name="ce23" office:value-type="float" office:value="3267894" calcext:value-type="float">
            <text:p>3 267 894</text:p>
          </table:table-cell>
          <table:table-cell table:style-name="ce23" office:value-type="float" office:value="1575274" calcext:value-type="float">
            <text:p>1 575 274</text:p>
          </table:table-cell>
          <table:table-cell table:style-name="ce23" office:value-type="float" office:value="1692620" calcext:value-type="float">
            <text:p>1 692 620</text:p>
          </table:table-cell>
          <table:table-cell table:style-name="ce23" office:value-type="float" office:value="1455376" calcext:value-type="float">
            <text:p>1 455 376</text:p>
          </table:table-cell>
          <table:table-cell table:style-name="ce23" office:value-type="float" office:value="718853" calcext:value-type="float">
            <text:p><text:s/>718 853</text:p>
          </table:table-cell>
          <table:table-cell table:style-name="ce23" office:value-type="float" office:value="736523" calcext:value-type="float">
            <text:p><text:s/>736 523</text:p>
          </table:table-cell>
          <table:table-cell table:style-name="ce23" office:value-type="float" office:value="259753" calcext:value-type="float">
            <text:p><text:s/>259 753</text:p>
          </table:table-cell>
          <table:table-cell table:style-name="ce23" office:value-type="float" office:value="181881" calcext:value-type="float">
            <text:p><text:s/>181 881</text:p>
          </table:table-cell>
          <table:table-cell table:style-name="ce23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12767" calcext:value-type="float">
            <text:p><text:s/>212 767</text:p>
          </table:table-cell>
          <table:table-cell table:style-name="ce23" office:value-type="float" office:value="86461" calcext:value-type="float">
            <text:p><text:s/>86 461</text:p>
          </table:table-cell>
          <table:table-cell table:style-name="ce23" office:value-type="float" office:value="126306" calcext:value-type="float">
            <text:p><text:s/>126 306</text:p>
          </table:table-cell>
          <table:table-cell table:style-name="ce23" office:value-type="float" office:value="165339" calcext:value-type="float">
            <text:p><text:s/>165 339</text:p>
          </table:table-cell>
          <table:table-cell table:style-name="ce23" office:value-type="float" office:value="94424" calcext:value-type="float">
            <text:p><text:s/>94 424</text:p>
          </table:table-cell>
          <table:table-cell table:style-name="ce23" office:value-type="float" office:value="70915" calcext:value-type="float">
            <text:p><text:s/>70 915</text:p>
          </table:table-cell>
          <table:table-cell table:style-name="ce23" office:value-type="float" office:value="369109" calcext:value-type="float">
            <text:p><text:s/>369 109</text:p>
          </table:table-cell>
          <table:table-cell table:style-name="ce23" office:value-type="float" office:value="141783" calcext:value-type="float">
            <text:p><text:s/>141 783</text:p>
          </table:table-cell>
          <table:table-cell table:style-name="ce23" office:value-type="float" office:value="227326" calcext:value-type="float">
            <text:p><text:s/>227 326</text:p>
          </table:table-cell>
          <table:table-cell table:style-name="ce23" office:value-type="float" office:value="70602" calcext:value-type="float">
            <text:p><text:s/>70 602</text:p>
          </table:table-cell>
          <table:table-cell table:style-name="ce23" office:value-type="float" office:value="38791" calcext:value-type="float">
            <text:p><text:s/>38 791</text:p>
          </table:table-cell>
          <table:table-cell table:style-name="ce23" office:value-type="float" office:value="31811" calcext:value-type="float">
            <text:p><text:s/>31 811</text:p>
          </table:table-cell>
          <table:table-cell table:style-name="ce23" office:value-type="float" office:value="177111" calcext:value-type="float">
            <text:p><text:s/>177 111</text:p>
          </table:table-cell>
          <table:table-cell table:style-name="ce23" office:value-type="float" office:value="92799" calcext:value-type="float">
            <text:p><text:s/>92 799</text:p>
          </table:table-cell>
          <table:table-cell table:style-name="ce23" office:value-type="float" office:value="84312" calcext:value-type="float">
            <text:p><text:s/>84 31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91679" calcext:value-type="float">
            <text:p><text:s/>191 679</text:p>
          </table:table-cell>
          <table:table-cell table:style-name="ce23" office:value-type="float" office:value="111694" calcext:value-type="float">
            <text:p><text:s/>111 694</text:p>
          </table:table-cell>
          <table:table-cell table:style-name="ce23" office:value-type="float" office:value="79985" calcext:value-type="float">
            <text:p><text:s/>79 985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233022" calcext:value-type="float">
            <text:p><text:s/>233 022</text:p>
          </table:table-cell>
          <table:table-cell table:style-name="ce23" office:value-type="float" office:value="49790" calcext:value-type="float">
            <text:p><text:s/>49 790</text:p>
          </table:table-cell>
          <table:table-cell table:style-name="ce23" office:value-type="float" office:value="183232" calcext:value-type="float">
            <text:p><text:s/>183 232</text:p>
          </table:table-cell>
          <table:table-cell table:style-name="ce23" office:value-type="float" office:value="44706" calcext:value-type="float">
            <text:p><text:s/>44 706</text:p>
          </table:table-cell>
          <table:table-cell table:style-name="ce23" office:value-type="float" office:value="21992" calcext:value-type="float">
            <text:p><text:s/>21 992</text:p>
          </table:table-cell>
          <table:table-cell table:style-name="ce23" office:value-type="float" office:value="22714" calcext:value-type="float">
            <text:p><text:s/>22 714</text:p>
          </table:table-cell>
          <table:table-cell table:style-name="ce23" office:value-type="float" office:value="88430" calcext:value-type="float">
            <text:p><text:s/>88 430</text:p>
          </table:table-cell>
          <table:table-cell table:style-name="ce23" office:value-type="float" office:value="36806" calcext:value-type="float">
            <text:p><text:s/>36 806</text:p>
          </table:table-cell>
          <table:table-cell table:style-name="ce23" office:value-type="float" office:value="51624" calcext:value-type="float">
            <text:p><text:s/>51 62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6373061" calcext:value-type="float">
            <text:p>6 373 061</text:p>
          </table:table-cell>
          <table:table-cell table:style-name="ce22" office:value-type="float" office:value="3483567" calcext:value-type="float">
            <text:p>3 483 567</text:p>
          </table:table-cell>
          <table:table-cell table:style-name="ce22" office:value-type="float" office:value="2889494" calcext:value-type="float">
            <text:p>2 889 494</text:p>
          </table:table-cell>
          <table:table-cell table:style-name="ce23" office:value-type="float" office:value="2978557" calcext:value-type="float">
            <text:p>2 978 557</text:p>
          </table:table-cell>
          <table:table-cell table:style-name="ce23" office:value-type="float" office:value="1855430" calcext:value-type="float">
            <text:p>1 855 430</text:p>
          </table:table-cell>
          <table:table-cell table:style-name="ce23" office:value-type="float" office:value="1123127" calcext:value-type="float">
            <text:p>1 123 127</text:p>
          </table:table-cell>
          <table:table-cell table:style-name="ce23" office:value-type="float" office:value="5335" calcext:value-type="float">
            <text:p><text:s/>5 335</text:p>
          </table:table-cell>
          <table:table-cell table:style-name="ce23" office:value-type="float" office:value="4211" calcext:value-type="float">
            <text:p><text:s/>4 211</text:p>
          </table:table-cell>
          <table:table-cell table:style-name="ce23" office:value-type="float" office:value="1124" calcext:value-type="float">
            <text:p><text:s/>1 124</text:p>
          </table:table-cell>
          <table:table-cell table:style-name="ce23" office:value-type="float" office:value="2510435" calcext:value-type="float">
            <text:p>2 510 435</text:p>
          </table:table-cell>
          <table:table-cell table:style-name="ce23" office:value-type="float" office:value="1469044" calcext:value-type="float">
            <text:p>1 469 044</text:p>
          </table:table-cell>
          <table:table-cell table:style-name="ce23" office:value-type="float" office:value="1041391" calcext:value-type="float">
            <text:p>1 041 391</text:p>
          </table:table-cell>
          <table:table-cell table:style-name="ce23" office:value-type="float" office:value="27393" calcext:value-type="float">
            <text:p><text:s/>27 393</text:p>
          </table:table-cell>
          <table:table-cell table:style-name="ce23" office:value-type="float" office:value="24017" calcext:value-type="float">
            <text:p><text:s/>24 017</text:p>
          </table:table-cell>
          <table:table-cell table:style-name="ce23" office:value-type="float" office:value="3376" calcext:value-type="float">
            <text:p><text:s/>3 37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2676" calcext:value-type="float">
            <text:p><text:s/>22 676</text:p>
          </table:table-cell>
          <table:table-cell table:style-name="ce23" office:value-type="float" office:value="17212" calcext:value-type="float">
            <text:p><text:s/>17 212</text:p>
          </table:table-cell>
          <table:table-cell table:style-name="ce23" office:value-type="float" office:value="5464" calcext:value-type="float">
            <text:p><text:s/>5 464</text:p>
          </table:table-cell>
          <table:table-cell table:style-name="ce23" office:value-type="float" office:value="412718" calcext:value-type="float">
            <text:p><text:s/>412 718</text:p>
          </table:table-cell>
          <table:table-cell table:style-name="ce23" office:value-type="float" office:value="340946" calcext:value-type="float">
            <text:p><text:s/>340 946</text:p>
          </table:table-cell>
          <table:table-cell table:style-name="ce23" office:value-type="float" office:value="71772" calcext:value-type="float">
            <text:p><text:s/>71 772</text:p>
          </table:table-cell>
          <table:table-cell table:style-name="ce23" office:value-type="float" office:value="3394504" calcext:value-type="float">
            <text:p>3 394 504</text:p>
          </table:table-cell>
          <table:table-cell table:style-name="ce23" office:value-type="float" office:value="1628137" calcext:value-type="float">
            <text:p>1 628 137</text:p>
          </table:table-cell>
          <table:table-cell table:style-name="ce23" office:value-type="float" office:value="1766367" calcext:value-type="float">
            <text:p>1 766 367</text:p>
          </table:table-cell>
          <table:table-cell table:style-name="ce23" office:value-type="float" office:value="1486835" calcext:value-type="float">
            <text:p>1 486 835</text:p>
          </table:table-cell>
          <table:table-cell table:style-name="ce23" office:value-type="float" office:value="734314" calcext:value-type="float">
            <text:p><text:s/>734 314</text:p>
          </table:table-cell>
          <table:table-cell table:style-name="ce23" office:value-type="float" office:value="752521" calcext:value-type="float">
            <text:p><text:s/>752 521</text:p>
          </table:table-cell>
          <table:table-cell table:style-name="ce23" office:value-type="float" office:value="260834" calcext:value-type="float">
            <text:p><text:s/>260 834</text:p>
          </table:table-cell>
          <table:table-cell table:style-name="ce23" office:value-type="float" office:value="182168" calcext:value-type="float">
            <text:p><text:s/>182 168</text:p>
          </table:table-cell>
          <table:table-cell table:style-name="ce23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38302" calcext:value-type="float">
            <text:p><text:s/>238 302</text:p>
          </table:table-cell>
          <table:table-cell table:style-name="ce23" office:value-type="float" office:value="97145" calcext:value-type="float">
            <text:p><text:s/>97 145</text:p>
          </table:table-cell>
          <table:table-cell table:style-name="ce23" office:value-type="float" office:value="141157" calcext:value-type="float">
            <text:p><text:s/>141 157</text:p>
          </table:table-cell>
          <table:table-cell table:style-name="ce23" office:value-type="float" office:value="167593" calcext:value-type="float">
            <text:p><text:s/>167 593</text:p>
          </table:table-cell>
          <table:table-cell table:style-name="ce23" office:value-type="float" office:value="93857" calcext:value-type="float">
            <text:p><text:s/>93 857</text:p>
          </table:table-cell>
          <table:table-cell table:style-name="ce23" office:value-type="float" office:value="73736" calcext:value-type="float">
            <text:p><text:s/>73 736</text:p>
          </table:table-cell>
          <table:table-cell table:style-name="ce23" office:value-type="float" office:value="366666" calcext:value-type="float">
            <text:p><text:s/>366 666</text:p>
          </table:table-cell>
          <table:table-cell table:style-name="ce23" office:value-type="float" office:value="139459" calcext:value-type="float">
            <text:p><text:s/>139 459</text:p>
          </table:table-cell>
          <table:table-cell table:style-name="ce23" office:value-type="float" office:value="227207" calcext:value-type="float">
            <text:p><text:s/>227 207</text:p>
          </table:table-cell>
          <table:table-cell table:style-name="ce23" office:value-type="float" office:value="76624" calcext:value-type="float">
            <text:p><text:s/>76 624</text:p>
          </table:table-cell>
          <table:table-cell table:style-name="ce23" office:value-type="float" office:value="41547" calcext:value-type="float">
            <text:p><text:s/>41 547</text:p>
          </table:table-cell>
          <table:table-cell table:style-name="ce23" office:value-type="float" office:value="35077" calcext:value-type="float">
            <text:p><text:s/>35 077</text:p>
          </table:table-cell>
          <table:table-cell table:style-name="ce23" office:value-type="float" office:value="183787" calcext:value-type="float">
            <text:p><text:s/>183 787</text:p>
          </table:table-cell>
          <table:table-cell table:style-name="ce23" office:value-type="float" office:value="96239" calcext:value-type="float">
            <text:p><text:s/>96 239</text:p>
          </table:table-cell>
          <table:table-cell table:style-name="ce23" office:value-type="float" office:value="87548" calcext:value-type="float">
            <text:p><text:s/>87 54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26532" calcext:value-type="float">
            <text:p><text:s/>226 532</text:p>
          </table:table-cell>
          <table:table-cell table:style-name="ce23" office:value-type="float" office:value="130639" calcext:value-type="float">
            <text:p><text:s/>130 639</text:p>
          </table:table-cell>
          <table:table-cell table:style-name="ce23" office:value-type="float" office:value="95893" calcext:value-type="float">
            <text:p><text:s/>95 893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249091" calcext:value-type="float">
            <text:p><text:s/>249 091</text:p>
          </table:table-cell>
          <table:table-cell table:style-name="ce23" office:value-type="float" office:value="52121" calcext:value-type="float">
            <text:p><text:s/>52 121</text:p>
          </table:table-cell>
          <table:table-cell table:style-name="ce23" office:value-type="float" office:value="196970" calcext:value-type="float">
            <text:p><text:s/>196 970</text:p>
          </table:table-cell>
          <table:table-cell table:style-name="ce23" office:value-type="float" office:value="50175" calcext:value-type="float">
            <text:p><text:s/>50 175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25461" calcext:value-type="float">
            <text:p><text:s/>25 461</text:p>
          </table:table-cell>
          <table:table-cell table:style-name="ce23" office:value-type="float" office:value="88065" calcext:value-type="float">
            <text:p><text:s/>88 065</text:p>
          </table:table-cell>
          <table:table-cell table:style-name="ce23" office:value-type="float" office:value="35934" calcext:value-type="float">
            <text:p><text:s/>35 934</text:p>
          </table:table-cell>
          <table:table-cell table:style-name="ce23" office:value-type="float" office:value="52131" calcext:value-type="float">
            <text:p><text:s/>52 13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6524147" calcext:value-type="float">
            <text:p>6 524 147</text:p>
          </table:table-cell>
          <table:table-cell table:style-name="ce22" office:value-type="float" office:value="3557516" calcext:value-type="float">
            <text:p>3 557 516</text:p>
          </table:table-cell>
          <table:table-cell table:style-name="ce22" office:value-type="float" office:value="2966631" calcext:value-type="float">
            <text:p>2 966 631</text:p>
          </table:table-cell>
          <table:table-cell table:style-name="ce23" office:value-type="float" office:value="3023573" calcext:value-type="float">
            <text:p>3 023 573</text:p>
          </table:table-cell>
          <table:table-cell table:style-name="ce23" office:value-type="float" office:value="1884953" calcext:value-type="float">
            <text:p>1 884 953</text:p>
          </table:table-cell>
          <table:table-cell table:style-name="ce23" office:value-type="float" office:value="1138620" calcext:value-type="float">
            <text:p>1 138 620</text:p>
          </table:table-cell>
          <table:table-cell table:style-name="ce23" office:value-type="float" office:value="4884" calcext:value-type="float">
            <text:p><text:s/>4 884</text:p>
          </table:table-cell>
          <table:table-cell table:style-name="ce23" office:value-type="float" office:value="3800" calcext:value-type="float">
            <text:p><text:s/>3 800</text:p>
          </table:table-cell>
          <table:table-cell table:style-name="ce23" office:value-type="float" office:value="1084" calcext:value-type="float">
            <text:p><text:s/>1 084</text:p>
          </table:table-cell>
          <table:table-cell table:style-name="ce23" office:value-type="float" office:value="2541296" calcext:value-type="float">
            <text:p>2 541 296</text:p>
          </table:table-cell>
          <table:table-cell table:style-name="ce23" office:value-type="float" office:value="1485217" calcext:value-type="float">
            <text:p>1 485 217</text:p>
          </table:table-cell>
          <table:table-cell table:style-name="ce23" office:value-type="float" office:value="1056079" calcext:value-type="float">
            <text:p>1 056 079</text:p>
          </table:table-cell>
          <table:table-cell table:style-name="ce23" office:value-type="float" office:value="27755" calcext:value-type="float">
            <text:p><text:s/>27 755</text:p>
          </table:table-cell>
          <table:table-cell table:style-name="ce23" office:value-type="float" office:value="24248" calcext:value-type="float">
            <text:p><text:s/>24 248</text:p>
          </table:table-cell>
          <table:table-cell table:style-name="ce23" office:value-type="float" office:value="3507" calcext:value-type="float">
            <text:p><text:s/>3 50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4920" calcext:value-type="float">
            <text:p><text:s/>24 920</text:p>
          </table:table-cell>
          <table:table-cell table:style-name="ce23" office:value-type="float" office:value="18739" calcext:value-type="float">
            <text:p><text:s/>18 739</text:p>
          </table:table-cell>
          <table:table-cell table:style-name="ce23" office:value-type="float" office:value="6181" calcext:value-type="float">
            <text:p><text:s/>6 181</text:p>
          </table:table-cell>
          <table:table-cell table:style-name="ce23" office:value-type="float" office:value="424718" calcext:value-type="float">
            <text:p><text:s/>424 718</text:p>
          </table:table-cell>
          <table:table-cell table:style-name="ce23" office:value-type="float" office:value="352949" calcext:value-type="float">
            <text:p><text:s/>352 949</text:p>
          </table:table-cell>
          <table:table-cell table:style-name="ce23" office:value-type="float" office:value="71769" calcext:value-type="float">
            <text:p><text:s/>71 769</text:p>
          </table:table-cell>
          <table:table-cell table:style-name="ce23" office:value-type="float" office:value="3500574" calcext:value-type="float">
            <text:p>3 500 574</text:p>
          </table:table-cell>
          <table:table-cell table:style-name="ce23" office:value-type="float" office:value="1672563" calcext:value-type="float">
            <text:p>1 672 563</text:p>
          </table:table-cell>
          <table:table-cell table:style-name="ce23" office:value-type="float" office:value="1828011" calcext:value-type="float">
            <text:p>1 828 011</text:p>
          </table:table-cell>
          <table:table-cell table:style-name="ce23" office:value-type="float" office:value="1493442" calcext:value-type="float">
            <text:p>1 493 442</text:p>
          </table:table-cell>
          <table:table-cell table:style-name="ce23" office:value-type="float" office:value="739052" calcext:value-type="float">
            <text:p><text:s/>739 052</text:p>
          </table:table-cell>
          <table:table-cell table:style-name="ce23" office:value-type="float" office:value="754390" calcext:value-type="float">
            <text:p><text:s/>754 390</text:p>
          </table:table-cell>
          <table:table-cell table:style-name="ce23" office:value-type="float" office:value="263221" calcext:value-type="float">
            <text:p><text:s/>263 221</text:p>
          </table:table-cell>
          <table:table-cell table:style-name="ce23" office:value-type="float" office:value="185506" calcext:value-type="float">
            <text:p><text:s/>185 506</text:p>
          </table:table-cell>
          <table:table-cell table:style-name="ce23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55788" calcext:value-type="float">
            <text:p><text:s/>255 788</text:p>
          </table:table-cell>
          <table:table-cell table:style-name="ce23" office:value-type="float" office:value="104098" calcext:value-type="float">
            <text:p><text:s/>104 098</text:p>
          </table:table-cell>
          <table:table-cell table:style-name="ce23" office:value-type="float" office:value="151690" calcext:value-type="float">
            <text:p><text:s/>151 690</text:p>
          </table:table-cell>
          <table:table-cell table:style-name="ce23" office:value-type="float" office:value="166451" calcext:value-type="float">
            <text:p><text:s/>166 451</text:p>
          </table:table-cell>
          <table:table-cell table:style-name="ce23" office:value-type="float" office:value="92124" calcext:value-type="float">
            <text:p><text:s/>92 124</text:p>
          </table:table-cell>
          <table:table-cell table:style-name="ce23" office:value-type="float" office:value="74327" calcext:value-type="float">
            <text:p><text:s/>74 327</text:p>
          </table:table-cell>
          <table:table-cell table:style-name="ce23" office:value-type="float" office:value="371166" calcext:value-type="float">
            <text:p><text:s/>371 166</text:p>
          </table:table-cell>
          <table:table-cell table:style-name="ce23" office:value-type="float" office:value="141215" calcext:value-type="float">
            <text:p><text:s/>141 215</text:p>
          </table:table-cell>
          <table:table-cell table:style-name="ce23" office:value-type="float" office:value="229951" calcext:value-type="float">
            <text:p><text:s/>229 951</text:p>
          </table:table-cell>
          <table:table-cell table:style-name="ce23" office:value-type="float" office:value="82613" calcext:value-type="float">
            <text:p><text:s/>82 613</text:p>
          </table:table-cell>
          <table:table-cell table:style-name="ce23" office:value-type="float" office:value="43460" calcext:value-type="float">
            <text:p><text:s/>43 460</text:p>
          </table:table-cell>
          <table:table-cell table:style-name="ce23" office:value-type="float" office:value="39153" calcext:value-type="float">
            <text:p><text:s/>39 153</text:p>
          </table:table-cell>
          <table:table-cell table:style-name="ce23" office:value-type="float" office:value="194259" calcext:value-type="float">
            <text:p><text:s/>194 259</text:p>
          </table:table-cell>
          <table:table-cell table:style-name="ce23" office:value-type="float" office:value="102855" calcext:value-type="float">
            <text:p><text:s/>102 855</text:p>
          </table:table-cell>
          <table:table-cell table:style-name="ce23" office:value-type="float" office:value="91404" calcext:value-type="float">
            <text:p><text:s/>91 40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70641" calcext:value-type="float">
            <text:p><text:s/>270 641</text:p>
          </table:table-cell>
          <table:table-cell table:style-name="ce23" office:value-type="float" office:value="147407" calcext:value-type="float">
            <text:p><text:s/>147 407</text:p>
          </table:table-cell>
          <table:table-cell table:style-name="ce23" office:value-type="float" office:value="123234" calcext:value-type="float">
            <text:p><text:s/>123 23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261265" calcext:value-type="float">
            <text:p><text:s/>261 265</text:p>
          </table:table-cell>
          <table:table-cell table:style-name="ce23" office:value-type="float" office:value="54427" calcext:value-type="float">
            <text:p><text:s/>54 427</text:p>
          </table:table-cell>
          <table:table-cell table:style-name="ce23" office:value-type="float" office:value="206838" calcext:value-type="float">
            <text:p><text:s/>206 838</text:p>
          </table:table-cell>
          <table:table-cell table:style-name="ce23" office:value-type="float" office:value="54978" calcext:value-type="float">
            <text:p><text:s/>54 978</text:p>
          </table:table-cell>
          <table:table-cell table:style-name="ce23" office:value-type="float" office:value="27504" calcext:value-type="float">
            <text:p><text:s/>27 504</text:p>
          </table:table-cell>
          <table:table-cell table:style-name="ce23" office:value-type="float" office:value="27474" calcext:value-type="float">
            <text:p><text:s/>27 474</text:p>
          </table:table-cell>
          <table:table-cell table:style-name="ce23" office:value-type="float" office:value="86750" calcext:value-type="float">
            <text:p><text:s/>86 750</text:p>
          </table:table-cell>
          <table:table-cell table:style-name="ce23" office:value-type="float" office:value="34915" calcext:value-type="float">
            <text:p><text:s/>34 915</text:p>
          </table:table-cell>
          <table:table-cell table:style-name="ce23" office:value-type="float" office:value="51835" calcext:value-type="float">
            <text:p><text:s/>51 83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6631687" calcext:value-type="float">
            <text:p>6 631 687</text:p>
          </table:table-cell>
          <table:table-cell table:style-name="ce22" office:value-type="float" office:value="3612739" calcext:value-type="float">
            <text:p>3 612 739</text:p>
          </table:table-cell>
          <table:table-cell table:style-name="ce22" office:value-type="float" office:value="3018948" calcext:value-type="float">
            <text:p>3 018 948</text:p>
          </table:table-cell>
          <table:table-cell table:style-name="ce23" office:value-type="float" office:value="3044588" calcext:value-type="float">
            <text:p>3 044 588</text:p>
          </table:table-cell>
          <table:table-cell table:style-name="ce23" office:value-type="float" office:value="1908871" calcext:value-type="float">
            <text:p>1 908 871</text:p>
          </table:table-cell>
          <table:table-cell table:style-name="ce23" office:value-type="float" office:value="1135717" calcext:value-type="float">
            <text:p>1 135 717</text:p>
          </table:table-cell>
          <table:table-cell table:style-name="ce23" office:value-type="float" office:value="4761" calcext:value-type="float">
            <text:p><text:s/>4 761</text:p>
          </table:table-cell>
          <table:table-cell table:style-name="ce23" office:value-type="float" office:value="3695" calcext:value-type="float">
            <text:p><text:s/>3 695</text:p>
          </table:table-cell>
          <table:table-cell table:style-name="ce23" office:value-type="float" office:value="1066" calcext:value-type="float">
            <text:p><text:s/>1 066</text:p>
          </table:table-cell>
          <table:table-cell table:style-name="ce23" office:value-type="float" office:value="2557171" calcext:value-type="float">
            <text:p>2 557 171</text:p>
          </table:table-cell>
          <table:table-cell table:style-name="ce23" office:value-type="float" office:value="1501971" calcext:value-type="float">
            <text:p>1 501 971</text:p>
          </table:table-cell>
          <table:table-cell table:style-name="ce23" office:value-type="float" office:value="1055200" calcext:value-type="float">
            <text:p>1 055 200</text:p>
          </table:table-cell>
          <table:table-cell table:style-name="ce23" office:value-type="float" office:value="27869" calcext:value-type="float">
            <text:p><text:s/>27 869</text:p>
          </table:table-cell>
          <table:table-cell table:style-name="ce23" office:value-type="float" office:value="24261" calcext:value-type="float">
            <text:p><text:s/>24 261</text:p>
          </table:table-cell>
          <table:table-cell table:style-name="ce23" office:value-type="float" office:value="3608" calcext:value-type="float">
            <text:p><text:s/>3 60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5887" calcext:value-type="float">
            <text:p><text:s/>25 887</text:p>
          </table:table-cell>
          <table:table-cell table:style-name="ce23" office:value-type="float" office:value="19458" calcext:value-type="float">
            <text:p><text:s/>19 458</text:p>
          </table:table-cell>
          <table:table-cell table:style-name="ce23" office:value-type="float" office:value="6429" calcext:value-type="float">
            <text:p><text:s/>6 429</text:p>
          </table:table-cell>
          <table:table-cell table:style-name="ce23" office:value-type="float" office:value="428900" calcext:value-type="float">
            <text:p><text:s/>428 900</text:p>
          </table:table-cell>
          <table:table-cell table:style-name="ce23" office:value-type="float" office:value="359486" calcext:value-type="float">
            <text:p><text:s/>359 486</text:p>
          </table:table-cell>
          <table:table-cell table:style-name="ce23" office:value-type="float" office:value="69414" calcext:value-type="float">
            <text:p><text:s/>69 414</text:p>
          </table:table-cell>
          <table:table-cell table:style-name="ce23" office:value-type="float" office:value="3587099" calcext:value-type="float">
            <text:p>3 587 099</text:p>
          </table:table-cell>
          <table:table-cell table:style-name="ce23" office:value-type="float" office:value="1703868" calcext:value-type="float">
            <text:p>1 703 868</text:p>
          </table:table-cell>
          <table:table-cell table:style-name="ce23" office:value-type="float" office:value="1883231" calcext:value-type="float">
            <text:p>1 883 231</text:p>
          </table:table-cell>
          <table:table-cell table:style-name="ce23" office:value-type="float" office:value="1502408" calcext:value-type="float">
            <text:p>1 502 408</text:p>
          </table:table-cell>
          <table:table-cell table:style-name="ce23" office:value-type="float" office:value="744161" calcext:value-type="float">
            <text:p><text:s/>744 161</text:p>
          </table:table-cell>
          <table:table-cell table:style-name="ce23" office:value-type="float" office:value="758247" calcext:value-type="float">
            <text:p><text:s/>758 247</text:p>
          </table:table-cell>
          <table:table-cell table:style-name="ce23" office:value-type="float" office:value="260849" calcext:value-type="float">
            <text:p><text:s/>260 849</text:p>
          </table:table-cell>
          <table:table-cell table:style-name="ce23" office:value-type="float" office:value="183773" calcext:value-type="float">
            <text:p><text:s/>183 773</text:p>
          </table:table-cell>
          <table:table-cell table:style-name="ce23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74912" calcext:value-type="float">
            <text:p><text:s/>274 912</text:p>
          </table:table-cell>
          <table:table-cell table:style-name="ce23" office:value-type="float" office:value="111017" calcext:value-type="float">
            <text:p><text:s/>111 017</text:p>
          </table:table-cell>
          <table:table-cell table:style-name="ce23" office:value-type="float" office:value="163895" calcext:value-type="float">
            <text:p><text:s/>163 895</text:p>
          </table:table-cell>
          <table:table-cell table:style-name="ce23" office:value-type="float" office:value="171071" calcext:value-type="float">
            <text:p><text:s/>171 071</text:p>
          </table:table-cell>
          <table:table-cell table:style-name="ce23" office:value-type="float" office:value="92807" calcext:value-type="float">
            <text:p><text:s/>92 807</text:p>
          </table:table-cell>
          <table:table-cell table:style-name="ce23" office:value-type="float" office:value="78264" calcext:value-type="float">
            <text:p><text:s/>78 264</text:p>
          </table:table-cell>
          <table:table-cell table:style-name="ce23" office:value-type="float" office:value="374256" calcext:value-type="float">
            <text:p><text:s/>374 256</text:p>
          </table:table-cell>
          <table:table-cell table:style-name="ce23" office:value-type="float" office:value="142174" calcext:value-type="float">
            <text:p><text:s/>142 174</text:p>
          </table:table-cell>
          <table:table-cell table:style-name="ce23" office:value-type="float" office:value="232082" calcext:value-type="float">
            <text:p><text:s/>232 082</text:p>
          </table:table-cell>
          <table:table-cell table:style-name="ce23" office:value-type="float" office:value="85939" calcext:value-type="float">
            <text:p><text:s/>85 939</text:p>
          </table:table-cell>
          <table:table-cell table:style-name="ce23" office:value-type="float" office:value="44411" calcext:value-type="float">
            <text:p><text:s/>44 411</text:p>
          </table:table-cell>
          <table:table-cell table:style-name="ce23" office:value-type="float" office:value="41528" calcext:value-type="float">
            <text:p><text:s/>41 528</text:p>
          </table:table-cell>
          <table:table-cell table:style-name="ce23" office:value-type="float" office:value="203679" calcext:value-type="float">
            <text:p><text:s/>203 679</text:p>
          </table:table-cell>
          <table:table-cell table:style-name="ce23" office:value-type="float" office:value="108253" calcext:value-type="float">
            <text:p><text:s/>108 253</text:p>
          </table:table-cell>
          <table:table-cell table:style-name="ce23" office:value-type="float" office:value="95426" calcext:value-type="float">
            <text:p><text:s/>95 42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00295" calcext:value-type="float">
            <text:p><text:s/>300 295</text:p>
          </table:table-cell>
          <table:table-cell table:style-name="ce23" office:value-type="float" office:value="159262" calcext:value-type="float">
            <text:p><text:s/>159 262</text:p>
          </table:table-cell>
          <table:table-cell table:style-name="ce23" office:value-type="float" office:value="141033" calcext:value-type="float">
            <text:p><text:s/>141 033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272931" calcext:value-type="float">
            <text:p><text:s/>272 931</text:p>
          </table:table-cell>
          <table:table-cell table:style-name="ce23" office:value-type="float" office:value="56254" calcext:value-type="float">
            <text:p><text:s/>56 254</text:p>
          </table:table-cell>
          <table:table-cell table:style-name="ce23" office:value-type="float" office:value="216677" calcext:value-type="float">
            <text:p><text:s/>216 677</text:p>
          </table:table-cell>
          <table:table-cell table:style-name="ce23" office:value-type="float" office:value="55417" calcext:value-type="float">
            <text:p><text:s/>55 417</text:p>
          </table:table-cell>
          <table:table-cell table:style-name="ce23" office:value-type="float" office:value="27886" calcext:value-type="float">
            <text:p><text:s/>27 886</text:p>
          </table:table-cell>
          <table:table-cell table:style-name="ce23" office:value-type="float" office:value="27531" calcext:value-type="float">
            <text:p><text:s/>27 531</text:p>
          </table:table-cell>
          <table:table-cell table:style-name="ce23" office:value-type="float" office:value="85342" calcext:value-type="float">
            <text:p><text:s/>85 342</text:p>
          </table:table-cell>
          <table:table-cell table:style-name="ce23" office:value-type="float" office:value="33870" calcext:value-type="float">
            <text:p><text:s/>33 870</text:p>
          </table:table-cell>
          <table:table-cell table:style-name="ce23" office:value-type="float" office:value="51472" calcext:value-type="float">
            <text:p><text:s/>51 47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6465707" calcext:value-type="float">
            <text:p>6 465 707</text:p>
          </table:table-cell>
          <table:table-cell table:style-name="ce22" office:value-type="float" office:value="3508528" calcext:value-type="float">
            <text:p>3 508 528</text:p>
          </table:table-cell>
          <table:table-cell table:style-name="ce22" office:value-type="float" office:value="2957179" calcext:value-type="float">
            <text:p>2 957 179</text:p>
          </table:table-cell>
          <table:table-cell table:style-name="ce23" office:value-type="float" office:value="2872857" calcext:value-type="float">
            <text:p>2 872 857</text:p>
          </table:table-cell>
          <table:table-cell table:style-name="ce23" office:value-type="float" office:value="1826489" calcext:value-type="float">
            <text:p>1 826 489</text:p>
          </table:table-cell>
          <table:table-cell table:style-name="ce23" office:value-type="float" office:value="1046368" calcext:value-type="float">
            <text:p>1 046 368</text:p>
          </table:table-cell>
          <table:table-cell table:style-name="ce23" office:value-type="float" office:value="4383" calcext:value-type="float">
            <text:p><text:s/>4 383</text:p>
          </table:table-cell>
          <table:table-cell table:style-name="ce23" office:value-type="float" office:value="3460" calcext:value-type="float">
            <text:p><text:s/>3 460</text:p>
          </table:table-cell>
          <table:table-cell table:style-name="ce23" office:value-type="float" office:value="923" calcext:value-type="float">
            <text:p><text:s text:c="2"/>923</text:p>
          </table:table-cell>
          <table:table-cell table:style-name="ce23" office:value-type="float" office:value="2394806" calcext:value-type="float">
            <text:p>2 394 806</text:p>
          </table:table-cell>
          <table:table-cell table:style-name="ce23" office:value-type="float" office:value="1423515" calcext:value-type="float">
            <text:p>1 423 515</text:p>
          </table:table-cell>
          <table:table-cell table:style-name="ce23" office:value-type="float" office:value="971291" calcext:value-type="float">
            <text:p><text:s/>971 291</text:p>
          </table:table-cell>
          <table:table-cell table:style-name="ce23" office:value-type="float" office:value="28392" calcext:value-type="float">
            <text:p><text:s/>28 392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3678" calcext:value-type="float">
            <text:p><text:s/>3 67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5388" calcext:value-type="float">
            <text:p><text:s/>25 388</text:p>
          </table:table-cell>
          <table:table-cell table:style-name="ce23" office:value-type="float" office:value="19220" calcext:value-type="float">
            <text:p><text:s/>19 220</text:p>
          </table:table-cell>
          <table:table-cell table:style-name="ce23" office:value-type="float" office:value="6168" calcext:value-type="float">
            <text:p><text:s/>6 168</text:p>
          </table:table-cell>
          <table:table-cell table:style-name="ce23" office:value-type="float" office:value="419888" calcext:value-type="float">
            <text:p><text:s/>419 888</text:p>
          </table:table-cell>
          <table:table-cell table:style-name="ce23" office:value-type="float" office:value="355580" calcext:value-type="float">
            <text:p><text:s/>355 580</text:p>
          </table:table-cell>
          <table:table-cell table:style-name="ce23" office:value-type="float" office:value="64308" calcext:value-type="float">
            <text:p><text:s/>64 308</text:p>
          </table:table-cell>
          <table:table-cell table:style-name="ce23" office:value-type="float" office:value="3592850" calcext:value-type="float">
            <text:p>3 592 850</text:p>
          </table:table-cell>
          <table:table-cell table:style-name="ce23" office:value-type="float" office:value="1682039" calcext:value-type="float">
            <text:p>1 682 039</text:p>
          </table:table-cell>
          <table:table-cell table:style-name="ce23" office:value-type="float" office:value="1910811" calcext:value-type="float">
            <text:p>1 910 811</text:p>
          </table:table-cell>
          <table:table-cell table:style-name="ce23" office:value-type="float" office:value="1447493" calcext:value-type="float">
            <text:p>1 447 493</text:p>
          </table:table-cell>
          <table:table-cell table:style-name="ce23" office:value-type="float" office:value="710417" calcext:value-type="float">
            <text:p><text:s/>710 417</text:p>
          </table:table-cell>
          <table:table-cell table:style-name="ce23" office:value-type="float" office:value="737076" calcext:value-type="float">
            <text:p><text:s/>737 076</text:p>
          </table:table-cell>
          <table:table-cell table:style-name="ce23" office:value-type="float" office:value="253483" calcext:value-type="float">
            <text:p><text:s/>253 483</text:p>
          </table:table-cell>
          <table:table-cell table:style-name="ce23" office:value-type="float" office:value="178510" calcext:value-type="float">
            <text:p><text:s/>178 510</text:p>
          </table:table-cell>
          <table:table-cell table:style-name="ce23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82876" calcext:value-type="float">
            <text:p><text:s/>282 876</text:p>
          </table:table-cell>
          <table:table-cell table:style-name="ce23" office:value-type="float" office:value="114060" calcext:value-type="float">
            <text:p><text:s/>114 060</text:p>
          </table:table-cell>
          <table:table-cell table:style-name="ce23" office:value-type="float" office:value="168816" calcext:value-type="float">
            <text:p><text:s/>168 816</text:p>
          </table:table-cell>
          <table:table-cell table:style-name="ce23" office:value-type="float" office:value="170999" calcext:value-type="float">
            <text:p><text:s/>170 999</text:p>
          </table:table-cell>
          <table:table-cell table:style-name="ce23" office:value-type="float" office:value="92693" calcext:value-type="float">
            <text:p><text:s/>92 693</text:p>
          </table:table-cell>
          <table:table-cell table:style-name="ce23" office:value-type="float" office:value="78306" calcext:value-type="float">
            <text:p><text:s/>78 306</text:p>
          </table:table-cell>
          <table:table-cell table:style-name="ce23" office:value-type="float" office:value="359448" calcext:value-type="float">
            <text:p><text:s/>359 448</text:p>
          </table:table-cell>
          <table:table-cell table:style-name="ce23" office:value-type="float" office:value="136393" calcext:value-type="float">
            <text:p><text:s/>136 393</text:p>
          </table:table-cell>
          <table:table-cell table:style-name="ce23" office:value-type="float" office:value="223055" calcext:value-type="float">
            <text:p><text:s/>223 055</text:p>
          </table:table-cell>
          <table:table-cell table:style-name="ce23" office:value-type="float" office:value="84120" calcext:value-type="float">
            <text:p><text:s/>84 120</text:p>
          </table:table-cell>
          <table:table-cell table:style-name="ce23" office:value-type="float" office:value="43123" calcext:value-type="float">
            <text:p><text:s/>43 123</text:p>
          </table:table-cell>
          <table:table-cell table:style-name="ce23" office:value-type="float" office:value="40997" calcext:value-type="float">
            <text:p><text:s/>40 997</text:p>
          </table:table-cell>
          <table:table-cell table:style-name="ce23" office:value-type="float" office:value="206750" calcext:value-type="float">
            <text:p><text:s/>206 750</text:p>
          </table:table-cell>
          <table:table-cell table:style-name="ce23" office:value-type="float" office:value="111329" calcext:value-type="float">
            <text:p><text:s/>111 329</text:p>
          </table:table-cell>
          <table:table-cell table:style-name="ce23" office:value-type="float" office:value="95421" calcext:value-type="float">
            <text:p><text:s/>95 42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95661" calcext:value-type="float">
            <text:p><text:s/>295 661</text:p>
          </table:table-cell>
          <table:table-cell table:style-name="ce23" office:value-type="float" office:value="156575" calcext:value-type="float">
            <text:p><text:s/>156 575</text:p>
          </table:table-cell>
          <table:table-cell table:style-name="ce23" office:value-type="float" office:value="139086" calcext:value-type="float">
            <text:p><text:s/>139 086</text:p>
          </table:table-cell>
          <table:table-cell table:style-name="ce23" office:value-type="float" office:value="71489" calcext:value-type="float">
            <text:p><text:s/>71 489</text:p>
          </table:table-cell>
          <table:table-cell table:style-name="ce23" office:value-type="float" office:value="19842" calcext:value-type="float">
            <text:p><text:s/>19 842</text:p>
          </table:table-cell>
          <table:table-cell table:style-name="ce23" office:value-type="float" office:value="51647" calcext:value-type="float">
            <text:p><text:s/>51 647</text:p>
          </table:table-cell>
          <table:table-cell table:style-name="ce23" office:value-type="float" office:value="283629" calcext:value-type="float">
            <text:p><text:s/>283 629</text:p>
          </table:table-cell>
          <table:table-cell table:style-name="ce23" office:value-type="float" office:value="58260" calcext:value-type="float">
            <text:p><text:s/>58 260</text:p>
          </table:table-cell>
          <table:table-cell table:style-name="ce23" office:value-type="float" office:value="225369" calcext:value-type="float">
            <text:p><text:s/>225 369</text:p>
          </table:table-cell>
          <table:table-cell table:style-name="ce23" office:value-type="float" office:value="54437" calcext:value-type="float">
            <text:p><text:s/>54 437</text:p>
          </table:table-cell>
          <table:table-cell table:style-name="ce23" office:value-type="float" office:value="28006" calcext:value-type="float">
            <text:p><text:s/>28 006</text:p>
          </table:table-cell>
          <table:table-cell table:style-name="ce23" office:value-type="float" office:value="26431" calcext:value-type="float">
            <text:p><text:s/>26 431</text:p>
          </table:table-cell>
          <table:table-cell table:style-name="ce23" office:value-type="float" office:value="82465" calcext:value-type="float">
            <text:p><text:s/>82 465</text:p>
          </table:table-cell>
          <table:table-cell table:style-name="ce23" office:value-type="float" office:value="32831" calcext:value-type="float">
            <text:p><text:s/>32 831</text:p>
          </table:table-cell>
          <table:table-cell table:style-name="ce23" office:value-type="float" office:value="49634" calcext:value-type="float">
            <text:p><text:s/>49 63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6690559" calcext:value-type="float">
            <text:p>6 690 559</text:p>
          </table:table-cell>
          <table:table-cell table:style-name="ce22" office:value-type="float" office:value="3628868" calcext:value-type="float">
            <text:p>3 628 868</text:p>
          </table:table-cell>
          <table:table-cell table:style-name="ce22" office:value-type="float" office:value="3061691" calcext:value-type="float">
            <text:p>3 061 691</text:p>
          </table:table-cell>
          <table:table-cell table:style-name="ce23" office:value-type="float" office:value="2989753" calcext:value-type="float">
            <text:p>2 989 753</text:p>
          </table:table-cell>
          <table:table-cell table:style-name="ce23" office:value-type="float" office:value="1897054" calcext:value-type="float">
            <text:p>1 897 054</text:p>
          </table:table-cell>
          <table:table-cell table:style-name="ce23" office:value-type="float" office:value="1092699" calcext:value-type="float">
            <text:p>1 092 699</text:p>
          </table:table-cell>
          <table:table-cell table:style-name="ce23" office:value-type="float" office:value="4281" calcext:value-type="float">
            <text:p><text:s/>4 281</text:p>
          </table:table-cell>
          <table:table-cell table:style-name="ce23" office:value-type="float" office:value="3437" calcext:value-type="float">
            <text:p><text:s/>3 437</text:p>
          </table:table-cell>
          <table:table-cell table:style-name="ce23" office:value-type="float" office:value="844" calcext:value-type="float">
            <text:p><text:s text:c="2"/>844</text:p>
          </table:table-cell>
          <table:table-cell table:style-name="ce23" office:value-type="float" office:value="2494374" calcext:value-type="float">
            <text:p>2 494 374</text:p>
          </table:table-cell>
          <table:table-cell table:style-name="ce23" office:value-type="float" office:value="1479999" calcext:value-type="float">
            <text:p>1 479 999</text:p>
          </table:table-cell>
          <table:table-cell table:style-name="ce23" office:value-type="float" office:value="1014375" calcext:value-type="float">
            <text:p>1 014 375</text:p>
          </table:table-cell>
          <table:table-cell table:style-name="ce23" office:value-type="float" office:value="28541" calcext:value-type="float">
            <text:p><text:s/>28 541</text:p>
          </table:table-cell>
          <table:table-cell table:style-name="ce23" office:value-type="float" office:value="24829" calcext:value-type="float">
            <text:p><text:s/>24 829</text:p>
          </table:table-cell>
          <table:table-cell table:style-name="ce23" office:value-type="float" office:value="3712" calcext:value-type="float">
            <text:p><text:s/>3 7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6179" calcext:value-type="float">
            <text:p><text:s/>26 179</text:p>
          </table:table-cell>
          <table:table-cell table:style-name="ce23" office:value-type="float" office:value="20064" calcext:value-type="float">
            <text:p><text:s/>20 064</text:p>
          </table:table-cell>
          <table:table-cell table:style-name="ce23" office:value-type="float" office:value="6115" calcext:value-type="float">
            <text:p><text:s/>6 115</text:p>
          </table:table-cell>
          <table:table-cell table:style-name="ce23" office:value-type="float" office:value="436378" calcext:value-type="float">
            <text:p><text:s/>436 378</text:p>
          </table:table-cell>
          <table:table-cell table:style-name="ce23" office:value-type="float" office:value="368725" calcext:value-type="float">
            <text:p><text:s/>368 725</text:p>
          </table:table-cell>
          <table:table-cell table:style-name="ce23" office:value-type="float" office:value="67653" calcext:value-type="float">
            <text:p><text:s/>67 653</text:p>
          </table:table-cell>
          <table:table-cell table:style-name="ce23" office:value-type="float" office:value="3700806" calcext:value-type="float">
            <text:p>3 700 806</text:p>
          </table:table-cell>
          <table:table-cell table:style-name="ce23" office:value-type="float" office:value="1731814" calcext:value-type="float">
            <text:p>1 731 814</text:p>
          </table:table-cell>
          <table:table-cell table:style-name="ce23" office:value-type="float" office:value="1968992" calcext:value-type="float">
            <text:p>1 968 992</text:p>
          </table:table-cell>
          <table:table-cell table:style-name="ce23" office:value-type="float" office:value="1484219" calcext:value-type="float">
            <text:p>1 484 219</text:p>
          </table:table-cell>
          <table:table-cell table:style-name="ce23" office:value-type="float" office:value="723103" calcext:value-type="float">
            <text:p><text:s/>723 103</text:p>
          </table:table-cell>
          <table:table-cell table:style-name="ce23" office:value-type="float" office:value="761116" calcext:value-type="float">
            <text:p><text:s/>761 116</text:p>
          </table:table-cell>
          <table:table-cell table:style-name="ce23" office:value-type="float" office:value="256732" calcext:value-type="float">
            <text:p><text:s/>256 732</text:p>
          </table:table-cell>
          <table:table-cell table:style-name="ce23" office:value-type="float" office:value="181020" calcext:value-type="float">
            <text:p><text:s/>181 020</text:p>
          </table:table-cell>
          <table:table-cell table:style-name="ce23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00502" calcext:value-type="float">
            <text:p><text:s/>300 502</text:p>
          </table:table-cell>
          <table:table-cell table:style-name="ce23" office:value-type="float" office:value="125060" calcext:value-type="float">
            <text:p><text:s/>125 060</text:p>
          </table:table-cell>
          <table:table-cell table:style-name="ce23" office:value-type="float" office:value="175442" calcext:value-type="float">
            <text:p><text:s/>175 442</text:p>
          </table:table-cell>
          <table:table-cell table:style-name="ce23" office:value-type="float" office:value="173928" calcext:value-type="float">
            <text:p><text:s/>173 928</text:p>
          </table:table-cell>
          <table:table-cell table:style-name="ce23" office:value-type="float" office:value="93866" calcext:value-type="float">
            <text:p><text:s/>93 866</text:p>
          </table:table-cell>
          <table:table-cell table:style-name="ce23" office:value-type="float" office:value="80062" calcext:value-type="float">
            <text:p><text:s/>80 062</text:p>
          </table:table-cell>
          <table:table-cell table:style-name="ce23" office:value-type="float" office:value="356228" calcext:value-type="float">
            <text:p><text:s/>356 228</text:p>
          </table:table-cell>
          <table:table-cell table:style-name="ce23" office:value-type="float" office:value="137131" calcext:value-type="float">
            <text:p><text:s/>137 131</text:p>
          </table:table-cell>
          <table:table-cell table:style-name="ce23" office:value-type="float" office:value="219097" calcext:value-type="float">
            <text:p><text:s/>219 097</text:p>
          </table:table-cell>
          <table:table-cell table:style-name="ce23" office:value-type="float" office:value="92444" calcext:value-type="float">
            <text:p><text:s/>92 444</text:p>
          </table:table-cell>
          <table:table-cell table:style-name="ce23" office:value-type="float" office:value="47871" calcext:value-type="float">
            <text:p><text:s/>47 871</text:p>
          </table:table-cell>
          <table:table-cell table:style-name="ce23" office:value-type="float" office:value="44573" calcext:value-type="float">
            <text:p><text:s/>44 573</text:p>
          </table:table-cell>
          <table:table-cell table:style-name="ce23" office:value-type="float" office:value="217884" calcext:value-type="float">
            <text:p><text:s/>217 884</text:p>
          </table:table-cell>
          <table:table-cell table:style-name="ce23" office:value-type="float" office:value="117602" calcext:value-type="float">
            <text:p><text:s/>117 602</text:p>
          </table:table-cell>
          <table:table-cell table:style-name="ce23" office:value-type="float" office:value="100282" calcext:value-type="float">
            <text:p><text:s/>100 28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14740" calcext:value-type="float">
            <text:p><text:s/>314 740</text:p>
          </table:table-cell>
          <table:table-cell table:style-name="ce23" office:value-type="float" office:value="163723" calcext:value-type="float">
            <text:p><text:s/>163 723</text:p>
          </table:table-cell>
          <table:table-cell table:style-name="ce23" office:value-type="float" office:value="151017" calcext:value-type="float">
            <text:p><text:s/>151 017</text:p>
          </table:table-cell>
          <table:table-cell table:style-name="ce23" office:value-type="float" office:value="71428" calcext:value-type="float">
            <text:p><text:s/>71 428</text:p>
          </table:table-cell>
          <table:table-cell table:style-name="ce23" office:value-type="float" office:value="20552" calcext:value-type="float">
            <text:p><text:s/>20 552</text:p>
          </table:table-cell>
          <table:table-cell table:style-name="ce23" office:value-type="float" office:value="50876" calcext:value-type="float">
            <text:p><text:s/>50 876</text:p>
          </table:table-cell>
          <table:table-cell table:style-name="ce23" office:value-type="float" office:value="291154" calcext:value-type="float">
            <text:p><text:s/>291 154</text:p>
          </table:table-cell>
          <table:table-cell table:style-name="ce23" office:value-type="float" office:value="58657" calcext:value-type="float">
            <text:p><text:s/>58 657</text:p>
          </table:table-cell>
          <table:table-cell table:style-name="ce23" office:value-type="float" office:value="232497" calcext:value-type="float">
            <text:p><text:s/>232 497</text:p>
          </table:table-cell>
          <table:table-cell table:style-name="ce23" office:value-type="float" office:value="57698" calcext:value-type="float">
            <text:p><text:s/>57 698</text:p>
          </table:table-cell>
          <table:table-cell table:style-name="ce23" office:value-type="float" office:value="29891" calcext:value-type="float">
            <text:p><text:s/>29 891</text:p>
          </table:table-cell>
          <table:table-cell table:style-name="ce23" office:value-type="float" office:value="27807" calcext:value-type="float">
            <text:p><text:s/>27 807</text:p>
          </table:table-cell>
          <table:table-cell table:style-name="ce23" office:value-type="float" office:value="83849" calcext:value-type="float">
            <text:p><text:s/>83 849</text:p>
          </table:table-cell>
          <table:table-cell table:style-name="ce23" office:value-type="float" office:value="33338" calcext:value-type="float">
            <text:p><text:s/>33 338</text:p>
          </table:table-cell>
          <table:table-cell table:style-name="ce23" office:value-type="float" office:value="50511" calcext:value-type="float">
            <text:p><text:s/>50 51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6926177" calcext:value-type="float">
            <text:p>6 926 177</text:p>
          </table:table-cell>
          <table:table-cell table:style-name="ce22" office:value-type="float" office:value="3747280" calcext:value-type="float">
            <text:p>3 747 280</text:p>
          </table:table-cell>
          <table:table-cell table:style-name="ce22" office:value-type="float" office:value="3178897" calcext:value-type="float">
            <text:p>3 178 897</text:p>
          </table:table-cell>
          <table:table-cell table:style-name="ce23" office:value-type="float" office:value="3097291" calcext:value-type="float">
            <text:p>3 097 291</text:p>
          </table:table-cell>
          <table:table-cell table:style-name="ce23" office:value-type="float" office:value="1956503" calcext:value-type="float">
            <text:p>1 956 503</text:p>
          </table:table-cell>
          <table:table-cell table:style-name="ce23" office:value-type="float" office:value="1140788" calcext:value-type="float">
            <text:p>1 140 788</text:p>
          </table:table-cell>
          <table:table-cell table:style-name="ce23" office:value-type="float" office:value="4176" calcext:value-type="float">
            <text:p><text:s/>4 176</text:p>
          </table:table-cell>
          <table:table-cell table:style-name="ce23" office:value-type="float" office:value="3381" calcext:value-type="float">
            <text:p><text:s/>3 381</text:p>
          </table:table-cell>
          <table:table-cell table:style-name="ce23" office:value-type="float" office:value="795" calcext:value-type="float">
            <text:p><text:s text:c="2"/>795</text:p>
          </table:table-cell>
          <table:table-cell table:style-name="ce23" office:value-type="float" office:value="2593287" calcext:value-type="float">
            <text:p>2 593 287</text:p>
          </table:table-cell>
          <table:table-cell table:style-name="ce23" office:value-type="float" office:value="1535065" calcext:value-type="float">
            <text:p>1 535 065</text:p>
          </table:table-cell>
          <table:table-cell table:style-name="ce23" office:value-type="float" office:value="1058222" calcext:value-type="float">
            <text:p>1 058 222</text:p>
          </table:table-cell>
          <table:table-cell table:style-name="ce23" office:value-type="float" office:value="28608" calcext:value-type="float">
            <text:p><text:s/>28 608</text:p>
          </table:table-cell>
          <table:table-cell table:style-name="ce23" office:value-type="float" office:value="24844" calcext:value-type="float">
            <text:p><text:s/>24 844</text:p>
          </table:table-cell>
          <table:table-cell table:style-name="ce23" office:value-type="float" office:value="3764" calcext:value-type="float">
            <text:p><text:s/>3 76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6264" calcext:value-type="float">
            <text:p><text:s/>26 264</text:p>
          </table:table-cell>
          <table:table-cell table:style-name="ce23" office:value-type="float" office:value="20172" calcext:value-type="float">
            <text:p><text:s/>20 172</text:p>
          </table:table-cell>
          <table:table-cell table:style-name="ce23" office:value-type="float" office:value="6092" calcext:value-type="float">
            <text:p><text:s/>6 092</text:p>
          </table:table-cell>
          <table:table-cell table:style-name="ce23" office:value-type="float" office:value="444956" calcext:value-type="float">
            <text:p><text:s/>444 956</text:p>
          </table:table-cell>
          <table:table-cell table:style-name="ce23" office:value-type="float" office:value="373041" calcext:value-type="float">
            <text:p><text:s/>373 041</text:p>
          </table:table-cell>
          <table:table-cell table:style-name="ce23" office:value-type="float" office:value="71915" calcext:value-type="float">
            <text:p><text:s/>71 915</text:p>
          </table:table-cell>
          <table:table-cell table:style-name="ce23" office:value-type="float" office:value="3828886" calcext:value-type="float">
            <text:p>3 828 886</text:p>
          </table:table-cell>
          <table:table-cell table:style-name="ce23" office:value-type="float" office:value="1790777" calcext:value-type="float">
            <text:p>1 790 777</text:p>
          </table:table-cell>
          <table:table-cell table:style-name="ce23" office:value-type="float" office:value="2038109" calcext:value-type="float">
            <text:p>2 038 109</text:p>
          </table:table-cell>
          <table:table-cell table:style-name="ce23" office:value-type="float" office:value="1530130" calcext:value-type="float">
            <text:p>1 530 130</text:p>
          </table:table-cell>
          <table:table-cell table:style-name="ce23" office:value-type="float" office:value="742610" calcext:value-type="float">
            <text:p><text:s/>742 610</text:p>
          </table:table-cell>
          <table:table-cell table:style-name="ce23" office:value-type="float" office:value="787520" calcext:value-type="float">
            <text:p><text:s/>787 520</text:p>
          </table:table-cell>
          <table:table-cell table:style-name="ce23" office:value-type="float" office:value="264487" calcext:value-type="float">
            <text:p><text:s/>264 487</text:p>
          </table:table-cell>
          <table:table-cell table:style-name="ce23" office:value-type="float" office:value="185875" calcext:value-type="float">
            <text:p><text:s/>185 875</text:p>
          </table:table-cell>
          <table:table-cell table:style-name="ce23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22845" calcext:value-type="float">
            <text:p><text:s/>322 845</text:p>
          </table:table-cell>
          <table:table-cell table:style-name="ce23" office:value-type="float" office:value="136279" calcext:value-type="float">
            <text:p><text:s/>136 279</text:p>
          </table:table-cell>
          <table:table-cell table:style-name="ce23" office:value-type="float" office:value="186566" calcext:value-type="float">
            <text:p><text:s/>186 566</text:p>
          </table:table-cell>
          <table:table-cell table:style-name="ce23" office:value-type="float" office:value="180625" calcext:value-type="float">
            <text:p><text:s/>180 625</text:p>
          </table:table-cell>
          <table:table-cell table:style-name="ce23" office:value-type="float" office:value="96830" calcext:value-type="float">
            <text:p><text:s/>96 830</text:p>
          </table:table-cell>
          <table:table-cell table:style-name="ce23" office:value-type="float" office:value="83795" calcext:value-type="float">
            <text:p><text:s/>83 795</text:p>
          </table:table-cell>
          <table:table-cell table:style-name="ce23" office:value-type="float" office:value="362432" calcext:value-type="float">
            <text:p><text:s/>362 432</text:p>
          </table:table-cell>
          <table:table-cell table:style-name="ce23" office:value-type="float" office:value="139637" calcext:value-type="float">
            <text:p><text:s/>139 637</text:p>
          </table:table-cell>
          <table:table-cell table:style-name="ce23" office:value-type="float" office:value="222795" calcext:value-type="float">
            <text:p><text:s/>222 795</text:p>
          </table:table-cell>
          <table:table-cell table:style-name="ce23" office:value-type="float" office:value="103225" calcext:value-type="float">
            <text:p><text:s/>103 225</text:p>
          </table:table-cell>
          <table:table-cell table:style-name="ce23" office:value-type="float" office:value="52892" calcext:value-type="float">
            <text:p><text:s/>52 892</text:p>
          </table:table-cell>
          <table:table-cell table:style-name="ce23" office:value-type="float" office:value="50333" calcext:value-type="float">
            <text:p><text:s/>50 333</text:p>
          </table:table-cell>
          <table:table-cell table:style-name="ce23" office:value-type="float" office:value="231738" calcext:value-type="float">
            <text:p><text:s/>231 738</text:p>
          </table:table-cell>
          <table:table-cell table:style-name="ce23" office:value-type="float" office:value="125654" calcext:value-type="float">
            <text:p><text:s/>125 654</text:p>
          </table:table-cell>
          <table:table-cell table:style-name="ce23" office:value-type="float" office:value="106084" calcext:value-type="float">
            <text:p><text:s/>106 08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22849" calcext:value-type="float">
            <text:p><text:s/>322 849</text:p>
          </table:table-cell>
          <table:table-cell table:style-name="ce23" office:value-type="float" office:value="166414" calcext:value-type="float">
            <text:p><text:s/>166 414</text:p>
          </table:table-cell>
          <table:table-cell table:style-name="ce23" office:value-type="float" office:value="156435" calcext:value-type="float">
            <text:p><text:s/>156 435</text:p>
          </table:table-cell>
          <table:table-cell table:style-name="ce23" office:value-type="float" office:value="72488" calcext:value-type="float">
            <text:p><text:s/>72 488</text:p>
          </table:table-cell>
          <table:table-cell table:style-name="ce23" office:value-type="float" office:value="21552" calcext:value-type="float">
            <text:p><text:s/>21 552</text:p>
          </table:table-cell>
          <table:table-cell table:style-name="ce23" office:value-type="float" office:value="50936" calcext:value-type="float">
            <text:p><text:s/>50 936</text:p>
          </table:table-cell>
          <table:table-cell table:style-name="ce23" office:value-type="float" office:value="296816" calcext:value-type="float">
            <text:p><text:s/>296 816</text:p>
          </table:table-cell>
          <table:table-cell table:style-name="ce23" office:value-type="float" office:value="59465" calcext:value-type="float">
            <text:p><text:s/>59 465</text:p>
          </table:table-cell>
          <table:table-cell table:style-name="ce23" office:value-type="float" office:value="237351" calcext:value-type="float">
            <text:p><text:s/>237 351</text:p>
          </table:table-cell>
          <table:table-cell table:style-name="ce23" office:value-type="float" office:value="56701" calcext:value-type="float">
            <text:p><text:s/>56 701</text:p>
          </table:table-cell>
          <table:table-cell table:style-name="ce23" office:value-type="float" office:value="29236" calcext:value-type="float">
            <text:p><text:s/>29 236</text:p>
          </table:table-cell>
          <table:table-cell table:style-name="ce23" office:value-type="float" office:value="27465" calcext:value-type="float">
            <text:p><text:s/>27 465</text:p>
          </table:table-cell>
          <table:table-cell table:style-name="ce23" office:value-type="float" office:value="84550" calcext:value-type="float">
            <text:p><text:s/>84 550</text:p>
          </table:table-cell>
          <table:table-cell table:style-name="ce23" office:value-type="float" office:value="34333" calcext:value-type="float">
            <text:p><text:s/>34 333</text:p>
          </table:table-cell>
          <table:table-cell table:style-name="ce23" office:value-type="float" office:value="50217" calcext:value-type="float">
            <text:p><text:s/>50 21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7048865" calcext:value-type="float">
            <text:p>7 048 865</text:p>
          </table:table-cell>
          <table:table-cell table:style-name="ce22" office:value-type="float" office:value="3807317" calcext:value-type="float">
            <text:p>3 807 317</text:p>
          </table:table-cell>
          <table:table-cell table:style-name="ce22" office:value-type="float" office:value="3241548" calcext:value-type="float">
            <text:p>3 241 548</text:p>
          </table:table-cell>
          <table:table-cell table:style-name="ce23" office:value-type="float" office:value="3129409" calcext:value-type="float">
            <text:p>3 129 409</text:p>
          </table:table-cell>
          <table:table-cell table:style-name="ce23" office:value-type="float" office:value="1978974" calcext:value-type="float">
            <text:p>1 978 974</text:p>
          </table:table-cell>
          <table:table-cell table:style-name="ce23" office:value-type="float" office:value="1150435" calcext:value-type="float">
            <text:p>1 150 435</text:p>
          </table:table-cell>
          <table:table-cell table:style-name="ce23" office:value-type="float" office:value="4156" calcext:value-type="float">
            <text:p><text:s/>4 156</text:p>
          </table:table-cell>
          <table:table-cell table:style-name="ce23" office:value-type="float" office:value="3346" calcext:value-type="float">
            <text:p><text:s/>3 346</text:p>
          </table:table-cell>
          <table:table-cell table:style-name="ce23" office:value-type="float" office:value="810" calcext:value-type="float">
            <text:p><text:s text:c="2"/>810</text:p>
          </table:table-cell>
          <table:table-cell table:style-name="ce23" office:value-type="float" office:value="2619490" calcext:value-type="float">
            <text:p>2 619 490</text:p>
          </table:table-cell>
          <table:table-cell table:style-name="ce23" office:value-type="float" office:value="1553831" calcext:value-type="float">
            <text:p>1 553 831</text:p>
          </table:table-cell>
          <table:table-cell table:style-name="ce23" office:value-type="float" office:value="1065659" calcext:value-type="float">
            <text:p>1 065 659</text:p>
          </table:table-cell>
          <table:table-cell table:style-name="ce23" office:value-type="float" office:value="28903" calcext:value-type="float">
            <text:p><text:s/>28 903</text:p>
          </table:table-cell>
          <table:table-cell table:style-name="ce23" office:value-type="float" office:value="24999" calcext:value-type="float">
            <text:p><text:s/>24 999</text:p>
          </table:table-cell>
          <table:table-cell table:style-name="ce23" office:value-type="float" office:value="3904" calcext:value-type="float">
            <text:p><text:s/>3 90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6759" calcext:value-type="float">
            <text:p><text:s/>26 759</text:p>
          </table:table-cell>
          <table:table-cell table:style-name="ce23" office:value-type="float" office:value="20396" calcext:value-type="float">
            <text:p><text:s/>20 396</text:p>
          </table:table-cell>
          <table:table-cell table:style-name="ce23" office:value-type="float" office:value="6363" calcext:value-type="float">
            <text:p><text:s/>6 363</text:p>
          </table:table-cell>
          <table:table-cell table:style-name="ce23" office:value-type="float" office:value="450101" calcext:value-type="float">
            <text:p><text:s/>450 101</text:p>
          </table:table-cell>
          <table:table-cell table:style-name="ce23" office:value-type="float" office:value="376402" calcext:value-type="float">
            <text:p><text:s/>376 402</text:p>
          </table:table-cell>
          <table:table-cell table:style-name="ce23" office:value-type="float" office:value="73699" calcext:value-type="float">
            <text:p><text:s/>73 699</text:p>
          </table:table-cell>
          <table:table-cell table:style-name="ce23" office:value-type="float" office:value="3919456" calcext:value-type="float">
            <text:p>3 919 456</text:p>
          </table:table-cell>
          <table:table-cell table:style-name="ce23" office:value-type="float" office:value="1828343" calcext:value-type="float">
            <text:p>1 828 343</text:p>
          </table:table-cell>
          <table:table-cell table:style-name="ce23" office:value-type="float" office:value="2091113" calcext:value-type="float">
            <text:p>2 091 113</text:p>
          </table:table-cell>
          <table:table-cell table:style-name="ce23" office:value-type="float" office:value="1571791" calcext:value-type="float">
            <text:p>1 571 791</text:p>
          </table:table-cell>
          <table:table-cell table:style-name="ce23" office:value-type="float" office:value="758909" calcext:value-type="float">
            <text:p><text:s/>758 909</text:p>
          </table:table-cell>
          <table:table-cell table:style-name="ce23" office:value-type="float" office:value="812882" calcext:value-type="float">
            <text:p><text:s/>812 882</text:p>
          </table:table-cell>
          <table:table-cell table:style-name="ce23" office:value-type="float" office:value="267178" calcext:value-type="float">
            <text:p><text:s/>267 178</text:p>
          </table:table-cell>
          <table:table-cell table:style-name="ce23" office:value-type="float" office:value="187229" calcext:value-type="float">
            <text:p><text:s/>187 229</text:p>
          </table:table-cell>
          <table:table-cell table:style-name="ce23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45950" calcext:value-type="float">
            <text:p><text:s/>345 950</text:p>
          </table:table-cell>
          <table:table-cell table:style-name="ce23" office:value-type="float" office:value="144943" calcext:value-type="float">
            <text:p><text:s/>144 943</text:p>
          </table:table-cell>
          <table:table-cell table:style-name="ce23" office:value-type="float" office:value="201007" calcext:value-type="float">
            <text:p><text:s/>201 007</text:p>
          </table:table-cell>
          <table:table-cell table:style-name="ce23" office:value-type="float" office:value="183935" calcext:value-type="float">
            <text:p><text:s/>183 935</text:p>
          </table:table-cell>
          <table:table-cell table:style-name="ce23" office:value-type="float" office:value="98477" calcext:value-type="float">
            <text:p><text:s/>98 477</text:p>
          </table:table-cell>
          <table:table-cell table:style-name="ce23" office:value-type="float" office:value="85458" calcext:value-type="float">
            <text:p><text:s/>85 458</text:p>
          </table:table-cell>
          <table:table-cell table:style-name="ce23" office:value-type="float" office:value="364344" calcext:value-type="float">
            <text:p><text:s/>364 344</text:p>
          </table:table-cell>
          <table:table-cell table:style-name="ce23" office:value-type="float" office:value="139452" calcext:value-type="float">
            <text:p><text:s/>139 452</text:p>
          </table:table-cell>
          <table:table-cell table:style-name="ce23" office:value-type="float" office:value="224892" calcext:value-type="float">
            <text:p><text:s/>224 892</text:p>
          </table:table-cell>
          <table:table-cell table:style-name="ce23" office:value-type="float" office:value="105686" calcext:value-type="float">
            <text:p><text:s/>105 686</text:p>
          </table:table-cell>
          <table:table-cell table:style-name="ce23" office:value-type="float" office:value="53941" calcext:value-type="float">
            <text:p><text:s/>53 941</text:p>
          </table:table-cell>
          <table:table-cell table:style-name="ce23" office:value-type="float" office:value="51745" calcext:value-type="float">
            <text:p><text:s/>51 745</text:p>
          </table:table-cell>
          <table:table-cell table:style-name="ce23" office:value-type="float" office:value="237999" calcext:value-type="float">
            <text:p><text:s/>237 999</text:p>
          </table:table-cell>
          <table:table-cell table:style-name="ce23" office:value-type="float" office:value="129353" calcext:value-type="float">
            <text:p><text:s/>129 353</text:p>
          </table:table-cell>
          <table:table-cell table:style-name="ce23" office:value-type="float" office:value="108646" calcext:value-type="float">
            <text:p><text:s/>108 64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25308" calcext:value-type="float">
            <text:p><text:s/>325 308</text:p>
          </table:table-cell>
          <table:table-cell table:style-name="ce23" office:value-type="float" office:value="168818" calcext:value-type="float">
            <text:p><text:s/>168 818</text:p>
          </table:table-cell>
          <table:table-cell table:style-name="ce23" office:value-type="float" office:value="156490" calcext:value-type="float">
            <text:p><text:s/>156 490</text:p>
          </table:table-cell>
          <table:table-cell table:style-name="ce23" office:value-type="float" office:value="72486" calcext:value-type="float">
            <text:p><text:s/>72 486</text:p>
          </table:table-cell>
          <table:table-cell table:style-name="ce23" office:value-type="float" office:value="20829" calcext:value-type="float">
            <text:p><text:s/>20 829</text:p>
          </table:table-cell>
          <table:table-cell table:style-name="ce23" office:value-type="float" office:value="51657" calcext:value-type="float">
            <text:p><text:s/>51 657</text:p>
          </table:table-cell>
          <table:table-cell table:style-name="ce23" office:value-type="float" office:value="304847" calcext:value-type="float">
            <text:p><text:s/>304 847</text:p>
          </table:table-cell>
          <table:table-cell table:style-name="ce23" office:value-type="float" office:value="61974" calcext:value-type="float">
            <text:p><text:s/>61 974</text:p>
          </table:table-cell>
          <table:table-cell table:style-name="ce23" office:value-type="float" office:value="242873" calcext:value-type="float">
            <text:p><text:s/>242 873</text:p>
          </table:table-cell>
          <table:table-cell table:style-name="ce23" office:value-type="float" office:value="56574" calcext:value-type="float">
            <text:p><text:s/>56 574</text:p>
          </table:table-cell>
          <table:table-cell table:style-name="ce23" office:value-type="float" office:value="29579" calcext:value-type="float">
            <text:p><text:s/>29 579</text:p>
          </table:table-cell>
          <table:table-cell table:style-name="ce23" office:value-type="float" office:value="26995" calcext:value-type="float">
            <text:p><text:s/>26 995</text:p>
          </table:table-cell>
          <table:table-cell table:style-name="ce23" office:value-type="float" office:value="83358" calcext:value-type="float">
            <text:p><text:s/>83 358</text:p>
          </table:table-cell>
          <table:table-cell table:style-name="ce23" office:value-type="float" office:value="34839" calcext:value-type="float">
            <text:p><text:s/>34 839</text:p>
          </table:table-cell>
          <table:table-cell table:style-name="ce23" office:value-type="float" office:value="48519" calcext:value-type="float">
            <text:p><text:s/>48 51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7137983" calcext:value-type="float">
            <text:p>7 137 983</text:p>
          </table:table-cell>
          <table:table-cell table:style-name="ce22" office:value-type="float" office:value="3848640" calcext:value-type="float">
            <text:p>3 848 640</text:p>
          </table:table-cell>
          <table:table-cell table:style-name="ce22" office:value-type="float" office:value="3289343" calcext:value-type="float">
            <text:p>3 289 343</text:p>
          </table:table-cell>
          <table:table-cell table:style-name="ce23" office:value-type="float" office:value="3152260" calcext:value-type="float">
            <text:p>3 152 260</text:p>
          </table:table-cell>
          <table:table-cell table:style-name="ce23" office:value-type="float" office:value="1997881" calcext:value-type="float">
            <text:p>1 997 881</text:p>
          </table:table-cell>
          <table:table-cell table:style-name="ce23" office:value-type="float" office:value="1154379" calcext:value-type="float">
            <text:p>1 154 379</text:p>
          </table:table-cell>
          <table:table-cell table:style-name="ce23" office:value-type="float" office:value="3872" calcext:value-type="float">
            <text:p><text:s/>3 872</text:p>
          </table:table-cell>
          <table:table-cell table:style-name="ce23" office:value-type="float" office:value="3180" calcext:value-type="float">
            <text:p><text:s/>3 180</text:p>
          </table:table-cell>
          <table:table-cell table:style-name="ce23" office:value-type="float" office:value="692" calcext:value-type="float">
            <text:p><text:s text:c="2"/>692</text:p>
          </table:table-cell>
          <table:table-cell table:style-name="ce23" office:value-type="float" office:value="2635487" calcext:value-type="float">
            <text:p>2 635 487</text:p>
          </table:table-cell>
          <table:table-cell table:style-name="ce23" office:value-type="float" office:value="1566872" calcext:value-type="float">
            <text:p>1 566 872</text:p>
          </table:table-cell>
          <table:table-cell table:style-name="ce23" office:value-type="float" office:value="1068615" calcext:value-type="float">
            <text:p>1 068 615</text:p>
          </table:table-cell>
          <table:table-cell table:style-name="ce23" office:value-type="float" office:value="29223" calcext:value-type="float">
            <text:p><text:s/>29 223</text:p>
          </table:table-cell>
          <table:table-cell table:style-name="ce23" office:value-type="float" office:value="25207" calcext:value-type="float">
            <text:p><text:s/>25 207</text:p>
          </table:table-cell>
          <table:table-cell table:style-name="ce23" office:value-type="float" office:value="4016" calcext:value-type="float">
            <text:p><text:s/>4 01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7593" calcext:value-type="float">
            <text:p><text:s/>27 593</text:p>
          </table:table-cell>
          <table:table-cell table:style-name="ce23" office:value-type="float" office:value="20923" calcext:value-type="float">
            <text:p><text:s/>20 923</text:p>
          </table:table-cell>
          <table:table-cell table:style-name="ce23" office:value-type="float" office:value="6670" calcext:value-type="float">
            <text:p><text:s/>6 670</text:p>
          </table:table-cell>
          <table:table-cell table:style-name="ce23" office:value-type="float" office:value="456085" calcext:value-type="float">
            <text:p><text:s/>456 085</text:p>
          </table:table-cell>
          <table:table-cell table:style-name="ce23" office:value-type="float" office:value="381699" calcext:value-type="float">
            <text:p><text:s/>381 699</text:p>
          </table:table-cell>
          <table:table-cell table:style-name="ce23" office:value-type="float" office:value="74386" calcext:value-type="float">
            <text:p><text:s/>74 386</text:p>
          </table:table-cell>
          <table:table-cell table:style-name="ce23" office:value-type="float" office:value="3985723" calcext:value-type="float">
            <text:p>3 985 723</text:p>
          </table:table-cell>
          <table:table-cell table:style-name="ce23" office:value-type="float" office:value="1850759" calcext:value-type="float">
            <text:p>1 850 759</text:p>
          </table:table-cell>
          <table:table-cell table:style-name="ce23" office:value-type="float" office:value="2134964" calcext:value-type="float">
            <text:p>2 134 964</text:p>
          </table:table-cell>
          <table:table-cell table:style-name="ce23" office:value-type="float" office:value="1591192" calcext:value-type="float">
            <text:p>1 591 192</text:p>
          </table:table-cell>
          <table:table-cell table:style-name="ce23" office:value-type="float" office:value="763944" calcext:value-type="float">
            <text:p><text:s/>763 944</text:p>
          </table:table-cell>
          <table:table-cell table:style-name="ce23" office:value-type="float" office:value="827248" calcext:value-type="float">
            <text:p><text:s/>827 248</text:p>
          </table:table-cell>
          <table:table-cell table:style-name="ce23" office:value-type="float" office:value="272473" calcext:value-type="float">
            <text:p><text:s/>272 473</text:p>
          </table:table-cell>
          <table:table-cell table:style-name="ce23" office:value-type="float" office:value="189753" calcext:value-type="float">
            <text:p><text:s/>189 753</text:p>
          </table:table-cell>
          <table:table-cell table:style-name="ce23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59314" calcext:value-type="float">
            <text:p><text:s/>359 314</text:p>
          </table:table-cell>
          <table:table-cell table:style-name="ce23" office:value-type="float" office:value="151863" calcext:value-type="float">
            <text:p><text:s/>151 863</text:p>
          </table:table-cell>
          <table:table-cell table:style-name="ce23" office:value-type="float" office:value="207451" calcext:value-type="float">
            <text:p><text:s/>207 451</text:p>
          </table:table-cell>
          <table:table-cell table:style-name="ce23" office:value-type="float" office:value="187145" calcext:value-type="float">
            <text:p><text:s/>187 145</text:p>
          </table:table-cell>
          <table:table-cell table:style-name="ce23" office:value-type="float" office:value="99345" calcext:value-type="float">
            <text:p><text:s/>99 345</text:p>
          </table:table-cell>
          <table:table-cell table:style-name="ce23" office:value-type="float" office:value="87800" calcext:value-type="float">
            <text:p><text:s/>87 800</text:p>
          </table:table-cell>
          <table:table-cell table:style-name="ce23" office:value-type="float" office:value="365693" calcext:value-type="float">
            <text:p><text:s/>365 693</text:p>
          </table:table-cell>
          <table:table-cell table:style-name="ce23" office:value-type="float" office:value="138641" calcext:value-type="float">
            <text:p><text:s/>138 641</text:p>
          </table:table-cell>
          <table:table-cell table:style-name="ce23" office:value-type="float" office:value="227052" calcext:value-type="float">
            <text:p><text:s/>227 052</text:p>
          </table:table-cell>
          <table:table-cell table:style-name="ce23" office:value-type="float" office:value="110418" calcext:value-type="float">
            <text:p><text:s/>110 418</text:p>
          </table:table-cell>
          <table:table-cell table:style-name="ce23" office:value-type="float" office:value="56924" calcext:value-type="float">
            <text:p><text:s/>56 924</text:p>
          </table:table-cell>
          <table:table-cell table:style-name="ce23" office:value-type="float" office:value="53494" calcext:value-type="float">
            <text:p><text:s/>53 494</text:p>
          </table:table-cell>
          <table:table-cell table:style-name="ce23" office:value-type="float" office:value="243169" calcext:value-type="float">
            <text:p><text:s/>243 169</text:p>
          </table:table-cell>
          <table:table-cell table:style-name="ce23" office:value-type="float" office:value="131175" calcext:value-type="float">
            <text:p><text:s/>131 175</text:p>
          </table:table-cell>
          <table:table-cell table:style-name="ce23" office:value-type="float" office:value="111994" calcext:value-type="float">
            <text:p><text:s/>111 99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27123" calcext:value-type="float">
            <text:p><text:s/>327 123</text:p>
          </table:table-cell>
          <table:table-cell table:style-name="ce23" office:value-type="float" office:value="167556" calcext:value-type="float">
            <text:p><text:s/>167 556</text:p>
          </table:table-cell>
          <table:table-cell table:style-name="ce23" office:value-type="float" office:value="159567" calcext:value-type="float">
            <text:p><text:s/>159 567</text:p>
          </table:table-cell>
          <table:table-cell table:style-name="ce23" office:value-type="float" office:value="71956" calcext:value-type="float">
            <text:p><text:s/>71 956</text:p>
          </table:table-cell>
          <table:table-cell table:style-name="ce23" office:value-type="float" office:value="21583" calcext:value-type="float">
            <text:p><text:s/>21 583</text:p>
          </table:table-cell>
          <table:table-cell table:style-name="ce23" office:value-type="float" office:value="50373" calcext:value-type="float">
            <text:p><text:s/>50 373</text:p>
          </table:table-cell>
          <table:table-cell table:style-name="ce23" office:value-type="float" office:value="316339" calcext:value-type="float">
            <text:p><text:s/>316 339</text:p>
          </table:table-cell>
          <table:table-cell table:style-name="ce23" office:value-type="float" office:value="64439" calcext:value-type="float">
            <text:p><text:s/>64 439</text:p>
          </table:table-cell>
          <table:table-cell table:style-name="ce23" office:value-type="float" office:value="251900" calcext:value-type="float">
            <text:p><text:s/>251 900</text:p>
          </table:table-cell>
          <table:table-cell table:style-name="ce23" office:value-type="float" office:value="56142" calcext:value-type="float">
            <text:p><text:s/>56 142</text:p>
          </table:table-cell>
          <table:table-cell table:style-name="ce23" office:value-type="float" office:value="29753" calcext:value-type="float">
            <text:p><text:s/>29 753</text:p>
          </table:table-cell>
          <table:table-cell table:style-name="ce23" office:value-type="float" office:value="26389" calcext:value-type="float">
            <text:p><text:s/>26 389</text:p>
          </table:table-cell>
          <table:table-cell table:style-name="ce23" office:value-type="float" office:value="84759" calcext:value-type="float">
            <text:p><text:s/>84 759</text:p>
          </table:table-cell>
          <table:table-cell table:style-name="ce23" office:value-type="float" office:value="35783" calcext:value-type="float">
            <text:p><text:s/>35 783</text:p>
          </table:table-cell>
          <table:table-cell table:style-name="ce23" office:value-type="float" office:value="48976" calcext:value-type="float">
            <text:p><text:s/>48 97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7275399" calcext:value-type="float">
            <text:p>7 275 399</text:p>
          </table:table-cell>
          <table:table-cell table:style-name="ce22" office:value-type="float" office:value="3902619" calcext:value-type="float">
            <text:p>3 902 619</text:p>
          </table:table-cell>
          <table:table-cell table:style-name="ce22" office:value-type="float" office:value="3372780" calcext:value-type="float">
            <text:p>3 372 780</text:p>
          </table:table-cell>
          <table:table-cell table:style-name="ce23" office:value-type="float" office:value="3207232" calcext:value-type="float">
            <text:p>3 207 232</text:p>
          </table:table-cell>
          <table:table-cell table:style-name="ce23" office:value-type="float" office:value="2032855" calcext:value-type="float">
            <text:p>2 032 855</text:p>
          </table:table-cell>
          <table:table-cell table:style-name="ce23" office:value-type="float" office:value="1174377" calcext:value-type="float">
            <text:p>1 174 377</text:p>
          </table:table-cell>
          <table:table-cell table:style-name="ce23" office:value-type="float" office:value="3908" calcext:value-type="float">
            <text:p><text:s/>3 908</text:p>
          </table:table-cell>
          <table:table-cell table:style-name="ce23" office:value-type="float" office:value="3214" calcext:value-type="float">
            <text:p><text:s/>3 214</text:p>
          </table:table-cell>
          <table:table-cell table:style-name="ce23" office:value-type="float" office:value="694" calcext:value-type="float">
            <text:p><text:s text:c="2"/>694</text:p>
          </table:table-cell>
          <table:table-cell table:style-name="ce23" office:value-type="float" office:value="2686693" calcext:value-type="float">
            <text:p>2 686 693</text:p>
          </table:table-cell>
          <table:table-cell table:style-name="ce23" office:value-type="float" office:value="1597791" calcext:value-type="float">
            <text:p>1 597 791</text:p>
          </table:table-cell>
          <table:table-cell table:style-name="ce23" office:value-type="float" office:value="1088902" calcext:value-type="float">
            <text:p>1 088 902</text:p>
          </table:table-cell>
          <table:table-cell table:style-name="ce23" office:value-type="float" office:value="29111" calcext:value-type="float">
            <text:p><text:s/>29 111</text:p>
          </table:table-cell>
          <table:table-cell table:style-name="ce23" office:value-type="float" office:value="25035" calcext:value-type="float">
            <text:p><text:s/>25 035</text:p>
          </table:table-cell>
          <table:table-cell table:style-name="ce23" office:value-type="float" office:value="4076" calcext:value-type="float">
            <text:p><text:s/>4 07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7829" calcext:value-type="float">
            <text:p><text:s/>27 829</text:p>
          </table:table-cell>
          <table:table-cell table:style-name="ce23" office:value-type="float" office:value="21210" calcext:value-type="float">
            <text:p><text:s/>21 210</text:p>
          </table:table-cell>
          <table:table-cell table:style-name="ce23" office:value-type="float" office:value="6619" calcext:value-type="float">
            <text:p><text:s/>6 619</text:p>
          </table:table-cell>
          <table:table-cell table:style-name="ce23" office:value-type="float" office:value="459691" calcext:value-type="float">
            <text:p><text:s/>459 691</text:p>
          </table:table-cell>
          <table:table-cell table:style-name="ce23" office:value-type="float" office:value="385605" calcext:value-type="float">
            <text:p><text:s/>385 605</text:p>
          </table:table-cell>
          <table:table-cell table:style-name="ce23" office:value-type="float" office:value="74086" calcext:value-type="float">
            <text:p><text:s/>74 086</text:p>
          </table:table-cell>
          <table:table-cell table:style-name="ce23" office:value-type="float" office:value="4068167" calcext:value-type="float">
            <text:p>4 068 167</text:p>
          </table:table-cell>
          <table:table-cell table:style-name="ce23" office:value-type="float" office:value="1869764" calcext:value-type="float">
            <text:p>1 869 764</text:p>
          </table:table-cell>
          <table:table-cell table:style-name="ce23" office:value-type="float" office:value="2198403" calcext:value-type="float">
            <text:p>2 198 403</text:p>
          </table:table-cell>
          <table:table-cell table:style-name="ce23" office:value-type="float" office:value="1617678" calcext:value-type="float">
            <text:p>1 617 678</text:p>
          </table:table-cell>
          <table:table-cell table:style-name="ce23" office:value-type="float" office:value="763796" calcext:value-type="float">
            <text:p><text:s/>763 796</text:p>
          </table:table-cell>
          <table:table-cell table:style-name="ce23" office:value-type="float" office:value="853882" calcext:value-type="float">
            <text:p><text:s/>853 882</text:p>
          </table:table-cell>
          <table:table-cell table:style-name="ce23" office:value-type="float" office:value="277176" calcext:value-type="float">
            <text:p><text:s/>277 176</text:p>
          </table:table-cell>
          <table:table-cell table:style-name="ce23" office:value-type="float" office:value="190481" calcext:value-type="float">
            <text:p><text:s/>190 481</text:p>
          </table:table-cell>
          <table:table-cell table:style-name="ce23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74362" calcext:value-type="float">
            <text:p><text:s/>374 362</text:p>
          </table:table-cell>
          <table:table-cell table:style-name="ce23" office:value-type="float" office:value="160060" calcext:value-type="float">
            <text:p><text:s/>160 060</text:p>
          </table:table-cell>
          <table:table-cell table:style-name="ce23" office:value-type="float" office:value="214302" calcext:value-type="float">
            <text:p><text:s/>214 302</text:p>
          </table:table-cell>
          <table:table-cell table:style-name="ce23" office:value-type="float" office:value="190475" calcext:value-type="float">
            <text:p><text:s/>190 475</text:p>
          </table:table-cell>
          <table:table-cell table:style-name="ce23" office:value-type="float" office:value="100514" calcext:value-type="float">
            <text:p><text:s/>100 514</text:p>
          </table:table-cell>
          <table:table-cell table:style-name="ce23" office:value-type="float" office:value="89961" calcext:value-type="float">
            <text:p><text:s/>89 961</text:p>
          </table:table-cell>
          <table:table-cell table:style-name="ce23" office:value-type="float" office:value="368904" calcext:value-type="float">
            <text:p><text:s/>368 904</text:p>
          </table:table-cell>
          <table:table-cell table:style-name="ce23" office:value-type="float" office:value="141057" calcext:value-type="float">
            <text:p><text:s/>141 057</text:p>
          </table:table-cell>
          <table:table-cell table:style-name="ce23" office:value-type="float" office:value="227847" calcext:value-type="float">
            <text:p><text:s/>227 847</text:p>
          </table:table-cell>
          <table:table-cell table:style-name="ce23" office:value-type="float" office:value="116738" calcext:value-type="float">
            <text:p><text:s/>116 738</text:p>
          </table:table-cell>
          <table:table-cell table:style-name="ce23" office:value-type="float" office:value="59460" calcext:value-type="float">
            <text:p><text:s/>59 460</text:p>
          </table:table-cell>
          <table:table-cell table:style-name="ce23" office:value-type="float" office:value="57278" calcext:value-type="float">
            <text:p><text:s/>57 278</text:p>
          </table:table-cell>
          <table:table-cell table:style-name="ce23" office:value-type="float" office:value="248477" calcext:value-type="float">
            <text:p><text:s/>248 477</text:p>
          </table:table-cell>
          <table:table-cell table:style-name="ce23" office:value-type="float" office:value="133040" calcext:value-type="float">
            <text:p><text:s/>133 040</text:p>
          </table:table-cell>
          <table:table-cell table:style-name="ce23" office:value-type="float" office:value="115437" calcext:value-type="float">
            <text:p><text:s/>115 43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36437" calcext:value-type="float">
            <text:p><text:s/>336 437</text:p>
          </table:table-cell>
          <table:table-cell table:style-name="ce23" office:value-type="float" office:value="168771" calcext:value-type="float">
            <text:p><text:s/>168 771</text:p>
          </table:table-cell>
          <table:table-cell table:style-name="ce23" office:value-type="float" office:value="167666" calcext:value-type="float">
            <text:p><text:s/>167 666</text:p>
          </table:table-cell>
          <table:table-cell table:style-name="ce23" office:value-type="float" office:value="72087" calcext:value-type="float">
            <text:p><text:s/>72 087</text:p>
          </table:table-cell>
          <table:table-cell table:style-name="ce23" office:value-type="float" office:value="22769" calcext:value-type="float">
            <text:p><text:s/>22 769</text:p>
          </table:table-cell>
          <table:table-cell table:style-name="ce23" office:value-type="float" office:value="49318" calcext:value-type="float">
            <text:p><text:s/>49 318</text:p>
          </table:table-cell>
          <table:table-cell table:style-name="ce23" office:value-type="float" office:value="325692" calcext:value-type="float">
            <text:p><text:s/>325 692</text:p>
          </table:table-cell>
          <table:table-cell table:style-name="ce23" office:value-type="float" office:value="64761" calcext:value-type="float">
            <text:p><text:s/>64 761</text:p>
          </table:table-cell>
          <table:table-cell table:style-name="ce23" office:value-type="float" office:value="260931" calcext:value-type="float">
            <text:p><text:s/>260 931</text:p>
          </table:table-cell>
          <table:table-cell table:style-name="ce23" office:value-type="float" office:value="54986" calcext:value-type="float">
            <text:p><text:s/>54 986</text:p>
          </table:table-cell>
          <table:table-cell table:style-name="ce23" office:value-type="float" office:value="28745" calcext:value-type="float">
            <text:p><text:s/>28 745</text:p>
          </table:table-cell>
          <table:table-cell table:style-name="ce23" office:value-type="float" office:value="26241" calcext:value-type="float">
            <text:p><text:s/>26 241</text:p>
          </table:table-cell>
          <table:table-cell table:style-name="ce23" office:value-type="float" office:value="85155" calcext:value-type="float">
            <text:p><text:s/>85 155</text:p>
          </table:table-cell>
          <table:table-cell table:style-name="ce23" office:value-type="float" office:value="36310" calcext:value-type="float">
            <text:p><text:s/>36 310</text:p>
          </table:table-cell>
          <table:table-cell table:style-name="ce23" office:value-type="float" office:value="48845" calcext:value-type="float">
            <text:p><text:s/>48 84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7385427" calcext:value-type="float">
            <text:p>7 385 427</text:p>
          </table:table-cell>
          <table:table-cell table:style-name="ce22" office:value-type="float" office:value="3947812" calcext:value-type="float">
            <text:p>3 947 812</text:p>
          </table:table-cell>
          <table:table-cell table:style-name="ce22" office:value-type="float" office:value="3437615" calcext:value-type="float">
            <text:p>3 437 615</text:p>
          </table:table-cell>
          <table:table-cell table:style-name="ce23" office:value-type="float" office:value="3238708" calcext:value-type="float">
            <text:p>3 238 708</text:p>
          </table:table-cell>
          <table:table-cell table:style-name="ce23" office:value-type="float" office:value="2050219" calcext:value-type="float">
            <text:p>2 050 219</text:p>
          </table:table-cell>
          <table:table-cell table:style-name="ce23" office:value-type="float" office:value="1188489" calcext:value-type="float">
            <text:p>1 188 489</text:p>
          </table:table-cell>
          <table:table-cell table:style-name="ce23" office:value-type="float" office:value="3900" calcext:value-type="float">
            <text:p><text:s/>3 900</text:p>
          </table:table-cell>
          <table:table-cell table:style-name="ce23" office:value-type="float" office:value="3212" calcext:value-type="float">
            <text:p><text:s/>3 212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2716503" calcext:value-type="float">
            <text:p>2 716 503</text:p>
          </table:table-cell>
          <table:table-cell table:style-name="ce23" office:value-type="float" office:value="1613930" calcext:value-type="float">
            <text:p>1 613 930</text:p>
          </table:table-cell>
          <table:table-cell table:style-name="ce23" office:value-type="float" office:value="1102573" calcext:value-type="float">
            <text:p>1 102 573</text:p>
          </table:table-cell>
          <table:table-cell table:style-name="ce23" office:value-type="float" office:value="29790" calcext:value-type="float">
            <text:p><text:s/>29 790</text:p>
          </table:table-cell>
          <table:table-cell table:style-name="ce23" office:value-type="float" office:value="25546" calcext:value-type="float">
            <text:p><text:s/>25 546</text:p>
          </table:table-cell>
          <table:table-cell table:style-name="ce23" office:value-type="float" office:value="4244" calcext:value-type="float">
            <text:p><text:s/>4 24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7833" calcext:value-type="float">
            <text:p><text:s/>27 833</text:p>
          </table:table-cell>
          <table:table-cell table:style-name="ce23" office:value-type="float" office:value="21370" calcext:value-type="float">
            <text:p><text:s/>21 370</text:p>
          </table:table-cell>
          <table:table-cell table:style-name="ce23" office:value-type="float" office:value="6463" calcext:value-type="float">
            <text:p><text:s/>6 463</text:p>
          </table:table-cell>
          <table:table-cell table:style-name="ce23" office:value-type="float" office:value="460682" calcext:value-type="float">
            <text:p><text:s/>460 682</text:p>
          </table:table-cell>
          <table:table-cell table:style-name="ce23" office:value-type="float" office:value="386161" calcext:value-type="float">
            <text:p><text:s/>386 161</text:p>
          </table:table-cell>
          <table:table-cell table:style-name="ce23" office:value-type="float" office:value="74521" calcext:value-type="float">
            <text:p><text:s/>74 521</text:p>
          </table:table-cell>
          <table:table-cell table:style-name="ce23" office:value-type="float" office:value="4146719" calcext:value-type="float">
            <text:p>4 146 719</text:p>
          </table:table-cell>
          <table:table-cell table:style-name="ce23" office:value-type="float" office:value="1897593" calcext:value-type="float">
            <text:p>1 897 593</text:p>
          </table:table-cell>
          <table:table-cell table:style-name="ce23" office:value-type="float" office:value="2249126" calcext:value-type="float">
            <text:p>2 249 126</text:p>
          </table:table-cell>
          <table:table-cell table:style-name="ce23" office:value-type="float" office:value="1640893" calcext:value-type="float">
            <text:p>1 640 893</text:p>
          </table:table-cell>
          <table:table-cell table:style-name="ce23" office:value-type="float" office:value="775454" calcext:value-type="float">
            <text:p><text:s/>775 454</text:p>
          </table:table-cell>
          <table:table-cell table:style-name="ce23" office:value-type="float" office:value="865439" calcext:value-type="float">
            <text:p><text:s/>865 439</text:p>
          </table:table-cell>
          <table:table-cell table:style-name="ce23" office:value-type="float" office:value="283817" calcext:value-type="float">
            <text:p><text:s/>283 817</text:p>
          </table:table-cell>
          <table:table-cell table:style-name="ce23" office:value-type="float" office:value="192866" calcext:value-type="float">
            <text:p><text:s/>192 866</text:p>
          </table:table-cell>
          <table:table-cell table:style-name="ce23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89740" calcext:value-type="float">
            <text:p><text:s/>389 740</text:p>
          </table:table-cell>
          <table:table-cell table:style-name="ce23" office:value-type="float" office:value="166820" calcext:value-type="float">
            <text:p><text:s/>166 820</text:p>
          </table:table-cell>
          <table:table-cell table:style-name="ce23" office:value-type="float" office:value="222920" calcext:value-type="float">
            <text:p><text:s/>222 920</text:p>
          </table:table-cell>
          <table:table-cell table:style-name="ce23" office:value-type="float" office:value="195661" calcext:value-type="float">
            <text:p><text:s/>195 661</text:p>
          </table:table-cell>
          <table:table-cell table:style-name="ce23" office:value-type="float" office:value="102715" calcext:value-type="float">
            <text:p><text:s/>102 715</text:p>
          </table:table-cell>
          <table:table-cell table:style-name="ce23" office:value-type="float" office:value="92946" calcext:value-type="float">
            <text:p><text:s/>92 946</text:p>
          </table:table-cell>
          <table:table-cell table:style-name="ce23" office:value-type="float" office:value="375134" calcext:value-type="float">
            <text:p><text:s/>375 134</text:p>
          </table:table-cell>
          <table:table-cell table:style-name="ce23" office:value-type="float" office:value="143343" calcext:value-type="float">
            <text:p><text:s/>143 343</text:p>
          </table:table-cell>
          <table:table-cell table:style-name="ce23" office:value-type="float" office:value="231791" calcext:value-type="float">
            <text:p><text:s/>231 791</text:p>
          </table:table-cell>
          <table:table-cell table:style-name="ce23" office:value-type="float" office:value="117148" calcext:value-type="float">
            <text:p><text:s/>117 148</text:p>
          </table:table-cell>
          <table:table-cell table:style-name="ce23" office:value-type="float" office:value="58244" calcext:value-type="float">
            <text:p><text:s/>58 244</text:p>
          </table:table-cell>
          <table:table-cell table:style-name="ce23" office:value-type="float" office:value="58904" calcext:value-type="float">
            <text:p><text:s/>58 904</text:p>
          </table:table-cell>
          <table:table-cell table:style-name="ce23" office:value-type="float" office:value="253059" calcext:value-type="float">
            <text:p><text:s/>253 059</text:p>
          </table:table-cell>
          <table:table-cell table:style-name="ce23" office:value-type="float" office:value="134112" calcext:value-type="float">
            <text:p><text:s/>134 112</text:p>
          </table:table-cell>
          <table:table-cell table:style-name="ce23" office:value-type="float" office:value="118947" calcext:value-type="float">
            <text:p><text:s/>118 94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41552" calcext:value-type="float">
            <text:p><text:s/>341 552</text:p>
          </table:table-cell>
          <table:table-cell table:style-name="ce23" office:value-type="float" office:value="171299" calcext:value-type="float">
            <text:p><text:s/>171 299</text:p>
          </table:table-cell>
          <table:table-cell table:style-name="ce23" office:value-type="float" office:value="170253" calcext:value-type="float">
            <text:p><text:s/>170 253</text:p>
          </table:table-cell>
          <table:table-cell table:style-name="ce23" office:value-type="float" office:value="73273" calcext:value-type="float">
            <text:p><text:s/>73 273</text:p>
          </table:table-cell>
          <table:table-cell table:style-name="ce23" office:value-type="float" office:value="22834" calcext:value-type="float">
            <text:p><text:s/>22 834</text:p>
          </table:table-cell>
          <table:table-cell table:style-name="ce23" office:value-type="float" office:value="50439" calcext:value-type="float">
            <text:p><text:s/>50 439</text:p>
          </table:table-cell>
          <table:table-cell table:style-name="ce23" office:value-type="float" office:value="334521" calcext:value-type="float">
            <text:p><text:s/>334 521</text:p>
          </table:table-cell>
          <table:table-cell table:style-name="ce23" office:value-type="float" office:value="65067" calcext:value-type="float">
            <text:p><text:s/>65 067</text:p>
          </table:table-cell>
          <table:table-cell table:style-name="ce23" office:value-type="float" office:value="269454" calcext:value-type="float">
            <text:p><text:s/>269 454</text:p>
          </table:table-cell>
          <table:table-cell table:style-name="ce23" office:value-type="float" office:value="55540" calcext:value-type="float">
            <text:p><text:s/>55 540</text:p>
          </table:table-cell>
          <table:table-cell table:style-name="ce23" office:value-type="float" office:value="28482" calcext:value-type="float">
            <text:p><text:s/>28 482</text:p>
          </table:table-cell>
          <table:table-cell table:style-name="ce23" office:value-type="float" office:value="27058" calcext:value-type="float">
            <text:p><text:s/>27 058</text:p>
          </table:table-cell>
          <table:table-cell table:style-name="ce23" office:value-type="float" office:value="86381" calcext:value-type="float">
            <text:p><text:s/>86 381</text:p>
          </table:table-cell>
          <table:table-cell table:style-name="ce23" office:value-type="float" office:value="36357" calcext:value-type="float">
            <text:p><text:s/>36 357</text:p>
          </table:table-cell>
          <table:table-cell table:style-name="ce23" office:value-type="float" office:value="50024" calcext:value-type="float">
            <text:p><text:s/>50 02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7449229" calcext:value-type="float">
            <text:p>7 449 229</text:p>
          </table:table-cell>
          <table:table-cell table:style-name="ce22" office:value-type="float" office:value="3977989" calcext:value-type="float">
            <text:p>3 977 989</text:p>
          </table:table-cell>
          <table:table-cell table:style-name="ce22" office:value-type="float" office:value="3471240" calcext:value-type="float">
            <text:p>3 471 240</text:p>
          </table:table-cell>
          <table:table-cell table:style-name="ce23" office:value-type="float" office:value="3245599" calcext:value-type="float">
            <text:p>3 245 599</text:p>
          </table:table-cell>
          <table:table-cell table:style-name="ce23" office:value-type="float" office:value="2055481" calcext:value-type="float">
            <text:p>2 055 481</text:p>
          </table:table-cell>
          <table:table-cell table:style-name="ce23" office:value-type="float" office:value="1190118" calcext:value-type="float">
            <text:p>1 190 118</text:p>
          </table:table-cell>
          <table:table-cell table:style-name="ce23" office:value-type="float" office:value="3772" calcext:value-type="float">
            <text:p><text:s/>3 772</text:p>
          </table:table-cell>
          <table:table-cell table:style-name="ce23" office:value-type="float" office:value="3131" calcext:value-type="float">
            <text:p><text:s/>3 131</text:p>
          </table:table-cell>
          <table:table-cell table:style-name="ce23" office:value-type="float" office:value="641" calcext:value-type="float">
            <text:p><text:s text:c="2"/>641</text:p>
          </table:table-cell>
          <table:table-cell table:style-name="ce23" office:value-type="float" office:value="2722979" calcext:value-type="float">
            <text:p>2 722 979</text:p>
          </table:table-cell>
          <table:table-cell table:style-name="ce23" office:value-type="float" office:value="1619267" calcext:value-type="float">
            <text:p>1 619 267</text:p>
          </table:table-cell>
          <table:table-cell table:style-name="ce23" office:value-type="float" office:value="1103712" calcext:value-type="float">
            <text:p>1 103 712</text:p>
          </table:table-cell>
          <table:table-cell table:style-name="ce23" office:value-type="float" office:value="30132" calcext:value-type="float">
            <text:p><text:s/>30 132</text:p>
          </table:table-cell>
          <table:table-cell table:style-name="ce23" office:value-type="float" office:value="25728" calcext:value-type="float">
            <text:p><text:s/>25 728</text:p>
          </table:table-cell>
          <table:table-cell table:style-name="ce23" office:value-type="float" office:value="4404" calcext:value-type="float">
            <text:p><text:s/>4 40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7838" calcext:value-type="float">
            <text:p><text:s/>27 838</text:p>
          </table:table-cell>
          <table:table-cell table:style-name="ce23" office:value-type="float" office:value="21315" calcext:value-type="float">
            <text:p><text:s/>21 315</text:p>
          </table:table-cell>
          <table:table-cell table:style-name="ce23" office:value-type="float" office:value="6523" calcext:value-type="float">
            <text:p><text:s/>6 523</text:p>
          </table:table-cell>
          <table:table-cell table:style-name="ce23" office:value-type="float" office:value="460878" calcext:value-type="float">
            <text:p><text:s/>460 878</text:p>
          </table:table-cell>
          <table:table-cell table:style-name="ce23" office:value-type="float" office:value="386040" calcext:value-type="float">
            <text:p><text:s/>386 040</text:p>
          </table:table-cell>
          <table:table-cell table:style-name="ce23" office:value-type="float" office:value="74838" calcext:value-type="float">
            <text:p><text:s/>74 838</text:p>
          </table:table-cell>
          <table:table-cell table:style-name="ce23" office:value-type="float" office:value="4203630" calcext:value-type="float">
            <text:p>4 203 630</text:p>
          </table:table-cell>
          <table:table-cell table:style-name="ce23" office:value-type="float" office:value="1922508" calcext:value-type="float">
            <text:p>1 922 508</text:p>
          </table:table-cell>
          <table:table-cell table:style-name="ce23" office:value-type="float" office:value="2281122" calcext:value-type="float">
            <text:p>2 281 122</text:p>
          </table:table-cell>
          <table:table-cell table:style-name="ce23" office:value-type="float" office:value="1656678" calcext:value-type="float">
            <text:p>1 656 678</text:p>
          </table:table-cell>
          <table:table-cell table:style-name="ce23" office:value-type="float" office:value="784366" calcext:value-type="float">
            <text:p><text:s/>784 366</text:p>
          </table:table-cell>
          <table:table-cell table:style-name="ce23" office:value-type="float" office:value="872312" calcext:value-type="float">
            <text:p><text:s/>872 312</text:p>
          </table:table-cell>
          <table:table-cell table:style-name="ce23" office:value-type="float" office:value="288003" calcext:value-type="float">
            <text:p><text:s/>288 003</text:p>
          </table:table-cell>
          <table:table-cell table:style-name="ce23" office:value-type="float" office:value="193747" calcext:value-type="float">
            <text:p><text:s/>193 747</text:p>
          </table:table-cell>
          <table:table-cell table:style-name="ce23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03350" calcext:value-type="float">
            <text:p><text:s/>403 350</text:p>
          </table:table-cell>
          <table:table-cell table:style-name="ce23" office:value-type="float" office:value="173509" calcext:value-type="float">
            <text:p><text:s/>173 509</text:p>
          </table:table-cell>
          <table:table-cell table:style-name="ce23" office:value-type="float" office:value="229841" calcext:value-type="float">
            <text:p><text:s/>229 841</text:p>
          </table:table-cell>
          <table:table-cell table:style-name="ce23" office:value-type="float" office:value="199699" calcext:value-type="float">
            <text:p><text:s/>199 699</text:p>
          </table:table-cell>
          <table:table-cell table:style-name="ce23" office:value-type="float" office:value="105252" calcext:value-type="float">
            <text:p><text:s/>105 252</text:p>
          </table:table-cell>
          <table:table-cell table:style-name="ce23" office:value-type="float" office:value="94447" calcext:value-type="float">
            <text:p><text:s/>94 447</text:p>
          </table:table-cell>
          <table:table-cell table:style-name="ce23" office:value-type="float" office:value="377479" calcext:value-type="float">
            <text:p><text:s/>377 479</text:p>
          </table:table-cell>
          <table:table-cell table:style-name="ce23" office:value-type="float" office:value="144310" calcext:value-type="float">
            <text:p><text:s/>144 310</text:p>
          </table:table-cell>
          <table:table-cell table:style-name="ce23" office:value-type="float" office:value="233169" calcext:value-type="float">
            <text:p><text:s/>233 169</text:p>
          </table:table-cell>
          <table:table-cell table:style-name="ce23" office:value-type="float" office:value="115802" calcext:value-type="float">
            <text:p><text:s/>115 802</text:p>
          </table:table-cell>
          <table:table-cell table:style-name="ce23" office:value-type="float" office:value="55988" calcext:value-type="float">
            <text:p><text:s/>55 988</text:p>
          </table:table-cell>
          <table:table-cell table:style-name="ce23" office:value-type="float" office:value="59814" calcext:value-type="float">
            <text:p><text:s/>59 814</text:p>
          </table:table-cell>
          <table:table-cell table:style-name="ce23" office:value-type="float" office:value="257920" calcext:value-type="float">
            <text:p><text:s/>257 920</text:p>
          </table:table-cell>
          <table:table-cell table:style-name="ce23" office:value-type="float" office:value="136282" calcext:value-type="float">
            <text:p><text:s/>136 282</text:p>
          </table:table-cell>
          <table:table-cell table:style-name="ce23" office:value-type="float" office:value="121638" calcext:value-type="float">
            <text:p><text:s/>121 63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44512" calcext:value-type="float">
            <text:p><text:s/>344 512</text:p>
          </table:table-cell>
          <table:table-cell table:style-name="ce23" office:value-type="float" office:value="173447" calcext:value-type="float">
            <text:p><text:s/>173 447</text:p>
          </table:table-cell>
          <table:table-cell table:style-name="ce23" office:value-type="float" office:value="171065" calcext:value-type="float">
            <text:p><text:s/>171 065</text:p>
          </table:table-cell>
          <table:table-cell table:style-name="ce23" office:value-type="float" office:value="73560" calcext:value-type="float">
            <text:p><text:s/>73 560</text:p>
          </table:table-cell>
          <table:table-cell table:style-name="ce23" office:value-type="float" office:value="23450" calcext:value-type="float">
            <text:p><text:s/>23 450</text:p>
          </table:table-cell>
          <table:table-cell table:style-name="ce23" office:value-type="float" office:value="50110" calcext:value-type="float">
            <text:p><text:s/>50 110</text:p>
          </table:table-cell>
          <table:table-cell table:style-name="ce23" office:value-type="float" office:value="342756" calcext:value-type="float">
            <text:p><text:s/>342 756</text:p>
          </table:table-cell>
          <table:table-cell table:style-name="ce23" office:value-type="float" office:value="66154" calcext:value-type="float">
            <text:p><text:s/>66 154</text:p>
          </table:table-cell>
          <table:table-cell table:style-name="ce23" office:value-type="float" office:value="276602" calcext:value-type="float">
            <text:p><text:s/>276 602</text:p>
          </table:table-cell>
          <table:table-cell table:style-name="ce23" office:value-type="float" office:value="56810" calcext:value-type="float">
            <text:p><text:s/>56 810</text:p>
          </table:table-cell>
          <table:table-cell table:style-name="ce23" office:value-type="float" office:value="29167" calcext:value-type="float">
            <text:p><text:s/>29 167</text:p>
          </table:table-cell>
          <table:table-cell table:style-name="ce23" office:value-type="float" office:value="27643" calcext:value-type="float">
            <text:p><text:s/>27 643</text:p>
          </table:table-cell>
          <table:table-cell table:style-name="ce23" office:value-type="float" office:value="87061" calcext:value-type="float">
            <text:p><text:s/>87 061</text:p>
          </table:table-cell>
          <table:table-cell table:style-name="ce23" office:value-type="float" office:value="36836" calcext:value-type="float">
            <text:p><text:s/>36 836</text:p>
          </table:table-cell>
          <table:table-cell table:style-name="ce23" office:value-type="float" office:value="50225" calcext:value-type="float">
            <text:p><text:s/>50 22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7431203" calcext:value-type="float">
            <text:p>7 431 203</text:p>
          </table:table-cell>
          <table:table-cell table:style-name="ce22" office:value-type="float" office:value="3976229" calcext:value-type="float">
            <text:p>3 976 229</text:p>
          </table:table-cell>
          <table:table-cell table:style-name="ce22" office:value-type="float" office:value="3454974" calcext:value-type="float">
            <text:p>3 454 974</text:p>
          </table:table-cell>
          <table:table-cell table:style-name="ce23" office:value-type="float" office:value="3240183" calcext:value-type="float">
            <text:p>3 240 183</text:p>
          </table:table-cell>
          <table:table-cell table:style-name="ce23" office:value-type="float" office:value="2055132" calcext:value-type="float">
            <text:p>2 055 132</text:p>
          </table:table-cell>
          <table:table-cell table:style-name="ce23" office:value-type="float" office:value="1185051" calcext:value-type="float">
            <text:p>1 185 051</text:p>
          </table:table-cell>
          <table:table-cell table:style-name="ce23" office:value-type="float" office:value="3786" calcext:value-type="float">
            <text:p><text:s/>3 786</text:p>
          </table:table-cell>
          <table:table-cell table:style-name="ce23" office:value-type="float" office:value="3120" calcext:value-type="float">
            <text:p><text:s/>3 120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2716988" calcext:value-type="float">
            <text:p>2 716 988</text:p>
          </table:table-cell>
          <table:table-cell table:style-name="ce23" office:value-type="float" office:value="1617729" calcext:value-type="float">
            <text:p>1 617 729</text:p>
          </table:table-cell>
          <table:table-cell table:style-name="ce23" office:value-type="float" office:value="1099259" calcext:value-type="float">
            <text:p>1 099 259</text:p>
          </table:table-cell>
          <table:table-cell table:style-name="ce23" office:value-type="float" office:value="29843" calcext:value-type="float">
            <text:p><text:s/>29 843</text:p>
          </table:table-cell>
          <table:table-cell table:style-name="ce23" office:value-type="float" office:value="25566" calcext:value-type="float">
            <text:p><text:s/>25 566</text:p>
          </table:table-cell>
          <table:table-cell table:style-name="ce23" office:value-type="float" office:value="4277" calcext:value-type="float">
            <text:p><text:s/>4 277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7795" calcext:value-type="float">
            <text:p><text:s/>27 795</text:p>
          </table:table-cell>
          <table:table-cell table:style-name="ce23" office:value-type="float" office:value="21296" calcext:value-type="float">
            <text:p><text:s/>21 296</text:p>
          </table:table-cell>
          <table:table-cell table:style-name="ce23" office:value-type="float" office:value="6499" calcext:value-type="float">
            <text:p><text:s/>6 499</text:p>
          </table:table-cell>
          <table:table-cell table:style-name="ce23" office:value-type="float" office:value="461771" calcext:value-type="float">
            <text:p><text:s/>461 771</text:p>
          </table:table-cell>
          <table:table-cell table:style-name="ce23" office:value-type="float" office:value="387421" calcext:value-type="float">
            <text:p><text:s/>387 421</text:p>
          </table:table-cell>
          <table:table-cell table:style-name="ce23" office:value-type="float" office:value="74350" calcext:value-type="float">
            <text:p><text:s/>74 350</text:p>
          </table:table-cell>
          <table:table-cell table:style-name="ce23" office:value-type="float" office:value="4191020" calcext:value-type="float">
            <text:p>4 191 020</text:p>
          </table:table-cell>
          <table:table-cell table:style-name="ce23" office:value-type="float" office:value="1921097" calcext:value-type="float">
            <text:p>1 921 097</text:p>
          </table:table-cell>
          <table:table-cell table:style-name="ce23" office:value-type="float" office:value="2269923" calcext:value-type="float">
            <text:p>2 269 923</text:p>
          </table:table-cell>
          <table:table-cell table:style-name="ce23" office:value-type="float" office:value="1653973" calcext:value-type="float">
            <text:p>1 653 973</text:p>
          </table:table-cell>
          <table:table-cell table:style-name="ce23" office:value-type="float" office:value="785191" calcext:value-type="float">
            <text:p><text:s/>785 191</text:p>
          </table:table-cell>
          <table:table-cell table:style-name="ce23" office:value-type="float" office:value="868782" calcext:value-type="float">
            <text:p><text:s/>868 782</text:p>
          </table:table-cell>
          <table:table-cell table:style-name="ce23" office:value-type="float" office:value="288919" calcext:value-type="float">
            <text:p><text:s/>288 919</text:p>
          </table:table-cell>
          <table:table-cell table:style-name="ce23" office:value-type="float" office:value="195496" calcext:value-type="float">
            <text:p><text:s/>195 496</text:p>
          </table:table-cell>
          <table:table-cell table:style-name="ce23" office:value-type="float" office:value="93423" calcext:value-type="float">
            <text:p><text:s/>93 42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399140" calcext:value-type="float">
            <text:p><text:s/>399 140</text:p>
          </table:table-cell>
          <table:table-cell table:style-name="ce23" office:value-type="float" office:value="173732" calcext:value-type="float">
            <text:p><text:s/>173 732</text:p>
          </table:table-cell>
          <table:table-cell table:style-name="ce23" office:value-type="float" office:value="225408" calcext:value-type="float">
            <text:p><text:s/>225 408</text:p>
          </table:table-cell>
          <table:table-cell table:style-name="ce23" office:value-type="float" office:value="198806" calcext:value-type="float">
            <text:p><text:s/>198 806</text:p>
          </table:table-cell>
          <table:table-cell table:style-name="ce23" office:value-type="float" office:value="104431" calcext:value-type="float">
            <text:p><text:s/>104 431</text:p>
          </table:table-cell>
          <table:table-cell table:style-name="ce23" office:value-type="float" office:value="94375" calcext:value-type="float">
            <text:p><text:s/>94 375</text:p>
          </table:table-cell>
          <table:table-cell table:style-name="ce23" office:value-type="float" office:value="377344" calcext:value-type="float">
            <text:p><text:s/>377 344</text:p>
          </table:table-cell>
          <table:table-cell table:style-name="ce23" office:value-type="float" office:value="144069" calcext:value-type="float">
            <text:p><text:s/>144 069</text:p>
          </table:table-cell>
          <table:table-cell table:style-name="ce23" office:value-type="float" office:value="233275" calcext:value-type="float">
            <text:p><text:s/>233 275</text:p>
          </table:table-cell>
          <table:table-cell table:style-name="ce23" office:value-type="float" office:value="115752" calcext:value-type="float">
            <text:p><text:s/>115 752</text:p>
          </table:table-cell>
          <table:table-cell table:style-name="ce23" office:value-type="float" office:value="55761" calcext:value-type="float">
            <text:p><text:s/>55 761</text:p>
          </table:table-cell>
          <table:table-cell table:style-name="ce23" office:value-type="float" office:value="59991" calcext:value-type="float">
            <text:p><text:s/>59 991</text:p>
          </table:table-cell>
          <table:table-cell table:style-name="ce23" office:value-type="float" office:value="255441" calcext:value-type="float">
            <text:p><text:s/>255 441</text:p>
          </table:table-cell>
          <table:table-cell table:style-name="ce23" office:value-type="float" office:value="134752" calcext:value-type="float">
            <text:p><text:s/>134 752</text:p>
          </table:table-cell>
          <table:table-cell table:style-name="ce23" office:value-type="float" office:value="120689" calcext:value-type="float">
            <text:p><text:s/>120 68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344211" calcext:value-type="float">
            <text:p><text:s/>344 211</text:p>
          </table:table-cell>
          <table:table-cell table:style-name="ce23" office:value-type="float" office:value="173938" calcext:value-type="float">
            <text:p><text:s/>173 938</text:p>
          </table:table-cell>
          <table:table-cell table:style-name="ce23" office:value-type="float" office:value="170273" calcext:value-type="float">
            <text:p><text:s/>170 273</text:p>
          </table:table-cell>
          <table:table-cell table:style-name="ce23" office:value-type="float" office:value="73578" calcext:value-type="float">
            <text:p><text:s/>73 578</text:p>
          </table:table-cell>
          <table:table-cell table:style-name="ce23" office:value-type="float" office:value="23189" calcext:value-type="float">
            <text:p><text:s/>23 189</text:p>
          </table:table-cell>
          <table:table-cell table:style-name="ce23" office:value-type="float" office:value="50389" calcext:value-type="float">
            <text:p><text:s/>50 389</text:p>
          </table:table-cell>
          <table:table-cell table:style-name="ce23" office:value-type="float" office:value="340446" calcext:value-type="float">
            <text:p><text:s/>340 446</text:p>
          </table:table-cell>
          <table:table-cell table:style-name="ce23" office:value-type="float" office:value="64869" calcext:value-type="float">
            <text:p><text:s/>64 869</text:p>
          </table:table-cell>
          <table:table-cell table:style-name="ce23" office:value-type="float" office:value="275577" calcext:value-type="float">
            <text:p><text:s/>275 577</text:p>
          </table:table-cell>
          <table:table-cell table:style-name="ce23" office:value-type="float" office:value="56291" calcext:value-type="float">
            <text:p><text:s/>56 291</text:p>
          </table:table-cell>
          <table:table-cell table:style-name="ce23" office:value-type="float" office:value="29005" calcext:value-type="float">
            <text:p><text:s/>29 005</text:p>
          </table:table-cell>
          <table:table-cell table:style-name="ce23" office:value-type="float" office:value="27286" calcext:value-type="float">
            <text:p><text:s/>27 286</text:p>
          </table:table-cell>
          <table:table-cell table:style-name="ce23" office:value-type="float" office:value="87119" calcext:value-type="float">
            <text:p><text:s/>87 119</text:p>
          </table:table-cell>
          <table:table-cell table:style-name="ce23" office:value-type="float" office:value="36664" calcext:value-type="float">
            <text:p><text:s/>36 664</text:p>
          </table:table-cell>
          <table:table-cell table:style-name="ce23" office:value-type="float" office:value="50455" calcext:value-type="float">
            <text:p><text:s/>50 45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7412391" calcext:value-type="float">
            <text:p>7 412 391</text:p>
          </table:table-cell>
          <table:table-cell table:style-name="ce22" office:value-type="float" office:value="3959713" calcext:value-type="float">
            <text:p>3 959 713</text:p>
          </table:table-cell>
          <table:table-cell table:style-name="ce22" office:value-type="float" office:value="3452678" calcext:value-type="float">
            <text:p>3 452 678</text:p>
          </table:table-cell>
          <table:table-cell table:style-name="ce23" office:value-type="float" office:value="3231312" calcext:value-type="float">
            <text:p>3 231 312</text:p>
          </table:table-cell>
          <table:table-cell table:style-name="ce23" office:value-type="float" office:value="2046748" calcext:value-type="float">
            <text:p>2 046 748</text:p>
          </table:table-cell>
          <table:table-cell table:style-name="ce23" office:value-type="float" office:value="1184564" calcext:value-type="float">
            <text:p>1 184 564</text:p>
          </table:table-cell>
          <table:table-cell table:style-name="ce23" office:value-type="float" office:value="3766" calcext:value-type="float">
            <text:p><text:s/>3 766</text:p>
          </table:table-cell>
          <table:table-cell table:style-name="ce23" office:value-type="float" office:value="3111" calcext:value-type="float">
            <text:p><text:s/>3 111</text:p>
          </table:table-cell>
          <table:table-cell table:style-name="ce23" office:value-type="float" office:value="655" calcext:value-type="float">
            <text:p><text:s text:c="2"/>655</text:p>
          </table:table-cell>
          <table:table-cell table:style-name="ce23" office:value-type="float" office:value="2711712" calcext:value-type="float">
            <text:p>2 711 712</text:p>
          </table:table-cell>
          <table:table-cell table:style-name="ce23" office:value-type="float" office:value="1613529" calcext:value-type="float">
            <text:p>1 613 529</text:p>
          </table:table-cell>
          <table:table-cell table:style-name="ce23" office:value-type="float" office:value="1098183" calcext:value-type="float">
            <text:p>1 098 183</text:p>
          </table:table-cell>
          <table:table-cell table:style-name="ce23" office:value-type="float" office:value="29764" calcext:value-type="float">
            <text:p><text:s/>29 764</text:p>
          </table:table-cell>
          <table:table-cell table:style-name="ce23" office:value-type="float" office:value="25485" calcext:value-type="float">
            <text:p><text:s/>25 485</text:p>
          </table:table-cell>
          <table:table-cell table:style-name="ce23" office:value-type="float" office:value="4279" calcext:value-type="float">
            <text:p><text:s/>4 27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7596" calcext:value-type="float">
            <text:p><text:s/>27 596</text:p>
          </table:table-cell>
          <table:table-cell table:style-name="ce23" office:value-type="float" office:value="21128" calcext:value-type="float">
            <text:p><text:s/>21 128</text:p>
          </table:table-cell>
          <table:table-cell table:style-name="ce23" office:value-type="float" office:value="6468" calcext:value-type="float">
            <text:p><text:s/>6 468</text:p>
          </table:table-cell>
          <table:table-cell table:style-name="ce23" office:value-type="float" office:value="458474" calcext:value-type="float">
            <text:p><text:s/>458 474</text:p>
          </table:table-cell>
          <table:table-cell table:style-name="ce23" office:value-type="float" office:value="383495" calcext:value-type="float">
            <text:p><text:s/>383 495</text:p>
          </table:table-cell>
          <table:table-cell table:style-name="ce23" office:value-type="float" office:value="74979" calcext:value-type="float">
            <text:p><text:s/>74 979</text:p>
          </table:table-cell>
          <table:table-cell table:style-name="ce23" office:value-type="float" office:value="4181079" calcext:value-type="float">
            <text:p>4 181 079</text:p>
          </table:table-cell>
          <table:table-cell table:style-name="ce23" office:value-type="float" office:value="1912965" calcext:value-type="float">
            <text:p>1 912 965</text:p>
          </table:table-cell>
          <table:table-cell table:style-name="ce23" office:value-type="float" office:value="2268114" calcext:value-type="float">
            <text:p>2 268 114</text:p>
          </table:table-cell>
          <table:table-cell table:style-name="ce23" office:value-type="float" office:value="1649676" calcext:value-type="float">
            <text:p>1 649 676</text:p>
          </table:table-cell>
          <table:table-cell table:style-name="ce23" office:value-type="float" office:value="781640" calcext:value-type="float">
            <text:p><text:s/>781 640</text:p>
          </table:table-cell>
          <table:table-cell table:style-name="ce23" office:value-type="float" office:value="868036" calcext:value-type="float">
            <text:p><text:s/>868 036</text:p>
          </table:table-cell>
          <table:table-cell table:style-name="ce23" office:value-type="float" office:value="287033" calcext:value-type="float">
            <text:p><text:s/>287 033</text:p>
          </table:table-cell>
          <table:table-cell table:style-name="ce23" office:value-type="float" office:value="193801" calcext:value-type="float">
            <text:p><text:s/>193 801</text:p>
          </table:table-cell>
          <table:table-cell table:style-name="ce23" office:value-type="float" office:value="93232" calcext:value-type="float">
            <text:p><text:s/>93 23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399682" calcext:value-type="float">
            <text:p><text:s/>399 682</text:p>
          </table:table-cell>
          <table:table-cell table:style-name="ce23" office:value-type="float" office:value="173587" calcext:value-type="float">
            <text:p><text:s/>173 587</text:p>
          </table:table-cell>
          <table:table-cell table:style-name="ce23" office:value-type="float" office:value="226095" calcext:value-type="float">
            <text:p><text:s/>226 095</text:p>
          </table:table-cell>
          <table:table-cell table:style-name="ce23" office:value-type="float" office:value="198109" calcext:value-type="float">
            <text:p><text:s/>198 109</text:p>
          </table:table-cell>
          <table:table-cell table:style-name="ce23" office:value-type="float" office:value="103877" calcext:value-type="float">
            <text:p><text:s/>103 877</text:p>
          </table:table-cell>
          <table:table-cell table:style-name="ce23" office:value-type="float" office:value="94232" calcext:value-type="float">
            <text:p><text:s/>94 232</text:p>
          </table:table-cell>
          <table:table-cell table:style-name="ce23" office:value-type="float" office:value="376619" calcext:value-type="float">
            <text:p><text:s/>376 619</text:p>
          </table:table-cell>
          <table:table-cell table:style-name="ce23" office:value-type="float" office:value="143665" calcext:value-type="float">
            <text:p><text:s/>143 665</text:p>
          </table:table-cell>
          <table:table-cell table:style-name="ce23" office:value-type="float" office:value="232954" calcext:value-type="float">
            <text:p><text:s/>232 954</text:p>
          </table:table-cell>
          <table:table-cell table:style-name="ce23" office:value-type="float" office:value="115578" calcext:value-type="float">
            <text:p><text:s/>115 578</text:p>
          </table:table-cell>
          <table:table-cell table:style-name="ce23" office:value-type="float" office:value="55788" calcext:value-type="float">
            <text:p><text:s/>55 788</text:p>
          </table:table-cell>
          <table:table-cell table:style-name="ce23" office:value-type="float" office:value="59790" calcext:value-type="float">
            <text:p><text:s/>59 790</text:p>
          </table:table-cell>
          <table:table-cell table:style-name="ce23" office:value-type="float" office:value="256303" calcext:value-type="float">
            <text:p><text:s/>256 303</text:p>
          </table:table-cell>
          <table:table-cell table:style-name="ce23" office:value-type="float" office:value="135394" calcext:value-type="float">
            <text:p><text:s/>135 394</text:p>
          </table:table-cell>
          <table:table-cell table:style-name="ce23" office:value-type="float" office:value="120909" calcext:value-type="float">
            <text:p><text:s/>120 90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343273" calcext:value-type="float">
            <text:p><text:s/>343 273</text:p>
          </table:table-cell>
          <table:table-cell table:style-name="ce23" office:value-type="float" office:value="173083" calcext:value-type="float">
            <text:p><text:s/>173 083</text:p>
          </table:table-cell>
          <table:table-cell table:style-name="ce23" office:value-type="float" office:value="170190" calcext:value-type="float">
            <text:p><text:s/>170 190</text:p>
          </table:table-cell>
          <table:table-cell table:style-name="ce23" office:value-type="float" office:value="73298" calcext:value-type="float">
            <text:p><text:s/>73 298</text:p>
          </table:table-cell>
          <table:table-cell table:style-name="ce23" office:value-type="float" office:value="22563" calcext:value-type="float">
            <text:p><text:s/>22 563</text:p>
          </table:table-cell>
          <table:table-cell table:style-name="ce23" office:value-type="float" office:value="50735" calcext:value-type="float">
            <text:p><text:s/>50 735</text:p>
          </table:table-cell>
          <table:table-cell table:style-name="ce23" office:value-type="float" office:value="338994" calcext:value-type="float">
            <text:p><text:s/>338 994</text:p>
          </table:table-cell>
          <table:table-cell table:style-name="ce23" office:value-type="float" office:value="64523" calcext:value-type="float">
            <text:p><text:s/>64 523</text:p>
          </table:table-cell>
          <table:table-cell table:style-name="ce23" office:value-type="float" office:value="274471" calcext:value-type="float">
            <text:p><text:s/>274 471</text:p>
          </table:table-cell>
          <table:table-cell table:style-name="ce23" office:value-type="float" office:value="56215" calcext:value-type="float">
            <text:p><text:s/>56 215</text:p>
          </table:table-cell>
          <table:table-cell table:style-name="ce23" office:value-type="float" office:value="28664" calcext:value-type="float">
            <text:p><text:s/>28 664</text:p>
          </table:table-cell>
          <table:table-cell table:style-name="ce23" office:value-type="float" office:value="27551" calcext:value-type="float">
            <text:p><text:s/>27 551</text:p>
          </table:table-cell>
          <table:table-cell table:style-name="ce23" office:value-type="float" office:value="86299" calcext:value-type="float">
            <text:p><text:s/>86 299</text:p>
          </table:table-cell>
          <table:table-cell table:style-name="ce23" office:value-type="float" office:value="36380" calcext:value-type="float">
            <text:p><text:s/>36 380</text:p>
          </table:table-cell>
          <table:table-cell table:style-name="ce23" office:value-type="float" office:value="49919" calcext:value-type="float">
            <text:p><text:s/>49 91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7416974" calcext:value-type="float">
            <text:p>7 416 974</text:p>
          </table:table-cell>
          <table:table-cell table:style-name="ce22" office:value-type="float" office:value="3967217" calcext:value-type="float">
            <text:p>3 967 217</text:p>
          </table:table-cell>
          <table:table-cell table:style-name="ce22" office:value-type="float" office:value="3449757" calcext:value-type="float">
            <text:p>3 449 757</text:p>
          </table:table-cell>
          <table:table-cell table:style-name="ce23" office:value-type="float" office:value="3235379" calcext:value-type="float">
            <text:p>3 235 379</text:p>
          </table:table-cell>
          <table:table-cell table:style-name="ce23" office:value-type="float" office:value="2049227" calcext:value-type="float">
            <text:p>2 049 227</text:p>
          </table:table-cell>
          <table:table-cell table:style-name="ce23" office:value-type="float" office:value="1186152" calcext:value-type="float">
            <text:p>1 186 152</text:p>
          </table:table-cell>
          <table:table-cell table:style-name="ce23" office:value-type="float" office:value="3722" calcext:value-type="float">
            <text:p><text:s/>3 722</text:p>
          </table:table-cell>
          <table:table-cell table:style-name="ce23" office:value-type="float" office:value="3069" calcext:value-type="float">
            <text:p><text:s/>3 069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2714459" calcext:value-type="float">
            <text:p>2 714 459</text:p>
          </table:table-cell>
          <table:table-cell table:style-name="ce23" office:value-type="float" office:value="1614249" calcext:value-type="float">
            <text:p>1 614 249</text:p>
          </table:table-cell>
          <table:table-cell table:style-name="ce23" office:value-type="float" office:value="1100210" calcext:value-type="float">
            <text:p>1 100 210</text:p>
          </table:table-cell>
          <table:table-cell table:style-name="ce23" office:value-type="float" office:value="29702" calcext:value-type="float">
            <text:p><text:s/>29 702</text:p>
          </table:table-cell>
          <table:table-cell table:style-name="ce23" office:value-type="float" office:value="25431" calcext:value-type="float">
            <text:p><text:s/>25 431</text:p>
          </table:table-cell>
          <table:table-cell table:style-name="ce23" office:value-type="float" office:value="4271" calcext:value-type="float">
            <text:p><text:s/>4 27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7686" calcext:value-type="float">
            <text:p><text:s/>27 686</text:p>
          </table:table-cell>
          <table:table-cell table:style-name="ce23" office:value-type="float" office:value="21195" calcext:value-type="float">
            <text:p><text:s/>21 195</text:p>
          </table:table-cell>
          <table:table-cell table:style-name="ce23" office:value-type="float" office:value="6491" calcext:value-type="float">
            <text:p><text:s/>6 491</text:p>
          </table:table-cell>
          <table:table-cell table:style-name="ce23" office:value-type="float" office:value="459810" calcext:value-type="float">
            <text:p><text:s/>459 810</text:p>
          </table:table-cell>
          <table:table-cell table:style-name="ce23" office:value-type="float" office:value="385283" calcext:value-type="float">
            <text:p><text:s/>385 283</text:p>
          </table:table-cell>
          <table:table-cell table:style-name="ce23" office:value-type="float" office:value="74527" calcext:value-type="float">
            <text:p><text:s/>74 527</text:p>
          </table:table-cell>
          <table:table-cell table:style-name="ce23" office:value-type="float" office:value="4181595" calcext:value-type="float">
            <text:p>4 181 595</text:p>
          </table:table-cell>
          <table:table-cell table:style-name="ce23" office:value-type="float" office:value="1917990" calcext:value-type="float">
            <text:p>1 917 990</text:p>
          </table:table-cell>
          <table:table-cell table:style-name="ce23" office:value-type="float" office:value="2263605" calcext:value-type="float">
            <text:p>2 263 605</text:p>
          </table:table-cell>
          <table:table-cell table:style-name="ce23" office:value-type="float" office:value="1650576" calcext:value-type="float">
            <text:p>1 650 576</text:p>
          </table:table-cell>
          <table:table-cell table:style-name="ce23" office:value-type="float" office:value="783570" calcext:value-type="float">
            <text:p><text:s/>783 570</text:p>
          </table:table-cell>
          <table:table-cell table:style-name="ce23" office:value-type="float" office:value="867006" calcext:value-type="float">
            <text:p><text:s/>867 006</text:p>
          </table:table-cell>
          <table:table-cell table:style-name="ce23" office:value-type="float" office:value="287190" calcext:value-type="float">
            <text:p><text:s/>287 190</text:p>
          </table:table-cell>
          <table:table-cell table:style-name="ce23" office:value-type="float" office:value="194001" calcext:value-type="float">
            <text:p><text:s/>194 001</text:p>
          </table:table-cell>
          <table:table-cell table:style-name="ce23" office:value-type="float" office:value="93189" calcext:value-type="float">
            <text:p><text:s/>93 18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398424" calcext:value-type="float">
            <text:p><text:s/>398 424</text:p>
          </table:table-cell>
          <table:table-cell table:style-name="ce23" office:value-type="float" office:value="174233" calcext:value-type="float">
            <text:p><text:s/>174 233</text:p>
          </table:table-cell>
          <table:table-cell table:style-name="ce23" office:value-type="float" office:value="224191" calcext:value-type="float">
            <text:p><text:s/>224 191</text:p>
          </table:table-cell>
          <table:table-cell table:style-name="ce23" office:value-type="float" office:value="197974" calcext:value-type="float">
            <text:p><text:s/>197 974</text:p>
          </table:table-cell>
          <table:table-cell table:style-name="ce23" office:value-type="float" office:value="104230" calcext:value-type="float">
            <text:p><text:s/>104 230</text:p>
          </table:table-cell>
          <table:table-cell table:style-name="ce23" office:value-type="float" office:value="93744" calcext:value-type="float">
            <text:p><text:s/>93 744</text:p>
          </table:table-cell>
          <table:table-cell table:style-name="ce23" office:value-type="float" office:value="376933" calcext:value-type="float">
            <text:p><text:s/>376 933</text:p>
          </table:table-cell>
          <table:table-cell table:style-name="ce23" office:value-type="float" office:value="143983" calcext:value-type="float">
            <text:p><text:s/>143 983</text:p>
          </table:table-cell>
          <table:table-cell table:style-name="ce23" office:value-type="float" office:value="232950" calcext:value-type="float">
            <text:p><text:s/>232 950</text:p>
          </table:table-cell>
          <table:table-cell table:style-name="ce23" office:value-type="float" office:value="116836" calcext:value-type="float">
            <text:p><text:s/>116 836</text:p>
          </table:table-cell>
          <table:table-cell table:style-name="ce23" office:value-type="float" office:value="56141" calcext:value-type="float">
            <text:p><text:s/>56 141</text:p>
          </table:table-cell>
          <table:table-cell table:style-name="ce23" office:value-type="float" office:value="60695" calcext:value-type="float">
            <text:p><text:s/>60 695</text:p>
          </table:table-cell>
          <table:table-cell table:style-name="ce23" office:value-type="float" office:value="256783" calcext:value-type="float">
            <text:p><text:s/>256 783</text:p>
          </table:table-cell>
          <table:table-cell table:style-name="ce23" office:value-type="float" office:value="135814" calcext:value-type="float">
            <text:p><text:s/>135 814</text:p>
          </table:table-cell>
          <table:table-cell table:style-name="ce23" office:value-type="float" office:value="120969" calcext:value-type="float">
            <text:p><text:s/>120 96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342606" calcext:value-type="float">
            <text:p><text:s/>342 606</text:p>
          </table:table-cell>
          <table:table-cell table:style-name="ce23" office:value-type="float" office:value="172008" calcext:value-type="float">
            <text:p><text:s/>172 008</text:p>
          </table:table-cell>
          <table:table-cell table:style-name="ce23" office:value-type="float" office:value="170598" calcext:value-type="float">
            <text:p><text:s/>170 598</text:p>
          </table:table-cell>
          <table:table-cell table:style-name="ce23" office:value-type="float" office:value="73580" calcext:value-type="float">
            <text:p><text:s/>73 580</text:p>
          </table:table-cell>
          <table:table-cell table:style-name="ce23" office:value-type="float" office:value="23429" calcext:value-type="float">
            <text:p><text:s/>23 429</text:p>
          </table:table-cell>
          <table:table-cell table:style-name="ce23" office:value-type="float" office:value="50151" calcext:value-type="float">
            <text:p><text:s/>50 151</text:p>
          </table:table-cell>
          <table:table-cell table:style-name="ce23" office:value-type="float" office:value="338170" calcext:value-type="float">
            <text:p><text:s/>338 170</text:p>
          </table:table-cell>
          <table:table-cell table:style-name="ce23" office:value-type="float" office:value="64966" calcext:value-type="float">
            <text:p><text:s/>64 966</text:p>
          </table:table-cell>
          <table:table-cell table:style-name="ce23" office:value-type="float" office:value="273204" calcext:value-type="float">
            <text:p><text:s/>273 204</text:p>
          </table:table-cell>
          <table:table-cell table:style-name="ce23" office:value-type="float" office:value="56112" calcext:value-type="float">
            <text:p><text:s/>56 112</text:p>
          </table:table-cell>
          <table:table-cell table:style-name="ce23" office:value-type="float" office:value="29004" calcext:value-type="float">
            <text:p><text:s/>29 004</text:p>
          </table:table-cell>
          <table:table-cell table:style-name="ce23" office:value-type="float" office:value="27108" calcext:value-type="float">
            <text:p><text:s/>27 108</text:p>
          </table:table-cell>
          <table:table-cell table:style-name="ce23" office:value-type="float" office:value="86411" calcext:value-type="float">
            <text:p><text:s/>86 411</text:p>
          </table:table-cell>
          <table:table-cell table:style-name="ce23" office:value-type="float" office:value="36611" calcext:value-type="float">
            <text:p><text:s/>36 611</text:p>
          </table:table-cell>
          <table:table-cell table:style-name="ce23" office:value-type="float" office:value="49800" calcext:value-type="float">
            <text:p><text:s/>49 80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7417975" calcext:value-type="float">
            <text:p>7 417 975</text:p>
          </table:table-cell>
          <table:table-cell table:style-name="ce22" office:value-type="float" office:value="3963268" calcext:value-type="float">
            <text:p>3 963 268</text:p>
          </table:table-cell>
          <table:table-cell table:style-name="ce22" office:value-type="float" office:value="3454707" calcext:value-type="float">
            <text:p>3 454 707</text:p>
          </table:table-cell>
          <table:table-cell table:style-name="ce23" office:value-type="float" office:value="3233502" calcext:value-type="float">
            <text:p>3 233 502</text:p>
          </table:table-cell>
          <table:table-cell table:style-name="ce23" office:value-type="float" office:value="2047745" calcext:value-type="float">
            <text:p>2 047 745</text:p>
          </table:table-cell>
          <table:table-cell table:style-name="ce23" office:value-type="float" office:value="1185757" calcext:value-type="float">
            <text:p>1 185 757</text:p>
          </table:table-cell>
          <table:table-cell table:style-name="ce23" office:value-type="float" office:value="3769" calcext:value-type="float">
            <text:p><text:s/>3 769</text:p>
          </table:table-cell>
          <table:table-cell table:style-name="ce23" office:value-type="float" office:value="3120" calcext:value-type="float">
            <text:p><text:s/>3 120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2712183" calcext:value-type="float">
            <text:p>2 712 183</text:p>
          </table:table-cell>
          <table:table-cell table:style-name="ce23" office:value-type="float" office:value="1612809" calcext:value-type="float">
            <text:p>1 612 809</text:p>
          </table:table-cell>
          <table:table-cell table:style-name="ce23" office:value-type="float" office:value="1099374" calcext:value-type="float">
            <text:p>1 099 374</text:p>
          </table:table-cell>
          <table:table-cell table:style-name="ce23" office:value-type="float" office:value="29569" calcext:value-type="float">
            <text:p><text:s/>29 569</text:p>
          </table:table-cell>
          <table:table-cell table:style-name="ce23" office:value-type="float" office:value="25306" calcext:value-type="float">
            <text:p><text:s/>25 306</text:p>
          </table:table-cell>
          <table:table-cell table:style-name="ce23" office:value-type="float" office:value="4263" calcext:value-type="float">
            <text:p><text:s/>4 26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7766" calcext:value-type="float">
            <text:p><text:s/>27 766</text:p>
          </table:table-cell>
          <table:table-cell table:style-name="ce23" office:value-type="float" office:value="21250" calcext:value-type="float">
            <text:p><text:s/>21 250</text:p>
          </table:table-cell>
          <table:table-cell table:style-name="ce23" office:value-type="float" office:value="6516" calcext:value-type="float">
            <text:p><text:s/>6 516</text:p>
          </table:table-cell>
          <table:table-cell table:style-name="ce23" office:value-type="float" office:value="460215" calcext:value-type="float">
            <text:p><text:s/>460 215</text:p>
          </table:table-cell>
          <table:table-cell table:style-name="ce23" office:value-type="float" office:value="385260" calcext:value-type="float">
            <text:p><text:s/>385 260</text:p>
          </table:table-cell>
          <table:table-cell table:style-name="ce23" office:value-type="float" office:value="74955" calcext:value-type="float">
            <text:p><text:s/>74 955</text:p>
          </table:table-cell>
          <table:table-cell table:style-name="ce23" office:value-type="float" office:value="4184473" calcext:value-type="float">
            <text:p>4 184 473</text:p>
          </table:table-cell>
          <table:table-cell table:style-name="ce23" office:value-type="float" office:value="1915523" calcext:value-type="float">
            <text:p>1 915 523</text:p>
          </table:table-cell>
          <table:table-cell table:style-name="ce23" office:value-type="float" office:value="2268950" calcext:value-type="float">
            <text:p>2 268 950</text:p>
          </table:table-cell>
          <table:table-cell table:style-name="ce23" office:value-type="float" office:value="1651793" calcext:value-type="float">
            <text:p>1 651 793</text:p>
          </table:table-cell>
          <table:table-cell table:style-name="ce23" office:value-type="float" office:value="781841" calcext:value-type="float">
            <text:p><text:s/>781 841</text:p>
          </table:table-cell>
          <table:table-cell table:style-name="ce23" office:value-type="float" office:value="869952" calcext:value-type="float">
            <text:p><text:s/>869 952</text:p>
          </table:table-cell>
          <table:table-cell table:style-name="ce23" office:value-type="float" office:value="287521" calcext:value-type="float">
            <text:p><text:s/>287 521</text:p>
          </table:table-cell>
          <table:table-cell table:style-name="ce23" office:value-type="float" office:value="193949" calcext:value-type="float">
            <text:p><text:s/>193 949</text:p>
          </table:table-cell>
          <table:table-cell table:style-name="ce23" office:value-type="float" office:value="93572" calcext:value-type="float">
            <text:p><text:s/>93 57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398606" calcext:value-type="float">
            <text:p><text:s/>398 606</text:p>
          </table:table-cell>
          <table:table-cell table:style-name="ce23" office:value-type="float" office:value="172324" calcext:value-type="float">
            <text:p><text:s/>172 324</text:p>
          </table:table-cell>
          <table:table-cell table:style-name="ce23" office:value-type="float" office:value="226282" calcext:value-type="float">
            <text:p><text:s/>226 282</text:p>
          </table:table-cell>
          <table:table-cell table:style-name="ce23" office:value-type="float" office:value="198123" calcext:value-type="float">
            <text:p><text:s/>198 123</text:p>
          </table:table-cell>
          <table:table-cell table:style-name="ce23" office:value-type="float" office:value="104219" calcext:value-type="float">
            <text:p><text:s/>104 219</text:p>
          </table:table-cell>
          <table:table-cell table:style-name="ce23" office:value-type="float" office:value="93904" calcext:value-type="float">
            <text:p><text:s/>93 904</text:p>
          </table:table-cell>
          <table:table-cell table:style-name="ce23" office:value-type="float" office:value="376188" calcext:value-type="float">
            <text:p><text:s/>376 188</text:p>
          </table:table-cell>
          <table:table-cell table:style-name="ce23" office:value-type="float" office:value="143790" calcext:value-type="float">
            <text:p><text:s/>143 790</text:p>
          </table:table-cell>
          <table:table-cell table:style-name="ce23" office:value-type="float" office:value="232398" calcext:value-type="float">
            <text:p><text:s/>232 398</text:p>
          </table:table-cell>
          <table:table-cell table:style-name="ce23" office:value-type="float" office:value="116385" calcext:value-type="float">
            <text:p><text:s/>116 385</text:p>
          </table:table-cell>
          <table:table-cell table:style-name="ce23" office:value-type="float" office:value="56006" calcext:value-type="float">
            <text:p><text:s/>56 006</text:p>
          </table:table-cell>
          <table:table-cell table:style-name="ce23" office:value-type="float" office:value="60379" calcext:value-type="float">
            <text:p><text:s/>60 379</text:p>
          </table:table-cell>
          <table:table-cell table:style-name="ce23" office:value-type="float" office:value="256706" calcext:value-type="float">
            <text:p><text:s/>256 706</text:p>
          </table:table-cell>
          <table:table-cell table:style-name="ce23" office:value-type="float" office:value="136350" calcext:value-type="float">
            <text:p><text:s/>136 350</text:p>
          </table:table-cell>
          <table:table-cell table:style-name="ce23" office:value-type="float" office:value="120356" calcext:value-type="float">
            <text:p><text:s/>120 35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343864" calcext:value-type="float">
            <text:p><text:s/>343 864</text:p>
          </table:table-cell>
          <table:table-cell table:style-name="ce23" office:value-type="float" office:value="173064" calcext:value-type="float">
            <text:p><text:s/>173 064</text:p>
          </table:table-cell>
          <table:table-cell table:style-name="ce23" office:value-type="float" office:value="170800" calcext:value-type="float">
            <text:p><text:s/>170 800</text:p>
          </table:table-cell>
          <table:table-cell table:style-name="ce23" office:value-type="float" office:value="73338" calcext:value-type="float">
            <text:p><text:s/>73 338</text:p>
          </table:table-cell>
          <table:table-cell table:style-name="ce23" office:value-type="float" office:value="23257" calcext:value-type="float">
            <text:p><text:s/>23 257</text:p>
          </table:table-cell>
          <table:table-cell table:style-name="ce23" office:value-type="float" office:value="50081" calcext:value-type="float">
            <text:p><text:s/>50 081</text:p>
          </table:table-cell>
          <table:table-cell table:style-name="ce23" office:value-type="float" office:value="339347" calcext:value-type="float">
            <text:p><text:s/>339 347</text:p>
          </table:table-cell>
          <table:table-cell table:style-name="ce23" office:value-type="float" office:value="65212" calcext:value-type="float">
            <text:p><text:s/>65 212</text:p>
          </table:table-cell>
          <table:table-cell table:style-name="ce23" office:value-type="float" office:value="274135" calcext:value-type="float">
            <text:p><text:s/>274 135</text:p>
          </table:table-cell>
          <table:table-cell table:style-name="ce23" office:value-type="float" office:value="56402" calcext:value-type="float">
            <text:p><text:s/>56 402</text:p>
          </table:table-cell>
          <table:table-cell table:style-name="ce23" office:value-type="float" office:value="29001" calcext:value-type="float">
            <text:p><text:s/>29 001</text:p>
          </table:table-cell>
          <table:table-cell table:style-name="ce23" office:value-type="float" office:value="27401" calcext:value-type="float">
            <text:p><text:s/>27 401</text:p>
          </table:table-cell>
          <table:table-cell table:style-name="ce23" office:value-type="float" office:value="86200" calcext:value-type="float">
            <text:p><text:s/>86 200</text:p>
          </table:table-cell>
          <table:table-cell table:style-name="ce23" office:value-type="float" office:value="36510" calcext:value-type="float">
            <text:p><text:s/>36 510</text:p>
          </table:table-cell>
          <table:table-cell table:style-name="ce23" office:value-type="float" office:value="49690" calcext:value-type="float">
            <text:p><text:s/>49 69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7422896" calcext:value-type="float">
            <text:p>7 422 896</text:p>
          </table:table-cell>
          <table:table-cell table:style-name="ce22" office:value-type="float" office:value="3968141" calcext:value-type="float">
            <text:p>3 968 141</text:p>
          </table:table-cell>
          <table:table-cell table:style-name="ce22" office:value-type="float" office:value="3454755" calcext:value-type="float">
            <text:p>3 454 755</text:p>
          </table:table-cell>
          <table:table-cell table:style-name="ce24" office:value-type="float" office:value="3236523" calcext:value-type="float">
            <text:p>3 236 523</text:p>
          </table:table-cell>
          <table:table-cell table:style-name="ce24" office:value-type="float" office:value="2050237" calcext:value-type="float">
            <text:p>2 050 237</text:p>
          </table:table-cell>
          <table:table-cell table:style-name="ce24" office:value-type="float" office:value="1186286" calcext:value-type="float">
            <text:p>1 186 286</text:p>
          </table:table-cell>
          <table:table-cell table:style-name="ce24" office:value-type="float" office:value="3768" calcext:value-type="float">
            <text:p><text:s/>3 768</text:p>
          </table:table-cell>
          <table:table-cell table:style-name="ce24" office:value-type="float" office:value="3119" calcext:value-type="float">
            <text:p><text:s/>3 119</text:p>
          </table:table-cell>
          <table:table-cell table:style-name="ce24" office:value-type="float" office:value="649" calcext:value-type="float">
            <text:p><text:s text:c="2"/>649</text:p>
          </table:table-cell>
          <table:table-cell table:style-name="ce24" office:value-type="float" office:value="2714935" calcext:value-type="float">
            <text:p>2 714 935</text:p>
          </table:table-cell>
          <table:table-cell table:style-name="ce24" office:value-type="float" office:value="1614554" calcext:value-type="float">
            <text:p>1 614 554</text:p>
          </table:table-cell>
          <table:table-cell table:style-name="ce24" office:value-type="float" office:value="1100381" calcext:value-type="float">
            <text:p>1 100 381</text:p>
          </table:table-cell>
          <table:table-cell table:style-name="ce24" office:value-type="float" office:value="29840" calcext:value-type="float">
            <text:p><text:s/>29 840</text:p>
          </table:table-cell>
          <table:table-cell table:style-name="ce24" office:value-type="float" office:value="25488" calcext:value-type="float">
            <text:p><text:s/>25 488</text:p>
          </table:table-cell>
          <table:table-cell table:style-name="ce24" office:value-type="float" office:value="4352" calcext:value-type="float">
            <text:p><text:s/>4 352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27469" calcext:value-type="float">
            <text:p><text:s/>27 469</text:p>
          </table:table-cell>
          <table:table-cell table:style-name="ce24" office:value-type="float" office:value="20981" calcext:value-type="float">
            <text:p><text:s/>20 981</text:p>
          </table:table-cell>
          <table:table-cell table:style-name="ce24" office:value-type="float" office:value="6488" calcext:value-type="float">
            <text:p><text:s/>6 488</text:p>
          </table:table-cell>
          <table:table-cell table:style-name="ce24" office:value-type="float" office:value="460511" calcext:value-type="float">
            <text:p><text:s/>460 511</text:p>
          </table:table-cell>
          <table:table-cell table:style-name="ce24" office:value-type="float" office:value="386095" calcext:value-type="float">
            <text:p><text:s/>386 095</text:p>
          </table:table-cell>
          <table:table-cell table:style-name="ce24" office:value-type="float" office:value="74416" calcext:value-type="float">
            <text:p><text:s/>74 416</text:p>
          </table:table-cell>
          <table:table-cell table:style-name="ce24" office:value-type="float" office:value="4186373" calcext:value-type="float">
            <text:p>4 186 373</text:p>
          </table:table-cell>
          <table:table-cell table:style-name="ce24" office:value-type="float" office:value="1917904" calcext:value-type="float">
            <text:p>1 917 904</text:p>
          </table:table-cell>
          <table:table-cell table:style-name="ce24" office:value-type="float" office:value="2268469" calcext:value-type="float">
            <text:p>2 268 469</text:p>
          </table:table-cell>
          <table:table-cell table:style-name="ce24" office:value-type="float" office:value="1651729" calcext:value-type="float">
            <text:p>1 651 729</text:p>
          </table:table-cell>
          <table:table-cell table:style-name="ce24" office:value-type="float" office:value="781876" calcext:value-type="float">
            <text:p><text:s/>781 876</text:p>
          </table:table-cell>
          <table:table-cell table:style-name="ce24" office:value-type="float" office:value="869853" calcext:value-type="float">
            <text:p><text:s/>869 853</text:p>
          </table:table-cell>
          <table:table-cell table:style-name="ce24" office:value-type="float" office:value="288025" calcext:value-type="float">
            <text:p><text:s/>288 025</text:p>
          </table:table-cell>
          <table:table-cell table:style-name="ce24" office:value-type="float" office:value="194424" calcext:value-type="float">
            <text:p><text:s/>194 424</text:p>
          </table:table-cell>
          <table:table-cell table:style-name="ce24" office:value-type="float" office:value="93601" calcext:value-type="float">
            <text:p><text:s/>93 60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400483" calcext:value-type="float">
            <text:p><text:s/>400 483</text:p>
          </table:table-cell>
          <table:table-cell table:style-name="ce24" office:value-type="float" office:value="172395" calcext:value-type="float">
            <text:p><text:s/>172 395</text:p>
          </table:table-cell>
          <table:table-cell table:style-name="ce24" office:value-type="float" office:value="228088" calcext:value-type="float">
            <text:p><text:s/>228 088</text:p>
          </table:table-cell>
          <table:table-cell table:style-name="ce24" office:value-type="float" office:value="198523" calcext:value-type="float">
            <text:p><text:s/>198 523</text:p>
          </table:table-cell>
          <table:table-cell table:style-name="ce24" office:value-type="float" office:value="104791" calcext:value-type="float">
            <text:p><text:s/>104 791</text:p>
          </table:table-cell>
          <table:table-cell table:style-name="ce24" office:value-type="float" office:value="93732" calcext:value-type="float">
            <text:p><text:s/>93 732</text:p>
          </table:table-cell>
          <table:table-cell table:style-name="ce24" office:value-type="float" office:value="375713" calcext:value-type="float">
            <text:p><text:s/>375 713</text:p>
          </table:table-cell>
          <table:table-cell table:style-name="ce24" office:value-type="float" office:value="143735" calcext:value-type="float">
            <text:p><text:s/>143 735</text:p>
          </table:table-cell>
          <table:table-cell table:style-name="ce24" office:value-type="float" office:value="231978" calcext:value-type="float">
            <text:p><text:s/>231 978</text:p>
          </table:table-cell>
          <table:table-cell table:style-name="ce24" office:value-type="float" office:value="116153" calcext:value-type="float">
            <text:p><text:s/>116 153</text:p>
          </table:table-cell>
          <table:table-cell table:style-name="ce24" office:value-type="float" office:value="56443" calcext:value-type="float">
            <text:p><text:s/>56 443</text:p>
          </table:table-cell>
          <table:table-cell table:style-name="ce24" office:value-type="float" office:value="59710" calcext:value-type="float">
            <text:p><text:s/>59 710</text:p>
          </table:table-cell>
          <table:table-cell table:style-name="ce24" office:value-type="float" office:value="257158" calcext:value-type="float">
            <text:p><text:s/>257 158</text:p>
          </table:table-cell>
          <table:table-cell table:style-name="ce24" office:value-type="float" office:value="136313" calcext:value-type="float">
            <text:p><text:s/>136 313</text:p>
          </table:table-cell>
          <table:table-cell table:style-name="ce24" office:value-type="float" office:value="120845" calcext:value-type="float">
            <text:p><text:s/>120 84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343042" calcext:value-type="float">
            <text:p><text:s/>343 042</text:p>
          </table:table-cell>
          <table:table-cell table:style-name="ce24" office:value-type="float" office:value="173643" calcext:value-type="float">
            <text:p><text:s/>173 643</text:p>
          </table:table-cell>
          <table:table-cell table:style-name="ce24" office:value-type="float" office:value="169399" calcext:value-type="float">
            <text:p><text:s/>169 399</text:p>
          </table:table-cell>
          <table:table-cell table:style-name="ce24" office:value-type="float" office:value="72939" calcext:value-type="float">
            <text:p><text:s/>72 939</text:p>
          </table:table-cell>
          <table:table-cell table:style-name="ce24" office:value-type="float" office:value="23236" calcext:value-type="float">
            <text:p><text:s/>23 236</text:p>
          </table:table-cell>
          <table:table-cell table:style-name="ce24" office:value-type="float" office:value="49703" calcext:value-type="float">
            <text:p><text:s/>49 703</text:p>
          </table:table-cell>
          <table:table-cell table:style-name="ce24" office:value-type="float" office:value="339876" calcext:value-type="float">
            <text:p><text:s/>339 876</text:p>
          </table:table-cell>
          <table:table-cell table:style-name="ce24" office:value-type="float" office:value="65538" calcext:value-type="float">
            <text:p><text:s/>65 538</text:p>
          </table:table-cell>
          <table:table-cell table:style-name="ce24" office:value-type="float" office:value="274338" calcext:value-type="float">
            <text:p><text:s/>274 338</text:p>
          </table:table-cell>
          <table:table-cell table:style-name="ce24" office:value-type="float" office:value="56291" calcext:value-type="float">
            <text:p><text:s/>56 291</text:p>
          </table:table-cell>
          <table:table-cell table:style-name="ce24" office:value-type="float" office:value="28820" calcext:value-type="float">
            <text:p><text:s/>28 820</text:p>
          </table:table-cell>
          <table:table-cell table:style-name="ce24" office:value-type="float" office:value="27471" calcext:value-type="float">
            <text:p><text:s/>27 471</text:p>
          </table:table-cell>
          <table:table-cell table:style-name="ce24" office:value-type="float" office:value="86441" calcext:value-type="float">
            <text:p><text:s/>86 441</text:p>
          </table:table-cell>
          <table:table-cell table:style-name="ce24" office:value-type="float" office:value="36690" calcext:value-type="float">
            <text:p><text:s/>36 690</text:p>
          </table:table-cell>
          <table:table-cell table:style-name="ce24" office:value-type="float" office:value="49751" calcext:value-type="float">
            <text:p><text:s/>49 751</text:p>
          </table:table-cell>
          <table:table-cell table:style-name="ce67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7429044" calcext:value-type="float">
            <text:p>7 429 044</text:p>
          </table:table-cell>
          <table:table-cell table:style-name="ce23" office:value-type="float" office:value="3969853" calcext:value-type="float">
            <text:p>3 969 853</text:p>
          </table:table-cell>
          <table:table-cell table:style-name="ce23" office:value-type="float" office:value="3459191" calcext:value-type="float">
            <text:p>3 459 191</text:p>
          </table:table-cell>
          <table:table-cell table:style-name="ce23" office:value-type="float" office:value="3238986" calcext:value-type="float">
            <text:p>3 238 986</text:p>
          </table:table-cell>
          <table:table-cell table:style-name="ce23" office:value-type="float" office:value="2051877" calcext:value-type="float">
            <text:p>2 051 877</text:p>
          </table:table-cell>
          <table:table-cell table:style-name="ce23" office:value-type="float" office:value="1187109" calcext:value-type="float">
            <text:p>1 187 109</text:p>
          </table:table-cell>
          <table:table-cell table:style-name="ce23" office:value-type="float" office:value="3761" calcext:value-type="float">
            <text:p><text:s/>3 761</text:p>
          </table:table-cell>
          <table:table-cell table:style-name="ce23" office:value-type="float" office:value="3111" calcext:value-type="float">
            <text:p><text:s/>3 111</text:p>
          </table:table-cell>
          <table:table-cell table:style-name="ce23" office:value-type="float" office:value="650" calcext:value-type="float">
            <text:p><text:s text:c="2"/>650</text:p>
          </table:table-cell>
          <table:table-cell table:style-name="ce23" office:value-type="float" office:value="2716951" calcext:value-type="float">
            <text:p>2 716 951</text:p>
          </table:table-cell>
          <table:table-cell table:style-name="ce23" office:value-type="float" office:value="1615736" calcext:value-type="float">
            <text:p>1 615 736</text:p>
          </table:table-cell>
          <table:table-cell table:style-name="ce23" office:value-type="float" office:value="1101215" calcext:value-type="float">
            <text:p>1 101 215</text:p>
          </table:table-cell>
          <table:table-cell table:style-name="ce23" office:value-type="float" office:value="30198" calcext:value-type="float">
            <text:p><text:s/>30 198</text:p>
          </table:table-cell>
          <table:table-cell table:style-name="ce23" office:value-type="float" office:value="25740" calcext:value-type="float">
            <text:p><text:s/>25 740</text:p>
          </table:table-cell>
          <table:table-cell table:style-name="ce23" office:value-type="float" office:value="4458" calcext:value-type="float">
            <text:p><text:s/>4 458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7740" calcext:value-type="float">
            <text:p><text:s/>27 740</text:p>
          </table:table-cell>
          <table:table-cell table:style-name="ce23" office:value-type="float" office:value="21228" calcext:value-type="float">
            <text:p><text:s/>21 228</text:p>
          </table:table-cell>
          <table:table-cell table:style-name="ce23" office:value-type="float" office:value="6512" calcext:value-type="float">
            <text:p><text:s/>6 512</text:p>
          </table:table-cell>
          <table:table-cell table:style-name="ce23" office:value-type="float" office:value="460336" calcext:value-type="float">
            <text:p><text:s/>460 336</text:p>
          </table:table-cell>
          <table:table-cell table:style-name="ce23" office:value-type="float" office:value="386062" calcext:value-type="float">
            <text:p><text:s/>386 062</text:p>
          </table:table-cell>
          <table:table-cell table:style-name="ce23" office:value-type="float" office:value="74274" calcext:value-type="float">
            <text:p><text:s/>74 274</text:p>
          </table:table-cell>
          <table:table-cell table:style-name="ce23" office:value-type="float" office:value="4190058" calcext:value-type="float">
            <text:p>4 190 058</text:p>
          </table:table-cell>
          <table:table-cell table:style-name="ce23" office:value-type="float" office:value="1917976" calcext:value-type="float">
            <text:p>1 917 976</text:p>
          </table:table-cell>
          <table:table-cell table:style-name="ce23" office:value-type="float" office:value="2272082" calcext:value-type="float">
            <text:p>2 272 082</text:p>
          </table:table-cell>
          <table:table-cell table:style-name="ce23" office:value-type="float" office:value="1653400" calcext:value-type="float">
            <text:p>1 653 400</text:p>
          </table:table-cell>
          <table:table-cell table:style-name="ce23" office:value-type="float" office:value="782616" calcext:value-type="float">
            <text:p><text:s/>782 616</text:p>
          </table:table-cell>
          <table:table-cell table:style-name="ce23" office:value-type="float" office:value="870784" calcext:value-type="float">
            <text:p><text:s/>870 784</text:p>
          </table:table-cell>
          <table:table-cell table:style-name="ce23" office:value-type="float" office:value="287463" calcext:value-type="float">
            <text:p><text:s/>287 463</text:p>
          </table:table-cell>
          <table:table-cell table:style-name="ce23" office:value-type="float" office:value="193839" calcext:value-type="float">
            <text:p><text:s/>193 839</text:p>
          </table:table-cell>
          <table:table-cell table:style-name="ce23" office:value-type="float" office:value="93624" calcext:value-type="float">
            <text:p><text:s/>93 62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401823" calcext:value-type="float">
            <text:p><text:s/>401 823</text:p>
          </table:table-cell>
          <table:table-cell table:style-name="ce23" office:value-type="float" office:value="172688" calcext:value-type="float">
            <text:p><text:s/>172 688</text:p>
          </table:table-cell>
          <table:table-cell table:style-name="ce23" office:value-type="float" office:value="229135" calcext:value-type="float">
            <text:p><text:s/>229 135</text:p>
          </table:table-cell>
          <table:table-cell table:style-name="ce23" office:value-type="float" office:value="198149" calcext:value-type="float">
            <text:p><text:s/>198 149</text:p>
          </table:table-cell>
          <table:table-cell table:style-name="ce23" office:value-type="float" office:value="104787" calcext:value-type="float">
            <text:p><text:s/>104 787</text:p>
          </table:table-cell>
          <table:table-cell table:style-name="ce23" office:value-type="float" office:value="93362" calcext:value-type="float">
            <text:p><text:s/>93 362</text:p>
          </table:table-cell>
          <table:table-cell table:style-name="ce23" office:value-type="float" office:value="376423" calcext:value-type="float">
            <text:p><text:s/>376 423</text:p>
          </table:table-cell>
          <table:table-cell table:style-name="ce23" office:value-type="float" office:value="144035" calcext:value-type="float">
            <text:p><text:s/>144 035</text:p>
          </table:table-cell>
          <table:table-cell table:style-name="ce23" office:value-type="float" office:value="232388" calcext:value-type="float">
            <text:p><text:s/>232 388</text:p>
          </table:table-cell>
          <table:table-cell table:style-name="ce23" office:value-type="float" office:value="116336" calcext:value-type="float">
            <text:p><text:s/>116 336</text:p>
          </table:table-cell>
          <table:table-cell table:style-name="ce23" office:value-type="float" office:value="56482" calcext:value-type="float">
            <text:p><text:s/>56 482</text:p>
          </table:table-cell>
          <table:table-cell table:style-name="ce23" office:value-type="float" office:value="59854" calcext:value-type="float">
            <text:p><text:s/>59 854</text:p>
          </table:table-cell>
          <table:table-cell table:style-name="ce23" office:value-type="float" office:value="256451" calcext:value-type="float">
            <text:p><text:s/>256 451</text:p>
          </table:table-cell>
          <table:table-cell table:style-name="ce23" office:value-type="float" office:value="135850" calcext:value-type="float">
            <text:p><text:s/>135 850</text:p>
          </table:table-cell>
          <table:table-cell table:style-name="ce23" office:value-type="float" office:value="120601" calcext:value-type="float">
            <text:p><text:s/>120 60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343102" calcext:value-type="float">
            <text:p><text:s/>343 102</text:p>
          </table:table-cell>
          <table:table-cell table:style-name="ce23" office:value-type="float" office:value="172957" calcext:value-type="float">
            <text:p><text:s/>172 957</text:p>
          </table:table-cell>
          <table:table-cell table:style-name="ce23" office:value-type="float" office:value="170145" calcext:value-type="float">
            <text:p><text:s/>170 145</text:p>
          </table:table-cell>
          <table:table-cell table:style-name="ce23" office:value-type="float" office:value="73206" calcext:value-type="float">
            <text:p><text:s/>73 206</text:p>
          </table:table-cell>
          <table:table-cell table:style-name="ce23" office:value-type="float" office:value="23202" calcext:value-type="float">
            <text:p><text:s/>23 202</text:p>
          </table:table-cell>
          <table:table-cell table:style-name="ce23" office:value-type="float" office:value="50004" calcext:value-type="float">
            <text:p><text:s/>50 004</text:p>
          </table:table-cell>
          <table:table-cell table:style-name="ce23" office:value-type="float" office:value="340424" calcext:value-type="float">
            <text:p><text:s/>340 424</text:p>
          </table:table-cell>
          <table:table-cell table:style-name="ce23" office:value-type="float" office:value="65834" calcext:value-type="float">
            <text:p><text:s/>65 834</text:p>
          </table:table-cell>
          <table:table-cell table:style-name="ce23" office:value-type="float" office:value="274590" calcext:value-type="float">
            <text:p><text:s/>274 590</text:p>
          </table:table-cell>
          <table:table-cell table:style-name="ce23" office:value-type="float" office:value="56871" calcext:value-type="float">
            <text:p><text:s/>56 871</text:p>
          </table:table-cell>
          <table:table-cell table:style-name="ce23" office:value-type="float" office:value="28980" calcext:value-type="float">
            <text:p><text:s/>28 980</text:p>
          </table:table-cell>
          <table:table-cell table:style-name="ce23" office:value-type="float" office:value="27891" calcext:value-type="float">
            <text:p><text:s/>27 891</text:p>
          </table:table-cell>
          <table:table-cell table:style-name="ce23" office:value-type="float" office:value="86410" calcext:value-type="float">
            <text:p><text:s/>86 410</text:p>
          </table:table-cell>
          <table:table-cell table:style-name="ce23" office:value-type="float" office:value="36706" calcext:value-type="float">
            <text:p><text:s/>36 706</text:p>
          </table:table-cell>
          <table:table-cell table:style-name="ce23" office:value-type="float" office:value="49704" calcext:value-type="float">
            <text:p><text:s/>49 70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7464143" calcext:value-type="float">
            <text:p>7 464 143</text:p>
          </table:table-cell>
          <table:table-cell table:style-name="ce23" office:value-type="float" office:value="3989144" calcext:value-type="float">
            <text:p>3 989 144</text:p>
          </table:table-cell>
          <table:table-cell table:style-name="ce23" office:value-type="float" office:value="3474999" calcext:value-type="float">
            <text:p>3 474 999</text:p>
          </table:table-cell>
          <table:table-cell table:style-name="ce23" office:value-type="float" office:value="3253804" calcext:value-type="float">
            <text:p>3 253 804</text:p>
          </table:table-cell>
          <table:table-cell table:style-name="ce23" office:value-type="float" office:value="2060144" calcext:value-type="float">
            <text:p>2 060 144</text:p>
          </table:table-cell>
          <table:table-cell table:style-name="ce23" office:value-type="float" office:value="1193660" calcext:value-type="float">
            <text:p>1 193 660</text:p>
          </table:table-cell>
          <table:table-cell table:style-name="ce23" office:value-type="float" office:value="3818" calcext:value-type="float">
            <text:p><text:s/>3 818</text:p>
          </table:table-cell>
          <table:table-cell table:style-name="ce23" office:value-type="float" office:value="3147" calcext:value-type="float">
            <text:p><text:s/>3 147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2730304" calcext:value-type="float">
            <text:p>2 730 304</text:p>
          </table:table-cell>
          <table:table-cell table:style-name="ce23" office:value-type="float" office:value="1622929" calcext:value-type="float">
            <text:p>1 622 929</text:p>
          </table:table-cell>
          <table:table-cell table:style-name="ce23" office:value-type="float" office:value="1107375" calcext:value-type="float">
            <text:p>1 107 375</text:p>
          </table:table-cell>
          <table:table-cell table:style-name="ce23" office:value-type="float" office:value="30192" calcext:value-type="float">
            <text:p><text:s/>30 192</text:p>
          </table:table-cell>
          <table:table-cell table:style-name="ce23" office:value-type="float" office:value="25728" calcext:value-type="float">
            <text:p><text:s/>25 728</text:p>
          </table:table-cell>
          <table:table-cell table:style-name="ce23" office:value-type="float" office:value="4464" calcext:value-type="float">
            <text:p><text:s/>4 46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7981" calcext:value-type="float">
            <text:p><text:s/>27 981</text:p>
          </table:table-cell>
          <table:table-cell table:style-name="ce23" office:value-type="float" office:value="21418" calcext:value-type="float">
            <text:p><text:s/>21 418</text:p>
          </table:table-cell>
          <table:table-cell table:style-name="ce23" office:value-type="float" office:value="6563" calcext:value-type="float">
            <text:p><text:s/>6 563</text:p>
          </table:table-cell>
          <table:table-cell table:style-name="ce23" office:value-type="float" office:value="461509" calcext:value-type="float">
            <text:p><text:s/>461 509</text:p>
          </table:table-cell>
          <table:table-cell table:style-name="ce23" office:value-type="float" office:value="386922" calcext:value-type="float">
            <text:p><text:s/>386 922</text:p>
          </table:table-cell>
          <table:table-cell table:style-name="ce23" office:value-type="float" office:value="74587" calcext:value-type="float">
            <text:p><text:s/>74 587</text:p>
          </table:table-cell>
          <table:table-cell table:style-name="ce23" office:value-type="float" office:value="4210339" calcext:value-type="float">
            <text:p>4 210 339</text:p>
          </table:table-cell>
          <table:table-cell table:style-name="ce23" office:value-type="float" office:value="1929000" calcext:value-type="float">
            <text:p>1 929 000</text:p>
          </table:table-cell>
          <table:table-cell table:style-name="ce23" office:value-type="float" office:value="2281339" calcext:value-type="float">
            <text:p>2 281 339</text:p>
          </table:table-cell>
          <table:table-cell table:style-name="ce23" office:value-type="float" office:value="1658771" calcext:value-type="float">
            <text:p>1 658 771</text:p>
          </table:table-cell>
          <table:table-cell table:style-name="ce23" office:value-type="float" office:value="787428" calcext:value-type="float">
            <text:p><text:s/>787 428</text:p>
          </table:table-cell>
          <table:table-cell table:style-name="ce23" office:value-type="float" office:value="871343" calcext:value-type="float">
            <text:p><text:s/>871 343</text:p>
          </table:table-cell>
          <table:table-cell table:style-name="ce23" office:value-type="float" office:value="288156" calcext:value-type="float">
            <text:p><text:s/>288 156</text:p>
          </table:table-cell>
          <table:table-cell table:style-name="ce23" office:value-type="float" office:value="193817" calcext:value-type="float">
            <text:p><text:s/>193 817</text:p>
          </table:table-cell>
          <table:table-cell table:style-name="ce23" office:value-type="float" office:value="94339" calcext:value-type="float">
            <text:p><text:s/>94 339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405331" calcext:value-type="float">
            <text:p><text:s/>405 331</text:p>
          </table:table-cell>
          <table:table-cell table:style-name="ce23" office:value-type="float" office:value="174345" calcext:value-type="float">
            <text:p><text:s/>174 345</text:p>
          </table:table-cell>
          <table:table-cell table:style-name="ce23" office:value-type="float" office:value="230986" calcext:value-type="float">
            <text:p><text:s/>230 986</text:p>
          </table:table-cell>
          <table:table-cell table:style-name="ce23" office:value-type="float" office:value="199929" calcext:value-type="float">
            <text:p><text:s/>199 929</text:p>
          </table:table-cell>
          <table:table-cell table:style-name="ce23" office:value-type="float" office:value="105745" calcext:value-type="float">
            <text:p><text:s/>105 745</text:p>
          </table:table-cell>
          <table:table-cell table:style-name="ce23" office:value-type="float" office:value="94184" calcext:value-type="float">
            <text:p><text:s/>94 184</text:p>
          </table:table-cell>
          <table:table-cell table:style-name="ce23" office:value-type="float" office:value="375893" calcext:value-type="float">
            <text:p><text:s/>375 893</text:p>
          </table:table-cell>
          <table:table-cell table:style-name="ce23" office:value-type="float" office:value="143726" calcext:value-type="float">
            <text:p><text:s/>143 726</text:p>
          </table:table-cell>
          <table:table-cell table:style-name="ce23" office:value-type="float" office:value="232167" calcext:value-type="float">
            <text:p><text:s/>232 167</text:p>
          </table:table-cell>
          <table:table-cell table:style-name="ce23" office:value-type="float" office:value="116580" calcext:value-type="float">
            <text:p><text:s/>116 580</text:p>
          </table:table-cell>
          <table:table-cell table:style-name="ce23" office:value-type="float" office:value="56745" calcext:value-type="float">
            <text:p><text:s/>56 745</text:p>
          </table:table-cell>
          <table:table-cell table:style-name="ce23" office:value-type="float" office:value="59835" calcext:value-type="float">
            <text:p><text:s/>59 835</text:p>
          </table:table-cell>
          <table:table-cell table:style-name="ce23" office:value-type="float" office:value="258998" calcext:value-type="float">
            <text:p><text:s/>258 998</text:p>
          </table:table-cell>
          <table:table-cell table:style-name="ce23" office:value-type="float" office:value="136644" calcext:value-type="float">
            <text:p><text:s/>136 644</text:p>
          </table:table-cell>
          <table:table-cell table:style-name="ce23" office:value-type="float" office:value="122354" calcext:value-type="float">
            <text:p><text:s/>122 35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345696" calcext:value-type="float">
            <text:p><text:s/>345 696</text:p>
          </table:table-cell>
          <table:table-cell table:style-name="ce23" office:value-type="float" office:value="174149" calcext:value-type="float">
            <text:p><text:s/>174 149</text:p>
          </table:table-cell>
          <table:table-cell table:style-name="ce23" office:value-type="float" office:value="171547" calcext:value-type="float">
            <text:p><text:s/>171 547</text:p>
          </table:table-cell>
          <table:table-cell table:style-name="ce23" office:value-type="float" office:value="73591" calcext:value-type="float">
            <text:p><text:s/>73 591</text:p>
          </table:table-cell>
          <table:table-cell table:style-name="ce23" office:value-type="float" office:value="23617" calcext:value-type="float">
            <text:p><text:s/>23 617</text:p>
          </table:table-cell>
          <table:table-cell table:style-name="ce23" office:value-type="float" office:value="49974" calcext:value-type="float">
            <text:p><text:s/>49 974</text:p>
          </table:table-cell>
          <table:table-cell table:style-name="ce23" office:value-type="float" office:value="341483" calcext:value-type="float">
            <text:p><text:s/>341 483</text:p>
          </table:table-cell>
          <table:table-cell table:style-name="ce23" office:value-type="float" office:value="65957" calcext:value-type="float">
            <text:p><text:s/>65 957</text:p>
          </table:table-cell>
          <table:table-cell table:style-name="ce23" office:value-type="float" office:value="275526" calcext:value-type="float">
            <text:p><text:s/>275 526</text:p>
          </table:table-cell>
          <table:table-cell table:style-name="ce23" office:value-type="float" office:value="58955" calcext:value-type="float">
            <text:p><text:s/>58 955</text:p>
          </table:table-cell>
          <table:table-cell table:style-name="ce23" office:value-type="float" office:value="30058" calcext:value-type="float">
            <text:p><text:s/>30 058</text:p>
          </table:table-cell>
          <table:table-cell table:style-name="ce23" office:value-type="float" office:value="28897" calcext:value-type="float">
            <text:p><text:s/>28 897</text:p>
          </table:table-cell>
          <table:table-cell table:style-name="ce23" office:value-type="float" office:value="86956" calcext:value-type="float">
            <text:p><text:s/>86 956</text:p>
          </table:table-cell>
          <table:table-cell table:style-name="ce23" office:value-type="float" office:value="36769" calcext:value-type="float">
            <text:p><text:s/>36 769</text:p>
          </table:table-cell>
          <table:table-cell table:style-name="ce23" office:value-type="float" office:value="50187" calcext:value-type="float">
            <text:p><text:s/>50 18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7471858" calcext:value-type="float">
            <text:p>7 471 858</text:p>
          </table:table-cell>
          <table:table-cell table:style-name="ce23" office:value-type="float" office:value="3988234" calcext:value-type="float">
            <text:p>3 988 234</text:p>
          </table:table-cell>
          <table:table-cell table:style-name="ce23" office:value-type="float" office:value="3483624" calcext:value-type="float">
            <text:p>3 483 624</text:p>
          </table:table-cell>
          <table:table-cell table:style-name="ce23" office:value-type="float" office:value="3253886" calcext:value-type="float">
            <text:p>3 253 886</text:p>
          </table:table-cell>
          <table:table-cell table:style-name="ce23" office:value-type="float" office:value="2060220" calcext:value-type="float">
            <text:p>2 060 220</text:p>
          </table:table-cell>
          <table:table-cell table:style-name="ce23" office:value-type="float" office:value="1193666" calcext:value-type="float">
            <text:p>1 193 666</text:p>
          </table:table-cell>
          <table:table-cell table:style-name="ce23" office:value-type="float" office:value="3819" calcext:value-type="float">
            <text:p><text:s/>3 819</text:p>
          </table:table-cell>
          <table:table-cell table:style-name="ce23" office:value-type="float" office:value="3182" calcext:value-type="float">
            <text:p><text:s/>3 182</text:p>
          </table:table-cell>
          <table:table-cell table:style-name="ce23" office:value-type="float" office:value="637" calcext:value-type="float">
            <text:p><text:s text:c="2"/>637</text:p>
          </table:table-cell>
          <table:table-cell table:style-name="ce23" office:value-type="float" office:value="2729455" calcext:value-type="float">
            <text:p>2 729 455</text:p>
          </table:table-cell>
          <table:table-cell table:style-name="ce23" office:value-type="float" office:value="1621584" calcext:value-type="float">
            <text:p>1 621 584</text:p>
          </table:table-cell>
          <table:table-cell table:style-name="ce23" office:value-type="float" office:value="1107871" calcext:value-type="float">
            <text:p>1 107 871</text:p>
          </table:table-cell>
          <table:table-cell table:style-name="ce23" office:value-type="float" office:value="30565" calcext:value-type="float">
            <text:p><text:s/>30 565</text:p>
          </table:table-cell>
          <table:table-cell table:style-name="ce23" office:value-type="float" office:value="26087" calcext:value-type="float">
            <text:p><text:s/>26 087</text:p>
          </table:table-cell>
          <table:table-cell table:style-name="ce23" office:value-type="float" office:value="4478" calcext:value-type="float">
            <text:p><text:s/>4 47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7812" calcext:value-type="float">
            <text:p><text:s/>27 812</text:p>
          </table:table-cell>
          <table:table-cell table:style-name="ce23" office:value-type="float" office:value="21314" calcext:value-type="float">
            <text:p><text:s/>21 314</text:p>
          </table:table-cell>
          <table:table-cell table:style-name="ce23" office:value-type="float" office:value="6498" calcext:value-type="float">
            <text:p><text:s/>6 498</text:p>
          </table:table-cell>
          <table:table-cell table:style-name="ce23" office:value-type="float" office:value="462235" calcext:value-type="float">
            <text:p><text:s/>462 235</text:p>
          </table:table-cell>
          <table:table-cell table:style-name="ce23" office:value-type="float" office:value="388053" calcext:value-type="float">
            <text:p><text:s/>388 053</text:p>
          </table:table-cell>
          <table:table-cell table:style-name="ce23" office:value-type="float" office:value="74182" calcext:value-type="float">
            <text:p><text:s/>74 182</text:p>
          </table:table-cell>
          <table:table-cell table:style-name="ce23" office:value-type="float" office:value="4217972" calcext:value-type="float">
            <text:p>4 217 972</text:p>
          </table:table-cell>
          <table:table-cell table:style-name="ce23" office:value-type="float" office:value="1928014" calcext:value-type="float">
            <text:p>1 928 014</text:p>
          </table:table-cell>
          <table:table-cell table:style-name="ce23" office:value-type="float" office:value="2289958" calcext:value-type="float">
            <text:p>2 289 958</text:p>
          </table:table-cell>
          <table:table-cell table:style-name="ce23" office:value-type="float" office:value="1661204" calcext:value-type="float">
            <text:p>1 661 204</text:p>
          </table:table-cell>
          <table:table-cell table:style-name="ce23" office:value-type="float" office:value="786688" calcext:value-type="float">
            <text:p><text:s/>786 688</text:p>
          </table:table-cell>
          <table:table-cell table:style-name="ce23" office:value-type="float" office:value="874516" calcext:value-type="float">
            <text:p><text:s/>874 516</text:p>
          </table:table-cell>
          <table:table-cell table:style-name="ce23" office:value-type="float" office:value="288028" calcext:value-type="float">
            <text:p><text:s/>288 028</text:p>
          </table:table-cell>
          <table:table-cell table:style-name="ce23" office:value-type="float" office:value="193417" calcext:value-type="float">
            <text:p><text:s/>193 417</text:p>
          </table:table-cell>
          <table:table-cell table:style-name="ce23" office:value-type="float" office:value="94611" calcext:value-type="float">
            <text:p><text:s/>94 61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406971" calcext:value-type="float">
            <text:p><text:s/>406 971</text:p>
          </table:table-cell>
          <table:table-cell table:style-name="ce23" office:value-type="float" office:value="174279" calcext:value-type="float">
            <text:p><text:s/>174 279</text:p>
          </table:table-cell>
          <table:table-cell table:style-name="ce23" office:value-type="float" office:value="232692" calcext:value-type="float">
            <text:p><text:s/>232 692</text:p>
          </table:table-cell>
          <table:table-cell table:style-name="ce23" office:value-type="float" office:value="200626" calcext:value-type="float">
            <text:p><text:s/>200 626</text:p>
          </table:table-cell>
          <table:table-cell table:style-name="ce23" office:value-type="float" office:value="105770" calcext:value-type="float">
            <text:p><text:s/>105 770</text:p>
          </table:table-cell>
          <table:table-cell table:style-name="ce23" office:value-type="float" office:value="94856" calcext:value-type="float">
            <text:p><text:s/>94 856</text:p>
          </table:table-cell>
          <table:table-cell table:style-name="ce23" office:value-type="float" office:value="377512" calcext:value-type="float">
            <text:p><text:s/>377 512</text:p>
          </table:table-cell>
          <table:table-cell table:style-name="ce23" office:value-type="float" office:value="144485" calcext:value-type="float">
            <text:p><text:s/>144 485</text:p>
          </table:table-cell>
          <table:table-cell table:style-name="ce23" office:value-type="float" office:value="233027" calcext:value-type="float">
            <text:p><text:s/>233 027</text:p>
          </table:table-cell>
          <table:table-cell table:style-name="ce23" office:value-type="float" office:value="116185" calcext:value-type="float">
            <text:p><text:s/>116 185</text:p>
          </table:table-cell>
          <table:table-cell table:style-name="ce23" office:value-type="float" office:value="55895" calcext:value-type="float">
            <text:p><text:s/>55 895</text:p>
          </table:table-cell>
          <table:table-cell table:style-name="ce23" office:value-type="float" office:value="60290" calcext:value-type="float">
            <text:p><text:s/>60 290</text:p>
          </table:table-cell>
          <table:table-cell table:style-name="ce23" office:value-type="float" office:value="258612" calcext:value-type="float">
            <text:p><text:s/>258 612</text:p>
          </table:table-cell>
          <table:table-cell table:style-name="ce23" office:value-type="float" office:value="136656" calcext:value-type="float">
            <text:p><text:s/>136 656</text:p>
          </table:table-cell>
          <table:table-cell table:style-name="ce23" office:value-type="float" office:value="121956" calcext:value-type="float">
            <text:p><text:s/>121 95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345551" calcext:value-type="float">
            <text:p><text:s/>345 551</text:p>
          </table:table-cell>
          <table:table-cell table:style-name="ce23" office:value-type="float" office:value="173879" calcext:value-type="float">
            <text:p><text:s/>173 879</text:p>
          </table:table-cell>
          <table:table-cell table:style-name="ce23" office:value-type="float" office:value="171672" calcext:value-type="float">
            <text:p><text:s/>171 672</text:p>
          </table:table-cell>
          <table:table-cell table:style-name="ce23" office:value-type="float" office:value="73136" calcext:value-type="float">
            <text:p><text:s/>73 136</text:p>
          </table:table-cell>
          <table:table-cell table:style-name="ce23" office:value-type="float" office:value="23313" calcext:value-type="float">
            <text:p><text:s/>23 313</text:p>
          </table:table-cell>
          <table:table-cell table:style-name="ce23" office:value-type="float" office:value="49823" calcext:value-type="float">
            <text:p><text:s/>49 823</text:p>
          </table:table-cell>
          <table:table-cell table:style-name="ce23" office:value-type="float" office:value="344069" calcext:value-type="float">
            <text:p><text:s/>344 069</text:p>
          </table:table-cell>
          <table:table-cell table:style-name="ce23" office:value-type="float" office:value="66412" calcext:value-type="float">
            <text:p><text:s/>66 412</text:p>
          </table:table-cell>
          <table:table-cell table:style-name="ce23" office:value-type="float" office:value="277657" calcext:value-type="float">
            <text:p><text:s/>277 657</text:p>
          </table:table-cell>
          <table:table-cell table:style-name="ce23" office:value-type="float" office:value="58003" calcext:value-type="float">
            <text:p><text:s/>58 003</text:p>
          </table:table-cell>
          <table:table-cell table:style-name="ce23" office:value-type="float" office:value="29890" calcext:value-type="float">
            <text:p><text:s/>29 890</text:p>
          </table:table-cell>
          <table:table-cell table:style-name="ce23" office:value-type="float" office:value="28113" calcext:value-type="float">
            <text:p><text:s/>28 113</text:p>
          </table:table-cell>
          <table:table-cell table:style-name="ce23" office:value-type="float" office:value="88075" calcext:value-type="float">
            <text:p><text:s/>88 075</text:p>
          </table:table-cell>
          <table:table-cell table:style-name="ce23" office:value-type="float" office:value="37330" calcext:value-type="float">
            <text:p><text:s/>37 330</text:p>
          </table:table-cell>
          <table:table-cell table:style-name="ce23" office:value-type="float" office:value="50745" calcext:value-type="float">
            <text:p><text:s/>50 74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7467010" calcext:value-type="float">
            <text:p>7 467 010</text:p>
          </table:table-cell>
          <table:table-cell table:style-name="ce23" office:value-type="float" office:value="3981855" calcext:value-type="float">
            <text:p>3 981 855</text:p>
          </table:table-cell>
          <table:table-cell table:style-name="ce23" office:value-type="float" office:value="3485155" calcext:value-type="float">
            <text:p>3 485 155</text:p>
          </table:table-cell>
          <table:table-cell table:style-name="ce23" office:value-type="float" office:value="3249316" calcext:value-type="float">
            <text:p>3 249 316</text:p>
          </table:table-cell>
          <table:table-cell table:style-name="ce23" office:value-type="float" office:value="2056133" calcext:value-type="float">
            <text:p>2 056 133</text:p>
          </table:table-cell>
          <table:table-cell table:style-name="ce23" office:value-type="float" office:value="1193183" calcext:value-type="float">
            <text:p>1 193 183</text:p>
          </table:table-cell>
          <table:table-cell table:style-name="ce23" office:value-type="float" office:value="3780" calcext:value-type="float">
            <text:p><text:s/>3 780</text:p>
          </table:table-cell>
          <table:table-cell table:style-name="ce23" office:value-type="float" office:value="3166" calcext:value-type="float">
            <text:p><text:s/>3 166</text:p>
          </table:table-cell>
          <table:table-cell table:style-name="ce23" office:value-type="float" office:value="614" calcext:value-type="float">
            <text:p><text:s text:c="2"/>614</text:p>
          </table:table-cell>
          <table:table-cell table:style-name="ce23" office:value-type="float" office:value="2726150" calcext:value-type="float">
            <text:p>2 726 150</text:p>
          </table:table-cell>
          <table:table-cell table:style-name="ce23" office:value-type="float" office:value="1619668" calcext:value-type="float">
            <text:p>1 619 668</text:p>
          </table:table-cell>
          <table:table-cell table:style-name="ce23" office:value-type="float" office:value="1106482" calcext:value-type="float">
            <text:p>1 106 482</text:p>
          </table:table-cell>
          <table:table-cell table:style-name="ce23" office:value-type="float" office:value="30535" calcext:value-type="float">
            <text:p><text:s/>30 535</text:p>
          </table:table-cell>
          <table:table-cell table:style-name="ce23" office:value-type="float" office:value="26042" calcext:value-type="float">
            <text:p><text:s/>26 042</text:p>
          </table:table-cell>
          <table:table-cell table:style-name="ce23" office:value-type="float" office:value="4493" calcext:value-type="float">
            <text:p><text:s/>4 49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7818" calcext:value-type="float">
            <text:p><text:s/>27 818</text:p>
          </table:table-cell>
          <table:table-cell table:style-name="ce23" office:value-type="float" office:value="21377" calcext:value-type="float">
            <text:p><text:s/>21 377</text:p>
          </table:table-cell>
          <table:table-cell table:style-name="ce23" office:value-type="float" office:value="6441" calcext:value-type="float">
            <text:p><text:s/>6 441</text:p>
          </table:table-cell>
          <table:table-cell table:style-name="ce23" office:value-type="float" office:value="461033" calcext:value-type="float">
            <text:p><text:s/>461 033</text:p>
          </table:table-cell>
          <table:table-cell table:style-name="ce23" office:value-type="float" office:value="385880" calcext:value-type="float">
            <text:p><text:s/>385 880</text:p>
          </table:table-cell>
          <table:table-cell table:style-name="ce23" office:value-type="float" office:value="75153" calcext:value-type="float">
            <text:p><text:s/>75 153</text:p>
          </table:table-cell>
          <table:table-cell table:style-name="ce23" office:value-type="float" office:value="4217694" calcext:value-type="float">
            <text:p>4 217 694</text:p>
          </table:table-cell>
          <table:table-cell table:style-name="ce23" office:value-type="float" office:value="1925722" calcext:value-type="float">
            <text:p>1 925 722</text:p>
          </table:table-cell>
          <table:table-cell table:style-name="ce23" office:value-type="float" office:value="2291972" calcext:value-type="float">
            <text:p>2 291 972</text:p>
          </table:table-cell>
          <table:table-cell table:style-name="ce23" office:value-type="float" office:value="1658586" calcext:value-type="float">
            <text:p>1 658 586</text:p>
          </table:table-cell>
          <table:table-cell table:style-name="ce23" office:value-type="float" office:value="784260" calcext:value-type="float">
            <text:p><text:s/>784 260</text:p>
          </table:table-cell>
          <table:table-cell table:style-name="ce23" office:value-type="float" office:value="874326" calcext:value-type="float">
            <text:p><text:s/>874 326</text:p>
          </table:table-cell>
          <table:table-cell table:style-name="ce23" office:value-type="float" office:value="287995" calcext:value-type="float">
            <text:p><text:s/>287 995</text:p>
          </table:table-cell>
          <table:table-cell table:style-name="ce23" office:value-type="float" office:value="192912" calcext:value-type="float">
            <text:p><text:s/>192 912</text:p>
          </table:table-cell>
          <table:table-cell table:style-name="ce23" office:value-type="float" office:value="95083" calcext:value-type="float">
            <text:p><text:s/>95 08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406444" calcext:value-type="float">
            <text:p><text:s/>406 444</text:p>
          </table:table-cell>
          <table:table-cell table:style-name="ce23" office:value-type="float" office:value="173317" calcext:value-type="float">
            <text:p><text:s/>173 317</text:p>
          </table:table-cell>
          <table:table-cell table:style-name="ce23" office:value-type="float" office:value="233127" calcext:value-type="float">
            <text:p><text:s/>233 127</text:p>
          </table:table-cell>
          <table:table-cell table:style-name="ce23" office:value-type="float" office:value="201270" calcext:value-type="float">
            <text:p><text:s/>201 270</text:p>
          </table:table-cell>
          <table:table-cell table:style-name="ce23" office:value-type="float" office:value="106353" calcext:value-type="float">
            <text:p><text:s/>106 353</text:p>
          </table:table-cell>
          <table:table-cell table:style-name="ce23" office:value-type="float" office:value="94917" calcext:value-type="float">
            <text:p><text:s/>94 917</text:p>
          </table:table-cell>
          <table:table-cell table:style-name="ce23" office:value-type="float" office:value="378690" calcext:value-type="float">
            <text:p><text:s/>378 690</text:p>
          </table:table-cell>
          <table:table-cell table:style-name="ce23" office:value-type="float" office:value="144629" calcext:value-type="float">
            <text:p><text:s/>144 629</text:p>
          </table:table-cell>
          <table:table-cell table:style-name="ce23" office:value-type="float" office:value="234061" calcext:value-type="float">
            <text:p><text:s/>234 061</text:p>
          </table:table-cell>
          <table:table-cell table:style-name="ce23" office:value-type="float" office:value="114700" calcext:value-type="float">
            <text:p><text:s/>114 700</text:p>
          </table:table-cell>
          <table:table-cell table:style-name="ce23" office:value-type="float" office:value="55237" calcext:value-type="float">
            <text:p><text:s/>55 237</text:p>
          </table:table-cell>
          <table:table-cell table:style-name="ce23" office:value-type="float" office:value="59463" calcext:value-type="float">
            <text:p><text:s/>59 463</text:p>
          </table:table-cell>
          <table:table-cell table:style-name="ce23" office:value-type="float" office:value="259435" calcext:value-type="float">
            <text:p><text:s/>259 435</text:p>
          </table:table-cell>
          <table:table-cell table:style-name="ce23" office:value-type="float" office:value="137125" calcext:value-type="float">
            <text:p><text:s/>137 125</text:p>
          </table:table-cell>
          <table:table-cell table:style-name="ce23" office:value-type="float" office:value="122310" calcext:value-type="float">
            <text:p><text:s/>122 31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345278" calcext:value-type="float">
            <text:p><text:s/>345 278</text:p>
          </table:table-cell>
          <table:table-cell table:style-name="ce23" office:value-type="float" office:value="174137" calcext:value-type="float">
            <text:p><text:s/>174 137</text:p>
          </table:table-cell>
          <table:table-cell table:style-name="ce23" office:value-type="float" office:value="171141" calcext:value-type="float">
            <text:p><text:s/>171 141</text:p>
          </table:table-cell>
          <table:table-cell table:style-name="ce23" office:value-type="float" office:value="74221" calcext:value-type="float">
            <text:p><text:s/>74 221</text:p>
          </table:table-cell>
          <table:table-cell table:style-name="ce23" office:value-type="float" office:value="24149" calcext:value-type="float">
            <text:p><text:s/>24 149</text:p>
          </table:table-cell>
          <table:table-cell table:style-name="ce23" office:value-type="float" office:value="50072" calcext:value-type="float">
            <text:p><text:s/>50 072</text:p>
          </table:table-cell>
          <table:table-cell table:style-name="ce23" office:value-type="float" office:value="346558" calcext:value-type="float">
            <text:p><text:s/>346 558</text:p>
          </table:table-cell>
          <table:table-cell table:style-name="ce23" office:value-type="float" office:value="67395" calcext:value-type="float">
            <text:p><text:s/>67 395</text:p>
          </table:table-cell>
          <table:table-cell table:style-name="ce23" office:value-type="float" office:value="279163" calcext:value-type="float">
            <text:p><text:s/>279 163</text:p>
          </table:table-cell>
          <table:table-cell table:style-name="ce23" office:value-type="float" office:value="56827" calcext:value-type="float">
            <text:p><text:s/>56 827</text:p>
          </table:table-cell>
          <table:table-cell table:style-name="ce23" office:value-type="float" office:value="29210" calcext:value-type="float">
            <text:p><text:s/>29 210</text:p>
          </table:table-cell>
          <table:table-cell table:style-name="ce23" office:value-type="float" office:value="27617" calcext:value-type="float">
            <text:p><text:s/>27 617</text:p>
          </table:table-cell>
          <table:table-cell table:style-name="ce23" office:value-type="float" office:value="87690" calcext:value-type="float">
            <text:p><text:s/>87 690</text:p>
          </table:table-cell>
          <table:table-cell table:style-name="ce23" office:value-type="float" office:value="36998" calcext:value-type="float">
            <text:p><text:s/>36 998</text:p>
          </table:table-cell>
          <table:table-cell table:style-name="ce23" office:value-type="float" office:value="50692" calcext:value-type="float">
            <text:p><text:s/>50 692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7474079" calcext:value-type="float">
            <text:p>7 474 079</text:p>
          </table:table-cell>
          <table:table-cell table:style-name="ce23" office:value-type="float" office:value="3984916" calcext:value-type="float">
            <text:p>3 984 916</text:p>
          </table:table-cell>
          <table:table-cell table:style-name="ce23" office:value-type="float" office:value="3489163" calcext:value-type="float">
            <text:p>3 489 163</text:p>
          </table:table-cell>
          <table:table-cell table:style-name="ce23" office:value-type="float" office:value="3251146" calcext:value-type="float">
            <text:p>3 251 146</text:p>
          </table:table-cell>
          <table:table-cell table:style-name="ce23" office:value-type="float" office:value="2058477" calcext:value-type="float">
            <text:p>2 058 477</text:p>
          </table:table-cell>
          <table:table-cell table:style-name="ce23" office:value-type="float" office:value="1192669" calcext:value-type="float">
            <text:p>1 192 669</text:p>
          </table:table-cell>
          <table:table-cell table:style-name="ce23" office:value-type="float" office:value="3750" calcext:value-type="float">
            <text:p><text:s/>3 750</text:p>
          </table:table-cell>
          <table:table-cell table:style-name="ce23" office:value-type="float" office:value="3142" calcext:value-type="float">
            <text:p><text:s/>3 142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2728099" calcext:value-type="float">
            <text:p>2 728 099</text:p>
          </table:table-cell>
          <table:table-cell table:style-name="ce23" office:value-type="float" office:value="1622233" calcext:value-type="float">
            <text:p>1 622 233</text:p>
          </table:table-cell>
          <table:table-cell table:style-name="ce23" office:value-type="float" office:value="1105866" calcext:value-type="float">
            <text:p>1 105 866</text:p>
          </table:table-cell>
          <table:table-cell table:style-name="ce23" office:value-type="float" office:value="30543" calcext:value-type="float">
            <text:p><text:s/>30 543</text:p>
          </table:table-cell>
          <table:table-cell table:style-name="ce23" office:value-type="float" office:value="26040" calcext:value-type="float">
            <text:p><text:s/>26 040</text:p>
          </table:table-cell>
          <table:table-cell table:style-name="ce23" office:value-type="float" office:value="4503" calcext:value-type="float">
            <text:p><text:s/>4 50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7916" calcext:value-type="float">
            <text:p><text:s/>27 916</text:p>
          </table:table-cell>
          <table:table-cell table:style-name="ce23" office:value-type="float" office:value="21355" calcext:value-type="float">
            <text:p><text:s/>21 355</text:p>
          </table:table-cell>
          <table:table-cell table:style-name="ce23" office:value-type="float" office:value="6561" calcext:value-type="float">
            <text:p><text:s/>6 561</text:p>
          </table:table-cell>
          <table:table-cell table:style-name="ce23" office:value-type="float" office:value="460838" calcext:value-type="float">
            <text:p><text:s/>460 838</text:p>
          </table:table-cell>
          <table:table-cell table:style-name="ce23" office:value-type="float" office:value="385707" calcext:value-type="float">
            <text:p><text:s/>385 707</text:p>
          </table:table-cell>
          <table:table-cell table:style-name="ce23" office:value-type="float" office:value="75131" calcext:value-type="float">
            <text:p><text:s/>75 131</text:p>
          </table:table-cell>
          <table:table-cell table:style-name="ce23" office:value-type="float" office:value="4222933" calcext:value-type="float">
            <text:p>4 222 933</text:p>
          </table:table-cell>
          <table:table-cell table:style-name="ce23" office:value-type="float" office:value="1926439" calcext:value-type="float">
            <text:p>1 926 439</text:p>
          </table:table-cell>
          <table:table-cell table:style-name="ce23" office:value-type="float" office:value="2296494" calcext:value-type="float">
            <text:p>2 296 494</text:p>
          </table:table-cell>
          <table:table-cell table:style-name="ce23" office:value-type="float" office:value="1661452" calcext:value-type="float">
            <text:p>1 661 452</text:p>
          </table:table-cell>
          <table:table-cell table:style-name="ce23" office:value-type="float" office:value="784247" calcext:value-type="float">
            <text:p><text:s/>784 247</text:p>
          </table:table-cell>
          <table:table-cell table:style-name="ce23" office:value-type="float" office:value="877205" calcext:value-type="float">
            <text:p><text:s/>877 205</text:p>
          </table:table-cell>
          <table:table-cell table:style-name="ce23" office:value-type="float" office:value="288805" calcext:value-type="float">
            <text:p><text:s/>288 805</text:p>
          </table:table-cell>
          <table:table-cell table:style-name="ce23" office:value-type="float" office:value="193194" calcext:value-type="float">
            <text:p><text:s/>193 194</text:p>
          </table:table-cell>
          <table:table-cell table:style-name="ce23" office:value-type="float" office:value="95611" calcext:value-type="float">
            <text:p><text:s/>95 611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407084" calcext:value-type="float">
            <text:p><text:s/>407 084</text:p>
          </table:table-cell>
          <table:table-cell table:style-name="ce23" office:value-type="float" office:value="173271" calcext:value-type="float">
            <text:p><text:s/>173 271</text:p>
          </table:table-cell>
          <table:table-cell table:style-name="ce23" office:value-type="float" office:value="233813" calcext:value-type="float">
            <text:p><text:s/>233 813</text:p>
          </table:table-cell>
          <table:table-cell table:style-name="ce23" office:value-type="float" office:value="201599" calcext:value-type="float">
            <text:p><text:s/>201 599</text:p>
          </table:table-cell>
          <table:table-cell table:style-name="ce23" office:value-type="float" office:value="106467" calcext:value-type="float">
            <text:p><text:s/>106 467</text:p>
          </table:table-cell>
          <table:table-cell table:style-name="ce23" office:value-type="float" office:value="95132" calcext:value-type="float">
            <text:p><text:s/>95 132</text:p>
          </table:table-cell>
          <table:table-cell table:style-name="ce23" office:value-type="float" office:value="378445" calcext:value-type="float">
            <text:p><text:s/>378 445</text:p>
          </table:table-cell>
          <table:table-cell table:style-name="ce23" office:value-type="float" office:value="144824" calcext:value-type="float">
            <text:p><text:s/>144 824</text:p>
          </table:table-cell>
          <table:table-cell table:style-name="ce23" office:value-type="float" office:value="233621" calcext:value-type="float">
            <text:p><text:s/>233 621</text:p>
          </table:table-cell>
          <table:table-cell table:style-name="ce23" office:value-type="float" office:value="115175" calcext:value-type="float">
            <text:p><text:s/>115 175</text:p>
          </table:table-cell>
          <table:table-cell table:style-name="ce23" office:value-type="float" office:value="55823" calcext:value-type="float">
            <text:p><text:s/>55 823</text:p>
          </table:table-cell>
          <table:table-cell table:style-name="ce23" office:value-type="float" office:value="59352" calcext:value-type="float">
            <text:p><text:s/>59 352</text:p>
          </table:table-cell>
          <table:table-cell table:style-name="ce23" office:value-type="float" office:value="259520" calcext:value-type="float">
            <text:p><text:s/>259 520</text:p>
          </table:table-cell>
          <table:table-cell table:style-name="ce23" office:value-type="float" office:value="137016" calcext:value-type="float">
            <text:p><text:s/>137 016</text:p>
          </table:table-cell>
          <table:table-cell table:style-name="ce23" office:value-type="float" office:value="122504" calcext:value-type="float">
            <text:p><text:s/>122 50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345901" calcext:value-type="float">
            <text:p><text:s/>345 901</text:p>
          </table:table-cell>
          <table:table-cell table:style-name="ce23" office:value-type="float" office:value="174209" calcext:value-type="float">
            <text:p><text:s/>174 209</text:p>
          </table:table-cell>
          <table:table-cell table:style-name="ce23" office:value-type="float" office:value="171692" calcext:value-type="float">
            <text:p><text:s/>171 692</text:p>
          </table:table-cell>
          <table:table-cell table:style-name="ce23" office:value-type="float" office:value="74088" calcext:value-type="float">
            <text:p><text:s/>74 088</text:p>
          </table:table-cell>
          <table:table-cell table:style-name="ce23" office:value-type="float" office:value="23989" calcext:value-type="float">
            <text:p><text:s/>23 989</text:p>
          </table:table-cell>
          <table:table-cell table:style-name="ce23" office:value-type="float" office:value="50099" calcext:value-type="float">
            <text:p><text:s/>50 099</text:p>
          </table:table-cell>
          <table:table-cell table:style-name="ce23" office:value-type="float" office:value="346873" calcext:value-type="float">
            <text:p><text:s/>346 873</text:p>
          </table:table-cell>
          <table:table-cell table:style-name="ce23" office:value-type="float" office:value="67386" calcext:value-type="float">
            <text:p><text:s/>67 386</text:p>
          </table:table-cell>
          <table:table-cell table:style-name="ce23" office:value-type="float" office:value="279487" calcext:value-type="float">
            <text:p><text:s/>279 487</text:p>
          </table:table-cell>
          <table:table-cell table:style-name="ce23" office:value-type="float" office:value="56381" calcext:value-type="float">
            <text:p><text:s/>56 381</text:p>
          </table:table-cell>
          <table:table-cell table:style-name="ce23" office:value-type="float" office:value="28981" calcext:value-type="float">
            <text:p><text:s/>28 981</text:p>
          </table:table-cell>
          <table:table-cell table:style-name="ce23" office:value-type="float" office:value="27400" calcext:value-type="float">
            <text:p><text:s/>27 400</text:p>
          </table:table-cell>
          <table:table-cell table:style-name="ce23" office:value-type="float" office:value="87610" calcext:value-type="float">
            <text:p><text:s/>87 610</text:p>
          </table:table-cell>
          <table:table-cell table:style-name="ce23" office:value-type="float" office:value="37032" calcext:value-type="float">
            <text:p><text:s/>37 032</text:p>
          </table:table-cell>
          <table:table-cell table:style-name="ce23" office:value-type="float" office:value="50578" calcext:value-type="float">
            <text:p><text:s/>50 578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7486955" calcext:value-type="float">
            <text:p>7 486 955</text:p>
          </table:table-cell>
          <table:table-cell table:style-name="ce24" office:value-type="float" office:value="3990419" calcext:value-type="float">
            <text:p>3 990 419</text:p>
          </table:table-cell>
          <table:table-cell table:style-name="ce24" office:value-type="float" office:value="3496536" calcext:value-type="float">
            <text:p>3 496 536</text:p>
          </table:table-cell>
          <table:table-cell table:style-name="ce24" office:value-type="float" office:value="3260805" calcext:value-type="float">
            <text:p>3 260 805</text:p>
          </table:table-cell>
          <table:table-cell table:style-name="ce24" office:value-type="float" office:value="2063697" calcext:value-type="float">
            <text:p>2 063 697</text:p>
          </table:table-cell>
          <table:table-cell table:style-name="ce24" office:value-type="float" office:value="1197108" calcext:value-type="float">
            <text:p>1 197 108</text:p>
          </table:table-cell>
          <table:table-cell table:style-name="ce24" office:value-type="float" office:value="3755" calcext:value-type="float">
            <text:p><text:s/>3 755</text:p>
          </table:table-cell>
          <table:table-cell table:style-name="ce24" office:value-type="float" office:value="3143" calcext:value-type="float">
            <text:p><text:s/>3 143</text:p>
          </table:table-cell>
          <table:table-cell table:style-name="ce24" office:value-type="float" office:value="612" calcext:value-type="float">
            <text:p><text:s text:c="2"/>612</text:p>
          </table:table-cell>
          <table:table-cell table:style-name="ce24" office:value-type="float" office:value="2735865" calcext:value-type="float">
            <text:p>2 735 865</text:p>
          </table:table-cell>
          <table:table-cell table:style-name="ce24" office:value-type="float" office:value="1626075" calcext:value-type="float">
            <text:p>1 626 075</text:p>
          </table:table-cell>
          <table:table-cell table:style-name="ce24" office:value-type="float" office:value="1109790" calcext:value-type="float">
            <text:p>1 109 790</text:p>
          </table:table-cell>
          <table:table-cell table:style-name="ce24" office:value-type="float" office:value="30456" calcext:value-type="float">
            <text:p><text:s/>30 456</text:p>
          </table:table-cell>
          <table:table-cell table:style-name="ce24" office:value-type="float" office:value="25950" calcext:value-type="float">
            <text:p><text:s/>25 950</text:p>
          </table:table-cell>
          <table:table-cell table:style-name="ce24" office:value-type="float" office:value="4506" calcext:value-type="float">
            <text:p><text:s/>4 50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28205" calcext:value-type="float">
            <text:p><text:s/>28 205</text:p>
          </table:table-cell>
          <table:table-cell table:style-name="ce24" office:value-type="float" office:value="21576" calcext:value-type="float">
            <text:p><text:s/>21 576</text:p>
          </table:table-cell>
          <table:table-cell table:style-name="ce24" office:value-type="float" office:value="6629" calcext:value-type="float">
            <text:p><text:s/>6 629</text:p>
          </table:table-cell>
          <table:table-cell table:style-name="ce24" office:value-type="float" office:value="462524" calcext:value-type="float">
            <text:p><text:s/>462 524</text:p>
          </table:table-cell>
          <table:table-cell table:style-name="ce24" office:value-type="float" office:value="386953" calcext:value-type="float">
            <text:p><text:s/>386 953</text:p>
          </table:table-cell>
          <table:table-cell table:style-name="ce24" office:value-type="float" office:value="75571" calcext:value-type="float">
            <text:p><text:s/>75 571</text:p>
          </table:table-cell>
          <table:table-cell table:style-name="ce24" office:value-type="float" office:value="4226150" calcext:value-type="float">
            <text:p>4 226 150</text:p>
          </table:table-cell>
          <table:table-cell table:style-name="ce24" office:value-type="float" office:value="1926722" calcext:value-type="float">
            <text:p>1 926 722</text:p>
          </table:table-cell>
          <table:table-cell table:style-name="ce24" office:value-type="float" office:value="2299428" calcext:value-type="float">
            <text:p>2 299 428</text:p>
          </table:table-cell>
          <table:table-cell table:style-name="ce24" office:value-type="float" office:value="1662866" calcext:value-type="float">
            <text:p>1 662 866</text:p>
          </table:table-cell>
          <table:table-cell table:style-name="ce24" office:value-type="float" office:value="784938" calcext:value-type="float">
            <text:p><text:s/>784 938</text:p>
          </table:table-cell>
          <table:table-cell table:style-name="ce24" office:value-type="float" office:value="877928" calcext:value-type="float">
            <text:p><text:s/>877 928</text:p>
          </table:table-cell>
          <table:table-cell table:style-name="ce24" office:value-type="float" office:value="288166" calcext:value-type="float">
            <text:p><text:s/>288 166</text:p>
          </table:table-cell>
          <table:table-cell table:style-name="ce24" office:value-type="float" office:value="192840" calcext:value-type="float">
            <text:p><text:s/>192 840</text:p>
          </table:table-cell>
          <table:table-cell table:style-name="ce24" office:value-type="float" office:value="95326" calcext:value-type="float">
            <text:p><text:s/>95 32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407537" calcext:value-type="float">
            <text:p><text:s/>407 537</text:p>
          </table:table-cell>
          <table:table-cell table:style-name="ce24" office:value-type="float" office:value="173666" calcext:value-type="float">
            <text:p><text:s/>173 666</text:p>
          </table:table-cell>
          <table:table-cell table:style-name="ce24" office:value-type="float" office:value="233871" calcext:value-type="float">
            <text:p><text:s/>233 871</text:p>
          </table:table-cell>
          <table:table-cell table:style-name="ce24" office:value-type="float" office:value="201429" calcext:value-type="float">
            <text:p><text:s/>201 429</text:p>
          </table:table-cell>
          <table:table-cell table:style-name="ce24" office:value-type="float" office:value="106269" calcext:value-type="float">
            <text:p><text:s/>106 269</text:p>
          </table:table-cell>
          <table:table-cell table:style-name="ce24" office:value-type="float" office:value="95160" calcext:value-type="float">
            <text:p><text:s/>95 160</text:p>
          </table:table-cell>
          <table:table-cell table:style-name="ce24" office:value-type="float" office:value="379381" calcext:value-type="float">
            <text:p><text:s/>379 381</text:p>
          </table:table-cell>
          <table:table-cell table:style-name="ce24" office:value-type="float" office:value="145215" calcext:value-type="float">
            <text:p><text:s/>145 215</text:p>
          </table:table-cell>
          <table:table-cell table:style-name="ce24" office:value-type="float" office:value="234166" calcext:value-type="float">
            <text:p><text:s/>234 166</text:p>
          </table:table-cell>
          <table:table-cell table:style-name="ce24" office:value-type="float" office:value="115118" calcext:value-type="float">
            <text:p><text:s/>115 118</text:p>
          </table:table-cell>
          <table:table-cell table:style-name="ce24" office:value-type="float" office:value="55771" calcext:value-type="float">
            <text:p><text:s/>55 771</text:p>
          </table:table-cell>
          <table:table-cell table:style-name="ce24" office:value-type="float" office:value="59347" calcext:value-type="float">
            <text:p><text:s/>59 347</text:p>
          </table:table-cell>
          <table:table-cell table:style-name="ce24" office:value-type="float" office:value="259680" calcext:value-type="float">
            <text:p><text:s/>259 680</text:p>
          </table:table-cell>
          <table:table-cell table:style-name="ce24" office:value-type="float" office:value="136565" calcext:value-type="float">
            <text:p><text:s/>136 565</text:p>
          </table:table-cell>
          <table:table-cell table:style-name="ce24" office:value-type="float" office:value="123115" calcext:value-type="float">
            <text:p><text:s/>123 11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346167" calcext:value-type="float">
            <text:p><text:s/>346 167</text:p>
          </table:table-cell>
          <table:table-cell table:style-name="ce24" office:value-type="float" office:value="173681" calcext:value-type="float">
            <text:p><text:s/>173 681</text:p>
          </table:table-cell>
          <table:table-cell table:style-name="ce24" office:value-type="float" office:value="172486" calcext:value-type="float">
            <text:p><text:s/>172 486</text:p>
          </table:table-cell>
          <table:table-cell table:style-name="ce24" office:value-type="float" office:value="73610" calcext:value-type="float">
            <text:p><text:s/>73 610</text:p>
          </table:table-cell>
          <table:table-cell table:style-name="ce24" office:value-type="float" office:value="23497" calcext:value-type="float">
            <text:p><text:s/>23 497</text:p>
          </table:table-cell>
          <table:table-cell table:style-name="ce24" office:value-type="float" office:value="50113" calcext:value-type="float">
            <text:p><text:s/>50 113</text:p>
          </table:table-cell>
          <table:table-cell table:style-name="ce24" office:value-type="float" office:value="348056" calcext:value-type="float">
            <text:p><text:s/>348 056</text:p>
          </table:table-cell>
          <table:table-cell table:style-name="ce24" office:value-type="float" office:value="68020" calcext:value-type="float">
            <text:p><text:s/>68 020</text:p>
          </table:table-cell>
          <table:table-cell table:style-name="ce24" office:value-type="float" office:value="280036" calcext:value-type="float">
            <text:p><text:s/>280 036</text:p>
          </table:table-cell>
          <table:table-cell table:style-name="ce24" office:value-type="float" office:value="56567" calcext:value-type="float">
            <text:p><text:s/>56 567</text:p>
          </table:table-cell>
          <table:table-cell table:style-name="ce24" office:value-type="float" office:value="29173" calcext:value-type="float">
            <text:p><text:s/>29 173</text:p>
          </table:table-cell>
          <table:table-cell table:style-name="ce24" office:value-type="float" office:value="27394" calcext:value-type="float">
            <text:p><text:s/>27 394</text:p>
          </table:table-cell>
          <table:table-cell table:style-name="ce24" office:value-type="float" office:value="87573" calcext:value-type="float">
            <text:p><text:s/>87 573</text:p>
          </table:table-cell>
          <table:table-cell table:style-name="ce24" office:value-type="float" office:value="37087" calcext:value-type="float">
            <text:p><text:s/>37 087</text:p>
          </table:table-cell>
          <table:table-cell table:style-name="ce24" office:value-type="float" office:value="50486" calcext:value-type="float">
            <text:p><text:s/>50 486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7495680" calcext:value-type="float">
            <text:p>7 495 680</text:p>
          </table:table-cell>
          <table:table-cell table:style-name="ce25" office:value-type="float" office:value="3996664" calcext:value-type="float">
            <text:p>3 996 664</text:p>
          </table:table-cell>
          <table:table-cell table:style-name="ce25" office:value-type="float" office:value="3499016" calcext:value-type="float">
            <text:p>3 499 016</text:p>
          </table:table-cell>
          <table:table-cell table:style-name="ce25" office:value-type="float" office:value="3262001" calcext:value-type="float">
            <text:p>3 262 001</text:p>
          </table:table-cell>
          <table:table-cell table:style-name="ce25" office:value-type="float" office:value="2065978" calcext:value-type="float">
            <text:p>2 065 978</text:p>
          </table:table-cell>
          <table:table-cell table:style-name="ce25" office:value-type="float" office:value="1196023" calcext:value-type="float">
            <text:p>1 196 023</text:p>
          </table:table-cell>
          <table:table-cell table:style-name="ce25" office:value-type="float" office:value="3769" calcext:value-type="float">
            <text:p><text:s/>3 769</text:p>
          </table:table-cell>
          <table:table-cell table:style-name="ce25" office:value-type="float" office:value="3138" calcext:value-type="float">
            <text:p><text:s/>3 138</text:p>
          </table:table-cell>
          <table:table-cell table:style-name="ce25" office:value-type="float" office:value="631" calcext:value-type="float">
            <text:p><text:s text:c="2"/>631</text:p>
          </table:table-cell>
          <table:table-cell table:style-name="ce25" office:value-type="float" office:value="2738341" calcext:value-type="float">
            <text:p>2 738 341</text:p>
          </table:table-cell>
          <table:table-cell table:style-name="ce25" office:value-type="float" office:value="1629951" calcext:value-type="float">
            <text:p>1 629 951</text:p>
          </table:table-cell>
          <table:table-cell table:style-name="ce25" office:value-type="float" office:value="1108390" calcext:value-type="float">
            <text:p>1 108 390</text:p>
          </table:table-cell>
          <table:table-cell table:style-name="ce25" office:value-type="float" office:value="30373" calcext:value-type="float">
            <text:p><text:s/>30 373</text:p>
          </table:table-cell>
          <table:table-cell table:style-name="ce25" office:value-type="float" office:value="25866" calcext:value-type="float">
            <text:p><text:s/>25 866</text:p>
          </table:table-cell>
          <table:table-cell table:style-name="ce25" office:value-type="float" office:value="4507" calcext:value-type="float">
            <text:p><text:s/>4 50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28263" calcext:value-type="float">
            <text:p><text:s/>28 263</text:p>
          </table:table-cell>
          <table:table-cell table:style-name="ce25" office:value-type="float" office:value="21670" calcext:value-type="float">
            <text:p><text:s/>21 670</text:p>
          </table:table-cell>
          <table:table-cell table:style-name="ce25" office:value-type="float" office:value="6593" calcext:value-type="float">
            <text:p><text:s/>6 593</text:p>
          </table:table-cell>
          <table:table-cell table:style-name="ce25" office:value-type="float" office:value="461255" calcext:value-type="float">
            <text:p><text:s/>461 255</text:p>
          </table:table-cell>
          <table:table-cell table:style-name="ce25" office:value-type="float" office:value="385353" calcext:value-type="float">
            <text:p><text:s/>385 353</text:p>
          </table:table-cell>
          <table:table-cell table:style-name="ce25" office:value-type="float" office:value="75902" calcext:value-type="float">
            <text:p><text:s/>75 902</text:p>
          </table:table-cell>
          <table:table-cell table:style-name="ce25" office:value-type="float" office:value="4233679" calcext:value-type="float">
            <text:p>4 233 679</text:p>
          </table:table-cell>
          <table:table-cell table:style-name="ce25" office:value-type="float" office:value="1930686" calcext:value-type="float">
            <text:p>1 930 686</text:p>
          </table:table-cell>
          <table:table-cell table:style-name="ce25" office:value-type="float" office:value="2302993" calcext:value-type="float">
            <text:p>2 302 993</text:p>
          </table:table-cell>
          <table:table-cell table:style-name="ce25" office:value-type="float" office:value="1666090" calcext:value-type="float">
            <text:p>1 666 090</text:p>
          </table:table-cell>
          <table:table-cell table:style-name="ce25" office:value-type="float" office:value="788092" calcext:value-type="float">
            <text:p><text:s/>788 092</text:p>
          </table:table-cell>
          <table:table-cell table:style-name="ce25" office:value-type="float" office:value="877998" calcext:value-type="float">
            <text:p><text:s/>877 998</text:p>
          </table:table-cell>
          <table:table-cell table:style-name="ce25" office:value-type="float" office:value="288689" calcext:value-type="float">
            <text:p><text:s/>288 689</text:p>
          </table:table-cell>
          <table:table-cell table:style-name="ce25" office:value-type="float" office:value="193253" calcext:value-type="float">
            <text:p><text:s/>193 253</text:p>
          </table:table-cell>
          <table:table-cell table:style-name="ce25" office:value-type="float" office:value="95436" calcext:value-type="float">
            <text:p><text:s/>95 43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408672" calcext:value-type="float">
            <text:p><text:s/>408 672</text:p>
          </table:table-cell>
          <table:table-cell table:style-name="ce25" office:value-type="float" office:value="174267" calcext:value-type="float">
            <text:p><text:s/>174 267</text:p>
          </table:table-cell>
          <table:table-cell table:style-name="ce25" office:value-type="float" office:value="234405" calcext:value-type="float">
            <text:p><text:s/>234 405</text:p>
          </table:table-cell>
          <table:table-cell table:style-name="ce25" office:value-type="float" office:value="201818" calcext:value-type="float">
            <text:p><text:s/>201 818</text:p>
          </table:table-cell>
          <table:table-cell table:style-name="ce25" office:value-type="float" office:value="106077" calcext:value-type="float">
            <text:p><text:s/>106 077</text:p>
          </table:table-cell>
          <table:table-cell table:style-name="ce25" office:value-type="float" office:value="95741" calcext:value-type="float">
            <text:p><text:s/>95 741</text:p>
          </table:table-cell>
          <table:table-cell table:style-name="ce25" office:value-type="float" office:value="380576" calcext:value-type="float">
            <text:p><text:s/>380 576</text:p>
          </table:table-cell>
          <table:table-cell table:style-name="ce25" office:value-type="float" office:value="145551" calcext:value-type="float">
            <text:p><text:s/>145 551</text:p>
          </table:table-cell>
          <table:table-cell table:style-name="ce25" office:value-type="float" office:value="235025" calcext:value-type="float">
            <text:p><text:s/>235 025</text:p>
          </table:table-cell>
          <table:table-cell table:style-name="ce25" office:value-type="float" office:value="114826" calcext:value-type="float">
            <text:p><text:s/>114 826</text:p>
          </table:table-cell>
          <table:table-cell table:style-name="ce25" office:value-type="float" office:value="55764" calcext:value-type="float">
            <text:p><text:s/>55 764</text:p>
          </table:table-cell>
          <table:table-cell table:style-name="ce25" office:value-type="float" office:value="59062" calcext:value-type="float">
            <text:p><text:s/>59 062</text:p>
          </table:table-cell>
          <table:table-cell table:style-name="ce25" office:value-type="float" office:value="259954" calcext:value-type="float">
            <text:p><text:s/>259 954</text:p>
          </table:table-cell>
          <table:table-cell table:style-name="ce25" office:value-type="float" office:value="136906" calcext:value-type="float">
            <text:p><text:s/>136 906</text:p>
          </table:table-cell>
          <table:table-cell table:style-name="ce25" office:value-type="float" office:value="123048" calcext:value-type="float">
            <text:p><text:s/>123 04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345422" calcext:value-type="float">
            <text:p><text:s/>345 422</text:p>
          </table:table-cell>
          <table:table-cell table:style-name="ce25" office:value-type="float" office:value="172617" calcext:value-type="float">
            <text:p><text:s/>172 617</text:p>
          </table:table-cell>
          <table:table-cell table:style-name="ce25" office:value-type="float" office:value="172805" calcext:value-type="float">
            <text:p><text:s/>172 805</text:p>
          </table:table-cell>
          <table:table-cell table:style-name="ce25" office:value-type="float" office:value="74140" calcext:value-type="float">
            <text:p><text:s/>74 140</text:p>
          </table:table-cell>
          <table:table-cell table:style-name="ce25" office:value-type="float" office:value="23956" calcext:value-type="float">
            <text:p><text:s/>23 956</text:p>
          </table:table-cell>
          <table:table-cell table:style-name="ce25" office:value-type="float" office:value="50184" calcext:value-type="float">
            <text:p><text:s/>50 184</text:p>
          </table:table-cell>
          <table:table-cell table:style-name="ce25" office:value-type="float" office:value="348767" calcext:value-type="float">
            <text:p><text:s/>348 767</text:p>
          </table:table-cell>
          <table:table-cell table:style-name="ce25" office:value-type="float" office:value="67736" calcext:value-type="float">
            <text:p><text:s/>67 736</text:p>
          </table:table-cell>
          <table:table-cell table:style-name="ce25" office:value-type="float" office:value="281031" calcext:value-type="float">
            <text:p><text:s/>281 031</text:p>
          </table:table-cell>
          <table:table-cell table:style-name="ce25" office:value-type="float" office:value="56791" calcext:value-type="float">
            <text:p><text:s/>56 791</text:p>
          </table:table-cell>
          <table:table-cell table:style-name="ce25" office:value-type="float" office:value="29213" calcext:value-type="float">
            <text:p><text:s/>29 213</text:p>
          </table:table-cell>
          <table:table-cell table:style-name="ce25" office:value-type="float" office:value="27578" calcext:value-type="float">
            <text:p><text:s/>27 578</text:p>
          </table:table-cell>
          <table:table-cell table:style-name="ce25" office:value-type="float" office:value="87934" calcext:value-type="float">
            <text:p><text:s/>87 934</text:p>
          </table:table-cell>
          <table:table-cell table:style-name="ce25" office:value-type="float" office:value="37254" calcext:value-type="float">
            <text:p><text:s/>37 254</text:p>
          </table:table-cell>
          <table:table-cell table:style-name="ce25" office:value-type="float" office:value="50680" calcext:value-type="float">
            <text:p><text:s/>50 680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1-2" table:style-name="ta2"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14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71" table:number-columns-repeated="7"/>
          <table:table-cell table:style-name="ce38" office:value-type="string" calcext:value-type="string">
            <text:p>EMPLOYEES <text:s/>15</text:p>
          </table:table-cell>
          <table:table-cell table:style-name="ce1" office:value-type="string" calcext:value-type="string">
            <text:p>16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71" table:number-columns-repeated="7"/>
          <table:table-cell table:style-name="ce38" office:value-type="string" calcext:value-type="string">
            <text:p>EMPLOYEES <text:s/>17</text:p>
          </table:table-cell>
          <table:table-cell table:style-name="ce1" office:value-type="string" calcext:value-type="string">
            <text:p>18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19</text:p>
          </table:table-cell>
          <table:table-cell table:style-name="ce1" office:value-type="string" calcext:value-type="string">
            <text:p>20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5"/>
          <table:table-cell table:style-name="ce71" table:number-columns-repeated="3"/>
          <table:table-cell table:style-name="ce38" office:value-type="string" calcext:value-type="string">
            <text:p>EMPLOYEES <text:s/>21</text:p>
          </table:table-cell>
          <table:table-cell table:style-name="ce71" table:number-columns-repeated="960"/>
        </table:table-row>
        <table:table-row table:style-name="ro1"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72" table:number-columns-repeated="7"/>
          <table:table-cell table:style-name="ce39"/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72" table:number-columns-repeated="7"/>
          <table:table-cell table:style-name="ce39"/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72" table:number-columns-repeated="963"/>
        </table:table-row>
        <table:table-row table:style-name="ro4">
          <table:table-cell table:style-name="ce68" office:value-type="string" calcext:value-type="string" table:number-columns-spanned="7" table:number-rows-spanned="1">
            <text:p>表１　歷年各業受僱員工人數－職員（<text:span text:style-name="T2">監督及專技人員）（續４）</text:span>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text:span text:style-name="T5"> </text:span></text:p>
            <text:p><text:span text:style-name="T4">                    SALARIED WORKERS (SUPERVISORY &amp; TECHNICAL EMPLOYEES) (CONT. 4)</text:span></text:p>
          </table:table-cell>
          <table:covered-table-cell table:number-columns-repeated="8" table:style-name="ce79"/>
          <table:table-cell table:style-name="ce68" office:value-type="string" calcext:value-type="string" table:number-columns-spanned="7" table:number-rows-spanned="1">
            <text:p><text:span text:style-name="T2">表１　歷年各業受僱員工人數－職員（監督及專技人員）（續５）</text:span>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SALARIED WORKERS (SUPERVISORY &amp; TECHNICAL EMPLOYEES) (CONT. 5)</text:span></text:p>
          </table:table-cell>
          <table:covered-table-cell table:number-columns-repeated="8" table:style-name="ce79"/>
          <table:table-cell table:style-name="ce68" office:value-type="string" calcext:value-type="string" table:number-columns-spanned="7" table:number-rows-spanned="1">
            <text:p><text:span text:style-name="T2">表１　歷年各業受僱員工人數－職員（監督及專技人員）（續６）</text:span>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SALARIED WORKERS (SUPERVISORY &amp; TECHNICAL EMPLOYEES) (CONT. 6)</text:span></text:p>
          </table:table-cell>
          <table:covered-table-cell table:number-columns-repeated="8" table:style-name="ce79"/>
          <table:table-cell table:style-name="ce68" office:value-type="string" calcext:value-type="string" table:number-columns-spanned="7" table:number-rows-spanned="1">
            <text:p><text:span text:style-name="T2">表１　歷年各業受僱員工人數－職員（監督及專技人員）（續７）</text:span>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SALARIED WORKERS (SUPERVISORY &amp; TECHNICAL EMPLOYEES) (CONT. 7)</text:span></text:p>
          </table:table-cell>
          <table:covered-table-cell table:number-columns-repeated="8" table:style-name="ce79"/>
          <table:table-cell table:style-name="ce82" table:number-columns-repeated="960"/>
        </table:table-row>
        <table:table-row table:style-name="ro1">
          <table:table-cell table:style-name="ce69" table:number-columns-repeated="7"/>
          <table:table-cell table:style-name="ce76"/>
          <table:table-cell table:style-name="ce80" table:number-columns-repeated="8"/>
          <table:table-cell table:style-name="ce69" table:number-columns-repeated="7"/>
          <table:table-cell table:style-name="ce76"/>
          <table:table-cell table:style-name="ce80" table:number-columns-repeated="8"/>
          <table:table-cell table:style-name="ce69" table:number-columns-repeated="7"/>
          <table:table-cell table:style-name="ce4" table:number-columns-repeated="22"/>
          <table:table-cell table:style-name="ce82" table:number-columns-repeated="96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5"/>
          <table:table-cell table:style-name="ce81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81"/>
          <table:table-cell table:style-name="ce17"/>
          <table:table-cell table:style-name="ce40"/>
          <table:table-cell table:style-name="ce54"/>
          <table:table-cell table:style-name="ce17" table:number-columns-repeated="5"/>
          <table:table-cell table:style-name="ce81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49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17" table:number-columns-repeated="2"/>
          <table:table-cell table:style-name="ce49"/>
          <table:table-cell table:style-name="ce5"/>
          <table:table-cell table:style-name="ce17" table:number-columns-repeated="4"/>
          <table:table-cell table:style-name="ce40" office:value-type="string" calcext:value-type="string">
            <text:p>Unit: Person</text:p>
          </table:table-cell>
          <table:table-cell table:style-name="ce17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5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5"/>
          <table:covered-table-cell table:style-name="ce57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4" table:number-columns-repeated="960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6"/>
          <table:covered-table-cell table:style-name="ce44"/>
          <table:covered-table-cell table:number-columns-repeated="3" table:style-name="ce58"/>
          <table:table-cell table:style-name="ce48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8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6"/>
          <table:covered-table-cell table:style-name="ce44"/>
          <table:table-cell table:style-name="ce64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6"/>
          <table:table-cell table:style-name="ce51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65" office:value-type="string" calcext:value-type="string">
            <text:p><text:span text:style-name="T3">女</text:span></text:p>
          </table:table-cell>
          <table:table-cell table:style-name="ce51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51" table:number-columns-repeated="960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1814255" calcext:value-type="float">
            <text:p>1 814 255</text:p>
          </table:table-cell>
          <table:table-cell table:style-name="ce22" office:value-type="float" office:value="1100590" calcext:value-type="float">
            <text:p>1 100 590</text:p>
          </table:table-cell>
          <table:table-cell table:style-name="ce22" office:value-type="float" office:value="713665" calcext:value-type="float">
            <text:p><text:s/>713 665</text:p>
          </table:table-cell>
          <table:table-cell table:style-name="ce23" office:value-type="float" office:value="985398" calcext:value-type="float">
            <text:p><text:s/>985 398</text:p>
          </table:table-cell>
          <table:table-cell table:style-name="ce23" office:value-type="float" office:value="637104" calcext:value-type="float">
            <text:p><text:s/>637 104</text:p>
          </table:table-cell>
          <table:table-cell table:style-name="ce23" office:value-type="float" office:value="348294" calcext:value-type="float">
            <text:p><text:s/>348 294</text:p>
          </table:table-cell>
          <table:table-cell table:style-name="ce23" office:value-type="float" office:value="3418" calcext:value-type="float">
            <text:p><text:s/>3 418</text:p>
          </table:table-cell>
          <table:table-cell table:style-name="ce23" office:value-type="float" office:value="2485" calcext:value-type="float">
            <text:p><text:s/>2 485</text:p>
          </table:table-cell>
          <table:table-cell table:style-name="ce23" office:value-type="float" office:value="933" calcext:value-type="float">
            <text:p><text:s text:c="2"/>933</text:p>
          </table:table-cell>
          <table:table-cell table:style-name="ce23" office:value-type="float" office:value="832336" calcext:value-type="float">
            <text:p><text:s/>832 336</text:p>
          </table:table-cell>
          <table:table-cell table:style-name="ce23" office:value-type="float" office:value="522975" calcext:value-type="float">
            <text:p><text:s/>522 975</text:p>
          </table:table-cell>
          <table:table-cell table:style-name="ce23" office:value-type="float" office:value="309361" calcext:value-type="float">
            <text:p><text:s/>309 361</text:p>
          </table:table-cell>
          <table:table-cell table:style-name="ce23" office:value-type="float" office:value="15163" calcext:value-type="float">
            <text:p><text:s/>15 163</text:p>
          </table:table-cell>
          <table:table-cell table:style-name="ce23" office:value-type="float" office:value="13142" calcext:value-type="float">
            <text:p><text:s/>13 142</text:p>
          </table:table-cell>
          <table:table-cell table:style-name="ce23" office:value-type="float" office:value="2021" calcext:value-type="float">
            <text:p><text:s/>2 021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6537" calcext:value-type="float">
            <text:p><text:s/>6 537</text:p>
          </table:table-cell>
          <table:table-cell table:style-name="ce23" office:value-type="float" office:value="4490" calcext:value-type="float">
            <text:p><text:s/>4 490</text:p>
          </table:table-cell>
          <table:table-cell table:style-name="ce23" office:value-type="float" office:value="2047" calcext:value-type="float">
            <text:p><text:s/>2 047</text:p>
          </table:table-cell>
          <table:table-cell table:style-name="ce23" office:value-type="float" office:value="127944" calcext:value-type="float">
            <text:p><text:s/>127 944</text:p>
          </table:table-cell>
          <table:table-cell table:style-name="ce23" office:value-type="float" office:value="94012" calcext:value-type="float">
            <text:p><text:s/>94 012</text:p>
          </table:table-cell>
          <table:table-cell table:style-name="ce24" office:value-type="float" office:value="33932" calcext:value-type="float">
            <text:p><text:s/>33 932</text:p>
          </table:table-cell>
          <table:table-cell table:style-name="ce23" office:value-type="float" office:value="828857" calcext:value-type="float">
            <text:p><text:s/>828 857</text:p>
          </table:table-cell>
          <table:table-cell table:style-name="ce23" office:value-type="float" office:value="463486" calcext:value-type="float">
            <text:p><text:s/>463 486</text:p>
          </table:table-cell>
          <table:table-cell table:style-name="ce23" office:value-type="float" office:value="365371" calcext:value-type="float">
            <text:p><text:s/>365 371</text:p>
          </table:table-cell>
          <table:table-cell table:style-name="ce23" office:value-type="float" office:value="315636" calcext:value-type="float">
            <text:p><text:s/>315 636</text:p>
          </table:table-cell>
          <table:table-cell table:style-name="ce23" office:value-type="float" office:value="186223" calcext:value-type="float">
            <text:p><text:s/>186 223</text:p>
          </table:table-cell>
          <table:table-cell table:style-name="ce23" office:value-type="float" office:value="129413" calcext:value-type="float">
            <text:p><text:s/>129 413</text:p>
          </table:table-cell>
          <table:table-cell table:style-name="ce23" office:value-type="float" office:value="44352" calcext:value-type="float">
            <text:p><text:s/>44 352</text:p>
          </table:table-cell>
          <table:table-cell table:style-name="ce23" office:value-type="float" office:value="35916" calcext:value-type="float">
            <text:p><text:s/>35 916</text:p>
          </table:table-cell>
          <table:table-cell table:style-name="ce23" office:value-type="float" office:value="8436" calcext:value-type="float">
            <text:p><text:s/>8 436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43548" calcext:value-type="float">
            <text:p><text:s/>43 548</text:p>
          </table:table-cell>
          <table:table-cell table:style-name="ce23" office:value-type="float" office:value="18489" calcext:value-type="float">
            <text:p><text:s/>18 489</text:p>
          </table:table-cell>
          <table:table-cell table:style-name="ce23" office:value-type="float" office:value="25059" calcext:value-type="float">
            <text:p><text:s/>25 059</text:p>
          </table:table-cell>
          <table:table-cell table:style-name="ce23" office:value-type="float" office:value="78012" calcext:value-type="float">
            <text:p><text:s/>78 012</text:p>
          </table:table-cell>
          <table:table-cell table:style-name="ce23" office:value-type="float" office:value="51143" calcext:value-type="float">
            <text:p><text:s/>51 143</text:p>
          </table:table-cell>
          <table:table-cell table:style-name="ce23" office:value-type="float" office:value="26869" calcext:value-type="float">
            <text:p><text:s/>26 869</text:p>
          </table:table-cell>
          <table:table-cell table:style-name="ce23" office:value-type="float" office:value="60921" calcext:value-type="float">
            <text:p><text:s/>60 921</text:p>
          </table:table-cell>
          <table:table-cell table:style-name="ce23" office:value-type="float" office:value="37288" calcext:value-type="float">
            <text:p><text:s/>37 288</text:p>
          </table:table-cell>
          <table:table-cell table:style-name="ce23" office:value-type="float" office:value="23633" calcext:value-type="float">
            <text:p><text:s/>23 633</text:p>
          </table:table-cell>
          <table:table-cell table:style-name="ce23" office:value-type="float" office:value="28321" calcext:value-type="float">
            <text:p><text:s/>28 321</text:p>
          </table:table-cell>
          <table:table-cell table:style-name="ce23" office:value-type="float" office:value="20579" calcext:value-type="float">
            <text:p><text:s/>20 579</text:p>
          </table:table-cell>
          <table:table-cell table:style-name="ce23" office:value-type="float" office:value="7742" calcext:value-type="float">
            <text:p><text:s/>7 742</text:p>
          </table:table-cell>
          <table:table-cell table:style-name="ce23" office:value-type="float" office:value="82794" calcext:value-type="float">
            <text:p><text:s/>82 794</text:p>
          </table:table-cell>
          <table:table-cell table:style-name="ce23" office:value-type="float" office:value="55343" calcext:value-type="float">
            <text:p><text:s/>55 343</text:p>
          </table:table-cell>
          <table:table-cell table:style-name="ce23" office:value-type="float" office:value="27451" calcext:value-type="float">
            <text:p><text:s/>27 451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22136" calcext:value-type="float">
            <text:p><text:s/>22 136</text:p>
          </table:table-cell>
          <table:table-cell table:style-name="ce23" office:value-type="float" office:value="16080" calcext:value-type="float">
            <text:p><text:s/>16 080</text:p>
          </table:table-cell>
          <table:table-cell table:style-name="ce23" office:value-type="float" office:value="6056" calcext:value-type="float">
            <text:p><text:s/>6 056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23315" calcext:value-type="float">
            <text:p><text:s/>123 315</text:p>
          </table:table-cell>
          <table:table-cell table:style-name="ce23" office:value-type="float" office:value="27456" calcext:value-type="float">
            <text:p><text:s/>27 456</text:p>
          </table:table-cell>
          <table:table-cell table:style-name="ce23" office:value-type="float" office:value="95859" calcext:value-type="float">
            <text:p><text:s/>95 859</text:p>
          </table:table-cell>
          <table:table-cell table:style-name="ce23" office:value-type="float" office:value="9859" calcext:value-type="float">
            <text:p><text:s/>9 859</text:p>
          </table:table-cell>
          <table:table-cell table:style-name="ce23" office:value-type="float" office:value="7362" calcext:value-type="float">
            <text:p><text:s/>7 362</text:p>
          </table:table-cell>
          <table:table-cell table:style-name="ce23" office:value-type="float" office:value="2497" calcext:value-type="float">
            <text:p><text:s/>2 497</text:p>
          </table:table-cell>
          <table:table-cell table:style-name="ce23" office:value-type="float" office:value="19963" calcext:value-type="float">
            <text:p><text:s/>19 963</text:p>
          </table:table-cell>
          <table:table-cell table:style-name="ce23" office:value-type="float" office:value="7607" calcext:value-type="float">
            <text:p><text:s/>7 607</text:p>
          </table:table-cell>
          <table:table-cell table:style-name="ce23" office:value-type="float" office:value="12356" calcext:value-type="float">
            <text:p><text:s/>12 35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1867414" calcext:value-type="float">
            <text:p>1 867 414</text:p>
          </table:table-cell>
          <table:table-cell table:style-name="ce22" office:value-type="float" office:value="1117078" calcext:value-type="float">
            <text:p>1 117 078</text:p>
          </table:table-cell>
          <table:table-cell table:style-name="ce22" office:value-type="float" office:value="750336" calcext:value-type="float">
            <text:p><text:s/>750 336</text:p>
          </table:table-cell>
          <table:table-cell table:style-name="ce23" office:value-type="float" office:value="1011228" calcext:value-type="float">
            <text:p>1 011 228</text:p>
          </table:table-cell>
          <table:table-cell table:style-name="ce23" office:value-type="float" office:value="650100" calcext:value-type="float">
            <text:p><text:s/>650 100</text:p>
          </table:table-cell>
          <table:table-cell table:style-name="ce23" office:value-type="float" office:value="361128" calcext:value-type="float">
            <text:p><text:s/>361 128</text:p>
          </table:table-cell>
          <table:table-cell table:style-name="ce23" office:value-type="float" office:value="3325" calcext:value-type="float">
            <text:p><text:s/>3 325</text:p>
          </table:table-cell>
          <table:table-cell table:style-name="ce23" office:value-type="float" office:value="2421" calcext:value-type="float">
            <text:p><text:s/>2 42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859537" calcext:value-type="float">
            <text:p><text:s/>859 537</text:p>
          </table:table-cell>
          <table:table-cell table:style-name="ce23" office:value-type="float" office:value="537931" calcext:value-type="float">
            <text:p><text:s/>537 931</text:p>
          </table:table-cell>
          <table:table-cell table:style-name="ce23" office:value-type="float" office:value="321606" calcext:value-type="float">
            <text:p><text:s/>321 606</text:p>
          </table:table-cell>
          <table:table-cell table:style-name="ce23" office:value-type="float" office:value="14941" calcext:value-type="float">
            <text:p><text:s/>14 941</text:p>
          </table:table-cell>
          <table:table-cell table:style-name="ce23" office:value-type="float" office:value="12912" calcext:value-type="float">
            <text:p><text:s/>12 912</text:p>
          </table:table-cell>
          <table:table-cell table:style-name="ce23" office:value-type="float" office:value="2029" calcext:value-type="float">
            <text:p><text:s/>2 02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6621" calcext:value-type="float">
            <text:p><text:s/>6 621</text:p>
          </table:table-cell>
          <table:table-cell table:style-name="ce23" office:value-type="float" office:value="4414" calcext:value-type="float">
            <text:p><text:s/>4 414</text:p>
          </table:table-cell>
          <table:table-cell table:style-name="ce23" office:value-type="float" office:value="2207" calcext:value-type="float">
            <text:p><text:s/>2 207</text:p>
          </table:table-cell>
          <table:table-cell table:style-name="ce23" office:value-type="float" office:value="126804" calcext:value-type="float">
            <text:p><text:s/>126 804</text:p>
          </table:table-cell>
          <table:table-cell table:style-name="ce23" office:value-type="float" office:value="92422" calcext:value-type="float">
            <text:p><text:s/>92 422</text:p>
          </table:table-cell>
          <table:table-cell table:style-name="ce23" office:value-type="float" office:value="34382" calcext:value-type="float">
            <text:p><text:s/>34 382</text:p>
          </table:table-cell>
          <table:table-cell table:style-name="ce23" office:value-type="float" office:value="856186" calcext:value-type="float">
            <text:p><text:s/>856 186</text:p>
          </table:table-cell>
          <table:table-cell table:style-name="ce23" office:value-type="float" office:value="466978" calcext:value-type="float">
            <text:p><text:s/>466 978</text:p>
          </table:table-cell>
          <table:table-cell table:style-name="ce23" office:value-type="float" office:value="389208" calcext:value-type="float">
            <text:p><text:s/>389 208</text:p>
          </table:table-cell>
          <table:table-cell table:style-name="ce23" office:value-type="float" office:value="327284" calcext:value-type="float">
            <text:p><text:s/>327 284</text:p>
          </table:table-cell>
          <table:table-cell table:style-name="ce23" office:value-type="float" office:value="189246" calcext:value-type="float">
            <text:p><text:s/>189 246</text:p>
          </table:table-cell>
          <table:table-cell table:style-name="ce23" office:value-type="float" office:value="138038" calcext:value-type="float">
            <text:p><text:s/>138 038</text:p>
          </table:table-cell>
          <table:table-cell table:style-name="ce23" office:value-type="float" office:value="44350" calcext:value-type="float">
            <text:p><text:s/>44 350</text:p>
          </table:table-cell>
          <table:table-cell table:style-name="ce23" office:value-type="float" office:value="35123" calcext:value-type="float">
            <text:p><text:s/>35 123</text:p>
          </table:table-cell>
          <table:table-cell table:style-name="ce23" office:value-type="float" office:value="9227" calcext:value-type="float">
            <text:p><text:s/>9 227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42460" calcext:value-type="float">
            <text:p><text:s/>42 460</text:p>
          </table:table-cell>
          <table:table-cell table:style-name="ce23" office:value-type="float" office:value="17699" calcext:value-type="float">
            <text:p><text:s/>17 699</text:p>
          </table:table-cell>
          <table:table-cell table:style-name="ce23" office:value-type="float" office:value="24761" calcext:value-type="float">
            <text:p><text:s/>24 761</text:p>
          </table:table-cell>
          <table:table-cell table:style-name="ce23" office:value-type="float" office:value="87187" calcext:value-type="float">
            <text:p><text:s/>87 187</text:p>
          </table:table-cell>
          <table:table-cell table:style-name="ce23" office:value-type="float" office:value="55362" calcext:value-type="float">
            <text:p><text:s/>55 362</text:p>
          </table:table-cell>
          <table:table-cell table:style-name="ce23" office:value-type="float" office:value="31825" calcext:value-type="float">
            <text:p><text:s/>31 825</text:p>
          </table:table-cell>
          <table:table-cell table:style-name="ce23" office:value-type="float" office:value="67438" calcext:value-type="float">
            <text:p><text:s/>67 438</text:p>
          </table:table-cell>
          <table:table-cell table:style-name="ce23" office:value-type="float" office:value="39524" calcext:value-type="float">
            <text:p><text:s/>39 524</text:p>
          </table:table-cell>
          <table:table-cell table:style-name="ce23" office:value-type="float" office:value="27914" calcext:value-type="float">
            <text:p><text:s/>27 914</text:p>
          </table:table-cell>
          <table:table-cell table:style-name="ce23" office:value-type="float" office:value="27109" calcext:value-type="float">
            <text:p><text:s/>27 109</text:p>
          </table:table-cell>
          <table:table-cell table:style-name="ce23" office:value-type="float" office:value="19247" calcext:value-type="float">
            <text:p><text:s/>19 247</text:p>
          </table:table-cell>
          <table:table-cell table:style-name="ce23" office:value-type="float" office:value="7862" calcext:value-type="float">
            <text:p><text:s/>7 862</text:p>
          </table:table-cell>
          <table:table-cell table:style-name="ce23" office:value-type="float" office:value="77943" calcext:value-type="float">
            <text:p><text:s/>77 943</text:p>
          </table:table-cell>
          <table:table-cell table:style-name="ce23" office:value-type="float" office:value="50685" calcext:value-type="float">
            <text:p><text:s/>50 685</text:p>
          </table:table-cell>
          <table:table-cell table:style-name="ce23" office:value-type="float" office:value="27258" calcext:value-type="float">
            <text:p><text:s/>27 258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4057" calcext:value-type="float">
            <text:p><text:s/>24 057</text:p>
          </table:table-cell>
          <table:table-cell table:style-name="ce23" office:value-type="float" office:value="17473" calcext:value-type="float">
            <text:p><text:s/>17 473</text:p>
          </table:table-cell>
          <table:table-cell table:style-name="ce23" office:value-type="float" office:value="6584" calcext:value-type="float">
            <text:p><text:s/>6 58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28557" calcext:value-type="float">
            <text:p><text:s/>128 557</text:p>
          </table:table-cell>
          <table:table-cell table:style-name="ce23" office:value-type="float" office:value="27859" calcext:value-type="float">
            <text:p><text:s/>27 859</text:p>
          </table:table-cell>
          <table:table-cell table:style-name="ce23" office:value-type="float" office:value="100698" calcext:value-type="float">
            <text:p><text:s/>100 698</text:p>
          </table:table-cell>
          <table:table-cell table:style-name="ce23" office:value-type="float" office:value="10082" calcext:value-type="float">
            <text:p><text:s/>10 082</text:p>
          </table:table-cell>
          <table:table-cell table:style-name="ce23" office:value-type="float" office:value="7249" calcext:value-type="float">
            <text:p><text:s/>7 249</text:p>
          </table:table-cell>
          <table:table-cell table:style-name="ce23" office:value-type="float" office:value="2833" calcext:value-type="float">
            <text:p><text:s/>2 833</text:p>
          </table:table-cell>
          <table:table-cell table:style-name="ce23" office:value-type="float" office:value="19719" calcext:value-type="float">
            <text:p><text:s/>19 719</text:p>
          </table:table-cell>
          <table:table-cell table:style-name="ce23" office:value-type="float" office:value="7511" calcext:value-type="float">
            <text:p><text:s/>7 511</text:p>
          </table:table-cell>
          <table:table-cell table:style-name="ce23" office:value-type="float" office:value="12208" calcext:value-type="float">
            <text:p><text:s/>12 20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1919892" calcext:value-type="float">
            <text:p>1 919 892</text:p>
          </table:table-cell>
          <table:table-cell table:style-name="ce22" office:value-type="float" office:value="1137395" calcext:value-type="float">
            <text:p>1 137 395</text:p>
          </table:table-cell>
          <table:table-cell table:style-name="ce22" office:value-type="float" office:value="782497" calcext:value-type="float">
            <text:p><text:s/>782 497</text:p>
          </table:table-cell>
          <table:table-cell table:style-name="ce23" office:value-type="float" office:value="1032717" calcext:value-type="float">
            <text:p>1 032 717</text:p>
          </table:table-cell>
          <table:table-cell table:style-name="ce23" office:value-type="float" office:value="662405" calcext:value-type="float">
            <text:p><text:s/>662 405</text:p>
          </table:table-cell>
          <table:table-cell table:style-name="ce23" office:value-type="float" office:value="370312" calcext:value-type="float">
            <text:p><text:s/>370 312</text:p>
          </table:table-cell>
          <table:table-cell table:style-name="ce23" office:value-type="float" office:value="3122" calcext:value-type="float">
            <text:p><text:s/>3 122</text:p>
          </table:table-cell>
          <table:table-cell table:style-name="ce23" office:value-type="float" office:value="2231" calcext:value-type="float">
            <text:p><text:s/>2 231</text:p>
          </table:table-cell>
          <table:table-cell table:style-name="ce23" office:value-type="float" office:value="891" calcext:value-type="float">
            <text:p><text:s text:c="2"/>891</text:p>
          </table:table-cell>
          <table:table-cell table:style-name="ce23" office:value-type="float" office:value="881915" calcext:value-type="float">
            <text:p><text:s/>881 915</text:p>
          </table:table-cell>
          <table:table-cell table:style-name="ce23" office:value-type="float" office:value="550122" calcext:value-type="float">
            <text:p><text:s/>550 122</text:p>
          </table:table-cell>
          <table:table-cell table:style-name="ce23" office:value-type="float" office:value="331793" calcext:value-type="float">
            <text:p><text:s/>331 793</text:p>
          </table:table-cell>
          <table:table-cell table:style-name="ce23" office:value-type="float" office:value="15603" calcext:value-type="float">
            <text:p><text:s/>15 603</text:p>
          </table:table-cell>
          <table:table-cell table:style-name="ce23" office:value-type="float" office:value="13473" calcext:value-type="float">
            <text:p><text:s/>13 473</text:p>
          </table:table-cell>
          <table:table-cell table:style-name="ce23" office:value-type="float" office:value="2130" calcext:value-type="float">
            <text:p><text:s/>2 130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6486" calcext:value-type="float">
            <text:p><text:s/>6 486</text:p>
          </table:table-cell>
          <table:table-cell table:style-name="ce23" office:value-type="float" office:value="4167" calcext:value-type="float">
            <text:p><text:s/>4 167</text:p>
          </table:table-cell>
          <table:table-cell table:style-name="ce23" office:value-type="float" office:value="2319" calcext:value-type="float">
            <text:p><text:s/>2 319</text:p>
          </table:table-cell>
          <table:table-cell table:style-name="ce23" office:value-type="float" office:value="125591" calcext:value-type="float">
            <text:p><text:s/>125 591</text:p>
          </table:table-cell>
          <table:table-cell table:style-name="ce23" office:value-type="float" office:value="92412" calcext:value-type="float">
            <text:p><text:s/>92 412</text:p>
          </table:table-cell>
          <table:table-cell table:style-name="ce23" office:value-type="float" office:value="33179" calcext:value-type="float">
            <text:p><text:s/>33 179</text:p>
          </table:table-cell>
          <table:table-cell table:style-name="ce23" office:value-type="float" office:value="887175" calcext:value-type="float">
            <text:p><text:s/>887 175</text:p>
          </table:table-cell>
          <table:table-cell table:style-name="ce23" office:value-type="float" office:value="474990" calcext:value-type="float">
            <text:p><text:s/>474 990</text:p>
          </table:table-cell>
          <table:table-cell table:style-name="ce23" office:value-type="float" office:value="412185" calcext:value-type="float">
            <text:p><text:s/>412 185</text:p>
          </table:table-cell>
          <table:table-cell table:style-name="ce23" office:value-type="float" office:value="345695" calcext:value-type="float">
            <text:p><text:s/>345 695</text:p>
          </table:table-cell>
          <table:table-cell table:style-name="ce23" office:value-type="float" office:value="197009" calcext:value-type="float">
            <text:p><text:s/>197 009</text:p>
          </table:table-cell>
          <table:table-cell table:style-name="ce23" office:value-type="float" office:value="148686" calcext:value-type="float">
            <text:p><text:s/>148 686</text:p>
          </table:table-cell>
          <table:table-cell table:style-name="ce23" office:value-type="float" office:value="44502" calcext:value-type="float">
            <text:p><text:s/>44 502</text:p>
          </table:table-cell>
          <table:table-cell table:style-name="ce23" office:value-type="float" office:value="34183" calcext:value-type="float">
            <text:p><text:s/>34 183</text:p>
          </table:table-cell>
          <table:table-cell table:style-name="ce23" office:value-type="float" office:value="10319" calcext:value-type="float">
            <text:p><text:s/>10 31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44481" calcext:value-type="float">
            <text:p><text:s/>44 481</text:p>
          </table:table-cell>
          <table:table-cell table:style-name="ce23" office:value-type="float" office:value="17705" calcext:value-type="float">
            <text:p><text:s/>17 705</text:p>
          </table:table-cell>
          <table:table-cell table:style-name="ce23" office:value-type="float" office:value="26776" calcext:value-type="float">
            <text:p><text:s/>26 776</text:p>
          </table:table-cell>
          <table:table-cell table:style-name="ce23" office:value-type="float" office:value="91727" calcext:value-type="float">
            <text:p><text:s/>91 727</text:p>
          </table:table-cell>
          <table:table-cell table:style-name="ce23" office:value-type="float" office:value="58196" calcext:value-type="float">
            <text:p><text:s/>58 196</text:p>
          </table:table-cell>
          <table:table-cell table:style-name="ce23" office:value-type="float" office:value="33531" calcext:value-type="float">
            <text:p><text:s/>33 531</text:p>
          </table:table-cell>
          <table:table-cell table:style-name="ce23" office:value-type="float" office:value="69449" calcext:value-type="float">
            <text:p><text:s/>69 449</text:p>
          </table:table-cell>
          <table:table-cell table:style-name="ce23" office:value-type="float" office:value="40208" calcext:value-type="float">
            <text:p><text:s/>40 208</text:p>
          </table:table-cell>
          <table:table-cell table:style-name="ce23" office:value-type="float" office:value="29241" calcext:value-type="float">
            <text:p><text:s/>29 241</text:p>
          </table:table-cell>
          <table:table-cell table:style-name="ce23" office:value-type="float" office:value="25919" calcext:value-type="float">
            <text:p><text:s/>25 919</text:p>
          </table:table-cell>
          <table:table-cell table:style-name="ce23" office:value-type="float" office:value="18161" calcext:value-type="float">
            <text:p><text:s/>18 161</text:p>
          </table:table-cell>
          <table:table-cell table:style-name="ce23" office:value-type="float" office:value="7758" calcext:value-type="float">
            <text:p><text:s/>7 758</text:p>
          </table:table-cell>
          <table:table-cell table:style-name="ce23" office:value-type="float" office:value="73979" calcext:value-type="float">
            <text:p><text:s/>73 979</text:p>
          </table:table-cell>
          <table:table-cell table:style-name="ce23" office:value-type="float" office:value="47785" calcext:value-type="float">
            <text:p><text:s/>47 785</text:p>
          </table:table-cell>
          <table:table-cell table:style-name="ce23" office:value-type="float" office:value="26194" calcext:value-type="float">
            <text:p><text:s/>26 19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24864" calcext:value-type="float">
            <text:p><text:s/>24 864</text:p>
          </table:table-cell>
          <table:table-cell table:style-name="ce23" office:value-type="float" office:value="17940" calcext:value-type="float">
            <text:p><text:s/>17 940</text:p>
          </table:table-cell>
          <table:table-cell table:style-name="ce23" office:value-type="float" office:value="6924" calcext:value-type="float">
            <text:p><text:s/>6 92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37005" calcext:value-type="float">
            <text:p><text:s/>137 005</text:p>
          </table:table-cell>
          <table:table-cell table:style-name="ce23" office:value-type="float" office:value="29388" calcext:value-type="float">
            <text:p><text:s/>29 388</text:p>
          </table:table-cell>
          <table:table-cell table:style-name="ce23" office:value-type="float" office:value="107617" calcext:value-type="float">
            <text:p><text:s/>107 617</text:p>
          </table:table-cell>
          <table:table-cell table:style-name="ce23" office:value-type="float" office:value="9890" calcext:value-type="float">
            <text:p><text:s/>9 890</text:p>
          </table:table-cell>
          <table:table-cell table:style-name="ce23" office:value-type="float" office:value="7184" calcext:value-type="float">
            <text:p><text:s/>7 184</text:p>
          </table:table-cell>
          <table:table-cell table:style-name="ce23" office:value-type="float" office:value="2706" calcext:value-type="float">
            <text:p><text:s/>2 706</text:p>
          </table:table-cell>
          <table:table-cell table:style-name="ce23" office:value-type="float" office:value="19664" calcext:value-type="float">
            <text:p><text:s/>19 664</text:p>
          </table:table-cell>
          <table:table-cell table:style-name="ce23" office:value-type="float" office:value="7231" calcext:value-type="float">
            <text:p><text:s/>7 231</text:p>
          </table:table-cell>
          <table:table-cell table:style-name="ce23" office:value-type="float" office:value="12433" calcext:value-type="float">
            <text:p><text:s/>12 43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1967009" calcext:value-type="float">
            <text:p>1 967 009</text:p>
          </table:table-cell>
          <table:table-cell table:style-name="ce22" office:value-type="float" office:value="1156848" calcext:value-type="float">
            <text:p>1 156 848</text:p>
          </table:table-cell>
          <table:table-cell table:style-name="ce22" office:value-type="float" office:value="810161" calcext:value-type="float">
            <text:p><text:s/>810 161</text:p>
          </table:table-cell>
          <table:table-cell table:style-name="ce23" office:value-type="float" office:value="1056425" calcext:value-type="float">
            <text:p>1 056 425</text:p>
          </table:table-cell>
          <table:table-cell table:style-name="ce23" office:value-type="float" office:value="676122" calcext:value-type="float">
            <text:p><text:s/>676 122</text:p>
          </table:table-cell>
          <table:table-cell table:style-name="ce23" office:value-type="float" office:value="380303" calcext:value-type="float">
            <text:p><text:s/>380 303</text:p>
          </table:table-cell>
          <table:table-cell table:style-name="ce23" office:value-type="float" office:value="2770" calcext:value-type="float">
            <text:p><text:s/>2 770</text:p>
          </table:table-cell>
          <table:table-cell table:style-name="ce23" office:value-type="float" office:value="1998" calcext:value-type="float">
            <text:p><text:s/>1 998</text:p>
          </table:table-cell>
          <table:table-cell table:style-name="ce23" office:value-type="float" office:value="772" calcext:value-type="float">
            <text:p><text:s text:c="2"/>772</text:p>
          </table:table-cell>
          <table:table-cell table:style-name="ce23" office:value-type="float" office:value="909387" calcext:value-type="float">
            <text:p><text:s/>909 387</text:p>
          </table:table-cell>
          <table:table-cell table:style-name="ce23" office:value-type="float" office:value="565892" calcext:value-type="float">
            <text:p><text:s/>565 892</text:p>
          </table:table-cell>
          <table:table-cell table:style-name="ce23" office:value-type="float" office:value="343495" calcext:value-type="float">
            <text:p><text:s/>343 495</text:p>
          </table:table-cell>
          <table:table-cell table:style-name="ce23" office:value-type="float" office:value="15630" calcext:value-type="float">
            <text:p><text:s/>15 630</text:p>
          </table:table-cell>
          <table:table-cell table:style-name="ce23" office:value-type="float" office:value="13496" calcext:value-type="float">
            <text:p><text:s/>13 496</text:p>
          </table:table-cell>
          <table:table-cell table:style-name="ce23" office:value-type="float" office:value="2134" calcext:value-type="float">
            <text:p><text:s/>2 13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6605" calcext:value-type="float">
            <text:p><text:s/>6 605</text:p>
          </table:table-cell>
          <table:table-cell table:style-name="ce23" office:value-type="float" office:value="4234" calcext:value-type="float">
            <text:p><text:s/>4 234</text:p>
          </table:table-cell>
          <table:table-cell table:style-name="ce23" office:value-type="float" office:value="2371" calcext:value-type="float">
            <text:p><text:s/>2 371</text:p>
          </table:table-cell>
          <table:table-cell table:style-name="ce23" office:value-type="float" office:value="122033" calcext:value-type="float">
            <text:p><text:s/>122 033</text:p>
          </table:table-cell>
          <table:table-cell table:style-name="ce23" office:value-type="float" office:value="90502" calcext:value-type="float">
            <text:p><text:s/>90 502</text:p>
          </table:table-cell>
          <table:table-cell table:style-name="ce23" office:value-type="float" office:value="31531" calcext:value-type="float">
            <text:p><text:s/>31 531</text:p>
          </table:table-cell>
          <table:table-cell table:style-name="ce23" office:value-type="float" office:value="910584" calcext:value-type="float">
            <text:p><text:s/>910 584</text:p>
          </table:table-cell>
          <table:table-cell table:style-name="ce23" office:value-type="float" office:value="480726" calcext:value-type="float">
            <text:p><text:s/>480 726</text:p>
          </table:table-cell>
          <table:table-cell table:style-name="ce23" office:value-type="float" office:value="429858" calcext:value-type="float">
            <text:p><text:s/>429 858</text:p>
          </table:table-cell>
          <table:table-cell table:style-name="ce23" office:value-type="float" office:value="355611" calcext:value-type="float">
            <text:p><text:s/>355 611</text:p>
          </table:table-cell>
          <table:table-cell table:style-name="ce23" office:value-type="float" office:value="198850" calcext:value-type="float">
            <text:p><text:s/>198 850</text:p>
          </table:table-cell>
          <table:table-cell table:style-name="ce23" office:value-type="float" office:value="156761" calcext:value-type="float">
            <text:p><text:s/>156 761</text:p>
          </table:table-cell>
          <table:table-cell table:style-name="ce23" office:value-type="float" office:value="44713" calcext:value-type="float">
            <text:p><text:s/>44 713</text:p>
          </table:table-cell>
          <table:table-cell table:style-name="ce23" office:value-type="float" office:value="33854" calcext:value-type="float">
            <text:p><text:s/>33 854</text:p>
          </table:table-cell>
          <table:table-cell table:style-name="ce23" office:value-type="float" office:value="10859" calcext:value-type="float">
            <text:p><text:s/>10 859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45572" calcext:value-type="float">
            <text:p><text:s/>45 572</text:p>
          </table:table-cell>
          <table:table-cell table:style-name="ce23" office:value-type="float" office:value="17713" calcext:value-type="float">
            <text:p><text:s/>17 713</text:p>
          </table:table-cell>
          <table:table-cell table:style-name="ce23" office:value-type="float" office:value="27859" calcext:value-type="float">
            <text:p><text:s/>27 859</text:p>
          </table:table-cell>
          <table:table-cell table:style-name="ce23" office:value-type="float" office:value="98955" calcext:value-type="float">
            <text:p><text:s/>98 955</text:p>
          </table:table-cell>
          <table:table-cell table:style-name="ce23" office:value-type="float" office:value="62131" calcext:value-type="float">
            <text:p><text:s/>62 131</text:p>
          </table:table-cell>
          <table:table-cell table:style-name="ce23" office:value-type="float" office:value="36824" calcext:value-type="float">
            <text:p><text:s/>36 824</text:p>
          </table:table-cell>
          <table:table-cell table:style-name="ce23" office:value-type="float" office:value="75150" calcext:value-type="float">
            <text:p><text:s/>75 150</text:p>
          </table:table-cell>
          <table:table-cell table:style-name="ce23" office:value-type="float" office:value="42411" calcext:value-type="float">
            <text:p><text:s/>42 411</text:p>
          </table:table-cell>
          <table:table-cell table:style-name="ce23" office:value-type="float" office:value="32739" calcext:value-type="float">
            <text:p><text:s/>32 739</text:p>
          </table:table-cell>
          <table:table-cell table:style-name="ce23" office:value-type="float" office:value="21986" calcext:value-type="float">
            <text:p><text:s/>21 986</text:p>
          </table:table-cell>
          <table:table-cell table:style-name="ce23" office:value-type="float" office:value="15278" calcext:value-type="float">
            <text:p><text:s/>15 278</text:p>
          </table:table-cell>
          <table:table-cell table:style-name="ce23" office:value-type="float" office:value="6708" calcext:value-type="float">
            <text:p><text:s/>6 708</text:p>
          </table:table-cell>
          <table:table-cell table:style-name="ce23" office:value-type="float" office:value="71191" calcext:value-type="float">
            <text:p><text:s/>71 191</text:p>
          </table:table-cell>
          <table:table-cell table:style-name="ce23" office:value-type="float" office:value="46237" calcext:value-type="float">
            <text:p><text:s/>46 237</text:p>
          </table:table-cell>
          <table:table-cell table:style-name="ce23" office:value-type="float" office:value="24954" calcext:value-type="float">
            <text:p><text:s/>24 95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25531" calcext:value-type="float">
            <text:p><text:s/>25 531</text:p>
          </table:table-cell>
          <table:table-cell table:style-name="ce23" office:value-type="float" office:value="18584" calcext:value-type="float">
            <text:p><text:s/>18 584</text:p>
          </table:table-cell>
          <table:table-cell table:style-name="ce23" office:value-type="float" office:value="6947" calcext:value-type="float">
            <text:p><text:s/>6 94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43820" calcext:value-type="float">
            <text:p><text:s/>143 820</text:p>
          </table:table-cell>
          <table:table-cell table:style-name="ce23" office:value-type="float" office:value="31335" calcext:value-type="float">
            <text:p><text:s/>31 335</text:p>
          </table:table-cell>
          <table:table-cell table:style-name="ce23" office:value-type="float" office:value="112485" calcext:value-type="float">
            <text:p><text:s/>112 485</text:p>
          </table:table-cell>
          <table:table-cell table:style-name="ce23" office:value-type="float" office:value="9566" calcext:value-type="float">
            <text:p><text:s/>9 566</text:p>
          </table:table-cell>
          <table:table-cell table:style-name="ce23" office:value-type="float" office:value="7058" calcext:value-type="float">
            <text:p><text:s/>7 058</text:p>
          </table:table-cell>
          <table:table-cell table:style-name="ce23" office:value-type="float" office:value="2508" calcext:value-type="float">
            <text:p><text:s/>2 508</text:p>
          </table:table-cell>
          <table:table-cell table:style-name="ce23" office:value-type="float" office:value="18489" calcext:value-type="float">
            <text:p><text:s/>18 489</text:p>
          </table:table-cell>
          <table:table-cell table:style-name="ce23" office:value-type="float" office:value="7275" calcext:value-type="float">
            <text:p><text:s/>7 275</text:p>
          </table:table-cell>
          <table:table-cell table:style-name="ce23" office:value-type="float" office:value="11214" calcext:value-type="float">
            <text:p><text:s/>11 21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930438" calcext:value-type="float">
            <text:p>1 930 438</text:p>
          </table:table-cell>
          <table:table-cell table:style-name="ce22" office:value-type="float" office:value="1127570" calcext:value-type="float">
            <text:p>1 127 570</text:p>
          </table:table-cell>
          <table:table-cell table:style-name="ce22" office:value-type="float" office:value="802868" calcext:value-type="float">
            <text:p><text:s/>802 868</text:p>
          </table:table-cell>
          <table:table-cell table:style-name="ce23" office:value-type="float" office:value="1041328" calcext:value-type="float">
            <text:p>1 041 328</text:p>
          </table:table-cell>
          <table:table-cell table:style-name="ce23" office:value-type="float" office:value="665481" calcext:value-type="float">
            <text:p><text:s/>665 481</text:p>
          </table:table-cell>
          <table:table-cell table:style-name="ce23" office:value-type="float" office:value="375847" calcext:value-type="float">
            <text:p><text:s/>375 847</text:p>
          </table:table-cell>
          <table:table-cell table:style-name="ce23" office:value-type="float" office:value="2548" calcext:value-type="float">
            <text:p><text:s/>2 548</text:p>
          </table:table-cell>
          <table:table-cell table:style-name="ce23" office:value-type="float" office:value="1818" calcext:value-type="float">
            <text:p><text:s/>1 818</text:p>
          </table:table-cell>
          <table:table-cell table:style-name="ce23" office:value-type="float" office:value="730" calcext:value-type="float">
            <text:p><text:s text:c="2"/>730</text:p>
          </table:table-cell>
          <table:table-cell table:style-name="ce23" office:value-type="float" office:value="899666" calcext:value-type="float">
            <text:p><text:s/>899 666</text:p>
          </table:table-cell>
          <table:table-cell table:style-name="ce23" office:value-type="float" office:value="559046" calcext:value-type="float">
            <text:p><text:s/>559 046</text:p>
          </table:table-cell>
          <table:table-cell table:style-name="ce23" office:value-type="float" office:value="340620" calcext:value-type="float">
            <text:p><text:s/>340 620</text:p>
          </table:table-cell>
          <table:table-cell table:style-name="ce23" office:value-type="float" office:value="15541" calcext:value-type="float">
            <text:p><text:s/>15 541</text:p>
          </table:table-cell>
          <table:table-cell table:style-name="ce23" office:value-type="float" office:value="13386" calcext:value-type="float">
            <text:p><text:s/>13 386</text:p>
          </table:table-cell>
          <table:table-cell table:style-name="ce23" office:value-type="float" office:value="2155" calcext:value-type="float">
            <text:p><text:s/>2 15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6483" calcext:value-type="float">
            <text:p><text:s/>6 483</text:p>
          </table:table-cell>
          <table:table-cell table:style-name="ce23" office:value-type="float" office:value="4137" calcext:value-type="float">
            <text:p><text:s/>4 137</text:p>
          </table:table-cell>
          <table:table-cell table:style-name="ce23" office:value-type="float" office:value="2346" calcext:value-type="float">
            <text:p><text:s/>2 346</text:p>
          </table:table-cell>
          <table:table-cell table:style-name="ce23" office:value-type="float" office:value="117090" calcext:value-type="float">
            <text:p><text:s/>117 090</text:p>
          </table:table-cell>
          <table:table-cell table:style-name="ce23" office:value-type="float" office:value="87094" calcext:value-type="float">
            <text:p><text:s/>87 094</text:p>
          </table:table-cell>
          <table:table-cell table:style-name="ce23" office:value-type="float" office:value="29996" calcext:value-type="float">
            <text:p><text:s/>29 996</text:p>
          </table:table-cell>
          <table:table-cell table:style-name="ce23" office:value-type="float" office:value="889110" calcext:value-type="float">
            <text:p><text:s/>889 110</text:p>
          </table:table-cell>
          <table:table-cell table:style-name="ce23" office:value-type="float" office:value="462089" calcext:value-type="float">
            <text:p><text:s/>462 089</text:p>
          </table:table-cell>
          <table:table-cell table:style-name="ce23" office:value-type="float" office:value="427021" calcext:value-type="float">
            <text:p><text:s/>427 021</text:p>
          </table:table-cell>
          <table:table-cell table:style-name="ce23" office:value-type="float" office:value="345379" calcext:value-type="float">
            <text:p><text:s/>345 379</text:p>
          </table:table-cell>
          <table:table-cell table:style-name="ce23" office:value-type="float" office:value="189220" calcext:value-type="float">
            <text:p><text:s/>189 220</text:p>
          </table:table-cell>
          <table:table-cell table:style-name="ce23" office:value-type="float" office:value="156159" calcext:value-type="float">
            <text:p><text:s/>156 159</text:p>
          </table:table-cell>
          <table:table-cell table:style-name="ce23" office:value-type="float" office:value="45375" calcext:value-type="float">
            <text:p><text:s/>45 375</text:p>
          </table:table-cell>
          <table:table-cell table:style-name="ce23" office:value-type="float" office:value="33503" calcext:value-type="float">
            <text:p><text:s/>33 503</text:p>
          </table:table-cell>
          <table:table-cell table:style-name="ce23" office:value-type="float" office:value="11872" calcext:value-type="float">
            <text:p><text:s/>11 872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42428" calcext:value-type="float">
            <text:p><text:s/>42 428</text:p>
          </table:table-cell>
          <table:table-cell table:style-name="ce23" office:value-type="float" office:value="15981" calcext:value-type="float">
            <text:p><text:s/>15 981</text:p>
          </table:table-cell>
          <table:table-cell table:style-name="ce23" office:value-type="float" office:value="26447" calcext:value-type="float">
            <text:p><text:s/>26 447</text:p>
          </table:table-cell>
          <table:table-cell table:style-name="ce23" office:value-type="float" office:value="98698" calcext:value-type="float">
            <text:p><text:s/>98 698</text:p>
          </table:table-cell>
          <table:table-cell table:style-name="ce23" office:value-type="float" office:value="62011" calcext:value-type="float">
            <text:p><text:s/>62 011</text:p>
          </table:table-cell>
          <table:table-cell table:style-name="ce23" office:value-type="float" office:value="36687" calcext:value-type="float">
            <text:p><text:s/>36 687</text:p>
          </table:table-cell>
          <table:table-cell table:style-name="ce23" office:value-type="float" office:value="77495" calcext:value-type="float">
            <text:p><text:s/>77 495</text:p>
          </table:table-cell>
          <table:table-cell table:style-name="ce23" office:value-type="float" office:value="42602" calcext:value-type="float">
            <text:p><text:s/>42 602</text:p>
          </table:table-cell>
          <table:table-cell table:style-name="ce23" office:value-type="float" office:value="34893" calcext:value-type="float">
            <text:p><text:s/>34 893</text:p>
          </table:table-cell>
          <table:table-cell table:style-name="ce23" office:value-type="float" office:value="18257" calcext:value-type="float">
            <text:p><text:s/>18 257</text:p>
          </table:table-cell>
          <table:table-cell table:style-name="ce23" office:value-type="float" office:value="12470" calcext:value-type="float">
            <text:p><text:s/>12 470</text:p>
          </table:table-cell>
          <table:table-cell table:style-name="ce23" office:value-type="float" office:value="5787" calcext:value-type="float">
            <text:p><text:s/>5 787</text:p>
          </table:table-cell>
          <table:table-cell table:style-name="ce23" office:value-type="float" office:value="66922" calcext:value-type="float">
            <text:p><text:s/>66 922</text:p>
          </table:table-cell>
          <table:table-cell table:style-name="ce23" office:value-type="float" office:value="43503" calcext:value-type="float">
            <text:p><text:s/>43 503</text:p>
          </table:table-cell>
          <table:table-cell table:style-name="ce23" office:value-type="float" office:value="23419" calcext:value-type="float">
            <text:p><text:s/>23 419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23085" calcext:value-type="float">
            <text:p><text:s/>23 085</text:p>
          </table:table-cell>
          <table:table-cell table:style-name="ce23" office:value-type="float" office:value="17094" calcext:value-type="float">
            <text:p><text:s/>17 094</text:p>
          </table:table-cell>
          <table:table-cell table:style-name="ce23" office:value-type="float" office:value="5991" calcext:value-type="float">
            <text:p><text:s/>5 991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45181" calcext:value-type="float">
            <text:p><text:s/>145 181</text:p>
          </table:table-cell>
          <table:table-cell table:style-name="ce23" office:value-type="float" office:value="31812" calcext:value-type="float">
            <text:p><text:s/>31 812</text:p>
          </table:table-cell>
          <table:table-cell table:style-name="ce23" office:value-type="float" office:value="113369" calcext:value-type="float">
            <text:p><text:s/>113 369</text:p>
          </table:table-cell>
          <table:table-cell table:style-name="ce23" office:value-type="float" office:value="9013" calcext:value-type="float">
            <text:p><text:s/>9 013</text:p>
          </table:table-cell>
          <table:table-cell table:style-name="ce23" office:value-type="float" office:value="6857" calcext:value-type="float">
            <text:p><text:s/>6 857</text:p>
          </table:table-cell>
          <table:table-cell table:style-name="ce23" office:value-type="float" office:value="2156" calcext:value-type="float">
            <text:p><text:s/>2 156</text:p>
          </table:table-cell>
          <table:table-cell table:style-name="ce23" office:value-type="float" office:value="17277" calcext:value-type="float">
            <text:p><text:s/>17 277</text:p>
          </table:table-cell>
          <table:table-cell table:style-name="ce23" office:value-type="float" office:value="7036" calcext:value-type="float">
            <text:p><text:s/>7 036</text:p>
          </table:table-cell>
          <table:table-cell table:style-name="ce23" office:value-type="float" office:value="10241" calcext:value-type="float">
            <text:p><text:s/>10 24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930321" calcext:value-type="float">
            <text:p>1 930 321</text:p>
          </table:table-cell>
          <table:table-cell table:style-name="ce22" office:value-type="float" office:value="1117930" calcext:value-type="float">
            <text:p>1 117 930</text:p>
          </table:table-cell>
          <table:table-cell table:style-name="ce22" office:value-type="float" office:value="812391" calcext:value-type="float">
            <text:p><text:s/>812 391</text:p>
          </table:table-cell>
          <table:table-cell table:style-name="ce23" office:value-type="float" office:value="1037501" calcext:value-type="float">
            <text:p>1 037 501</text:p>
          </table:table-cell>
          <table:table-cell table:style-name="ce23" office:value-type="float" office:value="660712" calcext:value-type="float">
            <text:p><text:s/>660 712</text:p>
          </table:table-cell>
          <table:table-cell table:style-name="ce23" office:value-type="float" office:value="376789" calcext:value-type="float">
            <text:p><text:s/>376 789</text:p>
          </table:table-cell>
          <table:table-cell table:style-name="ce23" office:value-type="float" office:value="2437" calcext:value-type="float">
            <text:p><text:s/>2 437</text:p>
          </table:table-cell>
          <table:table-cell table:style-name="ce23" office:value-type="float" office:value="1723" calcext:value-type="float">
            <text:p><text:s/>1 723</text:p>
          </table:table-cell>
          <table:table-cell table:style-name="ce23" office:value-type="float" office:value="714" calcext:value-type="float">
            <text:p><text:s text:c="2"/>714</text:p>
          </table:table-cell>
          <table:table-cell table:style-name="ce23" office:value-type="float" office:value="901018" calcext:value-type="float">
            <text:p><text:s/>901 018</text:p>
          </table:table-cell>
          <table:table-cell table:style-name="ce23" office:value-type="float" office:value="557945" calcext:value-type="float">
            <text:p><text:s/>557 945</text:p>
          </table:table-cell>
          <table:table-cell table:style-name="ce23" office:value-type="float" office:value="343073" calcext:value-type="float">
            <text:p><text:s/>343 073</text:p>
          </table:table-cell>
          <table:table-cell table:style-name="ce23" office:value-type="float" office:value="15046" calcext:value-type="float">
            <text:p><text:s/>15 046</text:p>
          </table:table-cell>
          <table:table-cell table:style-name="ce23" office:value-type="float" office:value="12860" calcext:value-type="float">
            <text:p><text:s/>12 860</text:p>
          </table:table-cell>
          <table:table-cell table:style-name="ce23" office:value-type="float" office:value="2186" calcext:value-type="float">
            <text:p><text:s/>2 18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6495" calcext:value-type="float">
            <text:p><text:s/>6 495</text:p>
          </table:table-cell>
          <table:table-cell table:style-name="ce23" office:value-type="float" office:value="4025" calcext:value-type="float">
            <text:p><text:s/>4 025</text:p>
          </table:table-cell>
          <table:table-cell table:style-name="ce23" office:value-type="float" office:value="2470" calcext:value-type="float">
            <text:p><text:s/>2 470</text:p>
          </table:table-cell>
          <table:table-cell table:style-name="ce23" office:value-type="float" office:value="112505" calcext:value-type="float">
            <text:p><text:s/>112 505</text:p>
          </table:table-cell>
          <table:table-cell table:style-name="ce23" office:value-type="float" office:value="84159" calcext:value-type="float">
            <text:p><text:s/>84 159</text:p>
          </table:table-cell>
          <table:table-cell table:style-name="ce23" office:value-type="float" office:value="28346" calcext:value-type="float">
            <text:p><text:s/>28 346</text:p>
          </table:table-cell>
          <table:table-cell table:style-name="ce23" office:value-type="float" office:value="892820" calcext:value-type="float">
            <text:p><text:s/>892 820</text:p>
          </table:table-cell>
          <table:table-cell table:style-name="ce23" office:value-type="float" office:value="457218" calcext:value-type="float">
            <text:p><text:s/>457 218</text:p>
          </table:table-cell>
          <table:table-cell table:style-name="ce23" office:value-type="float" office:value="435602" calcext:value-type="float">
            <text:p><text:s/>435 602</text:p>
          </table:table-cell>
          <table:table-cell table:style-name="ce23" office:value-type="float" office:value="349020" calcext:value-type="float">
            <text:p><text:s/>349 020</text:p>
          </table:table-cell>
          <table:table-cell table:style-name="ce23" office:value-type="float" office:value="189840" calcext:value-type="float">
            <text:p><text:s/>189 840</text:p>
          </table:table-cell>
          <table:table-cell table:style-name="ce23" office:value-type="float" office:value="159180" calcext:value-type="float">
            <text:p><text:s/>159 180</text:p>
          </table:table-cell>
          <table:table-cell table:style-name="ce23" office:value-type="float" office:value="46195" calcext:value-type="float">
            <text:p><text:s/>46 195</text:p>
          </table:table-cell>
          <table:table-cell table:style-name="ce23" office:value-type="float" office:value="33023" calcext:value-type="float">
            <text:p><text:s/>33 023</text:p>
          </table:table-cell>
          <table:table-cell table:style-name="ce23" office:value-type="float" office:value="13172" calcext:value-type="float">
            <text:p><text:s/>13 17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44066" calcext:value-type="float">
            <text:p><text:s/>44 066</text:p>
          </table:table-cell>
          <table:table-cell table:style-name="ce23" office:value-type="float" office:value="16532" calcext:value-type="float">
            <text:p><text:s/>16 532</text:p>
          </table:table-cell>
          <table:table-cell table:style-name="ce23" office:value-type="float" office:value="27534" calcext:value-type="float">
            <text:p><text:s/>27 534</text:p>
          </table:table-cell>
          <table:table-cell table:style-name="ce23" office:value-type="float" office:value="95515" calcext:value-type="float">
            <text:p><text:s/>95 515</text:p>
          </table:table-cell>
          <table:table-cell table:style-name="ce23" office:value-type="float" office:value="59022" calcext:value-type="float">
            <text:p><text:s/>59 022</text:p>
          </table:table-cell>
          <table:table-cell table:style-name="ce23" office:value-type="float" office:value="36493" calcext:value-type="float">
            <text:p><text:s/>36 493</text:p>
          </table:table-cell>
          <table:table-cell table:style-name="ce23" office:value-type="float" office:value="77304" calcext:value-type="float">
            <text:p><text:s/>77 304</text:p>
          </table:table-cell>
          <table:table-cell table:style-name="ce23" office:value-type="float" office:value="41976" calcext:value-type="float">
            <text:p><text:s/>41 976</text:p>
          </table:table-cell>
          <table:table-cell table:style-name="ce23" office:value-type="float" office:value="35328" calcext:value-type="float">
            <text:p><text:s/>35 328</text:p>
          </table:table-cell>
          <table:table-cell table:style-name="ce23" office:value-type="float" office:value="16853" calcext:value-type="float">
            <text:p><text:s/>16 853</text:p>
          </table:table-cell>
          <table:table-cell table:style-name="ce23" office:value-type="float" office:value="11181" calcext:value-type="float">
            <text:p><text:s/>11 181</text:p>
          </table:table-cell>
          <table:table-cell table:style-name="ce23" office:value-type="float" office:value="5672" calcext:value-type="float">
            <text:p><text:s/>5 672</text:p>
          </table:table-cell>
          <table:table-cell table:style-name="ce23" office:value-type="float" office:value="63836" calcext:value-type="float">
            <text:p><text:s/>63 836</text:p>
          </table:table-cell>
          <table:table-cell table:style-name="ce23" office:value-type="float" office:value="41107" calcext:value-type="float">
            <text:p><text:s/>41 107</text:p>
          </table:table-cell>
          <table:table-cell table:style-name="ce23" office:value-type="float" office:value="22729" calcext:value-type="float">
            <text:p><text:s/>22 729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3530" calcext:value-type="float">
            <text:p><text:s/>23 530</text:p>
          </table:table-cell>
          <table:table-cell table:style-name="ce23" office:value-type="float" office:value="17436" calcext:value-type="float">
            <text:p><text:s/>17 436</text:p>
          </table:table-cell>
          <table:table-cell table:style-name="ce23" office:value-type="float" office:value="6094" calcext:value-type="float">
            <text:p><text:s/>6 09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48768" calcext:value-type="float">
            <text:p><text:s/>148 768</text:p>
          </table:table-cell>
          <table:table-cell table:style-name="ce23" office:value-type="float" office:value="31767" calcext:value-type="float">
            <text:p><text:s/>31 767</text:p>
          </table:table-cell>
          <table:table-cell table:style-name="ce23" office:value-type="float" office:value="117001" calcext:value-type="float">
            <text:p><text:s/>117 001</text:p>
          </table:table-cell>
          <table:table-cell table:style-name="ce23" office:value-type="float" office:value="9933" calcext:value-type="float">
            <text:p><text:s/>9 933</text:p>
          </table:table-cell>
          <table:table-cell table:style-name="ce23" office:value-type="float" office:value="7687" calcext:value-type="float">
            <text:p><text:s/>7 687</text:p>
          </table:table-cell>
          <table:table-cell table:style-name="ce23" office:value-type="float" office:value="2246" calcext:value-type="float">
            <text:p><text:s/>2 246</text:p>
          </table:table-cell>
          <table:table-cell table:style-name="ce23" office:value-type="float" office:value="17800" calcext:value-type="float">
            <text:p><text:s/>17 800</text:p>
          </table:table-cell>
          <table:table-cell table:style-name="ce23" office:value-type="float" office:value="7647" calcext:value-type="float">
            <text:p><text:s/>7 647</text:p>
          </table:table-cell>
          <table:table-cell table:style-name="ce23" office:value-type="float" office:value="10153" calcext:value-type="float">
            <text:p><text:s/>10 15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009468" calcext:value-type="float">
            <text:p>2 009 468</text:p>
          </table:table-cell>
          <table:table-cell table:style-name="ce22" office:value-type="float" office:value="1147879" calcext:value-type="float">
            <text:p>1 147 879</text:p>
          </table:table-cell>
          <table:table-cell table:style-name="ce22" office:value-type="float" office:value="861589" calcext:value-type="float">
            <text:p><text:s/>861 589</text:p>
          </table:table-cell>
          <table:table-cell table:style-name="ce23" office:value-type="float" office:value="1065686" calcext:value-type="float">
            <text:p>1 065 686</text:p>
          </table:table-cell>
          <table:table-cell table:style-name="ce23" office:value-type="float" office:value="676234" calcext:value-type="float">
            <text:p><text:s/>676 234</text:p>
          </table:table-cell>
          <table:table-cell table:style-name="ce23" office:value-type="float" office:value="389452" calcext:value-type="float">
            <text:p><text:s/>389 452</text:p>
          </table:table-cell>
          <table:table-cell table:style-name="ce23" office:value-type="float" office:value="2259" calcext:value-type="float">
            <text:p><text:s/>2 259</text:p>
          </table:table-cell>
          <table:table-cell table:style-name="ce23" office:value-type="float" office:value="1607" calcext:value-type="float">
            <text:p><text:s/>1 607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931501" calcext:value-type="float">
            <text:p><text:s/>931 501</text:p>
          </table:table-cell>
          <table:table-cell table:style-name="ce23" office:value-type="float" office:value="574931" calcext:value-type="float">
            <text:p><text:s/>574 931</text:p>
          </table:table-cell>
          <table:table-cell table:style-name="ce23" office:value-type="float" office:value="356570" calcext:value-type="float">
            <text:p><text:s/>356 570</text:p>
          </table:table-cell>
          <table:table-cell table:style-name="ce23" office:value-type="float" office:value="15545" calcext:value-type="float">
            <text:p><text:s/>15 545</text:p>
          </table:table-cell>
          <table:table-cell table:style-name="ce23" office:value-type="float" office:value="13129" calcext:value-type="float">
            <text:p><text:s/>13 129</text:p>
          </table:table-cell>
          <table:table-cell table:style-name="ce23" office:value-type="float" office:value="2416" calcext:value-type="float">
            <text:p><text:s/>2 41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6407" calcext:value-type="float">
            <text:p><text:s/>6 407</text:p>
          </table:table-cell>
          <table:table-cell table:style-name="ce23" office:value-type="float" office:value="3917" calcext:value-type="float">
            <text:p><text:s/>3 917</text:p>
          </table:table-cell>
          <table:table-cell table:style-name="ce23" office:value-type="float" office:value="2490" calcext:value-type="float">
            <text:p><text:s/>2 490</text:p>
          </table:table-cell>
          <table:table-cell table:style-name="ce23" office:value-type="float" office:value="109974" calcext:value-type="float">
            <text:p><text:s/>109 974</text:p>
          </table:table-cell>
          <table:table-cell table:style-name="ce23" office:value-type="float" office:value="82650" calcext:value-type="float">
            <text:p><text:s/>82 650</text:p>
          </table:table-cell>
          <table:table-cell table:style-name="ce23" office:value-type="float" office:value="27324" calcext:value-type="float">
            <text:p><text:s/>27 324</text:p>
          </table:table-cell>
          <table:table-cell table:style-name="ce23" office:value-type="float" office:value="943782" calcext:value-type="float">
            <text:p><text:s/>943 782</text:p>
          </table:table-cell>
          <table:table-cell table:style-name="ce23" office:value-type="float" office:value="471645" calcext:value-type="float">
            <text:p><text:s/>471 645</text:p>
          </table:table-cell>
          <table:table-cell table:style-name="ce23" office:value-type="float" office:value="472137" calcext:value-type="float">
            <text:p><text:s/>472 137</text:p>
          </table:table-cell>
          <table:table-cell table:style-name="ce23" office:value-type="float" office:value="363039" calcext:value-type="float">
            <text:p><text:s/>363 039</text:p>
          </table:table-cell>
          <table:table-cell table:style-name="ce23" office:value-type="float" office:value="192970" calcext:value-type="float">
            <text:p><text:s/>192 970</text:p>
          </table:table-cell>
          <table:table-cell table:style-name="ce23" office:value-type="float" office:value="170069" calcext:value-type="float">
            <text:p><text:s/>170 069</text:p>
          </table:table-cell>
          <table:table-cell table:style-name="ce23" office:value-type="float" office:value="48018" calcext:value-type="float">
            <text:p><text:s/>48 018</text:p>
          </table:table-cell>
          <table:table-cell table:style-name="ce23" office:value-type="float" office:value="32306" calcext:value-type="float">
            <text:p><text:s/>32 306</text:p>
          </table:table-cell>
          <table:table-cell table:style-name="ce23" office:value-type="float" office:value="15712" calcext:value-type="float">
            <text:p><text:s/>15 71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49990" calcext:value-type="float">
            <text:p><text:s/>49 990</text:p>
          </table:table-cell>
          <table:table-cell table:style-name="ce23" office:value-type="float" office:value="19096" calcext:value-type="float">
            <text:p><text:s/>19 096</text:p>
          </table:table-cell>
          <table:table-cell table:style-name="ce23" office:value-type="float" office:value="30894" calcext:value-type="float">
            <text:p><text:s/>30 894</text:p>
          </table:table-cell>
          <table:table-cell table:style-name="ce23" office:value-type="float" office:value="99854" calcext:value-type="float">
            <text:p><text:s/>99 854</text:p>
          </table:table-cell>
          <table:table-cell table:style-name="ce23" office:value-type="float" office:value="60017" calcext:value-type="float">
            <text:p><text:s/>60 017</text:p>
          </table:table-cell>
          <table:table-cell table:style-name="ce23" office:value-type="float" office:value="39837" calcext:value-type="float">
            <text:p><text:s/>39 837</text:p>
          </table:table-cell>
          <table:table-cell table:style-name="ce23" office:value-type="float" office:value="79640" calcext:value-type="float">
            <text:p><text:s/>79 640</text:p>
          </table:table-cell>
          <table:table-cell table:style-name="ce23" office:value-type="float" office:value="42791" calcext:value-type="float">
            <text:p><text:s/>42 791</text:p>
          </table:table-cell>
          <table:table-cell table:style-name="ce23" office:value-type="float" office:value="36849" calcext:value-type="float">
            <text:p><text:s/>36 849</text:p>
          </table:table-cell>
          <table:table-cell table:style-name="ce23" office:value-type="float" office:value="15926" calcext:value-type="float">
            <text:p><text:s/>15 926</text:p>
          </table:table-cell>
          <table:table-cell table:style-name="ce23" office:value-type="float" office:value="10451" calcext:value-type="float">
            <text:p><text:s/>10 451</text:p>
          </table:table-cell>
          <table:table-cell table:style-name="ce23" office:value-type="float" office:value="5475" calcext:value-type="float">
            <text:p><text:s/>5 475</text:p>
          </table:table-cell>
          <table:table-cell table:style-name="ce23" office:value-type="float" office:value="68340" calcext:value-type="float">
            <text:p><text:s/>68 340</text:p>
          </table:table-cell>
          <table:table-cell table:style-name="ce23" office:value-type="float" office:value="43758" calcext:value-type="float">
            <text:p><text:s/>43 758</text:p>
          </table:table-cell>
          <table:table-cell table:style-name="ce23" office:value-type="float" office:value="24582" calcext:value-type="float">
            <text:p><text:s/>24 58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5932" calcext:value-type="float">
            <text:p><text:s/>25 932</text:p>
          </table:table-cell>
          <table:table-cell table:style-name="ce23" office:value-type="float" office:value="19204" calcext:value-type="float">
            <text:p><text:s/>19 204</text:p>
          </table:table-cell>
          <table:table-cell table:style-name="ce23" office:value-type="float" office:value="6728" calcext:value-type="float">
            <text:p><text:s/>6 728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58309" calcext:value-type="float">
            <text:p><text:s/>158 309</text:p>
          </table:table-cell>
          <table:table-cell table:style-name="ce23" office:value-type="float" office:value="33249" calcext:value-type="float">
            <text:p><text:s/>33 249</text:p>
          </table:table-cell>
          <table:table-cell table:style-name="ce23" office:value-type="float" office:value="125060" calcext:value-type="float">
            <text:p><text:s/>125 060</text:p>
          </table:table-cell>
          <table:table-cell table:style-name="ce23" office:value-type="float" office:value="11748" calcext:value-type="float">
            <text:p><text:s/>11 748</text:p>
          </table:table-cell>
          <table:table-cell table:style-name="ce23" office:value-type="float" office:value="9047" calcext:value-type="float">
            <text:p><text:s/>9 047</text:p>
          </table:table-cell>
          <table:table-cell table:style-name="ce23" office:value-type="float" office:value="2701" calcext:value-type="float">
            <text:p><text:s/>2 701</text:p>
          </table:table-cell>
          <table:table-cell table:style-name="ce23" office:value-type="float" office:value="22986" calcext:value-type="float">
            <text:p><text:s/>22 986</text:p>
          </table:table-cell>
          <table:table-cell table:style-name="ce23" office:value-type="float" office:value="8756" calcext:value-type="float">
            <text:p><text:s/>8 756</text:p>
          </table:table-cell>
          <table:table-cell table:style-name="ce23" office:value-type="float" office:value="14230" calcext:value-type="float">
            <text:p><text:s/>14 23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102203" calcext:value-type="float">
            <text:p>2 102 203</text:p>
          </table:table-cell>
          <table:table-cell table:style-name="ce22" office:value-type="float" office:value="1189744" calcext:value-type="float">
            <text:p>1 189 744</text:p>
          </table:table-cell>
          <table:table-cell table:style-name="ce22" office:value-type="float" office:value="912459" calcext:value-type="float">
            <text:p><text:s/>912 459</text:p>
          </table:table-cell>
          <table:table-cell table:style-name="ce23" office:value-type="float" office:value="1109405" calcext:value-type="float">
            <text:p>1 109 405</text:p>
          </table:table-cell>
          <table:table-cell table:style-name="ce23" office:value-type="float" office:value="700142" calcext:value-type="float">
            <text:p><text:s/>700 142</text:p>
          </table:table-cell>
          <table:table-cell table:style-name="ce23" office:value-type="float" office:value="409263" calcext:value-type="float">
            <text:p><text:s/>409 263</text:p>
          </table:table-cell>
          <table:table-cell table:style-name="ce23" office:value-type="float" office:value="2098" calcext:value-type="float">
            <text:p><text:s/>2 098</text:p>
          </table:table-cell>
          <table:table-cell table:style-name="ce23" office:value-type="float" office:value="1531" calcext:value-type="float">
            <text:p><text:s/>1 531</text:p>
          </table:table-cell>
          <table:table-cell table:style-name="ce23" office:value-type="float" office:value="567" calcext:value-type="float">
            <text:p><text:s text:c="2"/>567</text:p>
          </table:table-cell>
          <table:table-cell table:style-name="ce23" office:value-type="float" office:value="974044" calcext:value-type="float">
            <text:p><text:s/>974 044</text:p>
          </table:table-cell>
          <table:table-cell table:style-name="ce23" office:value-type="float" office:value="597961" calcext:value-type="float">
            <text:p><text:s/>597 961</text:p>
          </table:table-cell>
          <table:table-cell table:style-name="ce23" office:value-type="float" office:value="376083" calcext:value-type="float">
            <text:p><text:s/>376 083</text:p>
          </table:table-cell>
          <table:table-cell table:style-name="ce23" office:value-type="float" office:value="15341" calcext:value-type="float">
            <text:p><text:s/>15 341</text:p>
          </table:table-cell>
          <table:table-cell table:style-name="ce23" office:value-type="float" office:value="12888" calcext:value-type="float">
            <text:p><text:s/>12 888</text:p>
          </table:table-cell>
          <table:table-cell table:style-name="ce23" office:value-type="float" office:value="2453" calcext:value-type="float">
            <text:p><text:s/>2 45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6463" calcext:value-type="float">
            <text:p><text:s/>6 463</text:p>
          </table:table-cell>
          <table:table-cell table:style-name="ce23" office:value-type="float" office:value="3928" calcext:value-type="float">
            <text:p><text:s/>3 928</text:p>
          </table:table-cell>
          <table:table-cell table:style-name="ce23" office:value-type="float" office:value="2535" calcext:value-type="float">
            <text:p><text:s/>2 535</text:p>
          </table:table-cell>
          <table:table-cell table:style-name="ce23" office:value-type="float" office:value="111459" calcext:value-type="float">
            <text:p><text:s/>111 459</text:p>
          </table:table-cell>
          <table:table-cell table:style-name="ce23" office:value-type="float" office:value="83834" calcext:value-type="float">
            <text:p><text:s/>83 834</text:p>
          </table:table-cell>
          <table:table-cell table:style-name="ce23" office:value-type="float" office:value="27625" calcext:value-type="float">
            <text:p><text:s/>27 625</text:p>
          </table:table-cell>
          <table:table-cell table:style-name="ce23" office:value-type="float" office:value="992798" calcext:value-type="float">
            <text:p><text:s/>992 798</text:p>
          </table:table-cell>
          <table:table-cell table:style-name="ce23" office:value-type="float" office:value="489602" calcext:value-type="float">
            <text:p><text:s/>489 602</text:p>
          </table:table-cell>
          <table:table-cell table:style-name="ce23" office:value-type="float" office:value="503196" calcext:value-type="float">
            <text:p><text:s/>503 196</text:p>
          </table:table-cell>
          <table:table-cell table:style-name="ce23" office:value-type="float" office:value="371810" calcext:value-type="float">
            <text:p><text:s/>371 810</text:p>
          </table:table-cell>
          <table:table-cell table:style-name="ce23" office:value-type="float" office:value="195038" calcext:value-type="float">
            <text:p><text:s/>195 038</text:p>
          </table:table-cell>
          <table:table-cell table:style-name="ce23" office:value-type="float" office:value="176772" calcext:value-type="float">
            <text:p><text:s/>176 772</text:p>
          </table:table-cell>
          <table:table-cell table:style-name="ce23" office:value-type="float" office:value="47478" calcext:value-type="float">
            <text:p><text:s/>47 478</text:p>
          </table:table-cell>
          <table:table-cell table:style-name="ce23" office:value-type="float" office:value="31990" calcext:value-type="float">
            <text:p><text:s/>31 990</text:p>
          </table:table-cell>
          <table:table-cell table:style-name="ce23" office:value-type="float" office:value="15488" calcext:value-type="float">
            <text:p><text:s/>15 48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59814" calcext:value-type="float">
            <text:p><text:s/>59 814</text:p>
          </table:table-cell>
          <table:table-cell table:style-name="ce23" office:value-type="float" office:value="23692" calcext:value-type="float">
            <text:p><text:s/>23 692</text:p>
          </table:table-cell>
          <table:table-cell table:style-name="ce23" office:value-type="float" office:value="36122" calcext:value-type="float">
            <text:p><text:s/>36 122</text:p>
          </table:table-cell>
          <table:table-cell table:style-name="ce23" office:value-type="float" office:value="103570" calcext:value-type="float">
            <text:p><text:s/>103 570</text:p>
          </table:table-cell>
          <table:table-cell table:style-name="ce23" office:value-type="float" office:value="61328" calcext:value-type="float">
            <text:p><text:s/>61 328</text:p>
          </table:table-cell>
          <table:table-cell table:style-name="ce23" office:value-type="float" office:value="42242" calcext:value-type="float">
            <text:p><text:s/>42 242</text:p>
          </table:table-cell>
          <table:table-cell table:style-name="ce23" office:value-type="float" office:value="82343" calcext:value-type="float">
            <text:p><text:s/>82 343</text:p>
          </table:table-cell>
          <table:table-cell table:style-name="ce23" office:value-type="float" office:value="43974" calcext:value-type="float">
            <text:p><text:s/>43 974</text:p>
          </table:table-cell>
          <table:table-cell table:style-name="ce23" office:value-type="float" office:value="38369" calcext:value-type="float">
            <text:p><text:s/>38 369</text:p>
          </table:table-cell>
          <table:table-cell table:style-name="ce23" office:value-type="float" office:value="17253" calcext:value-type="float">
            <text:p><text:s/>17 253</text:p>
          </table:table-cell>
          <table:table-cell table:style-name="ce23" office:value-type="float" office:value="10785" calcext:value-type="float">
            <text:p><text:s/>10 785</text:p>
          </table:table-cell>
          <table:table-cell table:style-name="ce23" office:value-type="float" office:value="6468" calcext:value-type="float">
            <text:p><text:s/>6 468</text:p>
          </table:table-cell>
          <table:table-cell table:style-name="ce23" office:value-type="float" office:value="74826" calcext:value-type="float">
            <text:p><text:s/>74 826</text:p>
          </table:table-cell>
          <table:table-cell table:style-name="ce23" office:value-type="float" office:value="48258" calcext:value-type="float">
            <text:p><text:s/>48 258</text:p>
          </table:table-cell>
          <table:table-cell table:style-name="ce23" office:value-type="float" office:value="26568" calcext:value-type="float">
            <text:p><text:s/>26 56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7607" calcext:value-type="float">
            <text:p><text:s/>27 607</text:p>
          </table:table-cell>
          <table:table-cell table:style-name="ce23" office:value-type="float" office:value="19400" calcext:value-type="float">
            <text:p><text:s/>19 400</text:p>
          </table:table-cell>
          <table:table-cell table:style-name="ce23" office:value-type="float" office:value="8207" calcext:value-type="float">
            <text:p><text:s/>8 207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69867" calcext:value-type="float">
            <text:p><text:s/>169 867</text:p>
          </table:table-cell>
          <table:table-cell table:style-name="ce23" office:value-type="float" office:value="35887" calcext:value-type="float">
            <text:p><text:s/>35 887</text:p>
          </table:table-cell>
          <table:table-cell table:style-name="ce23" office:value-type="float" office:value="133980" calcext:value-type="float">
            <text:p><text:s/>133 980</text:p>
          </table:table-cell>
          <table:table-cell table:style-name="ce23" office:value-type="float" office:value="13114" calcext:value-type="float">
            <text:p><text:s/>13 114</text:p>
          </table:table-cell>
          <table:table-cell table:style-name="ce23" office:value-type="float" office:value="10133" calcext:value-type="float">
            <text:p><text:s/>10 133</text:p>
          </table:table-cell>
          <table:table-cell table:style-name="ce23" office:value-type="float" office:value="2981" calcext:value-type="float">
            <text:p><text:s/>2 981</text:p>
          </table:table-cell>
          <table:table-cell table:style-name="ce23" office:value-type="float" office:value="25116" calcext:value-type="float">
            <text:p><text:s/>25 116</text:p>
          </table:table-cell>
          <table:table-cell table:style-name="ce23" office:value-type="float" office:value="9117" calcext:value-type="float">
            <text:p><text:s/>9 117</text:p>
          </table:table-cell>
          <table:table-cell table:style-name="ce23" office:value-type="float" office:value="15999" calcext:value-type="float">
            <text:p><text:s/>15 99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174216" calcext:value-type="float">
            <text:p>2 174 216</text:p>
          </table:table-cell>
          <table:table-cell table:style-name="ce22" office:value-type="float" office:value="1220535" calcext:value-type="float">
            <text:p>1 220 535</text:p>
          </table:table-cell>
          <table:table-cell table:style-name="ce22" office:value-type="float" office:value="953681" calcext:value-type="float">
            <text:p><text:s/>953 681</text:p>
          </table:table-cell>
          <table:table-cell table:style-name="ce23" office:value-type="float" office:value="1137241" calcext:value-type="float">
            <text:p>1 137 241</text:p>
          </table:table-cell>
          <table:table-cell table:style-name="ce23" office:value-type="float" office:value="715927" calcext:value-type="float">
            <text:p><text:s/>715 927</text:p>
          </table:table-cell>
          <table:table-cell table:style-name="ce23" office:value-type="float" office:value="421314" calcext:value-type="float">
            <text:p><text:s/>421 314</text:p>
          </table:table-cell>
          <table:table-cell table:style-name="ce23" office:value-type="float" office:value="1951" calcext:value-type="float">
            <text:p><text:s/>1 951</text:p>
          </table:table-cell>
          <table:table-cell table:style-name="ce23" office:value-type="float" office:value="1402" calcext:value-type="float">
            <text:p><text:s/>1 402</text:p>
          </table:table-cell>
          <table:table-cell table:style-name="ce23" office:value-type="float" office:value="549" calcext:value-type="float">
            <text:p><text:s text:c="2"/>549</text:p>
          </table:table-cell>
          <table:table-cell table:style-name="ce23" office:value-type="float" office:value="997129" calcext:value-type="float">
            <text:p><text:s/>997 129</text:p>
          </table:table-cell>
          <table:table-cell table:style-name="ce23" office:value-type="float" office:value="610909" calcext:value-type="float">
            <text:p><text:s/>610 909</text:p>
          </table:table-cell>
          <table:table-cell table:style-name="ce23" office:value-type="float" office:value="386220" calcext:value-type="float">
            <text:p><text:s/>386 220</text:p>
          </table:table-cell>
          <table:table-cell table:style-name="ce23" office:value-type="float" office:value="15359" calcext:value-type="float">
            <text:p><text:s/>15 359</text:p>
          </table:table-cell>
          <table:table-cell table:style-name="ce23" office:value-type="float" office:value="12842" calcext:value-type="float">
            <text:p><text:s/>12 842</text:p>
          </table:table-cell>
          <table:table-cell table:style-name="ce23" office:value-type="float" office:value="2517" calcext:value-type="float">
            <text:p><text:s/>2 51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6654" calcext:value-type="float">
            <text:p><text:s/>6 654</text:p>
          </table:table-cell>
          <table:table-cell table:style-name="ce23" office:value-type="float" office:value="3987" calcext:value-type="float">
            <text:p><text:s/>3 987</text:p>
          </table:table-cell>
          <table:table-cell table:style-name="ce23" office:value-type="float" office:value="2667" calcext:value-type="float">
            <text:p><text:s/>2 667</text:p>
          </table:table-cell>
          <table:table-cell table:style-name="ce23" office:value-type="float" office:value="116148" calcext:value-type="float">
            <text:p><text:s/>116 148</text:p>
          </table:table-cell>
          <table:table-cell table:style-name="ce23" office:value-type="float" office:value="86787" calcext:value-type="float">
            <text:p><text:s/>86 787</text:p>
          </table:table-cell>
          <table:table-cell table:style-name="ce23" office:value-type="float" office:value="29361" calcext:value-type="float">
            <text:p><text:s/>29 361</text:p>
          </table:table-cell>
          <table:table-cell table:style-name="ce23" office:value-type="float" office:value="1036975" calcext:value-type="float">
            <text:p>1 036 975</text:p>
          </table:table-cell>
          <table:table-cell table:style-name="ce23" office:value-type="float" office:value="504608" calcext:value-type="float">
            <text:p><text:s/>504 608</text:p>
          </table:table-cell>
          <table:table-cell table:style-name="ce23" office:value-type="float" office:value="532367" calcext:value-type="float">
            <text:p><text:s/>532 367</text:p>
          </table:table-cell>
          <table:table-cell table:style-name="ce23" office:value-type="float" office:value="376996" calcext:value-type="float">
            <text:p><text:s/>376 996</text:p>
          </table:table-cell>
          <table:table-cell table:style-name="ce23" office:value-type="float" office:value="198190" calcext:value-type="float">
            <text:p><text:s/>198 190</text:p>
          </table:table-cell>
          <table:table-cell table:style-name="ce23" office:value-type="float" office:value="178806" calcext:value-type="float">
            <text:p><text:s/>178 806</text:p>
          </table:table-cell>
          <table:table-cell table:style-name="ce23" office:value-type="float" office:value="47926" calcext:value-type="float">
            <text:p><text:s/>47 926</text:p>
          </table:table-cell>
          <table:table-cell table:style-name="ce23" office:value-type="float" office:value="32415" calcext:value-type="float">
            <text:p><text:s/>32 415</text:p>
          </table:table-cell>
          <table:table-cell table:style-name="ce23" office:value-type="float" office:value="15511" calcext:value-type="float">
            <text:p><text:s/>15 51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68995" calcext:value-type="float">
            <text:p><text:s/>68 995</text:p>
          </table:table-cell>
          <table:table-cell table:style-name="ce23" office:value-type="float" office:value="27648" calcext:value-type="float">
            <text:p><text:s/>27 648</text:p>
          </table:table-cell>
          <table:table-cell table:style-name="ce23" office:value-type="float" office:value="41347" calcext:value-type="float">
            <text:p><text:s/>41 347</text:p>
          </table:table-cell>
          <table:table-cell table:style-name="ce23" office:value-type="float" office:value="102207" calcext:value-type="float">
            <text:p><text:s/>102 207</text:p>
          </table:table-cell>
          <table:table-cell table:style-name="ce23" office:value-type="float" office:value="58588" calcext:value-type="float">
            <text:p><text:s/>58 588</text:p>
          </table:table-cell>
          <table:table-cell table:style-name="ce23" office:value-type="float" office:value="43619" calcext:value-type="float">
            <text:p><text:s/>43 619</text:p>
          </table:table-cell>
          <table:table-cell table:style-name="ce23" office:value-type="float" office:value="84901" calcext:value-type="float">
            <text:p><text:s/>84 901</text:p>
          </table:table-cell>
          <table:table-cell table:style-name="ce23" office:value-type="float" office:value="44499" calcext:value-type="float">
            <text:p><text:s/>44 499</text:p>
          </table:table-cell>
          <table:table-cell table:style-name="ce23" office:value-type="float" office:value="40402" calcext:value-type="float">
            <text:p><text:s/>40 402</text:p>
          </table:table-cell>
          <table:table-cell table:style-name="ce23" office:value-type="float" office:value="19182" calcext:value-type="float">
            <text:p><text:s/>19 182</text:p>
          </table:table-cell>
          <table:table-cell table:style-name="ce23" office:value-type="float" office:value="11134" calcext:value-type="float">
            <text:p><text:s/>11 134</text:p>
          </table:table-cell>
          <table:table-cell table:style-name="ce23" office:value-type="float" office:value="8048" calcext:value-type="float">
            <text:p><text:s/>8 048</text:p>
          </table:table-cell>
          <table:table-cell table:style-name="ce23" office:value-type="float" office:value="79726" calcext:value-type="float">
            <text:p><text:s/>79 726</text:p>
          </table:table-cell>
          <table:table-cell table:style-name="ce23" office:value-type="float" office:value="51541" calcext:value-type="float">
            <text:p><text:s/>51 541</text:p>
          </table:table-cell>
          <table:table-cell table:style-name="ce23" office:value-type="float" office:value="28185" calcext:value-type="float">
            <text:p><text:s/>28 185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33145" calcext:value-type="float">
            <text:p><text:s/>33 145</text:p>
          </table:table-cell>
          <table:table-cell table:style-name="ce23" office:value-type="float" office:value="22750" calcext:value-type="float">
            <text:p><text:s/>22 750</text:p>
          </table:table-cell>
          <table:table-cell table:style-name="ce23" office:value-type="float" office:value="10395" calcext:value-type="float">
            <text:p><text:s/>10 395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81927" calcext:value-type="float">
            <text:p><text:s/>181 927</text:p>
          </table:table-cell>
          <table:table-cell table:style-name="ce23" office:value-type="float" office:value="37536" calcext:value-type="float">
            <text:p><text:s/>37 536</text:p>
          </table:table-cell>
          <table:table-cell table:style-name="ce23" office:value-type="float" office:value="144391" calcext:value-type="float">
            <text:p><text:s/>144 391</text:p>
          </table:table-cell>
          <table:table-cell table:style-name="ce23" office:value-type="float" office:value="14410" calcext:value-type="float">
            <text:p><text:s/>14 410</text:p>
          </table:table-cell>
          <table:table-cell table:style-name="ce23" office:value-type="float" office:value="10696" calcext:value-type="float">
            <text:p><text:s/>10 696</text:p>
          </table:table-cell>
          <table:table-cell table:style-name="ce23" office:value-type="float" office:value="3714" calcext:value-type="float">
            <text:p><text:s/>3 714</text:p>
          </table:table-cell>
          <table:table-cell table:style-name="ce23" office:value-type="float" office:value="27560" calcext:value-type="float">
            <text:p><text:s/>27 560</text:p>
          </table:table-cell>
          <table:table-cell table:style-name="ce23" office:value-type="float" office:value="9611" calcext:value-type="float">
            <text:p><text:s/>9 611</text:p>
          </table:table-cell>
          <table:table-cell table:style-name="ce23" office:value-type="float" office:value="17949" calcext:value-type="float">
            <text:p><text:s/>17 94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234020" calcext:value-type="float">
            <text:p>2 234 020</text:p>
          </table:table-cell>
          <table:table-cell table:style-name="ce22" office:value-type="float" office:value="1236173" calcext:value-type="float">
            <text:p>1 236 173</text:p>
          </table:table-cell>
          <table:table-cell table:style-name="ce22" office:value-type="float" office:value="997847" calcext:value-type="float">
            <text:p><text:s/>997 847</text:p>
          </table:table-cell>
          <table:table-cell table:style-name="ce23" office:value-type="float" office:value="1156777" calcext:value-type="float">
            <text:p>1 156 777</text:p>
          </table:table-cell>
          <table:table-cell table:style-name="ce23" office:value-type="float" office:value="723890" calcext:value-type="float">
            <text:p><text:s/>723 890</text:p>
          </table:table-cell>
          <table:table-cell table:style-name="ce23" office:value-type="float" office:value="432887" calcext:value-type="float">
            <text:p><text:s/>432 887</text:p>
          </table:table-cell>
          <table:table-cell table:style-name="ce23" office:value-type="float" office:value="1812" calcext:value-type="float">
            <text:p><text:s/>1 812</text:p>
          </table:table-cell>
          <table:table-cell table:style-name="ce23" office:value-type="float" office:value="1282" calcext:value-type="float">
            <text:p><text:s/>1 282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1012968" calcext:value-type="float">
            <text:p>1 012 968</text:p>
          </table:table-cell>
          <table:table-cell table:style-name="ce23" office:value-type="float" office:value="617148" calcext:value-type="float">
            <text:p><text:s/>617 148</text:p>
          </table:table-cell>
          <table:table-cell table:style-name="ce23" office:value-type="float" office:value="395820" calcext:value-type="float">
            <text:p><text:s/>395 820</text:p>
          </table:table-cell>
          <table:table-cell table:style-name="ce23" office:value-type="float" office:value="15260" calcext:value-type="float">
            <text:p><text:s/>15 260</text:p>
          </table:table-cell>
          <table:table-cell table:style-name="ce23" office:value-type="float" office:value="12710" calcext:value-type="float">
            <text:p><text:s/>12 710</text:p>
          </table:table-cell>
          <table:table-cell table:style-name="ce23" office:value-type="float" office:value="2550" calcext:value-type="float">
            <text:p><text:s/>2 55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7043" calcext:value-type="float">
            <text:p><text:s/>7 043</text:p>
          </table:table-cell>
          <table:table-cell table:style-name="ce23" office:value-type="float" office:value="4182" calcext:value-type="float">
            <text:p><text:s/>4 182</text:p>
          </table:table-cell>
          <table:table-cell table:style-name="ce23" office:value-type="float" office:value="2861" calcext:value-type="float">
            <text:p><text:s/>2 861</text:p>
          </table:table-cell>
          <table:table-cell table:style-name="ce23" office:value-type="float" office:value="119694" calcext:value-type="float">
            <text:p><text:s/>119 694</text:p>
          </table:table-cell>
          <table:table-cell table:style-name="ce23" office:value-type="float" office:value="88568" calcext:value-type="float">
            <text:p><text:s/>88 568</text:p>
          </table:table-cell>
          <table:table-cell table:style-name="ce23" office:value-type="float" office:value="31126" calcext:value-type="float">
            <text:p><text:s/>31 126</text:p>
          </table:table-cell>
          <table:table-cell table:style-name="ce23" office:value-type="float" office:value="1077243" calcext:value-type="float">
            <text:p>1 077 243</text:p>
          </table:table-cell>
          <table:table-cell table:style-name="ce23" office:value-type="float" office:value="512283" calcext:value-type="float">
            <text:p><text:s/>512 283</text:p>
          </table:table-cell>
          <table:table-cell table:style-name="ce23" office:value-type="float" office:value="564960" calcext:value-type="float">
            <text:p><text:s/>564 960</text:p>
          </table:table-cell>
          <table:table-cell table:style-name="ce23" office:value-type="float" office:value="386490" calcext:value-type="float">
            <text:p><text:s/>386 490</text:p>
          </table:table-cell>
          <table:table-cell table:style-name="ce23" office:value-type="float" office:value="197871" calcext:value-type="float">
            <text:p><text:s/>197 871</text:p>
          </table:table-cell>
          <table:table-cell table:style-name="ce23" office:value-type="float" office:value="188619" calcext:value-type="float">
            <text:p><text:s/>188 619</text:p>
          </table:table-cell>
          <table:table-cell table:style-name="ce23" office:value-type="float" office:value="46627" calcext:value-type="float">
            <text:p><text:s/>46 627</text:p>
          </table:table-cell>
          <table:table-cell table:style-name="ce23" office:value-type="float" office:value="32492" calcext:value-type="float">
            <text:p><text:s/>32 492</text:p>
          </table:table-cell>
          <table:table-cell table:style-name="ce23" office:value-type="float" office:value="14135" calcext:value-type="float">
            <text:p><text:s/>14 135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79048" calcext:value-type="float">
            <text:p><text:s/>79 048</text:p>
          </table:table-cell>
          <table:table-cell table:style-name="ce23" office:value-type="float" office:value="32551" calcext:value-type="float">
            <text:p><text:s/>32 551</text:p>
          </table:table-cell>
          <table:table-cell table:style-name="ce23" office:value-type="float" office:value="46497" calcext:value-type="float">
            <text:p><text:s/>46 497</text:p>
          </table:table-cell>
          <table:table-cell table:style-name="ce23" office:value-type="float" office:value="99181" calcext:value-type="float">
            <text:p><text:s/>99 181</text:p>
          </table:table-cell>
          <table:table-cell table:style-name="ce23" office:value-type="float" office:value="53424" calcext:value-type="float">
            <text:p><text:s/>53 424</text:p>
          </table:table-cell>
          <table:table-cell table:style-name="ce23" office:value-type="float" office:value="45757" calcext:value-type="float">
            <text:p><text:s/>45 757</text:p>
          </table:table-cell>
          <table:table-cell table:style-name="ce23" office:value-type="float" office:value="85299" calcext:value-type="float">
            <text:p><text:s/>85 299</text:p>
          </table:table-cell>
          <table:table-cell table:style-name="ce23" office:value-type="float" office:value="44538" calcext:value-type="float">
            <text:p><text:s/>44 538</text:p>
          </table:table-cell>
          <table:table-cell table:style-name="ce23" office:value-type="float" office:value="40761" calcext:value-type="float">
            <text:p><text:s/>40 761</text:p>
          </table:table-cell>
          <table:table-cell table:style-name="ce23" office:value-type="float" office:value="20912" calcext:value-type="float">
            <text:p><text:s/>20 912</text:p>
          </table:table-cell>
          <table:table-cell table:style-name="ce23" office:value-type="float" office:value="11717" calcext:value-type="float">
            <text:p><text:s/>11 717</text:p>
          </table:table-cell>
          <table:table-cell table:style-name="ce23" office:value-type="float" office:value="9195" calcext:value-type="float">
            <text:p><text:s/>9 195</text:p>
          </table:table-cell>
          <table:table-cell table:style-name="ce23" office:value-type="float" office:value="83013" calcext:value-type="float">
            <text:p><text:s/>83 013</text:p>
          </table:table-cell>
          <table:table-cell table:style-name="ce23" office:value-type="float" office:value="53292" calcext:value-type="float">
            <text:p><text:s/>53 292</text:p>
          </table:table-cell>
          <table:table-cell table:style-name="ce23" office:value-type="float" office:value="29721" calcext:value-type="float">
            <text:p><text:s/>29 72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37260" calcext:value-type="float">
            <text:p><text:s/>37 260</text:p>
          </table:table-cell>
          <table:table-cell table:style-name="ce23" office:value-type="float" office:value="25092" calcext:value-type="float">
            <text:p><text:s/>25 092</text:p>
          </table:table-cell>
          <table:table-cell table:style-name="ce23" office:value-type="float" office:value="12168" calcext:value-type="float">
            <text:p><text:s/>12 168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195684" calcext:value-type="float">
            <text:p><text:s/>195 684</text:p>
          </table:table-cell>
          <table:table-cell table:style-name="ce23" office:value-type="float" office:value="39446" calcext:value-type="float">
            <text:p><text:s/>39 446</text:p>
          </table:table-cell>
          <table:table-cell table:style-name="ce23" office:value-type="float" office:value="156238" calcext:value-type="float">
            <text:p><text:s/>156 238</text:p>
          </table:table-cell>
          <table:table-cell table:style-name="ce23" office:value-type="float" office:value="16504" calcext:value-type="float">
            <text:p><text:s/>16 504</text:p>
          </table:table-cell>
          <table:table-cell table:style-name="ce23" office:value-type="float" office:value="12194" calcext:value-type="float">
            <text:p><text:s/>12 194</text:p>
          </table:table-cell>
          <table:table-cell table:style-name="ce23" office:value-type="float" office:value="4310" calcext:value-type="float">
            <text:p><text:s/>4 310</text:p>
          </table:table-cell>
          <table:table-cell table:style-name="ce23" office:value-type="float" office:value="27225" calcext:value-type="float">
            <text:p><text:s/>27 225</text:p>
          </table:table-cell>
          <table:table-cell table:style-name="ce23" office:value-type="float" office:value="9666" calcext:value-type="float">
            <text:p><text:s/>9 666</text:p>
          </table:table-cell>
          <table:table-cell table:style-name="ce23" office:value-type="float" office:value="17559" calcext:value-type="float">
            <text:p><text:s/>17 55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296453" calcext:value-type="float">
            <text:p>2 296 453</text:p>
          </table:table-cell>
          <table:table-cell table:style-name="ce22" office:value-type="float" office:value="1270904" calcext:value-type="float">
            <text:p>1 270 904</text:p>
          </table:table-cell>
          <table:table-cell table:style-name="ce22" office:value-type="float" office:value="1025549" calcext:value-type="float">
            <text:p>1 025 549</text:p>
          </table:table-cell>
          <table:table-cell table:style-name="ce23" office:value-type="float" office:value="1184107" calcext:value-type="float">
            <text:p>1 184 107</text:p>
          </table:table-cell>
          <table:table-cell table:style-name="ce23" office:value-type="float" office:value="737437" calcext:value-type="float">
            <text:p><text:s/>737 437</text:p>
          </table:table-cell>
          <table:table-cell table:style-name="ce23" office:value-type="float" office:value="446670" calcext:value-type="float">
            <text:p><text:s/>446 670</text:p>
          </table:table-cell>
          <table:table-cell table:style-name="ce23" office:value-type="float" office:value="1566" calcext:value-type="float">
            <text:p><text:s/>1 566</text:p>
          </table:table-cell>
          <table:table-cell table:style-name="ce23" office:value-type="float" office:value="1078" calcext:value-type="float">
            <text:p><text:s/>1 078</text:p>
          </table:table-cell>
          <table:table-cell table:style-name="ce23" office:value-type="float" office:value="488" calcext:value-type="float">
            <text:p><text:s text:c="2"/>488</text:p>
          </table:table-cell>
          <table:table-cell table:style-name="ce23" office:value-type="float" office:value="1034393" calcext:value-type="float">
            <text:p>1 034 393</text:p>
          </table:table-cell>
          <table:table-cell table:style-name="ce23" office:value-type="float" office:value="627047" calcext:value-type="float">
            <text:p><text:s/>627 047</text:p>
          </table:table-cell>
          <table:table-cell table:style-name="ce23" office:value-type="float" office:value="407346" calcext:value-type="float">
            <text:p><text:s/>407 346</text:p>
          </table:table-cell>
          <table:table-cell table:style-name="ce23" office:value-type="float" office:value="15751" calcext:value-type="float">
            <text:p><text:s/>15 751</text:p>
          </table:table-cell>
          <table:table-cell table:style-name="ce23" office:value-type="float" office:value="12982" calcext:value-type="float">
            <text:p><text:s/>12 982</text:p>
          </table:table-cell>
          <table:table-cell table:style-name="ce23" office:value-type="float" office:value="2769" calcext:value-type="float">
            <text:p><text:s/>2 76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7286" calcext:value-type="float">
            <text:p><text:s/>7 286</text:p>
          </table:table-cell>
          <table:table-cell table:style-name="ce23" office:value-type="float" office:value="4207" calcext:value-type="float">
            <text:p><text:s/>4 207</text:p>
          </table:table-cell>
          <table:table-cell table:style-name="ce23" office:value-type="float" office:value="3079" calcext:value-type="float">
            <text:p><text:s/>3 079</text:p>
          </table:table-cell>
          <table:table-cell table:style-name="ce23" office:value-type="float" office:value="125111" calcext:value-type="float">
            <text:p><text:s/>125 111</text:p>
          </table:table-cell>
          <table:table-cell table:style-name="ce23" office:value-type="float" office:value="92123" calcext:value-type="float">
            <text:p><text:s/>92 123</text:p>
          </table:table-cell>
          <table:table-cell table:style-name="ce23" office:value-type="float" office:value="32988" calcext:value-type="float">
            <text:p><text:s/>32 988</text:p>
          </table:table-cell>
          <table:table-cell table:style-name="ce23" office:value-type="float" office:value="1112346" calcext:value-type="float">
            <text:p>1 112 346</text:p>
          </table:table-cell>
          <table:table-cell table:style-name="ce23" office:value-type="float" office:value="533467" calcext:value-type="float">
            <text:p><text:s/>533 467</text:p>
          </table:table-cell>
          <table:table-cell table:style-name="ce23" office:value-type="float" office:value="578879" calcext:value-type="float">
            <text:p><text:s/>578 879</text:p>
          </table:table-cell>
          <table:table-cell table:style-name="ce23" office:value-type="float" office:value="382994" calcext:value-type="float">
            <text:p><text:s/>382 994</text:p>
          </table:table-cell>
          <table:table-cell table:style-name="ce23" office:value-type="float" office:value="202885" calcext:value-type="float">
            <text:p><text:s/>202 885</text:p>
          </table:table-cell>
          <table:table-cell table:style-name="ce23" office:value-type="float" office:value="180109" calcext:value-type="float">
            <text:p><text:s/>180 109</text:p>
          </table:table-cell>
          <table:table-cell table:style-name="ce23" office:value-type="float" office:value="46118" calcext:value-type="float">
            <text:p><text:s/>46 118</text:p>
          </table:table-cell>
          <table:table-cell table:style-name="ce23" office:value-type="float" office:value="33434" calcext:value-type="float">
            <text:p><text:s/>33 434</text:p>
          </table:table-cell>
          <table:table-cell table:style-name="ce23" office:value-type="float" office:value="12684" calcext:value-type="float">
            <text:p><text:s/>12 68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89308" calcext:value-type="float">
            <text:p><text:s/>89 308</text:p>
          </table:table-cell>
          <table:table-cell table:style-name="ce23" office:value-type="float" office:value="36734" calcext:value-type="float">
            <text:p><text:s/>36 734</text:p>
          </table:table-cell>
          <table:table-cell table:style-name="ce23" office:value-type="float" office:value="52574" calcext:value-type="float">
            <text:p><text:s/>52 574</text:p>
          </table:table-cell>
          <table:table-cell table:style-name="ce23" office:value-type="float" office:value="99061" calcext:value-type="float">
            <text:p><text:s/>99 061</text:p>
          </table:table-cell>
          <table:table-cell table:style-name="ce23" office:value-type="float" office:value="52659" calcext:value-type="float">
            <text:p><text:s/>52 659</text:p>
          </table:table-cell>
          <table:table-cell table:style-name="ce23" office:value-type="float" office:value="46402" calcext:value-type="float">
            <text:p><text:s/>46 402</text:p>
          </table:table-cell>
          <table:table-cell table:style-name="ce23" office:value-type="float" office:value="91474" calcext:value-type="float">
            <text:p><text:s/>91 474</text:p>
          </table:table-cell>
          <table:table-cell table:style-name="ce23" office:value-type="float" office:value="46829" calcext:value-type="float">
            <text:p><text:s/>46 829</text:p>
          </table:table-cell>
          <table:table-cell table:style-name="ce23" office:value-type="float" office:value="44645" calcext:value-type="float">
            <text:p><text:s/>44 645</text:p>
          </table:table-cell>
          <table:table-cell table:style-name="ce23" office:value-type="float" office:value="23700" calcext:value-type="float">
            <text:p><text:s/>23 700</text:p>
          </table:table-cell>
          <table:table-cell table:style-name="ce23" office:value-type="float" office:value="12722" calcext:value-type="float">
            <text:p><text:s/>12 722</text:p>
          </table:table-cell>
          <table:table-cell table:style-name="ce23" office:value-type="float" office:value="10978" calcext:value-type="float">
            <text:p><text:s/>10 978</text:p>
          </table:table-cell>
          <table:table-cell table:style-name="ce23" office:value-type="float" office:value="87340" calcext:value-type="float">
            <text:p><text:s/>87 340</text:p>
          </table:table-cell>
          <table:table-cell table:style-name="ce23" office:value-type="float" office:value="56300" calcext:value-type="float">
            <text:p><text:s/>56 300</text:p>
          </table:table-cell>
          <table:table-cell table:style-name="ce23" office:value-type="float" office:value="31040" calcext:value-type="float">
            <text:p><text:s/>31 040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42029" calcext:value-type="float">
            <text:p><text:s/>42 029</text:p>
          </table:table-cell>
          <table:table-cell table:style-name="ce23" office:value-type="float" office:value="27239" calcext:value-type="float">
            <text:p><text:s/>27 239</text:p>
          </table:table-cell>
          <table:table-cell table:style-name="ce23" office:value-type="float" office:value="14790" calcext:value-type="float">
            <text:p><text:s/>14 79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206205" calcext:value-type="float">
            <text:p><text:s/>206 205</text:p>
          </table:table-cell>
          <table:table-cell table:style-name="ce23" office:value-type="float" office:value="41705" calcext:value-type="float">
            <text:p><text:s/>41 705</text:p>
          </table:table-cell>
          <table:table-cell table:style-name="ce23" office:value-type="float" office:value="164500" calcext:value-type="float">
            <text:p><text:s/>164 500</text:p>
          </table:table-cell>
          <table:table-cell table:style-name="ce23" office:value-type="float" office:value="18095" calcext:value-type="float">
            <text:p><text:s/>18 095</text:p>
          </table:table-cell>
          <table:table-cell table:style-name="ce23" office:value-type="float" office:value="13565" calcext:value-type="float">
            <text:p><text:s/>13 565</text:p>
          </table:table-cell>
          <table:table-cell table:style-name="ce23" office:value-type="float" office:value="4530" calcext:value-type="float">
            <text:p><text:s/>4 530</text:p>
          </table:table-cell>
          <table:table-cell table:style-name="ce23" office:value-type="float" office:value="26022" calcext:value-type="float">
            <text:p><text:s/>26 022</text:p>
          </table:table-cell>
          <table:table-cell table:style-name="ce23" office:value-type="float" office:value="9395" calcext:value-type="float">
            <text:p><text:s/>9 395</text:p>
          </table:table-cell>
          <table:table-cell table:style-name="ce23" office:value-type="float" office:value="16627" calcext:value-type="float">
            <text:p><text:s/>16 62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349410" calcext:value-type="float">
            <text:p>2 349 410</text:p>
          </table:table-cell>
          <table:table-cell table:style-name="ce22" office:value-type="float" office:value="1298837" calcext:value-type="float">
            <text:p>1 298 837</text:p>
          </table:table-cell>
          <table:table-cell table:style-name="ce22" office:value-type="float" office:value="1050573" calcext:value-type="float">
            <text:p>1 050 573</text:p>
          </table:table-cell>
          <table:table-cell table:style-name="ce23" office:value-type="float" office:value="1196973" calcext:value-type="float">
            <text:p>1 196 973</text:p>
          </table:table-cell>
          <table:table-cell table:style-name="ce23" office:value-type="float" office:value="748569" calcext:value-type="float">
            <text:p><text:s/>748 569</text:p>
          </table:table-cell>
          <table:table-cell table:style-name="ce23" office:value-type="float" office:value="448404" calcext:value-type="float">
            <text:p><text:s/>448 404</text:p>
          </table:table-cell>
          <table:table-cell table:style-name="ce23" office:value-type="float" office:value="1517" calcext:value-type="float">
            <text:p><text:s/>1 517</text:p>
          </table:table-cell>
          <table:table-cell table:style-name="ce23" office:value-type="float" office:value="1065" calcext:value-type="float">
            <text:p><text:s/>1 065</text:p>
          </table:table-cell>
          <table:table-cell table:style-name="ce23" office:value-type="float" office:value="452" calcext:value-type="float">
            <text:p><text:s text:c="2"/>452</text:p>
          </table:table-cell>
          <table:table-cell table:style-name="ce23" office:value-type="float" office:value="1041643" calcext:value-type="float">
            <text:p>1 041 643</text:p>
          </table:table-cell>
          <table:table-cell table:style-name="ce23" office:value-type="float" office:value="633133" calcext:value-type="float">
            <text:p><text:s/>633 133</text:p>
          </table:table-cell>
          <table:table-cell table:style-name="ce23" office:value-type="float" office:value="408510" calcext:value-type="float">
            <text:p><text:s/>408 510</text:p>
          </table:table-cell>
          <table:table-cell table:style-name="ce23" office:value-type="float" office:value="16173" calcext:value-type="float">
            <text:p><text:s/>16 173</text:p>
          </table:table-cell>
          <table:table-cell table:style-name="ce23" office:value-type="float" office:value="13209" calcext:value-type="float">
            <text:p><text:s/>13 209</text:p>
          </table:table-cell>
          <table:table-cell table:style-name="ce23" office:value-type="float" office:value="2964" calcext:value-type="float">
            <text:p><text:s/>2 96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7277" calcext:value-type="float">
            <text:p><text:s/>7 277</text:p>
          </table:table-cell>
          <table:table-cell table:style-name="ce23" office:value-type="float" office:value="4286" calcext:value-type="float">
            <text:p><text:s/>4 286</text:p>
          </table:table-cell>
          <table:table-cell table:style-name="ce23" office:value-type="float" office:value="2991" calcext:value-type="float">
            <text:p><text:s/>2 991</text:p>
          </table:table-cell>
          <table:table-cell table:style-name="ce23" office:value-type="float" office:value="130363" calcext:value-type="float">
            <text:p><text:s/>130 363</text:p>
          </table:table-cell>
          <table:table-cell table:style-name="ce23" office:value-type="float" office:value="96876" calcext:value-type="float">
            <text:p><text:s/>96 876</text:p>
          </table:table-cell>
          <table:table-cell table:style-name="ce23" office:value-type="float" office:value="33487" calcext:value-type="float">
            <text:p><text:s/>33 487</text:p>
          </table:table-cell>
          <table:table-cell table:style-name="ce23" office:value-type="float" office:value="1152437" calcext:value-type="float">
            <text:p>1 152 437</text:p>
          </table:table-cell>
          <table:table-cell table:style-name="ce23" office:value-type="float" office:value="550268" calcext:value-type="float">
            <text:p><text:s/>550 268</text:p>
          </table:table-cell>
          <table:table-cell table:style-name="ce23" office:value-type="float" office:value="602169" calcext:value-type="float">
            <text:p><text:s/>602 169</text:p>
          </table:table-cell>
          <table:table-cell table:style-name="ce23" office:value-type="float" office:value="390776" calcext:value-type="float">
            <text:p><text:s/>390 776</text:p>
          </table:table-cell>
          <table:table-cell table:style-name="ce23" office:value-type="float" office:value="208963" calcext:value-type="float">
            <text:p><text:s/>208 963</text:p>
          </table:table-cell>
          <table:table-cell table:style-name="ce23" office:value-type="float" office:value="181813" calcext:value-type="float">
            <text:p><text:s/>181 813</text:p>
          </table:table-cell>
          <table:table-cell table:style-name="ce23" office:value-type="float" office:value="47324" calcext:value-type="float">
            <text:p><text:s/>47 324</text:p>
          </table:table-cell>
          <table:table-cell table:style-name="ce23" office:value-type="float" office:value="34163" calcext:value-type="float">
            <text:p><text:s/>34 163</text:p>
          </table:table-cell>
          <table:table-cell table:style-name="ce23" office:value-type="float" office:value="13161" calcext:value-type="float">
            <text:p><text:s/>13 161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96882" calcext:value-type="float">
            <text:p><text:s/>96 882</text:p>
          </table:table-cell>
          <table:table-cell table:style-name="ce23" office:value-type="float" office:value="39686" calcext:value-type="float">
            <text:p><text:s/>39 686</text:p>
          </table:table-cell>
          <table:table-cell table:style-name="ce23" office:value-type="float" office:value="57196" calcext:value-type="float">
            <text:p><text:s/>57 196</text:p>
          </table:table-cell>
          <table:table-cell table:style-name="ce23" office:value-type="float" office:value="103046" calcext:value-type="float">
            <text:p><text:s/>103 046</text:p>
          </table:table-cell>
          <table:table-cell table:style-name="ce23" office:value-type="float" office:value="53267" calcext:value-type="float">
            <text:p><text:s/>53 267</text:p>
          </table:table-cell>
          <table:table-cell table:style-name="ce23" office:value-type="float" office:value="49779" calcext:value-type="float">
            <text:p><text:s/>49 779</text:p>
          </table:table-cell>
          <table:table-cell table:style-name="ce23" office:value-type="float" office:value="93256" calcext:value-type="float">
            <text:p><text:s/>93 256</text:p>
          </table:table-cell>
          <table:table-cell table:style-name="ce23" office:value-type="float" office:value="46800" calcext:value-type="float">
            <text:p><text:s/>46 800</text:p>
          </table:table-cell>
          <table:table-cell table:style-name="ce23" office:value-type="float" office:value="46456" calcext:value-type="float">
            <text:p><text:s/>46 456</text:p>
          </table:table-cell>
          <table:table-cell table:style-name="ce23" office:value-type="float" office:value="24247" calcext:value-type="float">
            <text:p><text:s/>24 247</text:p>
          </table:table-cell>
          <table:table-cell table:style-name="ce23" office:value-type="float" office:value="12960" calcext:value-type="float">
            <text:p><text:s/>12 960</text:p>
          </table:table-cell>
          <table:table-cell table:style-name="ce23" office:value-type="float" office:value="11287" calcext:value-type="float">
            <text:p><text:s/>11 287</text:p>
          </table:table-cell>
          <table:table-cell table:style-name="ce23" office:value-type="float" office:value="93681" calcext:value-type="float">
            <text:p><text:s/>93 681</text:p>
          </table:table-cell>
          <table:table-cell table:style-name="ce23" office:value-type="float" office:value="60084" calcext:value-type="float">
            <text:p><text:s/>60 084</text:p>
          </table:table-cell>
          <table:table-cell table:style-name="ce23" office:value-type="float" office:value="33597" calcext:value-type="float">
            <text:p><text:s/>33 59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43050" calcext:value-type="float">
            <text:p><text:s/>43 050</text:p>
          </table:table-cell>
          <table:table-cell table:style-name="ce23" office:value-type="float" office:value="27967" calcext:value-type="float">
            <text:p><text:s/>27 967</text:p>
          </table:table-cell>
          <table:table-cell table:style-name="ce23" office:value-type="float" office:value="15083" calcext:value-type="float">
            <text:p><text:s/>15 083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215654" calcext:value-type="float">
            <text:p><text:s/>215 654</text:p>
          </table:table-cell>
          <table:table-cell table:style-name="ce23" office:value-type="float" office:value="43302" calcext:value-type="float">
            <text:p><text:s/>43 302</text:p>
          </table:table-cell>
          <table:table-cell table:style-name="ce23" office:value-type="float" office:value="172352" calcext:value-type="float">
            <text:p><text:s/>172 352</text:p>
          </table:table-cell>
          <table:table-cell table:style-name="ce23" office:value-type="float" office:value="18555" calcext:value-type="float">
            <text:p><text:s/>18 555</text:p>
          </table:table-cell>
          <table:table-cell table:style-name="ce23" office:value-type="float" office:value="13872" calcext:value-type="float">
            <text:p><text:s/>13 872</text:p>
          </table:table-cell>
          <table:table-cell table:style-name="ce23" office:value-type="float" office:value="4683" calcext:value-type="float">
            <text:p><text:s/>4 683</text:p>
          </table:table-cell>
          <table:table-cell table:style-name="ce23" office:value-type="float" office:value="25966" calcext:value-type="float">
            <text:p><text:s/>25 966</text:p>
          </table:table-cell>
          <table:table-cell table:style-name="ce23" office:value-type="float" office:value="9204" calcext:value-type="float">
            <text:p><text:s/>9 204</text:p>
          </table:table-cell>
          <table:table-cell table:style-name="ce23" office:value-type="float" office:value="16762" calcext:value-type="float">
            <text:p><text:s/>16 76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374604" calcext:value-type="float">
            <text:p>2 374 604</text:p>
          </table:table-cell>
          <table:table-cell table:style-name="ce22" office:value-type="float" office:value="1298586" calcext:value-type="float">
            <text:p>1 298 586</text:p>
          </table:table-cell>
          <table:table-cell table:style-name="ce22" office:value-type="float" office:value="1076018" calcext:value-type="float">
            <text:p>1 076 018</text:p>
          </table:table-cell>
          <table:table-cell table:style-name="ce23" office:value-type="float" office:value="1166876" calcext:value-type="float">
            <text:p>1 166 876</text:p>
          </table:table-cell>
          <table:table-cell table:style-name="ce23" office:value-type="float" office:value="732802" calcext:value-type="float">
            <text:p><text:s/>732 802</text:p>
          </table:table-cell>
          <table:table-cell table:style-name="ce23" office:value-type="float" office:value="434074" calcext:value-type="float">
            <text:p><text:s/>434 074</text:p>
          </table:table-cell>
          <table:table-cell table:style-name="ce23" office:value-type="float" office:value="1439" calcext:value-type="float">
            <text:p><text:s/>1 439</text:p>
          </table:table-cell>
          <table:table-cell table:style-name="ce23" office:value-type="float" office:value="1020" calcext:value-type="float">
            <text:p><text:s/>1 020</text:p>
          </table:table-cell>
          <table:table-cell table:style-name="ce23" office:value-type="float" office:value="419" calcext:value-type="float">
            <text:p><text:s text:c="2"/>419</text:p>
          </table:table-cell>
          <table:table-cell table:style-name="ce23" office:value-type="float" office:value="1011806" calcext:value-type="float">
            <text:p>1 011 806</text:p>
          </table:table-cell>
          <table:table-cell table:style-name="ce23" office:value-type="float" office:value="617554" calcext:value-type="float">
            <text:p><text:s/>617 554</text:p>
          </table:table-cell>
          <table:table-cell table:style-name="ce23" office:value-type="float" office:value="394252" calcext:value-type="float">
            <text:p><text:s/>394 252</text:p>
          </table:table-cell>
          <table:table-cell table:style-name="ce23" office:value-type="float" office:value="16335" calcext:value-type="float">
            <text:p><text:s/>16 335</text:p>
          </table:table-cell>
          <table:table-cell table:style-name="ce23" office:value-type="float" office:value="13330" calcext:value-type="float">
            <text:p><text:s/>13 330</text:p>
          </table:table-cell>
          <table:table-cell table:style-name="ce23" office:value-type="float" office:value="3005" calcext:value-type="float">
            <text:p><text:s/>3 005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7401" calcext:value-type="float">
            <text:p><text:s/>7 401</text:p>
          </table:table-cell>
          <table:table-cell table:style-name="ce23" office:value-type="float" office:value="4405" calcext:value-type="float">
            <text:p><text:s/>4 405</text:p>
          </table:table-cell>
          <table:table-cell table:style-name="ce23" office:value-type="float" office:value="2996" calcext:value-type="float">
            <text:p><text:s/>2 996</text:p>
          </table:table-cell>
          <table:table-cell table:style-name="ce23" office:value-type="float" office:value="129895" calcext:value-type="float">
            <text:p><text:s/>129 895</text:p>
          </table:table-cell>
          <table:table-cell table:style-name="ce23" office:value-type="float" office:value="96493" calcext:value-type="float">
            <text:p><text:s/>96 493</text:p>
          </table:table-cell>
          <table:table-cell table:style-name="ce23" office:value-type="float" office:value="33402" calcext:value-type="float">
            <text:p><text:s/>33 402</text:p>
          </table:table-cell>
          <table:table-cell table:style-name="ce23" office:value-type="float" office:value="1207728" calcext:value-type="float">
            <text:p>1 207 728</text:p>
          </table:table-cell>
          <table:table-cell table:style-name="ce23" office:value-type="float" office:value="565784" calcext:value-type="float">
            <text:p><text:s/>565 784</text:p>
          </table:table-cell>
          <table:table-cell table:style-name="ce23" office:value-type="float" office:value="641944" calcext:value-type="float">
            <text:p><text:s/>641 944</text:p>
          </table:table-cell>
          <table:table-cell table:style-name="ce23" office:value-type="float" office:value="388352" calcext:value-type="float">
            <text:p><text:s/>388 352</text:p>
          </table:table-cell>
          <table:table-cell table:style-name="ce23" office:value-type="float" office:value="208030" calcext:value-type="float">
            <text:p><text:s/>208 030</text:p>
          </table:table-cell>
          <table:table-cell table:style-name="ce23" office:value-type="float" office:value="180322" calcext:value-type="float">
            <text:p><text:s/>180 322</text:p>
          </table:table-cell>
          <table:table-cell table:style-name="ce23" office:value-type="float" office:value="47385" calcext:value-type="float">
            <text:p><text:s/>47 385</text:p>
          </table:table-cell>
          <table:table-cell table:style-name="ce23" office:value-type="float" office:value="34089" calcext:value-type="float">
            <text:p><text:s/>34 089</text:p>
          </table:table-cell>
          <table:table-cell table:style-name="ce23" office:value-type="float" office:value="13296" calcext:value-type="float">
            <text:p><text:s/>13 29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00127" calcext:value-type="float">
            <text:p><text:s/>100 127</text:p>
          </table:table-cell>
          <table:table-cell table:style-name="ce23" office:value-type="float" office:value="40300" calcext:value-type="float">
            <text:p><text:s/>40 300</text:p>
          </table:table-cell>
          <table:table-cell table:style-name="ce23" office:value-type="float" office:value="59827" calcext:value-type="float">
            <text:p><text:s/>59 827</text:p>
          </table:table-cell>
          <table:table-cell table:style-name="ce23" office:value-type="float" office:value="105600" calcext:value-type="float">
            <text:p><text:s/>105 600</text:p>
          </table:table-cell>
          <table:table-cell table:style-name="ce23" office:value-type="float" office:value="54913" calcext:value-type="float">
            <text:p><text:s/>54 913</text:p>
          </table:table-cell>
          <table:table-cell table:style-name="ce23" office:value-type="float" office:value="50687" calcext:value-type="float">
            <text:p><text:s/>50 687</text:p>
          </table:table-cell>
          <table:table-cell table:style-name="ce23" office:value-type="float" office:value="94107" calcext:value-type="float">
            <text:p><text:s/>94 107</text:p>
          </table:table-cell>
          <table:table-cell table:style-name="ce23" office:value-type="float" office:value="46653" calcext:value-type="float">
            <text:p><text:s/>46 653</text:p>
          </table:table-cell>
          <table:table-cell table:style-name="ce23" office:value-type="float" office:value="47454" calcext:value-type="float">
            <text:p><text:s/>47 454</text:p>
          </table:table-cell>
          <table:table-cell table:style-name="ce23" office:value-type="float" office:value="23138" calcext:value-type="float">
            <text:p><text:s/>23 138</text:p>
          </table:table-cell>
          <table:table-cell table:style-name="ce23" office:value-type="float" office:value="12519" calcext:value-type="float">
            <text:p><text:s/>12 519</text:p>
          </table:table-cell>
          <table:table-cell table:style-name="ce23" office:value-type="float" office:value="10619" calcext:value-type="float">
            <text:p><text:s/>10 619</text:p>
          </table:table-cell>
          <table:table-cell table:style-name="ce23" office:value-type="float" office:value="95809" calcext:value-type="float">
            <text:p><text:s/>95 809</text:p>
          </table:table-cell>
          <table:table-cell table:style-name="ce23" office:value-type="float" office:value="61649" calcext:value-type="float">
            <text:p><text:s/>61 649</text:p>
          </table:table-cell>
          <table:table-cell table:style-name="ce23" office:value-type="float" office:value="34160" calcext:value-type="float">
            <text:p><text:s/>34 160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41194" calcext:value-type="float">
            <text:p><text:s/>41 194</text:p>
          </table:table-cell>
          <table:table-cell table:style-name="ce23" office:value-type="float" office:value="25149" calcext:value-type="float">
            <text:p><text:s/>25 149</text:p>
          </table:table-cell>
          <table:table-cell table:style-name="ce23" office:value-type="float" office:value="16045" calcext:value-type="float">
            <text:p><text:s/>16 045</text:p>
          </table:table-cell>
          <table:table-cell table:style-name="ce63" office:value-type="float" office:value="43651" calcext:value-type="float">
            <text:p><text:s/>43 651</text:p>
          </table:table-cell>
          <table:table-cell table:style-name="ce63" office:value-type="float" office:value="14207" calcext:value-type="float">
            <text:p><text:s/>14 207</text:p>
          </table:table-cell>
          <table:table-cell table:style-name="ce63" office:value-type="float" office:value="29444" calcext:value-type="float">
            <text:p><text:s/>29 444</text:p>
          </table:table-cell>
          <table:table-cell table:style-name="ce23" office:value-type="float" office:value="222835" calcext:value-type="float">
            <text:p><text:s/>222 835</text:p>
          </table:table-cell>
          <table:table-cell table:style-name="ce23" office:value-type="float" office:value="44754" calcext:value-type="float">
            <text:p><text:s/>44 754</text:p>
          </table:table-cell>
          <table:table-cell table:style-name="ce23" office:value-type="float" office:value="178081" calcext:value-type="float">
            <text:p><text:s/>178 081</text:p>
          </table:table-cell>
          <table:table-cell table:style-name="ce23" office:value-type="float" office:value="19578" calcext:value-type="float">
            <text:p><text:s/>19 578</text:p>
          </table:table-cell>
          <table:table-cell table:style-name="ce23" office:value-type="float" office:value="14619" calcext:value-type="float">
            <text:p><text:s/>14 619</text:p>
          </table:table-cell>
          <table:table-cell table:style-name="ce23" office:value-type="float" office:value="4959" calcext:value-type="float">
            <text:p><text:s/>4 959</text:p>
          </table:table-cell>
          <table:table-cell table:style-name="ce23" office:value-type="float" office:value="25952" calcext:value-type="float">
            <text:p><text:s/>25 952</text:p>
          </table:table-cell>
          <table:table-cell table:style-name="ce23" office:value-type="float" office:value="8902" calcext:value-type="float">
            <text:p><text:s/>8 902</text:p>
          </table:table-cell>
          <table:table-cell table:style-name="ce23" office:value-type="float" office:value="17050" calcext:value-type="float">
            <text:p><text:s/>17 05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456341" calcext:value-type="float">
            <text:p>2 456 341</text:p>
          </table:table-cell>
          <table:table-cell table:style-name="ce22" office:value-type="float" office:value="1336289" calcext:value-type="float">
            <text:p>1 336 289</text:p>
          </table:table-cell>
          <table:table-cell table:style-name="ce22" office:value-type="float" office:value="1120052" calcext:value-type="float">
            <text:p>1 120 052</text:p>
          </table:table-cell>
          <table:table-cell table:style-name="ce23" office:value-type="float" office:value="1201282" calcext:value-type="float">
            <text:p>1 201 282</text:p>
          </table:table-cell>
          <table:table-cell table:style-name="ce23" office:value-type="float" office:value="750266" calcext:value-type="float">
            <text:p><text:s/>750 266</text:p>
          </table:table-cell>
          <table:table-cell table:style-name="ce23" office:value-type="float" office:value="451016" calcext:value-type="float">
            <text:p><text:s/>451 016</text:p>
          </table:table-cell>
          <table:table-cell table:style-name="ce23" office:value-type="float" office:value="1398" calcext:value-type="float">
            <text:p><text:s/>1 398</text:p>
          </table:table-cell>
          <table:table-cell table:style-name="ce23" office:value-type="float" office:value="987" calcext:value-type="float">
            <text:p><text:s text:c="2"/>987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23" office:value-type="float" office:value="1040575" calcext:value-type="float">
            <text:p>1 040 575</text:p>
          </table:table-cell>
          <table:table-cell table:style-name="ce23" office:value-type="float" office:value="632036" calcext:value-type="float">
            <text:p><text:s/>632 036</text:p>
          </table:table-cell>
          <table:table-cell table:style-name="ce23" office:value-type="float" office:value="408539" calcext:value-type="float">
            <text:p><text:s/>408 539</text:p>
          </table:table-cell>
          <table:table-cell table:style-name="ce23" office:value-type="float" office:value="16411" calcext:value-type="float">
            <text:p><text:s/>16 411</text:p>
          </table:table-cell>
          <table:table-cell table:style-name="ce23" office:value-type="float" office:value="13390" calcext:value-type="float">
            <text:p><text:s/>13 390</text:p>
          </table:table-cell>
          <table:table-cell table:style-name="ce23" office:value-type="float" office:value="3021" calcext:value-type="float">
            <text:p><text:s/>3 02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7513" calcext:value-type="float">
            <text:p><text:s/>7 513</text:p>
          </table:table-cell>
          <table:table-cell table:style-name="ce23" office:value-type="float" office:value="4522" calcext:value-type="float">
            <text:p><text:s/>4 522</text:p>
          </table:table-cell>
          <table:table-cell table:style-name="ce23" office:value-type="float" office:value="2991" calcext:value-type="float">
            <text:p><text:s/>2 991</text:p>
          </table:table-cell>
          <table:table-cell table:style-name="ce23" office:value-type="float" office:value="135385" calcext:value-type="float">
            <text:p><text:s/>135 385</text:p>
          </table:table-cell>
          <table:table-cell table:style-name="ce23" office:value-type="float" office:value="99331" calcext:value-type="float">
            <text:p><text:s/>99 331</text:p>
          </table:table-cell>
          <table:table-cell table:style-name="ce23" office:value-type="float" office:value="36054" calcext:value-type="float">
            <text:p><text:s/>36 054</text:p>
          </table:table-cell>
          <table:table-cell table:style-name="ce23" office:value-type="float" office:value="1255059" calcext:value-type="float">
            <text:p>1 255 059</text:p>
          </table:table-cell>
          <table:table-cell table:style-name="ce23" office:value-type="float" office:value="586023" calcext:value-type="float">
            <text:p><text:s/>586 023</text:p>
          </table:table-cell>
          <table:table-cell table:style-name="ce23" office:value-type="float" office:value="669036" calcext:value-type="float">
            <text:p><text:s/>669 036</text:p>
          </table:table-cell>
          <table:table-cell table:style-name="ce23" office:value-type="float" office:value="400516" calcext:value-type="float">
            <text:p><text:s/>400 516</text:p>
          </table:table-cell>
          <table:table-cell table:style-name="ce23" office:value-type="float" office:value="211204" calcext:value-type="float">
            <text:p><text:s/>211 204</text:p>
          </table:table-cell>
          <table:table-cell table:style-name="ce23" office:value-type="float" office:value="189312" calcext:value-type="float">
            <text:p><text:s/>189 312</text:p>
          </table:table-cell>
          <table:table-cell table:style-name="ce23" office:value-type="float" office:value="47710" calcext:value-type="float">
            <text:p><text:s/>47 710</text:p>
          </table:table-cell>
          <table:table-cell table:style-name="ce23" office:value-type="float" office:value="34245" calcext:value-type="float">
            <text:p><text:s/>34 245</text:p>
          </table:table-cell>
          <table:table-cell table:style-name="ce23" office:value-type="float" office:value="13465" calcext:value-type="float">
            <text:p><text:s/>13 465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07405" calcext:value-type="float">
            <text:p><text:s/>107 405</text:p>
          </table:table-cell>
          <table:table-cell table:style-name="ce23" office:value-type="float" office:value="44644" calcext:value-type="float">
            <text:p><text:s/>44 644</text:p>
          </table:table-cell>
          <table:table-cell table:style-name="ce23" office:value-type="float" office:value="62761" calcext:value-type="float">
            <text:p><text:s/>62 761</text:p>
          </table:table-cell>
          <table:table-cell table:style-name="ce23" office:value-type="float" office:value="109802" calcext:value-type="float">
            <text:p><text:s/>109 802</text:p>
          </table:table-cell>
          <table:table-cell table:style-name="ce23" office:value-type="float" office:value="57325" calcext:value-type="float">
            <text:p><text:s/>57 325</text:p>
          </table:table-cell>
          <table:table-cell table:style-name="ce23" office:value-type="float" office:value="52477" calcext:value-type="float">
            <text:p><text:s/>52 477</text:p>
          </table:table-cell>
          <table:table-cell table:style-name="ce23" office:value-type="float" office:value="96440" calcext:value-type="float">
            <text:p><text:s/>96 440</text:p>
          </table:table-cell>
          <table:table-cell table:style-name="ce23" office:value-type="float" office:value="47652" calcext:value-type="float">
            <text:p><text:s/>47 652</text:p>
          </table:table-cell>
          <table:table-cell table:style-name="ce23" office:value-type="float" office:value="48788" calcext:value-type="float">
            <text:p><text:s/>48 788</text:p>
          </table:table-cell>
          <table:table-cell table:style-name="ce23" office:value-type="float" office:value="26427" calcext:value-type="float">
            <text:p><text:s/>26 427</text:p>
          </table:table-cell>
          <table:table-cell table:style-name="ce23" office:value-type="float" office:value="14112" calcext:value-type="float">
            <text:p><text:s/>14 112</text:p>
          </table:table-cell>
          <table:table-cell table:style-name="ce23" office:value-type="float" office:value="12315" calcext:value-type="float">
            <text:p><text:s/>12 315</text:p>
          </table:table-cell>
          <table:table-cell table:style-name="ce23" office:value-type="float" office:value="103918" calcext:value-type="float">
            <text:p><text:s/>103 918</text:p>
          </table:table-cell>
          <table:table-cell table:style-name="ce23" office:value-type="float" office:value="66721" calcext:value-type="float">
            <text:p><text:s/>66 721</text:p>
          </table:table-cell>
          <table:table-cell table:style-name="ce23" office:value-type="float" office:value="37197" calcext:value-type="float">
            <text:p><text:s/>37 19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42619" calcext:value-type="float">
            <text:p><text:s/>42 619</text:p>
          </table:table-cell>
          <table:table-cell table:style-name="ce23" office:value-type="float" office:value="25731" calcext:value-type="float">
            <text:p><text:s/>25 731</text:p>
          </table:table-cell>
          <table:table-cell table:style-name="ce23" office:value-type="float" office:value="16888" calcext:value-type="float">
            <text:p><text:s/>16 888</text:p>
          </table:table-cell>
          <table:table-cell table:style-name="ce23" office:value-type="float" office:value="44596" calcext:value-type="float">
            <text:p><text:s/>44 596</text:p>
          </table:table-cell>
          <table:table-cell table:style-name="ce23" office:value-type="float" office:value="14271" calcext:value-type="float">
            <text:p><text:s/>14 271</text:p>
          </table:table-cell>
          <table:table-cell table:style-name="ce23" office:value-type="float" office:value="30325" calcext:value-type="float">
            <text:p><text:s/>30 325</text:p>
          </table:table-cell>
          <table:table-cell table:style-name="ce23" office:value-type="float" office:value="228137" calcext:value-type="float">
            <text:p><text:s/>228 137</text:p>
          </table:table-cell>
          <table:table-cell table:style-name="ce23" office:value-type="float" office:value="45218" calcext:value-type="float">
            <text:p><text:s/>45 218</text:p>
          </table:table-cell>
          <table:table-cell table:style-name="ce23" office:value-type="float" office:value="182919" calcext:value-type="float">
            <text:p><text:s/>182 919</text:p>
          </table:table-cell>
          <table:table-cell table:style-name="ce23" office:value-type="float" office:value="21237" calcext:value-type="float">
            <text:p><text:s/>21 237</text:p>
          </table:table-cell>
          <table:table-cell table:style-name="ce23" office:value-type="float" office:value="15932" calcext:value-type="float">
            <text:p><text:s/>15 932</text:p>
          </table:table-cell>
          <table:table-cell table:style-name="ce23" office:value-type="float" office:value="5305" calcext:value-type="float">
            <text:p><text:s/>5 305</text:p>
          </table:table-cell>
          <table:table-cell table:style-name="ce23" office:value-type="float" office:value="26252" calcext:value-type="float">
            <text:p><text:s/>26 252</text:p>
          </table:table-cell>
          <table:table-cell table:style-name="ce23" office:value-type="float" office:value="8968" calcext:value-type="float">
            <text:p><text:s/>8 968</text:p>
          </table:table-cell>
          <table:table-cell table:style-name="ce23" office:value-type="float" office:value="17284" calcext:value-type="float">
            <text:p><text:s/>17 28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542650" calcext:value-type="float">
            <text:p>2 542 650</text:p>
          </table:table-cell>
          <table:table-cell table:style-name="ce22" office:value-type="float" office:value="1376646" calcext:value-type="float">
            <text:p>1 376 646</text:p>
          </table:table-cell>
          <table:table-cell table:style-name="ce22" office:value-type="float" office:value="1166004" calcext:value-type="float">
            <text:p>1 166 004</text:p>
          </table:table-cell>
          <table:table-cell table:style-name="ce23" office:value-type="float" office:value="1241456" calcext:value-type="float">
            <text:p>1 241 456</text:p>
          </table:table-cell>
          <table:table-cell table:style-name="ce23" office:value-type="float" office:value="772237" calcext:value-type="float">
            <text:p><text:s/>772 237</text:p>
          </table:table-cell>
          <table:table-cell table:style-name="ce23" office:value-type="float" office:value="469219" calcext:value-type="float">
            <text:p><text:s/>469 219</text:p>
          </table:table-cell>
          <table:table-cell table:style-name="ce23" office:value-type="float" office:value="1385" calcext:value-type="float">
            <text:p><text:s/>1 385</text:p>
          </table:table-cell>
          <table:table-cell table:style-name="ce23" office:value-type="float" office:value="949" calcext:value-type="float">
            <text:p><text:s text:c="2"/>949</text:p>
          </table:table-cell>
          <table:table-cell table:style-name="ce23" office:value-type="float" office:value="436" calcext:value-type="float">
            <text:p><text:s text:c="2"/>436</text:p>
          </table:table-cell>
          <table:table-cell table:style-name="ce23" office:value-type="float" office:value="1076343" calcext:value-type="float">
            <text:p>1 076 343</text:p>
          </table:table-cell>
          <table:table-cell table:style-name="ce23" office:value-type="float" office:value="650827" calcext:value-type="float">
            <text:p><text:s/>650 827</text:p>
          </table:table-cell>
          <table:table-cell table:style-name="ce23" office:value-type="float" office:value="425516" calcext:value-type="float">
            <text:p><text:s/>425 516</text:p>
          </table:table-cell>
          <table:table-cell table:style-name="ce23" office:value-type="float" office:value="16581" calcext:value-type="float">
            <text:p><text:s/>16 581</text:p>
          </table:table-cell>
          <table:table-cell table:style-name="ce23" office:value-type="float" office:value="13452" calcext:value-type="float">
            <text:p><text:s/>13 452</text:p>
          </table:table-cell>
          <table:table-cell table:style-name="ce23" office:value-type="float" office:value="3129" calcext:value-type="float">
            <text:p><text:s/>3 12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7582" calcext:value-type="float">
            <text:p><text:s/>7 582</text:p>
          </table:table-cell>
          <table:table-cell table:style-name="ce23" office:value-type="float" office:value="4620" calcext:value-type="float">
            <text:p><text:s/>4 620</text:p>
          </table:table-cell>
          <table:table-cell table:style-name="ce23" office:value-type="float" office:value="2962" calcext:value-type="float">
            <text:p><text:s/>2 962</text:p>
          </table:table-cell>
          <table:table-cell table:style-name="ce23" office:value-type="float" office:value="139565" calcext:value-type="float">
            <text:p><text:s/>139 565</text:p>
          </table:table-cell>
          <table:table-cell table:style-name="ce23" office:value-type="float" office:value="102389" calcext:value-type="float">
            <text:p><text:s/>102 389</text:p>
          </table:table-cell>
          <table:table-cell table:style-name="ce23" office:value-type="float" office:value="37176" calcext:value-type="float">
            <text:p><text:s/>37 176</text:p>
          </table:table-cell>
          <table:table-cell table:style-name="ce23" office:value-type="float" office:value="1301194" calcext:value-type="float">
            <text:p>1 301 194</text:p>
          </table:table-cell>
          <table:table-cell table:style-name="ce23" office:value-type="float" office:value="604409" calcext:value-type="float">
            <text:p><text:s/>604 409</text:p>
          </table:table-cell>
          <table:table-cell table:style-name="ce23" office:value-type="float" office:value="696785" calcext:value-type="float">
            <text:p><text:s/>696 785</text:p>
          </table:table-cell>
          <table:table-cell table:style-name="ce23" office:value-type="float" office:value="412371" calcext:value-type="float">
            <text:p><text:s/>412 371</text:p>
          </table:table-cell>
          <table:table-cell table:style-name="ce23" office:value-type="float" office:value="214947" calcext:value-type="float">
            <text:p><text:s/>214 947</text:p>
          </table:table-cell>
          <table:table-cell table:style-name="ce23" office:value-type="float" office:value="197424" calcext:value-type="float">
            <text:p><text:s/>197 424</text:p>
          </table:table-cell>
          <table:table-cell table:style-name="ce23" office:value-type="float" office:value="48879" calcext:value-type="float">
            <text:p><text:s/>48 879</text:p>
          </table:table-cell>
          <table:table-cell table:style-name="ce23" office:value-type="float" office:value="34623" calcext:value-type="float">
            <text:p><text:s/>34 623</text:p>
          </table:table-cell>
          <table:table-cell table:style-name="ce23" office:value-type="float" office:value="14256" calcext:value-type="float">
            <text:p><text:s/>14 25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15857" calcext:value-type="float">
            <text:p><text:s/>115 857</text:p>
          </table:table-cell>
          <table:table-cell table:style-name="ce23" office:value-type="float" office:value="48576" calcext:value-type="float">
            <text:p><text:s/>48 576</text:p>
          </table:table-cell>
          <table:table-cell table:style-name="ce23" office:value-type="float" office:value="67281" calcext:value-type="float">
            <text:p><text:s/>67 281</text:p>
          </table:table-cell>
          <table:table-cell table:style-name="ce23" office:value-type="float" office:value="115278" calcext:value-type="float">
            <text:p><text:s/>115 278</text:p>
          </table:table-cell>
          <table:table-cell table:style-name="ce23" office:value-type="float" office:value="60029" calcext:value-type="float">
            <text:p><text:s/>60 029</text:p>
          </table:table-cell>
          <table:table-cell table:style-name="ce23" office:value-type="float" office:value="55249" calcext:value-type="float">
            <text:p><text:s/>55 249</text:p>
          </table:table-cell>
          <table:table-cell table:style-name="ce23" office:value-type="float" office:value="98537" calcext:value-type="float">
            <text:p><text:s/>98 537</text:p>
          </table:table-cell>
          <table:table-cell table:style-name="ce23" office:value-type="float" office:value="48415" calcext:value-type="float">
            <text:p><text:s/>48 415</text:p>
          </table:table-cell>
          <table:table-cell table:style-name="ce23" office:value-type="float" office:value="50122" calcext:value-type="float">
            <text:p><text:s/>50 122</text:p>
          </table:table-cell>
          <table:table-cell table:style-name="ce23" office:value-type="float" office:value="29031" calcext:value-type="float">
            <text:p><text:s/>29 031</text:p>
          </table:table-cell>
          <table:table-cell table:style-name="ce23" office:value-type="float" office:value="15045" calcext:value-type="float">
            <text:p><text:s/>15 045</text:p>
          </table:table-cell>
          <table:table-cell table:style-name="ce23" office:value-type="float" office:value="13986" calcext:value-type="float">
            <text:p><text:s/>13 986</text:p>
          </table:table-cell>
          <table:table-cell table:style-name="ce23" office:value-type="float" office:value="110339" calcext:value-type="float">
            <text:p><text:s/>110 339</text:p>
          </table:table-cell>
          <table:table-cell table:style-name="ce23" office:value-type="float" office:value="70720" calcext:value-type="float">
            <text:p><text:s/>70 720</text:p>
          </table:table-cell>
          <table:table-cell table:style-name="ce23" office:value-type="float" office:value="39619" calcext:value-type="float">
            <text:p><text:s/>39 61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44044" calcext:value-type="float">
            <text:p><text:s/>44 044</text:p>
          </table:table-cell>
          <table:table-cell table:style-name="ce23" office:value-type="float" office:value="26293" calcext:value-type="float">
            <text:p><text:s/>26 293</text:p>
          </table:table-cell>
          <table:table-cell table:style-name="ce23" office:value-type="float" office:value="17751" calcext:value-type="float">
            <text:p><text:s/>17 751</text:p>
          </table:table-cell>
          <table:table-cell table:style-name="ce23" office:value-type="float" office:value="45989" calcext:value-type="float">
            <text:p><text:s/>45 989</text:p>
          </table:table-cell>
          <table:table-cell table:style-name="ce23" office:value-type="float" office:value="14953" calcext:value-type="float">
            <text:p><text:s/>14 953</text:p>
          </table:table-cell>
          <table:table-cell table:style-name="ce23" office:value-type="float" office:value="31036" calcext:value-type="float">
            <text:p><text:s/>31 036</text:p>
          </table:table-cell>
          <table:table-cell table:style-name="ce23" office:value-type="float" office:value="232805" calcext:value-type="float">
            <text:p><text:s/>232 805</text:p>
          </table:table-cell>
          <table:table-cell table:style-name="ce23" office:value-type="float" office:value="46061" calcext:value-type="float">
            <text:p><text:s/>46 061</text:p>
          </table:table-cell>
          <table:table-cell table:style-name="ce23" office:value-type="float" office:value="186744" calcext:value-type="float">
            <text:p><text:s/>186 744</text:p>
          </table:table-cell>
          <table:table-cell table:style-name="ce23" office:value-type="float" office:value="21547" calcext:value-type="float">
            <text:p><text:s/>21 547</text:p>
          </table:table-cell>
          <table:table-cell table:style-name="ce23" office:value-type="float" office:value="15971" calcext:value-type="float">
            <text:p><text:s/>15 971</text:p>
          </table:table-cell>
          <table:table-cell table:style-name="ce23" office:value-type="float" office:value="5576" calcext:value-type="float">
            <text:p><text:s/>5 576</text:p>
          </table:table-cell>
          <table:table-cell table:style-name="ce23" office:value-type="float" office:value="26517" calcext:value-type="float">
            <text:p><text:s/>26 517</text:p>
          </table:table-cell>
          <table:table-cell table:style-name="ce23" office:value-type="float" office:value="8776" calcext:value-type="float">
            <text:p><text:s/>8 776</text:p>
          </table:table-cell>
          <table:table-cell table:style-name="ce23" office:value-type="float" office:value="17741" calcext:value-type="float">
            <text:p><text:s/>17 74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2588991" calcext:value-type="float">
            <text:p>2 588 991</text:p>
          </table:table-cell>
          <table:table-cell table:style-name="ce22" office:value-type="float" office:value="1396367" calcext:value-type="float">
            <text:p>1 396 367</text:p>
          </table:table-cell>
          <table:table-cell table:style-name="ce22" office:value-type="float" office:value="1192624" calcext:value-type="float">
            <text:p>1 192 624</text:p>
          </table:table-cell>
          <table:table-cell table:style-name="ce23" office:value-type="float" office:value="1262736" calcext:value-type="float">
            <text:p>1 262 736</text:p>
          </table:table-cell>
          <table:table-cell table:style-name="ce23" office:value-type="float" office:value="784510" calcext:value-type="float">
            <text:p><text:s/>784 510</text:p>
          </table:table-cell>
          <table:table-cell table:style-name="ce23" office:value-type="float" office:value="478226" calcext:value-type="float">
            <text:p><text:s/>478 226</text:p>
          </table:table-cell>
          <table:table-cell table:style-name="ce23" office:value-type="float" office:value="1398" calcext:value-type="float">
            <text:p><text:s/>1 398</text:p>
          </table:table-cell>
          <table:table-cell table:style-name="ce23" office:value-type="float" office:value="931" calcext:value-type="float">
            <text:p><text:s text:c="2"/>931</text:p>
          </table:table-cell>
          <table:table-cell table:style-name="ce23" office:value-type="float" office:value="467" calcext:value-type="float">
            <text:p><text:s text:c="2"/>467</text:p>
          </table:table-cell>
          <table:table-cell table:style-name="ce23" office:value-type="float" office:value="1092596" calcext:value-type="float">
            <text:p>1 092 596</text:p>
          </table:table-cell>
          <table:table-cell table:style-name="ce23" office:value-type="float" office:value="659281" calcext:value-type="float">
            <text:p><text:s/>659 281</text:p>
          </table:table-cell>
          <table:table-cell table:style-name="ce23" office:value-type="float" office:value="433315" calcext:value-type="float">
            <text:p><text:s/>433 315</text:p>
          </table:table-cell>
          <table:table-cell table:style-name="ce23" office:value-type="float" office:value="17469" calcext:value-type="float">
            <text:p><text:s/>17 469</text:p>
          </table:table-cell>
          <table:table-cell table:style-name="ce23" office:value-type="float" office:value="14033" calcext:value-type="float">
            <text:p><text:s/>14 033</text:p>
          </table:table-cell>
          <table:table-cell table:style-name="ce23" office:value-type="float" office:value="3436" calcext:value-type="float">
            <text:p><text:s/>3 43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7586" calcext:value-type="float">
            <text:p><text:s/>7 586</text:p>
          </table:table-cell>
          <table:table-cell table:style-name="ce23" office:value-type="float" office:value="4651" calcext:value-type="float">
            <text:p><text:s/>4 651</text:p>
          </table:table-cell>
          <table:table-cell table:style-name="ce23" office:value-type="float" office:value="2935" calcext:value-type="float">
            <text:p><text:s/>2 935</text:p>
          </table:table-cell>
          <table:table-cell table:style-name="ce23" office:value-type="float" office:value="143687" calcext:value-type="float">
            <text:p><text:s/>143 687</text:p>
          </table:table-cell>
          <table:table-cell table:style-name="ce23" office:value-type="float" office:value="105614" calcext:value-type="float">
            <text:p><text:s/>105 614</text:p>
          </table:table-cell>
          <table:table-cell table:style-name="ce23" office:value-type="float" office:value="38073" calcext:value-type="float">
            <text:p><text:s/>38 073</text:p>
          </table:table-cell>
          <table:table-cell table:style-name="ce23" office:value-type="float" office:value="1326255" calcext:value-type="float">
            <text:p>1 326 255</text:p>
          </table:table-cell>
          <table:table-cell table:style-name="ce23" office:value-type="float" office:value="611857" calcext:value-type="float">
            <text:p><text:s/>611 857</text:p>
          </table:table-cell>
          <table:table-cell table:style-name="ce23" office:value-type="float" office:value="714398" calcext:value-type="float">
            <text:p><text:s/>714 398</text:p>
          </table:table-cell>
          <table:table-cell table:style-name="ce23" office:value-type="float" office:value="416365" calcext:value-type="float">
            <text:p><text:s/>416 365</text:p>
          </table:table-cell>
          <table:table-cell table:style-name="ce23" office:value-type="float" office:value="215435" calcext:value-type="float">
            <text:p><text:s/>215 435</text:p>
          </table:table-cell>
          <table:table-cell table:style-name="ce23" office:value-type="float" office:value="200930" calcext:value-type="float">
            <text:p><text:s/>200 930</text:p>
          </table:table-cell>
          <table:table-cell table:style-name="ce23" office:value-type="float" office:value="49532" calcext:value-type="float">
            <text:p><text:s/>49 532</text:p>
          </table:table-cell>
          <table:table-cell table:style-name="ce23" office:value-type="float" office:value="34331" calcext:value-type="float">
            <text:p><text:s/>34 331</text:p>
          </table:table-cell>
          <table:table-cell table:style-name="ce23" office:value-type="float" office:value="15201" calcext:value-type="float">
            <text:p><text:s/>15 20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21939" calcext:value-type="float">
            <text:p><text:s/>121 939</text:p>
          </table:table-cell>
          <table:table-cell table:style-name="ce23" office:value-type="float" office:value="51026" calcext:value-type="float">
            <text:p><text:s/>51 026</text:p>
          </table:table-cell>
          <table:table-cell table:style-name="ce23" office:value-type="float" office:value="70913" calcext:value-type="float">
            <text:p><text:s/>70 913</text:p>
          </table:table-cell>
          <table:table-cell table:style-name="ce23" office:value-type="float" office:value="116706" calcext:value-type="float">
            <text:p><text:s/>116 706</text:p>
          </table:table-cell>
          <table:table-cell table:style-name="ce23" office:value-type="float" office:value="61224" calcext:value-type="float">
            <text:p><text:s/>61 224</text:p>
          </table:table-cell>
          <table:table-cell table:style-name="ce23" office:value-type="float" office:value="55482" calcext:value-type="float">
            <text:p><text:s/>55 482</text:p>
          </table:table-cell>
          <table:table-cell table:style-name="ce23" office:value-type="float" office:value="99910" calcext:value-type="float">
            <text:p><text:s/>99 910</text:p>
          </table:table-cell>
          <table:table-cell table:style-name="ce23" office:value-type="float" office:value="48148" calcext:value-type="float">
            <text:p><text:s/>48 148</text:p>
          </table:table-cell>
          <table:table-cell table:style-name="ce23" office:value-type="float" office:value="51762" calcext:value-type="float">
            <text:p><text:s/>51 762</text:p>
          </table:table-cell>
          <table:table-cell table:style-name="ce23" office:value-type="float" office:value="30984" calcext:value-type="float">
            <text:p><text:s/>30 984</text:p>
          </table:table-cell>
          <table:table-cell table:style-name="ce23" office:value-type="float" office:value="15995" calcext:value-type="float">
            <text:p><text:s/>15 995</text:p>
          </table:table-cell>
          <table:table-cell table:style-name="ce23" office:value-type="float" office:value="14989" calcext:value-type="float">
            <text:p><text:s/>14 989</text:p>
          </table:table-cell>
          <table:table-cell table:style-name="ce23" office:value-type="float" office:value="110929" calcext:value-type="float">
            <text:p><text:s/>110 929</text:p>
          </table:table-cell>
          <table:table-cell table:style-name="ce23" office:value-type="float" office:value="70976" calcext:value-type="float">
            <text:p><text:s/>70 976</text:p>
          </table:table-cell>
          <table:table-cell table:style-name="ce23" office:value-type="float" office:value="39953" calcext:value-type="float">
            <text:p><text:s/>39 95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46421" calcext:value-type="float">
            <text:p><text:s/>46 421</text:p>
          </table:table-cell>
          <table:table-cell table:style-name="ce23" office:value-type="float" office:value="26967" calcext:value-type="float">
            <text:p><text:s/>26 967</text:p>
          </table:table-cell>
          <table:table-cell table:style-name="ce23" office:value-type="float" office:value="19454" calcext:value-type="float">
            <text:p><text:s/>19 454</text:p>
          </table:table-cell>
          <table:table-cell table:style-name="ce23" office:value-type="float" office:value="46948" calcext:value-type="float">
            <text:p><text:s/>46 948</text:p>
          </table:table-cell>
          <table:table-cell table:style-name="ce23" office:value-type="float" office:value="14763" calcext:value-type="float">
            <text:p><text:s/>14 763</text:p>
          </table:table-cell>
          <table:table-cell table:style-name="ce23" office:value-type="float" office:value="32185" calcext:value-type="float">
            <text:p><text:s/>32 185</text:p>
          </table:table-cell>
          <table:table-cell table:style-name="ce23" office:value-type="float" office:value="238608" calcext:value-type="float">
            <text:p><text:s/>238 608</text:p>
          </table:table-cell>
          <table:table-cell table:style-name="ce23" office:value-type="float" office:value="47601" calcext:value-type="float">
            <text:p><text:s/>47 601</text:p>
          </table:table-cell>
          <table:table-cell table:style-name="ce23" office:value-type="float" office:value="191007" calcext:value-type="float">
            <text:p><text:s/>191 007</text:p>
          </table:table-cell>
          <table:table-cell table:style-name="ce23" office:value-type="float" office:value="22024" calcext:value-type="float">
            <text:p><text:s/>22 024</text:p>
          </table:table-cell>
          <table:table-cell table:style-name="ce23" office:value-type="float" office:value="16346" calcext:value-type="float">
            <text:p><text:s/>16 346</text:p>
          </table:table-cell>
          <table:table-cell table:style-name="ce23" office:value-type="float" office:value="5678" calcext:value-type="float">
            <text:p><text:s/>5 678</text:p>
          </table:table-cell>
          <table:table-cell table:style-name="ce23" office:value-type="float" office:value="25889" calcext:value-type="float">
            <text:p><text:s/>25 889</text:p>
          </table:table-cell>
          <table:table-cell table:style-name="ce23" office:value-type="float" office:value="9045" calcext:value-type="float">
            <text:p><text:s/>9 045</text:p>
          </table:table-cell>
          <table:table-cell table:style-name="ce23" office:value-type="float" office:value="16844" calcext:value-type="float">
            <text:p><text:s/>16 84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2635242" calcext:value-type="float">
            <text:p>2 635 242</text:p>
          </table:table-cell>
          <table:table-cell table:style-name="ce22" office:value-type="float" office:value="1412568" calcext:value-type="float">
            <text:p>1 412 568</text:p>
          </table:table-cell>
          <table:table-cell table:style-name="ce22" office:value-type="float" office:value="1222674" calcext:value-type="float">
            <text:p>1 222 674</text:p>
          </table:table-cell>
          <table:table-cell table:style-name="ce23" office:value-type="float" office:value="1274133" calcext:value-type="float">
            <text:p>1 274 133</text:p>
          </table:table-cell>
          <table:table-cell table:style-name="ce23" office:value-type="float" office:value="790978" calcext:value-type="float">
            <text:p><text:s/>790 978</text:p>
          </table:table-cell>
          <table:table-cell table:style-name="ce23" office:value-type="float" office:value="483155" calcext:value-type="float">
            <text:p><text:s/>483 155</text:p>
          </table:table-cell>
          <table:table-cell table:style-name="ce23" office:value-type="float" office:value="1335" calcext:value-type="float">
            <text:p><text:s/>1 335</text:p>
          </table:table-cell>
          <table:table-cell table:style-name="ce23" office:value-type="float" office:value="900" calcext:value-type="float">
            <text:p><text:s text:c="2"/>900</text:p>
          </table:table-cell>
          <table:table-cell table:style-name="ce23" office:value-type="float" office:value="435" calcext:value-type="float">
            <text:p><text:s text:c="2"/>435</text:p>
          </table:table-cell>
          <table:table-cell table:style-name="ce23" office:value-type="float" office:value="1101813" calcext:value-type="float">
            <text:p>1 101 813</text:p>
          </table:table-cell>
          <table:table-cell table:style-name="ce23" office:value-type="float" office:value="664122" calcext:value-type="float">
            <text:p><text:s/>664 122</text:p>
          </table:table-cell>
          <table:table-cell table:style-name="ce23" office:value-type="float" office:value="437691" calcext:value-type="float">
            <text:p><text:s/>437 691</text:p>
          </table:table-cell>
          <table:table-cell table:style-name="ce23" office:value-type="float" office:value="17665" calcext:value-type="float">
            <text:p><text:s/>17 665</text:p>
          </table:table-cell>
          <table:table-cell table:style-name="ce23" office:value-type="float" office:value="14131" calcext:value-type="float">
            <text:p><text:s/>14 131</text:p>
          </table:table-cell>
          <table:table-cell table:style-name="ce23" office:value-type="float" office:value="3534" calcext:value-type="float">
            <text:p><text:s/>3 53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7647" calcext:value-type="float">
            <text:p><text:s/>7 647</text:p>
          </table:table-cell>
          <table:table-cell table:style-name="ce23" office:value-type="float" office:value="4686" calcext:value-type="float">
            <text:p><text:s/>4 686</text:p>
          </table:table-cell>
          <table:table-cell table:style-name="ce23" office:value-type="float" office:value="2961" calcext:value-type="float">
            <text:p><text:s/>2 961</text:p>
          </table:table-cell>
          <table:table-cell table:style-name="ce23" office:value-type="float" office:value="145673" calcext:value-type="float">
            <text:p><text:s/>145 673</text:p>
          </table:table-cell>
          <table:table-cell table:style-name="ce23" office:value-type="float" office:value="107139" calcext:value-type="float">
            <text:p><text:s/>107 139</text:p>
          </table:table-cell>
          <table:table-cell table:style-name="ce23" office:value-type="float" office:value="38534" calcext:value-type="float">
            <text:p><text:s/>38 534</text:p>
          </table:table-cell>
          <table:table-cell table:style-name="ce23" office:value-type="float" office:value="1361109" calcext:value-type="float">
            <text:p>1 361 109</text:p>
          </table:table-cell>
          <table:table-cell table:style-name="ce23" office:value-type="float" office:value="621590" calcext:value-type="float">
            <text:p><text:s/>621 590</text:p>
          </table:table-cell>
          <table:table-cell table:style-name="ce23" office:value-type="float" office:value="739519" calcext:value-type="float">
            <text:p><text:s/>739 519</text:p>
          </table:table-cell>
          <table:table-cell table:style-name="ce23" office:value-type="float" office:value="429012" calcext:value-type="float">
            <text:p><text:s/>429 012</text:p>
          </table:table-cell>
          <table:table-cell table:style-name="ce23" office:value-type="float" office:value="218382" calcext:value-type="float">
            <text:p><text:s/>218 382</text:p>
          </table:table-cell>
          <table:table-cell table:style-name="ce23" office:value-type="float" office:value="210630" calcext:value-type="float">
            <text:p><text:s/>210 630</text:p>
          </table:table-cell>
          <table:table-cell table:style-name="ce23" office:value-type="float" office:value="52280" calcext:value-type="float">
            <text:p><text:s/>52 280</text:p>
          </table:table-cell>
          <table:table-cell table:style-name="ce23" office:value-type="float" office:value="35388" calcext:value-type="float">
            <text:p><text:s/>35 388</text:p>
          </table:table-cell>
          <table:table-cell table:style-name="ce23" office:value-type="float" office:value="16892" calcext:value-type="float">
            <text:p><text:s/>16 89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29109" calcext:value-type="float">
            <text:p><text:s/>129 109</text:p>
          </table:table-cell>
          <table:table-cell table:style-name="ce23" office:value-type="float" office:value="54288" calcext:value-type="float">
            <text:p><text:s/>54 288</text:p>
          </table:table-cell>
          <table:table-cell table:style-name="ce23" office:value-type="float" office:value="74821" calcext:value-type="float">
            <text:p><text:s/>74 821</text:p>
          </table:table-cell>
          <table:table-cell table:style-name="ce23" office:value-type="float" office:value="116446" calcext:value-type="float">
            <text:p><text:s/>116 446</text:p>
          </table:table-cell>
          <table:table-cell table:style-name="ce23" office:value-type="float" office:value="59792" calcext:value-type="float">
            <text:p><text:s/>59 792</text:p>
          </table:table-cell>
          <table:table-cell table:style-name="ce23" office:value-type="float" office:value="56654" calcext:value-type="float">
            <text:p><text:s/>56 654</text:p>
          </table:table-cell>
          <table:table-cell table:style-name="ce23" office:value-type="float" office:value="97818" calcext:value-type="float">
            <text:p><text:s/>97 818</text:p>
          </table:table-cell>
          <table:table-cell table:style-name="ce23" office:value-type="float" office:value="47461" calcext:value-type="float">
            <text:p><text:s/>47 461</text:p>
          </table:table-cell>
          <table:table-cell table:style-name="ce23" office:value-type="float" office:value="50357" calcext:value-type="float">
            <text:p><text:s/>50 357</text:p>
          </table:table-cell>
          <table:table-cell table:style-name="ce23" office:value-type="float" office:value="31147" calcext:value-type="float">
            <text:p><text:s/>31 147</text:p>
          </table:table-cell>
          <table:table-cell table:style-name="ce23" office:value-type="float" office:value="16496" calcext:value-type="float">
            <text:p><text:s/>16 496</text:p>
          </table:table-cell>
          <table:table-cell table:style-name="ce23" office:value-type="float" office:value="14651" calcext:value-type="float">
            <text:p><text:s/>14 651</text:p>
          </table:table-cell>
          <table:table-cell table:style-name="ce23" office:value-type="float" office:value="111741" calcext:value-type="float">
            <text:p><text:s/>111 741</text:p>
          </table:table-cell>
          <table:table-cell table:style-name="ce23" office:value-type="float" office:value="71081" calcext:value-type="float">
            <text:p><text:s/>71 081</text:p>
          </table:table-cell>
          <table:table-cell table:style-name="ce23" office:value-type="float" office:value="40660" calcext:value-type="float">
            <text:p><text:s/>40 66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47625" calcext:value-type="float">
            <text:p><text:s/>47 625</text:p>
          </table:table-cell>
          <table:table-cell table:style-name="ce23" office:value-type="float" office:value="27422" calcext:value-type="float">
            <text:p><text:s/>27 422</text:p>
          </table:table-cell>
          <table:table-cell table:style-name="ce23" office:value-type="float" office:value="20203" calcext:value-type="float">
            <text:p><text:s/>20 203</text:p>
          </table:table-cell>
          <table:table-cell table:style-name="ce23" office:value-type="float" office:value="45852" calcext:value-type="float">
            <text:p><text:s/>45 852</text:p>
          </table:table-cell>
          <table:table-cell table:style-name="ce23" office:value-type="float" office:value="14795" calcext:value-type="float">
            <text:p><text:s/>14 795</text:p>
          </table:table-cell>
          <table:table-cell table:style-name="ce23" office:value-type="float" office:value="31057" calcext:value-type="float">
            <text:p><text:s/>31 057</text:p>
          </table:table-cell>
          <table:table-cell table:style-name="ce23" office:value-type="float" office:value="250011" calcext:value-type="float">
            <text:p><text:s/>250 011</text:p>
          </table:table-cell>
          <table:table-cell table:style-name="ce23" office:value-type="float" office:value="50317" calcext:value-type="float">
            <text:p><text:s/>50 317</text:p>
          </table:table-cell>
          <table:table-cell table:style-name="ce23" office:value-type="float" office:value="199694" calcext:value-type="float">
            <text:p><text:s/>199 694</text:p>
          </table:table-cell>
          <table:table-cell table:style-name="ce23" office:value-type="float" office:value="22643" calcext:value-type="float">
            <text:p><text:s/>22 643</text:p>
          </table:table-cell>
          <table:table-cell table:style-name="ce23" office:value-type="float" office:value="16798" calcext:value-type="float">
            <text:p><text:s/>16 798</text:p>
          </table:table-cell>
          <table:table-cell table:style-name="ce23" office:value-type="float" office:value="5845" calcext:value-type="float">
            <text:p><text:s/>5 845</text:p>
          </table:table-cell>
          <table:table-cell table:style-name="ce23" office:value-type="float" office:value="27425" calcext:value-type="float">
            <text:p><text:s/>27 425</text:p>
          </table:table-cell>
          <table:table-cell table:style-name="ce23" office:value-type="float" office:value="9370" calcext:value-type="float">
            <text:p><text:s/>9 370</text:p>
          </table:table-cell>
          <table:table-cell table:style-name="ce23" office:value-type="float" office:value="18055" calcext:value-type="float">
            <text:p><text:s/>18 05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2685889" calcext:value-type="float">
            <text:p>2 685 889</text:p>
          </table:table-cell>
          <table:table-cell table:style-name="ce22" office:value-type="float" office:value="1433090" calcext:value-type="float">
            <text:p>1 433 090</text:p>
          </table:table-cell>
          <table:table-cell table:style-name="ce22" office:value-type="float" office:value="1252799" calcext:value-type="float">
            <text:p>1 252 799</text:p>
          </table:table-cell>
          <table:table-cell table:style-name="ce23" office:value-type="float" office:value="1299406" calcext:value-type="float">
            <text:p>1 299 406</text:p>
          </table:table-cell>
          <table:table-cell table:style-name="ce23" office:value-type="float" office:value="805672" calcext:value-type="float">
            <text:p><text:s/>805 672</text:p>
          </table:table-cell>
          <table:table-cell table:style-name="ce23" office:value-type="float" office:value="493734" calcext:value-type="float">
            <text:p><text:s/>493 734</text:p>
          </table:table-cell>
          <table:table-cell table:style-name="ce23" office:value-type="float" office:value="1407" calcext:value-type="float">
            <text:p><text:s/>1 407</text:p>
          </table:table-cell>
          <table:table-cell table:style-name="ce23" office:value-type="float" office:value="968" calcext:value-type="float">
            <text:p><text:s text:c="2"/>968</text:p>
          </table:table-cell>
          <table:table-cell table:style-name="ce23" office:value-type="float" office:value="439" calcext:value-type="float">
            <text:p><text:s text:c="2"/>439</text:p>
          </table:table-cell>
          <table:table-cell table:style-name="ce23" office:value-type="float" office:value="1125457" calcext:value-type="float">
            <text:p>1 125 457</text:p>
          </table:table-cell>
          <table:table-cell table:style-name="ce23" office:value-type="float" office:value="678188" calcext:value-type="float">
            <text:p><text:s/>678 188</text:p>
          </table:table-cell>
          <table:table-cell table:style-name="ce23" office:value-type="float" office:value="447269" calcext:value-type="float">
            <text:p><text:s/>447 269</text:p>
          </table:table-cell>
          <table:table-cell table:style-name="ce23" office:value-type="float" office:value="17532" calcext:value-type="float">
            <text:p><text:s/>17 532</text:p>
          </table:table-cell>
          <table:table-cell table:style-name="ce23" office:value-type="float" office:value="13936" calcext:value-type="float">
            <text:p><text:s/>13 936</text:p>
          </table:table-cell>
          <table:table-cell table:style-name="ce23" office:value-type="float" office:value="3596" calcext:value-type="float">
            <text:p><text:s/>3 59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7605" calcext:value-type="float">
            <text:p><text:s/>7 605</text:p>
          </table:table-cell>
          <table:table-cell table:style-name="ce23" office:value-type="float" office:value="4654" calcext:value-type="float">
            <text:p><text:s/>4 654</text:p>
          </table:table-cell>
          <table:table-cell table:style-name="ce23" office:value-type="float" office:value="2951" calcext:value-type="float">
            <text:p><text:s/>2 951</text:p>
          </table:table-cell>
          <table:table-cell table:style-name="ce23" office:value-type="float" office:value="147405" calcext:value-type="float">
            <text:p><text:s/>147 405</text:p>
          </table:table-cell>
          <table:table-cell table:style-name="ce23" office:value-type="float" office:value="107926" calcext:value-type="float">
            <text:p><text:s/>107 926</text:p>
          </table:table-cell>
          <table:table-cell table:style-name="ce23" office:value-type="float" office:value="39479" calcext:value-type="float">
            <text:p><text:s/>39 479</text:p>
          </table:table-cell>
          <table:table-cell table:style-name="ce23" office:value-type="float" office:value="1386483" calcext:value-type="float">
            <text:p>1 386 483</text:p>
          </table:table-cell>
          <table:table-cell table:style-name="ce23" office:value-type="float" office:value="627418" calcext:value-type="float">
            <text:p><text:s/>627 418</text:p>
          </table:table-cell>
          <table:table-cell table:style-name="ce23" office:value-type="float" office:value="759065" calcext:value-type="float">
            <text:p><text:s/>759 065</text:p>
          </table:table-cell>
          <table:table-cell table:style-name="ce23" office:value-type="float" office:value="432249" calcext:value-type="float">
            <text:p><text:s/>432 249</text:p>
          </table:table-cell>
          <table:table-cell table:style-name="ce23" office:value-type="float" office:value="219674" calcext:value-type="float">
            <text:p><text:s/>219 674</text:p>
          </table:table-cell>
          <table:table-cell table:style-name="ce23" office:value-type="float" office:value="212575" calcext:value-type="float">
            <text:p><text:s/>212 575</text:p>
          </table:table-cell>
          <table:table-cell table:style-name="ce23" office:value-type="float" office:value="52351" calcext:value-type="float">
            <text:p><text:s/>52 351</text:p>
          </table:table-cell>
          <table:table-cell table:style-name="ce23" office:value-type="float" office:value="34760" calcext:value-type="float">
            <text:p><text:s/>34 760</text:p>
          </table:table-cell>
          <table:table-cell table:style-name="ce23" office:value-type="float" office:value="17591" calcext:value-type="float">
            <text:p><text:s/>17 59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35396" calcext:value-type="float">
            <text:p><text:s/>135 396</text:p>
          </table:table-cell>
          <table:table-cell table:style-name="ce23" office:value-type="float" office:value="57330" calcext:value-type="float">
            <text:p><text:s/>57 330</text:p>
          </table:table-cell>
          <table:table-cell table:style-name="ce23" office:value-type="float" office:value="78066" calcext:value-type="float">
            <text:p><text:s/>78 066</text:p>
          </table:table-cell>
          <table:table-cell table:style-name="ce23" office:value-type="float" office:value="117820" calcext:value-type="float">
            <text:p><text:s/>117 820</text:p>
          </table:table-cell>
          <table:table-cell table:style-name="ce23" office:value-type="float" office:value="59621" calcext:value-type="float">
            <text:p><text:s/>59 621</text:p>
          </table:table-cell>
          <table:table-cell table:style-name="ce23" office:value-type="float" office:value="58199" calcext:value-type="float">
            <text:p><text:s/>58 199</text:p>
          </table:table-cell>
          <table:table-cell table:style-name="ce23" office:value-type="float" office:value="98962" calcext:value-type="float">
            <text:p><text:s/>98 962</text:p>
          </table:table-cell>
          <table:table-cell table:style-name="ce23" office:value-type="float" office:value="47643" calcext:value-type="float">
            <text:p><text:s/>47 643</text:p>
          </table:table-cell>
          <table:table-cell table:style-name="ce23" office:value-type="float" office:value="51319" calcext:value-type="float">
            <text:p><text:s/>51 319</text:p>
          </table:table-cell>
          <table:table-cell table:style-name="ce23" office:value-type="float" office:value="32007" calcext:value-type="float">
            <text:p><text:s/>32 007</text:p>
          </table:table-cell>
          <table:table-cell table:style-name="ce23" office:value-type="float" office:value="16755" calcext:value-type="float">
            <text:p><text:s/>16 755</text:p>
          </table:table-cell>
          <table:table-cell table:style-name="ce23" office:value-type="float" office:value="15252" calcext:value-type="float">
            <text:p><text:s/>15 252</text:p>
          </table:table-cell>
          <table:table-cell table:style-name="ce23" office:value-type="float" office:value="113829" calcext:value-type="float">
            <text:p><text:s/>113 829</text:p>
          </table:table-cell>
          <table:table-cell table:style-name="ce23" office:value-type="float" office:value="72138" calcext:value-type="float">
            <text:p><text:s/>72 138</text:p>
          </table:table-cell>
          <table:table-cell table:style-name="ce23" office:value-type="float" office:value="41691" calcext:value-type="float">
            <text:p><text:s/>41 69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9503" calcext:value-type="float">
            <text:p><text:s/>49 503</text:p>
          </table:table-cell>
          <table:table-cell table:style-name="ce23" office:value-type="float" office:value="28396" calcext:value-type="float">
            <text:p><text:s/>28 396</text:p>
          </table:table-cell>
          <table:table-cell table:style-name="ce23" office:value-type="float" office:value="21107" calcext:value-type="float">
            <text:p><text:s/>21 107</text:p>
          </table:table-cell>
          <table:table-cell table:style-name="ce23" office:value-type="float" office:value="44807" calcext:value-type="float">
            <text:p><text:s/>44 807</text:p>
          </table:table-cell>
          <table:table-cell table:style-name="ce23" office:value-type="float" office:value="14215" calcext:value-type="float">
            <text:p><text:s/>14 215</text:p>
          </table:table-cell>
          <table:table-cell table:style-name="ce23" office:value-type="float" office:value="30592" calcext:value-type="float">
            <text:p><text:s/>30 592</text:p>
          </table:table-cell>
          <table:table-cell table:style-name="ce23" office:value-type="float" office:value="259844" calcext:value-type="float">
            <text:p><text:s/>259 844</text:p>
          </table:table-cell>
          <table:table-cell table:style-name="ce23" office:value-type="float" office:value="51137" calcext:value-type="float">
            <text:p><text:s/>51 137</text:p>
          </table:table-cell>
          <table:table-cell table:style-name="ce23" office:value-type="float" office:value="208707" calcext:value-type="float">
            <text:p><text:s/>208 707</text:p>
          </table:table-cell>
          <table:table-cell table:style-name="ce23" office:value-type="float" office:value="23358" calcext:value-type="float">
            <text:p><text:s/>23 358</text:p>
          </table:table-cell>
          <table:table-cell table:style-name="ce23" office:value-type="float" office:value="16639" calcext:value-type="float">
            <text:p><text:s/>16 639</text:p>
          </table:table-cell>
          <table:table-cell table:style-name="ce23" office:value-type="float" office:value="6719" calcext:value-type="float">
            <text:p><text:s/>6 719</text:p>
          </table:table-cell>
          <table:table-cell table:style-name="ce23" office:value-type="float" office:value="26357" calcext:value-type="float">
            <text:p><text:s/>26 357</text:p>
          </table:table-cell>
          <table:table-cell table:style-name="ce23" office:value-type="float" office:value="9110" calcext:value-type="float">
            <text:p><text:s/>9 110</text:p>
          </table:table-cell>
          <table:table-cell table:style-name="ce23" office:value-type="float" office:value="17247" calcext:value-type="float">
            <text:p><text:s/>17 24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2734967" calcext:value-type="float">
            <text:p>2 734 967</text:p>
          </table:table-cell>
          <table:table-cell table:style-name="ce22" office:value-type="float" office:value="1454442" calcext:value-type="float">
            <text:p>1 454 442</text:p>
          </table:table-cell>
          <table:table-cell table:style-name="ce22" office:value-type="float" office:value="1280525" calcext:value-type="float">
            <text:p>1 280 525</text:p>
          </table:table-cell>
          <table:table-cell table:style-name="ce23" office:value-type="float" office:value="1316844" calcext:value-type="float">
            <text:p>1 316 844</text:p>
          </table:table-cell>
          <table:table-cell table:style-name="ce23" office:value-type="float" office:value="816905" calcext:value-type="float">
            <text:p><text:s/>816 905</text:p>
          </table:table-cell>
          <table:table-cell table:style-name="ce23" office:value-type="float" office:value="499939" calcext:value-type="float">
            <text:p><text:s/>499 939</text:p>
          </table:table-cell>
          <table:table-cell table:style-name="ce23" office:value-type="float" office:value="1361" calcext:value-type="float">
            <text:p><text:s/>1 361</text:p>
          </table:table-cell>
          <table:table-cell table:style-name="ce23" office:value-type="float" office:value="951" calcext:value-type="float">
            <text:p><text:s text:c="2"/>951</text:p>
          </table:table-cell>
          <table:table-cell table:style-name="ce23" office:value-type="float" office:value="410" calcext:value-type="float">
            <text:p><text:s text:c="2"/>410</text:p>
          </table:table-cell>
          <table:table-cell table:style-name="ce23" office:value-type="float" office:value="1138338" calcext:value-type="float">
            <text:p>1 138 338</text:p>
          </table:table-cell>
          <table:table-cell table:style-name="ce23" office:value-type="float" office:value="684863" calcext:value-type="float">
            <text:p><text:s/>684 863</text:p>
          </table:table-cell>
          <table:table-cell table:style-name="ce23" office:value-type="float" office:value="453475" calcext:value-type="float">
            <text:p><text:s/>453 475</text:p>
          </table:table-cell>
          <table:table-cell table:style-name="ce23" office:value-type="float" office:value="17874" calcext:value-type="float">
            <text:p><text:s/>17 874</text:p>
          </table:table-cell>
          <table:table-cell table:style-name="ce23" office:value-type="float" office:value="14126" calcext:value-type="float">
            <text:p><text:s/>14 126</text:p>
          </table:table-cell>
          <table:table-cell table:style-name="ce23" office:value-type="float" office:value="3748" calcext:value-type="float">
            <text:p><text:s/>3 74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7483" calcext:value-type="float">
            <text:p><text:s/>7 483</text:p>
          </table:table-cell>
          <table:table-cell table:style-name="ce23" office:value-type="float" office:value="4576" calcext:value-type="float">
            <text:p><text:s/>4 576</text:p>
          </table:table-cell>
          <table:table-cell table:style-name="ce23" office:value-type="float" office:value="2907" calcext:value-type="float">
            <text:p><text:s/>2 907</text:p>
          </table:table-cell>
          <table:table-cell table:style-name="ce23" office:value-type="float" office:value="151788" calcext:value-type="float">
            <text:p><text:s/>151 788</text:p>
          </table:table-cell>
          <table:table-cell table:style-name="ce23" office:value-type="float" office:value="112389" calcext:value-type="float">
            <text:p><text:s/>112 389</text:p>
          </table:table-cell>
          <table:table-cell table:style-name="ce23" office:value-type="float" office:value="39399" calcext:value-type="float">
            <text:p><text:s/>39 399</text:p>
          </table:table-cell>
          <table:table-cell table:style-name="ce23" office:value-type="float" office:value="1418123" calcext:value-type="float">
            <text:p>1 418 123</text:p>
          </table:table-cell>
          <table:table-cell table:style-name="ce23" office:value-type="float" office:value="637537" calcext:value-type="float">
            <text:p><text:s/>637 537</text:p>
          </table:table-cell>
          <table:table-cell table:style-name="ce23" office:value-type="float" office:value="780586" calcext:value-type="float">
            <text:p><text:s/>780 586</text:p>
          </table:table-cell>
          <table:table-cell table:style-name="ce23" office:value-type="float" office:value="436479" calcext:value-type="float">
            <text:p><text:s/>436 479</text:p>
          </table:table-cell>
          <table:table-cell table:style-name="ce23" office:value-type="float" office:value="222771" calcext:value-type="float">
            <text:p><text:s/>222 771</text:p>
          </table:table-cell>
          <table:table-cell table:style-name="ce23" office:value-type="float" office:value="213708" calcext:value-type="float">
            <text:p><text:s/>213 708</text:p>
          </table:table-cell>
          <table:table-cell table:style-name="ce23" office:value-type="float" office:value="54208" calcext:value-type="float">
            <text:p><text:s/>54 208</text:p>
          </table:table-cell>
          <table:table-cell table:style-name="ce23" office:value-type="float" office:value="35262" calcext:value-type="float">
            <text:p><text:s/>35 262</text:p>
          </table:table-cell>
          <table:table-cell table:style-name="ce23" office:value-type="float" office:value="18946" calcext:value-type="float">
            <text:p><text:s/>18 94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44508" calcext:value-type="float">
            <text:p><text:s/>144 508</text:p>
          </table:table-cell>
          <table:table-cell table:style-name="ce23" office:value-type="float" office:value="62118" calcext:value-type="float">
            <text:p><text:s/>62 118</text:p>
          </table:table-cell>
          <table:table-cell table:style-name="ce23" office:value-type="float" office:value="82390" calcext:value-type="float">
            <text:p><text:s/>82 390</text:p>
          </table:table-cell>
          <table:table-cell table:style-name="ce23" office:value-type="float" office:value="119073" calcext:value-type="float">
            <text:p><text:s/>119 073</text:p>
          </table:table-cell>
          <table:table-cell table:style-name="ce23" office:value-type="float" office:value="59433" calcext:value-type="float">
            <text:p><text:s/>59 433</text:p>
          </table:table-cell>
          <table:table-cell table:style-name="ce23" office:value-type="float" office:value="59640" calcext:value-type="float">
            <text:p><text:s/>59 640</text:p>
          </table:table-cell>
          <table:table-cell table:style-name="ce23" office:value-type="float" office:value="100360" calcext:value-type="float">
            <text:p><text:s/>100 360</text:p>
          </table:table-cell>
          <table:table-cell table:style-name="ce23" office:value-type="float" office:value="47839" calcext:value-type="float">
            <text:p><text:s/>47 839</text:p>
          </table:table-cell>
          <table:table-cell table:style-name="ce23" office:value-type="float" office:value="52521" calcext:value-type="float">
            <text:p><text:s/>52 521</text:p>
          </table:table-cell>
          <table:table-cell table:style-name="ce23" office:value-type="float" office:value="32854" calcext:value-type="float">
            <text:p><text:s/>32 854</text:p>
          </table:table-cell>
          <table:table-cell table:style-name="ce23" office:value-type="float" office:value="16470" calcext:value-type="float">
            <text:p><text:s/>16 470</text:p>
          </table:table-cell>
          <table:table-cell table:style-name="ce23" office:value-type="float" office:value="16384" calcext:value-type="float">
            <text:p><text:s/>16 384</text:p>
          </table:table-cell>
          <table:table-cell table:style-name="ce23" office:value-type="float" office:value="114540" calcext:value-type="float">
            <text:p><text:s/>114 540</text:p>
          </table:table-cell>
          <table:table-cell table:style-name="ce23" office:value-type="float" office:value="72848" calcext:value-type="float">
            <text:p><text:s/>72 848</text:p>
          </table:table-cell>
          <table:table-cell table:style-name="ce23" office:value-type="float" office:value="41692" calcext:value-type="float">
            <text:p><text:s/>41 692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51167" calcext:value-type="float">
            <text:p><text:s/>51 167</text:p>
          </table:table-cell>
          <table:table-cell table:style-name="ce23" office:value-type="float" office:value="29325" calcext:value-type="float">
            <text:p><text:s/>29 325</text:p>
          </table:table-cell>
          <table:table-cell table:style-name="ce23" office:value-type="float" office:value="21842" calcext:value-type="float">
            <text:p><text:s/>21 842</text:p>
          </table:table-cell>
          <table:table-cell table:style-name="ce23" office:value-type="float" office:value="44735" calcext:value-type="float">
            <text:p><text:s/>44 735</text:p>
          </table:table-cell>
          <table:table-cell table:style-name="ce23" office:value-type="float" office:value="13937" calcext:value-type="float">
            <text:p><text:s/>13 937</text:p>
          </table:table-cell>
          <table:table-cell table:style-name="ce23" office:value-type="float" office:value="30798" calcext:value-type="float">
            <text:p><text:s/>30 798</text:p>
          </table:table-cell>
          <table:table-cell table:style-name="ce23" office:value-type="float" office:value="268453" calcext:value-type="float">
            <text:p><text:s/>268 453</text:p>
          </table:table-cell>
          <table:table-cell table:style-name="ce23" office:value-type="float" office:value="51653" calcext:value-type="float">
            <text:p><text:s/>51 653</text:p>
          </table:table-cell>
          <table:table-cell table:style-name="ce23" office:value-type="float" office:value="216800" calcext:value-type="float">
            <text:p><text:s/>216 800</text:p>
          </table:table-cell>
          <table:table-cell table:style-name="ce23" office:value-type="float" office:value="24583" calcext:value-type="float">
            <text:p><text:s/>24 583</text:p>
          </table:table-cell>
          <table:table-cell table:style-name="ce23" office:value-type="float" office:value="16789" calcext:value-type="float">
            <text:p><text:s/>16 789</text:p>
          </table:table-cell>
          <table:table-cell table:style-name="ce23" office:value-type="float" office:value="7794" calcext:value-type="float">
            <text:p><text:s/>7 794</text:p>
          </table:table-cell>
          <table:table-cell table:style-name="ce23" office:value-type="float" office:value="27163" calcext:value-type="float">
            <text:p><text:s/>27 163</text:p>
          </table:table-cell>
          <table:table-cell table:style-name="ce23" office:value-type="float" office:value="9092" calcext:value-type="float">
            <text:p><text:s/>9 092</text:p>
          </table:table-cell>
          <table:table-cell table:style-name="ce23" office:value-type="float" office:value="18071" calcext:value-type="float">
            <text:p><text:s/>18 07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2764332" calcext:value-type="float">
            <text:p>2 764 332</text:p>
          </table:table-cell>
          <table:table-cell table:style-name="ce22" office:value-type="float" office:value="1464872" calcext:value-type="float">
            <text:p>1 464 872</text:p>
          </table:table-cell>
          <table:table-cell table:style-name="ce22" office:value-type="float" office:value="1299460" calcext:value-type="float">
            <text:p>1 299 460</text:p>
          </table:table-cell>
          <table:table-cell table:style-name="ce23" office:value-type="float" office:value="1324771" calcext:value-type="float">
            <text:p>1 324 771</text:p>
          </table:table-cell>
          <table:table-cell table:style-name="ce23" office:value-type="float" office:value="822626" calcext:value-type="float">
            <text:p><text:s/>822 626</text:p>
          </table:table-cell>
          <table:table-cell table:style-name="ce23" office:value-type="float" office:value="502145" calcext:value-type="float">
            <text:p><text:s/>502 145</text:p>
          </table:table-cell>
          <table:table-cell table:style-name="ce23" office:value-type="float" office:value="1302" calcext:value-type="float">
            <text:p><text:s/>1 302</text:p>
          </table:table-cell>
          <table:table-cell table:style-name="ce23" office:value-type="float" office:value="936" calcext:value-type="float">
            <text:p><text:s text:c="2"/>936</text:p>
          </table:table-cell>
          <table:table-cell table:style-name="ce23" office:value-type="float" office:value="366" calcext:value-type="float">
            <text:p><text:s text:c="2"/>366</text:p>
          </table:table-cell>
          <table:table-cell table:style-name="ce23" office:value-type="float" office:value="1144252" calcext:value-type="float">
            <text:p>1 144 252</text:p>
          </table:table-cell>
          <table:table-cell table:style-name="ce23" office:value-type="float" office:value="689753" calcext:value-type="float">
            <text:p><text:s/>689 753</text:p>
          </table:table-cell>
          <table:table-cell table:style-name="ce23" office:value-type="float" office:value="454499" calcext:value-type="float">
            <text:p><text:s/>454 499</text:p>
          </table:table-cell>
          <table:table-cell table:style-name="ce23" office:value-type="float" office:value="18141" calcext:value-type="float">
            <text:p><text:s/>18 141</text:p>
          </table:table-cell>
          <table:table-cell table:style-name="ce23" office:value-type="float" office:value="14245" calcext:value-type="float">
            <text:p><text:s/>14 245</text:p>
          </table:table-cell>
          <table:table-cell table:style-name="ce23" office:value-type="float" office:value="3896" calcext:value-type="float">
            <text:p><text:s/>3 89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7410" calcext:value-type="float">
            <text:p><text:s/>7 410</text:p>
          </table:table-cell>
          <table:table-cell table:style-name="ce23" office:value-type="float" office:value="4509" calcext:value-type="float">
            <text:p><text:s/>4 509</text:p>
          </table:table-cell>
          <table:table-cell table:style-name="ce23" office:value-type="float" office:value="2901" calcext:value-type="float">
            <text:p><text:s/>2 901</text:p>
          </table:table-cell>
          <table:table-cell table:style-name="ce23" office:value-type="float" office:value="153666" calcext:value-type="float">
            <text:p><text:s/>153 666</text:p>
          </table:table-cell>
          <table:table-cell table:style-name="ce23" office:value-type="float" office:value="113183" calcext:value-type="float">
            <text:p><text:s/>113 183</text:p>
          </table:table-cell>
          <table:table-cell table:style-name="ce23" office:value-type="float" office:value="40483" calcext:value-type="float">
            <text:p><text:s/>40 483</text:p>
          </table:table-cell>
          <table:table-cell table:style-name="ce23" office:value-type="float" office:value="1439561" calcext:value-type="float">
            <text:p>1 439 561</text:p>
          </table:table-cell>
          <table:table-cell table:style-name="ce23" office:value-type="float" office:value="642246" calcext:value-type="float">
            <text:p><text:s/>642 246</text:p>
          </table:table-cell>
          <table:table-cell table:style-name="ce23" office:value-type="float" office:value="797315" calcext:value-type="float">
            <text:p><text:s/>797 315</text:p>
          </table:table-cell>
          <table:table-cell table:style-name="ce23" office:value-type="float" office:value="438978" calcext:value-type="float">
            <text:p><text:s/>438 978</text:p>
          </table:table-cell>
          <table:table-cell table:style-name="ce23" office:value-type="float" office:value="222369" calcext:value-type="float">
            <text:p><text:s/>222 369</text:p>
          </table:table-cell>
          <table:table-cell table:style-name="ce23" office:value-type="float" office:value="216609" calcext:value-type="float">
            <text:p><text:s/>216 609</text:p>
          </table:table-cell>
          <table:table-cell table:style-name="ce23" office:value-type="float" office:value="55967" calcext:value-type="float">
            <text:p><text:s/>55 967</text:p>
          </table:table-cell>
          <table:table-cell table:style-name="ce23" office:value-type="float" office:value="36127" calcext:value-type="float">
            <text:p><text:s/>36 127</text:p>
          </table:table-cell>
          <table:table-cell table:style-name="ce23" office:value-type="float" office:value="19840" calcext:value-type="float">
            <text:p><text:s/>19 84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52323" calcext:value-type="float">
            <text:p><text:s/>152 323</text:p>
          </table:table-cell>
          <table:table-cell table:style-name="ce23" office:value-type="float" office:value="66678" calcext:value-type="float">
            <text:p><text:s/>66 678</text:p>
          </table:table-cell>
          <table:table-cell table:style-name="ce23" office:value-type="float" office:value="85645" calcext:value-type="float">
            <text:p><text:s/>85 645</text:p>
          </table:table-cell>
          <table:table-cell table:style-name="ce23" office:value-type="float" office:value="119222" calcext:value-type="float">
            <text:p><text:s/>119 222</text:p>
          </table:table-cell>
          <table:table-cell table:style-name="ce23" office:value-type="float" office:value="58810" calcext:value-type="float">
            <text:p><text:s/>58 810</text:p>
          </table:table-cell>
          <table:table-cell table:style-name="ce23" office:value-type="float" office:value="60412" calcext:value-type="float">
            <text:p><text:s/>60 412</text:p>
          </table:table-cell>
          <table:table-cell table:style-name="ce23" office:value-type="float" office:value="100508" calcext:value-type="float">
            <text:p><text:s/>100 508</text:p>
          </table:table-cell>
          <table:table-cell table:style-name="ce23" office:value-type="float" office:value="47410" calcext:value-type="float">
            <text:p><text:s/>47 410</text:p>
          </table:table-cell>
          <table:table-cell table:style-name="ce23" office:value-type="float" office:value="53098" calcext:value-type="float">
            <text:p><text:s/>53 098</text:p>
          </table:table-cell>
          <table:table-cell table:style-name="ce23" office:value-type="float" office:value="32163" calcext:value-type="float">
            <text:p><text:s/>32 163</text:p>
          </table:table-cell>
          <table:table-cell table:style-name="ce23" office:value-type="float" office:value="15237" calcext:value-type="float">
            <text:p><text:s/>15 237</text:p>
          </table:table-cell>
          <table:table-cell table:style-name="ce23" office:value-type="float" office:value="16926" calcext:value-type="float">
            <text:p><text:s/>16 926</text:p>
          </table:table-cell>
          <table:table-cell table:style-name="ce23" office:value-type="float" office:value="115037" calcext:value-type="float">
            <text:p><text:s/>115 037</text:p>
          </table:table-cell>
          <table:table-cell table:style-name="ce23" office:value-type="float" office:value="74022" calcext:value-type="float">
            <text:p><text:s/>74 022</text:p>
          </table:table-cell>
          <table:table-cell table:style-name="ce23" office:value-type="float" office:value="41015" calcext:value-type="float">
            <text:p><text:s/>41 01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51400" calcext:value-type="float">
            <text:p><text:s/>51 400</text:p>
          </table:table-cell>
          <table:table-cell table:style-name="ce23" office:value-type="float" office:value="28704" calcext:value-type="float">
            <text:p><text:s/>28 704</text:p>
          </table:table-cell>
          <table:table-cell table:style-name="ce23" office:value-type="float" office:value="22696" calcext:value-type="float">
            <text:p><text:s/>22 696</text:p>
          </table:table-cell>
          <table:table-cell table:style-name="ce23" office:value-type="float" office:value="44868" calcext:value-type="float">
            <text:p><text:s/>44 868</text:p>
          </table:table-cell>
          <table:table-cell table:style-name="ce23" office:value-type="float" office:value="13613" calcext:value-type="float">
            <text:p><text:s/>13 613</text:p>
          </table:table-cell>
          <table:table-cell table:style-name="ce23" office:value-type="float" office:value="31255" calcext:value-type="float">
            <text:p><text:s/>31 255</text:p>
          </table:table-cell>
          <table:table-cell table:style-name="ce23" office:value-type="float" office:value="275874" calcext:value-type="float">
            <text:p><text:s/>275 874</text:p>
          </table:table-cell>
          <table:table-cell table:style-name="ce23" office:value-type="float" office:value="52736" calcext:value-type="float">
            <text:p><text:s/>52 736</text:p>
          </table:table-cell>
          <table:table-cell table:style-name="ce23" office:value-type="float" office:value="223138" calcext:value-type="float">
            <text:p><text:s/>223 138</text:p>
          </table:table-cell>
          <table:table-cell table:style-name="ce23" office:value-type="float" office:value="25638" calcext:value-type="float">
            <text:p><text:s/>25 638</text:p>
          </table:table-cell>
          <table:table-cell table:style-name="ce23" office:value-type="float" office:value="17384" calcext:value-type="float">
            <text:p><text:s/>17 384</text:p>
          </table:table-cell>
          <table:table-cell table:style-name="ce23" office:value-type="float" office:value="8254" calcext:value-type="float">
            <text:p><text:s/>8 254</text:p>
          </table:table-cell>
          <table:table-cell table:style-name="ce23" office:value-type="float" office:value="27583" calcext:value-type="float">
            <text:p><text:s/>27 583</text:p>
          </table:table-cell>
          <table:table-cell table:style-name="ce23" office:value-type="float" office:value="9156" calcext:value-type="float">
            <text:p><text:s/>9 156</text:p>
          </table:table-cell>
          <table:table-cell table:style-name="ce23" office:value-type="float" office:value="18427" calcext:value-type="float">
            <text:p><text:s/>18 42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2750821" calcext:value-type="float">
            <text:p>2 750 821</text:p>
          </table:table-cell>
          <table:table-cell table:style-name="ce22" office:value-type="float" office:value="1461389" calcext:value-type="float">
            <text:p>1 461 389</text:p>
          </table:table-cell>
          <table:table-cell table:style-name="ce22" office:value-type="float" office:value="1289432" calcext:value-type="float">
            <text:p>1 289 432</text:p>
          </table:table-cell>
          <table:table-cell table:style-name="ce23" office:value-type="float" office:value="1322063" calcext:value-type="float">
            <text:p>1 322 063</text:p>
          </table:table-cell>
          <table:table-cell table:style-name="ce23" office:value-type="float" office:value="821664" calcext:value-type="float">
            <text:p><text:s/>821 664</text:p>
          </table:table-cell>
          <table:table-cell table:style-name="ce23" office:value-type="float" office:value="500399" calcext:value-type="float">
            <text:p><text:s/>500 399</text:p>
          </table:table-cell>
          <table:table-cell table:style-name="ce23" office:value-type="float" office:value="1321" calcext:value-type="float">
            <text:p><text:s/>1 321</text:p>
          </table:table-cell>
          <table:table-cell table:style-name="ce23" office:value-type="float" office:value="928" calcext:value-type="float">
            <text:p><text:s text:c="2"/>928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23" office:value-type="float" office:value="1142582" calcext:value-type="float">
            <text:p>1 142 582</text:p>
          </table:table-cell>
          <table:table-cell table:style-name="ce23" office:value-type="float" office:value="688502" calcext:value-type="float">
            <text:p><text:s/>688 502</text:p>
          </table:table-cell>
          <table:table-cell table:style-name="ce23" office:value-type="float" office:value="454080" calcext:value-type="float">
            <text:p><text:s/>454 080</text:p>
          </table:table-cell>
          <table:table-cell table:style-name="ce23" office:value-type="float" office:value="17960" calcext:value-type="float">
            <text:p><text:s/>17 960</text:p>
          </table:table-cell>
          <table:table-cell table:style-name="ce23" office:value-type="float" office:value="14154" calcext:value-type="float">
            <text:p><text:s/>14 154</text:p>
          </table:table-cell>
          <table:table-cell table:style-name="ce23" office:value-type="float" office:value="3806" calcext:value-type="float">
            <text:p><text:s/>3 806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7410" calcext:value-type="float">
            <text:p><text:s/>7 410</text:p>
          </table:table-cell>
          <table:table-cell table:style-name="ce23" office:value-type="float" office:value="4533" calcext:value-type="float">
            <text:p><text:s/>4 533</text:p>
          </table:table-cell>
          <table:table-cell table:style-name="ce23" office:value-type="float" office:value="2877" calcext:value-type="float">
            <text:p><text:s/>2 877</text:p>
          </table:table-cell>
          <table:table-cell table:style-name="ce23" office:value-type="float" office:value="152790" calcext:value-type="float">
            <text:p><text:s/>152 790</text:p>
          </table:table-cell>
          <table:table-cell table:style-name="ce23" office:value-type="float" office:value="113547" calcext:value-type="float">
            <text:p><text:s/>113 547</text:p>
          </table:table-cell>
          <table:table-cell table:style-name="ce23" office:value-type="float" office:value="39243" calcext:value-type="float">
            <text:p><text:s/>39 243</text:p>
          </table:table-cell>
          <table:table-cell table:style-name="ce23" office:value-type="float" office:value="1428758" calcext:value-type="float">
            <text:p>1 428 758</text:p>
          </table:table-cell>
          <table:table-cell table:style-name="ce23" office:value-type="float" office:value="639725" calcext:value-type="float">
            <text:p><text:s/>639 725</text:p>
          </table:table-cell>
          <table:table-cell table:style-name="ce23" office:value-type="float" office:value="789033" calcext:value-type="float">
            <text:p><text:s/>789 033</text:p>
          </table:table-cell>
          <table:table-cell table:style-name="ce23" office:value-type="float" office:value="435234" calcext:value-type="float">
            <text:p><text:s/>435 234</text:p>
          </table:table-cell>
          <table:table-cell table:style-name="ce23" office:value-type="float" office:value="222618" calcext:value-type="float">
            <text:p><text:s/>222 618</text:p>
          </table:table-cell>
          <table:table-cell table:style-name="ce23" office:value-type="float" office:value="212616" calcext:value-type="float">
            <text:p><text:s/>212 616</text:p>
          </table:table-cell>
          <table:table-cell table:style-name="ce23" office:value-type="float" office:value="55829" calcext:value-type="float">
            <text:p><text:s/>55 829</text:p>
          </table:table-cell>
          <table:table-cell table:style-name="ce23" office:value-type="float" office:value="35879" calcext:value-type="float">
            <text:p><text:s/>35 879</text:p>
          </table:table-cell>
          <table:table-cell table:style-name="ce23" office:value-type="float" office:value="19950" calcext:value-type="float">
            <text:p><text:s/>19 95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46635" calcext:value-type="float">
            <text:p><text:s/>146 635</text:p>
          </table:table-cell>
          <table:table-cell table:style-name="ce23" office:value-type="float" office:value="65323" calcext:value-type="float">
            <text:p><text:s/>65 323</text:p>
          </table:table-cell>
          <table:table-cell table:style-name="ce23" office:value-type="float" office:value="81312" calcext:value-type="float">
            <text:p><text:s/>81 312</text:p>
          </table:table-cell>
          <table:table-cell table:style-name="ce23" office:value-type="float" office:value="118881" calcext:value-type="float">
            <text:p><text:s/>118 881</text:p>
          </table:table-cell>
          <table:table-cell table:style-name="ce23" office:value-type="float" office:value="58420" calcext:value-type="float">
            <text:p><text:s/>58 420</text:p>
          </table:table-cell>
          <table:table-cell table:style-name="ce23" office:value-type="float" office:value="60461" calcext:value-type="float">
            <text:p><text:s/>60 461</text:p>
          </table:table-cell>
          <table:table-cell table:style-name="ce23" office:value-type="float" office:value="99805" calcext:value-type="float">
            <text:p><text:s/>99 805</text:p>
          </table:table-cell>
          <table:table-cell table:style-name="ce23" office:value-type="float" office:value="47291" calcext:value-type="float">
            <text:p><text:s/>47 291</text:p>
          </table:table-cell>
          <table:table-cell table:style-name="ce23" office:value-type="float" office:value="52514" calcext:value-type="float">
            <text:p><text:s/>52 514</text:p>
          </table:table-cell>
          <table:table-cell table:style-name="ce23" office:value-type="float" office:value="32813" calcext:value-type="float">
            <text:p><text:s/>32 813</text:p>
          </table:table-cell>
          <table:table-cell table:style-name="ce23" office:value-type="float" office:value="15783" calcext:value-type="float">
            <text:p><text:s/>15 783</text:p>
          </table:table-cell>
          <table:table-cell table:style-name="ce23" office:value-type="float" office:value="17030" calcext:value-type="float">
            <text:p><text:s/>17 030</text:p>
          </table:table-cell>
          <table:table-cell table:style-name="ce23" office:value-type="float" office:value="115127" calcext:value-type="float">
            <text:p><text:s/>115 127</text:p>
          </table:table-cell>
          <table:table-cell table:style-name="ce23" office:value-type="float" office:value="73445" calcext:value-type="float">
            <text:p><text:s/>73 445</text:p>
          </table:table-cell>
          <table:table-cell table:style-name="ce23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51652" calcext:value-type="float">
            <text:p><text:s/>51 652</text:p>
          </table:table-cell>
          <table:table-cell table:style-name="ce23" office:value-type="float" office:value="29053" calcext:value-type="float">
            <text:p><text:s/>29 053</text:p>
          </table:table-cell>
          <table:table-cell table:style-name="ce23" office:value-type="float" office:value="22599" calcext:value-type="float">
            <text:p><text:s/>22 599</text:p>
          </table:table-cell>
          <table:table-cell table:style-name="ce23" office:value-type="float" office:value="44787" calcext:value-type="float">
            <text:p><text:s/>44 787</text:p>
          </table:table-cell>
          <table:table-cell table:style-name="ce23" office:value-type="float" office:value="13623" calcext:value-type="float">
            <text:p><text:s/>13 623</text:p>
          </table:table-cell>
          <table:table-cell table:style-name="ce23" office:value-type="float" office:value="31164" calcext:value-type="float">
            <text:p><text:s/>31 164</text:p>
          </table:table-cell>
          <table:table-cell table:style-name="ce23" office:value-type="float" office:value="274166" calcext:value-type="float">
            <text:p><text:s/>274 166</text:p>
          </table:table-cell>
          <table:table-cell table:style-name="ce23" office:value-type="float" office:value="51604" calcext:value-type="float">
            <text:p><text:s/>51 604</text:p>
          </table:table-cell>
          <table:table-cell table:style-name="ce23" office:value-type="float" office:value="222562" calcext:value-type="float">
            <text:p><text:s/>222 562</text:p>
          </table:table-cell>
          <table:table-cell table:style-name="ce23" office:value-type="float" office:value="25902" calcext:value-type="float">
            <text:p><text:s/>25 902</text:p>
          </table:table-cell>
          <table:table-cell table:style-name="ce23" office:value-type="float" office:value="17675" calcext:value-type="float">
            <text:p><text:s/>17 675</text:p>
          </table:table-cell>
          <table:table-cell table:style-name="ce23" office:value-type="float" office:value="8227" calcext:value-type="float">
            <text:p><text:s/>8 227</text:p>
          </table:table-cell>
          <table:table-cell table:style-name="ce23" office:value-type="float" office:value="27927" calcext:value-type="float">
            <text:p><text:s/>27 927</text:p>
          </table:table-cell>
          <table:table-cell table:style-name="ce23" office:value-type="float" office:value="9011" calcext:value-type="float">
            <text:p><text:s/>9 011</text:p>
          </table:table-cell>
          <table:table-cell table:style-name="ce23" office:value-type="float" office:value="18916" calcext:value-type="float">
            <text:p><text:s/>18 91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2752138" calcext:value-type="float">
            <text:p>2 752 138</text:p>
          </table:table-cell>
          <table:table-cell table:style-name="ce22" office:value-type="float" office:value="1461396" calcext:value-type="float">
            <text:p>1 461 396</text:p>
          </table:table-cell>
          <table:table-cell table:style-name="ce22" office:value-type="float" office:value="1290742" calcext:value-type="float">
            <text:p>1 290 742</text:p>
          </table:table-cell>
          <table:table-cell table:style-name="ce23" office:value-type="float" office:value="1321674" calcext:value-type="float">
            <text:p>1 321 674</text:p>
          </table:table-cell>
          <table:table-cell table:style-name="ce23" office:value-type="float" office:value="820594" calcext:value-type="float">
            <text:p><text:s/>820 594</text:p>
          </table:table-cell>
          <table:table-cell table:style-name="ce23" office:value-type="float" office:value="501080" calcext:value-type="float">
            <text:p><text:s/>501 080</text:p>
          </table:table-cell>
          <table:table-cell table:style-name="ce23" office:value-type="float" office:value="1327" calcext:value-type="float">
            <text:p><text:s/>1 327</text:p>
          </table:table-cell>
          <table:table-cell table:style-name="ce23" office:value-type="float" office:value="939" calcext:value-type="float">
            <text:p><text:s text:c="2"/>939</text:p>
          </table:table-cell>
          <table:table-cell table:style-name="ce23" office:value-type="float" office:value="388" calcext:value-type="float">
            <text:p><text:s text:c="2"/>388</text:p>
          </table:table-cell>
          <table:table-cell table:style-name="ce23" office:value-type="float" office:value="1142067" calcext:value-type="float">
            <text:p>1 142 067</text:p>
          </table:table-cell>
          <table:table-cell table:style-name="ce23" office:value-type="float" office:value="687753" calcext:value-type="float">
            <text:p><text:s/>687 753</text:p>
          </table:table-cell>
          <table:table-cell table:style-name="ce23" office:value-type="float" office:value="454314" calcext:value-type="float">
            <text:p><text:s/>454 314</text:p>
          </table:table-cell>
          <table:table-cell table:style-name="ce23" office:value-type="float" office:value="17880" calcext:value-type="float">
            <text:p><text:s/>17 880</text:p>
          </table:table-cell>
          <table:table-cell table:style-name="ce23" office:value-type="float" office:value="14091" calcext:value-type="float">
            <text:p><text:s/>14 091</text:p>
          </table:table-cell>
          <table:table-cell table:style-name="ce23" office:value-type="float" office:value="3789" calcext:value-type="float">
            <text:p><text:s/>3 78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7437" calcext:value-type="float">
            <text:p><text:s/>7 437</text:p>
          </table:table-cell>
          <table:table-cell table:style-name="ce23" office:value-type="float" office:value="4552" calcext:value-type="float">
            <text:p><text:s/>4 552</text:p>
          </table:table-cell>
          <table:table-cell table:style-name="ce23" office:value-type="float" office:value="2885" calcext:value-type="float">
            <text:p><text:s/>2 885</text:p>
          </table:table-cell>
          <table:table-cell table:style-name="ce23" office:value-type="float" office:value="152963" calcext:value-type="float">
            <text:p><text:s/>152 963</text:p>
          </table:table-cell>
          <table:table-cell table:style-name="ce23" office:value-type="float" office:value="113259" calcext:value-type="float">
            <text:p><text:s/>113 259</text:p>
          </table:table-cell>
          <table:table-cell table:style-name="ce23" office:value-type="float" office:value="39704" calcext:value-type="float">
            <text:p><text:s/>39 704</text:p>
          </table:table-cell>
          <table:table-cell table:style-name="ce23" office:value-type="float" office:value="1430464" calcext:value-type="float">
            <text:p>1 430 464</text:p>
          </table:table-cell>
          <table:table-cell table:style-name="ce23" office:value-type="float" office:value="640802" calcext:value-type="float">
            <text:p><text:s/>640 802</text:p>
          </table:table-cell>
          <table:table-cell table:style-name="ce23" office:value-type="float" office:value="789662" calcext:value-type="float">
            <text:p><text:s/>789 662</text:p>
          </table:table-cell>
          <table:table-cell table:style-name="ce23" office:value-type="float" office:value="435896" calcext:value-type="float">
            <text:p><text:s/>435 896</text:p>
          </table:table-cell>
          <table:table-cell table:style-name="ce23" office:value-type="float" office:value="222917" calcext:value-type="float">
            <text:p><text:s/>222 917</text:p>
          </table:table-cell>
          <table:table-cell table:style-name="ce23" office:value-type="float" office:value="212979" calcext:value-type="float">
            <text:p><text:s/>212 979</text:p>
          </table:table-cell>
          <table:table-cell table:style-name="ce23" office:value-type="float" office:value="55816" calcext:value-type="float">
            <text:p><text:s/>55 816</text:p>
          </table:table-cell>
          <table:table-cell table:style-name="ce23" office:value-type="float" office:value="35790" calcext:value-type="float">
            <text:p><text:s/>35 790</text:p>
          </table:table-cell>
          <table:table-cell table:style-name="ce23" office:value-type="float" office:value="20026" calcext:value-type="float">
            <text:p><text:s/>20 02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48779" calcext:value-type="float">
            <text:p><text:s/>148 779</text:p>
          </table:table-cell>
          <table:table-cell table:style-name="ce23" office:value-type="float" office:value="66365" calcext:value-type="float">
            <text:p><text:s/>66 365</text:p>
          </table:table-cell>
          <table:table-cell table:style-name="ce23" office:value-type="float" office:value="82414" calcext:value-type="float">
            <text:p><text:s/>82 414</text:p>
          </table:table-cell>
          <table:table-cell table:style-name="ce23" office:value-type="float" office:value="119504" calcext:value-type="float">
            <text:p><text:s/>119 504</text:p>
          </table:table-cell>
          <table:table-cell table:style-name="ce23" office:value-type="float" office:value="58763" calcext:value-type="float">
            <text:p><text:s/>58 763</text:p>
          </table:table-cell>
          <table:table-cell table:style-name="ce23" office:value-type="float" office:value="60741" calcext:value-type="float">
            <text:p><text:s/>60 741</text:p>
          </table:table-cell>
          <table:table-cell table:style-name="ce23" office:value-type="float" office:value="100042" calcext:value-type="float">
            <text:p><text:s/>100 042</text:p>
          </table:table-cell>
          <table:table-cell table:style-name="ce23" office:value-type="float" office:value="47309" calcext:value-type="float">
            <text:p><text:s/>47 309</text:p>
          </table:table-cell>
          <table:table-cell table:style-name="ce23" office:value-type="float" office:value="52733" calcext:value-type="float">
            <text:p><text:s/>52 733</text:p>
          </table:table-cell>
          <table:table-cell table:style-name="ce23" office:value-type="float" office:value="32941" calcext:value-type="float">
            <text:p><text:s/>32 941</text:p>
          </table:table-cell>
          <table:table-cell table:style-name="ce23" office:value-type="float" office:value="15608" calcext:value-type="float">
            <text:p><text:s/>15 608</text:p>
          </table:table-cell>
          <table:table-cell table:style-name="ce23" office:value-type="float" office:value="17333" calcext:value-type="float">
            <text:p><text:s/>17 333</text:p>
          </table:table-cell>
          <table:table-cell table:style-name="ce23" office:value-type="float" office:value="115435" calcext:value-type="float">
            <text:p><text:s/>115 435</text:p>
          </table:table-cell>
          <table:table-cell table:style-name="ce23" office:value-type="float" office:value="73987" calcext:value-type="float">
            <text:p><text:s/>73 987</text:p>
          </table:table-cell>
          <table:table-cell table:style-name="ce23" office:value-type="float" office:value="41448" calcext:value-type="float">
            <text:p><text:s/>41 44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51452" calcext:value-type="float">
            <text:p><text:s/>51 452</text:p>
          </table:table-cell>
          <table:table-cell table:style-name="ce23" office:value-type="float" office:value="28986" calcext:value-type="float">
            <text:p><text:s/>28 986</text:p>
          </table:table-cell>
          <table:table-cell table:style-name="ce23" office:value-type="float" office:value="22466" calcext:value-type="float">
            <text:p><text:s/>22 466</text:p>
          </table:table-cell>
          <table:table-cell table:style-name="ce23" office:value-type="float" office:value="44327" calcext:value-type="float">
            <text:p><text:s/>44 327</text:p>
          </table:table-cell>
          <table:table-cell table:style-name="ce23" office:value-type="float" office:value="13206" calcext:value-type="float">
            <text:p><text:s/>13 206</text:p>
          </table:table-cell>
          <table:table-cell table:style-name="ce23" office:value-type="float" office:value="31121" calcext:value-type="float">
            <text:p><text:s/>31 121</text:p>
          </table:table-cell>
          <table:table-cell table:style-name="ce23" office:value-type="float" office:value="273084" calcext:value-type="float">
            <text:p><text:s/>273 084</text:p>
          </table:table-cell>
          <table:table-cell table:style-name="ce23" office:value-type="float" office:value="51342" calcext:value-type="float">
            <text:p><text:s/>51 342</text:p>
          </table:table-cell>
          <table:table-cell table:style-name="ce23" office:value-type="float" office:value="221742" calcext:value-type="float">
            <text:p><text:s/>221 742</text:p>
          </table:table-cell>
          <table:table-cell table:style-name="ce23" office:value-type="float" office:value="25618" calcext:value-type="float">
            <text:p><text:s/>25 618</text:p>
          </table:table-cell>
          <table:table-cell table:style-name="ce23" office:value-type="float" office:value="17344" calcext:value-type="float">
            <text:p><text:s/>17 344</text:p>
          </table:table-cell>
          <table:table-cell table:style-name="ce23" office:value-type="float" office:value="8274" calcext:value-type="float">
            <text:p><text:s/>8 274</text:p>
          </table:table-cell>
          <table:table-cell table:style-name="ce23" office:value-type="float" office:value="27570" calcext:value-type="float">
            <text:p><text:s/>27 570</text:p>
          </table:table-cell>
          <table:table-cell table:style-name="ce23" office:value-type="float" office:value="9185" calcext:value-type="float">
            <text:p><text:s/>9 185</text:p>
          </table:table-cell>
          <table:table-cell table:style-name="ce23" office:value-type="float" office:value="18385" calcext:value-type="float">
            <text:p><text:s/>18 38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2752396" calcext:value-type="float">
            <text:p>2 752 396</text:p>
          </table:table-cell>
          <table:table-cell table:style-name="ce22" office:value-type="float" office:value="1461276" calcext:value-type="float">
            <text:p>1 461 276</text:p>
          </table:table-cell>
          <table:table-cell table:style-name="ce22" office:value-type="float" office:value="1291120" calcext:value-type="float">
            <text:p>1 291 120</text:p>
          </table:table-cell>
          <table:table-cell table:style-name="ce23" office:value-type="float" office:value="1321467" calcext:value-type="float">
            <text:p>1 321 467</text:p>
          </table:table-cell>
          <table:table-cell table:style-name="ce23" office:value-type="float" office:value="819830" calcext:value-type="float">
            <text:p><text:s/>819 830</text:p>
          </table:table-cell>
          <table:table-cell table:style-name="ce23" office:value-type="float" office:value="501637" calcext:value-type="float">
            <text:p><text:s/>501 637</text:p>
          </table:table-cell>
          <table:table-cell table:style-name="ce23" office:value-type="float" office:value="1311" calcext:value-type="float">
            <text:p><text:s/>1 311</text:p>
          </table:table-cell>
          <table:table-cell table:style-name="ce23" office:value-type="float" office:value="928" calcext:value-type="float">
            <text:p><text:s text:c="2"/>928</text:p>
          </table:table-cell>
          <table:table-cell table:style-name="ce23" office:value-type="float" office:value="383" calcext:value-type="float">
            <text:p><text:s text:c="2"/>383</text:p>
          </table:table-cell>
          <table:table-cell table:style-name="ce23" office:value-type="float" office:value="1143007" calcext:value-type="float">
            <text:p>1 143 007</text:p>
          </table:table-cell>
          <table:table-cell table:style-name="ce23" office:value-type="float" office:value="688117" calcext:value-type="float">
            <text:p><text:s/>688 117</text:p>
          </table:table-cell>
          <table:table-cell table:style-name="ce23" office:value-type="float" office:value="454890" calcext:value-type="float">
            <text:p><text:s/>454 890</text:p>
          </table:table-cell>
          <table:table-cell table:style-name="ce23" office:value-type="float" office:value="17850" calcext:value-type="float">
            <text:p><text:s/>17 850</text:p>
          </table:table-cell>
          <table:table-cell table:style-name="ce23" office:value-type="float" office:value="14084" calcext:value-type="float">
            <text:p><text:s/>14 084</text:p>
          </table:table-cell>
          <table:table-cell table:style-name="ce23" office:value-type="float" office:value="3766" calcext:value-type="float">
            <text:p><text:s/>3 76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7455" calcext:value-type="float">
            <text:p><text:s/>7 455</text:p>
          </table:table-cell>
          <table:table-cell table:style-name="ce23" office:value-type="float" office:value="4569" calcext:value-type="float">
            <text:p><text:s/>4 569</text:p>
          </table:table-cell>
          <table:table-cell table:style-name="ce23" office:value-type="float" office:value="2886" calcext:value-type="float">
            <text:p><text:s/>2 886</text:p>
          </table:table-cell>
          <table:table-cell table:style-name="ce23" office:value-type="float" office:value="151844" calcext:value-type="float">
            <text:p><text:s/>151 844</text:p>
          </table:table-cell>
          <table:table-cell table:style-name="ce23" office:value-type="float" office:value="112132" calcext:value-type="float">
            <text:p><text:s/>112 132</text:p>
          </table:table-cell>
          <table:table-cell table:style-name="ce23" office:value-type="float" office:value="39712" calcext:value-type="float">
            <text:p><text:s/>39 712</text:p>
          </table:table-cell>
          <table:table-cell table:style-name="ce23" office:value-type="float" office:value="1430929" calcext:value-type="float">
            <text:p>1 430 929</text:p>
          </table:table-cell>
          <table:table-cell table:style-name="ce23" office:value-type="float" office:value="641446" calcext:value-type="float">
            <text:p><text:s/>641 446</text:p>
          </table:table-cell>
          <table:table-cell table:style-name="ce23" office:value-type="float" office:value="789483" calcext:value-type="float">
            <text:p><text:s/>789 483</text:p>
          </table:table-cell>
          <table:table-cell table:style-name="ce23" office:value-type="float" office:value="435917" calcext:value-type="float">
            <text:p><text:s/>435 917</text:p>
          </table:table-cell>
          <table:table-cell table:style-name="ce23" office:value-type="float" office:value="222304" calcext:value-type="float">
            <text:p><text:s/>222 304</text:p>
          </table:table-cell>
          <table:table-cell table:style-name="ce23" office:value-type="float" office:value="213613" calcext:value-type="float">
            <text:p><text:s/>213 613</text:p>
          </table:table-cell>
          <table:table-cell table:style-name="ce23" office:value-type="float" office:value="55609" calcext:value-type="float">
            <text:p><text:s/>55 609</text:p>
          </table:table-cell>
          <table:table-cell table:style-name="ce23" office:value-type="float" office:value="35723" calcext:value-type="float">
            <text:p><text:s/>35 723</text:p>
          </table:table-cell>
          <table:table-cell table:style-name="ce23" office:value-type="float" office:value="19886" calcext:value-type="float">
            <text:p><text:s/>19 88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49615" calcext:value-type="float">
            <text:p><text:s/>149 615</text:p>
          </table:table-cell>
          <table:table-cell table:style-name="ce23" office:value-type="float" office:value="67188" calcext:value-type="float">
            <text:p><text:s/>67 188</text:p>
          </table:table-cell>
          <table:table-cell table:style-name="ce23" office:value-type="float" office:value="82427" calcext:value-type="float">
            <text:p><text:s/>82 427</text:p>
          </table:table-cell>
          <table:table-cell table:style-name="ce23" office:value-type="float" office:value="119375" calcext:value-type="float">
            <text:p><text:s/>119 375</text:p>
          </table:table-cell>
          <table:table-cell table:style-name="ce23" office:value-type="float" office:value="58883" calcext:value-type="float">
            <text:p><text:s/>58 883</text:p>
          </table:table-cell>
          <table:table-cell table:style-name="ce23" office:value-type="float" office:value="60492" calcext:value-type="float">
            <text:p><text:s/>60 492</text:p>
          </table:table-cell>
          <table:table-cell table:style-name="ce23" office:value-type="float" office:value="100927" calcext:value-type="float">
            <text:p><text:s/>100 927</text:p>
          </table:table-cell>
          <table:table-cell table:style-name="ce23" office:value-type="float" office:value="47329" calcext:value-type="float">
            <text:p><text:s/>47 329</text:p>
          </table:table-cell>
          <table:table-cell table:style-name="ce23" office:value-type="float" office:value="53598" calcext:value-type="float">
            <text:p><text:s/>53 598</text:p>
          </table:table-cell>
          <table:table-cell table:style-name="ce23" office:value-type="float" office:value="33182" calcext:value-type="float">
            <text:p><text:s/>33 182</text:p>
          </table:table-cell>
          <table:table-cell table:style-name="ce23" office:value-type="float" office:value="15593" calcext:value-type="float">
            <text:p><text:s/>15 593</text:p>
          </table:table-cell>
          <table:table-cell table:style-name="ce23" office:value-type="float" office:value="17589" calcext:value-type="float">
            <text:p><text:s/>17 589</text:p>
          </table:table-cell>
          <table:table-cell table:style-name="ce23" office:value-type="float" office:value="115306" calcext:value-type="float">
            <text:p><text:s/>115 306</text:p>
          </table:table-cell>
          <table:table-cell table:style-name="ce23" office:value-type="float" office:value="73705" calcext:value-type="float">
            <text:p><text:s/>73 705</text:p>
          </table:table-cell>
          <table:table-cell table:style-name="ce23" office:value-type="float" office:value="41601" calcext:value-type="float">
            <text:p><text:s/>41 60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51046" calcext:value-type="float">
            <text:p><text:s/>51 046</text:p>
          </table:table-cell>
          <table:table-cell table:style-name="ce23" office:value-type="float" office:value="28588" calcext:value-type="float">
            <text:p><text:s/>28 588</text:p>
          </table:table-cell>
          <table:table-cell table:style-name="ce23" office:value-type="float" office:value="22458" calcext:value-type="float">
            <text:p><text:s/>22 458</text:p>
          </table:table-cell>
          <table:table-cell table:style-name="ce23" office:value-type="float" office:value="44776" calcext:value-type="float">
            <text:p><text:s/>44 776</text:p>
          </table:table-cell>
          <table:table-cell table:style-name="ce23" office:value-type="float" office:value="13781" calcext:value-type="float">
            <text:p><text:s/>13 781</text:p>
          </table:table-cell>
          <table:table-cell table:style-name="ce23" office:value-type="float" office:value="30995" calcext:value-type="float">
            <text:p><text:s/>30 995</text:p>
          </table:table-cell>
          <table:table-cell table:style-name="ce23" office:value-type="float" office:value="272085" calcext:value-type="float">
            <text:p><text:s/>272 085</text:p>
          </table:table-cell>
          <table:table-cell table:style-name="ce23" office:value-type="float" office:value="51576" calcext:value-type="float">
            <text:p><text:s/>51 576</text:p>
          </table:table-cell>
          <table:table-cell table:style-name="ce23" office:value-type="float" office:value="220509" calcext:value-type="float">
            <text:p><text:s/>220 509</text:p>
          </table:table-cell>
          <table:table-cell table:style-name="ce23" office:value-type="float" office:value="25720" calcext:value-type="float">
            <text:p><text:s/>25 720</text:p>
          </table:table-cell>
          <table:table-cell table:style-name="ce23" office:value-type="float" office:value="17543" calcext:value-type="float">
            <text:p><text:s/>17 543</text:p>
          </table:table-cell>
          <table:table-cell table:style-name="ce23" office:value-type="float" office:value="8177" calcext:value-type="float">
            <text:p><text:s/>8 177</text:p>
          </table:table-cell>
          <table:table-cell table:style-name="ce23" office:value-type="float" office:value="27371" calcext:value-type="float">
            <text:p><text:s/>27 371</text:p>
          </table:table-cell>
          <table:table-cell table:style-name="ce23" office:value-type="float" office:value="9233" calcext:value-type="float">
            <text:p><text:s/>9 233</text:p>
          </table:table-cell>
          <table:table-cell table:style-name="ce23" office:value-type="float" office:value="18138" calcext:value-type="float">
            <text:p><text:s/>18 13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2754322" calcext:value-type="float">
            <text:p>2 754 322</text:p>
          </table:table-cell>
          <table:table-cell table:style-name="ce22" office:value-type="float" office:value="1460857" calcext:value-type="float">
            <text:p>1 460 857</text:p>
          </table:table-cell>
          <table:table-cell table:style-name="ce22" office:value-type="float" office:value="1293465" calcext:value-type="float">
            <text:p>1 293 465</text:p>
          </table:table-cell>
          <table:table-cell table:style-name="ce23" office:value-type="float" office:value="1321688" calcext:value-type="float">
            <text:p>1 321 688</text:p>
          </table:table-cell>
          <table:table-cell table:style-name="ce23" office:value-type="float" office:value="820950" calcext:value-type="float">
            <text:p><text:s/>820 950</text:p>
          </table:table-cell>
          <table:table-cell table:style-name="ce23" office:value-type="float" office:value="500738" calcext:value-type="float">
            <text:p><text:s/>500 738</text:p>
          </table:table-cell>
          <table:table-cell table:style-name="ce23" office:value-type="float" office:value="1310" calcext:value-type="float">
            <text:p><text:s/>1 310</text:p>
          </table:table-cell>
          <table:table-cell table:style-name="ce23" office:value-type="float" office:value="930" calcext:value-type="float">
            <text:p><text:s text:c="2"/>930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23" office:value-type="float" office:value="1142455" calcext:value-type="float">
            <text:p>1 142 455</text:p>
          </table:table-cell>
          <table:table-cell table:style-name="ce23" office:value-type="float" office:value="688561" calcext:value-type="float">
            <text:p><text:s/>688 561</text:p>
          </table:table-cell>
          <table:table-cell table:style-name="ce23" office:value-type="float" office:value="453894" calcext:value-type="float">
            <text:p><text:s/>453 894</text:p>
          </table:table-cell>
          <table:table-cell table:style-name="ce23" office:value-type="float" office:value="17777" calcext:value-type="float">
            <text:p><text:s/>17 777</text:p>
          </table:table-cell>
          <table:table-cell table:style-name="ce23" office:value-type="float" office:value="14015" calcext:value-type="float">
            <text:p><text:s/>14 015</text:p>
          </table:table-cell>
          <table:table-cell table:style-name="ce23" office:value-type="float" office:value="3762" calcext:value-type="float">
            <text:p><text:s/>3 76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7445" calcext:value-type="float">
            <text:p><text:s/>7 445</text:p>
          </table:table-cell>
          <table:table-cell table:style-name="ce23" office:value-type="float" office:value="4572" calcext:value-type="float">
            <text:p><text:s/>4 572</text:p>
          </table:table-cell>
          <table:table-cell table:style-name="ce23" office:value-type="float" office:value="2873" calcext:value-type="float">
            <text:p><text:s/>2 873</text:p>
          </table:table-cell>
          <table:table-cell table:style-name="ce23" office:value-type="float" office:value="152701" calcext:value-type="float">
            <text:p><text:s/>152 701</text:p>
          </table:table-cell>
          <table:table-cell table:style-name="ce23" office:value-type="float" office:value="112872" calcext:value-type="float">
            <text:p><text:s/>112 872</text:p>
          </table:table-cell>
          <table:table-cell table:style-name="ce23" office:value-type="float" office:value="39829" calcext:value-type="float">
            <text:p><text:s/>39 829</text:p>
          </table:table-cell>
          <table:table-cell table:style-name="ce23" office:value-type="float" office:value="1432634" calcext:value-type="float">
            <text:p>1 432 634</text:p>
          </table:table-cell>
          <table:table-cell table:style-name="ce23" office:value-type="float" office:value="639907" calcext:value-type="float">
            <text:p><text:s/>639 907</text:p>
          </table:table-cell>
          <table:table-cell table:style-name="ce23" office:value-type="float" office:value="792727" calcext:value-type="float">
            <text:p><text:s/>792 727</text:p>
          </table:table-cell>
          <table:table-cell table:style-name="ce23" office:value-type="float" office:value="437270" calcext:value-type="float">
            <text:p><text:s/>437 270</text:p>
          </table:table-cell>
          <table:table-cell table:style-name="ce23" office:value-type="float" office:value="221538" calcext:value-type="float">
            <text:p><text:s/>221 538</text:p>
          </table:table-cell>
          <table:table-cell table:style-name="ce23" office:value-type="float" office:value="215732" calcext:value-type="float">
            <text:p><text:s/>215 732</text:p>
          </table:table-cell>
          <table:table-cell table:style-name="ce23" office:value-type="float" office:value="55975" calcext:value-type="float">
            <text:p><text:s/>55 975</text:p>
          </table:table-cell>
          <table:table-cell table:style-name="ce23" office:value-type="float" office:value="35867" calcext:value-type="float">
            <text:p><text:s/>35 867</text:p>
          </table:table-cell>
          <table:table-cell table:style-name="ce23" office:value-type="float" office:value="20108" calcext:value-type="float">
            <text:p><text:s/>20 108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50222" calcext:value-type="float">
            <text:p><text:s/>150 222</text:p>
          </table:table-cell>
          <table:table-cell table:style-name="ce23" office:value-type="float" office:value="65917" calcext:value-type="float">
            <text:p><text:s/>65 917</text:p>
          </table:table-cell>
          <table:table-cell table:style-name="ce23" office:value-type="float" office:value="84305" calcext:value-type="float">
            <text:p><text:s/>84 305</text:p>
          </table:table-cell>
          <table:table-cell table:style-name="ce23" office:value-type="float" office:value="119304" calcext:value-type="float">
            <text:p><text:s/>119 304</text:p>
          </table:table-cell>
          <table:table-cell table:style-name="ce23" office:value-type="float" office:value="58724" calcext:value-type="float">
            <text:p><text:s/>58 724</text:p>
          </table:table-cell>
          <table:table-cell table:style-name="ce23" office:value-type="float" office:value="60580" calcext:value-type="float">
            <text:p><text:s/>60 580</text:p>
          </table:table-cell>
          <table:table-cell table:style-name="ce23" office:value-type="float" office:value="100672" calcext:value-type="float">
            <text:p><text:s/>100 672</text:p>
          </table:table-cell>
          <table:table-cell table:style-name="ce23" office:value-type="float" office:value="47141" calcext:value-type="float">
            <text:p><text:s/>47 141</text:p>
          </table:table-cell>
          <table:table-cell table:style-name="ce23" office:value-type="float" office:value="53531" calcext:value-type="float">
            <text:p><text:s/>53 531</text:p>
          </table:table-cell>
          <table:table-cell table:style-name="ce23" office:value-type="float" office:value="32968" calcext:value-type="float">
            <text:p><text:s/>32 968</text:p>
          </table:table-cell>
          <table:table-cell table:style-name="ce23" office:value-type="float" office:value="15757" calcext:value-type="float">
            <text:p><text:s/>15 757</text:p>
          </table:table-cell>
          <table:table-cell table:style-name="ce23" office:value-type="float" office:value="17211" calcext:value-type="float">
            <text:p><text:s/>17 211</text:p>
          </table:table-cell>
          <table:table-cell table:style-name="ce23" office:value-type="float" office:value="114857" calcext:value-type="float">
            <text:p><text:s/>114 857</text:p>
          </table:table-cell>
          <table:table-cell table:style-name="ce23" office:value-type="float" office:value="74098" calcext:value-type="float">
            <text:p><text:s/>74 098</text:p>
          </table:table-cell>
          <table:table-cell table:style-name="ce23" office:value-type="float" office:value="40759" calcext:value-type="float">
            <text:p><text:s/>40 75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50840" calcext:value-type="float">
            <text:p><text:s/>50 840</text:p>
          </table:table-cell>
          <table:table-cell table:style-name="ce23" office:value-type="float" office:value="28676" calcext:value-type="float">
            <text:p><text:s/>28 676</text:p>
          </table:table-cell>
          <table:table-cell table:style-name="ce23" office:value-type="float" office:value="22164" calcext:value-type="float">
            <text:p><text:s/>22 164</text:p>
          </table:table-cell>
          <table:table-cell table:style-name="ce23" office:value-type="float" office:value="44770" calcext:value-type="float">
            <text:p><text:s/>44 770</text:p>
          </table:table-cell>
          <table:table-cell table:style-name="ce23" office:value-type="float" office:value="13743" calcext:value-type="float">
            <text:p><text:s/>13 743</text:p>
          </table:table-cell>
          <table:table-cell table:style-name="ce23" office:value-type="float" office:value="31027" calcext:value-type="float">
            <text:p><text:s/>31 027</text:p>
          </table:table-cell>
          <table:table-cell table:style-name="ce23" office:value-type="float" office:value="273024" calcext:value-type="float">
            <text:p><text:s/>273 024</text:p>
          </table:table-cell>
          <table:table-cell table:style-name="ce23" office:value-type="float" office:value="51885" calcext:value-type="float">
            <text:p><text:s/>51 885</text:p>
          </table:table-cell>
          <table:table-cell table:style-name="ce23" office:value-type="float" office:value="221139" calcext:value-type="float">
            <text:p><text:s/>221 139</text:p>
          </table:table-cell>
          <table:table-cell table:style-name="ce23" office:value-type="float" office:value="25561" calcext:value-type="float">
            <text:p><text:s/>25 561</text:p>
          </table:table-cell>
          <table:table-cell table:style-name="ce23" office:value-type="float" office:value="17404" calcext:value-type="float">
            <text:p><text:s/>17 404</text:p>
          </table:table-cell>
          <table:table-cell table:style-name="ce23" office:value-type="float" office:value="8157" calcext:value-type="float">
            <text:p><text:s/>8 157</text:p>
          </table:table-cell>
          <table:table-cell table:style-name="ce23" office:value-type="float" office:value="27171" calcext:value-type="float">
            <text:p><text:s/>27 171</text:p>
          </table:table-cell>
          <table:table-cell table:style-name="ce23" office:value-type="float" office:value="9157" calcext:value-type="float">
            <text:p><text:s/>9 157</text:p>
          </table:table-cell>
          <table:table-cell table:style-name="ce23" office:value-type="float" office:value="18014" calcext:value-type="float">
            <text:p><text:s/>18 01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2754352" calcext:value-type="float">
            <text:p>2 754 352</text:p>
          </table:table-cell>
          <table:table-cell table:style-name="ce22" office:value-type="float" office:value="1461244" calcext:value-type="float">
            <text:p>1 461 244</text:p>
          </table:table-cell>
          <table:table-cell table:style-name="ce22" office:value-type="float" office:value="1293108" calcext:value-type="float">
            <text:p>1 293 108</text:p>
          </table:table-cell>
          <table:table-cell table:style-name="ce24" office:value-type="float" office:value="1321646" calcext:value-type="float">
            <text:p>1 321 646</text:p>
          </table:table-cell>
          <table:table-cell table:style-name="ce24" office:value-type="float" office:value="820796" calcext:value-type="float">
            <text:p><text:s/>820 796</text:p>
          </table:table-cell>
          <table:table-cell table:style-name="ce24" office:value-type="float" office:value="500850" calcext:value-type="float">
            <text:p><text:s/>500 850</text:p>
          </table:table-cell>
          <table:table-cell table:style-name="ce24" office:value-type="float" office:value="1301" calcext:value-type="float">
            <text:p><text:s/>1 301</text:p>
          </table:table-cell>
          <table:table-cell table:style-name="ce24" office:value-type="float" office:value="926" calcext:value-type="float">
            <text:p><text:s text:c="2"/>926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24" office:value-type="float" office:value="1142222" calcext:value-type="float">
            <text:p>1 142 222</text:p>
          </table:table-cell>
          <table:table-cell table:style-name="ce24" office:value-type="float" office:value="688517" calcext:value-type="float">
            <text:p><text:s/>688 517</text:p>
          </table:table-cell>
          <table:table-cell table:style-name="ce24" office:value-type="float" office:value="453705" calcext:value-type="float">
            <text:p><text:s/>453 705</text:p>
          </table:table-cell>
          <table:table-cell table:style-name="ce24" office:value-type="float" office:value="18026" calcext:value-type="float">
            <text:p><text:s/>18 026</text:p>
          </table:table-cell>
          <table:table-cell table:style-name="ce24" office:value-type="float" office:value="14186" calcext:value-type="float">
            <text:p><text:s/>14 186</text:p>
          </table:table-cell>
          <table:table-cell table:style-name="ce24" office:value-type="float" office:value="3840" calcext:value-type="float">
            <text:p><text:s/>3 84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7399" calcext:value-type="float">
            <text:p><text:s/>7 399</text:p>
          </table:table-cell>
          <table:table-cell table:style-name="ce24" office:value-type="float" office:value="4521" calcext:value-type="float">
            <text:p><text:s/>4 521</text:p>
          </table:table-cell>
          <table:table-cell table:style-name="ce24" office:value-type="float" office:value="2878" calcext:value-type="float">
            <text:p><text:s/>2 878</text:p>
          </table:table-cell>
          <table:table-cell table:style-name="ce24" office:value-type="float" office:value="152698" calcext:value-type="float">
            <text:p><text:s/>152 698</text:p>
          </table:table-cell>
          <table:table-cell table:style-name="ce24" office:value-type="float" office:value="112646" calcext:value-type="float">
            <text:p><text:s/>112 646</text:p>
          </table:table-cell>
          <table:table-cell table:style-name="ce24" office:value-type="float" office:value="40052" calcext:value-type="float">
            <text:p><text:s/>40 052</text:p>
          </table:table-cell>
          <table:table-cell table:style-name="ce24" office:value-type="float" office:value="1432706" calcext:value-type="float">
            <text:p>1 432 706</text:p>
          </table:table-cell>
          <table:table-cell table:style-name="ce24" office:value-type="float" office:value="640448" calcext:value-type="float">
            <text:p><text:s/>640 448</text:p>
          </table:table-cell>
          <table:table-cell table:style-name="ce24" office:value-type="float" office:value="792258" calcext:value-type="float">
            <text:p><text:s/>792 258</text:p>
          </table:table-cell>
          <table:table-cell table:style-name="ce24" office:value-type="float" office:value="434990" calcext:value-type="float">
            <text:p><text:s/>434 990</text:p>
          </table:table-cell>
          <table:table-cell table:style-name="ce24" office:value-type="float" office:value="220596" calcext:value-type="float">
            <text:p><text:s/>220 596</text:p>
          </table:table-cell>
          <table:table-cell table:style-name="ce24" office:value-type="float" office:value="214394" calcext:value-type="float">
            <text:p><text:s/>214 394</text:p>
          </table:table-cell>
          <table:table-cell table:style-name="ce24" office:value-type="float" office:value="56222" calcext:value-type="float">
            <text:p><text:s/>56 222</text:p>
          </table:table-cell>
          <table:table-cell table:style-name="ce24" office:value-type="float" office:value="35968" calcext:value-type="float">
            <text:p><text:s/>35 968</text:p>
          </table:table-cell>
          <table:table-cell table:style-name="ce24" office:value-type="float" office:value="20254" calcext:value-type="float">
            <text:p><text:s/>20 25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152679" calcext:value-type="float">
            <text:p><text:s/>152 679</text:p>
          </table:table-cell>
          <table:table-cell table:style-name="ce24" office:value-type="float" office:value="67152" calcext:value-type="float">
            <text:p><text:s/>67 152</text:p>
          </table:table-cell>
          <table:table-cell table:style-name="ce24" office:value-type="float" office:value="85527" calcext:value-type="float">
            <text:p><text:s/>85 527</text:p>
          </table:table-cell>
          <table:table-cell table:style-name="ce24" office:value-type="float" office:value="119031" calcext:value-type="float">
            <text:p><text:s/>119 031</text:p>
          </table:table-cell>
          <table:table-cell table:style-name="ce24" office:value-type="float" office:value="58942" calcext:value-type="float">
            <text:p><text:s/>58 942</text:p>
          </table:table-cell>
          <table:table-cell table:style-name="ce24" office:value-type="float" office:value="60089" calcext:value-type="float">
            <text:p><text:s/>60 089</text:p>
          </table:table-cell>
          <table:table-cell table:style-name="ce24" office:value-type="float" office:value="100637" calcext:value-type="float">
            <text:p><text:s/>100 637</text:p>
          </table:table-cell>
          <table:table-cell table:style-name="ce24" office:value-type="float" office:value="47305" calcext:value-type="float">
            <text:p><text:s/>47 305</text:p>
          </table:table-cell>
          <table:table-cell table:style-name="ce24" office:value-type="float" office:value="53332" calcext:value-type="float">
            <text:p><text:s/>53 332</text:p>
          </table:table-cell>
          <table:table-cell table:style-name="ce24" office:value-type="float" office:value="32010" calcext:value-type="float">
            <text:p><text:s/>32 010</text:p>
          </table:table-cell>
          <table:table-cell table:style-name="ce24" office:value-type="float" office:value="15130" calcext:value-type="float">
            <text:p><text:s/>15 130</text:p>
          </table:table-cell>
          <table:table-cell table:style-name="ce24" office:value-type="float" office:value="16880" calcext:value-type="float">
            <text:p><text:s/>16 880</text:p>
          </table:table-cell>
          <table:table-cell table:style-name="ce24" office:value-type="float" office:value="115506" calcext:value-type="float">
            <text:p><text:s/>115 506</text:p>
          </table:table-cell>
          <table:table-cell table:style-name="ce24" office:value-type="float" office:value="74450" calcext:value-type="float">
            <text:p><text:s/>74 450</text:p>
          </table:table-cell>
          <table:table-cell table:style-name="ce24" office:value-type="float" office:value="41056" calcext:value-type="float">
            <text:p><text:s/>41 05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50917" calcext:value-type="float">
            <text:p><text:s/>50 917</text:p>
          </table:table-cell>
          <table:table-cell table:style-name="ce24" office:value-type="float" office:value="28852" calcext:value-type="float">
            <text:p><text:s/>28 852</text:p>
          </table:table-cell>
          <table:table-cell table:style-name="ce24" office:value-type="float" office:value="22065" calcext:value-type="float">
            <text:p><text:s/>22 065</text:p>
          </table:table-cell>
          <table:table-cell table:style-name="ce24" office:value-type="float" office:value="44338" calcext:value-type="float">
            <text:p><text:s/>44 338</text:p>
          </table:table-cell>
          <table:table-cell table:style-name="ce24" office:value-type="float" office:value="13542" calcext:value-type="float">
            <text:p><text:s/>13 542</text:p>
          </table:table-cell>
          <table:table-cell table:style-name="ce24" office:value-type="float" office:value="30796" calcext:value-type="float">
            <text:p><text:s/>30 796</text:p>
          </table:table-cell>
          <table:table-cell table:style-name="ce24" office:value-type="float" office:value="273294" calcext:value-type="float">
            <text:p><text:s/>273 294</text:p>
          </table:table-cell>
          <table:table-cell table:style-name="ce24" office:value-type="float" office:value="52059" calcext:value-type="float">
            <text:p><text:s/>52 059</text:p>
          </table:table-cell>
          <table:table-cell table:style-name="ce24" office:value-type="float" office:value="221235" calcext:value-type="float">
            <text:p><text:s/>221 235</text:p>
          </table:table-cell>
          <table:table-cell table:style-name="ce24" office:value-type="float" office:value="25610" calcext:value-type="float">
            <text:p><text:s/>25 610</text:p>
          </table:table-cell>
          <table:table-cell table:style-name="ce24" office:value-type="float" office:value="17249" calcext:value-type="float">
            <text:p><text:s/>17 249</text:p>
          </table:table-cell>
          <table:table-cell table:style-name="ce24" office:value-type="float" office:value="8361" calcext:value-type="float">
            <text:p><text:s/>8 361</text:p>
          </table:table-cell>
          <table:table-cell table:style-name="ce24" office:value-type="float" office:value="27472" calcext:value-type="float">
            <text:p><text:s/>27 472</text:p>
          </table:table-cell>
          <table:table-cell table:style-name="ce24" office:value-type="float" office:value="9203" calcext:value-type="float">
            <text:p><text:s/>9 203</text:p>
          </table:table-cell>
          <table:table-cell table:style-name="ce24" office:value-type="float" office:value="18269" calcext:value-type="float">
            <text:p><text:s/>18 269</text:p>
          </table:table-cell>
          <table:table-cell table:style-name="ce67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753169" calcext:value-type="float">
            <text:p>2 753 169</text:p>
          </table:table-cell>
          <table:table-cell table:style-name="ce23" office:value-type="float" office:value="1459893" calcext:value-type="float">
            <text:p>1 459 893</text:p>
          </table:table-cell>
          <table:table-cell table:style-name="ce23" office:value-type="float" office:value="1293276" calcext:value-type="float">
            <text:p>1 293 276</text:p>
          </table:table-cell>
          <table:table-cell table:style-name="ce23" office:value-type="float" office:value="1322361" calcext:value-type="float">
            <text:p>1 322 361</text:p>
          </table:table-cell>
          <table:table-cell table:style-name="ce23" office:value-type="float" office:value="821932" calcext:value-type="float">
            <text:p><text:s/>821 932</text:p>
          </table:table-cell>
          <table:table-cell table:style-name="ce23" office:value-type="float" office:value="500429" calcext:value-type="float">
            <text:p><text:s/>500 429</text:p>
          </table:table-cell>
          <table:table-cell table:style-name="ce23" office:value-type="float" office:value="1314" calcext:value-type="float">
            <text:p><text:s/>1 314</text:p>
          </table:table-cell>
          <table:table-cell table:style-name="ce23" office:value-type="float" office:value="938" calcext:value-type="float">
            <text:p><text:s text:c="2"/>938</text:p>
          </table:table-cell>
          <table:table-cell table:style-name="ce23" office:value-type="float" office:value="376" calcext:value-type="float">
            <text:p><text:s text:c="2"/>376</text:p>
          </table:table-cell>
          <table:table-cell table:style-name="ce23" office:value-type="float" office:value="1141677" calcext:value-type="float">
            <text:p>1 141 677</text:p>
          </table:table-cell>
          <table:table-cell table:style-name="ce23" office:value-type="float" office:value="688740" calcext:value-type="float">
            <text:p><text:s/>688 740</text:p>
          </table:table-cell>
          <table:table-cell table:style-name="ce23" office:value-type="float" office:value="452937" calcext:value-type="float">
            <text:p><text:s/>452 937</text:p>
          </table:table-cell>
          <table:table-cell table:style-name="ce23" office:value-type="float" office:value="18392" calcext:value-type="float">
            <text:p><text:s/>18 392</text:p>
          </table:table-cell>
          <table:table-cell table:style-name="ce23" office:value-type="float" office:value="14440" calcext:value-type="float">
            <text:p><text:s/>14 440</text:p>
          </table:table-cell>
          <table:table-cell table:style-name="ce23" office:value-type="float" office:value="3952" calcext:value-type="float">
            <text:p><text:s/>3 95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7444" calcext:value-type="float">
            <text:p><text:s/>7 444</text:p>
          </table:table-cell>
          <table:table-cell table:style-name="ce23" office:value-type="float" office:value="4537" calcext:value-type="float">
            <text:p><text:s/>4 537</text:p>
          </table:table-cell>
          <table:table-cell table:style-name="ce23" office:value-type="float" office:value="2907" calcext:value-type="float">
            <text:p><text:s/>2 907</text:p>
          </table:table-cell>
          <table:table-cell table:style-name="ce23" office:value-type="float" office:value="153534" calcext:value-type="float">
            <text:p><text:s/>153 534</text:p>
          </table:table-cell>
          <table:table-cell table:style-name="ce23" office:value-type="float" office:value="113277" calcext:value-type="float">
            <text:p><text:s/>113 277</text:p>
          </table:table-cell>
          <table:table-cell table:style-name="ce23" office:value-type="float" office:value="40257" calcext:value-type="float">
            <text:p><text:s/>40 257</text:p>
          </table:table-cell>
          <table:table-cell table:style-name="ce23" office:value-type="float" office:value="1430808" calcext:value-type="float">
            <text:p>1 430 808</text:p>
          </table:table-cell>
          <table:table-cell table:style-name="ce23" office:value-type="float" office:value="637961" calcext:value-type="float">
            <text:p><text:s/>637 961</text:p>
          </table:table-cell>
          <table:table-cell table:style-name="ce23" office:value-type="float" office:value="792847" calcext:value-type="float">
            <text:p><text:s/>792 847</text:p>
          </table:table-cell>
          <table:table-cell table:style-name="ce23" office:value-type="float" office:value="435689" calcext:value-type="float">
            <text:p><text:s/>435 689</text:p>
          </table:table-cell>
          <table:table-cell table:style-name="ce23" office:value-type="float" office:value="220145" calcext:value-type="float">
            <text:p><text:s/>220 145</text:p>
          </table:table-cell>
          <table:table-cell table:style-name="ce23" office:value-type="float" office:value="215544" calcext:value-type="float">
            <text:p><text:s/>215 544</text:p>
          </table:table-cell>
          <table:table-cell table:style-name="ce23" office:value-type="float" office:value="55940" calcext:value-type="float">
            <text:p><text:s/>55 940</text:p>
          </table:table-cell>
          <table:table-cell table:style-name="ce23" office:value-type="float" office:value="35930" calcext:value-type="float">
            <text:p><text:s/>35 930</text:p>
          </table:table-cell>
          <table:table-cell table:style-name="ce23" office:value-type="float" office:value="20010" calcext:value-type="float">
            <text:p><text:s/>20 01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51614" calcext:value-type="float">
            <text:p><text:s/>151 614</text:p>
          </table:table-cell>
          <table:table-cell table:style-name="ce23" office:value-type="float" office:value="65844" calcext:value-type="float">
            <text:p><text:s/>65 844</text:p>
          </table:table-cell>
          <table:table-cell table:style-name="ce23" office:value-type="float" office:value="85770" calcext:value-type="float">
            <text:p><text:s/>85 770</text:p>
          </table:table-cell>
          <table:table-cell table:style-name="ce23" office:value-type="float" office:value="118125" calcext:value-type="float">
            <text:p><text:s/>118 125</text:p>
          </table:table-cell>
          <table:table-cell table:style-name="ce23" office:value-type="float" office:value="58573" calcext:value-type="float">
            <text:p><text:s/>58 573</text:p>
          </table:table-cell>
          <table:table-cell table:style-name="ce23" office:value-type="float" office:value="59552" calcext:value-type="float">
            <text:p><text:s/>59 552</text:p>
          </table:table-cell>
          <table:table-cell table:style-name="ce23" office:value-type="float" office:value="100006" calcext:value-type="float">
            <text:p><text:s/>100 006</text:p>
          </table:table-cell>
          <table:table-cell table:style-name="ce23" office:value-type="float" office:value="47230" calcext:value-type="float">
            <text:p><text:s/>47 230</text:p>
          </table:table-cell>
          <table:table-cell table:style-name="ce23" office:value-type="float" office:value="52776" calcext:value-type="float">
            <text:p><text:s/>52 776</text:p>
          </table:table-cell>
          <table:table-cell table:style-name="ce23" office:value-type="float" office:value="32107" calcext:value-type="float">
            <text:p><text:s/>32 107</text:p>
          </table:table-cell>
          <table:table-cell table:style-name="ce23" office:value-type="float" office:value="15386" calcext:value-type="float">
            <text:p><text:s/>15 386</text:p>
          </table:table-cell>
          <table:table-cell table:style-name="ce23" office:value-type="float" office:value="16721" calcext:value-type="float">
            <text:p><text:s/>16 721</text:p>
          </table:table-cell>
          <table:table-cell table:style-name="ce23" office:value-type="float" office:value="114831" calcext:value-type="float">
            <text:p><text:s/>114 831</text:p>
          </table:table-cell>
          <table:table-cell table:style-name="ce23" office:value-type="float" office:value="74283" calcext:value-type="float">
            <text:p><text:s/>74 283</text:p>
          </table:table-cell>
          <table:table-cell table:style-name="ce23" office:value-type="float" office:value="40548" calcext:value-type="float">
            <text:p><text:s/>40 548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51156" calcext:value-type="float">
            <text:p><text:s/>51 156</text:p>
          </table:table-cell>
          <table:table-cell table:style-name="ce23" office:value-type="float" office:value="28750" calcext:value-type="float">
            <text:p><text:s/>28 750</text:p>
          </table:table-cell>
          <table:table-cell table:style-name="ce23" office:value-type="float" office:value="22406" calcext:value-type="float">
            <text:p><text:s/>22 406</text:p>
          </table:table-cell>
          <table:table-cell table:style-name="ce23" office:value-type="float" office:value="44607" calcext:value-type="float">
            <text:p><text:s/>44 607</text:p>
          </table:table-cell>
          <table:table-cell table:style-name="ce23" office:value-type="float" office:value="13350" calcext:value-type="float">
            <text:p><text:s/>13 350</text:p>
          </table:table-cell>
          <table:table-cell table:style-name="ce23" office:value-type="float" office:value="31257" calcext:value-type="float">
            <text:p><text:s/>31 257</text:p>
          </table:table-cell>
          <table:table-cell table:style-name="ce23" office:value-type="float" office:value="273753" calcext:value-type="float">
            <text:p><text:s/>273 753</text:p>
          </table:table-cell>
          <table:table-cell table:style-name="ce23" office:value-type="float" office:value="52285" calcext:value-type="float">
            <text:p><text:s/>52 285</text:p>
          </table:table-cell>
          <table:table-cell table:style-name="ce23" office:value-type="float" office:value="221468" calcext:value-type="float">
            <text:p><text:s/>221 468</text:p>
          </table:table-cell>
          <table:table-cell table:style-name="ce23" office:value-type="float" office:value="25432" calcext:value-type="float">
            <text:p><text:s/>25 432</text:p>
          </table:table-cell>
          <table:table-cell table:style-name="ce23" office:value-type="float" office:value="16997" calcext:value-type="float">
            <text:p><text:s/>16 997</text:p>
          </table:table-cell>
          <table:table-cell table:style-name="ce23" office:value-type="float" office:value="8435" calcext:value-type="float">
            <text:p><text:s/>8 435</text:p>
          </table:table-cell>
          <table:table-cell table:style-name="ce23" office:value-type="float" office:value="27548" calcext:value-type="float">
            <text:p><text:s/>27 548</text:p>
          </table:table-cell>
          <table:table-cell table:style-name="ce23" office:value-type="float" office:value="9188" calcext:value-type="float">
            <text:p><text:s/>9 188</text:p>
          </table:table-cell>
          <table:table-cell table:style-name="ce23" office:value-type="float" office:value="18360" calcext:value-type="float">
            <text:p><text:s/>18 36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758840" calcext:value-type="float">
            <text:p>2 758 840</text:p>
          </table:table-cell>
          <table:table-cell table:style-name="ce23" office:value-type="float" office:value="1464846" calcext:value-type="float">
            <text:p>1 464 846</text:p>
          </table:table-cell>
          <table:table-cell table:style-name="ce23" office:value-type="float" office:value="1293994" calcext:value-type="float">
            <text:p>1 293 994</text:p>
          </table:table-cell>
          <table:table-cell table:style-name="ce23" office:value-type="float" office:value="1326014" calcext:value-type="float">
            <text:p>1 326 014</text:p>
          </table:table-cell>
          <table:table-cell table:style-name="ce23" office:value-type="float" office:value="823836" calcext:value-type="float">
            <text:p><text:s/>823 836</text:p>
          </table:table-cell>
          <table:table-cell table:style-name="ce23" office:value-type="float" office:value="502178" calcext:value-type="float">
            <text:p><text:s/>502 178</text:p>
          </table:table-cell>
          <table:table-cell table:style-name="ce23" office:value-type="float" office:value="1310" calcext:value-type="float">
            <text:p><text:s/>1 310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366" calcext:value-type="float">
            <text:p><text:s text:c="2"/>366</text:p>
          </table:table-cell>
          <table:table-cell table:style-name="ce23" office:value-type="float" office:value="1144699" calcext:value-type="float">
            <text:p>1 144 699</text:p>
          </table:table-cell>
          <table:table-cell table:style-name="ce23" office:value-type="float" office:value="690342" calcext:value-type="float">
            <text:p><text:s/>690 342</text:p>
          </table:table-cell>
          <table:table-cell table:style-name="ce23" office:value-type="float" office:value="454357" calcext:value-type="float">
            <text:p><text:s/>454 357</text:p>
          </table:table-cell>
          <table:table-cell table:style-name="ce23" office:value-type="float" office:value="18395" calcext:value-type="float">
            <text:p><text:s/>18 395</text:p>
          </table:table-cell>
          <table:table-cell table:style-name="ce23" office:value-type="float" office:value="14434" calcext:value-type="float">
            <text:p><text:s/>14 434</text:p>
          </table:table-cell>
          <table:table-cell table:style-name="ce23" office:value-type="float" office:value="3961" calcext:value-type="float">
            <text:p><text:s/>3 961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7442" calcext:value-type="float">
            <text:p><text:s/>7 442</text:p>
          </table:table-cell>
          <table:table-cell table:style-name="ce23" office:value-type="float" office:value="4528" calcext:value-type="float">
            <text:p><text:s/>4 528</text:p>
          </table:table-cell>
          <table:table-cell table:style-name="ce23" office:value-type="float" office:value="2914" calcext:value-type="float">
            <text:p><text:s/>2 914</text:p>
          </table:table-cell>
          <table:table-cell table:style-name="ce23" office:value-type="float" office:value="154168" calcext:value-type="float">
            <text:p><text:s/>154 168</text:p>
          </table:table-cell>
          <table:table-cell table:style-name="ce23" office:value-type="float" office:value="113588" calcext:value-type="float">
            <text:p><text:s/>113 588</text:p>
          </table:table-cell>
          <table:table-cell table:style-name="ce23" office:value-type="float" office:value="40580" calcext:value-type="float">
            <text:p><text:s/>40 580</text:p>
          </table:table-cell>
          <table:table-cell table:style-name="ce23" office:value-type="float" office:value="1432826" calcext:value-type="float">
            <text:p>1 432 826</text:p>
          </table:table-cell>
          <table:table-cell table:style-name="ce23" office:value-type="float" office:value="641010" calcext:value-type="float">
            <text:p><text:s/>641 010</text:p>
          </table:table-cell>
          <table:table-cell table:style-name="ce23" office:value-type="float" office:value="791816" calcext:value-type="float">
            <text:p><text:s/>791 816</text:p>
          </table:table-cell>
          <table:table-cell table:style-name="ce23" office:value-type="float" office:value="436070" calcext:value-type="float">
            <text:p><text:s/>436 070</text:p>
          </table:table-cell>
          <table:table-cell table:style-name="ce23" office:value-type="float" office:value="221275" calcext:value-type="float">
            <text:p><text:s/>221 275</text:p>
          </table:table-cell>
          <table:table-cell table:style-name="ce23" office:value-type="float" office:value="214795" calcext:value-type="float">
            <text:p><text:s/>214 795</text:p>
          </table:table-cell>
          <table:table-cell table:style-name="ce23" office:value-type="float" office:value="56148" calcext:value-type="float">
            <text:p><text:s/>56 148</text:p>
          </table:table-cell>
          <table:table-cell table:style-name="ce23" office:value-type="float" office:value="35974" calcext:value-type="float">
            <text:p><text:s/>35 974</text:p>
          </table:table-cell>
          <table:table-cell table:style-name="ce23" office:value-type="float" office:value="20174" calcext:value-type="float">
            <text:p><text:s/>20 17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50778" calcext:value-type="float">
            <text:p><text:s/>150 778</text:p>
          </table:table-cell>
          <table:table-cell table:style-name="ce23" office:value-type="float" office:value="66171" calcext:value-type="float">
            <text:p><text:s/>66 171</text:p>
          </table:table-cell>
          <table:table-cell table:style-name="ce23" office:value-type="float" office:value="84607" calcext:value-type="float">
            <text:p><text:s/>84 607</text:p>
          </table:table-cell>
          <table:table-cell table:style-name="ce23" office:value-type="float" office:value="119033" calcext:value-type="float">
            <text:p><text:s/>119 033</text:p>
          </table:table-cell>
          <table:table-cell table:style-name="ce23" office:value-type="float" office:value="59053" calcext:value-type="float">
            <text:p><text:s/>59 053</text:p>
          </table:table-cell>
          <table:table-cell table:style-name="ce23" office:value-type="float" office:value="59980" calcext:value-type="float">
            <text:p><text:s/>59 980</text:p>
          </table:table-cell>
          <table:table-cell table:style-name="ce23" office:value-type="float" office:value="99694" calcext:value-type="float">
            <text:p><text:s/>99 694</text:p>
          </table:table-cell>
          <table:table-cell table:style-name="ce23" office:value-type="float" office:value="47188" calcext:value-type="float">
            <text:p><text:s/>47 188</text:p>
          </table:table-cell>
          <table:table-cell table:style-name="ce23" office:value-type="float" office:value="52506" calcext:value-type="float">
            <text:p><text:s/>52 506</text:p>
          </table:table-cell>
          <table:table-cell table:style-name="ce23" office:value-type="float" office:value="32274" calcext:value-type="float">
            <text:p><text:s/>32 274</text:p>
          </table:table-cell>
          <table:table-cell table:style-name="ce23" office:value-type="float" office:value="15413" calcext:value-type="float">
            <text:p><text:s/>15 413</text:p>
          </table:table-cell>
          <table:table-cell table:style-name="ce23" office:value-type="float" office:value="16861" calcext:value-type="float">
            <text:p><text:s/>16 861</text:p>
          </table:table-cell>
          <table:table-cell table:style-name="ce23" office:value-type="float" office:value="115324" calcext:value-type="float">
            <text:p><text:s/>115 324</text:p>
          </table:table-cell>
          <table:table-cell table:style-name="ce23" office:value-type="float" office:value="74602" calcext:value-type="float">
            <text:p><text:s/>74 602</text:p>
          </table:table-cell>
          <table:table-cell table:style-name="ce23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50957" calcext:value-type="float">
            <text:p><text:s/>50 957</text:p>
          </table:table-cell>
          <table:table-cell table:style-name="ce23" office:value-type="float" office:value="28711" calcext:value-type="float">
            <text:p><text:s/>28 711</text:p>
          </table:table-cell>
          <table:table-cell table:style-name="ce23" office:value-type="float" office:value="22246" calcext:value-type="float">
            <text:p><text:s/>22 246</text:p>
          </table:table-cell>
          <table:table-cell table:style-name="ce23" office:value-type="float" office:value="44445" calcext:value-type="float">
            <text:p><text:s/>44 445</text:p>
          </table:table-cell>
          <table:table-cell table:style-name="ce23" office:value-type="float" office:value="13568" calcext:value-type="float">
            <text:p><text:s/>13 568</text:p>
          </table:table-cell>
          <table:table-cell table:style-name="ce23" office:value-type="float" office:value="30877" calcext:value-type="float">
            <text:p><text:s/>30 877</text:p>
          </table:table-cell>
          <table:table-cell table:style-name="ce23" office:value-type="float" office:value="274488" calcext:value-type="float">
            <text:p><text:s/>274 488</text:p>
          </table:table-cell>
          <table:table-cell table:style-name="ce23" office:value-type="float" office:value="52348" calcext:value-type="float">
            <text:p><text:s/>52 348</text:p>
          </table:table-cell>
          <table:table-cell table:style-name="ce23" office:value-type="float" office:value="222140" calcext:value-type="float">
            <text:p><text:s/>222 140</text:p>
          </table:table-cell>
          <table:table-cell table:style-name="ce23" office:value-type="float" office:value="26088" calcext:value-type="float">
            <text:p><text:s/>26 088</text:p>
          </table:table-cell>
          <table:table-cell table:style-name="ce23" office:value-type="float" office:value="17465" calcext:value-type="float">
            <text:p><text:s/>17 465</text:p>
          </table:table-cell>
          <table:table-cell table:style-name="ce23" office:value-type="float" office:value="8623" calcext:value-type="float">
            <text:p><text:s/>8 623</text:p>
          </table:table-cell>
          <table:table-cell table:style-name="ce23" office:value-type="float" office:value="27527" calcext:value-type="float">
            <text:p><text:s/>27 527</text:p>
          </table:table-cell>
          <table:table-cell table:style-name="ce23" office:value-type="float" office:value="9242" calcext:value-type="float">
            <text:p><text:s/>9 242</text:p>
          </table:table-cell>
          <table:table-cell table:style-name="ce23" office:value-type="float" office:value="18285" calcext:value-type="float">
            <text:p><text:s/>18 28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771293" calcext:value-type="float">
            <text:p>2 771 293</text:p>
          </table:table-cell>
          <table:table-cell table:style-name="ce23" office:value-type="float" office:value="1465377" calcext:value-type="float">
            <text:p>1 465 377</text:p>
          </table:table-cell>
          <table:table-cell table:style-name="ce23" office:value-type="float" office:value="1305916" calcext:value-type="float">
            <text:p>1 305 916</text:p>
          </table:table-cell>
          <table:table-cell table:style-name="ce23" office:value-type="float" office:value="1325706" calcext:value-type="float">
            <text:p>1 325 706</text:p>
          </table:table-cell>
          <table:table-cell table:style-name="ce23" office:value-type="float" office:value="822700" calcext:value-type="float">
            <text:p><text:s/>822 700</text:p>
          </table:table-cell>
          <table:table-cell table:style-name="ce23" office:value-type="float" office:value="503006" calcext:value-type="float">
            <text:p><text:s/>503 006</text:p>
          </table:table-cell>
          <table:table-cell table:style-name="ce23" office:value-type="float" office:value="1296" calcext:value-type="float">
            <text:p><text:s/>1 296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352" calcext:value-type="float">
            <text:p><text:s text:c="2"/>352</text:p>
          </table:table-cell>
          <table:table-cell table:style-name="ce23" office:value-type="float" office:value="1143852" calcext:value-type="float">
            <text:p>1 143 852</text:p>
          </table:table-cell>
          <table:table-cell table:style-name="ce23" office:value-type="float" office:value="689327" calcext:value-type="float">
            <text:p><text:s/>689 327</text:p>
          </table:table-cell>
          <table:table-cell table:style-name="ce23" office:value-type="float" office:value="454525" calcext:value-type="float">
            <text:p><text:s/>454 525</text:p>
          </table:table-cell>
          <table:table-cell table:style-name="ce23" office:value-type="float" office:value="18344" calcext:value-type="float">
            <text:p><text:s/>18 344</text:p>
          </table:table-cell>
          <table:table-cell table:style-name="ce23" office:value-type="float" office:value="14382" calcext:value-type="float">
            <text:p><text:s/>14 382</text:p>
          </table:table-cell>
          <table:table-cell table:style-name="ce23" office:value-type="float" office:value="3962" calcext:value-type="float">
            <text:p><text:s/>3 96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7369" calcext:value-type="float">
            <text:p><text:s/>7 369</text:p>
          </table:table-cell>
          <table:table-cell table:style-name="ce23" office:value-type="float" office:value="4459" calcext:value-type="float">
            <text:p><text:s/>4 459</text:p>
          </table:table-cell>
          <table:table-cell table:style-name="ce23" office:value-type="float" office:value="2910" calcext:value-type="float">
            <text:p><text:s/>2 910</text:p>
          </table:table-cell>
          <table:table-cell table:style-name="ce23" office:value-type="float" office:value="154845" calcext:value-type="float">
            <text:p><text:s/>154 845</text:p>
          </table:table-cell>
          <table:table-cell table:style-name="ce23" office:value-type="float" office:value="113588" calcext:value-type="float">
            <text:p><text:s/>113 588</text:p>
          </table:table-cell>
          <table:table-cell table:style-name="ce23" office:value-type="float" office:value="41257" calcext:value-type="float">
            <text:p><text:s/>41 257</text:p>
          </table:table-cell>
          <table:table-cell table:style-name="ce23" office:value-type="float" office:value="1445587" calcext:value-type="float">
            <text:p>1 445 587</text:p>
          </table:table-cell>
          <table:table-cell table:style-name="ce23" office:value-type="float" office:value="642677" calcext:value-type="float">
            <text:p><text:s/>642 677</text:p>
          </table:table-cell>
          <table:table-cell table:style-name="ce23" office:value-type="float" office:value="802910" calcext:value-type="float">
            <text:p><text:s/>802 910</text:p>
          </table:table-cell>
          <table:table-cell table:style-name="ce23" office:value-type="float" office:value="442486" calcext:value-type="float">
            <text:p><text:s/>442 486</text:p>
          </table:table-cell>
          <table:table-cell table:style-name="ce23" office:value-type="float" office:value="222274" calcext:value-type="float">
            <text:p><text:s/>222 274</text:p>
          </table:table-cell>
          <table:table-cell table:style-name="ce23" office:value-type="float" office:value="220212" calcext:value-type="float">
            <text:p><text:s/>220 212</text:p>
          </table:table-cell>
          <table:table-cell table:style-name="ce23" office:value-type="float" office:value="56084" calcext:value-type="float">
            <text:p><text:s/>56 084</text:p>
          </table:table-cell>
          <table:table-cell table:style-name="ce23" office:value-type="float" office:value="36396" calcext:value-type="float">
            <text:p><text:s/>36 396</text:p>
          </table:table-cell>
          <table:table-cell table:style-name="ce23" office:value-type="float" office:value="19688" calcext:value-type="float">
            <text:p><text:s/>19 68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53620" calcext:value-type="float">
            <text:p><text:s/>153 620</text:p>
          </table:table-cell>
          <table:table-cell table:style-name="ce23" office:value-type="float" office:value="66758" calcext:value-type="float">
            <text:p><text:s/>66 758</text:p>
          </table:table-cell>
          <table:table-cell table:style-name="ce23" office:value-type="float" office:value="86862" calcext:value-type="float">
            <text:p><text:s/>86 862</text:p>
          </table:table-cell>
          <table:table-cell table:style-name="ce23" office:value-type="float" office:value="118974" calcext:value-type="float">
            <text:p><text:s/>118 974</text:p>
          </table:table-cell>
          <table:table-cell table:style-name="ce23" office:value-type="float" office:value="58837" calcext:value-type="float">
            <text:p><text:s/>58 837</text:p>
          </table:table-cell>
          <table:table-cell table:style-name="ce23" office:value-type="float" office:value="60137" calcext:value-type="float">
            <text:p><text:s/>60 137</text:p>
          </table:table-cell>
          <table:table-cell table:style-name="ce23" office:value-type="float" office:value="100289" calcext:value-type="float">
            <text:p><text:s/>100 289</text:p>
          </table:table-cell>
          <table:table-cell table:style-name="ce23" office:value-type="float" office:value="47294" calcext:value-type="float">
            <text:p><text:s/>47 294</text:p>
          </table:table-cell>
          <table:table-cell table:style-name="ce23" office:value-type="float" office:value="52995" calcext:value-type="float">
            <text:p><text:s/>52 995</text:p>
          </table:table-cell>
          <table:table-cell table:style-name="ce23" office:value-type="float" office:value="32246" calcext:value-type="float">
            <text:p><text:s/>32 246</text:p>
          </table:table-cell>
          <table:table-cell table:style-name="ce23" office:value-type="float" office:value="14974" calcext:value-type="float">
            <text:p><text:s/>14 974</text:p>
          </table:table-cell>
          <table:table-cell table:style-name="ce23" office:value-type="float" office:value="17272" calcext:value-type="float">
            <text:p><text:s/>17 272</text:p>
          </table:table-cell>
          <table:table-cell table:style-name="ce23" office:value-type="float" office:value="114969" calcext:value-type="float">
            <text:p><text:s/>114 969</text:p>
          </table:table-cell>
          <table:table-cell table:style-name="ce23" office:value-type="float" office:value="74269" calcext:value-type="float">
            <text:p><text:s/>74 269</text:p>
          </table:table-cell>
          <table:table-cell table:style-name="ce23" office:value-type="float" office:value="40700" calcext:value-type="float">
            <text:p><text:s/>40 700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51274" calcext:value-type="float">
            <text:p><text:s/>51 274</text:p>
          </table:table-cell>
          <table:table-cell table:style-name="ce23" office:value-type="float" office:value="28530" calcext:value-type="float">
            <text:p><text:s/>28 530</text:p>
          </table:table-cell>
          <table:table-cell table:style-name="ce23" office:value-type="float" office:value="22744" calcext:value-type="float">
            <text:p><text:s/>22 744</text:p>
          </table:table-cell>
          <table:table-cell table:style-name="ce23" office:value-type="float" office:value="43976" calcext:value-type="float">
            <text:p><text:s/>43 976</text:p>
          </table:table-cell>
          <table:table-cell table:style-name="ce23" office:value-type="float" office:value="13270" calcext:value-type="float">
            <text:p><text:s/>13 270</text:p>
          </table:table-cell>
          <table:table-cell table:style-name="ce23" office:value-type="float" office:value="30706" calcext:value-type="float">
            <text:p><text:s/>30 706</text:p>
          </table:table-cell>
          <table:table-cell table:style-name="ce23" office:value-type="float" office:value="277590" calcext:value-type="float">
            <text:p><text:s/>277 590</text:p>
          </table:table-cell>
          <table:table-cell table:style-name="ce23" office:value-type="float" office:value="53083" calcext:value-type="float">
            <text:p><text:s/>53 083</text:p>
          </table:table-cell>
          <table:table-cell table:style-name="ce23" office:value-type="float" office:value="224507" calcext:value-type="float">
            <text:p><text:s/>224 507</text:p>
          </table:table-cell>
          <table:table-cell table:style-name="ce23" office:value-type="float" office:value="25896" calcext:value-type="float">
            <text:p><text:s/>25 896</text:p>
          </table:table-cell>
          <table:table-cell table:style-name="ce23" office:value-type="float" office:value="17593" calcext:value-type="float">
            <text:p><text:s/>17 593</text:p>
          </table:table-cell>
          <table:table-cell table:style-name="ce23" office:value-type="float" office:value="8303" calcext:value-type="float">
            <text:p><text:s/>8 303</text:p>
          </table:table-cell>
          <table:table-cell table:style-name="ce23" office:value-type="float" office:value="28183" calcext:value-type="float">
            <text:p><text:s/>28 183</text:p>
          </table:table-cell>
          <table:table-cell table:style-name="ce23" office:value-type="float" office:value="9399" calcext:value-type="float">
            <text:p><text:s/>9 399</text:p>
          </table:table-cell>
          <table:table-cell table:style-name="ce23" office:value-type="float" office:value="18784" calcext:value-type="float">
            <text:p><text:s/>18 78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779042" calcext:value-type="float">
            <text:p>2 779 042</text:p>
          </table:table-cell>
          <table:table-cell table:style-name="ce23" office:value-type="float" office:value="1468765" calcext:value-type="float">
            <text:p>1 468 765</text:p>
          </table:table-cell>
          <table:table-cell table:style-name="ce23" office:value-type="float" office:value="1310277" calcext:value-type="float">
            <text:p>1 310 277</text:p>
          </table:table-cell>
          <table:table-cell table:style-name="ce23" office:value-type="float" office:value="1328596" calcext:value-type="float">
            <text:p>1 328 596</text:p>
          </table:table-cell>
          <table:table-cell table:style-name="ce23" office:value-type="float" office:value="824277" calcext:value-type="float">
            <text:p><text:s/>824 277</text:p>
          </table:table-cell>
          <table:table-cell table:style-name="ce23" office:value-type="float" office:value="504319" calcext:value-type="float">
            <text:p><text:s/>504 319</text:p>
          </table:table-cell>
          <table:table-cell table:style-name="ce23" office:value-type="float" office:value="1284" calcext:value-type="float">
            <text:p><text:s/>1 284</text:p>
          </table:table-cell>
          <table:table-cell table:style-name="ce23" office:value-type="float" office:value="938" calcext:value-type="float">
            <text:p><text:s text:c="2"/>938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23" office:value-type="float" office:value="1146659" calcext:value-type="float">
            <text:p>1 146 659</text:p>
          </table:table-cell>
          <table:table-cell table:style-name="ce23" office:value-type="float" office:value="691061" calcext:value-type="float">
            <text:p><text:s/>691 061</text:p>
          </table:table-cell>
          <table:table-cell table:style-name="ce23" office:value-type="float" office:value="455598" calcext:value-type="float">
            <text:p><text:s/>455 598</text:p>
          </table:table-cell>
          <table:table-cell table:style-name="ce23" office:value-type="float" office:value="18338" calcext:value-type="float">
            <text:p><text:s/>18 338</text:p>
          </table:table-cell>
          <table:table-cell table:style-name="ce23" office:value-type="float" office:value="14357" calcext:value-type="float">
            <text:p><text:s/>14 357</text:p>
          </table:table-cell>
          <table:table-cell table:style-name="ce23" office:value-type="float" office:value="3981" calcext:value-type="float">
            <text:p><text:s/>3 98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7310" calcext:value-type="float">
            <text:p><text:s/>7 310</text:p>
          </table:table-cell>
          <table:table-cell table:style-name="ce23" office:value-type="float" office:value="4427" calcext:value-type="float">
            <text:p><text:s/>4 427</text:p>
          </table:table-cell>
          <table:table-cell table:style-name="ce23" office:value-type="float" office:value="2883" calcext:value-type="float">
            <text:p><text:s/>2 883</text:p>
          </table:table-cell>
          <table:table-cell table:style-name="ce23" office:value-type="float" office:value="155005" calcext:value-type="float">
            <text:p><text:s/>155 005</text:p>
          </table:table-cell>
          <table:table-cell table:style-name="ce23" office:value-type="float" office:value="113494" calcext:value-type="float">
            <text:p><text:s/>113 494</text:p>
          </table:table-cell>
          <table:table-cell table:style-name="ce23" office:value-type="float" office:value="41511" calcext:value-type="float">
            <text:p><text:s/>41 511</text:p>
          </table:table-cell>
          <table:table-cell table:style-name="ce23" office:value-type="float" office:value="1450446" calcext:value-type="float">
            <text:p>1 450 446</text:p>
          </table:table-cell>
          <table:table-cell table:style-name="ce23" office:value-type="float" office:value="644488" calcext:value-type="float">
            <text:p><text:s/>644 488</text:p>
          </table:table-cell>
          <table:table-cell table:style-name="ce23" office:value-type="float" office:value="805958" calcext:value-type="float">
            <text:p><text:s/>805 958</text:p>
          </table:table-cell>
          <table:table-cell table:style-name="ce23" office:value-type="float" office:value="443849" calcext:value-type="float">
            <text:p><text:s/>443 849</text:p>
          </table:table-cell>
          <table:table-cell table:style-name="ce23" office:value-type="float" office:value="223544" calcext:value-type="float">
            <text:p><text:s/>223 544</text:p>
          </table:table-cell>
          <table:table-cell table:style-name="ce23" office:value-type="float" office:value="220305" calcext:value-type="float">
            <text:p><text:s/>220 305</text:p>
          </table:table-cell>
          <table:table-cell table:style-name="ce23" office:value-type="float" office:value="56208" calcext:value-type="float">
            <text:p><text:s/>56 208</text:p>
          </table:table-cell>
          <table:table-cell table:style-name="ce23" office:value-type="float" office:value="36502" calcext:value-type="float">
            <text:p><text:s/>36 502</text:p>
          </table:table-cell>
          <table:table-cell table:style-name="ce23" office:value-type="float" office:value="19706" calcext:value-type="float">
            <text:p><text:s/>19 70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54927" calcext:value-type="float">
            <text:p><text:s/>154 927</text:p>
          </table:table-cell>
          <table:table-cell table:style-name="ce23" office:value-type="float" office:value="66415" calcext:value-type="float">
            <text:p><text:s/>66 415</text:p>
          </table:table-cell>
          <table:table-cell table:style-name="ce23" office:value-type="float" office:value="88512" calcext:value-type="float">
            <text:p><text:s/>88 512</text:p>
          </table:table-cell>
          <table:table-cell table:style-name="ce23" office:value-type="float" office:value="118979" calcext:value-type="float">
            <text:p><text:s/>118 979</text:p>
          </table:table-cell>
          <table:table-cell table:style-name="ce23" office:value-type="float" office:value="58771" calcext:value-type="float">
            <text:p><text:s/>58 771</text:p>
          </table:table-cell>
          <table:table-cell table:style-name="ce23" office:value-type="float" office:value="60208" calcext:value-type="float">
            <text:p><text:s/>60 208</text:p>
          </table:table-cell>
          <table:table-cell table:style-name="ce23" office:value-type="float" office:value="100748" calcext:value-type="float">
            <text:p><text:s/>100 748</text:p>
          </table:table-cell>
          <table:table-cell table:style-name="ce23" office:value-type="float" office:value="47502" calcext:value-type="float">
            <text:p><text:s/>47 502</text:p>
          </table:table-cell>
          <table:table-cell table:style-name="ce23" office:value-type="float" office:value="53246" calcext:value-type="float">
            <text:p><text:s/>53 246</text:p>
          </table:table-cell>
          <table:table-cell table:style-name="ce23" office:value-type="float" office:value="31407" calcext:value-type="float">
            <text:p><text:s/>31 407</text:p>
          </table:table-cell>
          <table:table-cell table:style-name="ce23" office:value-type="float" office:value="14977" calcext:value-type="float">
            <text:p><text:s/>14 977</text:p>
          </table:table-cell>
          <table:table-cell table:style-name="ce23" office:value-type="float" office:value="16430" calcext:value-type="float">
            <text:p><text:s/>16 430</text:p>
          </table:table-cell>
          <table:table-cell table:style-name="ce23" office:value-type="float" office:value="114466" calcext:value-type="float">
            <text:p><text:s/>114 466</text:p>
          </table:table-cell>
          <table:table-cell table:style-name="ce23" office:value-type="float" office:value="73701" calcext:value-type="float">
            <text:p><text:s/>73 701</text:p>
          </table:table-cell>
          <table:table-cell table:style-name="ce23" office:value-type="float" office:value="40765" calcext:value-type="float">
            <text:p><text:s/>40 76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51620" calcext:value-type="float">
            <text:p><text:s/>51 620</text:p>
          </table:table-cell>
          <table:table-cell table:style-name="ce23" office:value-type="float" office:value="28547" calcext:value-type="float">
            <text:p><text:s/>28 547</text:p>
          </table:table-cell>
          <table:table-cell table:style-name="ce23" office:value-type="float" office:value="23073" calcext:value-type="float">
            <text:p><text:s/>23 073</text:p>
          </table:table-cell>
          <table:table-cell table:style-name="ce23" office:value-type="float" office:value="45525" calcext:value-type="float">
            <text:p><text:s/>45 525</text:p>
          </table:table-cell>
          <table:table-cell table:style-name="ce23" office:value-type="float" office:value="13894" calcext:value-type="float">
            <text:p><text:s/>13 894</text:p>
          </table:table-cell>
          <table:table-cell table:style-name="ce23" office:value-type="float" office:value="31631" calcext:value-type="float">
            <text:p><text:s/>31 631</text:p>
          </table:table-cell>
          <table:table-cell table:style-name="ce23" office:value-type="float" office:value="279107" calcext:value-type="float">
            <text:p><text:s/>279 107</text:p>
          </table:table-cell>
          <table:table-cell table:style-name="ce23" office:value-type="float" office:value="54031" calcext:value-type="float">
            <text:p><text:s/>54 031</text:p>
          </table:table-cell>
          <table:table-cell table:style-name="ce23" office:value-type="float" office:value="225076" calcext:value-type="float">
            <text:p><text:s/>225 076</text:p>
          </table:table-cell>
          <table:table-cell table:style-name="ce23" office:value-type="float" office:value="25841" calcext:value-type="float">
            <text:p><text:s/>25 841</text:p>
          </table:table-cell>
          <table:table-cell table:style-name="ce23" office:value-type="float" office:value="17528" calcext:value-type="float">
            <text:p><text:s/>17 528</text:p>
          </table:table-cell>
          <table:table-cell table:style-name="ce23" office:value-type="float" office:value="8313" calcext:value-type="float">
            <text:p><text:s/>8 313</text:p>
          </table:table-cell>
          <table:table-cell table:style-name="ce23" office:value-type="float" office:value="27769" calcext:value-type="float">
            <text:p><text:s/>27 769</text:p>
          </table:table-cell>
          <table:table-cell table:style-name="ce23" office:value-type="float" office:value="9076" calcext:value-type="float">
            <text:p><text:s/>9 076</text:p>
          </table:table-cell>
          <table:table-cell table:style-name="ce23" office:value-type="float" office:value="18693" calcext:value-type="float">
            <text:p><text:s/>18 693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779002" calcext:value-type="float">
            <text:p>2 779 002</text:p>
          </table:table-cell>
          <table:table-cell table:style-name="ce23" office:value-type="float" office:value="1469616" calcext:value-type="float">
            <text:p>1 469 616</text:p>
          </table:table-cell>
          <table:table-cell table:style-name="ce23" office:value-type="float" office:value="1309386" calcext:value-type="float">
            <text:p>1 309 386</text:p>
          </table:table-cell>
          <table:table-cell table:style-name="ce23" office:value-type="float" office:value="1327508" calcext:value-type="float">
            <text:p>1 327 508</text:p>
          </table:table-cell>
          <table:table-cell table:style-name="ce23" office:value-type="float" office:value="824443" calcext:value-type="float">
            <text:p><text:s/>824 443</text:p>
          </table:table-cell>
          <table:table-cell table:style-name="ce23" office:value-type="float" office:value="503065" calcext:value-type="float">
            <text:p><text:s/>503 065</text:p>
          </table:table-cell>
          <table:table-cell table:style-name="ce23" office:value-type="float" office:value="1281" calcext:value-type="float">
            <text:p><text:s/>1 281</text:p>
          </table:table-cell>
          <table:table-cell table:style-name="ce23" office:value-type="float" office:value="935" calcext:value-type="float">
            <text:p><text:s text:c="2"/>935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23" office:value-type="float" office:value="1146178" calcext:value-type="float">
            <text:p>1 146 178</text:p>
          </table:table-cell>
          <table:table-cell table:style-name="ce23" office:value-type="float" office:value="691536" calcext:value-type="float">
            <text:p><text:s/>691 536</text:p>
          </table:table-cell>
          <table:table-cell table:style-name="ce23" office:value-type="float" office:value="454642" calcext:value-type="float">
            <text:p><text:s/>454 642</text:p>
          </table:table-cell>
          <table:table-cell table:style-name="ce23" office:value-type="float" office:value="18289" calcext:value-type="float">
            <text:p><text:s/>18 289</text:p>
          </table:table-cell>
          <table:table-cell table:style-name="ce23" office:value-type="float" office:value="14314" calcext:value-type="float">
            <text:p><text:s/>14 314</text:p>
          </table:table-cell>
          <table:table-cell table:style-name="ce23" office:value-type="float" office:value="3975" calcext:value-type="float">
            <text:p><text:s/>3 97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7382" calcext:value-type="float">
            <text:p><text:s/>7 382</text:p>
          </table:table-cell>
          <table:table-cell table:style-name="ce23" office:value-type="float" office:value="4453" calcext:value-type="float">
            <text:p><text:s/>4 453</text:p>
          </table:table-cell>
          <table:table-cell table:style-name="ce23" office:value-type="float" office:value="2929" calcext:value-type="float">
            <text:p><text:s/>2 929</text:p>
          </table:table-cell>
          <table:table-cell table:style-name="ce23" office:value-type="float" office:value="154378" calcext:value-type="float">
            <text:p><text:s/>154 378</text:p>
          </table:table-cell>
          <table:table-cell table:style-name="ce23" office:value-type="float" office:value="113205" calcext:value-type="float">
            <text:p><text:s/>113 205</text:p>
          </table:table-cell>
          <table:table-cell table:style-name="ce23" office:value-type="float" office:value="41173" calcext:value-type="float">
            <text:p><text:s/>41 173</text:p>
          </table:table-cell>
          <table:table-cell table:style-name="ce23" office:value-type="float" office:value="1451494" calcext:value-type="float">
            <text:p>1 451 494</text:p>
          </table:table-cell>
          <table:table-cell table:style-name="ce23" office:value-type="float" office:value="645173" calcext:value-type="float">
            <text:p><text:s/>645 173</text:p>
          </table:table-cell>
          <table:table-cell table:style-name="ce23" office:value-type="float" office:value="806321" calcext:value-type="float">
            <text:p><text:s/>806 321</text:p>
          </table:table-cell>
          <table:table-cell table:style-name="ce23" office:value-type="float" office:value="442900" calcext:value-type="float">
            <text:p><text:s/>442 900</text:p>
          </table:table-cell>
          <table:table-cell table:style-name="ce23" office:value-type="float" office:value="223147" calcext:value-type="float">
            <text:p><text:s/>223 147</text:p>
          </table:table-cell>
          <table:table-cell table:style-name="ce23" office:value-type="float" office:value="219753" calcext:value-type="float">
            <text:p><text:s/>219 753</text:p>
          </table:table-cell>
          <table:table-cell table:style-name="ce23" office:value-type="float" office:value="56223" calcext:value-type="float">
            <text:p><text:s/>56 223</text:p>
          </table:table-cell>
          <table:table-cell table:style-name="ce23" office:value-type="float" office:value="36588" calcext:value-type="float">
            <text:p><text:s/>36 588</text:p>
          </table:table-cell>
          <table:table-cell table:style-name="ce23" office:value-type="float" office:value="19635" calcext:value-type="float">
            <text:p><text:s/>19 63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56170" calcext:value-type="float">
            <text:p><text:s/>156 170</text:p>
          </table:table-cell>
          <table:table-cell table:style-name="ce23" office:value-type="float" office:value="67214" calcext:value-type="float">
            <text:p><text:s/>67 214</text:p>
          </table:table-cell>
          <table:table-cell table:style-name="ce23" office:value-type="float" office:value="88956" calcext:value-type="float">
            <text:p><text:s/>88 956</text:p>
          </table:table-cell>
          <table:table-cell table:style-name="ce23" office:value-type="float" office:value="119643" calcext:value-type="float">
            <text:p><text:s/>119 643</text:p>
          </table:table-cell>
          <table:table-cell table:style-name="ce23" office:value-type="float" office:value="58966" calcext:value-type="float">
            <text:p><text:s/>58 966</text:p>
          </table:table-cell>
          <table:table-cell table:style-name="ce23" office:value-type="float" office:value="60677" calcext:value-type="float">
            <text:p><text:s/>60 677</text:p>
          </table:table-cell>
          <table:table-cell table:style-name="ce23" office:value-type="float" office:value="100968" calcext:value-type="float">
            <text:p><text:s/>100 968</text:p>
          </table:table-cell>
          <table:table-cell table:style-name="ce23" office:value-type="float" office:value="47701" calcext:value-type="float">
            <text:p><text:s/>47 701</text:p>
          </table:table-cell>
          <table:table-cell table:style-name="ce23" office:value-type="float" office:value="53267" calcext:value-type="float">
            <text:p><text:s/>53 267</text:p>
          </table:table-cell>
          <table:table-cell table:style-name="ce23" office:value-type="float" office:value="31092" calcext:value-type="float">
            <text:p><text:s/>31 092</text:p>
          </table:table-cell>
          <table:table-cell table:style-name="ce23" office:value-type="float" office:value="14723" calcext:value-type="float">
            <text:p><text:s/>14 723</text:p>
          </table:table-cell>
          <table:table-cell table:style-name="ce23" office:value-type="float" office:value="16369" calcext:value-type="float">
            <text:p><text:s/>16 369</text:p>
          </table:table-cell>
          <table:table-cell table:style-name="ce23" office:value-type="float" office:value="114619" calcext:value-type="float">
            <text:p><text:s/>114 619</text:p>
          </table:table-cell>
          <table:table-cell table:style-name="ce23" office:value-type="float" office:value="73702" calcext:value-type="float">
            <text:p><text:s/>73 702</text:p>
          </table:table-cell>
          <table:table-cell table:style-name="ce23" office:value-type="float" office:value="40917" calcext:value-type="float">
            <text:p><text:s/>40 91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52071" calcext:value-type="float">
            <text:p><text:s/>52 071</text:p>
          </table:table-cell>
          <table:table-cell table:style-name="ce23" office:value-type="float" office:value="28690" calcext:value-type="float">
            <text:p><text:s/>28 690</text:p>
          </table:table-cell>
          <table:table-cell table:style-name="ce23" office:value-type="float" office:value="23381" calcext:value-type="float">
            <text:p><text:s/>23 381</text:p>
          </table:table-cell>
          <table:table-cell table:style-name="ce23" office:value-type="float" office:value="45683" calcext:value-type="float">
            <text:p><text:s/>45 683</text:p>
          </table:table-cell>
          <table:table-cell table:style-name="ce23" office:value-type="float" office:value="13966" calcext:value-type="float">
            <text:p><text:s/>13 966</text:p>
          </table:table-cell>
          <table:table-cell table:style-name="ce23" office:value-type="float" office:value="31717" calcext:value-type="float">
            <text:p><text:s/>31 717</text:p>
          </table:table-cell>
          <table:table-cell table:style-name="ce23" office:value-type="float" office:value="279177" calcext:value-type="float">
            <text:p><text:s/>279 177</text:p>
          </table:table-cell>
          <table:table-cell table:style-name="ce23" office:value-type="float" office:value="54005" calcext:value-type="float">
            <text:p><text:s/>54 005</text:p>
          </table:table-cell>
          <table:table-cell table:style-name="ce23" office:value-type="float" office:value="225172" calcext:value-type="float">
            <text:p><text:s/>225 172</text:p>
          </table:table-cell>
          <table:table-cell table:style-name="ce23" office:value-type="float" office:value="25289" calcext:value-type="float">
            <text:p><text:s/>25 289</text:p>
          </table:table-cell>
          <table:table-cell table:style-name="ce23" office:value-type="float" office:value="17280" calcext:value-type="float">
            <text:p><text:s/>17 280</text:p>
          </table:table-cell>
          <table:table-cell table:style-name="ce23" office:value-type="float" office:value="8009" calcext:value-type="float">
            <text:p><text:s/>8 009</text:p>
          </table:table-cell>
          <table:table-cell table:style-name="ce23" office:value-type="float" office:value="27659" calcext:value-type="float">
            <text:p><text:s/>27 659</text:p>
          </table:table-cell>
          <table:table-cell table:style-name="ce23" office:value-type="float" office:value="9191" calcext:value-type="float">
            <text:p><text:s/>9 191</text:p>
          </table:table-cell>
          <table:table-cell table:style-name="ce23" office:value-type="float" office:value="18468" calcext:value-type="float">
            <text:p><text:s/>18 468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2781866" calcext:value-type="float">
            <text:p>2 781 866</text:p>
          </table:table-cell>
          <table:table-cell table:style-name="ce24" office:value-type="float" office:value="1471825" calcext:value-type="float">
            <text:p>1 471 825</text:p>
          </table:table-cell>
          <table:table-cell table:style-name="ce24" office:value-type="float" office:value="1310041" calcext:value-type="float">
            <text:p>1 310 041</text:p>
          </table:table-cell>
          <table:table-cell table:style-name="ce24" office:value-type="float" office:value="1328735" calcext:value-type="float">
            <text:p>1 328 735</text:p>
          </table:table-cell>
          <table:table-cell table:style-name="ce24" office:value-type="float" office:value="824704" calcext:value-type="float">
            <text:p><text:s/>824 704</text:p>
          </table:table-cell>
          <table:table-cell table:style-name="ce24" office:value-type="float" office:value="504031" calcext:value-type="float">
            <text:p><text:s/>504 031</text:p>
          </table:table-cell>
          <table:table-cell table:style-name="ce24" office:value-type="float" office:value="1276" calcext:value-type="float">
            <text:p><text:s/>1 276</text:p>
          </table:table-cell>
          <table:table-cell table:style-name="ce24" office:value-type="float" office:value="932" calcext:value-type="float">
            <text:p><text:s text:c="2"/>932</text:p>
          </table:table-cell>
          <table:table-cell table:style-name="ce24" office:value-type="float" office:value="344" calcext:value-type="float">
            <text:p><text:s text:c="2"/>344</text:p>
          </table:table-cell>
          <table:table-cell table:style-name="ce24" office:value-type="float" office:value="1147356" calcext:value-type="float">
            <text:p>1 147 356</text:p>
          </table:table-cell>
          <table:table-cell table:style-name="ce24" office:value-type="float" office:value="691907" calcext:value-type="float">
            <text:p><text:s/>691 907</text:p>
          </table:table-cell>
          <table:table-cell table:style-name="ce24" office:value-type="float" office:value="455449" calcext:value-type="float">
            <text:p><text:s/>455 449</text:p>
          </table:table-cell>
          <table:table-cell table:style-name="ce24" office:value-type="float" office:value="18237" calcext:value-type="float">
            <text:p><text:s/>18 237</text:p>
          </table:table-cell>
          <table:table-cell table:style-name="ce24" office:value-type="float" office:value="14258" calcext:value-type="float">
            <text:p><text:s/>14 258</text:p>
          </table:table-cell>
          <table:table-cell table:style-name="ce24" office:value-type="float" office:value="3979" calcext:value-type="float">
            <text:p><text:s/>3 979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7396" calcext:value-type="float">
            <text:p><text:s/>7 396</text:p>
          </table:table-cell>
          <table:table-cell table:style-name="ce24" office:value-type="float" office:value="4464" calcext:value-type="float">
            <text:p><text:s/>4 464</text:p>
          </table:table-cell>
          <table:table-cell table:style-name="ce24" office:value-type="float" office:value="2932" calcext:value-type="float">
            <text:p><text:s/>2 932</text:p>
          </table:table-cell>
          <table:table-cell table:style-name="ce24" office:value-type="float" office:value="154470" calcext:value-type="float">
            <text:p><text:s/>154 470</text:p>
          </table:table-cell>
          <table:table-cell table:style-name="ce24" office:value-type="float" office:value="113143" calcext:value-type="float">
            <text:p><text:s/>113 143</text:p>
          </table:table-cell>
          <table:table-cell table:style-name="ce24" office:value-type="float" office:value="41327" calcext:value-type="float">
            <text:p><text:s/>41 327</text:p>
          </table:table-cell>
          <table:table-cell table:style-name="ce24" office:value-type="float" office:value="1453131" calcext:value-type="float">
            <text:p>1 453 131</text:p>
          </table:table-cell>
          <table:table-cell table:style-name="ce24" office:value-type="float" office:value="647121" calcext:value-type="float">
            <text:p><text:s/>647 121</text:p>
          </table:table-cell>
          <table:table-cell table:style-name="ce24" office:value-type="float" office:value="806010" calcext:value-type="float">
            <text:p><text:s/>806 010</text:p>
          </table:table-cell>
          <table:table-cell table:style-name="ce24" office:value-type="float" office:value="444003" calcext:value-type="float">
            <text:p><text:s/>444 003</text:p>
          </table:table-cell>
          <table:table-cell table:style-name="ce24" office:value-type="float" office:value="224377" calcext:value-type="float">
            <text:p><text:s/>224 377</text:p>
          </table:table-cell>
          <table:table-cell table:style-name="ce24" office:value-type="float" office:value="219626" calcext:value-type="float">
            <text:p><text:s/>219 626</text:p>
          </table:table-cell>
          <table:table-cell table:style-name="ce24" office:value-type="float" office:value="55569" calcext:value-type="float">
            <text:p><text:s/>55 569</text:p>
          </table:table-cell>
          <table:table-cell table:style-name="ce24" office:value-type="float" office:value="36267" calcext:value-type="float">
            <text:p><text:s/>36 267</text:p>
          </table:table-cell>
          <table:table-cell table:style-name="ce24" office:value-type="float" office:value="19302" calcext:value-type="float">
            <text:p><text:s/>19 30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156313" calcext:value-type="float">
            <text:p><text:s/>156 313</text:p>
          </table:table-cell>
          <table:table-cell table:style-name="ce24" office:value-type="float" office:value="67859" calcext:value-type="float">
            <text:p><text:s/>67 859</text:p>
          </table:table-cell>
          <table:table-cell table:style-name="ce24" office:value-type="float" office:value="88454" calcext:value-type="float">
            <text:p><text:s/>88 454</text:p>
          </table:table-cell>
          <table:table-cell table:style-name="ce24" office:value-type="float" office:value="119604" calcext:value-type="float">
            <text:p><text:s/>119 604</text:p>
          </table:table-cell>
          <table:table-cell table:style-name="ce24" office:value-type="float" office:value="58858" calcext:value-type="float">
            <text:p><text:s/>58 858</text:p>
          </table:table-cell>
          <table:table-cell table:style-name="ce24" office:value-type="float" office:value="60746" calcext:value-type="float">
            <text:p><text:s/>60 746</text:p>
          </table:table-cell>
          <table:table-cell table:style-name="ce24" office:value-type="float" office:value="101100" calcext:value-type="float">
            <text:p><text:s/>101 100</text:p>
          </table:table-cell>
          <table:table-cell table:style-name="ce24" office:value-type="float" office:value="47830" calcext:value-type="float">
            <text:p><text:s/>47 830</text:p>
          </table:table-cell>
          <table:table-cell table:style-name="ce24" office:value-type="float" office:value="53270" calcext:value-type="float">
            <text:p><text:s/>53 270</text:p>
          </table:table-cell>
          <table:table-cell table:style-name="ce24" office:value-type="float" office:value="31439" calcext:value-type="float">
            <text:p><text:s/>31 439</text:p>
          </table:table-cell>
          <table:table-cell table:style-name="ce24" office:value-type="float" office:value="14777" calcext:value-type="float">
            <text:p><text:s/>14 777</text:p>
          </table:table-cell>
          <table:table-cell table:style-name="ce24" office:value-type="float" office:value="16662" calcext:value-type="float">
            <text:p><text:s/>16 662</text:p>
          </table:table-cell>
          <table:table-cell table:style-name="ce24" office:value-type="float" office:value="114971" calcext:value-type="float">
            <text:p><text:s/>114 971</text:p>
          </table:table-cell>
          <table:table-cell table:style-name="ce24" office:value-type="float" office:value="73948" calcext:value-type="float">
            <text:p><text:s/>73 948</text:p>
          </table:table-cell>
          <table:table-cell table:style-name="ce24" office:value-type="float" office:value="41023" calcext:value-type="float">
            <text:p><text:s/>41 02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51874" calcext:value-type="float">
            <text:p><text:s/>51 874</text:p>
          </table:table-cell>
          <table:table-cell table:style-name="ce24" office:value-type="float" office:value="28600" calcext:value-type="float">
            <text:p><text:s/>28 600</text:p>
          </table:table-cell>
          <table:table-cell table:style-name="ce24" office:value-type="float" office:value="23274" calcext:value-type="float">
            <text:p><text:s/>23 274</text:p>
          </table:table-cell>
          <table:table-cell table:style-name="ce24" office:value-type="float" office:value="45583" calcext:value-type="float">
            <text:p><text:s/>45 583</text:p>
          </table:table-cell>
          <table:table-cell table:style-name="ce24" office:value-type="float" office:value="13834" calcext:value-type="float">
            <text:p><text:s/>13 834</text:p>
          </table:table-cell>
          <table:table-cell table:style-name="ce24" office:value-type="float" office:value="31749" calcext:value-type="float">
            <text:p><text:s/>31 749</text:p>
          </table:table-cell>
          <table:table-cell table:style-name="ce24" office:value-type="float" office:value="280035" calcext:value-type="float">
            <text:p><text:s/>280 035</text:p>
          </table:table-cell>
          <table:table-cell table:style-name="ce24" office:value-type="float" office:value="54506" calcext:value-type="float">
            <text:p><text:s/>54 506</text:p>
          </table:table-cell>
          <table:table-cell table:style-name="ce24" office:value-type="float" office:value="225529" calcext:value-type="float">
            <text:p><text:s/>225 529</text:p>
          </table:table-cell>
          <table:table-cell table:style-name="ce24" office:value-type="float" office:value="25210" calcext:value-type="float">
            <text:p><text:s/>25 210</text:p>
          </table:table-cell>
          <table:table-cell table:style-name="ce24" office:value-type="float" office:value="17247" calcext:value-type="float">
            <text:p><text:s/>17 247</text:p>
          </table:table-cell>
          <table:table-cell table:style-name="ce24" office:value-type="float" office:value="7963" calcext:value-type="float">
            <text:p><text:s/>7 963</text:p>
          </table:table-cell>
          <table:table-cell table:style-name="ce24" office:value-type="float" office:value="27430" calcext:value-type="float">
            <text:p><text:s/>27 430</text:p>
          </table:table-cell>
          <table:table-cell table:style-name="ce24" office:value-type="float" office:value="9018" calcext:value-type="float">
            <text:p><text:s/>9 018</text:p>
          </table:table-cell>
          <table:table-cell table:style-name="ce24" office:value-type="float" office:value="18412" calcext:value-type="float">
            <text:p><text:s/>18 412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74" office:value-type="float" office:value="2784437" calcext:value-type="float">
            <text:p>2 784 437</text:p>
          </table:table-cell>
          <table:table-cell table:style-name="ce25" office:value-type="float" office:value="1471846" calcext:value-type="float">
            <text:p>1 471 846</text:p>
          </table:table-cell>
          <table:table-cell table:style-name="ce25" office:value-type="float" office:value="1312591" calcext:value-type="float">
            <text:p>1 312 591</text:p>
          </table:table-cell>
          <table:table-cell table:style-name="ce25" office:value-type="float" office:value="1329625" calcext:value-type="float">
            <text:p>1 329 625</text:p>
          </table:table-cell>
          <table:table-cell table:style-name="ce25" office:value-type="float" office:value="825694" calcext:value-type="float">
            <text:p><text:s/>825 694</text:p>
          </table:table-cell>
          <table:table-cell table:style-name="ce25" office:value-type="float" office:value="503931" calcext:value-type="float">
            <text:p><text:s/>503 931</text:p>
          </table:table-cell>
          <table:table-cell table:style-name="ce25" office:value-type="float" office:value="1294" calcext:value-type="float">
            <text:p><text:s/>1 294</text:p>
          </table:table-cell>
          <table:table-cell table:style-name="ce25" office:value-type="float" office:value="945" calcext:value-type="float">
            <text:p><text:s text:c="2"/>945</text:p>
          </table:table-cell>
          <table:table-cell table:style-name="ce25" office:value-type="float" office:value="349" calcext:value-type="float">
            <text:p><text:s text:c="2"/>349</text:p>
          </table:table-cell>
          <table:table-cell table:style-name="ce25" office:value-type="float" office:value="1148123" calcext:value-type="float">
            <text:p>1 148 123</text:p>
          </table:table-cell>
          <table:table-cell table:style-name="ce25" office:value-type="float" office:value="692594" calcext:value-type="float">
            <text:p><text:s/>692 594</text:p>
          </table:table-cell>
          <table:table-cell table:style-name="ce25" office:value-type="float" office:value="455529" calcext:value-type="float">
            <text:p><text:s/>455 529</text:p>
          </table:table-cell>
          <table:table-cell table:style-name="ce25" office:value-type="float" office:value="18198" calcext:value-type="float">
            <text:p><text:s/>18 198</text:p>
          </table:table-cell>
          <table:table-cell table:style-name="ce25" office:value-type="float" office:value="14220" calcext:value-type="float">
            <text:p><text:s/>14 220</text:p>
          </table:table-cell>
          <table:table-cell table:style-name="ce25" office:value-type="float" office:value="3978" calcext:value-type="float">
            <text:p><text:s/>3 97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7411" calcext:value-type="float">
            <text:p><text:s/>7 411</text:p>
          </table:table-cell>
          <table:table-cell table:style-name="ce25" office:value-type="float" office:value="4478" calcext:value-type="float">
            <text:p><text:s/>4 478</text:p>
          </table:table-cell>
          <table:table-cell table:style-name="ce25" office:value-type="float" office:value="2933" calcext:value-type="float">
            <text:p><text:s/>2 933</text:p>
          </table:table-cell>
          <table:table-cell table:style-name="ce25" office:value-type="float" office:value="154599" calcext:value-type="float">
            <text:p><text:s/>154 599</text:p>
          </table:table-cell>
          <table:table-cell table:style-name="ce25" office:value-type="float" office:value="113457" calcext:value-type="float">
            <text:p><text:s/>113 457</text:p>
          </table:table-cell>
          <table:table-cell table:style-name="ce25" office:value-type="float" office:value="41142" calcext:value-type="float">
            <text:p><text:s/>41 142</text:p>
          </table:table-cell>
          <table:table-cell table:style-name="ce25" office:value-type="float" office:value="1454812" calcext:value-type="float">
            <text:p>1 454 812</text:p>
          </table:table-cell>
          <table:table-cell table:style-name="ce25" office:value-type="float" office:value="646152" calcext:value-type="float">
            <text:p><text:s/>646 152</text:p>
          </table:table-cell>
          <table:table-cell table:style-name="ce25" office:value-type="float" office:value="808660" calcext:value-type="float">
            <text:p><text:s/>808 660</text:p>
          </table:table-cell>
          <table:table-cell table:style-name="ce25" office:value-type="float" office:value="443427" calcext:value-type="float">
            <text:p><text:s/>443 427</text:p>
          </table:table-cell>
          <table:table-cell table:style-name="ce25" office:value-type="float" office:value="223699" calcext:value-type="float">
            <text:p><text:s/>223 699</text:p>
          </table:table-cell>
          <table:table-cell table:style-name="ce25" office:value-type="float" office:value="219728" calcext:value-type="float">
            <text:p><text:s/>219 728</text:p>
          </table:table-cell>
          <table:table-cell table:style-name="ce25" office:value-type="float" office:value="55932" calcext:value-type="float">
            <text:p><text:s/>55 932</text:p>
          </table:table-cell>
          <table:table-cell table:style-name="ce25" office:value-type="float" office:value="36613" calcext:value-type="float">
            <text:p><text:s/>36 613</text:p>
          </table:table-cell>
          <table:table-cell table:style-name="ce25" office:value-type="float" office:value="19319" calcext:value-type="float">
            <text:p><text:s/>19 31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156522" calcext:value-type="float">
            <text:p><text:s/>156 522</text:p>
          </table:table-cell>
          <table:table-cell table:style-name="ce25" office:value-type="float" office:value="67928" calcext:value-type="float">
            <text:p><text:s/>67 928</text:p>
          </table:table-cell>
          <table:table-cell table:style-name="ce25" office:value-type="float" office:value="88594" calcext:value-type="float">
            <text:p><text:s/>88 594</text:p>
          </table:table-cell>
          <table:table-cell table:style-name="ce25" office:value-type="float" office:value="120192" calcext:value-type="float">
            <text:p><text:s/>120 192</text:p>
          </table:table-cell>
          <table:table-cell table:style-name="ce25" office:value-type="float" office:value="58923" calcext:value-type="float">
            <text:p><text:s/>58 923</text:p>
          </table:table-cell>
          <table:table-cell table:style-name="ce25" office:value-type="float" office:value="61269" calcext:value-type="float">
            <text:p><text:s/>61 269</text:p>
          </table:table-cell>
          <table:table-cell table:style-name="ce25" office:value-type="float" office:value="101192" calcext:value-type="float">
            <text:p><text:s/>101 192</text:p>
          </table:table-cell>
          <table:table-cell table:style-name="ce25" office:value-type="float" office:value="47800" calcext:value-type="float">
            <text:p><text:s/>47 800</text:p>
          </table:table-cell>
          <table:table-cell table:style-name="ce25" office:value-type="float" office:value="53392" calcext:value-type="float">
            <text:p><text:s/>53 392</text:p>
          </table:table-cell>
          <table:table-cell table:style-name="ce25" office:value-type="float" office:value="31469" calcext:value-type="float">
            <text:p><text:s/>31 469</text:p>
          </table:table-cell>
          <table:table-cell table:style-name="ce25" office:value-type="float" office:value="14721" calcext:value-type="float">
            <text:p><text:s/>14 721</text:p>
          </table:table-cell>
          <table:table-cell table:style-name="ce25" office:value-type="float" office:value="16748" calcext:value-type="float">
            <text:p><text:s/>16 748</text:p>
          </table:table-cell>
          <table:table-cell table:style-name="ce25" office:value-type="float" office:value="115034" calcext:value-type="float">
            <text:p><text:s/>115 034</text:p>
          </table:table-cell>
          <table:table-cell table:style-name="ce25" office:value-type="float" office:value="74080" calcext:value-type="float">
            <text:p><text:s/>74 080</text:p>
          </table:table-cell>
          <table:table-cell table:style-name="ce25" office:value-type="float" office:value="40954" calcext:value-type="float">
            <text:p><text:s/>40 95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51929" calcext:value-type="float">
            <text:p><text:s/>51 929</text:p>
          </table:table-cell>
          <table:table-cell table:style-name="ce25" office:value-type="float" office:value="28465" calcext:value-type="float">
            <text:p><text:s/>28 465</text:p>
          </table:table-cell>
          <table:table-cell table:style-name="ce25" office:value-type="float" office:value="23464" calcext:value-type="float">
            <text:p><text:s/>23 464</text:p>
          </table:table-cell>
          <table:table-cell table:style-name="ce25" office:value-type="float" office:value="45600" calcext:value-type="float">
            <text:p><text:s/>45 600</text:p>
          </table:table-cell>
          <table:table-cell table:style-name="ce25" office:value-type="float" office:value="13577" calcext:value-type="float">
            <text:p><text:s/>13 577</text:p>
          </table:table-cell>
          <table:table-cell table:style-name="ce25" office:value-type="float" office:value="32023" calcext:value-type="float">
            <text:p><text:s/>32 023</text:p>
          </table:table-cell>
          <table:table-cell table:style-name="ce25" office:value-type="float" office:value="280678" calcext:value-type="float">
            <text:p><text:s/>280 678</text:p>
          </table:table-cell>
          <table:table-cell table:style-name="ce25" office:value-type="float" office:value="54107" calcext:value-type="float">
            <text:p><text:s/>54 107</text:p>
          </table:table-cell>
          <table:table-cell table:style-name="ce25" office:value-type="float" office:value="226571" calcext:value-type="float">
            <text:p><text:s/>226 571</text:p>
          </table:table-cell>
          <table:table-cell table:style-name="ce25" office:value-type="float" office:value="25482" calcext:value-type="float">
            <text:p><text:s/>25 482</text:p>
          </table:table-cell>
          <table:table-cell table:style-name="ce25" office:value-type="float" office:value="17276" calcext:value-type="float">
            <text:p><text:s/>17 276</text:p>
          </table:table-cell>
          <table:table-cell table:style-name="ce25" office:value-type="float" office:value="8206" calcext:value-type="float">
            <text:p><text:s/>8 206</text:p>
          </table:table-cell>
          <table:table-cell table:style-name="ce25" office:value-type="float" office:value="27355" calcext:value-type="float">
            <text:p><text:s/>27 355</text:p>
          </table:table-cell>
          <table:table-cell table:style-name="ce25" office:value-type="float" office:value="8963" calcext:value-type="float">
            <text:p><text:s/>8 963</text:p>
          </table:table-cell>
          <table:table-cell table:style-name="ce25" office:value-type="float" office:value="18392" calcext:value-type="float">
            <text:p><text:s/>18 392</text:p>
          </table:table-cell>
          <table:table-cell table:number-columns-repeated="960"/>
        </table:table-row>
        <table:table-row table:style-name="ro5">
          <table:table-cell table:style-name="ce70" office:value-type="string" calcext:value-type="string">
            <text:p> <text:span text:style-name="T1">註：本報告有關工業部門各業按職類統計時均係分為「職員」與「工員」；</text:span></text:p>
          </table:table-cell>
          <table:table-cell table:style-name="ce70" table:number-columns-repeated="2"/>
          <table:table-cell table:number-columns-repeated="4"/>
          <table:table-cell table:style-name="ce77" office:value-type="string" calcext:value-type="string" table:number-columns-spanned="9" table:number-rows-spanned="1">
            <text:p>Note: All statistics classified by occupation in this report are divided into salaried workers and wage earners in industrial sector, </text:p>
          </table:table-cell>
          <table:covered-table-cell table:number-columns-repeated="8" table:style-name="ce77"/>
          <table:table-cell table:number-columns-repeated="1008"/>
        </table:table-row>
        <table:table-row table:style-name="ro5">
          <table:table-cell table:style-name="ce2" office:value-type="string" calcext:value-type="string">
            <text:p> <text:span text:style-name="T1">　　服務業部門則按「監督及專技人員」與「非監督專技人員」分。</text:span></text:p>
          </table:table-cell>
          <table:table-cell table:style-name="ce70" table:number-columns-repeated="2"/>
          <table:table-cell table:number-columns-repeated="4"/>
          <table:table-cell table:style-name="ce78" office:value-type="string" calcext:value-type="string" table:number-columns-spanned="9" table:number-rows-spanned="1">
            <text:p><text:s text:c="10"/>while those in services sector are divided into supervisory &amp; technical and nonsupervisory employees.</text:p>
          </table:table-cell>
          <table:covered-table-cell table:number-columns-repeated="8" table:style-name="ce78"/>
          <table:table-cell table:number-columns-repeated="1008"/>
        </table:table-row>
        <table:table-row table:style-name="ro1" table:number-rows-repeated="48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1-3" table:style-name="ta3"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22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71" table:number-columns-repeated="7"/>
          <table:table-cell table:style-name="ce38" office:value-type="string" calcext:value-type="string">
            <text:p>EMPLOYEES <text:s/>23</text:p>
          </table:table-cell>
          <table:table-cell table:style-name="ce1" office:value-type="string" calcext:value-type="string">
            <text:p>24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71" table:number-columns-repeated="7"/>
          <table:table-cell table:style-name="ce38" office:value-type="string" calcext:value-type="string">
            <text:p>EMPLOYEES <text:s/>25</text:p>
          </table:table-cell>
          <table:table-cell table:style-name="ce1" office:value-type="string" calcext:value-type="string">
            <text:p>26  <text:span text:style-name="T1">員工人數</text:span></text:p>
          </table:table-cell>
          <table:table-cell table:style-name="ce7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27</text:p>
          </table:table-cell>
          <table:table-cell table:style-name="ce1" office:value-type="string" calcext:value-type="string">
            <text:p>28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5"/>
          <table:table-cell table:style-name="ce38"/>
          <table:table-cell table:style-name="ce71" table:number-columns-repeated="2"/>
          <table:table-cell table:style-name="ce38" office:value-type="string" calcext:value-type="string">
            <text:p>EMPLOYEES <text:s/>29</text:p>
          </table:table-cell>
          <table:table-cell table:style-name="ce71" table:number-columns-repeated="960"/>
        </table:table-row>
        <table:table-row table:style-name="ro1"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72" table:number-columns-repeated="7"/>
          <table:table-cell table:style-name="ce39"/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72" table:number-columns-repeated="7"/>
          <table:table-cell table:style-name="ce39"/>
          <table:table-cell table:style-name="ce2"/>
          <table:table-cell table:style-name="ce72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72" table:number-columns-repeated="963"/>
        </table:table-row>
        <table:table-row table:style-name="ro4">
          <table:table-cell table:style-name="ce68" office:value-type="string" calcext:value-type="string" table:number-columns-spanned="7" table:number-rows-spanned="1">
            <text:p>表１　歷年各業受僱員工人數－工員（非監督專技人員）（續８）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WAGE EARNERS (NONSUPERVISORY EMPLOYEES) (CONT. 8)                                                                  </text:span></text:p>
          </table:table-cell>
          <table:covered-table-cell table:number-columns-repeated="8" table:style-name="ce84"/>
          <table:table-cell table:style-name="ce68" office:value-type="string" calcext:value-type="string" table:number-columns-spanned="7" table:number-rows-spanned="1">
            <text:p>表１　歷年各業受僱員工人數－工員（非監督專技人員）（續９）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WAGE EARNERS (NONSUPERVISORY EMPLOYEES) (CONT. 9)                                                            </text:span></text:p>
          </table:table-cell>
          <table:covered-table-cell table:number-columns-repeated="8" table:style-name="ce88"/>
          <table:table-cell table:style-name="ce68" office:value-type="string" calcext:value-type="string" table:number-columns-spanned="7" table:number-rows-spanned="1">
            <text:p>表１　歷年各業受僱員工人數－工員（非監督專技人員）（續１０）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WAGE EARNERS (NONSUPERVISORY EMPLOYEES) (CONT. 10)                                                                  </text:span></text:p>
          </table:table-cell>
          <table:covered-table-cell table:number-columns-repeated="8" table:style-name="ce79"/>
          <table:table-cell table:style-name="ce68" office:value-type="string" calcext:value-type="string" table:number-columns-spanned="7" table:number-rows-spanned="1">
            <text:p>表１　歷年各業受僱員工人數－工員（非監督專技人員）（續１１完）</text:p>
          </table:table-cell>
          <table:covered-table-cell table:number-columns-repeated="6" table:style-name="ce73"/>
          <table:table-cell table:style-name="ce75" office:value-type="string" calcext:value-type="string" table:number-columns-spanned="9" table:number-rows-spanned="1">
            <text:p>TABLE 1<text:span text:style-name="T6">　</text:span><text:span text:style-name="T5">EMPLOYEES ON PAYROLLS OF ESTABLISHMENTS BY INDUSTRY</text:span><text:span text:style-name="T7">－</text:span></text:p>
            <text:p><text:span text:style-name="T4">                    WAGE EARNERS (NONSUPERVISORY EMPLOYEES) (CONT. 11 END)                                                                  </text:span></text:p>
          </table:table-cell>
          <table:covered-table-cell table:number-columns-repeated="8" table:style-name="ce79"/>
          <table:table-cell table:style-name="ce51" table:number-columns-repeated="960"/>
        </table:table-row>
        <table:table-row table:style-name="ro1">
          <table:table-cell table:style-name="ce69" table:number-columns-repeated="7"/>
          <table:table-cell table:style-name="ce83" table:number-columns-spanned="9" table:number-rows-spanned="1"/>
          <table:covered-table-cell table:number-columns-repeated="8" table:style-name="ce85"/>
          <table:table-cell table:style-name="ce86" table:number-columns-repeated="7"/>
          <table:table-cell table:style-name="ce85"/>
          <table:table-cell table:style-name="ce89" table:number-columns-repeated="8"/>
          <table:table-cell table:style-name="ce69" table:number-columns-repeated="7"/>
          <table:table-cell table:style-name="ce4" table:number-columns-repeated="9"/>
          <table:table-cell table:style-name="ce51" table:number-columns-repeated="7"/>
          <table:table-cell table:style-name="ce4" table:number-columns-repeated="6"/>
          <table:table-cell table:style-name="ce51" table:number-columns-repeated="96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5"/>
          <table:table-cell table:style-name="ce81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87" table:number-columns-spanned="2" table:number-rows-spanned="1"/>
          <table:covered-table-cell table:style-name="ce87"/>
          <table:table-cell table:style-name="ce81"/>
          <table:table-cell table:style-name="ce17"/>
          <table:table-cell table:style-name="ce40"/>
          <table:table-cell table:style-name="ce54"/>
          <table:table-cell table:style-name="ce17" table:number-columns-repeated="5"/>
          <table:table-cell table:style-name="ce81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87" table:number-columns-spanned="2" table:number-rows-spanned="1"/>
          <table:covered-table-cell table:style-name="ce87"/>
          <table:table-cell table:style-name="ce17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49"/>
          <table:table-cell table:style-name="ce5"/>
          <table:table-cell table:style-name="ce17"/>
          <table:table-cell table:style-name="ce40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49"/>
          <table:table-cell table:style-name="ce26" table:number-columns-spanned="2" table:number-rows-spanned="1"/>
          <table:covered-table-cell table:style-name="ce26"/>
          <table:table-cell table:style-name="ce49" table:number-columns-repeated="2"/>
          <table:table-cell table:style-name="ce40"/>
          <table:table-cell table:style-name="ce17" table:number-columns-repeated="2"/>
          <table:table-cell table:style-name="ce49"/>
          <table:table-cell table:style-name="ce5"/>
          <table:table-cell table:style-name="ce17"/>
          <table:table-cell table:style-name="ce40"/>
          <table:table-cell table:style-name="ce17" table:number-columns-repeated="2"/>
          <table:table-cell table:style-name="ce40" office:value-type="string" calcext:value-type="string">
            <text:p>Unit: Person</text:p>
          </table:table-cell>
          <table:table-cell table:style-name="ce17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3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5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3"/>
          <table:covered-table-cell table:number-columns-repeated="2" table:style-name="ce45"/>
          <table:covered-table-cell table:style-name="ce57"/>
          <table:table-cell table:style-name="ce43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3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5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3" office:value-type="string" calcext:value-type="string" table:number-columns-spanned="6" table:number-rows-spanned="1">
            <text:p><text:span text:style-name="T3">服　</text:span><text:span text:style-name="T5"> </text:span><text:span text:style-name="T8">務　</text:span><text:span text:style-name="T5"> </text:span><text:span text:style-name="T8">業</text:span></text:p>
          </table:table-cell>
          <table:covered-table-cell table:number-columns-repeated="5" table:style-name="ce43"/>
          <table:table-cell table:style-name="ce43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3"/>
          <table:table-cell table:style-name="ce4" table:number-columns-repeated="960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營造業</text:span></text:p>
            <text:p><text:span text:style-name="T4">Construction</text:span></text:p>
          </table:table-cell>
          <table:covered-table-cell table:style-name="ce46"/>
          <table:covered-table-cell table:style-name="ce44"/>
          <table:covered-table-cell table:number-columns-repeated="3" table:style-name="ce58"/>
          <table:table-cell table:style-name="ce48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8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資訊及通訊傳播業</text:span></text:p>
            <text:p><text:span text:style-name="T4">Information &amp; communication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6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6"/>
          <table:covered-table-cell table:style-name="ce44"/>
          <table:table-cell table:style-name="ce48" office:value-type="string" calcext:value-type="string" table:number-columns-spanned="3" table:number-rows-spanned="1">
            <text:p><text:span text:style-name="T3">教育服務業</text:span></text:p>
            <text:p><text:span text:style-name="T4">Education 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醫療保健服務業</text:span></text:p>
            <text:p><text:span text:style-name="T4">Human health activities</text:span></text:p>
          </table:table-cell>
          <table:covered-table-cell table:style-name="ce46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6"/>
          <table:covered-table-cell table:style-name="ce44"/>
          <table:table-cell table:style-name="ce64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6"/>
          <table:table-cell table:style-name="ce51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計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3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covered-table-cell table:style-name="ce7"/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33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3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47" office:value-type="string" calcext:value-type="string">
            <text:p><text:span text:style-name="T3">計</text:span></text:p>
          </table:table-cell>
          <table:table-cell table:style-name="ce47" office:value-type="string" calcext:value-type="string">
            <text:p><text:span text:style-name="T3">男</text:span></text:p>
          </table:table-cell>
          <table:table-cell table:style-name="ce65" office:value-type="string" calcext:value-type="string">
            <text:p><text:span text:style-name="T3">女</text:span></text:p>
          </table:table-cell>
          <table:table-cell table:style-name="ce51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51" table:number-columns-repeated="960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3943439" calcext:value-type="float">
            <text:p>3 943 439</text:p>
          </table:table-cell>
          <table:table-cell table:style-name="ce22" office:value-type="float" office:value="2189423" calcext:value-type="float">
            <text:p>2 189 423</text:p>
          </table:table-cell>
          <table:table-cell table:style-name="ce22" office:value-type="float" office:value="1754016" calcext:value-type="float">
            <text:p>1 754 016</text:p>
          </table:table-cell>
          <table:table-cell table:style-name="ce23" office:value-type="float" office:value="1952530" calcext:value-type="float">
            <text:p>1 952 530</text:p>
          </table:table-cell>
          <table:table-cell table:style-name="ce23" office:value-type="float" office:value="1217736" calcext:value-type="float">
            <text:p>1 217 736</text:p>
          </table:table-cell>
          <table:table-cell table:style-name="ce23" office:value-type="float" office:value="734794" calcext:value-type="float">
            <text:p><text:s/>734 794</text:p>
          </table:table-cell>
          <table:table-cell table:style-name="ce23" office:value-type="float" office:value="9044" calcext:value-type="float">
            <text:p><text:s/>9 044</text:p>
          </table:table-cell>
          <table:table-cell table:style-name="ce23" office:value-type="float" office:value="7471" calcext:value-type="float">
            <text:p><text:s/>7 471</text:p>
          </table:table-cell>
          <table:table-cell table:style-name="ce23" office:value-type="float" office:value="1573" calcext:value-type="float">
            <text:p><text:s/>1 573</text:p>
          </table:table-cell>
          <table:table-cell table:style-name="ce23" office:value-type="float" office:value="1550214" calcext:value-type="float">
            <text:p>1 550 214</text:p>
          </table:table-cell>
          <table:table-cell table:style-name="ce23" office:value-type="float" office:value="868266" calcext:value-type="float">
            <text:p><text:s/>868 266</text:p>
          </table:table-cell>
          <table:table-cell table:style-name="ce23" office:value-type="float" office:value="681948" calcext:value-type="float">
            <text:p><text:s/>681 948</text:p>
          </table:table-cell>
          <table:table-cell table:style-name="ce23" office:value-type="float" office:value="14046" calcext:value-type="float">
            <text:p><text:s/>14 046</text:p>
          </table:table-cell>
          <table:table-cell table:style-name="ce23" office:value-type="float" office:value="12588" calcext:value-type="float">
            <text:p><text:s/>12 588</text:p>
          </table:table-cell>
          <table:table-cell table:style-name="ce23" office:value-type="float" office:value="1458" calcext:value-type="float">
            <text:p><text:s/>1 458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7317" calcext:value-type="float">
            <text:p><text:s/>17 317</text:p>
          </table:table-cell>
          <table:table-cell table:style-name="ce23" office:value-type="float" office:value="15071" calcext:value-type="float">
            <text:p><text:s/>15 071</text:p>
          </table:table-cell>
          <table:table-cell table:style-name="ce23" office:value-type="float" office:value="2246" calcext:value-type="float">
            <text:p><text:s/>2 246</text:p>
          </table:table-cell>
          <table:table-cell table:style-name="ce23" office:value-type="float" office:value="361909" calcext:value-type="float">
            <text:p><text:s/>361 909</text:p>
          </table:table-cell>
          <table:table-cell table:style-name="ce23" office:value-type="float" office:value="314340" calcext:value-type="float">
            <text:p><text:s/>314 340</text:p>
          </table:table-cell>
          <table:table-cell table:style-name="ce23" office:value-type="float" office:value="47569" calcext:value-type="float">
            <text:p><text:s/>47 569</text:p>
          </table:table-cell>
          <table:table-cell table:style-name="ce23" office:value-type="float" office:value="1990909" calcext:value-type="float">
            <text:p>1 990 909</text:p>
          </table:table-cell>
          <table:table-cell table:style-name="ce23" office:value-type="float" office:value="971687" calcext:value-type="float">
            <text:p><text:s/>971 687</text:p>
          </table:table-cell>
          <table:table-cell table:style-name="ce23" office:value-type="float" office:value="1019222" calcext:value-type="float">
            <text:p>1 019 222</text:p>
          </table:table-cell>
          <table:table-cell table:style-name="ce23" office:value-type="float" office:value="958975" calcext:value-type="float">
            <text:p><text:s/>958 975</text:p>
          </table:table-cell>
          <table:table-cell table:style-name="ce23" office:value-type="float" office:value="465075" calcext:value-type="float">
            <text:p><text:s/>465 075</text:p>
          </table:table-cell>
          <table:table-cell table:style-name="ce23" office:value-type="float" office:value="493900" calcext:value-type="float">
            <text:p><text:s/>493 900</text:p>
          </table:table-cell>
          <table:table-cell table:style-name="ce23" office:value-type="float" office:value="233102" calcext:value-type="float">
            <text:p><text:s/>233 102</text:p>
          </table:table-cell>
          <table:table-cell table:style-name="ce23" office:value-type="float" office:value="170930" calcext:value-type="float">
            <text:p><text:s/>170 930</text:p>
          </table:table-cell>
          <table:table-cell table:style-name="ce23" office:value-type="float" office:value="62172" calcext:value-type="float">
            <text:p><text:s/>62 172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25462" calcext:value-type="float">
            <text:p><text:s/>125 462</text:p>
          </table:table-cell>
          <table:table-cell table:style-name="ce23" office:value-type="float" office:value="51850" calcext:value-type="float">
            <text:p><text:s/>51 850</text:p>
          </table:table-cell>
          <table:table-cell table:style-name="ce23" office:value-type="float" office:value="73612" calcext:value-type="float">
            <text:p><text:s/>73 612</text:p>
          </table:table-cell>
          <table:table-cell table:style-name="ce23" office:value-type="float" office:value="46771" calcext:value-type="float">
            <text:p><text:s/>46 771</text:p>
          </table:table-cell>
          <table:table-cell table:style-name="ce23" office:value-type="float" office:value="26468" calcext:value-type="float">
            <text:p><text:s/>26 468</text:p>
          </table:table-cell>
          <table:table-cell table:style-name="ce23" office:value-type="float" office:value="20303" calcext:value-type="float">
            <text:p><text:s/>20 303</text:p>
          </table:table-cell>
          <table:table-cell table:style-name="ce23" office:value-type="float" office:value="265694" calcext:value-type="float">
            <text:p><text:s/>265 694</text:p>
          </table:table-cell>
          <table:table-cell table:style-name="ce23" office:value-type="float" office:value="95812" calcext:value-type="float">
            <text:p><text:s/>95 812</text:p>
          </table:table-cell>
          <table:table-cell table:style-name="ce23" office:value-type="float" office:value="169882" calcext:value-type="float">
            <text:p><text:s/>169 882</text:p>
          </table:table-cell>
          <table:table-cell table:style-name="ce23" office:value-type="float" office:value="66163" calcext:value-type="float">
            <text:p><text:s/>66 163</text:p>
          </table:table-cell>
          <table:table-cell table:style-name="ce23" office:value-type="float" office:value="33670" calcext:value-type="float">
            <text:p><text:s/>33 670</text:p>
          </table:table-cell>
          <table:table-cell table:style-name="ce23" office:value-type="float" office:value="32493" calcext:value-type="float">
            <text:p><text:s/>32 493</text:p>
          </table:table-cell>
          <table:table-cell table:style-name="ce23" office:value-type="float" office:value="90110" calcext:value-type="float">
            <text:p><text:s/>90 110</text:p>
          </table:table-cell>
          <table:table-cell table:style-name="ce23" office:value-type="float" office:value="38156" calcext:value-type="float">
            <text:p><text:s/>38 156</text:p>
          </table:table-cell>
          <table:table-cell table:style-name="ce23" office:value-type="float" office:value="51954" calcext:value-type="float">
            <text:p><text:s/>51 954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73329" calcext:value-type="float">
            <text:p><text:s/>73 329</text:p>
          </table:table-cell>
          <table:table-cell table:style-name="ce23" office:value-type="float" office:value="39823" calcext:value-type="float">
            <text:p><text:s/>39 823</text:p>
          </table:table-cell>
          <table:table-cell table:style-name="ce23" office:value-type="float" office:value="33506" calcext:value-type="float">
            <text:p><text:s/>33 506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34325" calcext:value-type="float">
            <text:p><text:s/>34 325</text:p>
          </table:table-cell>
          <table:table-cell table:style-name="ce23" office:value-type="float" office:value="9101" calcext:value-type="float">
            <text:p><text:s/>9 101</text:p>
          </table:table-cell>
          <table:table-cell table:style-name="ce23" office:value-type="float" office:value="25224" calcext:value-type="float">
            <text:p><text:s/>25 224</text:p>
          </table:table-cell>
          <table:table-cell table:style-name="ce23" office:value-type="float" office:value="27307" calcext:value-type="float">
            <text:p><text:s/>27 307</text:p>
          </table:table-cell>
          <table:table-cell table:style-name="ce23" office:value-type="float" office:value="8605" calcext:value-type="float">
            <text:p><text:s/>8 605</text:p>
          </table:table-cell>
          <table:table-cell table:style-name="ce23" office:value-type="float" office:value="18702" calcext:value-type="float">
            <text:p><text:s/>18 702</text:p>
          </table:table-cell>
          <table:table-cell table:style-name="ce23" office:value-type="float" office:value="69671" calcext:value-type="float">
            <text:p><text:s/>69 671</text:p>
          </table:table-cell>
          <table:table-cell table:style-name="ce23" office:value-type="float" office:value="32197" calcext:value-type="float">
            <text:p><text:s/>32 197</text:p>
          </table:table-cell>
          <table:table-cell table:style-name="ce23" office:value-type="float" office:value="37474" calcext:value-type="float">
            <text:p><text:s/>37 47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3930382" calcext:value-type="float">
            <text:p>3 930 382</text:p>
          </table:table-cell>
          <table:table-cell table:style-name="ce22" office:value-type="float" office:value="2171677" calcext:value-type="float">
            <text:p>2 171 677</text:p>
          </table:table-cell>
          <table:table-cell table:style-name="ce22" office:value-type="float" office:value="1758705" calcext:value-type="float">
            <text:p>1 758 705</text:p>
          </table:table-cell>
          <table:table-cell table:style-name="ce23" office:value-type="float" office:value="1918324" calcext:value-type="float">
            <text:p>1 918 324</text:p>
          </table:table-cell>
          <table:table-cell table:style-name="ce23" office:value-type="float" office:value="1199668" calcext:value-type="float">
            <text:p>1 199 668</text:p>
          </table:table-cell>
          <table:table-cell table:style-name="ce23" office:value-type="float" office:value="718656" calcext:value-type="float">
            <text:p><text:s/>718 656</text:p>
          </table:table-cell>
          <table:table-cell table:style-name="ce23" office:value-type="float" office:value="8243" calcext:value-type="float">
            <text:p><text:s/>8 243</text:p>
          </table:table-cell>
          <table:table-cell table:style-name="ce23" office:value-type="float" office:value="6829" calcext:value-type="float">
            <text:p><text:s/>6 829</text:p>
          </table:table-cell>
          <table:table-cell table:style-name="ce23" office:value-type="float" office:value="1414" calcext:value-type="float">
            <text:p><text:s/>1 414</text:p>
          </table:table-cell>
          <table:table-cell table:style-name="ce23" office:value-type="float" office:value="1530045" calcext:value-type="float">
            <text:p>1 530 045</text:p>
          </table:table-cell>
          <table:table-cell table:style-name="ce23" office:value-type="float" office:value="862392" calcext:value-type="float">
            <text:p><text:s/>862 392</text:p>
          </table:table-cell>
          <table:table-cell table:style-name="ce23" office:value-type="float" office:value="667653" calcext:value-type="float">
            <text:p><text:s/>667 653</text:p>
          </table:table-cell>
          <table:table-cell table:style-name="ce23" office:value-type="float" office:value="13570" calcext:value-type="float">
            <text:p><text:s/>13 570</text:p>
          </table:table-cell>
          <table:table-cell table:style-name="ce23" office:value-type="float" office:value="12183" calcext:value-type="float">
            <text:p><text:s/>12 183</text:p>
          </table:table-cell>
          <table:table-cell table:style-name="ce23" office:value-type="float" office:value="1387" calcext:value-type="float">
            <text:p><text:s/>1 387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7235" calcext:value-type="float">
            <text:p><text:s/>17 235</text:p>
          </table:table-cell>
          <table:table-cell table:style-name="ce23" office:value-type="float" office:value="15089" calcext:value-type="float">
            <text:p><text:s/>15 089</text:p>
          </table:table-cell>
          <table:table-cell table:style-name="ce23" office:value-type="float" office:value="2146" calcext:value-type="float">
            <text:p><text:s/>2 146</text:p>
          </table:table-cell>
          <table:table-cell table:style-name="ce23" office:value-type="float" office:value="349231" calcext:value-type="float">
            <text:p><text:s/>349 231</text:p>
          </table:table-cell>
          <table:table-cell table:style-name="ce23" office:value-type="float" office:value="303175" calcext:value-type="float">
            <text:p><text:s/>303 175</text:p>
          </table:table-cell>
          <table:table-cell table:style-name="ce23" office:value-type="float" office:value="46056" calcext:value-type="float">
            <text:p><text:s/>46 056</text:p>
          </table:table-cell>
          <table:table-cell table:style-name="ce23" office:value-type="float" office:value="2012058" calcext:value-type="float">
            <text:p>2 012 058</text:p>
          </table:table-cell>
          <table:table-cell table:style-name="ce23" office:value-type="float" office:value="972009" calcext:value-type="float">
            <text:p><text:s/>972 009</text:p>
          </table:table-cell>
          <table:table-cell table:style-name="ce23" office:value-type="float" office:value="1040049" calcext:value-type="float">
            <text:p>1 040 049</text:p>
          </table:table-cell>
          <table:table-cell table:style-name="ce23" office:value-type="float" office:value="966294" calcext:value-type="float">
            <text:p><text:s/>966 294</text:p>
          </table:table-cell>
          <table:table-cell table:style-name="ce23" office:value-type="float" office:value="461783" calcext:value-type="float">
            <text:p><text:s/>461 783</text:p>
          </table:table-cell>
          <table:table-cell table:style-name="ce23" office:value-type="float" office:value="504511" calcext:value-type="float">
            <text:p><text:s/>504 511</text:p>
          </table:table-cell>
          <table:table-cell table:style-name="ce23" office:value-type="float" office:value="232382" calcext:value-type="float">
            <text:p><text:s/>232 382</text:p>
          </table:table-cell>
          <table:table-cell table:style-name="ce23" office:value-type="float" office:value="170749" calcext:value-type="float">
            <text:p><text:s/>170 749</text:p>
          </table:table-cell>
          <table:table-cell table:style-name="ce23" office:value-type="float" office:value="61633" calcext:value-type="float">
            <text:p><text:s/>61 633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19872" calcext:value-type="float">
            <text:p><text:s/>119 872</text:p>
          </table:table-cell>
          <table:table-cell table:style-name="ce23" office:value-type="float" office:value="49517" calcext:value-type="float">
            <text:p><text:s/>49 517</text:p>
          </table:table-cell>
          <table:table-cell table:style-name="ce23" office:value-type="float" office:value="70355" calcext:value-type="float">
            <text:p><text:s/>70 355</text:p>
          </table:table-cell>
          <table:table-cell table:style-name="ce23" office:value-type="float" office:value="50514" calcext:value-type="float">
            <text:p><text:s/>50 514</text:p>
          </table:table-cell>
          <table:table-cell table:style-name="ce23" office:value-type="float" office:value="28593" calcext:value-type="float">
            <text:p><text:s/>28 593</text:p>
          </table:table-cell>
          <table:table-cell table:style-name="ce23" office:value-type="float" office:value="21921" calcext:value-type="float">
            <text:p><text:s/>21 921</text:p>
          </table:table-cell>
          <table:table-cell table:style-name="ce23" office:value-type="float" office:value="276199" calcext:value-type="float">
            <text:p><text:s/>276 199</text:p>
          </table:table-cell>
          <table:table-cell table:style-name="ce23" office:value-type="float" office:value="96839" calcext:value-type="float">
            <text:p><text:s/>96 839</text:p>
          </table:table-cell>
          <table:table-cell table:style-name="ce23" office:value-type="float" office:value="179360" calcext:value-type="float">
            <text:p><text:s/>179 360</text:p>
          </table:table-cell>
          <table:table-cell table:style-name="ce23" office:value-type="float" office:value="68153" calcext:value-type="float">
            <text:p><text:s/>68 153</text:p>
          </table:table-cell>
          <table:table-cell table:style-name="ce23" office:value-type="float" office:value="33847" calcext:value-type="float">
            <text:p><text:s/>33 847</text:p>
          </table:table-cell>
          <table:table-cell table:style-name="ce23" office:value-type="float" office:value="34306" calcext:value-type="float">
            <text:p><text:s/>34 306</text:p>
          </table:table-cell>
          <table:table-cell table:style-name="ce23" office:value-type="float" office:value="91790" calcext:value-type="float">
            <text:p><text:s/>91 790</text:p>
          </table:table-cell>
          <table:table-cell table:style-name="ce23" office:value-type="float" office:value="38209" calcext:value-type="float">
            <text:p><text:s/>38 209</text:p>
          </table:table-cell>
          <table:table-cell table:style-name="ce23" office:value-type="float" office:value="53581" calcext:value-type="float">
            <text:p><text:s/>53 581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78238" calcext:value-type="float">
            <text:p><text:s/>78 238</text:p>
          </table:table-cell>
          <table:table-cell table:style-name="ce23" office:value-type="float" office:value="42956" calcext:value-type="float">
            <text:p><text:s/>42 956</text:p>
          </table:table-cell>
          <table:table-cell table:style-name="ce23" office:value-type="float" office:value="35282" calcext:value-type="float">
            <text:p><text:s/>35 282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34196" calcext:value-type="float">
            <text:p><text:s/>34 196</text:p>
          </table:table-cell>
          <table:table-cell table:style-name="ce23" office:value-type="float" office:value="9178" calcext:value-type="float">
            <text:p><text:s/>9 178</text:p>
          </table:table-cell>
          <table:table-cell table:style-name="ce23" office:value-type="float" office:value="25018" calcext:value-type="float">
            <text:p><text:s/>25 018</text:p>
          </table:table-cell>
          <table:table-cell table:style-name="ce23" office:value-type="float" office:value="27464" calcext:value-type="float">
            <text:p><text:s/>27 464</text:p>
          </table:table-cell>
          <table:table-cell table:style-name="ce23" office:value-type="float" office:value="8709" calcext:value-type="float">
            <text:p><text:s/>8 709</text:p>
          </table:table-cell>
          <table:table-cell table:style-name="ce23" office:value-type="float" office:value="18755" calcext:value-type="float">
            <text:p><text:s/>18 755</text:p>
          </table:table-cell>
          <table:table-cell table:style-name="ce23" office:value-type="float" office:value="66956" calcext:value-type="float">
            <text:p><text:s/>66 956</text:p>
          </table:table-cell>
          <table:table-cell table:style-name="ce23" office:value-type="float" office:value="31629" calcext:value-type="float">
            <text:p><text:s/>31 629</text:p>
          </table:table-cell>
          <table:table-cell table:style-name="ce23" office:value-type="float" office:value="35327" calcext:value-type="float">
            <text:p><text:s/>35 32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3910485" calcext:value-type="float">
            <text:p>3 910 485</text:p>
          </table:table-cell>
          <table:table-cell table:style-name="ce22" office:value-type="float" office:value="2149848" calcext:value-type="float">
            <text:p>2 149 848</text:p>
          </table:table-cell>
          <table:table-cell table:style-name="ce22" office:value-type="float" office:value="1760637" calcext:value-type="float">
            <text:p>1 760 637</text:p>
          </table:table-cell>
          <table:table-cell table:style-name="ce23" office:value-type="float" office:value="1890755" calcext:value-type="float">
            <text:p>1 890 755</text:p>
          </table:table-cell>
          <table:table-cell table:style-name="ce23" office:value-type="float" office:value="1176924" calcext:value-type="float">
            <text:p>1 176 924</text:p>
          </table:table-cell>
          <table:table-cell table:style-name="ce23" office:value-type="float" office:value="713831" calcext:value-type="float">
            <text:p><text:s/>713 831</text:p>
          </table:table-cell>
          <table:table-cell table:style-name="ce23" office:value-type="float" office:value="7557" calcext:value-type="float">
            <text:p><text:s/>7 557</text:p>
          </table:table-cell>
          <table:table-cell table:style-name="ce23" office:value-type="float" office:value="6262" calcext:value-type="float">
            <text:p><text:s/>6 262</text:p>
          </table:table-cell>
          <table:table-cell table:style-name="ce23" office:value-type="float" office:value="1295" calcext:value-type="float">
            <text:p><text:s/>1 295</text:p>
          </table:table-cell>
          <table:table-cell table:style-name="ce23" office:value-type="float" office:value="1523371" calcext:value-type="float">
            <text:p>1 523 371</text:p>
          </table:table-cell>
          <table:table-cell table:style-name="ce23" office:value-type="float" office:value="859328" calcext:value-type="float">
            <text:p><text:s/>859 328</text:p>
          </table:table-cell>
          <table:table-cell table:style-name="ce23" office:value-type="float" office:value="664043" calcext:value-type="float">
            <text:p><text:s/>664 043</text:p>
          </table:table-cell>
          <table:table-cell table:style-name="ce23" office:value-type="float" office:value="14088" calcext:value-type="float">
            <text:p><text:s/>14 088</text:p>
          </table:table-cell>
          <table:table-cell table:style-name="ce23" office:value-type="float" office:value="12655" calcext:value-type="float">
            <text:p><text:s/>12 655</text:p>
          </table:table-cell>
          <table:table-cell table:style-name="ce23" office:value-type="float" office:value="1433" calcext:value-type="float">
            <text:p><text:s/>1 43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7424" calcext:value-type="float">
            <text:p><text:s/>17 424</text:p>
          </table:table-cell>
          <table:table-cell table:style-name="ce23" office:value-type="float" office:value="15139" calcext:value-type="float">
            <text:p><text:s/>15 139</text:p>
          </table:table-cell>
          <table:table-cell table:style-name="ce23" office:value-type="float" office:value="2285" calcext:value-type="float">
            <text:p><text:s/>2 285</text:p>
          </table:table-cell>
          <table:table-cell table:style-name="ce23" office:value-type="float" office:value="328315" calcext:value-type="float">
            <text:p><text:s/>328 315</text:p>
          </table:table-cell>
          <table:table-cell table:style-name="ce23" office:value-type="float" office:value="283540" calcext:value-type="float">
            <text:p><text:s/>283 540</text:p>
          </table:table-cell>
          <table:table-cell table:style-name="ce23" office:value-type="float" office:value="44775" calcext:value-type="float">
            <text:p><text:s/>44 775</text:p>
          </table:table-cell>
          <table:table-cell table:style-name="ce23" office:value-type="float" office:value="2019730" calcext:value-type="float">
            <text:p>2 019 730</text:p>
          </table:table-cell>
          <table:table-cell table:style-name="ce23" office:value-type="float" office:value="972924" calcext:value-type="float">
            <text:p><text:s/>972 924</text:p>
          </table:table-cell>
          <table:table-cell table:style-name="ce23" office:value-type="float" office:value="1046806" calcext:value-type="float">
            <text:p>1 046 806</text:p>
          </table:table-cell>
          <table:table-cell table:style-name="ce23" office:value-type="float" office:value="975157" calcext:value-type="float">
            <text:p><text:s/>975 157</text:p>
          </table:table-cell>
          <table:table-cell table:style-name="ce23" office:value-type="float" office:value="464093" calcext:value-type="float">
            <text:p><text:s/>464 093</text:p>
          </table:table-cell>
          <table:table-cell table:style-name="ce23" office:value-type="float" office:value="511064" calcext:value-type="float">
            <text:p><text:s/>511 064</text:p>
          </table:table-cell>
          <table:table-cell table:style-name="ce23" office:value-type="float" office:value="230942" calcext:value-type="float">
            <text:p><text:s/>230 942</text:p>
          </table:table-cell>
          <table:table-cell table:style-name="ce23" office:value-type="float" office:value="169124" calcext:value-type="float">
            <text:p><text:s/>169 124</text:p>
          </table:table-cell>
          <table:table-cell table:style-name="ce23" office:value-type="float" office:value="61818" calcext:value-type="float">
            <text:p><text:s/>61 818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17474" calcext:value-type="float">
            <text:p><text:s/>117 474</text:p>
          </table:table-cell>
          <table:table-cell table:style-name="ce23" office:value-type="float" office:value="48396" calcext:value-type="float">
            <text:p><text:s/>48 396</text:p>
          </table:table-cell>
          <table:table-cell table:style-name="ce23" office:value-type="float" office:value="69078" calcext:value-type="float">
            <text:p><text:s/>69 078</text:p>
          </table:table-cell>
          <table:table-cell table:style-name="ce23" office:value-type="float" office:value="51321" calcext:value-type="float">
            <text:p><text:s/>51 321</text:p>
          </table:table-cell>
          <table:table-cell table:style-name="ce23" office:value-type="float" office:value="29419" calcext:value-type="float">
            <text:p><text:s/>29 419</text:p>
          </table:table-cell>
          <table:table-cell table:style-name="ce23" office:value-type="float" office:value="21902" calcext:value-type="float">
            <text:p><text:s/>21 902</text:p>
          </table:table-cell>
          <table:table-cell table:style-name="ce23" office:value-type="float" office:value="282761" calcext:value-type="float">
            <text:p><text:s/>282 761</text:p>
          </table:table-cell>
          <table:table-cell table:style-name="ce23" office:value-type="float" office:value="98830" calcext:value-type="float">
            <text:p><text:s/>98 830</text:p>
          </table:table-cell>
          <table:table-cell table:style-name="ce23" office:value-type="float" office:value="183931" calcext:value-type="float">
            <text:p><text:s/>183 931</text:p>
          </table:table-cell>
          <table:table-cell table:style-name="ce23" office:value-type="float" office:value="61125" calcext:value-type="float">
            <text:p><text:s/>61 125</text:p>
          </table:table-cell>
          <table:table-cell table:style-name="ce23" office:value-type="float" office:value="29860" calcext:value-type="float">
            <text:p><text:s/>29 860</text:p>
          </table:table-cell>
          <table:table-cell table:style-name="ce23" office:value-type="float" office:value="31265" calcext:value-type="float">
            <text:p><text:s/>31 265</text:p>
          </table:table-cell>
          <table:table-cell table:style-name="ce23" office:value-type="float" office:value="93279" calcext:value-type="float">
            <text:p><text:s/>93 279</text:p>
          </table:table-cell>
          <table:table-cell table:style-name="ce23" office:value-type="float" office:value="39209" calcext:value-type="float">
            <text:p><text:s/>39 209</text:p>
          </table:table-cell>
          <table:table-cell table:style-name="ce23" office:value-type="float" office:value="54070" calcext:value-type="float">
            <text:p><text:s/>54 070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83318" calcext:value-type="float">
            <text:p><text:s/>83 318</text:p>
          </table:table-cell>
          <table:table-cell table:style-name="ce23" office:value-type="float" office:value="45934" calcext:value-type="float">
            <text:p><text:s/>45 934</text:p>
          </table:table-cell>
          <table:table-cell table:style-name="ce23" office:value-type="float" office:value="37384" calcext:value-type="float">
            <text:p><text:s/>37 38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35860" calcext:value-type="float">
            <text:p><text:s/>35 860</text:p>
          </table:table-cell>
          <table:table-cell table:style-name="ce23" office:value-type="float" office:value="9913" calcext:value-type="float">
            <text:p><text:s/>9 913</text:p>
          </table:table-cell>
          <table:table-cell table:style-name="ce23" office:value-type="float" office:value="25947" calcext:value-type="float">
            <text:p><text:s/>25 947</text:p>
          </table:table-cell>
          <table:table-cell table:style-name="ce23" office:value-type="float" office:value="24981" calcext:value-type="float">
            <text:p><text:s/>24 981</text:p>
          </table:table-cell>
          <table:table-cell table:style-name="ce23" office:value-type="float" office:value="8055" calcext:value-type="float">
            <text:p><text:s/>8 055</text:p>
          </table:table-cell>
          <table:table-cell table:style-name="ce23" office:value-type="float" office:value="16926" calcext:value-type="float">
            <text:p><text:s/>16 926</text:p>
          </table:table-cell>
          <table:table-cell table:style-name="ce23" office:value-type="float" office:value="63512" calcext:value-type="float">
            <text:p><text:s/>63 512</text:p>
          </table:table-cell>
          <table:table-cell table:style-name="ce23" office:value-type="float" office:value="30091" calcext:value-type="float">
            <text:p><text:s/>30 091</text:p>
          </table:table-cell>
          <table:table-cell table:style-name="ce23" office:value-type="float" office:value="33421" calcext:value-type="float">
            <text:p><text:s/>33 42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3966621" calcext:value-type="float">
            <text:p>3 966 621</text:p>
          </table:table-cell>
          <table:table-cell table:style-name="ce22" office:value-type="float" office:value="2163901" calcext:value-type="float">
            <text:p>2 163 901</text:p>
          </table:table-cell>
          <table:table-cell table:style-name="ce22" office:value-type="float" office:value="1802720" calcext:value-type="float">
            <text:p>1 802 720</text:p>
          </table:table-cell>
          <table:table-cell table:style-name="ce23" office:value-type="float" office:value="1901864" calcext:value-type="float">
            <text:p>1 901 864</text:p>
          </table:table-cell>
          <table:table-cell table:style-name="ce23" office:value-type="float" office:value="1172311" calcext:value-type="float">
            <text:p>1 172 311</text:p>
          </table:table-cell>
          <table:table-cell table:style-name="ce23" office:value-type="float" office:value="729553" calcext:value-type="float">
            <text:p><text:s/>729 553</text:p>
          </table:table-cell>
          <table:table-cell table:style-name="ce23" office:value-type="float" office:value="6834" calcext:value-type="float">
            <text:p><text:s/>6 834</text:p>
          </table:table-cell>
          <table:table-cell table:style-name="ce23" office:value-type="float" office:value="5645" calcext:value-type="float">
            <text:p><text:s/>5 645</text:p>
          </table:table-cell>
          <table:table-cell table:style-name="ce23" office:value-type="float" office:value="1189" calcext:value-type="float">
            <text:p><text:s/>1 189</text:p>
          </table:table-cell>
          <table:table-cell table:style-name="ce23" office:value-type="float" office:value="1549140" calcext:value-type="float">
            <text:p>1 549 140</text:p>
          </table:table-cell>
          <table:table-cell table:style-name="ce23" office:value-type="float" office:value="867343" calcext:value-type="float">
            <text:p><text:s/>867 343</text:p>
          </table:table-cell>
          <table:table-cell table:style-name="ce23" office:value-type="float" office:value="681797" calcext:value-type="float">
            <text:p><text:s/>681 797</text:p>
          </table:table-cell>
          <table:table-cell table:style-name="ce23" office:value-type="float" office:value="14047" calcext:value-type="float">
            <text:p><text:s/>14 047</text:p>
          </table:table-cell>
          <table:table-cell table:style-name="ce23" office:value-type="float" office:value="12613" calcext:value-type="float">
            <text:p><text:s/>12 613</text:p>
          </table:table-cell>
          <table:table-cell table:style-name="ce23" office:value-type="float" office:value="1434" calcext:value-type="float">
            <text:p><text:s/>1 43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6611" calcext:value-type="float">
            <text:p><text:s/>16 611</text:p>
          </table:table-cell>
          <table:table-cell table:style-name="ce23" office:value-type="float" office:value="14052" calcext:value-type="float">
            <text:p><text:s/>14 052</text:p>
          </table:table-cell>
          <table:table-cell table:style-name="ce23" office:value-type="float" office:value="2559" calcext:value-type="float">
            <text:p><text:s/>2 559</text:p>
          </table:table-cell>
          <table:table-cell table:style-name="ce23" office:value-type="float" office:value="315232" calcext:value-type="float">
            <text:p><text:s/>315 232</text:p>
          </table:table-cell>
          <table:table-cell table:style-name="ce23" office:value-type="float" office:value="272658" calcext:value-type="float">
            <text:p><text:s/>272 658</text:p>
          </table:table-cell>
          <table:table-cell table:style-name="ce23" office:value-type="float" office:value="42574" calcext:value-type="float">
            <text:p><text:s/>42 574</text:p>
          </table:table-cell>
          <table:table-cell table:style-name="ce23" office:value-type="float" office:value="2064757" calcext:value-type="float">
            <text:p>2 064 757</text:p>
          </table:table-cell>
          <table:table-cell table:style-name="ce23" office:value-type="float" office:value="991590" calcext:value-type="float">
            <text:p><text:s/>991 590</text:p>
          </table:table-cell>
          <table:table-cell table:style-name="ce23" office:value-type="float" office:value="1073167" calcext:value-type="float">
            <text:p>1 073 167</text:p>
          </table:table-cell>
          <table:table-cell table:style-name="ce23" office:value-type="float" office:value="1016432" calcext:value-type="float">
            <text:p>1 016 432</text:p>
          </table:table-cell>
          <table:table-cell table:style-name="ce23" office:value-type="float" office:value="482101" calcext:value-type="float">
            <text:p><text:s/>482 101</text:p>
          </table:table-cell>
          <table:table-cell table:style-name="ce23" office:value-type="float" office:value="534331" calcext:value-type="float">
            <text:p><text:s/>534 331</text:p>
          </table:table-cell>
          <table:table-cell table:style-name="ce23" office:value-type="float" office:value="232209" calcext:value-type="float">
            <text:p><text:s/>232 209</text:p>
          </table:table-cell>
          <table:table-cell table:style-name="ce23" office:value-type="float" office:value="169233" calcext:value-type="float">
            <text:p><text:s/>169 233</text:p>
          </table:table-cell>
          <table:table-cell table:style-name="ce23" office:value-type="float" office:value="62976" calcext:value-type="float">
            <text:p><text:s/>62 976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15308" calcext:value-type="float">
            <text:p><text:s/>115 308</text:p>
          </table:table-cell>
          <table:table-cell table:style-name="ce23" office:value-type="float" office:value="46899" calcext:value-type="float">
            <text:p><text:s/>46 899</text:p>
          </table:table-cell>
          <table:table-cell table:style-name="ce23" office:value-type="float" office:value="68409" calcext:value-type="float">
            <text:p><text:s/>68 409</text:p>
          </table:table-cell>
          <table:table-cell table:style-name="ce23" office:value-type="float" office:value="54955" calcext:value-type="float">
            <text:p><text:s/>54 955</text:p>
          </table:table-cell>
          <table:table-cell table:style-name="ce23" office:value-type="float" office:value="31633" calcext:value-type="float">
            <text:p><text:s/>31 633</text:p>
          </table:table-cell>
          <table:table-cell table:style-name="ce23" office:value-type="float" office:value="23322" calcext:value-type="float">
            <text:p><text:s/>23 322</text:p>
          </table:table-cell>
          <table:table-cell table:style-name="ce23" office:value-type="float" office:value="288506" calcext:value-type="float">
            <text:p><text:s/>288 506</text:p>
          </table:table-cell>
          <table:table-cell table:style-name="ce23" office:value-type="float" office:value="99778" calcext:value-type="float">
            <text:p><text:s/>99 778</text:p>
          </table:table-cell>
          <table:table-cell table:style-name="ce23" office:value-type="float" office:value="188728" calcext:value-type="float">
            <text:p><text:s/>188 728</text:p>
          </table:table-cell>
          <table:table-cell table:style-name="ce23" office:value-type="float" office:value="52022" calcext:value-type="float">
            <text:p><text:s/>52 022</text:p>
          </table:table-cell>
          <table:table-cell table:style-name="ce23" office:value-type="float" office:value="26749" calcext:value-type="float">
            <text:p><text:s/>26 749</text:p>
          </table:table-cell>
          <table:table-cell table:style-name="ce23" office:value-type="float" office:value="25273" calcext:value-type="float">
            <text:p><text:s/>25 273</text:p>
          </table:table-cell>
          <table:table-cell table:style-name="ce23" office:value-type="float" office:value="92446" calcext:value-type="float">
            <text:p><text:s/>92 446</text:p>
          </table:table-cell>
          <table:table-cell table:style-name="ce23" office:value-type="float" office:value="38622" calcext:value-type="float">
            <text:p><text:s/>38 622</text:p>
          </table:table-cell>
          <table:table-cell table:style-name="ce23" office:value-type="float" office:value="53824" calcext:value-type="float">
            <text:p><text:s/>53 82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90294" calcext:value-type="float">
            <text:p><text:s/>90 294</text:p>
          </table:table-cell>
          <table:table-cell table:style-name="ce23" office:value-type="float" office:value="48911" calcext:value-type="float">
            <text:p><text:s/>48 911</text:p>
          </table:table-cell>
          <table:table-cell table:style-name="ce23" office:value-type="float" office:value="41383" calcext:value-type="float">
            <text:p><text:s/>41 383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37171" calcext:value-type="float">
            <text:p><text:s/>37 171</text:p>
          </table:table-cell>
          <table:table-cell table:style-name="ce23" office:value-type="float" office:value="10512" calcext:value-type="float">
            <text:p><text:s/>10 512</text:p>
          </table:table-cell>
          <table:table-cell table:style-name="ce23" office:value-type="float" office:value="26659" calcext:value-type="float">
            <text:p><text:s/>26 659</text:p>
          </table:table-cell>
          <table:table-cell table:style-name="ce23" office:value-type="float" office:value="23235" calcext:value-type="float">
            <text:p><text:s/>23 235</text:p>
          </table:table-cell>
          <table:table-cell table:style-name="ce23" office:value-type="float" office:value="7674" calcext:value-type="float">
            <text:p><text:s/>7 674</text:p>
          </table:table-cell>
          <table:table-cell table:style-name="ce23" office:value-type="float" office:value="15561" calcext:value-type="float">
            <text:p><text:s/>15 561</text:p>
          </table:table-cell>
          <table:table-cell table:style-name="ce23" office:value-type="float" office:value="62179" calcext:value-type="float">
            <text:p><text:s/>62 179</text:p>
          </table:table-cell>
          <table:table-cell table:style-name="ce23" office:value-type="float" office:value="29478" calcext:value-type="float">
            <text:p><text:s/>29 478</text:p>
          </table:table-cell>
          <table:table-cell table:style-name="ce23" office:value-type="float" office:value="32701" calcext:value-type="float">
            <text:p><text:s/>32 70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3786034" calcext:value-type="float">
            <text:p>3 786 034</text:p>
          </table:table-cell>
          <table:table-cell table:style-name="ce22" office:value-type="float" office:value="2054077" calcext:value-type="float">
            <text:p>2 054 077</text:p>
          </table:table-cell>
          <table:table-cell table:style-name="ce22" office:value-type="float" office:value="1731957" calcext:value-type="float">
            <text:p>1 731 957</text:p>
          </table:table-cell>
          <table:table-cell table:style-name="ce23" office:value-type="float" office:value="1769307" calcext:value-type="float">
            <text:p>1 769 307</text:p>
          </table:table-cell>
          <table:table-cell table:style-name="ce23" office:value-type="float" office:value="1087376" calcext:value-type="float">
            <text:p>1 087 376</text:p>
          </table:table-cell>
          <table:table-cell table:style-name="ce23" office:value-type="float" office:value="681931" calcext:value-type="float">
            <text:p><text:s/>681 931</text:p>
          </table:table-cell>
          <table:table-cell table:style-name="ce23" office:value-type="float" office:value="5881" calcext:value-type="float">
            <text:p><text:s/>5 881</text:p>
          </table:table-cell>
          <table:table-cell table:style-name="ce23" office:value-type="float" office:value="4936" calcext:value-type="float">
            <text:p><text:s/>4 936</text:p>
          </table:table-cell>
          <table:table-cell table:style-name="ce23" office:value-type="float" office:value="945" calcext:value-type="float">
            <text:p><text:s text:c="2"/>945</text:p>
          </table:table-cell>
          <table:table-cell table:style-name="ce23" office:value-type="float" office:value="1448783" calcext:value-type="float">
            <text:p>1 448 783</text:p>
          </table:table-cell>
          <table:table-cell table:style-name="ce23" office:value-type="float" office:value="809629" calcext:value-type="float">
            <text:p><text:s/>809 629</text:p>
          </table:table-cell>
          <table:table-cell table:style-name="ce23" office:value-type="float" office:value="639154" calcext:value-type="float">
            <text:p><text:s/>639 154</text:p>
          </table:table-cell>
          <table:table-cell table:style-name="ce23" office:value-type="float" office:value="13605" calcext:value-type="float">
            <text:p><text:s/>13 605</text:p>
          </table:table-cell>
          <table:table-cell table:style-name="ce23" office:value-type="float" office:value="12370" calcext:value-type="float">
            <text:p><text:s/>12 370</text:p>
          </table:table-cell>
          <table:table-cell table:style-name="ce23" office:value-type="float" office:value="1235" calcext:value-type="float">
            <text:p><text:s/>1 23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5668" calcext:value-type="float">
            <text:p><text:s/>15 668</text:p>
          </table:table-cell>
          <table:table-cell table:style-name="ce23" office:value-type="float" office:value="12947" calcext:value-type="float">
            <text:p><text:s/>12 947</text:p>
          </table:table-cell>
          <table:table-cell table:style-name="ce23" office:value-type="float" office:value="2721" calcext:value-type="float">
            <text:p><text:s/>2 721</text:p>
          </table:table-cell>
          <table:table-cell table:style-name="ce23" office:value-type="float" office:value="285370" calcext:value-type="float">
            <text:p><text:s/>285 370</text:p>
          </table:table-cell>
          <table:table-cell table:style-name="ce23" office:value-type="float" office:value="247494" calcext:value-type="float">
            <text:p><text:s/>247 494</text:p>
          </table:table-cell>
          <table:table-cell table:style-name="ce23" office:value-type="float" office:value="37876" calcext:value-type="float">
            <text:p><text:s/>37 876</text:p>
          </table:table-cell>
          <table:table-cell table:style-name="ce23" office:value-type="float" office:value="2016727" calcext:value-type="float">
            <text:p>2 016 727</text:p>
          </table:table-cell>
          <table:table-cell table:style-name="ce23" office:value-type="float" office:value="966701" calcext:value-type="float">
            <text:p><text:s/>966 701</text:p>
          </table:table-cell>
          <table:table-cell table:style-name="ce23" office:value-type="float" office:value="1050026" calcext:value-type="float">
            <text:p>1 050 026</text:p>
          </table:table-cell>
          <table:table-cell table:style-name="ce23" office:value-type="float" office:value="1004948" calcext:value-type="float">
            <text:p>1 004 948</text:p>
          </table:table-cell>
          <table:table-cell table:style-name="ce23" office:value-type="float" office:value="473398" calcext:value-type="float">
            <text:p><text:s/>473 398</text:p>
          </table:table-cell>
          <table:table-cell table:style-name="ce23" office:value-type="float" office:value="531550" calcext:value-type="float">
            <text:p><text:s/>531 550</text:p>
          </table:table-cell>
          <table:table-cell table:style-name="ce23" office:value-type="float" office:value="226690" calcext:value-type="float">
            <text:p><text:s/>226 690</text:p>
          </table:table-cell>
          <table:table-cell table:style-name="ce23" office:value-type="float" office:value="164585" calcext:value-type="float">
            <text:p><text:s/>164 585</text:p>
          </table:table-cell>
          <table:table-cell table:style-name="ce23" office:value-type="float" office:value="62105" calcext:value-type="float">
            <text:p><text:s/>62 10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06127" calcext:value-type="float">
            <text:p><text:s/>106 127</text:p>
          </table:table-cell>
          <table:table-cell table:style-name="ce23" office:value-type="float" office:value="43023" calcext:value-type="float">
            <text:p><text:s/>43 023</text:p>
          </table:table-cell>
          <table:table-cell table:style-name="ce23" office:value-type="float" office:value="63104" calcext:value-type="float">
            <text:p><text:s/>63 104</text:p>
          </table:table-cell>
          <table:table-cell table:style-name="ce23" office:value-type="float" office:value="57620" calcext:value-type="float">
            <text:p><text:s/>57 620</text:p>
          </table:table-cell>
          <table:table-cell table:style-name="ce23" office:value-type="float" office:value="33350" calcext:value-type="float">
            <text:p><text:s/>33 350</text:p>
          </table:table-cell>
          <table:table-cell table:style-name="ce23" office:value-type="float" office:value="24270" calcext:value-type="float">
            <text:p><text:s/>24 270</text:p>
          </table:table-cell>
          <table:table-cell table:style-name="ce23" office:value-type="float" office:value="282157" calcext:value-type="float">
            <text:p><text:s/>282 157</text:p>
          </table:table-cell>
          <table:table-cell table:style-name="ce23" office:value-type="float" office:value="96277" calcext:value-type="float">
            <text:p><text:s/>96 277</text:p>
          </table:table-cell>
          <table:table-cell table:style-name="ce23" office:value-type="float" office:value="185880" calcext:value-type="float">
            <text:p><text:s/>185 880</text:p>
          </table:table-cell>
          <table:table-cell table:style-name="ce23" office:value-type="float" office:value="43422" calcext:value-type="float">
            <text:p><text:s/>43 422</text:p>
          </table:table-cell>
          <table:table-cell table:style-name="ce23" office:value-type="float" office:value="22855" calcext:value-type="float">
            <text:p><text:s/>22 855</text:p>
          </table:table-cell>
          <table:table-cell table:style-name="ce23" office:value-type="float" office:value="20567" calcext:value-type="float">
            <text:p><text:s/>20 567</text:p>
          </table:table-cell>
          <table:table-cell table:style-name="ce23" office:value-type="float" office:value="88131" calcext:value-type="float">
            <text:p><text:s/>88 131</text:p>
          </table:table-cell>
          <table:table-cell table:style-name="ce23" office:value-type="float" office:value="36468" calcext:value-type="float">
            <text:p><text:s/>36 468</text:p>
          </table:table-cell>
          <table:table-cell table:style-name="ce23" office:value-type="float" office:value="51663" calcext:value-type="float">
            <text:p><text:s/>51 663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91123" calcext:value-type="float">
            <text:p><text:s/>91 123</text:p>
          </table:table-cell>
          <table:table-cell table:style-name="ce23" office:value-type="float" office:value="51340" calcext:value-type="float">
            <text:p><text:s/>51 340</text:p>
          </table:table-cell>
          <table:table-cell table:style-name="ce23" office:value-type="float" office:value="39783" calcext:value-type="float">
            <text:p><text:s/>39 783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37417" calcext:value-type="float">
            <text:p><text:s/>37 417</text:p>
          </table:table-cell>
          <table:table-cell table:style-name="ce23" office:value-type="float" office:value="10383" calcext:value-type="float">
            <text:p><text:s/>10 383</text:p>
          </table:table-cell>
          <table:table-cell table:style-name="ce23" office:value-type="float" office:value="27034" calcext:value-type="float">
            <text:p><text:s/>27 034</text:p>
          </table:table-cell>
          <table:table-cell table:style-name="ce23" office:value-type="float" office:value="20004" calcext:value-type="float">
            <text:p><text:s/>20 004</text:p>
          </table:table-cell>
          <table:table-cell table:style-name="ce23" office:value-type="float" office:value="6380" calcext:value-type="float">
            <text:p><text:s/>6 380</text:p>
          </table:table-cell>
          <table:table-cell table:style-name="ce23" office:value-type="float" office:value="13624" calcext:value-type="float">
            <text:p><text:s/>13 624</text:p>
          </table:table-cell>
          <table:table-cell table:style-name="ce23" office:value-type="float" office:value="59088" calcext:value-type="float">
            <text:p><text:s/>59 088</text:p>
          </table:table-cell>
          <table:table-cell table:style-name="ce23" office:value-type="float" office:value="28642" calcext:value-type="float">
            <text:p><text:s/>28 642</text:p>
          </table:table-cell>
          <table:table-cell table:style-name="ce23" office:value-type="float" office:value="30446" calcext:value-type="float">
            <text:p><text:s/>30 44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3719884" calcext:value-type="float">
            <text:p>3 719 884</text:p>
          </table:table-cell>
          <table:table-cell table:style-name="ce22" office:value-type="float" office:value="2007382" calcext:value-type="float">
            <text:p>2 007 382</text:p>
          </table:table-cell>
          <table:table-cell table:style-name="ce22" office:value-type="float" office:value="1712502" calcext:value-type="float">
            <text:p>1 712 502</text:p>
          </table:table-cell>
          <table:table-cell table:style-name="ce23" office:value-type="float" office:value="1724340" calcext:value-type="float">
            <text:p>1 724 340</text:p>
          </table:table-cell>
          <table:table-cell table:style-name="ce23" office:value-type="float" office:value="1058260" calcext:value-type="float">
            <text:p>1 058 260</text:p>
          </table:table-cell>
          <table:table-cell table:style-name="ce23" office:value-type="float" office:value="666080" calcext:value-type="float">
            <text:p><text:s/>666 080</text:p>
          </table:table-cell>
          <table:table-cell table:style-name="ce23" office:value-type="float" office:value="5396" calcext:value-type="float">
            <text:p><text:s/>5 396</text:p>
          </table:table-cell>
          <table:table-cell table:style-name="ce23" office:value-type="float" office:value="4709" calcext:value-type="float">
            <text:p><text:s/>4 709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1417785" calcext:value-type="float">
            <text:p>1 417 785</text:p>
          </table:table-cell>
          <table:table-cell table:style-name="ce23" office:value-type="float" office:value="792294" calcext:value-type="float">
            <text:p><text:s/>792 294</text:p>
          </table:table-cell>
          <table:table-cell table:style-name="ce23" office:value-type="float" office:value="625491" calcext:value-type="float">
            <text:p><text:s/>625 491</text:p>
          </table:table-cell>
          <table:table-cell table:style-name="ce23" office:value-type="float" office:value="13195" calcext:value-type="float">
            <text:p><text:s/>13 195</text:p>
          </table:table-cell>
          <table:table-cell table:style-name="ce23" office:value-type="float" office:value="12148" calcext:value-type="float">
            <text:p><text:s/>12 148</text:p>
          </table:table-cell>
          <table:table-cell table:style-name="ce23" office:value-type="float" office:value="1047" calcext:value-type="float">
            <text:p><text:s/>1 04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4848" calcext:value-type="float">
            <text:p><text:s/>14 848</text:p>
          </table:table-cell>
          <table:table-cell table:style-name="ce23" office:value-type="float" office:value="12271" calcext:value-type="float">
            <text:p><text:s/>12 271</text:p>
          </table:table-cell>
          <table:table-cell table:style-name="ce23" office:value-type="float" office:value="2577" calcext:value-type="float">
            <text:p><text:s/>2 577</text:p>
          </table:table-cell>
          <table:table-cell table:style-name="ce23" office:value-type="float" office:value="273116" calcext:value-type="float">
            <text:p><text:s/>273 116</text:p>
          </table:table-cell>
          <table:table-cell table:style-name="ce23" office:value-type="float" office:value="236838" calcext:value-type="float">
            <text:p><text:s/>236 838</text:p>
          </table:table-cell>
          <table:table-cell table:style-name="ce23" office:value-type="float" office:value="36278" calcext:value-type="float">
            <text:p><text:s/>36 278</text:p>
          </table:table-cell>
          <table:table-cell table:style-name="ce23" office:value-type="float" office:value="1995544" calcext:value-type="float">
            <text:p>1 995 544</text:p>
          </table:table-cell>
          <table:table-cell table:style-name="ce23" office:value-type="float" office:value="949122" calcext:value-type="float">
            <text:p><text:s/>949 122</text:p>
          </table:table-cell>
          <table:table-cell table:style-name="ce23" office:value-type="float" office:value="1046422" calcext:value-type="float">
            <text:p>1 046 422</text:p>
          </table:table-cell>
          <table:table-cell table:style-name="ce23" office:value-type="float" office:value="1007966" calcext:value-type="float">
            <text:p>1 007 966</text:p>
          </table:table-cell>
          <table:table-cell table:style-name="ce23" office:value-type="float" office:value="469883" calcext:value-type="float">
            <text:p><text:s/>469 883</text:p>
          </table:table-cell>
          <table:table-cell table:style-name="ce23" office:value-type="float" office:value="538083" calcext:value-type="float">
            <text:p><text:s/>538 083</text:p>
          </table:table-cell>
          <table:table-cell table:style-name="ce23" office:value-type="float" office:value="218202" calcext:value-type="float">
            <text:p><text:s/>218 202</text:p>
          </table:table-cell>
          <table:table-cell table:style-name="ce23" office:value-type="float" office:value="158833" calcext:value-type="float">
            <text:p><text:s/>158 833</text:p>
          </table:table-cell>
          <table:table-cell table:style-name="ce23" office:value-type="float" office:value="59369" calcext:value-type="float">
            <text:p><text:s/>59 369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05845" calcext:value-type="float">
            <text:p><text:s/>105 845</text:p>
          </table:table-cell>
          <table:table-cell table:style-name="ce23" office:value-type="float" office:value="42729" calcext:value-type="float">
            <text:p><text:s/>42 729</text:p>
          </table:table-cell>
          <table:table-cell table:style-name="ce23" office:value-type="float" office:value="63116" calcext:value-type="float">
            <text:p><text:s/>63 116</text:p>
          </table:table-cell>
          <table:table-cell table:style-name="ce23" office:value-type="float" office:value="55451" calcext:value-type="float">
            <text:p><text:s/>55 451</text:p>
          </table:table-cell>
          <table:table-cell table:style-name="ce23" office:value-type="float" office:value="32043" calcext:value-type="float">
            <text:p><text:s/>32 043</text:p>
          </table:table-cell>
          <table:table-cell table:style-name="ce23" office:value-type="float" office:value="23408" calcext:value-type="float">
            <text:p><text:s/>23 408</text:p>
          </table:table-cell>
          <table:table-cell table:style-name="ce23" office:value-type="float" office:value="266445" calcext:value-type="float">
            <text:p><text:s/>266 445</text:p>
          </table:table-cell>
          <table:table-cell table:style-name="ce23" office:value-type="float" office:value="88462" calcext:value-type="float">
            <text:p><text:s/>88 462</text:p>
          </table:table-cell>
          <table:table-cell table:style-name="ce23" office:value-type="float" office:value="177983" calcext:value-type="float">
            <text:p><text:s/>177 983</text:p>
          </table:table-cell>
          <table:table-cell table:style-name="ce23" office:value-type="float" office:value="39510" calcext:value-type="float">
            <text:p><text:s/>39 510</text:p>
          </table:table-cell>
          <table:table-cell table:style-name="ce23" office:value-type="float" office:value="20340" calcext:value-type="float">
            <text:p><text:s/>20 340</text:p>
          </table:table-cell>
          <table:table-cell table:style-name="ce23" office:value-type="float" office:value="19170" calcext:value-type="float">
            <text:p><text:s/>19 170</text:p>
          </table:table-cell>
          <table:table-cell table:style-name="ce23" office:value-type="float" office:value="88055" calcext:value-type="float">
            <text:p><text:s/>88 055</text:p>
          </table:table-cell>
          <table:table-cell table:style-name="ce23" office:value-type="float" office:value="37161" calcext:value-type="float">
            <text:p><text:s/>37 161</text:p>
          </table:table-cell>
          <table:table-cell table:style-name="ce23" office:value-type="float" office:value="50894" calcext:value-type="float">
            <text:p><text:s/>50 89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96828" calcext:value-type="float">
            <text:p><text:s/>96 828</text:p>
          </table:table-cell>
          <table:table-cell table:style-name="ce23" office:value-type="float" office:value="55358" calcext:value-type="float">
            <text:p><text:s/>55 358</text:p>
          </table:table-cell>
          <table:table-cell table:style-name="ce23" office:value-type="float" office:value="41470" calcext:value-type="float">
            <text:p><text:s/>41 47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39525" calcext:value-type="float">
            <text:p><text:s/>39 525</text:p>
          </table:table-cell>
          <table:table-cell table:style-name="ce23" office:value-type="float" office:value="10380" calcext:value-type="float">
            <text:p><text:s/>10 380</text:p>
          </table:table-cell>
          <table:table-cell table:style-name="ce23" office:value-type="float" office:value="29145" calcext:value-type="float">
            <text:p><text:s/>29 145</text:p>
          </table:table-cell>
          <table:table-cell table:style-name="ce23" office:value-type="float" office:value="19989" calcext:value-type="float">
            <text:p><text:s/>19 989</text:p>
          </table:table-cell>
          <table:table-cell table:style-name="ce23" office:value-type="float" office:value="6411" calcext:value-type="float">
            <text:p><text:s/>6 411</text:p>
          </table:table-cell>
          <table:table-cell table:style-name="ce23" office:value-type="float" office:value="13578" calcext:value-type="float">
            <text:p><text:s/>13 578</text:p>
          </table:table-cell>
          <table:table-cell table:style-name="ce23" office:value-type="float" office:value="57728" calcext:value-type="float">
            <text:p><text:s/>57 728</text:p>
          </table:table-cell>
          <table:table-cell table:style-name="ce23" office:value-type="float" office:value="27522" calcext:value-type="float">
            <text:p><text:s/>27 522</text:p>
          </table:table-cell>
          <table:table-cell table:style-name="ce23" office:value-type="float" office:value="30206" calcext:value-type="float">
            <text:p><text:s/>30 20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775877" calcext:value-type="float">
            <text:p>3 775 877</text:p>
          </table:table-cell>
          <table:table-cell table:style-name="ce22" office:value-type="float" office:value="2044143" calcext:value-type="float">
            <text:p>2 044 143</text:p>
          </table:table-cell>
          <table:table-cell table:style-name="ce22" office:value-type="float" office:value="1731734" calcext:value-type="float">
            <text:p>1 731 734</text:p>
          </table:table-cell>
          <table:table-cell table:style-name="ce23" office:value-type="float" office:value="1742680" calcext:value-type="float">
            <text:p>1 742 680</text:p>
          </table:table-cell>
          <table:table-cell table:style-name="ce23" office:value-type="float" office:value="1070945" calcext:value-type="float">
            <text:p>1 070 945</text:p>
          </table:table-cell>
          <table:table-cell table:style-name="ce23" office:value-type="float" office:value="671735" calcext:value-type="float">
            <text:p><text:s/>671 735</text:p>
          </table:table-cell>
          <table:table-cell table:style-name="ce23" office:value-type="float" office:value="4861" calcext:value-type="float">
            <text:p><text:s/>4 861</text:p>
          </table:table-cell>
          <table:table-cell table:style-name="ce23" office:value-type="float" office:value="4250" calcext:value-type="float">
            <text:p><text:s/>4 250</text:p>
          </table:table-cell>
          <table:table-cell table:style-name="ce23" office:value-type="float" office:value="611" calcext:value-type="float">
            <text:p><text:s text:c="2"/>611</text:p>
          </table:table-cell>
          <table:table-cell table:style-name="ce23" office:value-type="float" office:value="1441232" calcext:value-type="float">
            <text:p>1 441 232</text:p>
          </table:table-cell>
          <table:table-cell table:style-name="ce23" office:value-type="float" office:value="809513" calcext:value-type="float">
            <text:p><text:s/>809 513</text:p>
          </table:table-cell>
          <table:table-cell table:style-name="ce23" office:value-type="float" office:value="631719" calcext:value-type="float">
            <text:p><text:s/>631 719</text:p>
          </table:table-cell>
          <table:table-cell table:style-name="ce23" office:value-type="float" office:value="12869" calcext:value-type="float">
            <text:p><text:s/>12 869</text:p>
          </table:table-cell>
          <table:table-cell table:style-name="ce23" office:value-type="float" office:value="11880" calcext:value-type="float">
            <text:p><text:s/>11 880</text:p>
          </table:table-cell>
          <table:table-cell table:style-name="ce23" office:value-type="float" office:value="989" calcext:value-type="float">
            <text:p><text:s text:c="2"/>98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4724" calcext:value-type="float">
            <text:p><text:s/>14 724</text:p>
          </table:table-cell>
          <table:table-cell table:style-name="ce23" office:value-type="float" office:value="12055" calcext:value-type="float">
            <text:p><text:s/>12 055</text:p>
          </table:table-cell>
          <table:table-cell table:style-name="ce23" office:value-type="float" office:value="2669" calcext:value-type="float">
            <text:p><text:s/>2 669</text:p>
          </table:table-cell>
          <table:table-cell table:style-name="ce23" office:value-type="float" office:value="268994" calcext:value-type="float">
            <text:p><text:s/>268 994</text:p>
          </table:table-cell>
          <table:table-cell table:style-name="ce23" office:value-type="float" office:value="233247" calcext:value-type="float">
            <text:p><text:s/>233 247</text:p>
          </table:table-cell>
          <table:table-cell table:style-name="ce23" office:value-type="float" office:value="35747" calcext:value-type="float">
            <text:p><text:s/>35 747</text:p>
          </table:table-cell>
          <table:table-cell table:style-name="ce23" office:value-type="float" office:value="2033197" calcext:value-type="float">
            <text:p>2 033 197</text:p>
          </table:table-cell>
          <table:table-cell table:style-name="ce23" office:value-type="float" office:value="973198" calcext:value-type="float">
            <text:p><text:s/>973 198</text:p>
          </table:table-cell>
          <table:table-cell table:style-name="ce23" office:value-type="float" office:value="1059999" calcext:value-type="float">
            <text:p>1 059 999</text:p>
          </table:table-cell>
          <table:table-cell table:style-name="ce23" office:value-type="float" office:value="1010792" calcext:value-type="float">
            <text:p>1 010 792</text:p>
          </table:table-cell>
          <table:table-cell table:style-name="ce23" office:value-type="float" office:value="476382" calcext:value-type="float">
            <text:p><text:s/>476 382</text:p>
          </table:table-cell>
          <table:table-cell table:style-name="ce23" office:value-type="float" office:value="534410" calcext:value-type="float">
            <text:p><text:s/>534 410</text:p>
          </table:table-cell>
          <table:table-cell table:style-name="ce23" office:value-type="float" office:value="211702" calcext:value-type="float">
            <text:p><text:s/>211 702</text:p>
          </table:table-cell>
          <table:table-cell table:style-name="ce23" office:value-type="float" office:value="153151" calcext:value-type="float">
            <text:p><text:s/>153 151</text:p>
          </table:table-cell>
          <table:table-cell table:style-name="ce23" office:value-type="float" office:value="58551" calcext:value-type="float">
            <text:p><text:s/>58 55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11608" calcext:value-type="float">
            <text:p><text:s/>111 608</text:p>
          </table:table-cell>
          <table:table-cell table:style-name="ce23" office:value-type="float" office:value="46300" calcext:value-type="float">
            <text:p><text:s/>46 300</text:p>
          </table:table-cell>
          <table:table-cell table:style-name="ce23" office:value-type="float" office:value="65308" calcext:value-type="float">
            <text:p><text:s/>65 308</text:p>
          </table:table-cell>
          <table:table-cell table:style-name="ce23" office:value-type="float" office:value="56550" calcext:value-type="float">
            <text:p><text:s/>56 550</text:p>
          </table:table-cell>
          <table:table-cell table:style-name="ce23" office:value-type="float" office:value="32072" calcext:value-type="float">
            <text:p><text:s/>32 072</text:p>
          </table:table-cell>
          <table:table-cell table:style-name="ce23" office:value-type="float" office:value="24478" calcext:value-type="float">
            <text:p><text:s/>24 478</text:p>
          </table:table-cell>
          <table:table-cell table:style-name="ce23" office:value-type="float" office:value="269548" calcext:value-type="float">
            <text:p><text:s/>269 548</text:p>
          </table:table-cell>
          <table:table-cell table:style-name="ce23" office:value-type="float" office:value="92052" calcext:value-type="float">
            <text:p><text:s/>92 052</text:p>
          </table:table-cell>
          <table:table-cell table:style-name="ce23" office:value-type="float" office:value="177496" calcext:value-type="float">
            <text:p><text:s/>177 496</text:p>
          </table:table-cell>
          <table:table-cell table:style-name="ce23" office:value-type="float" office:value="42594" calcext:value-type="float">
            <text:p><text:s/>42 594</text:p>
          </table:table-cell>
          <table:table-cell table:style-name="ce23" office:value-type="float" office:value="22237" calcext:value-type="float">
            <text:p><text:s/>22 237</text:p>
          </table:table-cell>
          <table:table-cell table:style-name="ce23" office:value-type="float" office:value="20357" calcext:value-type="float">
            <text:p><text:s/>20 357</text:p>
          </table:table-cell>
          <table:table-cell table:style-name="ce23" office:value-type="float" office:value="88977" calcext:value-type="float">
            <text:p><text:s/>88 977</text:p>
          </table:table-cell>
          <table:table-cell table:style-name="ce23" office:value-type="float" office:value="38029" calcext:value-type="float">
            <text:p><text:s/>38 029</text:p>
          </table:table-cell>
          <table:table-cell table:style-name="ce23" office:value-type="float" office:value="50948" calcext:value-type="float">
            <text:p><text:s/>50 948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16820" calcext:value-type="float">
            <text:p><text:s/>116 820</text:p>
          </table:table-cell>
          <table:table-cell table:style-name="ce23" office:value-type="float" office:value="67280" calcext:value-type="float">
            <text:p><text:s/>67 280</text:p>
          </table:table-cell>
          <table:table-cell table:style-name="ce23" office:value-type="float" office:value="49540" calcext:value-type="float">
            <text:p><text:s/>49 54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43058" calcext:value-type="float">
            <text:p><text:s/>43 058</text:p>
          </table:table-cell>
          <table:table-cell table:style-name="ce23" office:value-type="float" office:value="10473" calcext:value-type="float">
            <text:p><text:s/>10 473</text:p>
          </table:table-cell>
          <table:table-cell table:style-name="ce23" office:value-type="float" office:value="32585" calcext:value-type="float">
            <text:p><text:s/>32 585</text:p>
          </table:table-cell>
          <table:table-cell table:style-name="ce23" office:value-type="float" office:value="22517" calcext:value-type="float">
            <text:p><text:s/>22 517</text:p>
          </table:table-cell>
          <table:table-cell table:style-name="ce23" office:value-type="float" office:value="7443" calcext:value-type="float">
            <text:p><text:s/>7 443</text:p>
          </table:table-cell>
          <table:table-cell table:style-name="ce23" office:value-type="float" office:value="15074" calcext:value-type="float">
            <text:p><text:s/>15 074</text:p>
          </table:table-cell>
          <table:table-cell table:style-name="ce23" office:value-type="float" office:value="59031" calcext:value-type="float">
            <text:p><text:s/>59 031</text:p>
          </table:table-cell>
          <table:table-cell table:style-name="ce23" office:value-type="float" office:value="27779" calcext:value-type="float">
            <text:p><text:s/>27 779</text:p>
          </table:table-cell>
          <table:table-cell table:style-name="ce23" office:value-type="float" office:value="31252" calcext:value-type="float">
            <text:p><text:s/>31 25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3923686" calcext:value-type="float">
            <text:p>3 923 686</text:p>
          </table:table-cell>
          <table:table-cell table:style-name="ce22" office:value-type="float" office:value="2121657" calcext:value-type="float">
            <text:p>2 121 657</text:p>
          </table:table-cell>
          <table:table-cell table:style-name="ce22" office:value-type="float" office:value="1802029" calcext:value-type="float">
            <text:p>1 802 029</text:p>
          </table:table-cell>
          <table:table-cell table:style-name="ce23" office:value-type="float" office:value="1791496" calcext:value-type="float">
            <text:p>1 791 496</text:p>
          </table:table-cell>
          <table:table-cell table:style-name="ce23" office:value-type="float" office:value="1101261" calcext:value-type="float">
            <text:p>1 101 261</text:p>
          </table:table-cell>
          <table:table-cell table:style-name="ce23" office:value-type="float" office:value="690235" calcext:value-type="float">
            <text:p><text:s/>690 235</text:p>
          </table:table-cell>
          <table:table-cell table:style-name="ce23" office:value-type="float" office:value="4417" calcext:value-type="float">
            <text:p><text:s/>4 417</text:p>
          </table:table-cell>
          <table:table-cell table:style-name="ce23" office:value-type="float" office:value="3790" calcext:value-type="float">
            <text:p><text:s/>3 790</text:p>
          </table:table-cell>
          <table:table-cell table:style-name="ce23" office:value-type="float" office:value="627" calcext:value-type="float">
            <text:p><text:s text:c="2"/>627</text:p>
          </table:table-cell>
          <table:table-cell table:style-name="ce23" office:value-type="float" office:value="1487325" calcext:value-type="float">
            <text:p>1 487 325</text:p>
          </table:table-cell>
          <table:table-cell table:style-name="ce23" office:value-type="float" office:value="840073" calcext:value-type="float">
            <text:p><text:s/>840 073</text:p>
          </table:table-cell>
          <table:table-cell table:style-name="ce23" office:value-type="float" office:value="647252" calcext:value-type="float">
            <text:p><text:s/>647 252</text:p>
          </table:table-cell>
          <table:table-cell table:style-name="ce23" office:value-type="float" office:value="12553" calcext:value-type="float">
            <text:p><text:s/>12 553</text:p>
          </table:table-cell>
          <table:table-cell table:style-name="ce23" office:value-type="float" office:value="11608" calcext:value-type="float">
            <text:p><text:s/>11 608</text:p>
          </table:table-cell>
          <table:table-cell table:style-name="ce23" office:value-type="float" office:value="945" calcext:value-type="float">
            <text:p><text:s text:c="2"/>94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5077" calcext:value-type="float">
            <text:p><text:s/>15 077</text:p>
          </table:table-cell>
          <table:table-cell table:style-name="ce23" office:value-type="float" office:value="12648" calcext:value-type="float">
            <text:p><text:s/>12 648</text:p>
          </table:table-cell>
          <table:table-cell table:style-name="ce23" office:value-type="float" office:value="2429" calcext:value-type="float">
            <text:p><text:s/>2 429</text:p>
          </table:table-cell>
          <table:table-cell table:style-name="ce23" office:value-type="float" office:value="272124" calcext:value-type="float">
            <text:p><text:s/>272 124</text:p>
          </table:table-cell>
          <table:table-cell table:style-name="ce23" office:value-type="float" office:value="233142" calcext:value-type="float">
            <text:p><text:s/>233 142</text:p>
          </table:table-cell>
          <table:table-cell table:style-name="ce23" office:value-type="float" office:value="38982" calcext:value-type="float">
            <text:p><text:s/>38 982</text:p>
          </table:table-cell>
          <table:table-cell table:style-name="ce23" office:value-type="float" office:value="2132190" calcext:value-type="float">
            <text:p>2 132 190</text:p>
          </table:table-cell>
          <table:table-cell table:style-name="ce23" office:value-type="float" office:value="1020396" calcext:value-type="float">
            <text:p>1 020 396</text:p>
          </table:table-cell>
          <table:table-cell table:style-name="ce23" office:value-type="float" office:value="1111794" calcext:value-type="float">
            <text:p>1 111 794</text:p>
          </table:table-cell>
          <table:table-cell table:style-name="ce23" office:value-type="float" office:value="1037225" calcext:value-type="float">
            <text:p>1 037 225</text:p>
          </table:table-cell>
          <table:table-cell table:style-name="ce23" office:value-type="float" office:value="492985" calcext:value-type="float">
            <text:p><text:s/>492 985</text:p>
          </table:table-cell>
          <table:table-cell table:style-name="ce23" office:value-type="float" office:value="544240" calcext:value-type="float">
            <text:p><text:s/>544 240</text:p>
          </table:table-cell>
          <table:table-cell table:style-name="ce23" office:value-type="float" office:value="213372" calcext:value-type="float">
            <text:p><text:s/>213 372</text:p>
          </table:table-cell>
          <table:table-cell table:style-name="ce23" office:value-type="float" office:value="152704" calcext:value-type="float">
            <text:p><text:s/>152 704</text:p>
          </table:table-cell>
          <table:table-cell table:style-name="ce23" office:value-type="float" office:value="60668" calcext:value-type="float">
            <text:p><text:s/>60 66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29359" calcext:value-type="float">
            <text:p><text:s/>129 359</text:p>
          </table:table-cell>
          <table:table-cell table:style-name="ce23" office:value-type="float" office:value="53995" calcext:value-type="float">
            <text:p><text:s/>53 995</text:p>
          </table:table-cell>
          <table:table-cell table:style-name="ce23" office:value-type="float" office:value="75364" calcext:value-type="float">
            <text:p><text:s/>75 364</text:p>
          </table:table-cell>
          <table:table-cell table:style-name="ce23" office:value-type="float" office:value="57219" calcext:value-type="float">
            <text:p><text:s/>57 219</text:p>
          </table:table-cell>
          <table:table-cell table:style-name="ce23" office:value-type="float" office:value="31786" calcext:value-type="float">
            <text:p><text:s/>31 786</text:p>
          </table:table-cell>
          <table:table-cell table:style-name="ce23" office:value-type="float" office:value="25433" calcext:value-type="float">
            <text:p><text:s/>25 433</text:p>
          </table:table-cell>
          <table:table-cell table:style-name="ce23" office:value-type="float" office:value="277431" calcext:value-type="float">
            <text:p><text:s/>277 431</text:p>
          </table:table-cell>
          <table:table-cell table:style-name="ce23" office:value-type="float" office:value="96329" calcext:value-type="float">
            <text:p><text:s/>96 329</text:p>
          </table:table-cell>
          <table:table-cell table:style-name="ce23" office:value-type="float" office:value="181102" calcext:value-type="float">
            <text:p><text:s/>181 102</text:p>
          </table:table-cell>
          <table:table-cell table:style-name="ce23" office:value-type="float" office:value="46600" calcext:value-type="float">
            <text:p><text:s/>46 600</text:p>
          </table:table-cell>
          <table:table-cell table:style-name="ce23" office:value-type="float" office:value="24381" calcext:value-type="float">
            <text:p><text:s/>24 381</text:p>
          </table:table-cell>
          <table:table-cell table:style-name="ce23" office:value-type="float" office:value="22219" calcext:value-type="float">
            <text:p><text:s/>22 219</text:p>
          </table:table-cell>
          <table:table-cell table:style-name="ce23" office:value-type="float" office:value="93323" calcext:value-type="float">
            <text:p><text:s/>93 323</text:p>
          </table:table-cell>
          <table:table-cell table:style-name="ce23" office:value-type="float" office:value="39293" calcext:value-type="float">
            <text:p><text:s/>39 293</text:p>
          </table:table-cell>
          <table:table-cell table:style-name="ce23" office:value-type="float" office:value="54030" calcext:value-type="float">
            <text:p><text:s/>54 03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40654" calcext:value-type="float">
            <text:p><text:s/>140 654</text:p>
          </table:table-cell>
          <table:table-cell table:style-name="ce23" office:value-type="float" office:value="79480" calcext:value-type="float">
            <text:p><text:s/>79 480</text:p>
          </table:table-cell>
          <table:table-cell table:style-name="ce23" office:value-type="float" office:value="61174" calcext:value-type="float">
            <text:p><text:s/>61 17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47846" calcext:value-type="float">
            <text:p><text:s/>47 846</text:p>
          </table:table-cell>
          <table:table-cell table:style-name="ce23" office:value-type="float" office:value="11363" calcext:value-type="float">
            <text:p><text:s/>11 363</text:p>
          </table:table-cell>
          <table:table-cell table:style-name="ce23" office:value-type="float" office:value="36483" calcext:value-type="float">
            <text:p><text:s/>36 483</text:p>
          </table:table-cell>
          <table:table-cell table:style-name="ce23" office:value-type="float" office:value="27401" calcext:value-type="float">
            <text:p><text:s/>27 401</text:p>
          </table:table-cell>
          <table:table-cell table:style-name="ce23" office:value-type="float" office:value="9795" calcext:value-type="float">
            <text:p><text:s/>9 795</text:p>
          </table:table-cell>
          <table:table-cell table:style-name="ce23" office:value-type="float" office:value="17606" calcext:value-type="float">
            <text:p><text:s/>17 606</text:p>
          </table:table-cell>
          <table:table-cell table:style-name="ce23" office:value-type="float" office:value="61760" calcext:value-type="float">
            <text:p><text:s/>61 760</text:p>
          </table:table-cell>
          <table:table-cell table:style-name="ce23" office:value-type="float" office:value="28285" calcext:value-type="float">
            <text:p><text:s/>28 285</text:p>
          </table:table-cell>
          <table:table-cell table:style-name="ce23" office:value-type="float" office:value="33475" calcext:value-type="float">
            <text:p><text:s/>33 47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4026899" calcext:value-type="float">
            <text:p>4 026 899</text:p>
          </table:table-cell>
          <table:table-cell table:style-name="ce22" office:value-type="float" office:value="2182705" calcext:value-type="float">
            <text:p>2 182 705</text:p>
          </table:table-cell>
          <table:table-cell table:style-name="ce22" office:value-type="float" office:value="1844194" calcext:value-type="float">
            <text:p>1 844 194</text:p>
          </table:table-cell>
          <table:table-cell table:style-name="ce23" office:value-type="float" office:value="1795980" calcext:value-type="float">
            <text:p>1 795 980</text:p>
          </table:table-cell>
          <table:table-cell table:style-name="ce23" office:value-type="float" office:value="1112039" calcext:value-type="float">
            <text:p>1 112 039</text:p>
          </table:table-cell>
          <table:table-cell table:style-name="ce23" office:value-type="float" office:value="683941" calcext:value-type="float">
            <text:p><text:s/>683 941</text:p>
          </table:table-cell>
          <table:table-cell table:style-name="ce23" office:value-type="float" office:value="3855" calcext:value-type="float">
            <text:p><text:s/>3 855</text:p>
          </table:table-cell>
          <table:table-cell table:style-name="ce23" office:value-type="float" office:value="3253" calcext:value-type="float">
            <text:p><text:s/>3 253</text:p>
          </table:table-cell>
          <table:table-cell table:style-name="ce23" office:value-type="float" office:value="602" calcext:value-type="float">
            <text:p><text:s text:c="2"/>602</text:p>
          </table:table-cell>
          <table:table-cell table:style-name="ce23" office:value-type="float" office:value="1482347" calcext:value-type="float">
            <text:p>1 482 347</text:p>
          </table:table-cell>
          <table:table-cell table:style-name="ce23" office:value-type="float" office:value="843499" calcext:value-type="float">
            <text:p><text:s/>843 499</text:p>
          </table:table-cell>
          <table:table-cell table:style-name="ce23" office:value-type="float" office:value="638848" calcext:value-type="float">
            <text:p><text:s/>638 848</text:p>
          </table:table-cell>
          <table:table-cell table:style-name="ce23" office:value-type="float" office:value="12087" calcext:value-type="float">
            <text:p><text:s/>12 087</text:p>
          </table:table-cell>
          <table:table-cell table:style-name="ce23" office:value-type="float" office:value="11230" calcext:value-type="float">
            <text:p><text:s/>11 230</text:p>
          </table:table-cell>
          <table:table-cell table:style-name="ce23" office:value-type="float" office:value="857" calcext:value-type="float">
            <text:p><text:s text:c="2"/>85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4321" calcext:value-type="float">
            <text:p><text:s/>14 321</text:p>
          </table:table-cell>
          <table:table-cell table:style-name="ce23" office:value-type="float" office:value="12028" calcext:value-type="float">
            <text:p><text:s/>12 028</text:p>
          </table:table-cell>
          <table:table-cell table:style-name="ce23" office:value-type="float" office:value="2293" calcext:value-type="float">
            <text:p><text:s/>2 293</text:p>
          </table:table-cell>
          <table:table-cell table:style-name="ce23" office:value-type="float" office:value="283370" calcext:value-type="float">
            <text:p><text:s/>283 370</text:p>
          </table:table-cell>
          <table:table-cell table:style-name="ce23" office:value-type="float" office:value="242029" calcext:value-type="float">
            <text:p><text:s/>242 029</text:p>
          </table:table-cell>
          <table:table-cell table:style-name="ce23" office:value-type="float" office:value="41341" calcext:value-type="float">
            <text:p><text:s/>41 341</text:p>
          </table:table-cell>
          <table:table-cell table:style-name="ce23" office:value-type="float" office:value="2230919" calcext:value-type="float">
            <text:p>2 230 919</text:p>
          </table:table-cell>
          <table:table-cell table:style-name="ce23" office:value-type="float" office:value="1070666" calcext:value-type="float">
            <text:p>1 070 666</text:p>
          </table:table-cell>
          <table:table-cell table:style-name="ce23" office:value-type="float" office:value="1160253" calcext:value-type="float">
            <text:p>1 160 253</text:p>
          </table:table-cell>
          <table:table-cell table:style-name="ce23" office:value-type="float" office:value="1078380" calcext:value-type="float">
            <text:p>1 078 380</text:p>
          </table:table-cell>
          <table:table-cell table:style-name="ce23" office:value-type="float" office:value="520663" calcext:value-type="float">
            <text:p><text:s/>520 663</text:p>
          </table:table-cell>
          <table:table-cell table:style-name="ce23" office:value-type="float" office:value="557717" calcext:value-type="float">
            <text:p><text:s/>557 717</text:p>
          </table:table-cell>
          <table:table-cell table:style-name="ce23" office:value-type="float" office:value="211827" calcext:value-type="float">
            <text:p><text:s/>211 827</text:p>
          </table:table-cell>
          <table:table-cell table:style-name="ce23" office:value-type="float" office:value="149466" calcext:value-type="float">
            <text:p><text:s/>149 466</text:p>
          </table:table-cell>
          <table:table-cell table:style-name="ce23" office:value-type="float" office:value="62361" calcext:value-type="float">
            <text:p><text:s/>62 36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43772" calcext:value-type="float">
            <text:p><text:s/>143 772</text:p>
          </table:table-cell>
          <table:table-cell table:style-name="ce23" office:value-type="float" office:value="58813" calcext:value-type="float">
            <text:p><text:s/>58 813</text:p>
          </table:table-cell>
          <table:table-cell table:style-name="ce23" office:value-type="float" office:value="84959" calcext:value-type="float">
            <text:p><text:s/>84 959</text:p>
          </table:table-cell>
          <table:table-cell table:style-name="ce23" office:value-type="float" office:value="63132" calcext:value-type="float">
            <text:p><text:s/>63 132</text:p>
          </table:table-cell>
          <table:table-cell table:style-name="ce23" office:value-type="float" office:value="35836" calcext:value-type="float">
            <text:p><text:s/>35 836</text:p>
          </table:table-cell>
          <table:table-cell table:style-name="ce23" office:value-type="float" office:value="27296" calcext:value-type="float">
            <text:p><text:s/>27 296</text:p>
          </table:table-cell>
          <table:table-cell table:style-name="ce23" office:value-type="float" office:value="284208" calcext:value-type="float">
            <text:p><text:s/>284 208</text:p>
          </table:table-cell>
          <table:table-cell table:style-name="ce23" office:value-type="float" office:value="97284" calcext:value-type="float">
            <text:p><text:s/>97 284</text:p>
          </table:table-cell>
          <table:table-cell table:style-name="ce23" office:value-type="float" office:value="186924" calcext:value-type="float">
            <text:p><text:s/>186 924</text:p>
          </table:table-cell>
          <table:table-cell table:style-name="ce23" office:value-type="float" office:value="51420" calcext:value-type="float">
            <text:p><text:s/>51 420</text:p>
          </table:table-cell>
          <table:table-cell table:style-name="ce23" office:value-type="float" office:value="27657" calcext:value-type="float">
            <text:p><text:s/>27 657</text:p>
          </table:table-cell>
          <table:table-cell table:style-name="ce23" office:value-type="float" office:value="23763" calcext:value-type="float">
            <text:p><text:s/>23 763</text:p>
          </table:table-cell>
          <table:table-cell table:style-name="ce23" office:value-type="float" office:value="97385" calcext:value-type="float">
            <text:p><text:s/>97 385</text:p>
          </table:table-cell>
          <table:table-cell table:style-name="ce23" office:value-type="float" office:value="41258" calcext:value-type="float">
            <text:p><text:s/>41 258</text:p>
          </table:table-cell>
          <table:table-cell table:style-name="ce23" office:value-type="float" office:value="56127" calcext:value-type="float">
            <text:p><text:s/>56 12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58534" calcext:value-type="float">
            <text:p><text:s/>158 534</text:p>
          </table:table-cell>
          <table:table-cell table:style-name="ce23" office:value-type="float" office:value="88944" calcext:value-type="float">
            <text:p><text:s/>88 944</text:p>
          </table:table-cell>
          <table:table-cell table:style-name="ce23" office:value-type="float" office:value="69590" calcext:value-type="float">
            <text:p><text:s/>69 59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1095" calcext:value-type="float">
            <text:p><text:s/>51 095</text:p>
          </table:table-cell>
          <table:table-cell table:style-name="ce23" office:value-type="float" office:value="12254" calcext:value-type="float">
            <text:p><text:s/>12 254</text:p>
          </table:table-cell>
          <table:table-cell table:style-name="ce23" office:value-type="float" office:value="38841" calcext:value-type="float">
            <text:p><text:s/>38 841</text:p>
          </table:table-cell>
          <table:table-cell table:style-name="ce23" office:value-type="float" office:value="30296" calcext:value-type="float">
            <text:p><text:s/>30 296</text:p>
          </table:table-cell>
          <table:table-cell table:style-name="ce23" office:value-type="float" office:value="11296" calcext:value-type="float">
            <text:p><text:s/>11 296</text:p>
          </table:table-cell>
          <table:table-cell table:style-name="ce23" office:value-type="float" office:value="19000" calcext:value-type="float">
            <text:p><text:s/>19 000</text:p>
          </table:table-cell>
          <table:table-cell table:style-name="ce23" office:value-type="float" office:value="60870" calcext:value-type="float">
            <text:p><text:s/>60 870</text:p>
          </table:table-cell>
          <table:table-cell table:style-name="ce23" office:value-type="float" office:value="27195" calcext:value-type="float">
            <text:p><text:s/>27 195</text:p>
          </table:table-cell>
          <table:table-cell table:style-name="ce23" office:value-type="float" office:value="33675" calcext:value-type="float">
            <text:p><text:s/>33 67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4139041" calcext:value-type="float">
            <text:p>4 139 041</text:p>
          </table:table-cell>
          <table:table-cell table:style-name="ce22" office:value-type="float" office:value="2247394" calcext:value-type="float">
            <text:p>2 247 394</text:p>
          </table:table-cell>
          <table:table-cell table:style-name="ce22" office:value-type="float" office:value="1891647" calcext:value-type="float">
            <text:p>1 891 647</text:p>
          </table:table-cell>
          <table:table-cell table:style-name="ce23" office:value-type="float" office:value="1821780" calcext:value-type="float">
            <text:p>1 821 780</text:p>
          </table:table-cell>
          <table:table-cell table:style-name="ce23" office:value-type="float" office:value="1131540" calcext:value-type="float">
            <text:p>1 131 540</text:p>
          </table:table-cell>
          <table:table-cell table:style-name="ce23" office:value-type="float" office:value="690240" calcext:value-type="float">
            <text:p><text:s/>690 240</text:p>
          </table:table-cell>
          <table:table-cell table:style-name="ce23" office:value-type="float" office:value="3523" calcext:value-type="float">
            <text:p><text:s/>3 523</text:p>
          </table:table-cell>
          <table:table-cell table:style-name="ce23" office:value-type="float" office:value="2929" calcext:value-type="float">
            <text:p><text:s/>2 929</text:p>
          </table:table-cell>
          <table:table-cell table:style-name="ce23" office:value-type="float" office:value="594" calcext:value-type="float">
            <text:p><text:s text:c="2"/>594</text:p>
          </table:table-cell>
          <table:table-cell table:style-name="ce23" office:value-type="float" office:value="1497467" calcext:value-type="float">
            <text:p>1 497 467</text:p>
          </table:table-cell>
          <table:table-cell table:style-name="ce23" office:value-type="float" office:value="851896" calcext:value-type="float">
            <text:p><text:s/>851 896</text:p>
          </table:table-cell>
          <table:table-cell table:style-name="ce23" office:value-type="float" office:value="645571" calcext:value-type="float">
            <text:p><text:s/>645 571</text:p>
          </table:table-cell>
          <table:table-cell table:style-name="ce23" office:value-type="float" office:value="12133" calcext:value-type="float">
            <text:p><text:s/>12 133</text:p>
          </table:table-cell>
          <table:table-cell table:style-name="ce23" office:value-type="float" office:value="11307" calcext:value-type="float">
            <text:p><text:s/>11 307</text:p>
          </table:table-cell>
          <table:table-cell table:style-name="ce23" office:value-type="float" office:value="826" calcext:value-type="float">
            <text:p><text:s text:c="2"/>82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5633" calcext:value-type="float">
            <text:p><text:s/>15 633</text:p>
          </table:table-cell>
          <table:table-cell table:style-name="ce23" office:value-type="float" office:value="13030" calcext:value-type="float">
            <text:p><text:s/>13 030</text:p>
          </table:table-cell>
          <table:table-cell table:style-name="ce23" office:value-type="float" office:value="2603" calcext:value-type="float">
            <text:p><text:s/>2 603</text:p>
          </table:table-cell>
          <table:table-cell table:style-name="ce23" office:value-type="float" office:value="293024" calcext:value-type="float">
            <text:p><text:s/>293 024</text:p>
          </table:table-cell>
          <table:table-cell table:style-name="ce23" office:value-type="float" office:value="252378" calcext:value-type="float">
            <text:p><text:s/>252 378</text:p>
          </table:table-cell>
          <table:table-cell table:style-name="ce23" office:value-type="float" office:value="40646" calcext:value-type="float">
            <text:p><text:s/>40 646</text:p>
          </table:table-cell>
          <table:table-cell table:style-name="ce23" office:value-type="float" office:value="2317261" calcext:value-type="float">
            <text:p>2 317 261</text:p>
          </table:table-cell>
          <table:table-cell table:style-name="ce23" office:value-type="float" office:value="1115854" calcext:value-type="float">
            <text:p>1 115 854</text:p>
          </table:table-cell>
          <table:table-cell table:style-name="ce23" office:value-type="float" office:value="1201407" calcext:value-type="float">
            <text:p>1 201 407</text:p>
          </table:table-cell>
          <table:table-cell table:style-name="ce23" office:value-type="float" office:value="1100345" calcext:value-type="float">
            <text:p>1 100 345</text:p>
          </table:table-cell>
          <table:table-cell table:style-name="ce23" office:value-type="float" office:value="536443" calcext:value-type="float">
            <text:p><text:s/>536 443</text:p>
          </table:table-cell>
          <table:table-cell table:style-name="ce23" office:value-type="float" office:value="563902" calcext:value-type="float">
            <text:p><text:s/>563 902</text:p>
          </table:table-cell>
          <table:table-cell table:style-name="ce23" office:value-type="float" office:value="214207" calcext:value-type="float">
            <text:p><text:s/>214 207</text:p>
          </table:table-cell>
          <table:table-cell table:style-name="ce23" office:value-type="float" office:value="149676" calcext:value-type="float">
            <text:p><text:s/>149 676</text:p>
          </table:table-cell>
          <table:table-cell table:style-name="ce23" office:value-type="float" office:value="64531" calcext:value-type="float">
            <text:p><text:s/>64 53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59254" calcext:value-type="float">
            <text:p><text:s/>159 254</text:p>
          </table:table-cell>
          <table:table-cell table:style-name="ce23" office:value-type="float" office:value="64594" calcext:value-type="float">
            <text:p><text:s/>64 594</text:p>
          </table:table-cell>
          <table:table-cell table:style-name="ce23" office:value-type="float" office:value="94660" calcext:value-type="float">
            <text:p><text:s/>94 660</text:p>
          </table:table-cell>
          <table:table-cell table:style-name="ce23" office:value-type="float" office:value="68412" calcext:value-type="float">
            <text:p><text:s/>68 412</text:p>
          </table:table-cell>
          <table:table-cell table:style-name="ce23" office:value-type="float" office:value="40433" calcext:value-type="float">
            <text:p><text:s/>40 433</text:p>
          </table:table-cell>
          <table:table-cell table:style-name="ce23" office:value-type="float" office:value="27979" calcext:value-type="float">
            <text:p><text:s/>27 979</text:p>
          </table:table-cell>
          <table:table-cell table:style-name="ce23" office:value-type="float" office:value="281367" calcext:value-type="float">
            <text:p><text:s/>281 367</text:p>
          </table:table-cell>
          <table:table-cell table:style-name="ce23" office:value-type="float" office:value="94921" calcext:value-type="float">
            <text:p><text:s/>94 921</text:p>
          </table:table-cell>
          <table:table-cell table:style-name="ce23" office:value-type="float" office:value="186446" calcext:value-type="float">
            <text:p><text:s/>186 446</text:p>
          </table:table-cell>
          <table:table-cell table:style-name="ce23" office:value-type="float" office:value="55712" calcext:value-type="float">
            <text:p><text:s/>55 712</text:p>
          </table:table-cell>
          <table:table-cell table:style-name="ce23" office:value-type="float" office:value="29830" calcext:value-type="float">
            <text:p><text:s/>29 830</text:p>
          </table:table-cell>
          <table:table-cell table:style-name="ce23" office:value-type="float" office:value="25882" calcext:value-type="float">
            <text:p><text:s/>25 882</text:p>
          </table:table-cell>
          <table:table-cell table:style-name="ce23" office:value-type="float" office:value="100774" calcext:value-type="float">
            <text:p><text:s/>100 774</text:p>
          </table:table-cell>
          <table:table-cell table:style-name="ce23" office:value-type="float" office:value="42947" calcext:value-type="float">
            <text:p><text:s/>42 947</text:p>
          </table:table-cell>
          <table:table-cell table:style-name="ce23" office:value-type="float" office:value="57827" calcext:value-type="float">
            <text:p><text:s/>57 82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89272" calcext:value-type="float">
            <text:p><text:s/>189 272</text:p>
          </table:table-cell>
          <table:table-cell table:style-name="ce23" office:value-type="float" office:value="105547" calcext:value-type="float">
            <text:p><text:s/>105 547</text:p>
          </table:table-cell>
          <table:table-cell table:style-name="ce23" office:value-type="float" office:value="83725" calcext:value-type="float">
            <text:p><text:s/>83 725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3407" calcext:value-type="float">
            <text:p><text:s/>53 407</text:p>
          </table:table-cell>
          <table:table-cell table:style-name="ce23" office:value-type="float" office:value="12675" calcext:value-type="float">
            <text:p><text:s/>12 675</text:p>
          </table:table-cell>
          <table:table-cell table:style-name="ce23" office:value-type="float" office:value="40732" calcext:value-type="float">
            <text:p><text:s/>40 732</text:p>
          </table:table-cell>
          <table:table-cell table:style-name="ce23" office:value-type="float" office:value="33671" calcext:value-type="float">
            <text:p><text:s/>33 671</text:p>
          </table:table-cell>
          <table:table-cell table:style-name="ce23" office:value-type="float" office:value="12520" calcext:value-type="float">
            <text:p><text:s/>12 520</text:p>
          </table:table-cell>
          <table:table-cell table:style-name="ce23" office:value-type="float" office:value="21151" calcext:value-type="float">
            <text:p><text:s/>21 151</text:p>
          </table:table-cell>
          <table:table-cell table:style-name="ce23" office:value-type="float" office:value="60840" calcext:value-type="float">
            <text:p><text:s/>60 840</text:p>
          </table:table-cell>
          <table:table-cell table:style-name="ce23" office:value-type="float" office:value="26268" calcext:value-type="float">
            <text:p><text:s/>26 268</text:p>
          </table:table-cell>
          <table:table-cell table:style-name="ce23" office:value-type="float" office:value="34572" calcext:value-type="float">
            <text:p><text:s/>34 57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4227694" calcext:value-type="float">
            <text:p>4 227 694</text:p>
          </table:table-cell>
          <table:table-cell table:style-name="ce22" office:value-type="float" office:value="2286612" calcext:value-type="float">
            <text:p>2 286 612</text:p>
          </table:table-cell>
          <table:table-cell table:style-name="ce22" office:value-type="float" office:value="1941082" calcext:value-type="float">
            <text:p>1 941 082</text:p>
          </table:table-cell>
          <table:table-cell table:style-name="ce23" office:value-type="float" office:value="1839466" calcext:value-type="float">
            <text:p>1 839 466</text:p>
          </table:table-cell>
          <table:table-cell table:style-name="ce23" office:value-type="float" office:value="1147516" calcext:value-type="float">
            <text:p>1 147 516</text:p>
          </table:table-cell>
          <table:table-cell table:style-name="ce23" office:value-type="float" office:value="691950" calcext:value-type="float">
            <text:p><text:s/>691 950</text:p>
          </table:table-cell>
          <table:table-cell table:style-name="ce23" office:value-type="float" office:value="3318" calcext:value-type="float">
            <text:p><text:s/>3 318</text:p>
          </table:table-cell>
          <table:table-cell table:style-name="ce23" office:value-type="float" office:value="2722" calcext:value-type="float">
            <text:p><text:s/>2 722</text:p>
          </table:table-cell>
          <table:table-cell table:style-name="ce23" office:value-type="float" office:value="596" calcext:value-type="float">
            <text:p><text:s text:c="2"/>596</text:p>
          </table:table-cell>
          <table:table-cell table:style-name="ce23" office:value-type="float" office:value="1506903" calcext:value-type="float">
            <text:p>1 506 903</text:p>
          </table:table-cell>
          <table:table-cell table:style-name="ce23" office:value-type="float" office:value="858170" calcext:value-type="float">
            <text:p><text:s/>858 170</text:p>
          </table:table-cell>
          <table:table-cell table:style-name="ce23" office:value-type="float" office:value="648733" calcext:value-type="float">
            <text:p><text:s/>648 733</text:p>
          </table:table-cell>
          <table:table-cell table:style-name="ce23" office:value-type="float" office:value="12004" calcext:value-type="float">
            <text:p><text:s/>12 004</text:p>
          </table:table-cell>
          <table:table-cell table:style-name="ce23" office:value-type="float" office:value="11266" calcext:value-type="float">
            <text:p><text:s/>11 266</text:p>
          </table:table-cell>
          <table:table-cell table:style-name="ce23" office:value-type="float" office:value="738" calcext:value-type="float">
            <text:p><text:s text:c="2"/>738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7634" calcext:value-type="float">
            <text:p><text:s/>17 634</text:p>
          </table:table-cell>
          <table:table-cell table:style-name="ce23" office:value-type="float" office:value="14532" calcext:value-type="float">
            <text:p><text:s/>14 532</text:p>
          </table:table-cell>
          <table:table-cell table:style-name="ce23" office:value-type="float" office:value="3102" calcext:value-type="float">
            <text:p><text:s/>3 102</text:p>
          </table:table-cell>
          <table:table-cell table:style-name="ce23" office:value-type="float" office:value="299607" calcext:value-type="float">
            <text:p><text:s/>299 607</text:p>
          </table:table-cell>
          <table:table-cell table:style-name="ce23" office:value-type="float" office:value="260826" calcext:value-type="float">
            <text:p><text:s/>260 826</text:p>
          </table:table-cell>
          <table:table-cell table:style-name="ce23" office:value-type="float" office:value="38781" calcext:value-type="float">
            <text:p><text:s/>38 781</text:p>
          </table:table-cell>
          <table:table-cell table:style-name="ce23" office:value-type="float" office:value="2388228" calcext:value-type="float">
            <text:p>2 388 228</text:p>
          </table:table-cell>
          <table:table-cell table:style-name="ce23" office:value-type="float" office:value="1139096" calcext:value-type="float">
            <text:p>1 139 096</text:p>
          </table:table-cell>
          <table:table-cell table:style-name="ce23" office:value-type="float" office:value="1249132" calcext:value-type="float">
            <text:p>1 249 132</text:p>
          </table:table-cell>
          <table:table-cell table:style-name="ce23" office:value-type="float" office:value="1110448" calcext:value-type="float">
            <text:p>1 110 448</text:p>
          </table:table-cell>
          <table:table-cell table:style-name="ce23" office:value-type="float" office:value="536167" calcext:value-type="float">
            <text:p><text:s/>536 167</text:p>
          </table:table-cell>
          <table:table-cell table:style-name="ce23" office:value-type="float" office:value="574281" calcext:value-type="float">
            <text:p><text:s/>574 281</text:p>
          </table:table-cell>
          <table:table-cell table:style-name="ce23" office:value-type="float" office:value="217103" calcext:value-type="float">
            <text:p><text:s/>217 103</text:p>
          </table:table-cell>
          <table:table-cell table:style-name="ce23" office:value-type="float" office:value="152072" calcext:value-type="float">
            <text:p><text:s/>152 072</text:p>
          </table:table-cell>
          <table:table-cell table:style-name="ce23" office:value-type="float" office:value="65031" calcext:value-type="float">
            <text:p><text:s/>65 03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66480" calcext:value-type="float">
            <text:p><text:s/>166 480</text:p>
          </table:table-cell>
          <table:table-cell table:style-name="ce23" office:value-type="float" office:value="67364" calcext:value-type="float">
            <text:p><text:s/>67 364</text:p>
          </table:table-cell>
          <table:table-cell table:style-name="ce23" office:value-type="float" office:value="99116" calcext:value-type="float">
            <text:p><text:s/>99 116</text:p>
          </table:table-cell>
          <table:table-cell table:style-name="ce23" office:value-type="float" office:value="67390" calcext:value-type="float">
            <text:p><text:s/>67 390</text:p>
          </table:table-cell>
          <table:table-cell table:style-name="ce23" office:value-type="float" office:value="39465" calcext:value-type="float">
            <text:p><text:s/>39 465</text:p>
          </table:table-cell>
          <table:table-cell table:style-name="ce23" office:value-type="float" office:value="27925" calcext:value-type="float">
            <text:p><text:s/>27 925</text:p>
          </table:table-cell>
          <table:table-cell table:style-name="ce23" office:value-type="float" office:value="279692" calcext:value-type="float">
            <text:p><text:s/>279 692</text:p>
          </table:table-cell>
          <table:table-cell table:style-name="ce23" office:value-type="float" office:value="94386" calcext:value-type="float">
            <text:p><text:s/>94 386</text:p>
          </table:table-cell>
          <table:table-cell table:style-name="ce23" office:value-type="float" office:value="185306" calcext:value-type="float">
            <text:p><text:s/>185 306</text:p>
          </table:table-cell>
          <table:table-cell table:style-name="ce23" office:value-type="float" office:value="58913" calcext:value-type="float">
            <text:p><text:s/>58 913</text:p>
          </table:table-cell>
          <table:table-cell table:style-name="ce23" office:value-type="float" office:value="30738" calcext:value-type="float">
            <text:p><text:s/>30 738</text:p>
          </table:table-cell>
          <table:table-cell table:style-name="ce23" office:value-type="float" office:value="28175" calcext:value-type="float">
            <text:p><text:s/>28 175</text:p>
          </table:table-cell>
          <table:table-cell table:style-name="ce23" office:value-type="float" office:value="106919" calcext:value-type="float">
            <text:p><text:s/>106 919</text:p>
          </table:table-cell>
          <table:table-cell table:style-name="ce23" office:value-type="float" office:value="46555" calcext:value-type="float">
            <text:p><text:s/>46 555</text:p>
          </table:table-cell>
          <table:table-cell table:style-name="ce23" office:value-type="float" office:value="60364" calcext:value-type="float">
            <text:p><text:s/>60 36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28612" calcext:value-type="float">
            <text:p><text:s/>228 612</text:p>
          </table:table-cell>
          <table:table-cell table:style-name="ce23" office:value-type="float" office:value="120168" calcext:value-type="float">
            <text:p><text:s/>120 168</text:p>
          </table:table-cell>
          <table:table-cell table:style-name="ce23" office:value-type="float" office:value="108444" calcext:value-type="float">
            <text:p><text:s/>108 444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5060" calcext:value-type="float">
            <text:p><text:s/>55 060</text:p>
          </table:table-cell>
          <table:table-cell table:style-name="ce23" office:value-type="float" office:value="12722" calcext:value-type="float">
            <text:p><text:s/>12 722</text:p>
          </table:table-cell>
          <table:table-cell table:style-name="ce23" office:value-type="float" office:value="42338" calcext:value-type="float">
            <text:p><text:s/>42 338</text:p>
          </table:table-cell>
          <table:table-cell table:style-name="ce23" office:value-type="float" office:value="36883" calcext:value-type="float">
            <text:p><text:s/>36 883</text:p>
          </table:table-cell>
          <table:table-cell table:style-name="ce23" office:value-type="float" office:value="13939" calcext:value-type="float">
            <text:p><text:s/>13 939</text:p>
          </table:table-cell>
          <table:table-cell table:style-name="ce23" office:value-type="float" office:value="22944" calcext:value-type="float">
            <text:p><text:s/>22 944</text:p>
          </table:table-cell>
          <table:table-cell table:style-name="ce23" office:value-type="float" office:value="60728" calcext:value-type="float">
            <text:p><text:s/>60 728</text:p>
          </table:table-cell>
          <table:table-cell table:style-name="ce23" office:value-type="float" office:value="25520" calcext:value-type="float">
            <text:p><text:s/>25 520</text:p>
          </table:table-cell>
          <table:table-cell table:style-name="ce23" office:value-type="float" office:value="35208" calcext:value-type="float">
            <text:p><text:s/>35 20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4282277" calcext:value-type="float">
            <text:p>4 282 277</text:p>
          </table:table-cell>
          <table:table-cell table:style-name="ce22" office:value-type="float" office:value="2313902" calcext:value-type="float">
            <text:p>2 313 902</text:p>
          </table:table-cell>
          <table:table-cell table:style-name="ce22" office:value-type="float" office:value="1968375" calcext:value-type="float">
            <text:p>1 968 375</text:p>
          </table:table-cell>
          <table:table-cell table:style-name="ce23" office:value-type="float" office:value="1847615" calcext:value-type="float">
            <text:p>1 847 615</text:p>
          </table:table-cell>
          <table:table-cell table:style-name="ce23" office:value-type="float" office:value="1160302" calcext:value-type="float">
            <text:p>1 160 302</text:p>
          </table:table-cell>
          <table:table-cell table:style-name="ce23" office:value-type="float" office:value="687313" calcext:value-type="float">
            <text:p><text:s/>687 313</text:p>
          </table:table-cell>
          <table:table-cell table:style-name="ce23" office:value-type="float" office:value="3244" calcext:value-type="float">
            <text:p><text:s/>3 244</text:p>
          </table:table-cell>
          <table:table-cell table:style-name="ce23" office:value-type="float" office:value="2630" calcext:value-type="float">
            <text:p><text:s/>2 630</text:p>
          </table:table-cell>
          <table:table-cell table:style-name="ce23" office:value-type="float" office:value="614" calcext:value-type="float">
            <text:p><text:s text:c="2"/>614</text:p>
          </table:table-cell>
          <table:table-cell table:style-name="ce23" office:value-type="float" office:value="1515528" calcext:value-type="float">
            <text:p>1 515 528</text:p>
          </table:table-cell>
          <table:table-cell table:style-name="ce23" office:value-type="float" office:value="868838" calcext:value-type="float">
            <text:p><text:s/>868 838</text:p>
          </table:table-cell>
          <table:table-cell table:style-name="ce23" office:value-type="float" office:value="646690" calcext:value-type="float">
            <text:p><text:s/>646 690</text:p>
          </table:table-cell>
          <table:table-cell table:style-name="ce23" office:value-type="float" office:value="11696" calcext:value-type="float">
            <text:p><text:s/>11 696</text:p>
          </table:table-cell>
          <table:table-cell table:style-name="ce23" office:value-type="float" office:value="11052" calcext:value-type="float">
            <text:p><text:s/>11 052</text:p>
          </table:table-cell>
          <table:table-cell table:style-name="ce23" office:value-type="float" office:value="644" calcext:value-type="float">
            <text:p><text:s text:c="2"/>64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8610" calcext:value-type="float">
            <text:p><text:s/>18 610</text:p>
          </table:table-cell>
          <table:table-cell table:style-name="ce23" office:value-type="float" office:value="15172" calcext:value-type="float">
            <text:p><text:s/>15 172</text:p>
          </table:table-cell>
          <table:table-cell table:style-name="ce23" office:value-type="float" office:value="3438" calcext:value-type="float">
            <text:p><text:s/>3 438</text:p>
          </table:table-cell>
          <table:table-cell table:style-name="ce23" office:value-type="float" office:value="298537" calcext:value-type="float">
            <text:p><text:s/>298 537</text:p>
          </table:table-cell>
          <table:table-cell table:style-name="ce23" office:value-type="float" office:value="262610" calcext:value-type="float">
            <text:p><text:s/>262 610</text:p>
          </table:table-cell>
          <table:table-cell table:style-name="ce23" office:value-type="float" office:value="35927" calcext:value-type="float">
            <text:p><text:s/>35 927</text:p>
          </table:table-cell>
          <table:table-cell table:style-name="ce23" office:value-type="float" office:value="2434662" calcext:value-type="float">
            <text:p>2 434 662</text:p>
          </table:table-cell>
          <table:table-cell table:style-name="ce23" office:value-type="float" office:value="1153600" calcext:value-type="float">
            <text:p>1 153 600</text:p>
          </table:table-cell>
          <table:table-cell table:style-name="ce23" office:value-type="float" office:value="1281062" calcext:value-type="float">
            <text:p>1 281 062</text:p>
          </table:table-cell>
          <table:table-cell table:style-name="ce23" office:value-type="float" office:value="1111632" calcext:value-type="float">
            <text:p>1 111 632</text:p>
          </table:table-cell>
          <table:table-cell table:style-name="ce23" office:value-type="float" office:value="535198" calcext:value-type="float">
            <text:p><text:s/>535 198</text:p>
          </table:table-cell>
          <table:table-cell table:style-name="ce23" office:value-type="float" office:value="576434" calcext:value-type="float">
            <text:p><text:s/>576 434</text:p>
          </table:table-cell>
          <table:table-cell table:style-name="ce23" office:value-type="float" office:value="213525" calcext:value-type="float">
            <text:p><text:s/>213 525</text:p>
          </table:table-cell>
          <table:table-cell table:style-name="ce23" office:value-type="float" office:value="149610" calcext:value-type="float">
            <text:p><text:s/>149 610</text:p>
          </table:table-cell>
          <table:table-cell table:style-name="ce23" office:value-type="float" office:value="63915" calcext:value-type="float">
            <text:p><text:s/>63 915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78030" calcext:value-type="float">
            <text:p><text:s/>178 030</text:p>
          </table:table-cell>
          <table:table-cell table:style-name="ce23" office:value-type="float" office:value="71331" calcext:value-type="float">
            <text:p><text:s/>71 331</text:p>
          </table:table-cell>
          <table:table-cell table:style-name="ce23" office:value-type="float" office:value="106699" calcext:value-type="float">
            <text:p><text:s/>106 699</text:p>
          </table:table-cell>
          <table:table-cell table:style-name="ce23" office:value-type="float" office:value="68025" calcext:value-type="float">
            <text:p><text:s/>68 025</text:p>
          </table:table-cell>
          <table:table-cell table:style-name="ce23" office:value-type="float" office:value="39540" calcext:value-type="float">
            <text:p><text:s/>39 540</text:p>
          </table:table-cell>
          <table:table-cell table:style-name="ce23" office:value-type="float" office:value="28485" calcext:value-type="float">
            <text:p><text:s/>28 485</text:p>
          </table:table-cell>
          <table:table-cell table:style-name="ce23" office:value-type="float" office:value="281000" calcext:value-type="float">
            <text:p><text:s/>281 000</text:p>
          </table:table-cell>
          <table:table-cell table:style-name="ce23" office:value-type="float" office:value="95374" calcext:value-type="float">
            <text:p><text:s/>95 374</text:p>
          </table:table-cell>
          <table:table-cell table:style-name="ce23" office:value-type="float" office:value="185626" calcext:value-type="float">
            <text:p><text:s/>185 626</text:p>
          </table:table-cell>
          <table:table-cell table:style-name="ce23" office:value-type="float" office:value="61692" calcext:value-type="float">
            <text:p><text:s/>61 692</text:p>
          </table:table-cell>
          <table:table-cell table:style-name="ce23" office:value-type="float" office:value="31451" calcext:value-type="float">
            <text:p><text:s/>31 451</text:p>
          </table:table-cell>
          <table:table-cell table:style-name="ce23" office:value-type="float" office:value="30241" calcext:value-type="float">
            <text:p><text:s/>30 241</text:p>
          </table:table-cell>
          <table:table-cell table:style-name="ce23" office:value-type="float" office:value="109998" calcext:value-type="float">
            <text:p><text:s/>109 998</text:p>
          </table:table-cell>
          <table:table-cell table:style-name="ce23" office:value-type="float" office:value="48169" calcext:value-type="float">
            <text:p><text:s/>48 169</text:p>
          </table:table-cell>
          <table:table-cell table:style-name="ce23" office:value-type="float" office:value="61829" calcext:value-type="float">
            <text:p><text:s/>61 829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57245" calcext:value-type="float">
            <text:p><text:s/>257 245</text:p>
          </table:table-cell>
          <table:table-cell table:style-name="ce23" office:value-type="float" office:value="131295" calcext:value-type="float">
            <text:p><text:s/>131 295</text:p>
          </table:table-cell>
          <table:table-cell table:style-name="ce23" office:value-type="float" office:value="125950" calcext:value-type="float">
            <text:p><text:s/>125 950</text:p>
          </table:table-cell>
          <table:table-cell table:number-columns-repeated="3" table:style-name="ce63" office:value-type="string" calcext:value-type="string">
            <text:p>…</text:p>
          </table:table-cell>
          <table:table-cell table:style-name="ce23" office:value-type="float" office:value="57277" calcext:value-type="float">
            <text:p><text:s/>57 277</text:p>
          </table:table-cell>
          <table:table-cell table:style-name="ce23" office:value-type="float" office:value="12952" calcext:value-type="float">
            <text:p><text:s/>12 952</text:p>
          </table:table-cell>
          <table:table-cell table:style-name="ce23" office:value-type="float" office:value="44325" calcext:value-type="float">
            <text:p><text:s/>44 325</text:p>
          </table:table-cell>
          <table:table-cell table:style-name="ce23" office:value-type="float" office:value="36862" calcext:value-type="float">
            <text:p><text:s/>36 862</text:p>
          </table:table-cell>
          <table:table-cell table:style-name="ce23" office:value-type="float" office:value="14014" calcext:value-type="float">
            <text:p><text:s/>14 014</text:p>
          </table:table-cell>
          <table:table-cell table:style-name="ce23" office:value-type="float" office:value="22848" calcext:value-type="float">
            <text:p><text:s/>22 848</text:p>
          </table:table-cell>
          <table:table-cell table:style-name="ce23" office:value-type="float" office:value="59376" calcext:value-type="float">
            <text:p><text:s/>59 376</text:p>
          </table:table-cell>
          <table:table-cell table:style-name="ce23" office:value-type="float" office:value="24666" calcext:value-type="float">
            <text:p><text:s/>24 666</text:p>
          </table:table-cell>
          <table:table-cell table:style-name="ce23" office:value-type="float" office:value="34710" calcext:value-type="float">
            <text:p><text:s/>34 71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4091103" calcext:value-type="float">
            <text:p>4 091 103</text:p>
          </table:table-cell>
          <table:table-cell table:style-name="ce22" office:value-type="float" office:value="2209942" calcext:value-type="float">
            <text:p>2 209 942</text:p>
          </table:table-cell>
          <table:table-cell table:style-name="ce22" office:value-type="float" office:value="1881161" calcext:value-type="float">
            <text:p>1 881 161</text:p>
          </table:table-cell>
          <table:table-cell table:style-name="ce23" office:value-type="float" office:value="1705981" calcext:value-type="float">
            <text:p>1 705 981</text:p>
          </table:table-cell>
          <table:table-cell table:style-name="ce23" office:value-type="float" office:value="1093687" calcext:value-type="float">
            <text:p>1 093 687</text:p>
          </table:table-cell>
          <table:table-cell table:style-name="ce23" office:value-type="float" office:value="612294" calcext:value-type="float">
            <text:p><text:s/>612 294</text:p>
          </table:table-cell>
          <table:table-cell table:style-name="ce23" office:value-type="float" office:value="2944" calcext:value-type="float">
            <text:p><text:s/>2 944</text:p>
          </table:table-cell>
          <table:table-cell table:style-name="ce23" office:value-type="float" office:value="2440" calcext:value-type="float">
            <text:p><text:s/>2 440</text:p>
          </table:table-cell>
          <table:table-cell table:style-name="ce23" office:value-type="float" office:value="504" calcext:value-type="float">
            <text:p><text:s text:c="2"/>504</text:p>
          </table:table-cell>
          <table:table-cell table:style-name="ce23" office:value-type="float" office:value="1383000" calcext:value-type="float">
            <text:p>1 383 000</text:p>
          </table:table-cell>
          <table:table-cell table:style-name="ce23" office:value-type="float" office:value="805961" calcext:value-type="float">
            <text:p><text:s/>805 961</text:p>
          </table:table-cell>
          <table:table-cell table:style-name="ce23" office:value-type="float" office:value="577039" calcext:value-type="float">
            <text:p><text:s/>577 039</text:p>
          </table:table-cell>
          <table:table-cell table:style-name="ce23" office:value-type="float" office:value="12057" calcext:value-type="float">
            <text:p><text:s/>12 057</text:p>
          </table:table-cell>
          <table:table-cell table:style-name="ce23" office:value-type="float" office:value="11384" calcext:value-type="float">
            <text:p><text:s/>11 384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7987" calcext:value-type="float">
            <text:p><text:s/>17 987</text:p>
          </table:table-cell>
          <table:table-cell table:style-name="ce23" office:value-type="float" office:value="14815" calcext:value-type="float">
            <text:p><text:s/>14 815</text:p>
          </table:table-cell>
          <table:table-cell table:style-name="ce23" office:value-type="float" office:value="3172" calcext:value-type="float">
            <text:p><text:s/>3 172</text:p>
          </table:table-cell>
          <table:table-cell table:style-name="ce23" office:value-type="float" office:value="289993" calcext:value-type="float">
            <text:p><text:s/>289 993</text:p>
          </table:table-cell>
          <table:table-cell table:style-name="ce23" office:value-type="float" office:value="259087" calcext:value-type="float">
            <text:p><text:s/>259 087</text:p>
          </table:table-cell>
          <table:table-cell table:style-name="ce23" office:value-type="float" office:value="30906" calcext:value-type="float">
            <text:p><text:s/>30 906</text:p>
          </table:table-cell>
          <table:table-cell table:style-name="ce23" office:value-type="float" office:value="2385122" calcext:value-type="float">
            <text:p>2 385 122</text:p>
          </table:table-cell>
          <table:table-cell table:style-name="ce23" office:value-type="float" office:value="1116255" calcext:value-type="float">
            <text:p>1 116 255</text:p>
          </table:table-cell>
          <table:table-cell table:style-name="ce23" office:value-type="float" office:value="1268867" calcext:value-type="float">
            <text:p>1 268 867</text:p>
          </table:table-cell>
          <table:table-cell table:style-name="ce23" office:value-type="float" office:value="1059141" calcext:value-type="float">
            <text:p>1 059 141</text:p>
          </table:table-cell>
          <table:table-cell table:style-name="ce23" office:value-type="float" office:value="502387" calcext:value-type="float">
            <text:p><text:s/>502 387</text:p>
          </table:table-cell>
          <table:table-cell table:style-name="ce23" office:value-type="float" office:value="556754" calcext:value-type="float">
            <text:p><text:s/>556 754</text:p>
          </table:table-cell>
          <table:table-cell table:style-name="ce23" office:value-type="float" office:value="206098" calcext:value-type="float">
            <text:p><text:s/>206 098</text:p>
          </table:table-cell>
          <table:table-cell table:style-name="ce23" office:value-type="float" office:value="144421" calcext:value-type="float">
            <text:p><text:s/>144 421</text:p>
          </table:table-cell>
          <table:table-cell table:style-name="ce23" office:value-type="float" office:value="61677" calcext:value-type="float">
            <text:p><text:s/>61 67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82749" calcext:value-type="float">
            <text:p><text:s/>182 749</text:p>
          </table:table-cell>
          <table:table-cell table:style-name="ce23" office:value-type="float" office:value="73760" calcext:value-type="float">
            <text:p><text:s/>73 760</text:p>
          </table:table-cell>
          <table:table-cell table:style-name="ce23" office:value-type="float" office:value="108989" calcext:value-type="float">
            <text:p><text:s/>108 989</text:p>
          </table:table-cell>
          <table:table-cell table:style-name="ce23" office:value-type="float" office:value="65399" calcext:value-type="float">
            <text:p><text:s/>65 399</text:p>
          </table:table-cell>
          <table:table-cell table:style-name="ce23" office:value-type="float" office:value="37780" calcext:value-type="float">
            <text:p><text:s/>37 780</text:p>
          </table:table-cell>
          <table:table-cell table:style-name="ce23" office:value-type="float" office:value="27619" calcext:value-type="float">
            <text:p><text:s/>27 619</text:p>
          </table:table-cell>
          <table:table-cell table:style-name="ce23" office:value-type="float" office:value="265341" calcext:value-type="float">
            <text:p><text:s/>265 341</text:p>
          </table:table-cell>
          <table:table-cell table:style-name="ce23" office:value-type="float" office:value="89740" calcext:value-type="float">
            <text:p><text:s/>89 740</text:p>
          </table:table-cell>
          <table:table-cell table:style-name="ce23" office:value-type="float" office:value="175601" calcext:value-type="float">
            <text:p><text:s/>175 601</text:p>
          </table:table-cell>
          <table:table-cell table:style-name="ce23" office:value-type="float" office:value="60982" calcext:value-type="float">
            <text:p><text:s/>60 982</text:p>
          </table:table-cell>
          <table:table-cell table:style-name="ce23" office:value-type="float" office:value="30604" calcext:value-type="float">
            <text:p><text:s/>30 604</text:p>
          </table:table-cell>
          <table:table-cell table:style-name="ce23" office:value-type="float" office:value="30378" calcext:value-type="float">
            <text:p><text:s/>30 378</text:p>
          </table:table-cell>
          <table:table-cell table:style-name="ce23" office:value-type="float" office:value="110941" calcext:value-type="float">
            <text:p><text:s/>110 941</text:p>
          </table:table-cell>
          <table:table-cell table:style-name="ce23" office:value-type="float" office:value="49680" calcext:value-type="float">
            <text:p><text:s/>49 680</text:p>
          </table:table-cell>
          <table:table-cell table:style-name="ce23" office:value-type="float" office:value="61261" calcext:value-type="float">
            <text:p><text:s/>61 26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54467" calcext:value-type="float">
            <text:p><text:s/>254 467</text:p>
          </table:table-cell>
          <table:table-cell table:style-name="ce23" office:value-type="float" office:value="131426" calcext:value-type="float">
            <text:p><text:s/>131 426</text:p>
          </table:table-cell>
          <table:table-cell table:style-name="ce23" office:value-type="float" office:value="123041" calcext:value-type="float">
            <text:p><text:s/>123 041</text:p>
          </table:table-cell>
          <table:table-cell table:style-name="ce63" office:value-type="float" office:value="27838" calcext:value-type="float">
            <text:p><text:s/>27 838</text:p>
          </table:table-cell>
          <table:table-cell table:style-name="ce63" office:value-type="float" office:value="5635" calcext:value-type="float">
            <text:p><text:s/>5 635</text:p>
          </table:table-cell>
          <table:table-cell table:style-name="ce63" office:value-type="float" office:value="22203" calcext:value-type="float">
            <text:p><text:s/>22 203</text:p>
          </table:table-cell>
          <table:table-cell table:style-name="ce23" office:value-type="float" office:value="60794" calcext:value-type="float">
            <text:p><text:s/>60 794</text:p>
          </table:table-cell>
          <table:table-cell table:style-name="ce23" office:value-type="float" office:value="13506" calcext:value-type="float">
            <text:p><text:s/>13 506</text:p>
          </table:table-cell>
          <table:table-cell table:style-name="ce23" office:value-type="float" office:value="47288" calcext:value-type="float">
            <text:p><text:s/>47 288</text:p>
          </table:table-cell>
          <table:table-cell table:style-name="ce23" office:value-type="float" office:value="34859" calcext:value-type="float">
            <text:p><text:s/>34 859</text:p>
          </table:table-cell>
          <table:table-cell table:style-name="ce23" office:value-type="float" office:value="13387" calcext:value-type="float">
            <text:p><text:s/>13 387</text:p>
          </table:table-cell>
          <table:table-cell table:style-name="ce23" office:value-type="float" office:value="21472" calcext:value-type="float">
            <text:p><text:s/>21 472</text:p>
          </table:table-cell>
          <table:table-cell table:style-name="ce23" office:value-type="float" office:value="56513" calcext:value-type="float">
            <text:p><text:s/>56 513</text:p>
          </table:table-cell>
          <table:table-cell table:style-name="ce23" office:value-type="float" office:value="23929" calcext:value-type="float">
            <text:p><text:s/>23 929</text:p>
          </table:table-cell>
          <table:table-cell table:style-name="ce23" office:value-type="float" office:value="32584" calcext:value-type="float">
            <text:p><text:s/>32 58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4234218" calcext:value-type="float">
            <text:p>4 234 218</text:p>
          </table:table-cell>
          <table:table-cell table:style-name="ce22" office:value-type="float" office:value="2292579" calcext:value-type="float">
            <text:p>2 292 579</text:p>
          </table:table-cell>
          <table:table-cell table:style-name="ce22" office:value-type="float" office:value="1941639" calcext:value-type="float">
            <text:p>1 941 639</text:p>
          </table:table-cell>
          <table:table-cell table:style-name="ce23" office:value-type="float" office:value="1788471" calcext:value-type="float">
            <text:p>1 788 471</text:p>
          </table:table-cell>
          <table:table-cell table:style-name="ce23" office:value-type="float" office:value="1146788" calcext:value-type="float">
            <text:p>1 146 788</text:p>
          </table:table-cell>
          <table:table-cell table:style-name="ce23" office:value-type="float" office:value="641683" calcext:value-type="float">
            <text:p><text:s/>641 683</text:p>
          </table:table-cell>
          <table:table-cell table:style-name="ce23" office:value-type="float" office:value="2883" calcext:value-type="float">
            <text:p><text:s/>2 883</text:p>
          </table:table-cell>
          <table:table-cell table:style-name="ce23" office:value-type="float" office:value="2450" calcext:value-type="float">
            <text:p><text:s/>2 450</text:p>
          </table:table-cell>
          <table:table-cell table:style-name="ce23" office:value-type="float" office:value="433" calcext:value-type="float">
            <text:p><text:s text:c="2"/>433</text:p>
          </table:table-cell>
          <table:table-cell table:style-name="ce23" office:value-type="float" office:value="1453799" calcext:value-type="float">
            <text:p>1 453 799</text:p>
          </table:table-cell>
          <table:table-cell table:style-name="ce23" office:value-type="float" office:value="847963" calcext:value-type="float">
            <text:p><text:s/>847 963</text:p>
          </table:table-cell>
          <table:table-cell table:style-name="ce23" office:value-type="float" office:value="605836" calcext:value-type="float">
            <text:p><text:s/>605 836</text:p>
          </table:table-cell>
          <table:table-cell table:style-name="ce23" office:value-type="float" office:value="12130" calcext:value-type="float">
            <text:p><text:s/>12 130</text:p>
          </table:table-cell>
          <table:table-cell table:style-name="ce23" office:value-type="float" office:value="11439" calcext:value-type="float">
            <text:p><text:s/>11 439</text:p>
          </table:table-cell>
          <table:table-cell table:style-name="ce23" office:value-type="float" office:value="691" calcext:value-type="float">
            <text:p><text:s text:c="2"/>69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8666" calcext:value-type="float">
            <text:p><text:s/>18 666</text:p>
          </table:table-cell>
          <table:table-cell table:style-name="ce23" office:value-type="float" office:value="15542" calcext:value-type="float">
            <text:p><text:s/>15 542</text:p>
          </table:table-cell>
          <table:table-cell table:style-name="ce23" office:value-type="float" office:value="3124" calcext:value-type="float">
            <text:p><text:s/>3 124</text:p>
          </table:table-cell>
          <table:table-cell table:style-name="ce23" office:value-type="float" office:value="300993" calcext:value-type="float">
            <text:p><text:s/>300 993</text:p>
          </table:table-cell>
          <table:table-cell table:style-name="ce23" office:value-type="float" office:value="269394" calcext:value-type="float">
            <text:p><text:s/>269 394</text:p>
          </table:table-cell>
          <table:table-cell table:style-name="ce23" office:value-type="float" office:value="31599" calcext:value-type="float">
            <text:p><text:s/>31 599</text:p>
          </table:table-cell>
          <table:table-cell table:style-name="ce23" office:value-type="float" office:value="2445747" calcext:value-type="float">
            <text:p>2 445 747</text:p>
          </table:table-cell>
          <table:table-cell table:style-name="ce23" office:value-type="float" office:value="1145791" calcext:value-type="float">
            <text:p>1 145 791</text:p>
          </table:table-cell>
          <table:table-cell table:style-name="ce23" office:value-type="float" office:value="1299956" calcext:value-type="float">
            <text:p>1 299 956</text:p>
          </table:table-cell>
          <table:table-cell table:style-name="ce23" office:value-type="float" office:value="1083703" calcext:value-type="float">
            <text:p>1 083 703</text:p>
          </table:table-cell>
          <table:table-cell table:style-name="ce23" office:value-type="float" office:value="511899" calcext:value-type="float">
            <text:p><text:s/>511 899</text:p>
          </table:table-cell>
          <table:table-cell table:style-name="ce23" office:value-type="float" office:value="571804" calcext:value-type="float">
            <text:p><text:s/>571 804</text:p>
          </table:table-cell>
          <table:table-cell table:style-name="ce23" office:value-type="float" office:value="209022" calcext:value-type="float">
            <text:p><text:s/>209 022</text:p>
          </table:table-cell>
          <table:table-cell table:style-name="ce23" office:value-type="float" office:value="146775" calcext:value-type="float">
            <text:p><text:s/>146 775</text:p>
          </table:table-cell>
          <table:table-cell table:style-name="ce23" office:value-type="float" office:value="62247" calcext:value-type="float">
            <text:p><text:s/>62 24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93097" calcext:value-type="float">
            <text:p><text:s/>193 097</text:p>
          </table:table-cell>
          <table:table-cell table:style-name="ce23" office:value-type="float" office:value="80416" calcext:value-type="float">
            <text:p><text:s/>80 416</text:p>
          </table:table-cell>
          <table:table-cell table:style-name="ce23" office:value-type="float" office:value="112681" calcext:value-type="float">
            <text:p><text:s/>112 681</text:p>
          </table:table-cell>
          <table:table-cell table:style-name="ce23" office:value-type="float" office:value="64126" calcext:value-type="float">
            <text:p><text:s/>64 126</text:p>
          </table:table-cell>
          <table:table-cell table:style-name="ce23" office:value-type="float" office:value="36541" calcext:value-type="float">
            <text:p><text:s/>36 541</text:p>
          </table:table-cell>
          <table:table-cell table:style-name="ce23" office:value-type="float" office:value="27585" calcext:value-type="float">
            <text:p><text:s/>27 585</text:p>
          </table:table-cell>
          <table:table-cell table:style-name="ce23" office:value-type="float" office:value="259788" calcext:value-type="float">
            <text:p><text:s/>259 788</text:p>
          </table:table-cell>
          <table:table-cell table:style-name="ce23" office:value-type="float" office:value="89479" calcext:value-type="float">
            <text:p><text:s/>89 479</text:p>
          </table:table-cell>
          <table:table-cell table:style-name="ce23" office:value-type="float" office:value="170309" calcext:value-type="float">
            <text:p><text:s/>170 309</text:p>
          </table:table-cell>
          <table:table-cell table:style-name="ce23" office:value-type="float" office:value="66017" calcext:value-type="float">
            <text:p><text:s/>66 017</text:p>
          </table:table-cell>
          <table:table-cell table:style-name="ce23" office:value-type="float" office:value="33759" calcext:value-type="float">
            <text:p><text:s/>33 759</text:p>
          </table:table-cell>
          <table:table-cell table:style-name="ce23" office:value-type="float" office:value="32258" calcext:value-type="float">
            <text:p><text:s/>32 258</text:p>
          </table:table-cell>
          <table:table-cell table:style-name="ce23" office:value-type="float" office:value="113966" calcext:value-type="float">
            <text:p><text:s/>113 966</text:p>
          </table:table-cell>
          <table:table-cell table:style-name="ce23" office:value-type="float" office:value="50881" calcext:value-type="float">
            <text:p><text:s/>50 881</text:p>
          </table:table-cell>
          <table:table-cell table:style-name="ce23" office:value-type="float" office:value="63085" calcext:value-type="float">
            <text:p><text:s/>63 085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72121" calcext:value-type="float">
            <text:p><text:s/>272 121</text:p>
          </table:table-cell>
          <table:table-cell table:style-name="ce23" office:value-type="float" office:value="137992" calcext:value-type="float">
            <text:p><text:s/>137 992</text:p>
          </table:table-cell>
          <table:table-cell table:style-name="ce23" office:value-type="float" office:value="134129" calcext:value-type="float">
            <text:p><text:s/>134 129</text:p>
          </table:table-cell>
          <table:table-cell table:style-name="ce23" office:value-type="float" office:value="26832" calcext:value-type="float">
            <text:p><text:s/>26 832</text:p>
          </table:table-cell>
          <table:table-cell table:style-name="ce23" office:value-type="float" office:value="6281" calcext:value-type="float">
            <text:p><text:s/>6 281</text:p>
          </table:table-cell>
          <table:table-cell table:style-name="ce23" office:value-type="float" office:value="20551" calcext:value-type="float">
            <text:p><text:s/>20 551</text:p>
          </table:table-cell>
          <table:table-cell table:style-name="ce23" office:value-type="float" office:value="63017" calcext:value-type="float">
            <text:p><text:s/>63 017</text:p>
          </table:table-cell>
          <table:table-cell table:style-name="ce23" office:value-type="float" office:value="13439" calcext:value-type="float">
            <text:p><text:s/>13 439</text:p>
          </table:table-cell>
          <table:table-cell table:style-name="ce23" office:value-type="float" office:value="49578" calcext:value-type="float">
            <text:p><text:s/>49 578</text:p>
          </table:table-cell>
          <table:table-cell table:style-name="ce23" office:value-type="float" office:value="36461" calcext:value-type="float">
            <text:p><text:s/>36 461</text:p>
          </table:table-cell>
          <table:table-cell table:style-name="ce23" office:value-type="float" office:value="13959" calcext:value-type="float">
            <text:p><text:s/>13 959</text:p>
          </table:table-cell>
          <table:table-cell table:style-name="ce23" office:value-type="float" office:value="22502" calcext:value-type="float">
            <text:p><text:s/>22 502</text:p>
          </table:table-cell>
          <table:table-cell table:style-name="ce23" office:value-type="float" office:value="57597" calcext:value-type="float">
            <text:p><text:s/>57 597</text:p>
          </table:table-cell>
          <table:table-cell table:style-name="ce23" office:value-type="float" office:value="24370" calcext:value-type="float">
            <text:p><text:s/>24 370</text:p>
          </table:table-cell>
          <table:table-cell table:style-name="ce23" office:value-type="float" office:value="33227" calcext:value-type="float">
            <text:p><text:s/>33 22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4383527" calcext:value-type="float">
            <text:p>4 383 527</text:p>
          </table:table-cell>
          <table:table-cell table:style-name="ce22" office:value-type="float" office:value="2370634" calcext:value-type="float">
            <text:p>2 370 634</text:p>
          </table:table-cell>
          <table:table-cell table:style-name="ce22" office:value-type="float" office:value="2012893" calcext:value-type="float">
            <text:p>2 012 893</text:p>
          </table:table-cell>
          <table:table-cell table:style-name="ce23" office:value-type="float" office:value="1855835" calcext:value-type="float">
            <text:p>1 855 835</text:p>
          </table:table-cell>
          <table:table-cell table:style-name="ce23" office:value-type="float" office:value="1184266" calcext:value-type="float">
            <text:p>1 184 266</text:p>
          </table:table-cell>
          <table:table-cell table:style-name="ce23" office:value-type="float" office:value="671569" calcext:value-type="float">
            <text:p><text:s/>671 569</text:p>
          </table:table-cell>
          <table:table-cell table:style-name="ce23" office:value-type="float" office:value="2791" calcext:value-type="float">
            <text:p><text:s/>2 791</text:p>
          </table:table-cell>
          <table:table-cell table:style-name="ce23" office:value-type="float" office:value="2432" calcext:value-type="float">
            <text:p><text:s/>2 432</text:p>
          </table:table-cell>
          <table:table-cell table:style-name="ce23" office:value-type="float" office:value="359" calcext:value-type="float">
            <text:p><text:s text:c="2"/>359</text:p>
          </table:table-cell>
          <table:table-cell table:style-name="ce23" office:value-type="float" office:value="1516944" calcext:value-type="float">
            <text:p>1 516 944</text:p>
          </table:table-cell>
          <table:table-cell table:style-name="ce23" office:value-type="float" office:value="884238" calcext:value-type="float">
            <text:p><text:s/>884 238</text:p>
          </table:table-cell>
          <table:table-cell table:style-name="ce23" office:value-type="float" office:value="632706" calcext:value-type="float">
            <text:p><text:s/>632 706</text:p>
          </table:table-cell>
          <table:table-cell table:style-name="ce23" office:value-type="float" office:value="12027" calcext:value-type="float">
            <text:p><text:s/>12 027</text:p>
          </table:table-cell>
          <table:table-cell table:style-name="ce23" office:value-type="float" office:value="11392" calcext:value-type="float">
            <text:p><text:s/>11 392</text:p>
          </table:table-cell>
          <table:table-cell table:style-name="ce23" office:value-type="float" office:value="635" calcext:value-type="float">
            <text:p><text:s text:c="2"/>63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8682" calcext:value-type="float">
            <text:p><text:s/>18 682</text:p>
          </table:table-cell>
          <table:table-cell table:style-name="ce23" office:value-type="float" office:value="15552" calcext:value-type="float">
            <text:p><text:s/>15 552</text:p>
          </table:table-cell>
          <table:table-cell table:style-name="ce23" office:value-type="float" office:value="3130" calcext:value-type="float">
            <text:p><text:s/>3 130</text:p>
          </table:table-cell>
          <table:table-cell table:style-name="ce23" office:value-type="float" office:value="305391" calcext:value-type="float">
            <text:p><text:s/>305 391</text:p>
          </table:table-cell>
          <table:table-cell table:style-name="ce23" office:value-type="float" office:value="270652" calcext:value-type="float">
            <text:p><text:s/>270 652</text:p>
          </table:table-cell>
          <table:table-cell table:style-name="ce23" office:value-type="float" office:value="34739" calcext:value-type="float">
            <text:p><text:s/>34 739</text:p>
          </table:table-cell>
          <table:table-cell table:style-name="ce23" office:value-type="float" office:value="2527692" calcext:value-type="float">
            <text:p>2 527 692</text:p>
          </table:table-cell>
          <table:table-cell table:style-name="ce23" office:value-type="float" office:value="1186368" calcext:value-type="float">
            <text:p>1 186 368</text:p>
          </table:table-cell>
          <table:table-cell table:style-name="ce23" office:value-type="float" office:value="1341324" calcext:value-type="float">
            <text:p>1 341 324</text:p>
          </table:table-cell>
          <table:table-cell table:style-name="ce23" office:value-type="float" office:value="1117759" calcext:value-type="float">
            <text:p>1 117 759</text:p>
          </table:table-cell>
          <table:table-cell table:style-name="ce23" office:value-type="float" office:value="527663" calcext:value-type="float">
            <text:p><text:s/>527 663</text:p>
          </table:table-cell>
          <table:table-cell table:style-name="ce23" office:value-type="float" office:value="590096" calcext:value-type="float">
            <text:p><text:s/>590 096</text:p>
          </table:table-cell>
          <table:table-cell table:style-name="ce23" office:value-type="float" office:value="215608" calcext:value-type="float">
            <text:p><text:s/>215 608</text:p>
          </table:table-cell>
          <table:table-cell table:style-name="ce23" office:value-type="float" office:value="151252" calcext:value-type="float">
            <text:p><text:s/>151 252</text:p>
          </table:table-cell>
          <table:table-cell table:style-name="ce23" office:value-type="float" office:value="64356" calcext:value-type="float">
            <text:p><text:s/>64 35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06988" calcext:value-type="float">
            <text:p><text:s/>206 988</text:p>
          </table:table-cell>
          <table:table-cell table:style-name="ce23" office:value-type="float" office:value="87703" calcext:value-type="float">
            <text:p><text:s/>87 703</text:p>
          </table:table-cell>
          <table:table-cell table:style-name="ce23" office:value-type="float" office:value="119285" calcext:value-type="float">
            <text:p><text:s/>119 285</text:p>
          </table:table-cell>
          <table:table-cell table:style-name="ce23" office:value-type="float" office:value="65347" calcext:value-type="float">
            <text:p><text:s/>65 347</text:p>
          </table:table-cell>
          <table:table-cell table:style-name="ce23" office:value-type="float" office:value="36801" calcext:value-type="float">
            <text:p><text:s/>36 801</text:p>
          </table:table-cell>
          <table:table-cell table:style-name="ce23" office:value-type="float" office:value="28546" calcext:value-type="float">
            <text:p><text:s/>28 546</text:p>
          </table:table-cell>
          <table:table-cell table:style-name="ce23" office:value-type="float" office:value="263895" calcext:value-type="float">
            <text:p><text:s/>263 895</text:p>
          </table:table-cell>
          <table:table-cell table:style-name="ce23" office:value-type="float" office:value="91222" calcext:value-type="float">
            <text:p><text:s/>91 222</text:p>
          </table:table-cell>
          <table:table-cell table:style-name="ce23" office:value-type="float" office:value="172673" calcext:value-type="float">
            <text:p><text:s/>172 673</text:p>
          </table:table-cell>
          <table:table-cell table:style-name="ce23" office:value-type="float" office:value="74194" calcext:value-type="float">
            <text:p><text:s/>74 194</text:p>
          </table:table-cell>
          <table:table-cell table:style-name="ce23" office:value-type="float" office:value="37847" calcext:value-type="float">
            <text:p><text:s/>37 847</text:p>
          </table:table-cell>
          <table:table-cell table:style-name="ce23" office:value-type="float" office:value="36347" calcext:value-type="float">
            <text:p><text:s/>36 347</text:p>
          </table:table-cell>
          <table:table-cell table:style-name="ce23" office:value-type="float" office:value="121399" calcext:value-type="float">
            <text:p><text:s/>121 399</text:p>
          </table:table-cell>
          <table:table-cell table:style-name="ce23" office:value-type="float" office:value="54934" calcext:value-type="float">
            <text:p><text:s/>54 934</text:p>
          </table:table-cell>
          <table:table-cell table:style-name="ce23" office:value-type="float" office:value="66465" calcext:value-type="float">
            <text:p><text:s/>66 46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78805" calcext:value-type="float">
            <text:p><text:s/>278 805</text:p>
          </table:table-cell>
          <table:table-cell table:style-name="ce23" office:value-type="float" office:value="140121" calcext:value-type="float">
            <text:p><text:s/>140 121</text:p>
          </table:table-cell>
          <table:table-cell table:style-name="ce23" office:value-type="float" office:value="138684" calcext:value-type="float">
            <text:p><text:s/>138 684</text:p>
          </table:table-cell>
          <table:table-cell table:style-name="ce23" office:value-type="float" office:value="26499" calcext:value-type="float">
            <text:p><text:s/>26 499</text:p>
          </table:table-cell>
          <table:table-cell table:style-name="ce23" office:value-type="float" office:value="6599" calcext:value-type="float">
            <text:p><text:s/>6 599</text:p>
          </table:table-cell>
          <table:table-cell table:style-name="ce23" office:value-type="float" office:value="19900" calcext:value-type="float">
            <text:p><text:s/>19 900</text:p>
          </table:table-cell>
          <table:table-cell table:style-name="ce23" office:value-type="float" office:value="64011" calcext:value-type="float">
            <text:p><text:s/>64 011</text:p>
          </table:table-cell>
          <table:table-cell table:style-name="ce23" office:value-type="float" office:value="13404" calcext:value-type="float">
            <text:p><text:s/>13 404</text:p>
          </table:table-cell>
          <table:table-cell table:style-name="ce23" office:value-type="float" office:value="50607" calcext:value-type="float">
            <text:p><text:s/>50 607</text:p>
          </table:table-cell>
          <table:table-cell table:style-name="ce23" office:value-type="float" office:value="35154" calcext:value-type="float">
            <text:p><text:s/>35 154</text:p>
          </table:table-cell>
          <table:table-cell table:style-name="ce23" office:value-type="float" office:value="13265" calcext:value-type="float">
            <text:p><text:s/>13 265</text:p>
          </table:table-cell>
          <table:table-cell table:style-name="ce23" office:value-type="float" office:value="21889" calcext:value-type="float">
            <text:p><text:s/>21 889</text:p>
          </table:table-cell>
          <table:table-cell table:style-name="ce23" office:value-type="float" office:value="58033" calcext:value-type="float">
            <text:p><text:s/>58 033</text:p>
          </table:table-cell>
          <table:table-cell table:style-name="ce23" office:value-type="float" office:value="25557" calcext:value-type="float">
            <text:p><text:s/>25 557</text:p>
          </table:table-cell>
          <table:table-cell table:style-name="ce23" office:value-type="float" office:value="32476" calcext:value-type="float">
            <text:p><text:s/>32 47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4459874" calcext:value-type="float">
            <text:p>4 459 874</text:p>
          </table:table-cell>
          <table:table-cell table:style-name="ce22" office:value-type="float" office:value="2410950" calcext:value-type="float">
            <text:p>2 410 950</text:p>
          </table:table-cell>
          <table:table-cell table:style-name="ce22" office:value-type="float" office:value="2048924" calcext:value-type="float">
            <text:p>2 048 924</text:p>
          </table:table-cell>
          <table:table-cell table:style-name="ce23" office:value-type="float" office:value="1866673" calcext:value-type="float">
            <text:p>1 866 673</text:p>
          </table:table-cell>
          <table:table-cell table:style-name="ce23" office:value-type="float" office:value="1194464" calcext:value-type="float">
            <text:p>1 194 464</text:p>
          </table:table-cell>
          <table:table-cell table:style-name="ce23" office:value-type="float" office:value="672209" calcext:value-type="float">
            <text:p><text:s/>672 209</text:p>
          </table:table-cell>
          <table:table-cell table:style-name="ce23" office:value-type="float" office:value="2758" calcext:value-type="float">
            <text:p><text:s/>2 758</text:p>
          </table:table-cell>
          <table:table-cell table:style-name="ce23" office:value-type="float" office:value="2415" calcext:value-type="float">
            <text:p><text:s/>2 415</text:p>
          </table:table-cell>
          <table:table-cell table:style-name="ce23" office:value-type="float" office:value="343" calcext:value-type="float">
            <text:p><text:s text:c="2"/>343</text:p>
          </table:table-cell>
          <table:table-cell table:style-name="ce23" office:value-type="float" office:value="1526894" calcext:value-type="float">
            <text:p>1 526 894</text:p>
          </table:table-cell>
          <table:table-cell table:style-name="ce23" office:value-type="float" office:value="894550" calcext:value-type="float">
            <text:p><text:s/>894 550</text:p>
          </table:table-cell>
          <table:table-cell table:style-name="ce23" office:value-type="float" office:value="632344" calcext:value-type="float">
            <text:p><text:s/>632 344</text:p>
          </table:table-cell>
          <table:table-cell table:style-name="ce23" office:value-type="float" office:value="11434" calcext:value-type="float">
            <text:p><text:s/>11 434</text:p>
          </table:table-cell>
          <table:table-cell table:style-name="ce23" office:value-type="float" office:value="10966" calcext:value-type="float">
            <text:p><text:s/>10 966</text:p>
          </table:table-cell>
          <table:table-cell table:style-name="ce23" office:value-type="float" office:value="468" calcext:value-type="float">
            <text:p><text:s text:c="2"/>46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9173" calcext:value-type="float">
            <text:p><text:s/>19 173</text:p>
          </table:table-cell>
          <table:table-cell table:style-name="ce23" office:value-type="float" office:value="15745" calcext:value-type="float">
            <text:p><text:s/>15 745</text:p>
          </table:table-cell>
          <table:table-cell table:style-name="ce23" office:value-type="float" office:value="3428" calcext:value-type="float">
            <text:p><text:s/>3 428</text:p>
          </table:table-cell>
          <table:table-cell table:style-name="ce23" office:value-type="float" office:value="306414" calcext:value-type="float">
            <text:p><text:s/>306 414</text:p>
          </table:table-cell>
          <table:table-cell table:style-name="ce23" office:value-type="float" office:value="270788" calcext:value-type="float">
            <text:p><text:s/>270 788</text:p>
          </table:table-cell>
          <table:table-cell table:style-name="ce23" office:value-type="float" office:value="35626" calcext:value-type="float">
            <text:p><text:s/>35 626</text:p>
          </table:table-cell>
          <table:table-cell table:style-name="ce23" office:value-type="float" office:value="2593201" calcext:value-type="float">
            <text:p>2 593 201</text:p>
          </table:table-cell>
          <table:table-cell table:style-name="ce23" office:value-type="float" office:value="1216486" calcext:value-type="float">
            <text:p>1 216 486</text:p>
          </table:table-cell>
          <table:table-cell table:style-name="ce23" office:value-type="float" office:value="1376715" calcext:value-type="float">
            <text:p>1 376 715</text:p>
          </table:table-cell>
          <table:table-cell table:style-name="ce23" office:value-type="float" office:value="1155426" calcext:value-type="float">
            <text:p>1 155 426</text:p>
          </table:table-cell>
          <table:table-cell table:style-name="ce23" office:value-type="float" office:value="543474" calcext:value-type="float">
            <text:p><text:s/>543 474</text:p>
          </table:table-cell>
          <table:table-cell table:style-name="ce23" office:value-type="float" office:value="611952" calcext:value-type="float">
            <text:p><text:s/>611 952</text:p>
          </table:table-cell>
          <table:table-cell table:style-name="ce23" office:value-type="float" office:value="217646" calcext:value-type="float">
            <text:p><text:s/>217 646</text:p>
          </table:table-cell>
          <table:table-cell table:style-name="ce23" office:value-type="float" office:value="152898" calcext:value-type="float">
            <text:p><text:s/>152 898</text:p>
          </table:table-cell>
          <table:table-cell table:style-name="ce23" office:value-type="float" office:value="64748" calcext:value-type="float">
            <text:p><text:s/>64 74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24011" calcext:value-type="float">
            <text:p><text:s/>224 011</text:p>
          </table:table-cell>
          <table:table-cell table:style-name="ce23" office:value-type="float" office:value="93917" calcext:value-type="float">
            <text:p><text:s/>93 917</text:p>
          </table:table-cell>
          <table:table-cell table:style-name="ce23" office:value-type="float" office:value="130094" calcext:value-type="float">
            <text:p><text:s/>130 094</text:p>
          </table:table-cell>
          <table:table-cell table:style-name="ce23" office:value-type="float" office:value="67229" calcext:value-type="float">
            <text:p><text:s/>67 229</text:p>
          </table:table-cell>
          <table:table-cell table:style-name="ce23" office:value-type="float" office:value="37253" calcext:value-type="float">
            <text:p><text:s/>37 253</text:p>
          </table:table-cell>
          <table:table-cell table:style-name="ce23" office:value-type="float" office:value="29976" calcext:value-type="float">
            <text:p><text:s/>29 976</text:p>
          </table:table-cell>
          <table:table-cell table:style-name="ce23" office:value-type="float" office:value="264434" calcext:value-type="float">
            <text:p><text:s/>264 434</text:p>
          </table:table-cell>
          <table:table-cell table:style-name="ce23" office:value-type="float" office:value="91304" calcext:value-type="float">
            <text:p><text:s/>91 304</text:p>
          </table:table-cell>
          <table:table-cell table:style-name="ce23" office:value-type="float" office:value="173130" calcext:value-type="float">
            <text:p><text:s/>173 130</text:p>
          </table:table-cell>
          <table:table-cell table:style-name="ce23" office:value-type="float" office:value="74702" calcext:value-type="float">
            <text:p><text:s/>74 702</text:p>
          </table:table-cell>
          <table:table-cell table:style-name="ce23" office:value-type="float" office:value="37946" calcext:value-type="float">
            <text:p><text:s/>37 946</text:p>
          </table:table-cell>
          <table:table-cell table:style-name="ce23" office:value-type="float" office:value="36756" calcext:value-type="float">
            <text:p><text:s/>36 756</text:p>
          </table:table-cell>
          <table:table-cell table:style-name="ce23" office:value-type="float" office:value="127070" calcext:value-type="float">
            <text:p><text:s/>127 070</text:p>
          </table:table-cell>
          <table:table-cell table:style-name="ce23" office:value-type="float" office:value="58377" calcext:value-type="float">
            <text:p><text:s/>58 377</text:p>
          </table:table-cell>
          <table:table-cell table:style-name="ce23" office:value-type="float" office:value="68693" calcext:value-type="float">
            <text:p><text:s/>68 69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78887" calcext:value-type="float">
            <text:p><text:s/>278 887</text:p>
          </table:table-cell>
          <table:table-cell table:style-name="ce23" office:value-type="float" office:value="141851" calcext:value-type="float">
            <text:p><text:s/>141 851</text:p>
          </table:table-cell>
          <table:table-cell table:style-name="ce23" office:value-type="float" office:value="137036" calcext:value-type="float">
            <text:p><text:s/>137 036</text:p>
          </table:table-cell>
          <table:table-cell table:style-name="ce23" office:value-type="float" office:value="25538" calcext:value-type="float">
            <text:p><text:s/>25 538</text:p>
          </table:table-cell>
          <table:table-cell table:style-name="ce23" office:value-type="float" office:value="6066" calcext:value-type="float">
            <text:p><text:s/>6 066</text:p>
          </table:table-cell>
          <table:table-cell table:style-name="ce23" office:value-type="float" office:value="19472" calcext:value-type="float">
            <text:p><text:s/>19 472</text:p>
          </table:table-cell>
          <table:table-cell table:style-name="ce23" office:value-type="float" office:value="66239" calcext:value-type="float">
            <text:p><text:s/>66 239</text:p>
          </table:table-cell>
          <table:table-cell table:style-name="ce23" office:value-type="float" office:value="14373" calcext:value-type="float">
            <text:p><text:s/>14 373</text:p>
          </table:table-cell>
          <table:table-cell table:style-name="ce23" office:value-type="float" office:value="51866" calcext:value-type="float">
            <text:p><text:s/>51 866</text:p>
          </table:table-cell>
          <table:table-cell table:style-name="ce23" office:value-type="float" office:value="34550" calcext:value-type="float">
            <text:p><text:s/>34 550</text:p>
          </table:table-cell>
          <table:table-cell table:style-name="ce23" office:value-type="float" office:value="13233" calcext:value-type="float">
            <text:p><text:s/>13 233</text:p>
          </table:table-cell>
          <table:table-cell table:style-name="ce23" office:value-type="float" office:value="21317" calcext:value-type="float">
            <text:p><text:s/>21 317</text:p>
          </table:table-cell>
          <table:table-cell table:style-name="ce23" office:value-type="float" office:value="57469" calcext:value-type="float">
            <text:p><text:s/>57 469</text:p>
          </table:table-cell>
          <table:table-cell table:style-name="ce23" office:value-type="float" office:value="25794" calcext:value-type="float">
            <text:p><text:s/>25 794</text:p>
          </table:table-cell>
          <table:table-cell table:style-name="ce23" office:value-type="float" office:value="31675" calcext:value-type="float">
            <text:p><text:s/>31 67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4502741" calcext:value-type="float">
            <text:p>4 502 741</text:p>
          </table:table-cell>
          <table:table-cell table:style-name="ce22" office:value-type="float" office:value="2436072" calcext:value-type="float">
            <text:p>2 436 072</text:p>
          </table:table-cell>
          <table:table-cell table:style-name="ce22" office:value-type="float" office:value="2066669" calcext:value-type="float">
            <text:p>2 066 669</text:p>
          </table:table-cell>
          <table:table-cell table:style-name="ce23" office:value-type="float" office:value="1878127" calcext:value-type="float">
            <text:p>1 878 127</text:p>
          </table:table-cell>
          <table:table-cell table:style-name="ce23" office:value-type="float" office:value="1206903" calcext:value-type="float">
            <text:p>1 206 903</text:p>
          </table:table-cell>
          <table:table-cell table:style-name="ce23" office:value-type="float" office:value="671224" calcext:value-type="float">
            <text:p><text:s/>671 224</text:p>
          </table:table-cell>
          <table:table-cell table:style-name="ce23" office:value-type="float" office:value="2537" calcext:value-type="float">
            <text:p><text:s/>2 537</text:p>
          </table:table-cell>
          <table:table-cell table:style-name="ce23" office:value-type="float" office:value="2280" calcext:value-type="float">
            <text:p><text:s/>2 280</text:p>
          </table:table-cell>
          <table:table-cell table:style-name="ce23" office:value-type="float" office:value="257" calcext:value-type="float">
            <text:p><text:s text:c="2"/>257</text:p>
          </table:table-cell>
          <table:table-cell table:style-name="ce23" office:value-type="float" office:value="1533674" calcext:value-type="float">
            <text:p>1 533 674</text:p>
          </table:table-cell>
          <table:table-cell table:style-name="ce23" office:value-type="float" office:value="902750" calcext:value-type="float">
            <text:p><text:s/>902 750</text:p>
          </table:table-cell>
          <table:table-cell table:style-name="ce23" office:value-type="float" office:value="630924" calcext:value-type="float">
            <text:p><text:s/>630 924</text:p>
          </table:table-cell>
          <table:table-cell table:style-name="ce23" office:value-type="float" office:value="11558" calcext:value-type="float">
            <text:p><text:s/>11 558</text:p>
          </table:table-cell>
          <table:table-cell table:style-name="ce23" office:value-type="float" office:value="11076" calcext:value-type="float">
            <text:p><text:s/>11 076</text:p>
          </table:table-cell>
          <table:table-cell table:style-name="ce23" office:value-type="float" office:value="482" calcext:value-type="float">
            <text:p><text:s text:c="2"/>48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9946" calcext:value-type="float">
            <text:p><text:s/>19 946</text:p>
          </table:table-cell>
          <table:table-cell table:style-name="ce23" office:value-type="float" office:value="16237" calcext:value-type="float">
            <text:p><text:s/>16 237</text:p>
          </table:table-cell>
          <table:table-cell table:style-name="ce23" office:value-type="float" office:value="3709" calcext:value-type="float">
            <text:p><text:s/>3 709</text:p>
          </table:table-cell>
          <table:table-cell table:style-name="ce23" office:value-type="float" office:value="310412" calcext:value-type="float">
            <text:p><text:s/>310 412</text:p>
          </table:table-cell>
          <table:table-cell table:style-name="ce23" office:value-type="float" office:value="274560" calcext:value-type="float">
            <text:p><text:s/>274 560</text:p>
          </table:table-cell>
          <table:table-cell table:style-name="ce23" office:value-type="float" office:value="35852" calcext:value-type="float">
            <text:p><text:s/>35 852</text:p>
          </table:table-cell>
          <table:table-cell table:style-name="ce23" office:value-type="float" office:value="2624614" calcext:value-type="float">
            <text:p>2 624 614</text:p>
          </table:table-cell>
          <table:table-cell table:style-name="ce23" office:value-type="float" office:value="1229169" calcext:value-type="float">
            <text:p>1 229 169</text:p>
          </table:table-cell>
          <table:table-cell table:style-name="ce23" office:value-type="float" office:value="1395445" calcext:value-type="float">
            <text:p>1 395 445</text:p>
          </table:table-cell>
          <table:table-cell table:style-name="ce23" office:value-type="float" office:value="1162180" calcext:value-type="float">
            <text:p>1 162 180</text:p>
          </table:table-cell>
          <table:table-cell table:style-name="ce23" office:value-type="float" office:value="545562" calcext:value-type="float">
            <text:p><text:s/>545 562</text:p>
          </table:table-cell>
          <table:table-cell table:style-name="ce23" office:value-type="float" office:value="616618" calcext:value-type="float">
            <text:p><text:s/>616 618</text:p>
          </table:table-cell>
          <table:table-cell table:style-name="ce23" office:value-type="float" office:value="220193" calcext:value-type="float">
            <text:p><text:s/>220 193</text:p>
          </table:table-cell>
          <table:table-cell table:style-name="ce23" office:value-type="float" office:value="154365" calcext:value-type="float">
            <text:p><text:s/>154 365</text:p>
          </table:table-cell>
          <table:table-cell table:style-name="ce23" office:value-type="float" office:value="65828" calcext:value-type="float">
            <text:p><text:s/>65 82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30205" calcext:value-type="float">
            <text:p><text:s/>230 205</text:p>
          </table:table-cell>
          <table:table-cell table:style-name="ce23" office:value-type="float" office:value="97575" calcext:value-type="float">
            <text:p><text:s/>97 575</text:p>
          </table:table-cell>
          <table:table-cell table:style-name="ce23" office:value-type="float" office:value="132630" calcext:value-type="float">
            <text:p><text:s/>132 630</text:p>
          </table:table-cell>
          <table:table-cell table:style-name="ce23" office:value-type="float" office:value="70699" calcext:value-type="float">
            <text:p><text:s/>70 699</text:p>
          </table:table-cell>
          <table:table-cell table:style-name="ce23" office:value-type="float" office:value="39553" calcext:value-type="float">
            <text:p><text:s/>39 553</text:p>
          </table:table-cell>
          <table:table-cell table:style-name="ce23" office:value-type="float" office:value="31146" calcext:value-type="float">
            <text:p><text:s/>31 146</text:p>
          </table:table-cell>
          <table:table-cell table:style-name="ce23" office:value-type="float" office:value="267875" calcext:value-type="float">
            <text:p><text:s/>267 875</text:p>
          </table:table-cell>
          <table:table-cell table:style-name="ce23" office:value-type="float" office:value="91180" calcext:value-type="float">
            <text:p><text:s/>91 180</text:p>
          </table:table-cell>
          <table:table-cell table:style-name="ce23" office:value-type="float" office:value="176695" calcext:value-type="float">
            <text:p><text:s/>176 695</text:p>
          </table:table-cell>
          <table:table-cell table:style-name="ce23" office:value-type="float" office:value="79271" calcext:value-type="float">
            <text:p><text:s/>79 271</text:p>
          </table:table-cell>
          <table:table-cell table:style-name="ce23" office:value-type="float" office:value="40428" calcext:value-type="float">
            <text:p><text:s/>40 428</text:p>
          </table:table-cell>
          <table:table-cell table:style-name="ce23" office:value-type="float" office:value="38843" calcext:value-type="float">
            <text:p><text:s/>38 843</text:p>
          </table:table-cell>
          <table:table-cell table:style-name="ce23" office:value-type="float" office:value="131428" calcext:value-type="float">
            <text:p><text:s/>131 428</text:p>
          </table:table-cell>
          <table:table-cell table:style-name="ce23" office:value-type="float" office:value="60094" calcext:value-type="float">
            <text:p><text:s/>60 094</text:p>
          </table:table-cell>
          <table:table-cell table:style-name="ce23" office:value-type="float" office:value="71334" calcext:value-type="float">
            <text:p><text:s/>71 33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79498" calcext:value-type="float">
            <text:p><text:s/>279 498</text:p>
          </table:table-cell>
          <table:table-cell table:style-name="ce23" office:value-type="float" office:value="140134" calcext:value-type="float">
            <text:p><text:s/>140 134</text:p>
          </table:table-cell>
          <table:table-cell table:style-name="ce23" office:value-type="float" office:value="139364" calcext:value-type="float">
            <text:p><text:s/>139 364</text:p>
          </table:table-cell>
          <table:table-cell table:style-name="ce23" office:value-type="float" office:value="26104" calcext:value-type="float">
            <text:p><text:s/>26 104</text:p>
          </table:table-cell>
          <table:table-cell table:style-name="ce23" office:value-type="float" office:value="6788" calcext:value-type="float">
            <text:p><text:s/>6 788</text:p>
          </table:table-cell>
          <table:table-cell table:style-name="ce23" office:value-type="float" office:value="19316" calcext:value-type="float">
            <text:p><text:s/>19 316</text:p>
          </table:table-cell>
          <table:table-cell table:style-name="ce23" office:value-type="float" office:value="66328" calcext:value-type="float">
            <text:p><text:s/>66 328</text:p>
          </table:table-cell>
          <table:table-cell table:style-name="ce23" office:value-type="float" office:value="14122" calcext:value-type="float">
            <text:p><text:s/>14 122</text:p>
          </table:table-cell>
          <table:table-cell table:style-name="ce23" office:value-type="float" office:value="52206" calcext:value-type="float">
            <text:p><text:s/>52 206</text:p>
          </table:table-cell>
          <table:table-cell table:style-name="ce23" office:value-type="float" office:value="33499" calcext:value-type="float">
            <text:p><text:s/>33 499</text:p>
          </table:table-cell>
          <table:table-cell table:style-name="ce23" office:value-type="float" office:value="12955" calcext:value-type="float">
            <text:p><text:s/>12 955</text:p>
          </table:table-cell>
          <table:table-cell table:style-name="ce23" office:value-type="float" office:value="20544" calcext:value-type="float">
            <text:p><text:s/>20 544</text:p>
          </table:table-cell>
          <table:table-cell table:style-name="ce23" office:value-type="float" office:value="57334" calcext:value-type="float">
            <text:p><text:s/>57 334</text:p>
          </table:table-cell>
          <table:table-cell table:style-name="ce23" office:value-type="float" office:value="26413" calcext:value-type="float">
            <text:p><text:s/>26 413</text:p>
          </table:table-cell>
          <table:table-cell table:style-name="ce23" office:value-type="float" office:value="30921" calcext:value-type="float">
            <text:p><text:s/>30 92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4589510" calcext:value-type="float">
            <text:p>4 589 510</text:p>
          </table:table-cell>
          <table:table-cell table:style-name="ce22" office:value-type="float" office:value="2469529" calcext:value-type="float">
            <text:p>2 469 529</text:p>
          </table:table-cell>
          <table:table-cell table:style-name="ce22" office:value-type="float" office:value="2119981" calcext:value-type="float">
            <text:p>2 119 981</text:p>
          </table:table-cell>
          <table:table-cell table:style-name="ce23" office:value-type="float" office:value="1907826" calcext:value-type="float">
            <text:p>1 907 826</text:p>
          </table:table-cell>
          <table:table-cell table:style-name="ce23" office:value-type="float" office:value="1227183" calcext:value-type="float">
            <text:p>1 227 183</text:p>
          </table:table-cell>
          <table:table-cell table:style-name="ce23" office:value-type="float" office:value="680643" calcext:value-type="float">
            <text:p><text:s/>680 643</text:p>
          </table:table-cell>
          <table:table-cell table:style-name="ce23" office:value-type="float" office:value="2501" calcext:value-type="float">
            <text:p><text:s/>2 501</text:p>
          </table:table-cell>
          <table:table-cell table:style-name="ce23" office:value-type="float" office:value="2246" calcext:value-type="float">
            <text:p><text:s/>2 246</text:p>
          </table:table-cell>
          <table:table-cell table:style-name="ce23" office:value-type="float" office:value="255" calcext:value-type="float">
            <text:p><text:s text:c="2"/>255</text:p>
          </table:table-cell>
          <table:table-cell table:style-name="ce23" office:value-type="float" office:value="1561236" calcext:value-type="float">
            <text:p>1 561 236</text:p>
          </table:table-cell>
          <table:table-cell table:style-name="ce23" office:value-type="float" office:value="919603" calcext:value-type="float">
            <text:p><text:s/>919 603</text:p>
          </table:table-cell>
          <table:table-cell table:style-name="ce23" office:value-type="float" office:value="641633" calcext:value-type="float">
            <text:p><text:s/>641 633</text:p>
          </table:table-cell>
          <table:table-cell table:style-name="ce23" office:value-type="float" office:value="11579" calcext:value-type="float">
            <text:p><text:s/>11 579</text:p>
          </table:table-cell>
          <table:table-cell table:style-name="ce23" office:value-type="float" office:value="11099" calcext:value-type="float">
            <text:p><text:s/>11 099</text:p>
          </table:table-cell>
          <table:table-cell table:style-name="ce23" office:value-type="float" office:value="480" calcext:value-type="float">
            <text:p><text:s text:c="2"/>48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0224" calcext:value-type="float">
            <text:p><text:s/>20 224</text:p>
          </table:table-cell>
          <table:table-cell table:style-name="ce23" office:value-type="float" office:value="16556" calcext:value-type="float">
            <text:p><text:s/>16 556</text:p>
          </table:table-cell>
          <table:table-cell table:style-name="ce23" office:value-type="float" office:value="3668" calcext:value-type="float">
            <text:p><text:s/>3 668</text:p>
          </table:table-cell>
          <table:table-cell table:style-name="ce23" office:value-type="float" office:value="312286" calcext:value-type="float">
            <text:p><text:s/>312 286</text:p>
          </table:table-cell>
          <table:table-cell table:style-name="ce23" office:value-type="float" office:value="277679" calcext:value-type="float">
            <text:p><text:s/>277 679</text:p>
          </table:table-cell>
          <table:table-cell table:style-name="ce23" office:value-type="float" office:value="34607" calcext:value-type="float">
            <text:p><text:s/>34 607</text:p>
          </table:table-cell>
          <table:table-cell table:style-name="ce23" office:value-type="float" office:value="2681684" calcext:value-type="float">
            <text:p>2 681 684</text:p>
          </table:table-cell>
          <table:table-cell table:style-name="ce23" office:value-type="float" office:value="1242346" calcext:value-type="float">
            <text:p>1 242 346</text:p>
          </table:table-cell>
          <table:table-cell table:style-name="ce23" office:value-type="float" office:value="1439338" calcext:value-type="float">
            <text:p>1 439 338</text:p>
          </table:table-cell>
          <table:table-cell table:style-name="ce23" office:value-type="float" office:value="1185429" calcext:value-type="float">
            <text:p>1 185 429</text:p>
          </table:table-cell>
          <table:table-cell table:style-name="ce23" office:value-type="float" office:value="544122" calcext:value-type="float">
            <text:p><text:s/>544 122</text:p>
          </table:table-cell>
          <table:table-cell table:style-name="ce23" office:value-type="float" office:value="641307" calcext:value-type="float">
            <text:p><text:s/>641 307</text:p>
          </table:table-cell>
          <table:table-cell table:style-name="ce23" office:value-type="float" office:value="224825" calcext:value-type="float">
            <text:p><text:s/>224 825</text:p>
          </table:table-cell>
          <table:table-cell table:style-name="ce23" office:value-type="float" office:value="155721" calcext:value-type="float">
            <text:p><text:s/>155 721</text:p>
          </table:table-cell>
          <table:table-cell table:style-name="ce23" office:value-type="float" office:value="69104" calcext:value-type="float">
            <text:p><text:s/>69 10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38966" calcext:value-type="float">
            <text:p><text:s/>238 966</text:p>
          </table:table-cell>
          <table:table-cell table:style-name="ce23" office:value-type="float" office:value="102730" calcext:value-type="float">
            <text:p><text:s/>102 730</text:p>
          </table:table-cell>
          <table:table-cell table:style-name="ce23" office:value-type="float" office:value="136236" calcext:value-type="float">
            <text:p><text:s/>136 236</text:p>
          </table:table-cell>
          <table:table-cell table:style-name="ce23" office:value-type="float" office:value="72655" calcext:value-type="float">
            <text:p><text:s/>72 655</text:p>
          </table:table-cell>
          <table:table-cell table:style-name="ce23" office:value-type="float" office:value="40893" calcext:value-type="float">
            <text:p><text:s/>40 893</text:p>
          </table:table-cell>
          <table:table-cell table:style-name="ce23" office:value-type="float" office:value="31762" calcext:value-type="float">
            <text:p><text:s/>31 762</text:p>
          </table:table-cell>
          <table:table-cell table:style-name="ce23" office:value-type="float" office:value="269942" calcext:value-type="float">
            <text:p><text:s/>269 942</text:p>
          </table:table-cell>
          <table:table-cell table:style-name="ce23" office:value-type="float" office:value="93414" calcext:value-type="float">
            <text:p><text:s/>93 414</text:p>
          </table:table-cell>
          <table:table-cell table:style-name="ce23" office:value-type="float" office:value="176528" calcext:value-type="float">
            <text:p><text:s/>176 528</text:p>
          </table:table-cell>
          <table:table-cell table:style-name="ce23" office:value-type="float" office:value="84731" calcext:value-type="float">
            <text:p><text:s/>84 731</text:p>
          </table:table-cell>
          <table:table-cell table:style-name="ce23" office:value-type="float" office:value="42705" calcext:value-type="float">
            <text:p><text:s/>42 705</text:p>
          </table:table-cell>
          <table:table-cell table:style-name="ce23" office:value-type="float" office:value="42026" calcext:value-type="float">
            <text:p><text:s/>42 026</text:p>
          </table:table-cell>
          <table:table-cell table:style-name="ce23" office:value-type="float" office:value="134648" calcext:value-type="float">
            <text:p><text:s/>134 648</text:p>
          </table:table-cell>
          <table:table-cell table:style-name="ce23" office:value-type="float" office:value="60902" calcext:value-type="float">
            <text:p><text:s/>60 902</text:p>
          </table:table-cell>
          <table:table-cell table:style-name="ce23" office:value-type="float" office:value="73746" calcext:value-type="float">
            <text:p><text:s/>73 74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86934" calcext:value-type="float">
            <text:p><text:s/>286 934</text:p>
          </table:table-cell>
          <table:table-cell table:style-name="ce23" office:value-type="float" office:value="140375" calcext:value-type="float">
            <text:p><text:s/>140 375</text:p>
          </table:table-cell>
          <table:table-cell table:style-name="ce23" office:value-type="float" office:value="146559" calcext:value-type="float">
            <text:p><text:s/>146 559</text:p>
          </table:table-cell>
          <table:table-cell table:style-name="ce23" office:value-type="float" office:value="27280" calcext:value-type="float">
            <text:p><text:s/>27 280</text:p>
          </table:table-cell>
          <table:table-cell table:style-name="ce23" office:value-type="float" office:value="8554" calcext:value-type="float">
            <text:p><text:s/>8 554</text:p>
          </table:table-cell>
          <table:table-cell table:style-name="ce23" office:value-type="float" office:value="18726" calcext:value-type="float">
            <text:p><text:s/>18 726</text:p>
          </table:table-cell>
          <table:table-cell table:style-name="ce23" office:value-type="float" office:value="65848" calcext:value-type="float">
            <text:p><text:s/>65 848</text:p>
          </table:table-cell>
          <table:table-cell table:style-name="ce23" office:value-type="float" office:value="13624" calcext:value-type="float">
            <text:p><text:s/>13 624</text:p>
          </table:table-cell>
          <table:table-cell table:style-name="ce23" office:value-type="float" office:value="52224" calcext:value-type="float">
            <text:p><text:s/>52 224</text:p>
          </table:table-cell>
          <table:table-cell table:style-name="ce23" office:value-type="float" office:value="31628" calcext:value-type="float">
            <text:p><text:s/>31 628</text:p>
          </table:table-cell>
          <table:table-cell table:style-name="ce23" office:value-type="float" office:value="12106" calcext:value-type="float">
            <text:p><text:s/>12 106</text:p>
          </table:table-cell>
          <table:table-cell table:style-name="ce23" office:value-type="float" office:value="19522" calcext:value-type="float">
            <text:p><text:s/>19 522</text:p>
          </table:table-cell>
          <table:table-cell table:style-name="ce23" office:value-type="float" office:value="58798" calcext:value-type="float">
            <text:p><text:s/>58 798</text:p>
          </table:table-cell>
          <table:table-cell table:style-name="ce23" office:value-type="float" office:value="27200" calcext:value-type="float">
            <text:p><text:s/>27 200</text:p>
          </table:table-cell>
          <table:table-cell table:style-name="ce23" office:value-type="float" office:value="31598" calcext:value-type="float">
            <text:p><text:s/>31 59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4650460" calcext:value-type="float">
            <text:p>4 650 460</text:p>
          </table:table-cell>
          <table:table-cell table:style-name="ce22" office:value-type="float" office:value="2493370" calcext:value-type="float">
            <text:p>2 493 370</text:p>
          </table:table-cell>
          <table:table-cell table:style-name="ce22" office:value-type="float" office:value="2157090" calcext:value-type="float">
            <text:p>2 157 090</text:p>
          </table:table-cell>
          <table:table-cell table:style-name="ce23" office:value-type="float" office:value="1921864" calcext:value-type="float">
            <text:p>1 921 864</text:p>
          </table:table-cell>
          <table:table-cell table:style-name="ce23" office:value-type="float" office:value="1233314" calcext:value-type="float">
            <text:p>1 233 314</text:p>
          </table:table-cell>
          <table:table-cell table:style-name="ce23" office:value-type="float" office:value="688550" calcext:value-type="float">
            <text:p><text:s/>688 550</text:p>
          </table:table-cell>
          <table:table-cell table:style-name="ce23" office:value-type="float" office:value="2539" calcext:value-type="float">
            <text:p><text:s/>2 539</text:p>
          </table:table-cell>
          <table:table-cell table:style-name="ce23" office:value-type="float" office:value="2261" calcext:value-type="float">
            <text:p><text:s/>2 261</text:p>
          </table:table-cell>
          <table:table-cell table:style-name="ce23" office:value-type="float" office:value="278" calcext:value-type="float">
            <text:p><text:s text:c="2"/>278</text:p>
          </table:table-cell>
          <table:table-cell table:style-name="ce23" office:value-type="float" office:value="1578165" calcext:value-type="float">
            <text:p>1 578 165</text:p>
          </table:table-cell>
          <table:table-cell table:style-name="ce23" office:value-type="float" office:value="929067" calcext:value-type="float">
            <text:p><text:s/>929 067</text:p>
          </table:table-cell>
          <table:table-cell table:style-name="ce23" office:value-type="float" office:value="649098" calcext:value-type="float">
            <text:p><text:s/>649 098</text:p>
          </table:table-cell>
          <table:table-cell table:style-name="ce23" office:value-type="float" office:value="11916" calcext:value-type="float">
            <text:p><text:s/>11 916</text:p>
          </table:table-cell>
          <table:table-cell table:style-name="ce23" office:value-type="float" office:value="11420" calcext:value-type="float">
            <text:p><text:s/>11 420</text:p>
          </table:table-cell>
          <table:table-cell table:style-name="ce23" office:value-type="float" office:value="496" calcext:value-type="float">
            <text:p><text:s text:c="2"/>49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0350" calcext:value-type="float">
            <text:p><text:s/>20 350</text:p>
          </table:table-cell>
          <table:table-cell table:style-name="ce23" office:value-type="float" office:value="16794" calcext:value-type="float">
            <text:p><text:s/>16 794</text:p>
          </table:table-cell>
          <table:table-cell table:style-name="ce23" office:value-type="float" office:value="3556" calcext:value-type="float">
            <text:p><text:s/>3 556</text:p>
          </table:table-cell>
          <table:table-cell table:style-name="ce23" office:value-type="float" office:value="308894" calcext:value-type="float">
            <text:p><text:s/>308 894</text:p>
          </table:table-cell>
          <table:table-cell table:style-name="ce23" office:value-type="float" office:value="273772" calcext:value-type="float">
            <text:p><text:s/>273 772</text:p>
          </table:table-cell>
          <table:table-cell table:style-name="ce23" office:value-type="float" office:value="35122" calcext:value-type="float">
            <text:p><text:s/>35 122</text:p>
          </table:table-cell>
          <table:table-cell table:style-name="ce23" office:value-type="float" office:value="2728596" calcext:value-type="float">
            <text:p>2 728 596</text:p>
          </table:table-cell>
          <table:table-cell table:style-name="ce23" office:value-type="float" office:value="1260056" calcext:value-type="float">
            <text:p>1 260 056</text:p>
          </table:table-cell>
          <table:table-cell table:style-name="ce23" office:value-type="float" office:value="1468540" calcext:value-type="float">
            <text:p>1 468 540</text:p>
          </table:table-cell>
          <table:table-cell table:style-name="ce23" office:value-type="float" office:value="1204414" calcext:value-type="float">
            <text:p>1 204 414</text:p>
          </table:table-cell>
          <table:table-cell table:style-name="ce23" office:value-type="float" office:value="552683" calcext:value-type="float">
            <text:p><text:s/>552 683</text:p>
          </table:table-cell>
          <table:table-cell table:style-name="ce23" office:value-type="float" office:value="651731" calcext:value-type="float">
            <text:p><text:s/>651 731</text:p>
          </table:table-cell>
          <table:table-cell table:style-name="ce23" office:value-type="float" office:value="229609" calcext:value-type="float">
            <text:p><text:s/>229 609</text:p>
          </table:table-cell>
          <table:table-cell table:style-name="ce23" office:value-type="float" office:value="157604" calcext:value-type="float">
            <text:p><text:s/>157 604</text:p>
          </table:table-cell>
          <table:table-cell table:style-name="ce23" office:value-type="float" office:value="72005" calcext:value-type="float">
            <text:p><text:s/>72 00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45232" calcext:value-type="float">
            <text:p><text:s/>245 232</text:p>
          </table:table-cell>
          <table:table-cell table:style-name="ce23" office:value-type="float" office:value="104702" calcext:value-type="float">
            <text:p><text:s/>104 702</text:p>
          </table:table-cell>
          <table:table-cell table:style-name="ce23" office:value-type="float" office:value="140530" calcext:value-type="float">
            <text:p><text:s/>140 530</text:p>
          </table:table-cell>
          <table:table-cell table:style-name="ce23" office:value-type="float" office:value="76588" calcext:value-type="float">
            <text:p><text:s/>76 588</text:p>
          </table:table-cell>
          <table:table-cell table:style-name="ce23" office:value-type="float" office:value="43282" calcext:value-type="float">
            <text:p><text:s/>43 282</text:p>
          </table:table-cell>
          <table:table-cell table:style-name="ce23" office:value-type="float" office:value="33306" calcext:value-type="float">
            <text:p><text:s/>33 306</text:p>
          </table:table-cell>
          <table:table-cell table:style-name="ce23" office:value-type="float" office:value="274774" calcext:value-type="float">
            <text:p><text:s/>274 774</text:p>
          </table:table-cell>
          <table:table-cell table:style-name="ce23" office:value-type="float" office:value="95504" calcext:value-type="float">
            <text:p><text:s/>95 504</text:p>
          </table:table-cell>
          <table:table-cell table:style-name="ce23" office:value-type="float" office:value="179270" calcext:value-type="float">
            <text:p><text:s/>179 270</text:p>
          </table:table-cell>
          <table:table-cell table:style-name="ce23" office:value-type="float" office:value="84294" calcext:value-type="float">
            <text:p><text:s/>84 294</text:p>
          </table:table-cell>
          <table:table-cell table:style-name="ce23" office:value-type="float" office:value="41774" calcext:value-type="float">
            <text:p><text:s/>41 774</text:p>
          </table:table-cell>
          <table:table-cell table:style-name="ce23" office:value-type="float" office:value="42520" calcext:value-type="float">
            <text:p><text:s/>42 520</text:p>
          </table:table-cell>
          <table:table-cell table:style-name="ce23" office:value-type="float" office:value="138519" calcext:value-type="float">
            <text:p><text:s/>138 519</text:p>
          </table:table-cell>
          <table:table-cell table:style-name="ce23" office:value-type="float" office:value="61264" calcext:value-type="float">
            <text:p><text:s/>61 264</text:p>
          </table:table-cell>
          <table:table-cell table:style-name="ce23" office:value-type="float" office:value="77255" calcext:value-type="float">
            <text:p><text:s/>77 25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90385" calcext:value-type="float">
            <text:p><text:s/>290 385</text:p>
          </table:table-cell>
          <table:table-cell table:style-name="ce23" office:value-type="float" office:value="141974" calcext:value-type="float">
            <text:p><text:s/>141 974</text:p>
          </table:table-cell>
          <table:table-cell table:style-name="ce23" office:value-type="float" office:value="148411" calcext:value-type="float">
            <text:p><text:s/>148 411</text:p>
          </table:table-cell>
          <table:table-cell table:style-name="ce23" office:value-type="float" office:value="28538" calcext:value-type="float">
            <text:p><text:s/>28 538</text:p>
          </table:table-cell>
          <table:table-cell table:style-name="ce23" office:value-type="float" office:value="8897" calcext:value-type="float">
            <text:p><text:s/>8 897</text:p>
          </table:table-cell>
          <table:table-cell table:style-name="ce23" office:value-type="float" office:value="19641" calcext:value-type="float">
            <text:p><text:s/>19 641</text:p>
          </table:table-cell>
          <table:table-cell table:style-name="ce23" office:value-type="float" office:value="66068" calcext:value-type="float">
            <text:p><text:s/>66 068</text:p>
          </table:table-cell>
          <table:table-cell table:style-name="ce23" office:value-type="float" office:value="13414" calcext:value-type="float">
            <text:p><text:s/>13 414</text:p>
          </table:table-cell>
          <table:table-cell table:style-name="ce23" office:value-type="float" office:value="52654" calcext:value-type="float">
            <text:p><text:s/>52 654</text:p>
          </table:table-cell>
          <table:table-cell table:style-name="ce23" office:value-type="float" office:value="30957" calcext:value-type="float">
            <text:p><text:s/>30 957</text:p>
          </table:table-cell>
          <table:table-cell table:style-name="ce23" office:value-type="float" office:value="11693" calcext:value-type="float">
            <text:p><text:s/>11 693</text:p>
          </table:table-cell>
          <table:table-cell table:style-name="ce23" office:value-type="float" office:value="19264" calcext:value-type="float">
            <text:p><text:s/>19 264</text:p>
          </table:table-cell>
          <table:table-cell table:style-name="ce23" office:value-type="float" office:value="59218" calcext:value-type="float">
            <text:p><text:s/>59 218</text:p>
          </table:table-cell>
          <table:table-cell table:style-name="ce23" office:value-type="float" office:value="27265" calcext:value-type="float">
            <text:p><text:s/>27 265</text:p>
          </table:table-cell>
          <table:table-cell table:style-name="ce23" office:value-type="float" office:value="31953" calcext:value-type="float">
            <text:p><text:s/>31 95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4684897" calcext:value-type="float">
            <text:p>4 684 897</text:p>
          </table:table-cell>
          <table:table-cell table:style-name="ce22" office:value-type="float" office:value="2513117" calcext:value-type="float">
            <text:p>2 513 117</text:p>
          </table:table-cell>
          <table:table-cell table:style-name="ce22" office:value-type="float" office:value="2171780" calcext:value-type="float">
            <text:p>2 171 780</text:p>
          </table:table-cell>
          <table:table-cell table:style-name="ce23" office:value-type="float" office:value="1920828" calcext:value-type="float">
            <text:p>1 920 828</text:p>
          </table:table-cell>
          <table:table-cell table:style-name="ce23" office:value-type="float" office:value="1232855" calcext:value-type="float">
            <text:p>1 232 855</text:p>
          </table:table-cell>
          <table:table-cell table:style-name="ce23" office:value-type="float" office:value="687973" calcext:value-type="float">
            <text:p><text:s/>687 973</text:p>
          </table:table-cell>
          <table:table-cell table:style-name="ce23" office:value-type="float" office:value="2470" calcext:value-type="float">
            <text:p><text:s/>2 470</text:p>
          </table:table-cell>
          <table:table-cell table:style-name="ce23" office:value-type="float" office:value="2195" calcext:value-type="float">
            <text:p><text:s/>2 195</text:p>
          </table:table-cell>
          <table:table-cell table:style-name="ce23" office:value-type="float" office:value="275" calcext:value-type="float">
            <text:p><text:s text:c="2"/>275</text:p>
          </table:table-cell>
          <table:table-cell table:style-name="ce23" office:value-type="float" office:value="1578727" calcext:value-type="float">
            <text:p>1 578 727</text:p>
          </table:table-cell>
          <table:table-cell table:style-name="ce23" office:value-type="float" office:value="929514" calcext:value-type="float">
            <text:p><text:s/>929 514</text:p>
          </table:table-cell>
          <table:table-cell table:style-name="ce23" office:value-type="float" office:value="649213" calcext:value-type="float">
            <text:p><text:s/>649 213</text:p>
          </table:table-cell>
          <table:table-cell table:style-name="ce23" office:value-type="float" office:value="11991" calcext:value-type="float">
            <text:p><text:s/>11 991</text:p>
          </table:table-cell>
          <table:table-cell table:style-name="ce23" office:value-type="float" office:value="11483" calcext:value-type="float">
            <text:p><text:s/>11 483</text:p>
          </table:table-cell>
          <table:table-cell table:style-name="ce23" office:value-type="float" office:value="508" calcext:value-type="float">
            <text:p><text:s text:c="2"/>50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0428" calcext:value-type="float">
            <text:p><text:s/>20 428</text:p>
          </table:table-cell>
          <table:table-cell table:style-name="ce23" office:value-type="float" office:value="16806" calcext:value-type="float">
            <text:p><text:s/>16 806</text:p>
          </table:table-cell>
          <table:table-cell table:style-name="ce23" office:value-type="float" office:value="3622" calcext:value-type="float">
            <text:p><text:s/>3 622</text:p>
          </table:table-cell>
          <table:table-cell table:style-name="ce23" office:value-type="float" office:value="307212" calcext:value-type="float">
            <text:p><text:s/>307 212</text:p>
          </table:table-cell>
          <table:table-cell table:style-name="ce23" office:value-type="float" office:value="272857" calcext:value-type="float">
            <text:p><text:s/>272 857</text:p>
          </table:table-cell>
          <table:table-cell table:style-name="ce23" office:value-type="float" office:value="34355" calcext:value-type="float">
            <text:p><text:s/>34 355</text:p>
          </table:table-cell>
          <table:table-cell table:style-name="ce23" office:value-type="float" office:value="2764069" calcext:value-type="float">
            <text:p>2 764 069</text:p>
          </table:table-cell>
          <table:table-cell table:style-name="ce23" office:value-type="float" office:value="1280262" calcext:value-type="float">
            <text:p>1 280 262</text:p>
          </table:table-cell>
          <table:table-cell table:style-name="ce23" office:value-type="float" office:value="1483807" calcext:value-type="float">
            <text:p>1 483 807</text:p>
          </table:table-cell>
          <table:table-cell table:style-name="ce23" office:value-type="float" office:value="1217700" calcext:value-type="float">
            <text:p>1 217 700</text:p>
          </table:table-cell>
          <table:table-cell table:style-name="ce23" office:value-type="float" office:value="561997" calcext:value-type="float">
            <text:p><text:s/>561 997</text:p>
          </table:table-cell>
          <table:table-cell table:style-name="ce23" office:value-type="float" office:value="655703" calcext:value-type="float">
            <text:p><text:s/>655 703</text:p>
          </table:table-cell>
          <table:table-cell table:style-name="ce23" office:value-type="float" office:value="232036" calcext:value-type="float">
            <text:p><text:s/>232 036</text:p>
          </table:table-cell>
          <table:table-cell table:style-name="ce23" office:value-type="float" office:value="157620" calcext:value-type="float">
            <text:p><text:s/>157 620</text:p>
          </table:table-cell>
          <table:table-cell table:style-name="ce23" office:value-type="float" office:value="74416" calcext:value-type="float">
            <text:p><text:s/>74 41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51027" calcext:value-type="float">
            <text:p><text:s/>251 027</text:p>
          </table:table-cell>
          <table:table-cell table:style-name="ce23" office:value-type="float" office:value="106831" calcext:value-type="float">
            <text:p><text:s/>106 831</text:p>
          </table:table-cell>
          <table:table-cell table:style-name="ce23" office:value-type="float" office:value="144196" calcext:value-type="float">
            <text:p><text:s/>144 196</text:p>
          </table:table-cell>
          <table:table-cell table:style-name="ce23" office:value-type="float" office:value="80477" calcext:value-type="float">
            <text:p><text:s/>80 477</text:p>
          </table:table-cell>
          <table:table-cell table:style-name="ce23" office:value-type="float" office:value="46442" calcext:value-type="float">
            <text:p><text:s/>46 442</text:p>
          </table:table-cell>
          <table:table-cell table:style-name="ce23" office:value-type="float" office:value="34035" calcext:value-type="float">
            <text:p><text:s/>34 035</text:p>
          </table:table-cell>
          <table:table-cell table:style-name="ce23" office:value-type="float" office:value="276971" calcext:value-type="float">
            <text:p><text:s/>276 971</text:p>
          </table:table-cell>
          <table:table-cell table:style-name="ce23" office:value-type="float" office:value="96900" calcext:value-type="float">
            <text:p><text:s/>96 900</text:p>
          </table:table-cell>
          <table:table-cell table:style-name="ce23" office:value-type="float" office:value="180071" calcext:value-type="float">
            <text:p><text:s/>180 071</text:p>
          </table:table-cell>
          <table:table-cell table:style-name="ce23" office:value-type="float" office:value="83639" calcext:value-type="float">
            <text:p><text:s/>83 639</text:p>
          </table:table-cell>
          <table:table-cell table:style-name="ce23" office:value-type="float" office:value="40751" calcext:value-type="float">
            <text:p><text:s/>40 751</text:p>
          </table:table-cell>
          <table:table-cell table:style-name="ce23" office:value-type="float" office:value="42888" calcext:value-type="float">
            <text:p><text:s/>42 888</text:p>
          </table:table-cell>
          <table:table-cell table:style-name="ce23" office:value-type="float" office:value="142883" calcext:value-type="float">
            <text:p><text:s/>142 883</text:p>
          </table:table-cell>
          <table:table-cell table:style-name="ce23" office:value-type="float" office:value="62260" calcext:value-type="float">
            <text:p><text:s/>62 260</text:p>
          </table:table-cell>
          <table:table-cell table:style-name="ce23" office:value-type="float" office:value="80623" calcext:value-type="float">
            <text:p><text:s/>80 62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93112" calcext:value-type="float">
            <text:p><text:s/>293 112</text:p>
          </table:table-cell>
          <table:table-cell table:style-name="ce23" office:value-type="float" office:value="144743" calcext:value-type="float">
            <text:p><text:s/>144 743</text:p>
          </table:table-cell>
          <table:table-cell table:style-name="ce23" office:value-type="float" office:value="148369" calcext:value-type="float">
            <text:p><text:s/>148 369</text:p>
          </table:table-cell>
          <table:table-cell table:style-name="ce23" office:value-type="float" office:value="28692" calcext:value-type="float">
            <text:p><text:s/>28 692</text:p>
          </table:table-cell>
          <table:table-cell table:style-name="ce23" office:value-type="float" office:value="9837" calcext:value-type="float">
            <text:p><text:s/>9 837</text:p>
          </table:table-cell>
          <table:table-cell table:style-name="ce23" office:value-type="float" office:value="18855" calcext:value-type="float">
            <text:p><text:s/>18 855</text:p>
          </table:table-cell>
          <table:table-cell table:style-name="ce23" office:value-type="float" office:value="66882" calcext:value-type="float">
            <text:p><text:s/>66 882</text:p>
          </table:table-cell>
          <table:table-cell table:style-name="ce23" office:value-type="float" office:value="13418" calcext:value-type="float">
            <text:p><text:s/>13 418</text:p>
          </table:table-cell>
          <table:table-cell table:style-name="ce23" office:value-type="float" office:value="53464" calcext:value-type="float">
            <text:p><text:s/>53 464</text:p>
          </table:table-cell>
          <table:table-cell table:style-name="ce23" office:value-type="float" office:value="31172" calcext:value-type="float">
            <text:p><text:s/>31 172</text:p>
          </table:table-cell>
          <table:table-cell table:style-name="ce23" office:value-type="float" office:value="11783" calcext:value-type="float">
            <text:p><text:s/>11 783</text:p>
          </table:table-cell>
          <table:table-cell table:style-name="ce23" office:value-type="float" office:value="19389" calcext:value-type="float">
            <text:p><text:s/>19 389</text:p>
          </table:table-cell>
          <table:table-cell table:style-name="ce23" office:value-type="float" office:value="59478" calcext:value-type="float">
            <text:p><text:s/>59 478</text:p>
          </table:table-cell>
          <table:table-cell table:style-name="ce23" office:value-type="float" office:value="27680" calcext:value-type="float">
            <text:p><text:s/>27 680</text:p>
          </table:table-cell>
          <table:table-cell table:style-name="ce23" office:value-type="float" office:value="31798" calcext:value-type="float">
            <text:p><text:s/>31 79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4680382" calcext:value-type="float">
            <text:p>4 680 382</text:p>
          </table:table-cell>
          <table:table-cell table:style-name="ce22" office:value-type="float" office:value="2514840" calcext:value-type="float">
            <text:p>2 514 840</text:p>
          </table:table-cell>
          <table:table-cell table:style-name="ce22" office:value-type="float" office:value="2165542" calcext:value-type="float">
            <text:p>2 165 542</text:p>
          </table:table-cell>
          <table:table-cell table:style-name="ce23" office:value-type="float" office:value="1918120" calcext:value-type="float">
            <text:p>1 918 120</text:p>
          </table:table-cell>
          <table:table-cell table:style-name="ce23" office:value-type="float" office:value="1233468" calcext:value-type="float">
            <text:p>1 233 468</text:p>
          </table:table-cell>
          <table:table-cell table:style-name="ce23" office:value-type="float" office:value="684652" calcext:value-type="float">
            <text:p><text:s/>684 652</text:p>
          </table:table-cell>
          <table:table-cell table:style-name="ce23" office:value-type="float" office:value="2465" calcext:value-type="float">
            <text:p><text:s/>2 465</text:p>
          </table:table-cell>
          <table:table-cell table:style-name="ce23" office:value-type="float" office:value="2192" calcext:value-type="float">
            <text:p><text:s/>2 192</text:p>
          </table:table-cell>
          <table:table-cell table:style-name="ce23" office:value-type="float" office:value="273" calcext:value-type="float">
            <text:p><text:s text:c="2"/>273</text:p>
          </table:table-cell>
          <table:table-cell table:style-name="ce23" office:value-type="float" office:value="1574406" calcext:value-type="float">
            <text:p>1 574 406</text:p>
          </table:table-cell>
          <table:table-cell table:style-name="ce23" office:value-type="float" office:value="929227" calcext:value-type="float">
            <text:p><text:s/>929 227</text:p>
          </table:table-cell>
          <table:table-cell table:style-name="ce23" office:value-type="float" office:value="645179" calcext:value-type="float">
            <text:p><text:s/>645 179</text:p>
          </table:table-cell>
          <table:table-cell table:style-name="ce23" office:value-type="float" office:value="11883" calcext:value-type="float">
            <text:p><text:s/>11 883</text:p>
          </table:table-cell>
          <table:table-cell table:style-name="ce23" office:value-type="float" office:value="11412" calcext:value-type="float">
            <text:p><text:s/>11 412</text:p>
          </table:table-cell>
          <table:table-cell table:style-name="ce23" office:value-type="float" office:value="471" calcext:value-type="float">
            <text:p><text:s text:c="2"/>47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0385" calcext:value-type="float">
            <text:p><text:s/>20 385</text:p>
          </table:table-cell>
          <table:table-cell table:style-name="ce23" office:value-type="float" office:value="16763" calcext:value-type="float">
            <text:p><text:s/>16 763</text:p>
          </table:table-cell>
          <table:table-cell table:style-name="ce23" office:value-type="float" office:value="3622" calcext:value-type="float">
            <text:p><text:s/>3 622</text:p>
          </table:table-cell>
          <table:table-cell table:style-name="ce23" office:value-type="float" office:value="308981" calcext:value-type="float">
            <text:p><text:s/>308 981</text:p>
          </table:table-cell>
          <table:table-cell table:style-name="ce23" office:value-type="float" office:value="273874" calcext:value-type="float">
            <text:p><text:s/>273 874</text:p>
          </table:table-cell>
          <table:table-cell table:style-name="ce23" office:value-type="float" office:value="35107" calcext:value-type="float">
            <text:p><text:s/>35 107</text:p>
          </table:table-cell>
          <table:table-cell table:style-name="ce23" office:value-type="float" office:value="2762262" calcext:value-type="float">
            <text:p>2 762 262</text:p>
          </table:table-cell>
          <table:table-cell table:style-name="ce23" office:value-type="float" office:value="1281372" calcext:value-type="float">
            <text:p>1 281 372</text:p>
          </table:table-cell>
          <table:table-cell table:style-name="ce23" office:value-type="float" office:value="1480890" calcext:value-type="float">
            <text:p>1 480 890</text:p>
          </table:table-cell>
          <table:table-cell table:style-name="ce23" office:value-type="float" office:value="1218739" calcext:value-type="float">
            <text:p>1 218 739</text:p>
          </table:table-cell>
          <table:table-cell table:style-name="ce23" office:value-type="float" office:value="562573" calcext:value-type="float">
            <text:p><text:s/>562 573</text:p>
          </table:table-cell>
          <table:table-cell table:style-name="ce23" office:value-type="float" office:value="656166" calcext:value-type="float">
            <text:p><text:s/>656 166</text:p>
          </table:table-cell>
          <table:table-cell table:style-name="ce23" office:value-type="float" office:value="233090" calcext:value-type="float">
            <text:p><text:s/>233 090</text:p>
          </table:table-cell>
          <table:table-cell table:style-name="ce23" office:value-type="float" office:value="159617" calcext:value-type="float">
            <text:p><text:s/>159 617</text:p>
          </table:table-cell>
          <table:table-cell table:style-name="ce23" office:value-type="float" office:value="73473" calcext:value-type="float">
            <text:p><text:s/>73 47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52505" calcext:value-type="float">
            <text:p><text:s/>252 505</text:p>
          </table:table-cell>
          <table:table-cell table:style-name="ce23" office:value-type="float" office:value="108409" calcext:value-type="float">
            <text:p><text:s/>108 409</text:p>
          </table:table-cell>
          <table:table-cell table:style-name="ce23" office:value-type="float" office:value="144096" calcext:value-type="float">
            <text:p><text:s/>144 096</text:p>
          </table:table-cell>
          <table:table-cell table:style-name="ce23" office:value-type="float" office:value="79925" calcext:value-type="float">
            <text:p><text:s/>79 925</text:p>
          </table:table-cell>
          <table:table-cell table:style-name="ce23" office:value-type="float" office:value="46011" calcext:value-type="float">
            <text:p><text:s/>46 011</text:p>
          </table:table-cell>
          <table:table-cell table:style-name="ce23" office:value-type="float" office:value="33914" calcext:value-type="float">
            <text:p><text:s/>33 914</text:p>
          </table:table-cell>
          <table:table-cell table:style-name="ce23" office:value-type="float" office:value="277539" calcext:value-type="float">
            <text:p><text:s/>277 539</text:p>
          </table:table-cell>
          <table:table-cell table:style-name="ce23" office:value-type="float" office:value="96778" calcext:value-type="float">
            <text:p><text:s/>96 778</text:p>
          </table:table-cell>
          <table:table-cell table:style-name="ce23" office:value-type="float" office:value="180761" calcext:value-type="float">
            <text:p><text:s/>180 761</text:p>
          </table:table-cell>
          <table:table-cell table:style-name="ce23" office:value-type="float" office:value="82939" calcext:value-type="float">
            <text:p><text:s/>82 939</text:p>
          </table:table-cell>
          <table:table-cell table:style-name="ce23" office:value-type="float" office:value="39978" calcext:value-type="float">
            <text:p><text:s/>39 978</text:p>
          </table:table-cell>
          <table:table-cell table:style-name="ce23" office:value-type="float" office:value="42961" calcext:value-type="float">
            <text:p><text:s/>42 961</text:p>
          </table:table-cell>
          <table:table-cell table:style-name="ce23" office:value-type="float" office:value="140314" calcext:value-type="float">
            <text:p><text:s/>140 314</text:p>
          </table:table-cell>
          <table:table-cell table:style-name="ce23" office:value-type="float" office:value="61307" calcext:value-type="float">
            <text:p><text:s/>61 307</text:p>
          </table:table-cell>
          <table:table-cell table:style-name="ce23" office:value-type="float" office:value="79007" calcext:value-type="float">
            <text:p><text:s/>79 007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92559" calcext:value-type="float">
            <text:p><text:s/>292 559</text:p>
          </table:table-cell>
          <table:table-cell table:style-name="ce23" office:value-type="float" office:value="144885" calcext:value-type="float">
            <text:p><text:s/>144 885</text:p>
          </table:table-cell>
          <table:table-cell table:style-name="ce23" office:value-type="float" office:value="147674" calcext:value-type="float">
            <text:p><text:s/>147 674</text:p>
          </table:table-cell>
          <table:table-cell table:style-name="ce23" office:value-type="float" office:value="28791" calcext:value-type="float">
            <text:p><text:s/>28 791</text:p>
          </table:table-cell>
          <table:table-cell table:style-name="ce23" office:value-type="float" office:value="9566" calcext:value-type="float">
            <text:p><text:s/>9 566</text:p>
          </table:table-cell>
          <table:table-cell table:style-name="ce23" office:value-type="float" office:value="19225" calcext:value-type="float">
            <text:p><text:s/>19 225</text:p>
          </table:table-cell>
          <table:table-cell table:style-name="ce23" office:value-type="float" office:value="66280" calcext:value-type="float">
            <text:p><text:s/>66 280</text:p>
          </table:table-cell>
          <table:table-cell table:style-name="ce23" office:value-type="float" office:value="13265" calcext:value-type="float">
            <text:p><text:s/>13 265</text:p>
          </table:table-cell>
          <table:table-cell table:style-name="ce23" office:value-type="float" office:value="53015" calcext:value-type="float">
            <text:p><text:s/>53 015</text:p>
          </table:table-cell>
          <table:table-cell table:style-name="ce23" office:value-type="float" office:value="30389" calcext:value-type="float">
            <text:p><text:s/>30 389</text:p>
          </table:table-cell>
          <table:table-cell table:style-name="ce23" office:value-type="float" office:value="11330" calcext:value-type="float">
            <text:p><text:s/>11 330</text:p>
          </table:table-cell>
          <table:table-cell table:style-name="ce23" office:value-type="float" office:value="19059" calcext:value-type="float">
            <text:p><text:s/>19 059</text:p>
          </table:table-cell>
          <table:table-cell table:style-name="ce23" office:value-type="float" office:value="59192" calcext:value-type="float">
            <text:p><text:s/>59 192</text:p>
          </table:table-cell>
          <table:table-cell table:style-name="ce23" office:value-type="float" office:value="27653" calcext:value-type="float">
            <text:p><text:s/>27 653</text:p>
          </table:table-cell>
          <table:table-cell table:style-name="ce23" office:value-type="float" office:value="31539" calcext:value-type="float">
            <text:p><text:s/>31 53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4660253" calcext:value-type="float">
            <text:p>4 660 253</text:p>
          </table:table-cell>
          <table:table-cell table:style-name="ce22" office:value-type="float" office:value="2498317" calcext:value-type="float">
            <text:p>2 498 317</text:p>
          </table:table-cell>
          <table:table-cell table:style-name="ce22" office:value-type="float" office:value="2161936" calcext:value-type="float">
            <text:p>2 161 936</text:p>
          </table:table-cell>
          <table:table-cell table:style-name="ce23" office:value-type="float" office:value="1909638" calcext:value-type="float">
            <text:p>1 909 638</text:p>
          </table:table-cell>
          <table:table-cell table:style-name="ce23" office:value-type="float" office:value="1226154" calcext:value-type="float">
            <text:p>1 226 154</text:p>
          </table:table-cell>
          <table:table-cell table:style-name="ce23" office:value-type="float" office:value="683484" calcext:value-type="float">
            <text:p><text:s/>683 484</text:p>
          </table:table-cell>
          <table:table-cell table:style-name="ce23" office:value-type="float" office:value="2439" calcext:value-type="float">
            <text:p><text:s/>2 439</text:p>
          </table:table-cell>
          <table:table-cell table:style-name="ce23" office:value-type="float" office:value="2172" calcext:value-type="float">
            <text:p><text:s/>2 172</text:p>
          </table:table-cell>
          <table:table-cell table:style-name="ce23" office:value-type="float" office:value="267" calcext:value-type="float">
            <text:p><text:s text:c="2"/>267</text:p>
          </table:table-cell>
          <table:table-cell table:style-name="ce23" office:value-type="float" office:value="1569645" calcext:value-type="float">
            <text:p>1 569 645</text:p>
          </table:table-cell>
          <table:table-cell table:style-name="ce23" office:value-type="float" office:value="925776" calcext:value-type="float">
            <text:p><text:s/>925 776</text:p>
          </table:table-cell>
          <table:table-cell table:style-name="ce23" office:value-type="float" office:value="643869" calcext:value-type="float">
            <text:p><text:s/>643 869</text:p>
          </table:table-cell>
          <table:table-cell table:style-name="ce23" office:value-type="float" office:value="11884" calcext:value-type="float">
            <text:p><text:s/>11 884</text:p>
          </table:table-cell>
          <table:table-cell table:style-name="ce23" office:value-type="float" office:value="11394" calcext:value-type="float">
            <text:p><text:s/>11 394</text:p>
          </table:table-cell>
          <table:table-cell table:style-name="ce23" office:value-type="float" office:value="490" calcext:value-type="float">
            <text:p><text:s text:c="2"/>49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0159" calcext:value-type="float">
            <text:p><text:s/>20 159</text:p>
          </table:table-cell>
          <table:table-cell table:style-name="ce23" office:value-type="float" office:value="16576" calcext:value-type="float">
            <text:p><text:s/>16 576</text:p>
          </table:table-cell>
          <table:table-cell table:style-name="ce23" office:value-type="float" office:value="3583" calcext:value-type="float">
            <text:p><text:s/>3 583</text:p>
          </table:table-cell>
          <table:table-cell table:style-name="ce23" office:value-type="float" office:value="305511" calcext:value-type="float">
            <text:p><text:s/>305 511</text:p>
          </table:table-cell>
          <table:table-cell table:style-name="ce23" office:value-type="float" office:value="270236" calcext:value-type="float">
            <text:p><text:s/>270 236</text:p>
          </table:table-cell>
          <table:table-cell table:style-name="ce23" office:value-type="float" office:value="35275" calcext:value-type="float">
            <text:p><text:s/>35 275</text:p>
          </table:table-cell>
          <table:table-cell table:style-name="ce23" office:value-type="float" office:value="2750615" calcext:value-type="float">
            <text:p>2 750 615</text:p>
          </table:table-cell>
          <table:table-cell table:style-name="ce23" office:value-type="float" office:value="1272163" calcext:value-type="float">
            <text:p>1 272 163</text:p>
          </table:table-cell>
          <table:table-cell table:style-name="ce23" office:value-type="float" office:value="1478452" calcext:value-type="float">
            <text:p>1 478 452</text:p>
          </table:table-cell>
          <table:table-cell table:style-name="ce23" office:value-type="float" office:value="1213780" calcext:value-type="float">
            <text:p>1 213 780</text:p>
          </table:table-cell>
          <table:table-cell table:style-name="ce23" office:value-type="float" office:value="558723" calcext:value-type="float">
            <text:p><text:s/>558 723</text:p>
          </table:table-cell>
          <table:table-cell table:style-name="ce23" office:value-type="float" office:value="655057" calcext:value-type="float">
            <text:p><text:s/>655 057</text:p>
          </table:table-cell>
          <table:table-cell table:style-name="ce23" office:value-type="float" office:value="231217" calcext:value-type="float">
            <text:p><text:s/>231 217</text:p>
          </table:table-cell>
          <table:table-cell table:style-name="ce23" office:value-type="float" office:value="158011" calcext:value-type="float">
            <text:p><text:s/>158 011</text:p>
          </table:table-cell>
          <table:table-cell table:style-name="ce23" office:value-type="float" office:value="73206" calcext:value-type="float">
            <text:p><text:s/>73 20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50903" calcext:value-type="float">
            <text:p><text:s/>250 903</text:p>
          </table:table-cell>
          <table:table-cell table:style-name="ce23" office:value-type="float" office:value="107222" calcext:value-type="float">
            <text:p><text:s/>107 222</text:p>
          </table:table-cell>
          <table:table-cell table:style-name="ce23" office:value-type="float" office:value="143681" calcext:value-type="float">
            <text:p><text:s/>143 681</text:p>
          </table:table-cell>
          <table:table-cell table:style-name="ce23" office:value-type="float" office:value="78605" calcext:value-type="float">
            <text:p><text:s/>78 605</text:p>
          </table:table-cell>
          <table:table-cell table:style-name="ce23" office:value-type="float" office:value="45114" calcext:value-type="float">
            <text:p><text:s/>45 114</text:p>
          </table:table-cell>
          <table:table-cell table:style-name="ce23" office:value-type="float" office:value="33491" calcext:value-type="float">
            <text:p><text:s/>33 491</text:p>
          </table:table-cell>
          <table:table-cell table:style-name="ce23" office:value-type="float" office:value="276577" calcext:value-type="float">
            <text:p><text:s/>276 577</text:p>
          </table:table-cell>
          <table:table-cell table:style-name="ce23" office:value-type="float" office:value="96356" calcext:value-type="float">
            <text:p><text:s/>96 356</text:p>
          </table:table-cell>
          <table:table-cell table:style-name="ce23" office:value-type="float" office:value="180221" calcext:value-type="float">
            <text:p><text:s/>180 221</text:p>
          </table:table-cell>
          <table:table-cell table:style-name="ce23" office:value-type="float" office:value="82637" calcext:value-type="float">
            <text:p><text:s/>82 637</text:p>
          </table:table-cell>
          <table:table-cell table:style-name="ce23" office:value-type="float" office:value="40180" calcext:value-type="float">
            <text:p><text:s/>40 180</text:p>
          </table:table-cell>
          <table:table-cell table:style-name="ce23" office:value-type="float" office:value="42457" calcext:value-type="float">
            <text:p><text:s/>42 457</text:p>
          </table:table-cell>
          <table:table-cell table:style-name="ce23" office:value-type="float" office:value="140868" calcext:value-type="float">
            <text:p><text:s/>140 868</text:p>
          </table:table-cell>
          <table:table-cell table:style-name="ce23" office:value-type="float" office:value="61407" calcext:value-type="float">
            <text:p><text:s/>61 407</text:p>
          </table:table-cell>
          <table:table-cell table:style-name="ce23" office:value-type="float" office:value="79461" calcext:value-type="float">
            <text:p><text:s/>79 46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91821" calcext:value-type="float">
            <text:p><text:s/>291 821</text:p>
          </table:table-cell>
          <table:table-cell table:style-name="ce23" office:value-type="float" office:value="144097" calcext:value-type="float">
            <text:p><text:s/>144 097</text:p>
          </table:table-cell>
          <table:table-cell table:style-name="ce23" office:value-type="float" office:value="147724" calcext:value-type="float">
            <text:p><text:s/>147 724</text:p>
          </table:table-cell>
          <table:table-cell table:style-name="ce23" office:value-type="float" office:value="28971" calcext:value-type="float">
            <text:p><text:s/>28 971</text:p>
          </table:table-cell>
          <table:table-cell table:style-name="ce23" office:value-type="float" office:value="9357" calcext:value-type="float">
            <text:p><text:s/>9 357</text:p>
          </table:table-cell>
          <table:table-cell table:style-name="ce23" office:value-type="float" office:value="19614" calcext:value-type="float">
            <text:p><text:s/>19 614</text:p>
          </table:table-cell>
          <table:table-cell table:style-name="ce23" office:value-type="float" office:value="65910" calcext:value-type="float">
            <text:p><text:s/>65 910</text:p>
          </table:table-cell>
          <table:table-cell table:style-name="ce23" office:value-type="float" office:value="13181" calcext:value-type="float">
            <text:p><text:s/>13 181</text:p>
          </table:table-cell>
          <table:table-cell table:style-name="ce23" office:value-type="float" office:value="52729" calcext:value-type="float">
            <text:p><text:s/>52 729</text:p>
          </table:table-cell>
          <table:table-cell table:style-name="ce23" office:value-type="float" office:value="30597" calcext:value-type="float">
            <text:p><text:s/>30 597</text:p>
          </table:table-cell>
          <table:table-cell table:style-name="ce23" office:value-type="float" office:value="11320" calcext:value-type="float">
            <text:p><text:s/>11 320</text:p>
          </table:table-cell>
          <table:table-cell table:style-name="ce23" office:value-type="float" office:value="19277" calcext:value-type="float">
            <text:p><text:s/>19 277</text:p>
          </table:table-cell>
          <table:table-cell table:style-name="ce23" office:value-type="float" office:value="58729" calcext:value-type="float">
            <text:p><text:s/>58 729</text:p>
          </table:table-cell>
          <table:table-cell table:style-name="ce23" office:value-type="float" office:value="27195" calcext:value-type="float">
            <text:p><text:s/>27 195</text:p>
          </table:table-cell>
          <table:table-cell table:style-name="ce23" office:value-type="float" office:value="31534" calcext:value-type="float">
            <text:p><text:s/>31 53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4664578" calcext:value-type="float">
            <text:p>4 664 578</text:p>
          </table:table-cell>
          <table:table-cell table:style-name="ce22" office:value-type="float" office:value="2505941" calcext:value-type="float">
            <text:p>2 505 941</text:p>
          </table:table-cell>
          <table:table-cell table:style-name="ce22" office:value-type="float" office:value="2158637" calcext:value-type="float">
            <text:p>2 158 637</text:p>
          </table:table-cell>
          <table:table-cell table:style-name="ce23" office:value-type="float" office:value="1913912" calcext:value-type="float">
            <text:p>1 913 912</text:p>
          </table:table-cell>
          <table:table-cell table:style-name="ce23" office:value-type="float" office:value="1229397" calcext:value-type="float">
            <text:p>1 229 397</text:p>
          </table:table-cell>
          <table:table-cell table:style-name="ce23" office:value-type="float" office:value="684515" calcext:value-type="float">
            <text:p><text:s/>684 515</text:p>
          </table:table-cell>
          <table:table-cell table:style-name="ce23" office:value-type="float" office:value="2411" calcext:value-type="float">
            <text:p><text:s/>2 411</text:p>
          </table:table-cell>
          <table:table-cell table:style-name="ce23" office:value-type="float" office:value="2141" calcext:value-type="float">
            <text:p><text:s/>2 141</text:p>
          </table:table-cell>
          <table:table-cell table:style-name="ce23" office:value-type="float" office:value="270" calcext:value-type="float">
            <text:p><text:s text:c="2"/>270</text:p>
          </table:table-cell>
          <table:table-cell table:style-name="ce23" office:value-type="float" office:value="1571452" calcext:value-type="float">
            <text:p>1 571 452</text:p>
          </table:table-cell>
          <table:table-cell table:style-name="ce23" office:value-type="float" office:value="926132" calcext:value-type="float">
            <text:p><text:s/>926 132</text:p>
          </table:table-cell>
          <table:table-cell table:style-name="ce23" office:value-type="float" office:value="645320" calcext:value-type="float">
            <text:p><text:s/>645 320</text:p>
          </table:table-cell>
          <table:table-cell table:style-name="ce23" office:value-type="float" office:value="11852" calcext:value-type="float">
            <text:p><text:s/>11 852</text:p>
          </table:table-cell>
          <table:table-cell table:style-name="ce23" office:value-type="float" office:value="11347" calcext:value-type="float">
            <text:p><text:s/>11 347</text:p>
          </table:table-cell>
          <table:table-cell table:style-name="ce23" office:value-type="float" office:value="505" calcext:value-type="float">
            <text:p><text:s text:c="2"/>50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0231" calcext:value-type="float">
            <text:p><text:s/>20 231</text:p>
          </table:table-cell>
          <table:table-cell table:style-name="ce23" office:value-type="float" office:value="16626" calcext:value-type="float">
            <text:p><text:s/>16 626</text:p>
          </table:table-cell>
          <table:table-cell table:style-name="ce23" office:value-type="float" office:value="3605" calcext:value-type="float">
            <text:p><text:s/>3 605</text:p>
          </table:table-cell>
          <table:table-cell table:style-name="ce23" office:value-type="float" office:value="307966" calcext:value-type="float">
            <text:p><text:s/>307 966</text:p>
          </table:table-cell>
          <table:table-cell table:style-name="ce23" office:value-type="float" office:value="273151" calcext:value-type="float">
            <text:p><text:s/>273 151</text:p>
          </table:table-cell>
          <table:table-cell table:style-name="ce23" office:value-type="float" office:value="34815" calcext:value-type="float">
            <text:p><text:s/>34 815</text:p>
          </table:table-cell>
          <table:table-cell table:style-name="ce23" office:value-type="float" office:value="2750666" calcext:value-type="float">
            <text:p>2 750 666</text:p>
          </table:table-cell>
          <table:table-cell table:style-name="ce23" office:value-type="float" office:value="1276544" calcext:value-type="float">
            <text:p>1 276 544</text:p>
          </table:table-cell>
          <table:table-cell table:style-name="ce23" office:value-type="float" office:value="1474122" calcext:value-type="float">
            <text:p>1 474 122</text:p>
          </table:table-cell>
          <table:table-cell table:style-name="ce23" office:value-type="float" office:value="1214659" calcext:value-type="float">
            <text:p>1 214 659</text:p>
          </table:table-cell>
          <table:table-cell table:style-name="ce23" office:value-type="float" office:value="561266" calcext:value-type="float">
            <text:p><text:s/>561 266</text:p>
          </table:table-cell>
          <table:table-cell table:style-name="ce23" office:value-type="float" office:value="653393" calcext:value-type="float">
            <text:p><text:s/>653 393</text:p>
          </table:table-cell>
          <table:table-cell table:style-name="ce23" office:value-type="float" office:value="231581" calcext:value-type="float">
            <text:p><text:s/>231 581</text:p>
          </table:table-cell>
          <table:table-cell table:style-name="ce23" office:value-type="float" office:value="158278" calcext:value-type="float">
            <text:p><text:s/>158 278</text:p>
          </table:table-cell>
          <table:table-cell table:style-name="ce23" office:value-type="float" office:value="73303" calcext:value-type="float">
            <text:p><text:s/>73 30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48809" calcext:value-type="float">
            <text:p><text:s/>248 809</text:p>
          </table:table-cell>
          <table:table-cell table:style-name="ce23" office:value-type="float" office:value="107045" calcext:value-type="float">
            <text:p><text:s/>107 045</text:p>
          </table:table-cell>
          <table:table-cell table:style-name="ce23" office:value-type="float" office:value="141764" calcext:value-type="float">
            <text:p><text:s/>141 764</text:p>
          </table:table-cell>
          <table:table-cell table:style-name="ce23" office:value-type="float" office:value="78599" calcext:value-type="float">
            <text:p><text:s/>78 599</text:p>
          </table:table-cell>
          <table:table-cell table:style-name="ce23" office:value-type="float" office:value="45347" calcext:value-type="float">
            <text:p><text:s/>45 347</text:p>
          </table:table-cell>
          <table:table-cell table:style-name="ce23" office:value-type="float" office:value="33252" calcext:value-type="float">
            <text:p><text:s/>33 252</text:p>
          </table:table-cell>
          <table:table-cell table:style-name="ce23" office:value-type="float" office:value="276006" calcext:value-type="float">
            <text:p><text:s/>276 006</text:p>
          </table:table-cell>
          <table:table-cell table:style-name="ce23" office:value-type="float" office:value="96654" calcext:value-type="float">
            <text:p><text:s/>96 654</text:p>
          </table:table-cell>
          <table:table-cell table:style-name="ce23" office:value-type="float" office:value="179352" calcext:value-type="float">
            <text:p><text:s/>179 352</text:p>
          </table:table-cell>
          <table:table-cell table:style-name="ce23" office:value-type="float" office:value="83654" calcext:value-type="float">
            <text:p><text:s/>83 654</text:p>
          </table:table-cell>
          <table:table-cell table:style-name="ce23" office:value-type="float" office:value="40548" calcext:value-type="float">
            <text:p><text:s/>40 548</text:p>
          </table:table-cell>
          <table:table-cell table:style-name="ce23" office:value-type="float" office:value="43106" calcext:value-type="float">
            <text:p><text:s/>43 106</text:p>
          </table:table-cell>
          <table:table-cell table:style-name="ce23" office:value-type="float" office:value="141477" calcext:value-type="float">
            <text:p><text:s/>141 477</text:p>
          </table:table-cell>
          <table:table-cell table:style-name="ce23" office:value-type="float" office:value="62109" calcext:value-type="float">
            <text:p><text:s/>62 109</text:p>
          </table:table-cell>
          <table:table-cell table:style-name="ce23" office:value-type="float" office:value="79368" calcext:value-type="float">
            <text:p><text:s/>79 368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91560" calcext:value-type="float">
            <text:p><text:s/>291 560</text:p>
          </table:table-cell>
          <table:table-cell table:style-name="ce23" office:value-type="float" office:value="143420" calcext:value-type="float">
            <text:p><text:s/>143 420</text:p>
          </table:table-cell>
          <table:table-cell table:style-name="ce23" office:value-type="float" office:value="148140" calcext:value-type="float">
            <text:p><text:s/>148 140</text:p>
          </table:table-cell>
          <table:table-cell table:style-name="ce23" office:value-type="float" office:value="28804" calcext:value-type="float">
            <text:p><text:s/>28 804</text:p>
          </table:table-cell>
          <table:table-cell table:style-name="ce23" office:value-type="float" office:value="9648" calcext:value-type="float">
            <text:p><text:s/>9 648</text:p>
          </table:table-cell>
          <table:table-cell table:style-name="ce23" office:value-type="float" office:value="19156" calcext:value-type="float">
            <text:p><text:s/>19 156</text:p>
          </table:table-cell>
          <table:table-cell table:style-name="ce23" office:value-type="float" office:value="66085" calcext:value-type="float">
            <text:p><text:s/>66 085</text:p>
          </table:table-cell>
          <table:table-cell table:style-name="ce23" office:value-type="float" office:value="13390" calcext:value-type="float">
            <text:p><text:s/>13 390</text:p>
          </table:table-cell>
          <table:table-cell table:style-name="ce23" office:value-type="float" office:value="52695" calcext:value-type="float">
            <text:p><text:s/>52 695</text:p>
          </table:table-cell>
          <table:table-cell table:style-name="ce23" office:value-type="float" office:value="30392" calcext:value-type="float">
            <text:p><text:s/>30 392</text:p>
          </table:table-cell>
          <table:table-cell table:style-name="ce23" office:value-type="float" office:value="11461" calcext:value-type="float">
            <text:p><text:s/>11 461</text:p>
          </table:table-cell>
          <table:table-cell table:style-name="ce23" office:value-type="float" office:value="18931" calcext:value-type="float">
            <text:p><text:s/>18 931</text:p>
          </table:table-cell>
          <table:table-cell table:style-name="ce23" office:value-type="float" office:value="59040" calcext:value-type="float">
            <text:p><text:s/>59 040</text:p>
          </table:table-cell>
          <table:table-cell table:style-name="ce23" office:value-type="float" office:value="27378" calcext:value-type="float">
            <text:p><text:s/>27 378</text:p>
          </table:table-cell>
          <table:table-cell table:style-name="ce23" office:value-type="float" office:value="31662" calcext:value-type="float">
            <text:p><text:s/>31 66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4663653" calcext:value-type="float">
            <text:p>4 663 653</text:p>
          </table:table-cell>
          <table:table-cell table:style-name="ce22" office:value-type="float" office:value="2502411" calcext:value-type="float">
            <text:p>2 502 411</text:p>
          </table:table-cell>
          <table:table-cell table:style-name="ce22" office:value-type="float" office:value="2161242" calcext:value-type="float">
            <text:p>2 161 242</text:p>
          </table:table-cell>
          <table:table-cell table:style-name="ce23" office:value-type="float" office:value="1911814" calcext:value-type="float">
            <text:p>1 911 814</text:p>
          </table:table-cell>
          <table:table-cell table:style-name="ce23" office:value-type="float" office:value="1226795" calcext:value-type="float">
            <text:p>1 226 795</text:p>
          </table:table-cell>
          <table:table-cell table:style-name="ce23" office:value-type="float" office:value="685019" calcext:value-type="float">
            <text:p><text:s/>685 019</text:p>
          </table:table-cell>
          <table:table-cell table:style-name="ce23" office:value-type="float" office:value="2459" calcext:value-type="float">
            <text:p><text:s/>2 459</text:p>
          </table:table-cell>
          <table:table-cell table:style-name="ce23" office:value-type="float" office:value="2190" calcext:value-type="float">
            <text:p><text:s/>2 190</text:p>
          </table:table-cell>
          <table:table-cell table:style-name="ce23" office:value-type="float" office:value="269" calcext:value-type="float">
            <text:p><text:s text:c="2"/>269</text:p>
          </table:table-cell>
          <table:table-cell table:style-name="ce23" office:value-type="float" office:value="1569728" calcext:value-type="float">
            <text:p>1 569 728</text:p>
          </table:table-cell>
          <table:table-cell table:style-name="ce23" office:value-type="float" office:value="924248" calcext:value-type="float">
            <text:p><text:s/>924 248</text:p>
          </table:table-cell>
          <table:table-cell table:style-name="ce23" office:value-type="float" office:value="645480" calcext:value-type="float">
            <text:p><text:s/>645 480</text:p>
          </table:table-cell>
          <table:table-cell table:style-name="ce23" office:value-type="float" office:value="11792" calcext:value-type="float">
            <text:p><text:s/>11 792</text:p>
          </table:table-cell>
          <table:table-cell table:style-name="ce23" office:value-type="float" office:value="11291" calcext:value-type="float">
            <text:p><text:s/>11 291</text:p>
          </table:table-cell>
          <table:table-cell table:style-name="ce23" office:value-type="float" office:value="501" calcext:value-type="float">
            <text:p><text:s text:c="2"/>501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0321" calcext:value-type="float">
            <text:p><text:s/>20 321</text:p>
          </table:table-cell>
          <table:table-cell table:style-name="ce23" office:value-type="float" office:value="16678" calcext:value-type="float">
            <text:p><text:s/>16 678</text:p>
          </table:table-cell>
          <table:table-cell table:style-name="ce23" office:value-type="float" office:value="3643" calcext:value-type="float">
            <text:p><text:s/>3 643</text:p>
          </table:table-cell>
          <table:table-cell table:style-name="ce23" office:value-type="float" office:value="307514" calcext:value-type="float">
            <text:p><text:s/>307 514</text:p>
          </table:table-cell>
          <table:table-cell table:style-name="ce23" office:value-type="float" office:value="272388" calcext:value-type="float">
            <text:p><text:s/>272 388</text:p>
          </table:table-cell>
          <table:table-cell table:style-name="ce23" office:value-type="float" office:value="35126" calcext:value-type="float">
            <text:p><text:s/>35 126</text:p>
          </table:table-cell>
          <table:table-cell table:style-name="ce23" office:value-type="float" office:value="2751839" calcext:value-type="float">
            <text:p>2 751 839</text:p>
          </table:table-cell>
          <table:table-cell table:style-name="ce23" office:value-type="float" office:value="1275616" calcext:value-type="float">
            <text:p>1 275 616</text:p>
          </table:table-cell>
          <table:table-cell table:style-name="ce23" office:value-type="float" office:value="1476223" calcext:value-type="float">
            <text:p>1 476 223</text:p>
          </table:table-cell>
          <table:table-cell table:style-name="ce23" office:value-type="float" office:value="1214523" calcext:value-type="float">
            <text:p>1 214 523</text:p>
          </table:table-cell>
          <table:table-cell table:style-name="ce23" office:value-type="float" office:value="560303" calcext:value-type="float">
            <text:p><text:s/>560 303</text:p>
          </table:table-cell>
          <table:table-cell table:style-name="ce23" office:value-type="float" office:value="654220" calcext:value-type="float">
            <text:p><text:s/>654 220</text:p>
          </table:table-cell>
          <table:table-cell table:style-name="ce23" office:value-type="float" office:value="231546" calcext:value-type="float">
            <text:p><text:s/>231 546</text:p>
          </table:table-cell>
          <table:table-cell table:style-name="ce23" office:value-type="float" office:value="158082" calcext:value-type="float">
            <text:p><text:s/>158 082</text:p>
          </table:table-cell>
          <table:table-cell table:style-name="ce23" office:value-type="float" office:value="73464" calcext:value-type="float">
            <text:p><text:s/>73 46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48384" calcext:value-type="float">
            <text:p><text:s/>248 384</text:p>
          </table:table-cell>
          <table:table-cell table:style-name="ce23" office:value-type="float" office:value="106407" calcext:value-type="float">
            <text:p><text:s/>106 407</text:p>
          </table:table-cell>
          <table:table-cell table:style-name="ce23" office:value-type="float" office:value="141977" calcext:value-type="float">
            <text:p><text:s/>141 977</text:p>
          </table:table-cell>
          <table:table-cell table:style-name="ce23" office:value-type="float" office:value="78819" calcext:value-type="float">
            <text:p><text:s/>78 819</text:p>
          </table:table-cell>
          <table:table-cell table:style-name="ce23" office:value-type="float" office:value="45495" calcext:value-type="float">
            <text:p><text:s/>45 495</text:p>
          </table:table-cell>
          <table:table-cell table:style-name="ce23" office:value-type="float" office:value="33324" calcext:value-type="float">
            <text:p><text:s/>33 324</text:p>
          </table:table-cell>
          <table:table-cell table:style-name="ce23" office:value-type="float" office:value="275516" calcext:value-type="float">
            <text:p><text:s/>275 516</text:p>
          </table:table-cell>
          <table:table-cell table:style-name="ce23" office:value-type="float" office:value="96649" calcext:value-type="float">
            <text:p><text:s/>96 649</text:p>
          </table:table-cell>
          <table:table-cell table:style-name="ce23" office:value-type="float" office:value="178867" calcext:value-type="float">
            <text:p><text:s/>178 867</text:p>
          </table:table-cell>
          <table:table-cell table:style-name="ce23" office:value-type="float" office:value="83417" calcext:value-type="float">
            <text:p><text:s/>83 417</text:p>
          </table:table-cell>
          <table:table-cell table:style-name="ce23" office:value-type="float" office:value="40249" calcext:value-type="float">
            <text:p><text:s/>40 249</text:p>
          </table:table-cell>
          <table:table-cell table:style-name="ce23" office:value-type="float" office:value="43168" calcext:value-type="float">
            <text:p><text:s/>43 168</text:p>
          </table:table-cell>
          <table:table-cell table:style-name="ce23" office:value-type="float" office:value="141849" calcext:value-type="float">
            <text:p><text:s/>141 849</text:p>
          </table:table-cell>
          <table:table-cell table:style-name="ce23" office:value-type="float" office:value="62252" calcext:value-type="float">
            <text:p><text:s/>62 252</text:p>
          </table:table-cell>
          <table:table-cell table:style-name="ce23" office:value-type="float" office:value="79597" calcext:value-type="float">
            <text:p><text:s/>79 59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93024" calcext:value-type="float">
            <text:p><text:s/>293 024</text:p>
          </table:table-cell>
          <table:table-cell table:style-name="ce23" office:value-type="float" office:value="144388" calcext:value-type="float">
            <text:p><text:s/>144 388</text:p>
          </table:table-cell>
          <table:table-cell table:style-name="ce23" office:value-type="float" office:value="148636" calcext:value-type="float">
            <text:p><text:s/>148 636</text:p>
          </table:table-cell>
          <table:table-cell table:style-name="ce23" office:value-type="float" office:value="28568" calcext:value-type="float">
            <text:p><text:s/>28 568</text:p>
          </table:table-cell>
          <table:table-cell table:style-name="ce23" office:value-type="float" office:value="9514" calcext:value-type="float">
            <text:p><text:s/>9 514</text:p>
          </table:table-cell>
          <table:table-cell table:style-name="ce23" office:value-type="float" office:value="19054" calcext:value-type="float">
            <text:p><text:s/>19 054</text:p>
          </table:table-cell>
          <table:table-cell table:style-name="ce23" office:value-type="float" office:value="66323" calcext:value-type="float">
            <text:p><text:s/>66 323</text:p>
          </table:table-cell>
          <table:table-cell table:style-name="ce23" office:value-type="float" office:value="13327" calcext:value-type="float">
            <text:p><text:s/>13 327</text:p>
          </table:table-cell>
          <table:table-cell table:style-name="ce23" office:value-type="float" office:value="52996" calcext:value-type="float">
            <text:p><text:s/>52 996</text:p>
          </table:table-cell>
          <table:table-cell table:style-name="ce23" office:value-type="float" office:value="30841" calcext:value-type="float">
            <text:p><text:s/>30 841</text:p>
          </table:table-cell>
          <table:table-cell table:style-name="ce23" office:value-type="float" office:value="11597" calcext:value-type="float">
            <text:p><text:s/>11 597</text:p>
          </table:table-cell>
          <table:table-cell table:style-name="ce23" office:value-type="float" office:value="19244" calcext:value-type="float">
            <text:p><text:s/>19 244</text:p>
          </table:table-cell>
          <table:table-cell table:style-name="ce23" office:value-type="float" office:value="59029" calcext:value-type="float">
            <text:p><text:s/>59 029</text:p>
          </table:table-cell>
          <table:table-cell table:style-name="ce23" office:value-type="float" office:value="27353" calcext:value-type="float">
            <text:p><text:s/>27 353</text:p>
          </table:table-cell>
          <table:table-cell table:style-name="ce23" office:value-type="float" office:value="31676" calcext:value-type="float">
            <text:p><text:s/>31 67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4668544" calcext:value-type="float">
            <text:p>4 668 544</text:p>
          </table:table-cell>
          <table:table-cell table:style-name="ce22" office:value-type="float" office:value="2506897" calcext:value-type="float">
            <text:p>2 506 897</text:p>
          </table:table-cell>
          <table:table-cell table:style-name="ce22" office:value-type="float" office:value="2161647" calcext:value-type="float">
            <text:p>2 161 647</text:p>
          </table:table-cell>
          <table:table-cell table:style-name="ce24" office:value-type="float" office:value="1914877" calcext:value-type="float">
            <text:p>1 914 877</text:p>
          </table:table-cell>
          <table:table-cell table:style-name="ce24" office:value-type="float" office:value="1229441" calcext:value-type="float">
            <text:p>1 229 441</text:p>
          </table:table-cell>
          <table:table-cell table:style-name="ce24" office:value-type="float" office:value="685436" calcext:value-type="float">
            <text:p><text:s/>685 436</text:p>
          </table:table-cell>
          <table:table-cell table:style-name="ce24" office:value-type="float" office:value="2467" calcext:value-type="float">
            <text:p><text:s/>2 467</text:p>
          </table:table-cell>
          <table:table-cell table:style-name="ce24" office:value-type="float" office:value="2193" calcext:value-type="float">
            <text:p><text:s/>2 193</text:p>
          </table:table-cell>
          <table:table-cell table:style-name="ce24" office:value-type="float" office:value="274" calcext:value-type="float">
            <text:p><text:s text:c="2"/>274</text:p>
          </table:table-cell>
          <table:table-cell table:style-name="ce24" office:value-type="float" office:value="1572713" calcext:value-type="float">
            <text:p>1 572 713</text:p>
          </table:table-cell>
          <table:table-cell table:style-name="ce24" office:value-type="float" office:value="926037" calcext:value-type="float">
            <text:p><text:s/>926 037</text:p>
          </table:table-cell>
          <table:table-cell table:style-name="ce24" office:value-type="float" office:value="646676" calcext:value-type="float">
            <text:p><text:s/>646 676</text:p>
          </table:table-cell>
          <table:table-cell table:style-name="ce24" office:value-type="float" office:value="11814" calcext:value-type="float">
            <text:p><text:s/>11 814</text:p>
          </table:table-cell>
          <table:table-cell table:style-name="ce24" office:value-type="float" office:value="11302" calcext:value-type="float">
            <text:p><text:s/>11 302</text:p>
          </table:table-cell>
          <table:table-cell table:style-name="ce24" office:value-type="float" office:value="512" calcext:value-type="float">
            <text:p><text:s text:c="2"/>512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20070" calcext:value-type="float">
            <text:p><text:s/>20 070</text:p>
          </table:table-cell>
          <table:table-cell table:style-name="ce24" office:value-type="float" office:value="16460" calcext:value-type="float">
            <text:p><text:s/>16 460</text:p>
          </table:table-cell>
          <table:table-cell table:style-name="ce24" office:value-type="float" office:value="3610" calcext:value-type="float">
            <text:p><text:s/>3 610</text:p>
          </table:table-cell>
          <table:table-cell table:style-name="ce24" office:value-type="float" office:value="307813" calcext:value-type="float">
            <text:p><text:s/>307 813</text:p>
          </table:table-cell>
          <table:table-cell table:style-name="ce24" office:value-type="float" office:value="273449" calcext:value-type="float">
            <text:p><text:s/>273 449</text:p>
          </table:table-cell>
          <table:table-cell table:style-name="ce24" office:value-type="float" office:value="34364" calcext:value-type="float">
            <text:p><text:s/>34 364</text:p>
          </table:table-cell>
          <table:table-cell table:style-name="ce24" office:value-type="float" office:value="2753667" calcext:value-type="float">
            <text:p>2 753 667</text:p>
          </table:table-cell>
          <table:table-cell table:style-name="ce24" office:value-type="float" office:value="1277456" calcext:value-type="float">
            <text:p>1 277 456</text:p>
          </table:table-cell>
          <table:table-cell table:style-name="ce24" office:value-type="float" office:value="1476211" calcext:value-type="float">
            <text:p>1 476 211</text:p>
          </table:table-cell>
          <table:table-cell table:style-name="ce24" office:value-type="float" office:value="1216739" calcext:value-type="float">
            <text:p>1 216 739</text:p>
          </table:table-cell>
          <table:table-cell table:style-name="ce24" office:value-type="float" office:value="561280" calcext:value-type="float">
            <text:p><text:s/>561 280</text:p>
          </table:table-cell>
          <table:table-cell table:style-name="ce24" office:value-type="float" office:value="655459" calcext:value-type="float">
            <text:p><text:s/>655 459</text:p>
          </table:table-cell>
          <table:table-cell table:style-name="ce24" office:value-type="float" office:value="231803" calcext:value-type="float">
            <text:p><text:s/>231 803</text:p>
          </table:table-cell>
          <table:table-cell table:style-name="ce24" office:value-type="float" office:value="158456" calcext:value-type="float">
            <text:p><text:s/>158 456</text:p>
          </table:table-cell>
          <table:table-cell table:style-name="ce24" office:value-type="float" office:value="73347" calcext:value-type="float">
            <text:p><text:s/>73 34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247804" calcext:value-type="float">
            <text:p><text:s/>247 804</text:p>
          </table:table-cell>
          <table:table-cell table:style-name="ce24" office:value-type="float" office:value="105243" calcext:value-type="float">
            <text:p><text:s/>105 243</text:p>
          </table:table-cell>
          <table:table-cell table:style-name="ce24" office:value-type="float" office:value="142561" calcext:value-type="float">
            <text:p><text:s/>142 561</text:p>
          </table:table-cell>
          <table:table-cell table:style-name="ce24" office:value-type="float" office:value="79492" calcext:value-type="float">
            <text:p><text:s/>79 492</text:p>
          </table:table-cell>
          <table:table-cell table:style-name="ce24" office:value-type="float" office:value="45849" calcext:value-type="float">
            <text:p><text:s/>45 849</text:p>
          </table:table-cell>
          <table:table-cell table:style-name="ce24" office:value-type="float" office:value="33643" calcext:value-type="float">
            <text:p><text:s/>33 643</text:p>
          </table:table-cell>
          <table:table-cell table:style-name="ce24" office:value-type="float" office:value="275076" calcext:value-type="float">
            <text:p><text:s/>275 076</text:p>
          </table:table-cell>
          <table:table-cell table:style-name="ce24" office:value-type="float" office:value="96430" calcext:value-type="float">
            <text:p><text:s/>96 430</text:p>
          </table:table-cell>
          <table:table-cell table:style-name="ce24" office:value-type="float" office:value="178646" calcext:value-type="float">
            <text:p><text:s/>178 646</text:p>
          </table:table-cell>
          <table:table-cell table:style-name="ce24" office:value-type="float" office:value="84143" calcext:value-type="float">
            <text:p><text:s/>84 143</text:p>
          </table:table-cell>
          <table:table-cell table:style-name="ce24" office:value-type="float" office:value="41313" calcext:value-type="float">
            <text:p><text:s/>41 313</text:p>
          </table:table-cell>
          <table:table-cell table:style-name="ce24" office:value-type="float" office:value="42830" calcext:value-type="float">
            <text:p><text:s/>42 830</text:p>
          </table:table-cell>
          <table:table-cell table:style-name="ce24" office:value-type="float" office:value="141652" calcext:value-type="float">
            <text:p><text:s/>141 652</text:p>
          </table:table-cell>
          <table:table-cell table:style-name="ce24" office:value-type="float" office:value="61863" calcext:value-type="float">
            <text:p><text:s/>61 863</text:p>
          </table:table-cell>
          <table:table-cell table:style-name="ce24" office:value-type="float" office:value="79789" calcext:value-type="float">
            <text:p><text:s/>79 789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4" office:value-type="float" office:value="292125" calcext:value-type="float">
            <text:p><text:s/>292 125</text:p>
          </table:table-cell>
          <table:table-cell table:style-name="ce24" office:value-type="float" office:value="144791" calcext:value-type="float">
            <text:p><text:s/>144 791</text:p>
          </table:table-cell>
          <table:table-cell table:style-name="ce24" office:value-type="float" office:value="147334" calcext:value-type="float">
            <text:p><text:s/>147 334</text:p>
          </table:table-cell>
          <table:table-cell table:style-name="ce24" office:value-type="float" office:value="28601" calcext:value-type="float">
            <text:p><text:s/>28 601</text:p>
          </table:table-cell>
          <table:table-cell table:style-name="ce24" office:value-type="float" office:value="9694" calcext:value-type="float">
            <text:p><text:s/>9 694</text:p>
          </table:table-cell>
          <table:table-cell table:style-name="ce24" office:value-type="float" office:value="18907" calcext:value-type="float">
            <text:p><text:s/>18 907</text:p>
          </table:table-cell>
          <table:table-cell table:style-name="ce24" office:value-type="float" office:value="66582" calcext:value-type="float">
            <text:p><text:s/>66 582</text:p>
          </table:table-cell>
          <table:table-cell table:style-name="ce24" office:value-type="float" office:value="13479" calcext:value-type="float">
            <text:p><text:s/>13 479</text:p>
          </table:table-cell>
          <table:table-cell table:style-name="ce24" office:value-type="float" office:value="53103" calcext:value-type="float">
            <text:p><text:s/>53 103</text:p>
          </table:table-cell>
          <table:table-cell table:style-name="ce24" office:value-type="float" office:value="30681" calcext:value-type="float">
            <text:p><text:s/>30 681</text:p>
          </table:table-cell>
          <table:table-cell table:style-name="ce24" office:value-type="float" office:value="11571" calcext:value-type="float">
            <text:p><text:s/>11 571</text:p>
          </table:table-cell>
          <table:table-cell table:style-name="ce24" office:value-type="float" office:value="19110" calcext:value-type="float">
            <text:p><text:s/>19 110</text:p>
          </table:table-cell>
          <table:table-cell table:style-name="ce24" office:value-type="float" office:value="58969" calcext:value-type="float">
            <text:p><text:s/>58 969</text:p>
          </table:table-cell>
          <table:table-cell table:style-name="ce24" office:value-type="float" office:value="27487" calcext:value-type="float">
            <text:p><text:s/>27 487</text:p>
          </table:table-cell>
          <table:table-cell table:style-name="ce24" office:value-type="float" office:value="31482" calcext:value-type="float">
            <text:p><text:s/>31 482</text:p>
          </table:table-cell>
          <table:table-cell table:style-name="ce67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4675875" calcext:value-type="float">
            <text:p>4 675 875</text:p>
          </table:table-cell>
          <table:table-cell table:style-name="ce23" office:value-type="float" office:value="2509960" calcext:value-type="float">
            <text:p>2 509 960</text:p>
          </table:table-cell>
          <table:table-cell table:style-name="ce23" office:value-type="float" office:value="2165915" calcext:value-type="float">
            <text:p>2 165 915</text:p>
          </table:table-cell>
          <table:table-cell table:style-name="ce23" office:value-type="float" office:value="1916625" calcext:value-type="float">
            <text:p>1 916 625</text:p>
          </table:table-cell>
          <table:table-cell table:style-name="ce23" office:value-type="float" office:value="1229945" calcext:value-type="float">
            <text:p>1 229 945</text:p>
          </table:table-cell>
          <table:table-cell table:style-name="ce23" office:value-type="float" office:value="686680" calcext:value-type="float">
            <text:p><text:s/>686 680</text:p>
          </table:table-cell>
          <table:table-cell table:style-name="ce23" office:value-type="float" office:value="2447" calcext:value-type="float">
            <text:p><text:s/>2 447</text:p>
          </table:table-cell>
          <table:table-cell table:style-name="ce23" office:value-type="float" office:value="2173" calcext:value-type="float">
            <text:p><text:s/>2 173</text:p>
          </table:table-cell>
          <table:table-cell table:style-name="ce23" office:value-type="float" office:value="274" calcext:value-type="float">
            <text:p><text:s text:c="2"/>274</text:p>
          </table:table-cell>
          <table:table-cell table:style-name="ce23" office:value-type="float" office:value="1575274" calcext:value-type="float">
            <text:p>1 575 274</text:p>
          </table:table-cell>
          <table:table-cell table:style-name="ce23" office:value-type="float" office:value="926996" calcext:value-type="float">
            <text:p><text:s/>926 996</text:p>
          </table:table-cell>
          <table:table-cell table:style-name="ce23" office:value-type="float" office:value="648278" calcext:value-type="float">
            <text:p><text:s/>648 278</text:p>
          </table:table-cell>
          <table:table-cell table:style-name="ce23" office:value-type="float" office:value="11806" calcext:value-type="float">
            <text:p><text:s/>11 806</text:p>
          </table:table-cell>
          <table:table-cell table:style-name="ce23" office:value-type="float" office:value="11300" calcext:value-type="float">
            <text:p><text:s/>11 300</text:p>
          </table:table-cell>
          <table:table-cell table:style-name="ce23" office:value-type="float" office:value="506" calcext:value-type="float">
            <text:p><text:s text:c="2"/>50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0296" calcext:value-type="float">
            <text:p><text:s/>20 296</text:p>
          </table:table-cell>
          <table:table-cell table:style-name="ce23" office:value-type="float" office:value="16691" calcext:value-type="float">
            <text:p><text:s/>16 691</text:p>
          </table:table-cell>
          <table:table-cell table:style-name="ce23" office:value-type="float" office:value="3605" calcext:value-type="float">
            <text:p><text:s/>3 605</text:p>
          </table:table-cell>
          <table:table-cell table:style-name="ce23" office:value-type="float" office:value="306802" calcext:value-type="float">
            <text:p><text:s/>306 802</text:p>
          </table:table-cell>
          <table:table-cell table:style-name="ce23" office:value-type="float" office:value="272785" calcext:value-type="float">
            <text:p><text:s/>272 785</text:p>
          </table:table-cell>
          <table:table-cell table:style-name="ce23" office:value-type="float" office:value="34017" calcext:value-type="float">
            <text:p><text:s/>34 017</text:p>
          </table:table-cell>
          <table:table-cell table:style-name="ce23" office:value-type="float" office:value="2759250" calcext:value-type="float">
            <text:p>2 759 250</text:p>
          </table:table-cell>
          <table:table-cell table:style-name="ce23" office:value-type="float" office:value="1280015" calcext:value-type="float">
            <text:p>1 280 015</text:p>
          </table:table-cell>
          <table:table-cell table:style-name="ce23" office:value-type="float" office:value="1479235" calcext:value-type="float">
            <text:p>1 479 235</text:p>
          </table:table-cell>
          <table:table-cell table:style-name="ce23" office:value-type="float" office:value="1217711" calcext:value-type="float">
            <text:p>1 217 711</text:p>
          </table:table-cell>
          <table:table-cell table:style-name="ce23" office:value-type="float" office:value="562471" calcext:value-type="float">
            <text:p><text:s/>562 471</text:p>
          </table:table-cell>
          <table:table-cell table:style-name="ce23" office:value-type="float" office:value="655240" calcext:value-type="float">
            <text:p><text:s/>655 240</text:p>
          </table:table-cell>
          <table:table-cell table:style-name="ce23" office:value-type="float" office:value="231523" calcext:value-type="float">
            <text:p><text:s/>231 523</text:p>
          </table:table-cell>
          <table:table-cell table:style-name="ce23" office:value-type="float" office:value="157909" calcext:value-type="float">
            <text:p><text:s/>157 909</text:p>
          </table:table-cell>
          <table:table-cell table:style-name="ce23" office:value-type="float" office:value="73614" calcext:value-type="float">
            <text:p><text:s/>73 61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50209" calcext:value-type="float">
            <text:p><text:s/>250 209</text:p>
          </table:table-cell>
          <table:table-cell table:style-name="ce23" office:value-type="float" office:value="106844" calcext:value-type="float">
            <text:p><text:s/>106 844</text:p>
          </table:table-cell>
          <table:table-cell table:style-name="ce23" office:value-type="float" office:value="143365" calcext:value-type="float">
            <text:p><text:s/>143 365</text:p>
          </table:table-cell>
          <table:table-cell table:style-name="ce23" office:value-type="float" office:value="80024" calcext:value-type="float">
            <text:p><text:s/>80 024</text:p>
          </table:table-cell>
          <table:table-cell table:style-name="ce23" office:value-type="float" office:value="46214" calcext:value-type="float">
            <text:p><text:s/>46 214</text:p>
          </table:table-cell>
          <table:table-cell table:style-name="ce23" office:value-type="float" office:value="33810" calcext:value-type="float">
            <text:p><text:s/>33 810</text:p>
          </table:table-cell>
          <table:table-cell table:style-name="ce23" office:value-type="float" office:value="276417" calcext:value-type="float">
            <text:p><text:s/>276 417</text:p>
          </table:table-cell>
          <table:table-cell table:style-name="ce23" office:value-type="float" office:value="96805" calcext:value-type="float">
            <text:p><text:s/>96 805</text:p>
          </table:table-cell>
          <table:table-cell table:style-name="ce23" office:value-type="float" office:value="179612" calcext:value-type="float">
            <text:p><text:s/>179 612</text:p>
          </table:table-cell>
          <table:table-cell table:style-name="ce23" office:value-type="float" office:value="84229" calcext:value-type="float">
            <text:p><text:s/>84 229</text:p>
          </table:table-cell>
          <table:table-cell table:style-name="ce23" office:value-type="float" office:value="41096" calcext:value-type="float">
            <text:p><text:s/>41 096</text:p>
          </table:table-cell>
          <table:table-cell table:style-name="ce23" office:value-type="float" office:value="43133" calcext:value-type="float">
            <text:p><text:s/>43 133</text:p>
          </table:table-cell>
          <table:table-cell table:style-name="ce23" office:value-type="float" office:value="141620" calcext:value-type="float">
            <text:p><text:s/>141 620</text:p>
          </table:table-cell>
          <table:table-cell table:style-name="ce23" office:value-type="float" office:value="61567" calcext:value-type="float">
            <text:p><text:s/>61 567</text:p>
          </table:table-cell>
          <table:table-cell table:style-name="ce23" office:value-type="float" office:value="80053" calcext:value-type="float">
            <text:p><text:s/>80 05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91946" calcext:value-type="float">
            <text:p><text:s/>291 946</text:p>
          </table:table-cell>
          <table:table-cell table:style-name="ce23" office:value-type="float" office:value="144207" calcext:value-type="float">
            <text:p><text:s/>144 207</text:p>
          </table:table-cell>
          <table:table-cell table:style-name="ce23" office:value-type="float" office:value="147739" calcext:value-type="float">
            <text:p><text:s/>147 739</text:p>
          </table:table-cell>
          <table:table-cell table:style-name="ce23" office:value-type="float" office:value="28599" calcext:value-type="float">
            <text:p><text:s/>28 599</text:p>
          </table:table-cell>
          <table:table-cell table:style-name="ce23" office:value-type="float" office:value="9852" calcext:value-type="float">
            <text:p><text:s/>9 852</text:p>
          </table:table-cell>
          <table:table-cell table:style-name="ce23" office:value-type="float" office:value="18747" calcext:value-type="float">
            <text:p><text:s/>18 747</text:p>
          </table:table-cell>
          <table:table-cell table:style-name="ce23" office:value-type="float" office:value="66671" calcext:value-type="float">
            <text:p><text:s/>66 671</text:p>
          </table:table-cell>
          <table:table-cell table:style-name="ce23" office:value-type="float" office:value="13549" calcext:value-type="float">
            <text:p><text:s/>13 549</text:p>
          </table:table-cell>
          <table:table-cell table:style-name="ce23" office:value-type="float" office:value="53122" calcext:value-type="float">
            <text:p><text:s/>53 122</text:p>
          </table:table-cell>
          <table:table-cell table:style-name="ce23" office:value-type="float" office:value="31439" calcext:value-type="float">
            <text:p><text:s/>31 439</text:p>
          </table:table-cell>
          <table:table-cell table:style-name="ce23" office:value-type="float" office:value="11983" calcext:value-type="float">
            <text:p><text:s/>11 983</text:p>
          </table:table-cell>
          <table:table-cell table:style-name="ce23" office:value-type="float" office:value="19456" calcext:value-type="float">
            <text:p><text:s/>19 456</text:p>
          </table:table-cell>
          <table:table-cell table:style-name="ce23" office:value-type="float" office:value="58862" calcext:value-type="float">
            <text:p><text:s/>58 862</text:p>
          </table:table-cell>
          <table:table-cell table:style-name="ce23" office:value-type="float" office:value="27518" calcext:value-type="float">
            <text:p><text:s/>27 518</text:p>
          </table:table-cell>
          <table:table-cell table:style-name="ce23" office:value-type="float" office:value="31344" calcext:value-type="float">
            <text:p><text:s/>31 34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4705303" calcext:value-type="float">
            <text:p>4 705 303</text:p>
          </table:table-cell>
          <table:table-cell table:style-name="ce23" office:value-type="float" office:value="2524298" calcext:value-type="float">
            <text:p>2 524 298</text:p>
          </table:table-cell>
          <table:table-cell table:style-name="ce23" office:value-type="float" office:value="2181005" calcext:value-type="float">
            <text:p>2 181 005</text:p>
          </table:table-cell>
          <table:table-cell table:style-name="ce23" office:value-type="float" office:value="1927790" calcext:value-type="float">
            <text:p>1 927 790</text:p>
          </table:table-cell>
          <table:table-cell table:style-name="ce23" office:value-type="float" office:value="1236308" calcext:value-type="float">
            <text:p>1 236 308</text:p>
          </table:table-cell>
          <table:table-cell table:style-name="ce23" office:value-type="float" office:value="691482" calcext:value-type="float">
            <text:p><text:s/>691 482</text:p>
          </table:table-cell>
          <table:table-cell table:style-name="ce23" office:value-type="float" office:value="2508" calcext:value-type="float">
            <text:p><text:s/>2 508</text:p>
          </table:table-cell>
          <table:table-cell table:style-name="ce23" office:value-type="float" office:value="2203" calcext:value-type="float">
            <text:p><text:s/>2 203</text:p>
          </table:table-cell>
          <table:table-cell table:style-name="ce23" office:value-type="float" office:value="305" calcext:value-type="float">
            <text:p><text:s text:c="2"/>305</text:p>
          </table:table-cell>
          <table:table-cell table:style-name="ce23" office:value-type="float" office:value="1585605" calcext:value-type="float">
            <text:p>1 585 605</text:p>
          </table:table-cell>
          <table:table-cell table:style-name="ce23" office:value-type="float" office:value="932587" calcext:value-type="float">
            <text:p><text:s/>932 587</text:p>
          </table:table-cell>
          <table:table-cell table:style-name="ce23" office:value-type="float" office:value="653018" calcext:value-type="float">
            <text:p><text:s/>653 018</text:p>
          </table:table-cell>
          <table:table-cell table:style-name="ce23" office:value-type="float" office:value="11797" calcext:value-type="float">
            <text:p><text:s/>11 797</text:p>
          </table:table-cell>
          <table:table-cell table:style-name="ce23" office:value-type="float" office:value="11294" calcext:value-type="float">
            <text:p><text:s/>11 294</text:p>
          </table:table-cell>
          <table:table-cell table:style-name="ce23" office:value-type="float" office:value="503" calcext:value-type="float">
            <text:p><text:s text:c="2"/>50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0539" calcext:value-type="float">
            <text:p><text:s/>20 539</text:p>
          </table:table-cell>
          <table:table-cell table:style-name="ce23" office:value-type="float" office:value="16890" calcext:value-type="float">
            <text:p><text:s/>16 890</text:p>
          </table:table-cell>
          <table:table-cell table:style-name="ce23" office:value-type="float" office:value="3649" calcext:value-type="float">
            <text:p><text:s/>3 649</text:p>
          </table:table-cell>
          <table:table-cell table:style-name="ce23" office:value-type="float" office:value="307341" calcext:value-type="float">
            <text:p><text:s/>307 341</text:p>
          </table:table-cell>
          <table:table-cell table:style-name="ce23" office:value-type="float" office:value="273334" calcext:value-type="float">
            <text:p><text:s/>273 334</text:p>
          </table:table-cell>
          <table:table-cell table:style-name="ce23" office:value-type="float" office:value="34007" calcext:value-type="float">
            <text:p><text:s/>34 007</text:p>
          </table:table-cell>
          <table:table-cell table:style-name="ce23" office:value-type="float" office:value="2777513" calcext:value-type="float">
            <text:p>2 777 513</text:p>
          </table:table-cell>
          <table:table-cell table:style-name="ce23" office:value-type="float" office:value="1287990" calcext:value-type="float">
            <text:p>1 287 990</text:p>
          </table:table-cell>
          <table:table-cell table:style-name="ce23" office:value-type="float" office:value="1489523" calcext:value-type="float">
            <text:p>1 489 523</text:p>
          </table:table-cell>
          <table:table-cell table:style-name="ce23" office:value-type="float" office:value="1222701" calcext:value-type="float">
            <text:p>1 222 701</text:p>
          </table:table-cell>
          <table:table-cell table:style-name="ce23" office:value-type="float" office:value="566153" calcext:value-type="float">
            <text:p><text:s/>566 153</text:p>
          </table:table-cell>
          <table:table-cell table:style-name="ce23" office:value-type="float" office:value="656548" calcext:value-type="float">
            <text:p><text:s/>656 548</text:p>
          </table:table-cell>
          <table:table-cell table:style-name="ce23" office:value-type="float" office:value="232008" calcext:value-type="float">
            <text:p><text:s/>232 008</text:p>
          </table:table-cell>
          <table:table-cell table:style-name="ce23" office:value-type="float" office:value="157843" calcext:value-type="float">
            <text:p><text:s/>157 843</text:p>
          </table:table-cell>
          <table:table-cell table:style-name="ce23" office:value-type="float" office:value="74165" calcext:value-type="float">
            <text:p><text:s/>74 16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54553" calcext:value-type="float">
            <text:p><text:s/>254 553</text:p>
          </table:table-cell>
          <table:table-cell table:style-name="ce23" office:value-type="float" office:value="108174" calcext:value-type="float">
            <text:p><text:s/>108 174</text:p>
          </table:table-cell>
          <table:table-cell table:style-name="ce23" office:value-type="float" office:value="146379" calcext:value-type="float">
            <text:p><text:s/>146 379</text:p>
          </table:table-cell>
          <table:table-cell table:style-name="ce23" office:value-type="float" office:value="80896" calcext:value-type="float">
            <text:p><text:s/>80 896</text:p>
          </table:table-cell>
          <table:table-cell table:style-name="ce23" office:value-type="float" office:value="46692" calcext:value-type="float">
            <text:p><text:s/>46 692</text:p>
          </table:table-cell>
          <table:table-cell table:style-name="ce23" office:value-type="float" office:value="34204" calcext:value-type="float">
            <text:p><text:s/>34 204</text:p>
          </table:table-cell>
          <table:table-cell table:style-name="ce23" office:value-type="float" office:value="276199" calcext:value-type="float">
            <text:p><text:s/>276 199</text:p>
          </table:table-cell>
          <table:table-cell table:style-name="ce23" office:value-type="float" office:value="96538" calcext:value-type="float">
            <text:p><text:s/>96 538</text:p>
          </table:table-cell>
          <table:table-cell table:style-name="ce23" office:value-type="float" office:value="179661" calcext:value-type="float">
            <text:p><text:s/>179 661</text:p>
          </table:table-cell>
          <table:table-cell table:style-name="ce23" office:value-type="float" office:value="84306" calcext:value-type="float">
            <text:p><text:s/>84 306</text:p>
          </table:table-cell>
          <table:table-cell table:style-name="ce23" office:value-type="float" office:value="41332" calcext:value-type="float">
            <text:p><text:s/>41 332</text:p>
          </table:table-cell>
          <table:table-cell table:style-name="ce23" office:value-type="float" office:value="42974" calcext:value-type="float">
            <text:p><text:s/>42 974</text:p>
          </table:table-cell>
          <table:table-cell table:style-name="ce23" office:value-type="float" office:value="143674" calcext:value-type="float">
            <text:p><text:s/>143 674</text:p>
          </table:table-cell>
          <table:table-cell table:style-name="ce23" office:value-type="float" office:value="62042" calcext:value-type="float">
            <text:p><text:s/>62 042</text:p>
          </table:table-cell>
          <table:table-cell table:style-name="ce23" office:value-type="float" office:value="81632" calcext:value-type="float">
            <text:p><text:s/>81 63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94739" calcext:value-type="float">
            <text:p><text:s/>294 739</text:p>
          </table:table-cell>
          <table:table-cell table:style-name="ce23" office:value-type="float" office:value="145438" calcext:value-type="float">
            <text:p><text:s/>145 438</text:p>
          </table:table-cell>
          <table:table-cell table:style-name="ce23" office:value-type="float" office:value="149301" calcext:value-type="float">
            <text:p><text:s/>149 301</text:p>
          </table:table-cell>
          <table:table-cell table:style-name="ce23" office:value-type="float" office:value="29146" calcext:value-type="float">
            <text:p><text:s/>29 146</text:p>
          </table:table-cell>
          <table:table-cell table:style-name="ce23" office:value-type="float" office:value="10049" calcext:value-type="float">
            <text:p><text:s/>10 049</text:p>
          </table:table-cell>
          <table:table-cell table:style-name="ce23" office:value-type="float" office:value="19097" calcext:value-type="float">
            <text:p><text:s/>19 097</text:p>
          </table:table-cell>
          <table:table-cell table:style-name="ce23" office:value-type="float" office:value="66995" calcext:value-type="float">
            <text:p><text:s/>66 995</text:p>
          </table:table-cell>
          <table:table-cell table:style-name="ce23" office:value-type="float" office:value="13609" calcext:value-type="float">
            <text:p><text:s/>13 609</text:p>
          </table:table-cell>
          <table:table-cell table:style-name="ce23" office:value-type="float" office:value="53386" calcext:value-type="float">
            <text:p><text:s/>53 386</text:p>
          </table:table-cell>
          <table:table-cell table:style-name="ce23" office:value-type="float" office:value="32867" calcext:value-type="float">
            <text:p><text:s/>32 867</text:p>
          </table:table-cell>
          <table:table-cell table:style-name="ce23" office:value-type="float" office:value="12593" calcext:value-type="float">
            <text:p><text:s/>12 593</text:p>
          </table:table-cell>
          <table:table-cell table:style-name="ce23" office:value-type="float" office:value="20274" calcext:value-type="float">
            <text:p><text:s/>20 274</text:p>
          </table:table-cell>
          <table:table-cell table:style-name="ce23" office:value-type="float" office:value="59429" calcext:value-type="float">
            <text:p><text:s/>59 429</text:p>
          </table:table-cell>
          <table:table-cell table:style-name="ce23" office:value-type="float" office:value="27527" calcext:value-type="float">
            <text:p><text:s/>27 527</text:p>
          </table:table-cell>
          <table:table-cell table:style-name="ce23" office:value-type="float" office:value="31902" calcext:value-type="float">
            <text:p><text:s/>31 90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4700565" calcext:value-type="float">
            <text:p>4 700 565</text:p>
          </table:table-cell>
          <table:table-cell table:style-name="ce23" office:value-type="float" office:value="2522857" calcext:value-type="float">
            <text:p>2 522 857</text:p>
          </table:table-cell>
          <table:table-cell table:style-name="ce23" office:value-type="float" office:value="2177708" calcext:value-type="float">
            <text:p>2 177 708</text:p>
          </table:table-cell>
          <table:table-cell table:style-name="ce23" office:value-type="float" office:value="1928180" calcext:value-type="float">
            <text:p>1 928 180</text:p>
          </table:table-cell>
          <table:table-cell table:style-name="ce23" office:value-type="float" office:value="1237520" calcext:value-type="float">
            <text:p>1 237 520</text:p>
          </table:table-cell>
          <table:table-cell table:style-name="ce23" office:value-type="float" office:value="690660" calcext:value-type="float">
            <text:p><text:s/>690 660</text:p>
          </table:table-cell>
          <table:table-cell table:style-name="ce23" office:value-type="float" office:value="2523" calcext:value-type="float">
            <text:p><text:s/>2 523</text:p>
          </table:table-cell>
          <table:table-cell table:style-name="ce23" office:value-type="float" office:value="2238" calcext:value-type="float">
            <text:p><text:s/>2 238</text:p>
          </table:table-cell>
          <table:table-cell table:style-name="ce23" office:value-type="float" office:value="285" calcext:value-type="float">
            <text:p><text:s text:c="2"/>285</text:p>
          </table:table-cell>
          <table:table-cell table:style-name="ce23" office:value-type="float" office:value="1585603" calcext:value-type="float">
            <text:p>1 585 603</text:p>
          </table:table-cell>
          <table:table-cell table:style-name="ce23" office:value-type="float" office:value="932257" calcext:value-type="float">
            <text:p><text:s/>932 257</text:p>
          </table:table-cell>
          <table:table-cell table:style-name="ce23" office:value-type="float" office:value="653346" calcext:value-type="float">
            <text:p><text:s/>653 346</text:p>
          </table:table-cell>
          <table:table-cell table:style-name="ce23" office:value-type="float" office:value="12221" calcext:value-type="float">
            <text:p><text:s/>12 221</text:p>
          </table:table-cell>
          <table:table-cell table:style-name="ce23" office:value-type="float" office:value="11705" calcext:value-type="float">
            <text:p><text:s/>11 705</text:p>
          </table:table-cell>
          <table:table-cell table:style-name="ce23" office:value-type="float" office:value="516" calcext:value-type="float">
            <text:p><text:s text:c="2"/>51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0443" calcext:value-type="float">
            <text:p><text:s/>20 443</text:p>
          </table:table-cell>
          <table:table-cell table:style-name="ce23" office:value-type="float" office:value="16855" calcext:value-type="float">
            <text:p><text:s/>16 855</text:p>
          </table:table-cell>
          <table:table-cell table:style-name="ce23" office:value-type="float" office:value="3588" calcext:value-type="float">
            <text:p><text:s/>3 588</text:p>
          </table:table-cell>
          <table:table-cell table:style-name="ce23" office:value-type="float" office:value="307390" calcext:value-type="float">
            <text:p><text:s/>307 390</text:p>
          </table:table-cell>
          <table:table-cell table:style-name="ce23" office:value-type="float" office:value="274465" calcext:value-type="float">
            <text:p><text:s/>274 465</text:p>
          </table:table-cell>
          <table:table-cell table:style-name="ce23" office:value-type="float" office:value="32925" calcext:value-type="float">
            <text:p><text:s/>32 925</text:p>
          </table:table-cell>
          <table:table-cell table:style-name="ce23" office:value-type="float" office:value="2772385" calcext:value-type="float">
            <text:p>2 772 385</text:p>
          </table:table-cell>
          <table:table-cell table:style-name="ce23" office:value-type="float" office:value="1285337" calcext:value-type="float">
            <text:p>1 285 337</text:p>
          </table:table-cell>
          <table:table-cell table:style-name="ce23" office:value-type="float" office:value="1487048" calcext:value-type="float">
            <text:p>1 487 048</text:p>
          </table:table-cell>
          <table:table-cell table:style-name="ce23" office:value-type="float" office:value="1218718" calcext:value-type="float">
            <text:p>1 218 718</text:p>
          </table:table-cell>
          <table:table-cell table:style-name="ce23" office:value-type="float" office:value="564414" calcext:value-type="float">
            <text:p><text:s/>564 414</text:p>
          </table:table-cell>
          <table:table-cell table:style-name="ce23" office:value-type="float" office:value="654304" calcext:value-type="float">
            <text:p><text:s/>654 304</text:p>
          </table:table-cell>
          <table:table-cell table:style-name="ce23" office:value-type="float" office:value="231944" calcext:value-type="float">
            <text:p><text:s/>231 944</text:p>
          </table:table-cell>
          <table:table-cell table:style-name="ce23" office:value-type="float" office:value="157021" calcext:value-type="float">
            <text:p><text:s/>157 021</text:p>
          </table:table-cell>
          <table:table-cell table:style-name="ce23" office:value-type="float" office:value="74923" calcext:value-type="float">
            <text:p><text:s/>74 92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53351" calcext:value-type="float">
            <text:p><text:s/>253 351</text:p>
          </table:table-cell>
          <table:table-cell table:style-name="ce23" office:value-type="float" office:value="107521" calcext:value-type="float">
            <text:p><text:s/>107 521</text:p>
          </table:table-cell>
          <table:table-cell table:style-name="ce23" office:value-type="float" office:value="145830" calcext:value-type="float">
            <text:p><text:s/>145 830</text:p>
          </table:table-cell>
          <table:table-cell table:style-name="ce23" office:value-type="float" office:value="81652" calcext:value-type="float">
            <text:p><text:s/>81 652</text:p>
          </table:table-cell>
          <table:table-cell table:style-name="ce23" office:value-type="float" office:value="46933" calcext:value-type="float">
            <text:p><text:s/>46 933</text:p>
          </table:table-cell>
          <table:table-cell table:style-name="ce23" office:value-type="float" office:value="34719" calcext:value-type="float">
            <text:p><text:s/>34 719</text:p>
          </table:table-cell>
          <table:table-cell table:style-name="ce23" office:value-type="float" office:value="277223" calcext:value-type="float">
            <text:p><text:s/>277 223</text:p>
          </table:table-cell>
          <table:table-cell table:style-name="ce23" office:value-type="float" office:value="97191" calcext:value-type="float">
            <text:p><text:s/>97 191</text:p>
          </table:table-cell>
          <table:table-cell table:style-name="ce23" office:value-type="float" office:value="180032" calcext:value-type="float">
            <text:p><text:s/>180 032</text:p>
          </table:table-cell>
          <table:table-cell table:style-name="ce23" office:value-type="float" office:value="83939" calcext:value-type="float">
            <text:p><text:s/>83 939</text:p>
          </table:table-cell>
          <table:table-cell table:style-name="ce23" office:value-type="float" office:value="40921" calcext:value-type="float">
            <text:p><text:s/>40 921</text:p>
          </table:table-cell>
          <table:table-cell table:style-name="ce23" office:value-type="float" office:value="43018" calcext:value-type="float">
            <text:p><text:s/>43 018</text:p>
          </table:table-cell>
          <table:table-cell table:style-name="ce23" office:value-type="float" office:value="143643" calcext:value-type="float">
            <text:p><text:s/>143 643</text:p>
          </table:table-cell>
          <table:table-cell table:style-name="ce23" office:value-type="float" office:value="62387" calcext:value-type="float">
            <text:p><text:s/>62 387</text:p>
          </table:table-cell>
          <table:table-cell table:style-name="ce23" office:value-type="float" office:value="81256" calcext:value-type="float">
            <text:p><text:s/>81 25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94277" calcext:value-type="float">
            <text:p><text:s/>294 277</text:p>
          </table:table-cell>
          <table:table-cell table:style-name="ce23" office:value-type="float" office:value="145349" calcext:value-type="float">
            <text:p><text:s/>145 349</text:p>
          </table:table-cell>
          <table:table-cell table:style-name="ce23" office:value-type="float" office:value="148928" calcext:value-type="float">
            <text:p><text:s/>148 928</text:p>
          </table:table-cell>
          <table:table-cell table:style-name="ce23" office:value-type="float" office:value="29160" calcext:value-type="float">
            <text:p><text:s/>29 160</text:p>
          </table:table-cell>
          <table:table-cell table:style-name="ce23" office:value-type="float" office:value="10043" calcext:value-type="float">
            <text:p><text:s/>10 043</text:p>
          </table:table-cell>
          <table:table-cell table:style-name="ce23" office:value-type="float" office:value="19117" calcext:value-type="float">
            <text:p><text:s/>19 117</text:p>
          </table:table-cell>
          <table:table-cell table:style-name="ce23" office:value-type="float" office:value="66479" calcext:value-type="float">
            <text:p><text:s/>66 479</text:p>
          </table:table-cell>
          <table:table-cell table:style-name="ce23" office:value-type="float" office:value="13329" calcext:value-type="float">
            <text:p><text:s/>13 329</text:p>
          </table:table-cell>
          <table:table-cell table:style-name="ce23" office:value-type="float" office:value="53150" calcext:value-type="float">
            <text:p><text:s/>53 150</text:p>
          </table:table-cell>
          <table:table-cell table:style-name="ce23" office:value-type="float" office:value="32107" calcext:value-type="float">
            <text:p><text:s/>32 107</text:p>
          </table:table-cell>
          <table:table-cell table:style-name="ce23" office:value-type="float" office:value="12297" calcext:value-type="float">
            <text:p><text:s/>12 297</text:p>
          </table:table-cell>
          <table:table-cell table:style-name="ce23" office:value-type="float" office:value="19810" calcext:value-type="float">
            <text:p><text:s/>19 810</text:p>
          </table:table-cell>
          <table:table-cell table:style-name="ce23" office:value-type="float" office:value="59892" calcext:value-type="float">
            <text:p><text:s/>59 892</text:p>
          </table:table-cell>
          <table:table-cell table:style-name="ce23" office:value-type="float" office:value="27931" calcext:value-type="float">
            <text:p><text:s/>27 931</text:p>
          </table:table-cell>
          <table:table-cell table:style-name="ce23" office:value-type="float" office:value="31961" calcext:value-type="float">
            <text:p><text:s/>31 96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4687968" calcext:value-type="float">
            <text:p>4 687 968</text:p>
          </table:table-cell>
          <table:table-cell table:style-name="ce23" office:value-type="float" office:value="2513090" calcext:value-type="float">
            <text:p>2 513 090</text:p>
          </table:table-cell>
          <table:table-cell table:style-name="ce23" office:value-type="float" office:value="2174878" calcext:value-type="float">
            <text:p>2 174 878</text:p>
          </table:table-cell>
          <table:table-cell table:style-name="ce23" office:value-type="float" office:value="1920720" calcext:value-type="float">
            <text:p>1 920 720</text:p>
          </table:table-cell>
          <table:table-cell table:style-name="ce23" office:value-type="float" office:value="1231856" calcext:value-type="float">
            <text:p>1 231 856</text:p>
          </table:table-cell>
          <table:table-cell table:style-name="ce23" office:value-type="float" office:value="688864" calcext:value-type="float">
            <text:p><text:s/>688 864</text:p>
          </table:table-cell>
          <table:table-cell table:style-name="ce23" office:value-type="float" office:value="2496" calcext:value-type="float">
            <text:p><text:s/>2 496</text:p>
          </table:table-cell>
          <table:table-cell table:style-name="ce23" office:value-type="float" office:value="2228" calcext:value-type="float">
            <text:p><text:s/>2 228</text:p>
          </table:table-cell>
          <table:table-cell table:style-name="ce23" office:value-type="float" office:value="268" calcext:value-type="float">
            <text:p><text:s text:c="2"/>268</text:p>
          </table:table-cell>
          <table:table-cell table:style-name="ce23" office:value-type="float" office:value="1579491" calcext:value-type="float">
            <text:p>1 579 491</text:p>
          </table:table-cell>
          <table:table-cell table:style-name="ce23" office:value-type="float" office:value="928607" calcext:value-type="float">
            <text:p><text:s/>928 607</text:p>
          </table:table-cell>
          <table:table-cell table:style-name="ce23" office:value-type="float" office:value="650884" calcext:value-type="float">
            <text:p><text:s/>650 884</text:p>
          </table:table-cell>
          <table:table-cell table:style-name="ce23" office:value-type="float" office:value="12197" calcext:value-type="float">
            <text:p><text:s/>12 197</text:p>
          </table:table-cell>
          <table:table-cell table:style-name="ce23" office:value-type="float" office:value="11685" calcext:value-type="float">
            <text:p><text:s/>11 685</text:p>
          </table:table-cell>
          <table:table-cell table:style-name="ce23" office:value-type="float" office:value="512" calcext:value-type="float">
            <text:p><text:s text:c="2"/>51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0508" calcext:value-type="float">
            <text:p><text:s/>20 508</text:p>
          </table:table-cell>
          <table:table-cell table:style-name="ce23" office:value-type="float" office:value="16950" calcext:value-type="float">
            <text:p><text:s/>16 950</text:p>
          </table:table-cell>
          <table:table-cell table:style-name="ce23" office:value-type="float" office:value="3558" calcext:value-type="float">
            <text:p><text:s/>3 558</text:p>
          </table:table-cell>
          <table:table-cell table:style-name="ce23" office:value-type="float" office:value="306028" calcext:value-type="float">
            <text:p><text:s/>306 028</text:p>
          </table:table-cell>
          <table:table-cell table:style-name="ce23" office:value-type="float" office:value="272386" calcext:value-type="float">
            <text:p><text:s/>272 386</text:p>
          </table:table-cell>
          <table:table-cell table:style-name="ce23" office:value-type="float" office:value="33642" calcext:value-type="float">
            <text:p><text:s/>33 642</text:p>
          </table:table-cell>
          <table:table-cell table:style-name="ce23" office:value-type="float" office:value="2767248" calcext:value-type="float">
            <text:p>2 767 248</text:p>
          </table:table-cell>
          <table:table-cell table:style-name="ce23" office:value-type="float" office:value="1281234" calcext:value-type="float">
            <text:p>1 281 234</text:p>
          </table:table-cell>
          <table:table-cell table:style-name="ce23" office:value-type="float" office:value="1486014" calcext:value-type="float">
            <text:p>1 486 014</text:p>
          </table:table-cell>
          <table:table-cell table:style-name="ce23" office:value-type="float" office:value="1214737" calcext:value-type="float">
            <text:p>1 214 737</text:p>
          </table:table-cell>
          <table:table-cell table:style-name="ce23" office:value-type="float" office:value="560716" calcext:value-type="float">
            <text:p><text:s/>560 716</text:p>
          </table:table-cell>
          <table:table-cell table:style-name="ce23" office:value-type="float" office:value="654021" calcext:value-type="float">
            <text:p><text:s/>654 021</text:p>
          </table:table-cell>
          <table:table-cell table:style-name="ce23" office:value-type="float" office:value="231787" calcext:value-type="float">
            <text:p><text:s/>231 787</text:p>
          </table:table-cell>
          <table:table-cell table:style-name="ce23" office:value-type="float" office:value="156410" calcext:value-type="float">
            <text:p><text:s/>156 410</text:p>
          </table:table-cell>
          <table:table-cell table:style-name="ce23" office:value-type="float" office:value="75377" calcext:value-type="float">
            <text:p><text:s/>75 377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51517" calcext:value-type="float">
            <text:p><text:s/>251 517</text:p>
          </table:table-cell>
          <table:table-cell table:style-name="ce23" office:value-type="float" office:value="106902" calcext:value-type="float">
            <text:p><text:s/>106 902</text:p>
          </table:table-cell>
          <table:table-cell table:style-name="ce23" office:value-type="float" office:value="144615" calcext:value-type="float">
            <text:p><text:s/>144 615</text:p>
          </table:table-cell>
          <table:table-cell table:style-name="ce23" office:value-type="float" office:value="82291" calcext:value-type="float">
            <text:p><text:s/>82 291</text:p>
          </table:table-cell>
          <table:table-cell table:style-name="ce23" office:value-type="float" office:value="47582" calcext:value-type="float">
            <text:p><text:s/>47 582</text:p>
          </table:table-cell>
          <table:table-cell table:style-name="ce23" office:value-type="float" office:value="34709" calcext:value-type="float">
            <text:p><text:s/>34 709</text:p>
          </table:table-cell>
          <table:table-cell table:style-name="ce23" office:value-type="float" office:value="277942" calcext:value-type="float">
            <text:p><text:s/>277 942</text:p>
          </table:table-cell>
          <table:table-cell table:style-name="ce23" office:value-type="float" office:value="97127" calcext:value-type="float">
            <text:p><text:s/>97 127</text:p>
          </table:table-cell>
          <table:table-cell table:style-name="ce23" office:value-type="float" office:value="180815" calcext:value-type="float">
            <text:p><text:s/>180 815</text:p>
          </table:table-cell>
          <table:table-cell table:style-name="ce23" office:value-type="float" office:value="83293" calcext:value-type="float">
            <text:p><text:s/>83 293</text:p>
          </table:table-cell>
          <table:table-cell table:style-name="ce23" office:value-type="float" office:value="40260" calcext:value-type="float">
            <text:p><text:s/>40 260</text:p>
          </table:table-cell>
          <table:table-cell table:style-name="ce23" office:value-type="float" office:value="43033" calcext:value-type="float">
            <text:p><text:s/>43 033</text:p>
          </table:table-cell>
          <table:table-cell table:style-name="ce23" office:value-type="float" office:value="144969" calcext:value-type="float">
            <text:p><text:s/>144 969</text:p>
          </table:table-cell>
          <table:table-cell table:style-name="ce23" office:value-type="float" office:value="63424" calcext:value-type="float">
            <text:p><text:s/>63 424</text:p>
          </table:table-cell>
          <table:table-cell table:style-name="ce23" office:value-type="float" office:value="81545" calcext:value-type="float">
            <text:p><text:s/>81 54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93658" calcext:value-type="float">
            <text:p><text:s/>293 658</text:p>
          </table:table-cell>
          <table:table-cell table:style-name="ce23" office:value-type="float" office:value="145590" calcext:value-type="float">
            <text:p><text:s/>145 590</text:p>
          </table:table-cell>
          <table:table-cell table:style-name="ce23" office:value-type="float" office:value="148068" calcext:value-type="float">
            <text:p><text:s/>148 068</text:p>
          </table:table-cell>
          <table:table-cell table:style-name="ce23" office:value-type="float" office:value="28696" calcext:value-type="float">
            <text:p><text:s/>28 696</text:p>
          </table:table-cell>
          <table:table-cell table:style-name="ce23" office:value-type="float" office:value="10255" calcext:value-type="float">
            <text:p><text:s/>10 255</text:p>
          </table:table-cell>
          <table:table-cell table:style-name="ce23" office:value-type="float" office:value="18441" calcext:value-type="float">
            <text:p><text:s/>18 441</text:p>
          </table:table-cell>
          <table:table-cell table:style-name="ce23" office:value-type="float" office:value="67451" calcext:value-type="float">
            <text:p><text:s/>67 451</text:p>
          </table:table-cell>
          <table:table-cell table:style-name="ce23" office:value-type="float" office:value="13364" calcext:value-type="float">
            <text:p><text:s/>13 364</text:p>
          </table:table-cell>
          <table:table-cell table:style-name="ce23" office:value-type="float" office:value="54087" calcext:value-type="float">
            <text:p><text:s/>54 087</text:p>
          </table:table-cell>
          <table:table-cell table:style-name="ce23" office:value-type="float" office:value="30986" calcext:value-type="float">
            <text:p><text:s/>30 986</text:p>
          </table:table-cell>
          <table:table-cell table:style-name="ce23" office:value-type="float" office:value="11682" calcext:value-type="float">
            <text:p><text:s/>11 682</text:p>
          </table:table-cell>
          <table:table-cell table:style-name="ce23" office:value-type="float" office:value="19304" calcext:value-type="float">
            <text:p><text:s/>19 304</text:p>
          </table:table-cell>
          <table:table-cell table:style-name="ce23" office:value-type="float" office:value="59921" calcext:value-type="float">
            <text:p><text:s/>59 921</text:p>
          </table:table-cell>
          <table:table-cell table:style-name="ce23" office:value-type="float" office:value="27922" calcext:value-type="float">
            <text:p><text:s/>27 922</text:p>
          </table:table-cell>
          <table:table-cell table:style-name="ce23" office:value-type="float" office:value="31999" calcext:value-type="float">
            <text:p><text:s/>31 999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4695077" calcext:value-type="float">
            <text:p>4 695 077</text:p>
          </table:table-cell>
          <table:table-cell table:style-name="ce24" office:value-type="float" office:value="2515300" calcext:value-type="float">
            <text:p>2 515 300</text:p>
          </table:table-cell>
          <table:table-cell table:style-name="ce24" office:value-type="float" office:value="2179777" calcext:value-type="float">
            <text:p>2 179 777</text:p>
          </table:table-cell>
          <table:table-cell table:style-name="ce24" office:value-type="float" office:value="1923638" calcext:value-type="float">
            <text:p>1 923 638</text:p>
          </table:table-cell>
          <table:table-cell table:style-name="ce24" office:value-type="float" office:value="1234034" calcext:value-type="float">
            <text:p>1 234 034</text:p>
          </table:table-cell>
          <table:table-cell table:style-name="ce24" office:value-type="float" office:value="689604" calcext:value-type="float">
            <text:p><text:s/>689 604</text:p>
          </table:table-cell>
          <table:table-cell table:style-name="ce24" office:value-type="float" office:value="2469" calcext:value-type="float">
            <text:p><text:s/>2 469</text:p>
          </table:table-cell>
          <table:table-cell table:style-name="ce24" office:value-type="float" office:value="2207" calcext:value-type="float">
            <text:p><text:s/>2 207</text:p>
          </table:table-cell>
          <table:table-cell table:style-name="ce24" office:value-type="float" office:value="262" calcext:value-type="float">
            <text:p><text:s text:c="2"/>262</text:p>
          </table:table-cell>
          <table:table-cell table:style-name="ce24" office:value-type="float" office:value="1581921" calcext:value-type="float">
            <text:p>1 581 921</text:p>
          </table:table-cell>
          <table:table-cell table:style-name="ce24" office:value-type="float" office:value="930697" calcext:value-type="float">
            <text:p><text:s/>930 697</text:p>
          </table:table-cell>
          <table:table-cell table:style-name="ce24" office:value-type="float" office:value="651224" calcext:value-type="float">
            <text:p><text:s/>651 224</text:p>
          </table:table-cell>
          <table:table-cell table:style-name="ce24" office:value-type="float" office:value="12254" calcext:value-type="float">
            <text:p><text:s/>12 254</text:p>
          </table:table-cell>
          <table:table-cell table:style-name="ce24" office:value-type="float" office:value="11726" calcext:value-type="float">
            <text:p><text:s/>11 726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20534" calcext:value-type="float">
            <text:p><text:s/>20 534</text:p>
          </table:table-cell>
          <table:table-cell table:style-name="ce24" office:value-type="float" office:value="16902" calcext:value-type="float">
            <text:p><text:s/>16 902</text:p>
          </table:table-cell>
          <table:table-cell table:style-name="ce24" office:value-type="float" office:value="3632" calcext:value-type="float">
            <text:p><text:s/>3 632</text:p>
          </table:table-cell>
          <table:table-cell table:style-name="ce24" office:value-type="float" office:value="306460" calcext:value-type="float">
            <text:p><text:s/>306 460</text:p>
          </table:table-cell>
          <table:table-cell table:style-name="ce24" office:value-type="float" office:value="272502" calcext:value-type="float">
            <text:p><text:s/>272 502</text:p>
          </table:table-cell>
          <table:table-cell table:style-name="ce24" office:value-type="float" office:value="33958" calcext:value-type="float">
            <text:p><text:s/>33 958</text:p>
          </table:table-cell>
          <table:table-cell table:style-name="ce24" office:value-type="float" office:value="2771439" calcext:value-type="float">
            <text:p>2 771 439</text:p>
          </table:table-cell>
          <table:table-cell table:style-name="ce24" office:value-type="float" office:value="1281266" calcext:value-type="float">
            <text:p>1 281 266</text:p>
          </table:table-cell>
          <table:table-cell table:style-name="ce24" office:value-type="float" office:value="1490173" calcext:value-type="float">
            <text:p>1 490 173</text:p>
          </table:table-cell>
          <table:table-cell table:style-name="ce24" office:value-type="float" office:value="1218552" calcext:value-type="float">
            <text:p>1 218 552</text:p>
          </table:table-cell>
          <table:table-cell table:style-name="ce24" office:value-type="float" office:value="561100" calcext:value-type="float">
            <text:p><text:s/>561 100</text:p>
          </table:table-cell>
          <table:table-cell table:style-name="ce24" office:value-type="float" office:value="657452" calcext:value-type="float">
            <text:p><text:s/>657 452</text:p>
          </table:table-cell>
          <table:table-cell table:style-name="ce24" office:value-type="float" office:value="232582" calcext:value-type="float">
            <text:p><text:s/>232 582</text:p>
          </table:table-cell>
          <table:table-cell table:style-name="ce24" office:value-type="float" office:value="156606" calcext:value-type="float">
            <text:p><text:s/>156 606</text:p>
          </table:table-cell>
          <table:table-cell table:style-name="ce24" office:value-type="float" office:value="75976" calcext:value-type="float">
            <text:p><text:s/>75 97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4" office:value-type="float" office:value="250914" calcext:value-type="float">
            <text:p><text:s/>250 914</text:p>
          </table:table-cell>
          <table:table-cell table:style-name="ce24" office:value-type="float" office:value="106057" calcext:value-type="float">
            <text:p><text:s/>106 057</text:p>
          </table:table-cell>
          <table:table-cell table:style-name="ce24" office:value-type="float" office:value="144857" calcext:value-type="float">
            <text:p><text:s/>144 857</text:p>
          </table:table-cell>
          <table:table-cell table:style-name="ce24" office:value-type="float" office:value="81956" calcext:value-type="float">
            <text:p><text:s/>81 956</text:p>
          </table:table-cell>
          <table:table-cell table:style-name="ce24" office:value-type="float" office:value="47501" calcext:value-type="float">
            <text:p><text:s/>47 501</text:p>
          </table:table-cell>
          <table:table-cell table:style-name="ce24" office:value-type="float" office:value="34455" calcext:value-type="float">
            <text:p><text:s/>34 455</text:p>
          </table:table-cell>
          <table:table-cell table:style-name="ce23" office:value-type="float" office:value="277477" calcext:value-type="float">
            <text:p><text:s/>277 477</text:p>
          </table:table-cell>
          <table:table-cell table:style-name="ce23" office:value-type="float" office:value="97123" calcext:value-type="float">
            <text:p><text:s/>97 123</text:p>
          </table:table-cell>
          <table:table-cell table:style-name="ce23" office:value-type="float" office:value="180354" calcext:value-type="float">
            <text:p><text:s/>180 354</text:p>
          </table:table-cell>
          <table:table-cell table:style-name="ce23" office:value-type="float" office:value="84083" calcext:value-type="float">
            <text:p><text:s/>84 083</text:p>
          </table:table-cell>
          <table:table-cell table:style-name="ce23" office:value-type="float" office:value="41100" calcext:value-type="float">
            <text:p><text:s/>41 100</text:p>
          </table:table-cell>
          <table:table-cell table:style-name="ce23" office:value-type="float" office:value="42983" calcext:value-type="float">
            <text:p><text:s/>42 983</text:p>
          </table:table-cell>
          <table:table-cell table:style-name="ce23" office:value-type="float" office:value="144901" calcext:value-type="float">
            <text:p><text:s/>144 901</text:p>
          </table:table-cell>
          <table:table-cell table:style-name="ce23" office:value-type="float" office:value="63314" calcext:value-type="float">
            <text:p><text:s/>63 314</text:p>
          </table:table-cell>
          <table:table-cell table:style-name="ce23" office:value-type="float" office:value="81587" calcext:value-type="float">
            <text:p><text:s/>81 58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93830" calcext:value-type="float">
            <text:p><text:s/>293 830</text:p>
          </table:table-cell>
          <table:table-cell table:style-name="ce23" office:value-type="float" office:value="145519" calcext:value-type="float">
            <text:p><text:s/>145 519</text:p>
          </table:table-cell>
          <table:table-cell table:style-name="ce23" office:value-type="float" office:value="148311" calcext:value-type="float">
            <text:p><text:s/>148 311</text:p>
          </table:table-cell>
          <table:table-cell table:style-name="ce23" office:value-type="float" office:value="28405" calcext:value-type="float">
            <text:p><text:s/>28 405</text:p>
          </table:table-cell>
          <table:table-cell table:style-name="ce23" office:value-type="float" office:value="10023" calcext:value-type="float">
            <text:p><text:s/>10 023</text:p>
          </table:table-cell>
          <table:table-cell table:style-name="ce23" office:value-type="float" office:value="18382" calcext:value-type="float">
            <text:p><text:s/>18 382</text:p>
          </table:table-cell>
          <table:table-cell table:style-name="ce23" office:value-type="float" office:value="67696" calcext:value-type="float">
            <text:p><text:s/>67 696</text:p>
          </table:table-cell>
          <table:table-cell table:style-name="ce23" office:value-type="float" office:value="13381" calcext:value-type="float">
            <text:p><text:s/>13 381</text:p>
          </table:table-cell>
          <table:table-cell table:style-name="ce23" office:value-type="float" office:value="54315" calcext:value-type="float">
            <text:p><text:s/>54 315</text:p>
          </table:table-cell>
          <table:table-cell table:style-name="ce23" office:value-type="float" office:value="31092" calcext:value-type="float">
            <text:p><text:s/>31 092</text:p>
          </table:table-cell>
          <table:table-cell table:style-name="ce23" office:value-type="float" office:value="11701" calcext:value-type="float">
            <text:p><text:s/>11 701</text:p>
          </table:table-cell>
          <table:table-cell table:style-name="ce23" office:value-type="float" office:value="19391" calcext:value-type="float">
            <text:p><text:s/>19 391</text:p>
          </table:table-cell>
          <table:table-cell table:style-name="ce23" office:value-type="float" office:value="59951" calcext:value-type="float">
            <text:p><text:s/>59 951</text:p>
          </table:table-cell>
          <table:table-cell table:style-name="ce23" office:value-type="float" office:value="27841" calcext:value-type="float">
            <text:p><text:s/>27 841</text:p>
          </table:table-cell>
          <table:table-cell table:style-name="ce23" office:value-type="float" office:value="32110" calcext:value-type="float">
            <text:p><text:s/>32 110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4705089" calcext:value-type="float">
            <text:p>4 705 089</text:p>
          </table:table-cell>
          <table:table-cell table:style-name="ce24" office:value-type="float" office:value="2518594" calcext:value-type="float">
            <text:p>2 518 594</text:p>
          </table:table-cell>
          <table:table-cell table:style-name="ce24" office:value-type="float" office:value="2186495" calcext:value-type="float">
            <text:p>2 186 495</text:p>
          </table:table-cell>
          <table:table-cell table:style-name="ce24" office:value-type="float" office:value="1932070" calcext:value-type="float">
            <text:p>1 932 070</text:p>
          </table:table-cell>
          <table:table-cell table:style-name="ce24" office:value-type="float" office:value="1238993" calcext:value-type="float">
            <text:p>1 238 993</text:p>
          </table:table-cell>
          <table:table-cell table:style-name="ce24" office:value-type="float" office:value="693077" calcext:value-type="float">
            <text:p><text:s/>693 077</text:p>
          </table:table-cell>
          <table:table-cell table:style-name="ce24" office:value-type="float" office:value="2479" calcext:value-type="float">
            <text:p><text:s/>2 479</text:p>
          </table:table-cell>
          <table:table-cell table:style-name="ce24" office:value-type="float" office:value="2211" calcext:value-type="float">
            <text:p><text:s/>2 211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24" office:value-type="float" office:value="1588509" calcext:value-type="float">
            <text:p>1 588 509</text:p>
          </table:table-cell>
          <table:table-cell table:style-name="ce24" office:value-type="float" office:value="934168" calcext:value-type="float">
            <text:p><text:s/>934 168</text:p>
          </table:table-cell>
          <table:table-cell table:style-name="ce24" office:value-type="float" office:value="654341" calcext:value-type="float">
            <text:p><text:s/>654 341</text:p>
          </table:table-cell>
          <table:table-cell table:style-name="ce24" office:value-type="float" office:value="12219" calcext:value-type="float">
            <text:p><text:s/>12 219</text:p>
          </table:table-cell>
          <table:table-cell table:style-name="ce24" office:value-type="float" office:value="11692" calcext:value-type="float">
            <text:p><text:s/>11 692</text:p>
          </table:table-cell>
          <table:table-cell table:style-name="ce24" office:value-type="float" office:value="527" calcext:value-type="float">
            <text:p><text:s text:c="2"/>527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20809" calcext:value-type="float">
            <text:p><text:s/>20 809</text:p>
          </table:table-cell>
          <table:table-cell table:style-name="ce24" office:value-type="float" office:value="17112" calcext:value-type="float">
            <text:p><text:s/>17 112</text:p>
          </table:table-cell>
          <table:table-cell table:style-name="ce24" office:value-type="float" office:value="3697" calcext:value-type="float">
            <text:p><text:s/>3 697</text:p>
          </table:table-cell>
          <table:table-cell table:style-name="ce24" office:value-type="float" office:value="308054" calcext:value-type="float">
            <text:p><text:s/>308 054</text:p>
          </table:table-cell>
          <table:table-cell table:style-name="ce24" office:value-type="float" office:value="273810" calcext:value-type="float">
            <text:p><text:s/>273 810</text:p>
          </table:table-cell>
          <table:table-cell table:style-name="ce24" office:value-type="float" office:value="34244" calcext:value-type="float">
            <text:p><text:s/>34 244</text:p>
          </table:table-cell>
          <table:table-cell table:style-name="ce24" office:value-type="float" office:value="2773019" calcext:value-type="float">
            <text:p>2 773 019</text:p>
          </table:table-cell>
          <table:table-cell table:style-name="ce24" office:value-type="float" office:value="1279601" calcext:value-type="float">
            <text:p>1 279 601</text:p>
          </table:table-cell>
          <table:table-cell table:style-name="ce24" office:value-type="float" office:value="1493418" calcext:value-type="float">
            <text:p>1 493 418</text:p>
          </table:table-cell>
          <table:table-cell table:style-name="ce24" office:value-type="float" office:value="1218863" calcext:value-type="float">
            <text:p>1 218 863</text:p>
          </table:table-cell>
          <table:table-cell table:style-name="ce24" office:value-type="float" office:value="560561" calcext:value-type="float">
            <text:p><text:s/>560 561</text:p>
          </table:table-cell>
          <table:table-cell table:style-name="ce24" office:value-type="float" office:value="658302" calcext:value-type="float">
            <text:p><text:s/>658 302</text:p>
          </table:table-cell>
          <table:table-cell table:style-name="ce24" office:value-type="float" office:value="232597" calcext:value-type="float">
            <text:p><text:s/>232 597</text:p>
          </table:table-cell>
          <table:table-cell table:style-name="ce24" office:value-type="float" office:value="156573" calcext:value-type="float">
            <text:p><text:s/>156 573</text:p>
          </table:table-cell>
          <table:table-cell table:style-name="ce24" office:value-type="float" office:value="76024" calcext:value-type="float">
            <text:p><text:s/>76 02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251224" calcext:value-type="float">
            <text:p><text:s/>251 224</text:p>
          </table:table-cell>
          <table:table-cell table:style-name="ce24" office:value-type="float" office:value="105807" calcext:value-type="float">
            <text:p><text:s/>105 807</text:p>
          </table:table-cell>
          <table:table-cell table:style-name="ce24" office:value-type="float" office:value="145417" calcext:value-type="float">
            <text:p><text:s/>145 417</text:p>
          </table:table-cell>
          <table:table-cell table:style-name="ce24" office:value-type="float" office:value="81825" calcext:value-type="float">
            <text:p><text:s/>81 825</text:p>
          </table:table-cell>
          <table:table-cell table:style-name="ce24" office:value-type="float" office:value="47411" calcext:value-type="float">
            <text:p><text:s/>47 411</text:p>
          </table:table-cell>
          <table:table-cell table:style-name="ce24" office:value-type="float" office:value="34414" calcext:value-type="float">
            <text:p><text:s/>34 414</text:p>
          </table:table-cell>
          <table:table-cell table:style-name="ce24" office:value-type="float" office:value="278281" calcext:value-type="float">
            <text:p><text:s/>278 281</text:p>
          </table:table-cell>
          <table:table-cell table:style-name="ce24" office:value-type="float" office:value="97385" calcext:value-type="float">
            <text:p><text:s/>97 385</text:p>
          </table:table-cell>
          <table:table-cell table:style-name="ce24" office:value-type="float" office:value="180896" calcext:value-type="float">
            <text:p><text:s/>180 896</text:p>
          </table:table-cell>
          <table:table-cell table:style-name="ce24" office:value-type="float" office:value="83679" calcext:value-type="float">
            <text:p><text:s/>83 679</text:p>
          </table:table-cell>
          <table:table-cell table:style-name="ce24" office:value-type="float" office:value="40994" calcext:value-type="float">
            <text:p><text:s/>40 994</text:p>
          </table:table-cell>
          <table:table-cell table:style-name="ce24" office:value-type="float" office:value="42685" calcext:value-type="float">
            <text:p><text:s/>42 685</text:p>
          </table:table-cell>
          <table:table-cell table:style-name="ce24" office:value-type="float" office:value="144709" calcext:value-type="float">
            <text:p><text:s/>144 709</text:p>
          </table:table-cell>
          <table:table-cell table:style-name="ce24" office:value-type="float" office:value="62617" calcext:value-type="float">
            <text:p><text:s/>62 617</text:p>
          </table:table-cell>
          <table:table-cell table:style-name="ce24" office:value-type="float" office:value="82092" calcext:value-type="float">
            <text:p><text:s/>82 09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4" office:value-type="float" office:value="294293" calcext:value-type="float">
            <text:p><text:s/>294 293</text:p>
          </table:table-cell>
          <table:table-cell table:style-name="ce24" office:value-type="float" office:value="145081" calcext:value-type="float">
            <text:p><text:s/>145 081</text:p>
          </table:table-cell>
          <table:table-cell table:style-name="ce24" office:value-type="float" office:value="149212" calcext:value-type="float">
            <text:p><text:s/>149 212</text:p>
          </table:table-cell>
          <table:table-cell table:style-name="ce24" office:value-type="float" office:value="28027" calcext:value-type="float">
            <text:p><text:s/>28 027</text:p>
          </table:table-cell>
          <table:table-cell table:style-name="ce24" office:value-type="float" office:value="9663" calcext:value-type="float">
            <text:p><text:s/>9 663</text:p>
          </table:table-cell>
          <table:table-cell table:style-name="ce24" office:value-type="float" office:value="18364" calcext:value-type="float">
            <text:p><text:s/>18 364</text:p>
          </table:table-cell>
          <table:table-cell table:style-name="ce24" office:value-type="float" office:value="68021" calcext:value-type="float">
            <text:p><text:s/>68 021</text:p>
          </table:table-cell>
          <table:table-cell table:style-name="ce24" office:value-type="float" office:value="13514" calcext:value-type="float">
            <text:p><text:s/>13 514</text:p>
          </table:table-cell>
          <table:table-cell table:style-name="ce24" office:value-type="float" office:value="54507" calcext:value-type="float">
            <text:p><text:s/>54 507</text:p>
          </table:table-cell>
          <table:table-cell table:style-name="ce24" office:value-type="float" office:value="31357" calcext:value-type="float">
            <text:p><text:s/>31 357</text:p>
          </table:table-cell>
          <table:table-cell table:style-name="ce24" office:value-type="float" office:value="11926" calcext:value-type="float">
            <text:p><text:s/>11 926</text:p>
          </table:table-cell>
          <table:table-cell table:style-name="ce24" office:value-type="float" office:value="19431" calcext:value-type="float">
            <text:p><text:s/>19 431</text:p>
          </table:table-cell>
          <table:table-cell table:style-name="ce24" office:value-type="float" office:value="60143" calcext:value-type="float">
            <text:p><text:s/>60 143</text:p>
          </table:table-cell>
          <table:table-cell table:style-name="ce24" office:value-type="float" office:value="28069" calcext:value-type="float">
            <text:p><text:s/>28 069</text:p>
          </table:table-cell>
          <table:table-cell table:style-name="ce24" office:value-type="float" office:value="32074" calcext:value-type="float">
            <text:p><text:s/>32 074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4711243" calcext:value-type="float">
            <text:p>4 711 243</text:p>
          </table:table-cell>
          <table:table-cell table:style-name="ce25" office:value-type="float" office:value="2524818" calcext:value-type="float">
            <text:p>2 524 818</text:p>
          </table:table-cell>
          <table:table-cell table:style-name="ce25" office:value-type="float" office:value="2186425" calcext:value-type="float">
            <text:p>2 186 425</text:p>
          </table:table-cell>
          <table:table-cell table:style-name="ce25" office:value-type="float" office:value="1932376" calcext:value-type="float">
            <text:p>1 932 376</text:p>
          </table:table-cell>
          <table:table-cell table:style-name="ce25" office:value-type="float" office:value="1240284" calcext:value-type="float">
            <text:p>1 240 284</text:p>
          </table:table-cell>
          <table:table-cell table:style-name="ce25" office:value-type="float" office:value="692092" calcext:value-type="float">
            <text:p><text:s/>692 092</text:p>
          </table:table-cell>
          <table:table-cell table:style-name="ce25" office:value-type="float" office:value="2475" calcext:value-type="float">
            <text:p><text:s/>2 475</text:p>
          </table:table-cell>
          <table:table-cell table:style-name="ce25" office:value-type="float" office:value="2193" calcext:value-type="float">
            <text:p><text:s/>2 193</text:p>
          </table:table-cell>
          <table:table-cell table:style-name="ce25" office:value-type="float" office:value="282" calcext:value-type="float">
            <text:p><text:s text:c="2"/>282</text:p>
          </table:table-cell>
          <table:table-cell table:style-name="ce25" office:value-type="float" office:value="1590218" calcext:value-type="float">
            <text:p>1 590 218</text:p>
          </table:table-cell>
          <table:table-cell table:style-name="ce25" office:value-type="float" office:value="937357" calcext:value-type="float">
            <text:p><text:s/>937 357</text:p>
          </table:table-cell>
          <table:table-cell table:style-name="ce25" office:value-type="float" office:value="652861" calcext:value-type="float">
            <text:p><text:s/>652 861</text:p>
          </table:table-cell>
          <table:table-cell table:style-name="ce25" office:value-type="float" office:value="12175" calcext:value-type="float">
            <text:p><text:s/>12 175</text:p>
          </table:table-cell>
          <table:table-cell table:style-name="ce25" office:value-type="float" office:value="11646" calcext:value-type="float">
            <text:p><text:s/>11 646</text:p>
          </table:table-cell>
          <table:table-cell table:style-name="ce25" office:value-type="float" office:value="529" calcext:value-type="float">
            <text:p><text:s text:c="2"/>52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20852" calcext:value-type="float">
            <text:p><text:s/>20 852</text:p>
          </table:table-cell>
          <table:table-cell table:style-name="ce25" office:value-type="float" office:value="17192" calcext:value-type="float">
            <text:p><text:s/>17 192</text:p>
          </table:table-cell>
          <table:table-cell table:style-name="ce25" office:value-type="float" office:value="3660" calcext:value-type="float">
            <text:p><text:s/>3 660</text:p>
          </table:table-cell>
          <table:table-cell table:style-name="ce25" office:value-type="float" office:value="306656" calcext:value-type="float">
            <text:p><text:s/>306 656</text:p>
          </table:table-cell>
          <table:table-cell table:style-name="ce25" office:value-type="float" office:value="271896" calcext:value-type="float">
            <text:p><text:s/>271 896</text:p>
          </table:table-cell>
          <table:table-cell table:style-name="ce25" office:value-type="float" office:value="34760" calcext:value-type="float">
            <text:p><text:s/>34 760</text:p>
          </table:table-cell>
          <table:table-cell table:style-name="ce25" office:value-type="float" office:value="2778867" calcext:value-type="float">
            <text:p>2 778 867</text:p>
          </table:table-cell>
          <table:table-cell table:style-name="ce25" office:value-type="float" office:value="1284534" calcext:value-type="float">
            <text:p>1 284 534</text:p>
          </table:table-cell>
          <table:table-cell table:style-name="ce25" office:value-type="float" office:value="1494333" calcext:value-type="float">
            <text:p>1 494 333</text:p>
          </table:table-cell>
          <table:table-cell table:style-name="ce25" office:value-type="float" office:value="1222663" calcext:value-type="float">
            <text:p>1 222 663</text:p>
          </table:table-cell>
          <table:table-cell table:style-name="ce25" office:value-type="float" office:value="564393" calcext:value-type="float">
            <text:p><text:s/>564 393</text:p>
          </table:table-cell>
          <table:table-cell table:style-name="ce25" office:value-type="float" office:value="658270" calcext:value-type="float">
            <text:p><text:s/>658 270</text:p>
          </table:table-cell>
          <table:table-cell table:style-name="ce25" office:value-type="float" office:value="232757" calcext:value-type="float">
            <text:p><text:s/>232 757</text:p>
          </table:table-cell>
          <table:table-cell table:style-name="ce25" office:value-type="float" office:value="156640" calcext:value-type="float">
            <text:p><text:s/>156 640</text:p>
          </table:table-cell>
          <table:table-cell table:style-name="ce25" office:value-type="float" office:value="76117" calcext:value-type="float">
            <text:p><text:s/>76 11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252150" calcext:value-type="float">
            <text:p><text:s/>252 150</text:p>
          </table:table-cell>
          <table:table-cell table:style-name="ce25" office:value-type="float" office:value="106339" calcext:value-type="float">
            <text:p><text:s/>106 339</text:p>
          </table:table-cell>
          <table:table-cell table:style-name="ce25" office:value-type="float" office:value="145811" calcext:value-type="float">
            <text:p><text:s/>145 811</text:p>
          </table:table-cell>
          <table:table-cell table:style-name="ce25" office:value-type="float" office:value="81626" calcext:value-type="float">
            <text:p><text:s/>81 626</text:p>
          </table:table-cell>
          <table:table-cell table:style-name="ce25" office:value-type="float" office:value="47154" calcext:value-type="float">
            <text:p><text:s/>47 154</text:p>
          </table:table-cell>
          <table:table-cell table:style-name="ce25" office:value-type="float" office:value="34472" calcext:value-type="float">
            <text:p><text:s/>34 472</text:p>
          </table:table-cell>
          <table:table-cell table:style-name="ce25" office:value-type="float" office:value="279384" calcext:value-type="float">
            <text:p><text:s/>279 384</text:p>
          </table:table-cell>
          <table:table-cell table:style-name="ce25" office:value-type="float" office:value="97751" calcext:value-type="float">
            <text:p><text:s/>97 751</text:p>
          </table:table-cell>
          <table:table-cell table:style-name="ce25" office:value-type="float" office:value="181633" calcext:value-type="float">
            <text:p><text:s/>181 633</text:p>
          </table:table-cell>
          <table:table-cell table:style-name="ce25" office:value-type="float" office:value="83357" calcext:value-type="float">
            <text:p><text:s/>83 357</text:p>
          </table:table-cell>
          <table:table-cell table:style-name="ce25" office:value-type="float" office:value="41043" calcext:value-type="float">
            <text:p><text:s/>41 043</text:p>
          </table:table-cell>
          <table:table-cell table:style-name="ce25" office:value-type="float" office:value="42314" calcext:value-type="float">
            <text:p><text:s/>42 314</text:p>
          </table:table-cell>
          <table:table-cell table:style-name="ce25" office:value-type="float" office:value="144920" calcext:value-type="float">
            <text:p><text:s/>144 920</text:p>
          </table:table-cell>
          <table:table-cell table:style-name="ce25" office:value-type="float" office:value="62826" calcext:value-type="float">
            <text:p><text:s/>62 826</text:p>
          </table:table-cell>
          <table:table-cell table:style-name="ce25" office:value-type="float" office:value="82094" calcext:value-type="float">
            <text:p><text:s/>82 09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5" office:value-type="float" office:value="293493" calcext:value-type="float">
            <text:p><text:s/>293 493</text:p>
          </table:table-cell>
          <table:table-cell table:style-name="ce25" office:value-type="float" office:value="144152" calcext:value-type="float">
            <text:p><text:s/>144 152</text:p>
          </table:table-cell>
          <table:table-cell table:style-name="ce25" office:value-type="float" office:value="149341" calcext:value-type="float">
            <text:p><text:s/>149 341</text:p>
          </table:table-cell>
          <table:table-cell table:style-name="ce25" office:value-type="float" office:value="28540" calcext:value-type="float">
            <text:p><text:s/>28 540</text:p>
          </table:table-cell>
          <table:table-cell table:style-name="ce25" office:value-type="float" office:value="10379" calcext:value-type="float">
            <text:p><text:s/>10 379</text:p>
          </table:table-cell>
          <table:table-cell table:style-name="ce25" office:value-type="float" office:value="18161" calcext:value-type="float">
            <text:p><text:s/>18 161</text:p>
          </table:table-cell>
          <table:table-cell table:style-name="ce25" office:value-type="float" office:value="68089" calcext:value-type="float">
            <text:p><text:s/>68 089</text:p>
          </table:table-cell>
          <table:table-cell table:style-name="ce25" office:value-type="float" office:value="13629" calcext:value-type="float">
            <text:p><text:s/>13 629</text:p>
          </table:table-cell>
          <table:table-cell table:style-name="ce25" office:value-type="float" office:value="54460" calcext:value-type="float">
            <text:p><text:s/>54 460</text:p>
          </table:table-cell>
          <table:table-cell table:style-name="ce25" office:value-type="float" office:value="31309" calcext:value-type="float">
            <text:p><text:s/>31 309</text:p>
          </table:table-cell>
          <table:table-cell table:style-name="ce25" office:value-type="float" office:value="11937" calcext:value-type="float">
            <text:p><text:s/>11 937</text:p>
          </table:table-cell>
          <table:table-cell table:style-name="ce25" office:value-type="float" office:value="19372" calcext:value-type="float">
            <text:p><text:s/>19 372</text:p>
          </table:table-cell>
          <table:table-cell table:style-name="ce25" office:value-type="float" office:value="60579" calcext:value-type="float">
            <text:p><text:s/>60 579</text:p>
          </table:table-cell>
          <table:table-cell table:style-name="ce25" office:value-type="float" office:value="28291" calcext:value-type="float">
            <text:p><text:s/>28 291</text:p>
          </table:table-cell>
          <table:table-cell table:style-name="ce25" office:value-type="float" office:value="32288" calcext:value-type="float">
            <text:p><text:s/>32 288</text:p>
          </table:table-cell>
          <table:table-cell table:number-columns-repeated="960"/>
        </table:table-row>
        <table:table-row table:style-name="ro1" table:number-rows-repeated="18">
          <table:table-cell table:number-columns-repeated="17"/>
          <table:table-cell table:style-name="ce56" table:number-columns-repeated="15"/>
          <table:table-cell table:number-columns-repeated="992"/>
        </table:table-row>
        <table:table-row table:style-name="ro1" table:number-rows-repeated="88">
          <table:table-cell table:number-columns-repeated="1024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6:55:46</meta:creation-date>
    <dc:date>2017-03-14T06:55:56</dc:date>
    <meta:generator>LibreOffice/5.4.5.1$Windows_X86_64 LibreOffice_project/79c9829dd5d8054ec39a82dc51cd9eff340dbee8</meta:generator>
    <meta:document-statistic meta:table-count="3" meta:cell-count="66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