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4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5" table:number-columns-repeated="10"/>
          <table:table-cell table:style-name="ce44" office:value-type="string" calcext:value-type="string">
            <text:p>EMPLOYEES <text:s/>79</text:p>
          </table:table-cell>
          <table:table-cell table:style-name="ce15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6" table:number-columns-repeated="10"/>
          <table:table-cell table:style-name="ce45"/>
          <table:table-cell table:style-name="ce16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１　住宿及餐飲業受僱員工人數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11<text:span text:style-name="T5">　</text:span><text:span text:style-name="T6">EMPLOYEES ON PAYROLLS OF ACCOMMODATION &amp; FOOD SERVICE </text:span></text:p>
            <text:p><text:span text:style-name="T3">                      ACTIVITIES ESTABLISHMENTS BY DIVISION INDUSTRY </text:span></text:p>
          </table:table-cell>
          <table:covered-table-cell table:number-columns-repeated="5" table:style-name="ce35"/>
          <table:table-cell table:style-name="ce50" table:number-columns-repeated="9"/>
          <table:table-cell table:style-name="ce54" table:number-columns-repeated="1003"/>
        </table:table-row>
        <table:table-row table:style-name="ro1">
          <table:table-cell table:style-name="ce4"/>
          <table:table-cell table:style-name="ce17" table:number-columns-repeated="11"/>
          <table:table-cell table:style-name="ce51" table:number-columns-repeated="9"/>
          <table:table-cell table:style-name="ce4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6" office:value-type="string" calcext:value-type="string">
            <text:p>民國１０５年</text:p>
          </table:table-cell>
          <table:table-cell table:style-name="ce28"/>
          <table:table-cell table:style-name="ce18"/>
          <table:table-cell table:style-name="ce28"/>
          <table:table-cell table:style-name="ce18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6" office:value-type="string" calcext:value-type="string">
            <text:p>Unit: Person</text:p>
          </table:table-cell>
          <table:table-cell table:style-name="ce18" table:number-columns-repeated="9"/>
          <table:table-cell table:style-name="ce28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9"/>
          <table:table-cell table:style-name="ce19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9"/>
          <table:table-cell table:style-name="ce30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9"/>
          <table:table-cell table:style-name="ce33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7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9"/>
          <table:covered-table-cell table:style-name="ce38"/>
          <table:table-cell table:style-name="ce39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7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4">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20" office:value-type="string" calcext:value-type="string">
            <text:p><text:span text:style-name="T4">計</text:span></text:p>
          </table:table-cell>
          <table:table-cell table:style-name="ce31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20" office:value-type="string" calcext:value-type="string">
            <text:p><text:span text:style-name="T4">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8"/>
          <table:table-cell table:style-name="ce51" table:number-columns-repeated="9"/>
          <table:table-cell table:style-name="ce43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1"/>
          <table:covered-table-cell table:style-name="ce49"/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9" office:value-type="string" calcext:value-type="string">
            <text:p><text:span text:style-name="T4">住宿及餐飲業</text:span></text:p>
            <text:p><text:span text:style-name="T3">Accommodation &amp; food service activities</text:span></text:p>
          </table:table-cell>
          <table:table-cell table:style-name="ce22" office:value-type="float" office:value="403350" calcext:value-type="float">
            <text:p><text:s/>403 350</text:p>
          </table:table-cell>
          <table:table-cell table:style-name="ce22" office:value-type="float" office:value="173509" calcext:value-type="float">
            <text:p><text:s/>173 509</text:p>
          </table:table-cell>
          <table:table-cell table:style-name="ce22" office:value-type="float" office:value="229841" calcext:value-type="float">
            <text:p><text:s/>229 841</text:p>
          </table:table-cell>
          <table:table-cell table:style-name="ce22" office:value-type="float" office:value="152323" calcext:value-type="float">
            <text:p><text:s/>152 323</text:p>
          </table:table-cell>
          <table:table-cell table:style-name="ce22" office:value-type="float" office:value="66678" calcext:value-type="float">
            <text:p><text:s/>66 678</text:p>
          </table:table-cell>
          <table:table-cell table:style-name="ce22" office:value-type="float" office:value="85645" calcext:value-type="float">
            <text:p><text:s/>85 645</text:p>
          </table:table-cell>
          <table:table-cell table:style-name="ce22" office:value-type="float" office:value="251027" calcext:value-type="float">
            <text:p><text:s/>251 027</text:p>
          </table:table-cell>
          <table:table-cell table:style-name="ce22" office:value-type="float" office:value="106831" calcext:value-type="float">
            <text:p><text:s/>106 831</text:p>
          </table:table-cell>
          <table:table-cell table:style-name="ce22" office:value-type="float" office:value="144196" calcext:value-type="float">
            <text:p><text:s/>144 196</text:p>
          </table:table-cell>
          <table:table-cell table:style-name="ce22" office:value-type="float" office:value="361570" calcext:value-type="float">
            <text:p><text:s/>361 570</text:p>
          </table:table-cell>
          <table:table-cell table:style-name="ce22" office:value-type="float" office:value="41780" calcext:value-type="float">
            <text:p><text:s/>41 780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0" office:value-type="string" calcext:value-type="string">
            <text:p><text:span text:style-name="T4">住宿服務業</text:span></text:p>
            <text:p><text:span text:style-name="T3">Accommodation</text:span></text:p>
          </table:table-cell>
          <table:table-cell table:style-name="ce22" office:value-type="float" office:value="71471" calcext:value-type="float">
            <text:p><text:s/>71 471</text:p>
          </table:table-cell>
          <table:table-cell table:style-name="ce22" office:value-type="float" office:value="29934" calcext:value-type="float">
            <text:p><text:s/>29 934</text:p>
          </table:table-cell>
          <table:table-cell table:style-name="ce22" office:value-type="float" office:value="41537" calcext:value-type="float">
            <text:p><text:s/>41 537</text:p>
          </table:table-cell>
          <table:table-cell table:style-name="ce22" office:value-type="float" office:value="23841" calcext:value-type="float">
            <text:p><text:s/>23 841</text:p>
          </table:table-cell>
          <table:table-cell table:style-name="ce22" office:value-type="float" office:value="9829" calcext:value-type="float">
            <text:p><text:s/>9 829</text:p>
          </table:table-cell>
          <table:table-cell table:style-name="ce22" office:value-type="float" office:value="14012" calcext:value-type="float">
            <text:p><text:s/>14 012</text:p>
          </table:table-cell>
          <table:table-cell table:style-name="ce22" office:value-type="float" office:value="47630" calcext:value-type="float">
            <text:p><text:s/>47 630</text:p>
          </table:table-cell>
          <table:table-cell table:style-name="ce22" office:value-type="float" office:value="20105" calcext:value-type="float">
            <text:p><text:s/>20 105</text:p>
          </table:table-cell>
          <table:table-cell table:style-name="ce22" office:value-type="float" office:value="27525" calcext:value-type="float">
            <text:p><text:s/>27 525</text:p>
          </table:table-cell>
          <table:table-cell table:style-name="ce22" office:value-type="float" office:value="67099" calcext:value-type="float">
            <text:p><text:s/>67 099</text:p>
          </table:table-cell>
          <table:table-cell table:style-name="ce22" office:value-type="float" office:value="4372" calcext:value-type="float">
            <text:p><text:s/>4 372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0" office:value-type="string" calcext:value-type="string">
            <text:p><text:span text:style-name="T4">餐館業</text:span></text:p>
            <text:p><text:span text:style-name="T3">Restaurants</text:span></text:p>
          </table:table-cell>
          <table:table-cell table:style-name="ce22" office:value-type="float" office:value="262652" calcext:value-type="float">
            <text:p><text:s/>262 652</text:p>
          </table:table-cell>
          <table:table-cell table:style-name="ce22" office:value-type="float" office:value="117795" calcext:value-type="float">
            <text:p><text:s/>117 795</text:p>
          </table:table-cell>
          <table:table-cell table:style-name="ce22" office:value-type="float" office:value="144857" calcext:value-type="float">
            <text:p><text:s/>144 857</text:p>
          </table:table-cell>
          <table:table-cell table:style-name="ce22" office:value-type="float" office:value="97938" calcext:value-type="float">
            <text:p><text:s/>97 938</text:p>
          </table:table-cell>
          <table:table-cell table:style-name="ce22" office:value-type="float" office:value="45242" calcext:value-type="float">
            <text:p><text:s/>45 242</text:p>
          </table:table-cell>
          <table:table-cell table:style-name="ce22" office:value-type="float" office:value="52696" calcext:value-type="float">
            <text:p><text:s/>52 696</text:p>
          </table:table-cell>
          <table:table-cell table:style-name="ce22" office:value-type="float" office:value="164714" calcext:value-type="float">
            <text:p><text:s/>164 714</text:p>
          </table:table-cell>
          <table:table-cell table:style-name="ce22" office:value-type="float" office:value="72553" calcext:value-type="float">
            <text:p><text:s/>72 553</text:p>
          </table:table-cell>
          <table:table-cell table:style-name="ce22" office:value-type="float" office:value="92161" calcext:value-type="float">
            <text:p><text:s/>92 161</text:p>
          </table:table-cell>
          <table:table-cell table:style-name="ce22" office:value-type="float" office:value="230842" calcext:value-type="float">
            <text:p><text:s/>230 842</text:p>
          </table:table-cell>
          <table:table-cell table:style-name="ce22" office:value-type="float" office:value="31810" calcext:value-type="float">
            <text:p><text:s/>31 810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餐飲業</text:span></text:p>
            <text:p><text:span text:style-name="T3">Other food &amp; beverage service activities</text:span></text:p>
          </table:table-cell>
          <table:table-cell table:style-name="ce23" office:value-type="float" office:value="69227" calcext:value-type="float">
            <text:p><text:s/>69 227</text:p>
          </table:table-cell>
          <table:table-cell table:style-name="ce23" office:value-type="float" office:value="25780" calcext:value-type="float">
            <text:p><text:s/>25 780</text:p>
          </table:table-cell>
          <table:table-cell table:style-name="ce23" office:value-type="float" office:value="43447" calcext:value-type="float">
            <text:p><text:s/>43 447</text:p>
          </table:table-cell>
          <table:table-cell table:style-name="ce23" office:value-type="float" office:value="30544" calcext:value-type="float">
            <text:p><text:s/>30 544</text:p>
          </table:table-cell>
          <table:table-cell table:style-name="ce23" office:value-type="float" office:value="11607" calcext:value-type="float">
            <text:p><text:s/>11 607</text:p>
          </table:table-cell>
          <table:table-cell table:style-name="ce23" office:value-type="float" office:value="18937" calcext:value-type="float">
            <text:p><text:s/>18 937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14173" calcext:value-type="float">
            <text:p><text:s/>14 173</text:p>
          </table:table-cell>
          <table:table-cell table:style-name="ce23" office:value-type="float" office:value="24510" calcext:value-type="float">
            <text:p><text:s/>24 510</text:p>
          </table:table-cell>
          <table:table-cell table:style-name="ce42" office:value-type="float" office:value="63629" calcext:value-type="float">
            <text:p><text:s/>63 629</text:p>
          </table:table-cell>
          <table:table-cell table:style-name="ce42" office:value-type="float" office:value="5598" calcext:value-type="float">
            <text:p><text:s/>5 598</text:p>
          </table:table-cell>
          <table:table-cell table:style-name="ce51" table:number-columns-repeated="9"/>
          <table:table-cell table:style-name="ce43" table:number-columns-repeated="1003"/>
        </table:table-row>
        <table:table-row table:style-name="ro1">
          <table:table-cell table:style-name="ce12"/>
          <table:table-cell table:style-name="ce24" table:number-columns-repeated="9"/>
          <table:table-cell table:style-name="ce43" table:number-columns-repeated="2"/>
          <table:table-cell table:style-name="ce51" table:number-columns-repeated="9"/>
          <table:table-cell table:style-name="ce43" table:number-columns-repeated="1003"/>
        </table:table-row>
        <table:table-row table:style-name="ro1">
          <table:table-cell table:style-name="ce13"/>
          <table:table-cell table:style-name="ce12" table:number-columns-repeated="5"/>
          <table:table-cell table:style-name="ce24" table:number-columns-repeated="4"/>
          <table:table-cell table:style-name="ce43" table:number-columns-repeated="2"/>
          <table:table-cell table:style-name="ce51" table:number-columns-repeated="9"/>
          <table:table-cell table:style-name="ce43"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0:45</meta:creation-date>
    <dc:date>2017-03-14T07:01:01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