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1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PageStyle_5f_t18-1">
      <style:table-properties table:display="true" style:writing-mode="lr-tb"/>
    </style:style>
    <style:style style:name="ta2" style:family="table" style:master-page-name="PageStyle_5f_t18-2">
      <style:table-properties table:display="true" style:writing-mode="lr-tb"/>
    </style:style>
    <style:style style:name="ta3" style:family="table" style:master-page-name="PageStyle_5f_t18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8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88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6"/>
          <table:table-cell table:style-name="ce52" office:value-type="string" calcext:value-type="string" table:number-columns-spanned="2" table:number-rows-spanned="1">
            <text:p>EARNINGS 89</text:p>
          </table:table-cell>
          <table:covered-table-cell table:style-name="ce54"/>
          <table:table-cell table:style-name="ce1" office:value-type="string" calcext:value-type="string">
            <text:p>90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6"/>
          <table:table-cell table:style-name="ce53" office:value-type="string" calcext:value-type="string" table:number-columns-spanned="2" table:number-rows-spanned="1">
            <text:p>EARNINGS <text:s/>91</text:p>
          </table:table-cell>
          <table:covered-table-cell table:style-name="ce39"/>
          <table:table-cell table:style-name="ce1" office:value-type="string" calcext:value-type="string">
            <text:p>92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93</text:p>
          </table:table-cell>
          <table:table-cell table:style-name="ce1" office:value-type="string" calcext:value-type="string">
            <text:p>94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4" table:number-columns-repeated="8"/>
          <table:table-cell table:style-name="ce39" office:value-type="string" calcext:value-type="string">
            <text:p>EARNINGS <text:s/>95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15" table:number-columns-repeated="6"/>
          <table:table-cell table:style-name="ce53" table:number-columns-spanned="2" table:number-rows-spanned="1"/>
          <table:covered-table-cell table:style-name="ce39"/>
          <table:table-cell table:style-name="ce2" table:number-columns-repeated="6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/>
          <table:table-cell table:style-name="ce61" table:number-columns-repeated="3"/>
          <table:table-cell table:style-name="ce15" table:number-columns-repeated="2"/>
          <table:table-cell table:style-name="ce40"/>
          <table:table-cell table:style-name="ce2"/>
          <table:table-cell table:style-name="ce61" table:number-columns-repeated="7"/>
          <table:table-cell table:style-name="ce40"/>
          <table:table-cell table:style-name="ce2"/>
          <table:table-cell table:style-name="ce61" table:number-columns-repeated="5"/>
          <table:table-cell table:style-name="ce40"/>
          <table:table-cell table:style-name="ce61" table:number-columns-repeated="8"/>
          <table:table-cell table:style-name="ce40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表１８　歷年各業受僱員工每人每月總薪資－總計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 </text:span></text:p>
            <text:p><text:span text:style-name="T3">                      OF ESTABLISHMENTS BY INDUSTRY </text:span><text:span text:style-name="T5">－</text:span><text:span text:style-name="T4"> TOTAL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表１８　歷年各業受僱員工每人每月總薪資－總計（續１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 </text:span></text:p>
            <text:p><text:span text:style-name="T3">                      OF ESTABLISHMENTS BY INDUSTRY </text:span><text:span text:style-name="T5">－</text:span><text:span text:style-name="T4"> TOTAL (CONT. 1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表１８　歷年各業受僱員工每人每月總薪資－總計（續２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 </text:span></text:p>
            <text:p><text:span text:style-name="T3">                      OF ESTABLISHMENTS BY INDUSTRY </text:span><text:span text:style-name="T5">－</text:span><text:span text:style-name="T4"> TOTAL (CONT. 2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表１８　歷年各業受僱員工每人每月總薪資－總計（續３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 </text:span></text:p>
            <text:p><text:span text:style-name="T3">                      OF ESTABLISHMENTS BY INDUSTRY </text:span><text:span text:style-name="T7">－</text:span><text:span text:style-name="T4"> TOTAL (CONT. 3)</text:span></text:p>
          </table:table-cell>
          <table:covered-table-cell table:number-columns-repeated="8" table:style-name="ce46"/>
          <table:table-cell table:style-name="ce62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55" table:number-columns-repeated="6"/>
          <table:table-cell table:style-name="ce58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62" table:number-columns-repeated="7"/>
          <table:table-cell table:style-name="ce17" table:number-columns-repeated="969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5"/>
          <table:table-cell table:style-name="ce18" table:number-columns-repeated="2"/>
          <table:table-cell table:style-name="ce50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5" table:number-columns-repeated="2"/>
          <table:table-cell table:style-name="ce41"/>
          <table:table-cell table:style-name="ce5"/>
          <table:table-cell table:style-name="ce50" table:number-columns-repeated="3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56"/>
          <table:table-cell table:style-name="ce18" table:number-columns-repeated="4"/>
          <table:table-cell table:style-name="ce50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18" table:number-columns-repeated="2"/>
          <table:table-cell table:style-name="ce50" table:number-columns-repeated="4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0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4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2">工業　　　　　　　</text:span><text:span text:style-name="T4">Industry </text:span>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59"/>
          <table:table-cell table:style-name="ce44" office:value-type="string" calcext:value-type="string" table:number-columns-spanned="3" table:number-rows-spanned="2">
            <text:p><text:span text:style-name="T2">服　務　業</text:span><text:span text:style-name="T4">  </text:span></text:p>
          </table:table-cell>
          <table:covered-table-cell table:number-columns-repeated="2" table:style-name="ce36"/>
          <table:table-cell table:style-name="ce4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4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</text:span><text:span text:style-name="T4"> </text:span><text:span text:style-name="T5">務　</text:span><text:span text:style-name="T4"> </text:span><text:span text:style-name="T5">業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17" table:number-columns-repeated="960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2">工業</text:span></text:p>
            <text:p><text:span text:style-name="T2"/></text:p>
          </table:table-cell>
          <table:covered-table-cell table:style-name="ce37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8"/>
          <table:covered-table-cell table:style-name="ce45"/>
          <table:covered-table-cell table:number-columns-repeated="3" table:style-name="ce60"/>
          <table:table-cell table:style-name="ce51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51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8"/>
          <table:covered-table-cell table:style-name="ce45"/>
          <table:table-cell table:style-name="ce64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8"/>
          <table:table-cell table:style-name="ce62" table:number-columns-repeated="960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2">計</text:span></text:p>
          </table:table-cell>
          <table:table-cell table:style-name="ce21" office:value-type="string" calcext:value-type="string">
            <text:p><text:span text:style-name="T2">男</text:span></text:p>
          </table:table-cell>
          <table:table-cell table:style-name="ce21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38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65" office:value-type="string" calcext:value-type="string">
            <text:p><text:span text:style-name="T2">女</text:span></text:p>
          </table:table-cell>
          <table:table-cell table:style-name="ce62" table:number-columns-repeated="96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62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43714" calcext:value-type="float">
            <text:p><text:s/>43 714</text:p>
          </table:table-cell>
          <table:table-cell table:style-name="ce23" office:value-type="float" office:value="31522" calcext:value-type="float">
            <text:p><text:s/>31 522</text:p>
          </table:table-cell>
          <table:table-cell table:style-name="ce24" office:value-type="float" office:value="36174" calcext:value-type="float">
            <text:p><text:s/>36 174</text:p>
          </table:table-cell>
          <table:table-cell table:style-name="ce24" office:value-type="float" office:value="41742" calcext:value-type="float">
            <text:p><text:s/>41 742</text:p>
          </table:table-cell>
          <table:table-cell table:style-name="ce24" office:value-type="float" office:value="26638" calcext:value-type="float">
            <text:p><text:s/>26 638</text:p>
          </table:table-cell>
          <table:table-cell table:style-name="ce24" office:value-type="float" office:value="38545" calcext:value-type="float">
            <text:p><text:s/>38 545</text:p>
          </table:table-cell>
          <table:table-cell table:style-name="ce24" office:value-type="float" office:value="42765" calcext:value-type="float">
            <text:p><text:s/>42 765</text:p>
          </table:table-cell>
          <table:table-cell table:style-name="ce24" office:value-type="float" office:value="21776" calcext:value-type="float">
            <text:p><text:s/>21 776</text:p>
          </table:table-cell>
          <table:table-cell table:style-name="ce24" office:value-type="float" office:value="35402" calcext:value-type="float">
            <text:p><text:s/>35 402</text:p>
          </table:table-cell>
          <table:table-cell table:style-name="ce24" office:value-type="float" office:value="41910" calcext:value-type="float">
            <text:p><text:s/>41 910</text:p>
          </table:table-cell>
          <table:table-cell table:style-name="ce24" office:value-type="float" office:value="26268" calcext:value-type="float">
            <text:p><text:s/>26 268</text:p>
          </table:table-cell>
          <table:table-cell table:style-name="ce24" office:value-type="float" office:value="80437" calcext:value-type="float">
            <text:p><text:s/>80 437</text:p>
          </table:table-cell>
          <table:table-cell table:style-name="ce24" office:value-type="float" office:value="82592" calcext:value-type="float">
            <text:p><text:s/>82 592</text:p>
          </table:table-cell>
          <table:table-cell table:style-name="ce24" office:value-type="float" office:value="64495" calcext:value-type="float">
            <text:p><text:s/>64 49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40281" calcext:value-type="float">
            <text:p><text:s/>40 281</text:p>
          </table:table-cell>
          <table:table-cell table:style-name="ce24" office:value-type="float" office:value="40458" calcext:value-type="float">
            <text:p><text:s/>40 458</text:p>
          </table:table-cell>
          <table:table-cell table:style-name="ce24" office:value-type="float" office:value="39474" calcext:value-type="float">
            <text:p><text:s/>39 474</text:p>
          </table:table-cell>
          <table:table-cell table:style-name="ce24" office:value-type="float" office:value="37029" calcext:value-type="float">
            <text:p><text:s/>37 029</text:p>
          </table:table-cell>
          <table:table-cell table:style-name="ce24" office:value-type="float" office:value="38633" calcext:value-type="float">
            <text:p><text:s/>38 633</text:p>
          </table:table-cell>
          <table:table-cell table:style-name="ce24" office:value-type="float" office:value="28993" calcext:value-type="float">
            <text:p><text:s/>28 993</text:p>
          </table:table-cell>
          <table:table-cell table:style-name="ce24" office:value-type="float" office:value="40901" calcext:value-type="float">
            <text:p><text:s/>40 901</text:p>
          </table:table-cell>
          <table:table-cell table:style-name="ce24" office:value-type="float" office:value="46262" calcext:value-type="float">
            <text:p><text:s/>46 262</text:p>
          </table:table-cell>
          <table:table-cell table:style-name="ce24" office:value-type="float" office:value="35343" calcext:value-type="float">
            <text:p><text:s/>35 343</text:p>
          </table:table-cell>
          <table:table-cell table:style-name="ce24" office:value-type="float" office:value="36406" calcext:value-type="float">
            <text:p><text:s/>36 406</text:p>
          </table:table-cell>
          <table:table-cell table:style-name="ce24" office:value-type="float" office:value="42011" calcext:value-type="float">
            <text:p><text:s/>42 011</text:p>
          </table:table-cell>
          <table:table-cell table:style-name="ce24" office:value-type="float" office:value="30550" calcext:value-type="float">
            <text:p><text:s/>30 550</text:p>
          </table:table-cell>
          <table:table-cell table:style-name="ce24" office:value-type="float" office:value="42715" calcext:value-type="float">
            <text:p><text:s/>42 715</text:p>
          </table:table-cell>
          <table:table-cell table:style-name="ce24" office:value-type="float" office:value="44941" calcext:value-type="float">
            <text:p><text:s/>44 941</text:p>
          </table:table-cell>
          <table:table-cell table:style-name="ce24" office:value-type="float" office:value="36194" calcext:value-type="float">
            <text:p><text:s/>36 19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3528" calcext:value-type="float">
            <text:p><text:s/>23 528</text:p>
          </table:table-cell>
          <table:table-cell table:style-name="ce24" office:value-type="float" office:value="26302" calcext:value-type="float">
            <text:p><text:s/>26 302</text:p>
          </table:table-cell>
          <table:table-cell table:style-name="ce24" office:value-type="float" office:value="21551" calcext:value-type="float">
            <text:p><text:s/>21 551</text:p>
          </table:table-cell>
          <table:table-cell table:style-name="ce24" office:value-type="float" office:value="58831" calcext:value-type="float">
            <text:p><text:s/>58 831</text:p>
          </table:table-cell>
          <table:table-cell table:style-name="ce24" office:value-type="float" office:value="62703" calcext:value-type="float">
            <text:p><text:s/>62 703</text:p>
          </table:table-cell>
          <table:table-cell table:style-name="ce24" office:value-type="float" office:value="52462" calcext:value-type="float">
            <text:p><text:s/>52 462</text:p>
          </table:table-cell>
          <table:table-cell table:style-name="ce24" office:value-type="float" office:value="60597" calcext:value-type="float">
            <text:p><text:s/>60 597</text:p>
          </table:table-cell>
          <table:table-cell table:style-name="ce24" office:value-type="float" office:value="69438" calcext:value-type="float">
            <text:p><text:s/>69 438</text:p>
          </table:table-cell>
          <table:table-cell table:style-name="ce24" office:value-type="float" office:value="54515" calcext:value-type="float">
            <text:p><text:s/>54 515</text:p>
          </table:table-cell>
          <table:table-cell table:style-name="ce24" office:value-type="float" office:value="40666" calcext:value-type="float">
            <text:p><text:s/>40 666</text:p>
          </table:table-cell>
          <table:table-cell table:style-name="ce24" office:value-type="float" office:value="46144" calcext:value-type="float">
            <text:p><text:s/>46 144</text:p>
          </table:table-cell>
          <table:table-cell table:style-name="ce24" office:value-type="float" office:value="33281" calcext:value-type="float">
            <text:p><text:s/>33 281</text:p>
          </table:table-cell>
          <table:table-cell table:style-name="ce24" office:value-type="float" office:value="45904" calcext:value-type="float">
            <text:p><text:s/>45 904</text:p>
          </table:table-cell>
          <table:table-cell table:style-name="ce24" office:value-type="float" office:value="49762" calcext:value-type="float">
            <text:p><text:s/>49 762</text:p>
          </table:table-cell>
          <table:table-cell table:style-name="ce24" office:value-type="float" office:value="41361" calcext:value-type="float">
            <text:p><text:s/>41 36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5394" calcext:value-type="float">
            <text:p><text:s/>35 394</text:p>
          </table:table-cell>
          <table:table-cell table:style-name="ce24" office:value-type="float" office:value="38987" calcext:value-type="float">
            <text:p><text:s/>38 987</text:p>
          </table:table-cell>
          <table:table-cell table:style-name="ce24" office:value-type="float" office:value="30317" calcext:value-type="float">
            <text:p><text:s/>30 31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47378" calcext:value-type="float">
            <text:p><text:s/>47 378</text:p>
          </table:table-cell>
          <table:table-cell table:style-name="ce24" office:value-type="float" office:value="70881" calcext:value-type="float">
            <text:p><text:s/>70 881</text:p>
          </table:table-cell>
          <table:table-cell table:style-name="ce24" office:value-type="float" office:value="40282" calcext:value-type="float">
            <text:p><text:s/>40 282</text:p>
          </table:table-cell>
          <table:table-cell table:style-name="ce24" office:value-type="float" office:value="24893" calcext:value-type="float">
            <text:p><text:s/>24 893</text:p>
          </table:table-cell>
          <table:table-cell table:style-name="ce24" office:value-type="float" office:value="30904" calcext:value-type="float">
            <text:p><text:s/>30 904</text:p>
          </table:table-cell>
          <table:table-cell table:style-name="ce24" office:value-type="float" office:value="20366" calcext:value-type="float">
            <text:p><text:s/>20 366</text:p>
          </table:table-cell>
          <table:table-cell table:style-name="ce24" office:value-type="float" office:value="26929" calcext:value-type="float">
            <text:p><text:s/>26 929</text:p>
          </table:table-cell>
          <table:table-cell table:style-name="ce24" office:value-type="float" office:value="34127" calcext:value-type="float">
            <text:p><text:s/>34 127</text:p>
          </table:table-cell>
          <table:table-cell table:style-name="ce24" office:value-type="float" office:value="21179" calcext:value-type="float">
            <text:p><text:s/>21 17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39673" calcext:value-type="float">
            <text:p><text:s/>39 673</text:p>
          </table:table-cell>
          <table:table-cell table:style-name="ce23" office:value-type="float" office:value="45004" calcext:value-type="float">
            <text:p><text:s/>45 004</text:p>
          </table:table-cell>
          <table:table-cell table:style-name="ce23" office:value-type="float" office:value="32686" calcext:value-type="float">
            <text:p><text:s/>32 686</text:p>
          </table:table-cell>
          <table:table-cell table:style-name="ce24" office:value-type="float" office:value="37229" calcext:value-type="float">
            <text:p><text:s/>37 229</text:p>
          </table:table-cell>
          <table:table-cell table:style-name="ce24" office:value-type="float" office:value="42821" calcext:value-type="float">
            <text:p><text:s/>42 821</text:p>
          </table:table-cell>
          <table:table-cell table:style-name="ce24" office:value-type="float" office:value="27648" calcext:value-type="float">
            <text:p><text:s/>27 648</text:p>
          </table:table-cell>
          <table:table-cell table:style-name="ce24" office:value-type="float" office:value="40083" calcext:value-type="float">
            <text:p><text:s/>40 083</text:p>
          </table:table-cell>
          <table:table-cell table:style-name="ce24" office:value-type="float" office:value="44542" calcext:value-type="float">
            <text:p><text:s/>44 542</text:p>
          </table:table-cell>
          <table:table-cell table:style-name="ce24" office:value-type="float" office:value="22280" calcext:value-type="float">
            <text:p><text:s/>22 280</text:p>
          </table:table-cell>
          <table:table-cell table:style-name="ce24" office:value-type="float" office:value="36431" calcext:value-type="float">
            <text:p><text:s/>36 431</text:p>
          </table:table-cell>
          <table:table-cell table:style-name="ce24" office:value-type="float" office:value="42892" calcext:value-type="float">
            <text:p><text:s/>42 892</text:p>
          </table:table-cell>
          <table:table-cell table:style-name="ce24" office:value-type="float" office:value="27286" calcext:value-type="float">
            <text:p><text:s/>27 286</text:p>
          </table:table-cell>
          <table:table-cell table:style-name="ce24" office:value-type="float" office:value="88192" calcext:value-type="float">
            <text:p><text:s/>88 192</text:p>
          </table:table-cell>
          <table:table-cell table:style-name="ce24" office:value-type="float" office:value="90623" calcext:value-type="float">
            <text:p><text:s/>90 623</text:p>
          </table:table-cell>
          <table:table-cell table:style-name="ce24" office:value-type="float" office:value="70331" calcext:value-type="float">
            <text:p><text:s/>70 33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41708" calcext:value-type="float">
            <text:p><text:s/>41 708</text:p>
          </table:table-cell>
          <table:table-cell table:style-name="ce24" office:value-type="float" office:value="41611" calcext:value-type="float">
            <text:p><text:s/>41 611</text:p>
          </table:table-cell>
          <table:table-cell table:style-name="ce24" office:value-type="float" office:value="42138" calcext:value-type="float">
            <text:p><text:s/>42 138</text:p>
          </table:table-cell>
          <table:table-cell table:style-name="ce24" office:value-type="float" office:value="37886" calcext:value-type="float">
            <text:p><text:s/>37 886</text:p>
          </table:table-cell>
          <table:table-cell table:style-name="ce24" office:value-type="float" office:value="39560" calcext:value-type="float">
            <text:p><text:s/>39 560</text:p>
          </table:table-cell>
          <table:table-cell table:style-name="ce24" office:value-type="float" office:value="29654" calcext:value-type="float">
            <text:p><text:s/>29 654</text:p>
          </table:table-cell>
          <table:table-cell table:style-name="ce24" office:value-type="float" office:value="42170" calcext:value-type="float">
            <text:p><text:s/>42 170</text:p>
          </table:table-cell>
          <table:table-cell table:style-name="ce24" office:value-type="float" office:value="47809" calcext:value-type="float">
            <text:p><text:s/>47 809</text:p>
          </table:table-cell>
          <table:table-cell table:style-name="ce24" office:value-type="float" office:value="36493" calcext:value-type="float">
            <text:p><text:s/>36 493</text:p>
          </table:table-cell>
          <table:table-cell table:style-name="ce24" office:value-type="float" office:value="37696" calcext:value-type="float">
            <text:p><text:s/>37 696</text:p>
          </table:table-cell>
          <table:table-cell table:style-name="ce24" office:value-type="float" office:value="43446" calcext:value-type="float">
            <text:p><text:s/>43 446</text:p>
          </table:table-cell>
          <table:table-cell table:style-name="ce24" office:value-type="float" office:value="31870" calcext:value-type="float">
            <text:p><text:s/>31 870</text:p>
          </table:table-cell>
          <table:table-cell table:style-name="ce24" office:value-type="float" office:value="44074" calcext:value-type="float">
            <text:p><text:s/>44 074</text:p>
          </table:table-cell>
          <table:table-cell table:style-name="ce24" office:value-type="float" office:value="46430" calcext:value-type="float">
            <text:p><text:s/>46 430</text:p>
          </table:table-cell>
          <table:table-cell table:style-name="ce24" office:value-type="float" office:value="37230" calcext:value-type="float">
            <text:p><text:s/>37 23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4039" calcext:value-type="float">
            <text:p><text:s/>24 039</text:p>
          </table:table-cell>
          <table:table-cell table:style-name="ce24" office:value-type="float" office:value="26473" calcext:value-type="float">
            <text:p><text:s/>26 473</text:p>
          </table:table-cell>
          <table:table-cell table:style-name="ce24" office:value-type="float" office:value="22320" calcext:value-type="float">
            <text:p><text:s/>22 320</text:p>
          </table:table-cell>
          <table:table-cell table:style-name="ce24" office:value-type="float" office:value="61421" calcext:value-type="float">
            <text:p><text:s/>61 421</text:p>
          </table:table-cell>
          <table:table-cell table:style-name="ce24" office:value-type="float" office:value="66145" calcext:value-type="float">
            <text:p><text:s/>66 145</text:p>
          </table:table-cell>
          <table:table-cell table:style-name="ce24" office:value-type="float" office:value="54041" calcext:value-type="float">
            <text:p><text:s/>54 041</text:p>
          </table:table-cell>
          <table:table-cell table:style-name="ce24" office:value-type="float" office:value="59546" calcext:value-type="float">
            <text:p><text:s/>59 546</text:p>
          </table:table-cell>
          <table:table-cell table:style-name="ce24" office:value-type="float" office:value="69851" calcext:value-type="float">
            <text:p><text:s/>69 851</text:p>
          </table:table-cell>
          <table:table-cell table:style-name="ce24" office:value-type="float" office:value="52767" calcext:value-type="float">
            <text:p><text:s/>52 767</text:p>
          </table:table-cell>
          <table:table-cell table:style-name="ce24" office:value-type="float" office:value="41719" calcext:value-type="float">
            <text:p><text:s/>41 719</text:p>
          </table:table-cell>
          <table:table-cell table:style-name="ce24" office:value-type="float" office:value="47530" calcext:value-type="float">
            <text:p><text:s/>47 530</text:p>
          </table:table-cell>
          <table:table-cell table:style-name="ce24" office:value-type="float" office:value="34402" calcext:value-type="float">
            <text:p><text:s/>34 402</text:p>
          </table:table-cell>
          <table:table-cell table:style-name="ce24" office:value-type="float" office:value="47898" calcext:value-type="float">
            <text:p><text:s/>47 898</text:p>
          </table:table-cell>
          <table:table-cell table:style-name="ce24" office:value-type="float" office:value="50489" calcext:value-type="float">
            <text:p><text:s/>50 489</text:p>
          </table:table-cell>
          <table:table-cell table:style-name="ce24" office:value-type="float" office:value="45048" calcext:value-type="float">
            <text:p><text:s/>45 048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4814" calcext:value-type="float">
            <text:p><text:s/>34 814</text:p>
          </table:table-cell>
          <table:table-cell table:style-name="ce24" office:value-type="float" office:value="38574" calcext:value-type="float">
            <text:p><text:s/>38 574</text:p>
          </table:table-cell>
          <table:table-cell table:style-name="ce24" office:value-type="float" office:value="29387" calcext:value-type="float">
            <text:p><text:s/>29 38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48920" calcext:value-type="float">
            <text:p><text:s/>48 920</text:p>
          </table:table-cell>
          <table:table-cell table:style-name="ce24" office:value-type="float" office:value="76071" calcext:value-type="float">
            <text:p><text:s/>76 071</text:p>
          </table:table-cell>
          <table:table-cell table:style-name="ce24" office:value-type="float" office:value="40921" calcext:value-type="float">
            <text:p><text:s/>40 921</text:p>
          </table:table-cell>
          <table:table-cell table:style-name="ce24" office:value-type="float" office:value="26256" calcext:value-type="float">
            <text:p><text:s/>26 256</text:p>
          </table:table-cell>
          <table:table-cell table:style-name="ce24" office:value-type="float" office:value="32869" calcext:value-type="float">
            <text:p><text:s/>32 869</text:p>
          </table:table-cell>
          <table:table-cell table:style-name="ce24" office:value-type="float" office:value="21368" calcext:value-type="float">
            <text:p><text:s/>21 368</text:p>
          </table:table-cell>
          <table:table-cell table:style-name="ce24" office:value-type="float" office:value="29530" calcext:value-type="float">
            <text:p><text:s/>29 530</text:p>
          </table:table-cell>
          <table:table-cell table:style-name="ce24" office:value-type="float" office:value="36061" calcext:value-type="float">
            <text:p><text:s/>36 061</text:p>
          </table:table-cell>
          <table:table-cell table:style-name="ce24" office:value-type="float" office:value="24152" calcext:value-type="float">
            <text:p><text:s/>24 1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40842" calcext:value-type="float">
            <text:p><text:s/>40 842</text:p>
          </table:table-cell>
          <table:table-cell table:style-name="ce23" office:value-type="float" office:value="46165" calcext:value-type="float">
            <text:p><text:s/>46 165</text:p>
          </table:table-cell>
          <table:table-cell table:style-name="ce23" office:value-type="float" office:value="33962" calcext:value-type="float">
            <text:p><text:s/>33 962</text:p>
          </table:table-cell>
          <table:table-cell table:style-name="ce24" office:value-type="float" office:value="38404" calcext:value-type="float">
            <text:p><text:s/>38 404</text:p>
          </table:table-cell>
          <table:table-cell table:style-name="ce24" office:value-type="float" office:value="44028" calcext:value-type="float">
            <text:p><text:s/>44 028</text:p>
          </table:table-cell>
          <table:table-cell table:style-name="ce24" office:value-type="float" office:value="28863" calcext:value-type="float">
            <text:p><text:s/>28 863</text:p>
          </table:table-cell>
          <table:table-cell table:style-name="ce24" office:value-type="float" office:value="41432" calcext:value-type="float">
            <text:p><text:s/>41 432</text:p>
          </table:table-cell>
          <table:table-cell table:style-name="ce24" office:value-type="float" office:value="45880" calcext:value-type="float">
            <text:p><text:s/>45 880</text:p>
          </table:table-cell>
          <table:table-cell table:style-name="ce24" office:value-type="float" office:value="24154" calcext:value-type="float">
            <text:p><text:s/>24 154</text:p>
          </table:table-cell>
          <table:table-cell table:style-name="ce24" office:value-type="float" office:value="37738" calcext:value-type="float">
            <text:p><text:s/>37 738</text:p>
          </table:table-cell>
          <table:table-cell table:style-name="ce24" office:value-type="float" office:value="44220" calcext:value-type="float">
            <text:p><text:s/>44 220</text:p>
          </table:table-cell>
          <table:table-cell table:style-name="ce24" office:value-type="float" office:value="28564" calcext:value-type="float">
            <text:p><text:s/>28 564</text:p>
          </table:table-cell>
          <table:table-cell table:style-name="ce24" office:value-type="float" office:value="91265" calcext:value-type="float">
            <text:p><text:s/>91 265</text:p>
          </table:table-cell>
          <table:table-cell table:style-name="ce24" office:value-type="float" office:value="93810" calcext:value-type="float">
            <text:p><text:s/>93 810</text:p>
          </table:table-cell>
          <table:table-cell table:style-name="ce24" office:value-type="float" office:value="72600" calcext:value-type="float">
            <text:p><text:s/>72 60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4729" calcext:value-type="float">
            <text:p><text:s/>44 729</text:p>
          </table:table-cell>
          <table:table-cell table:style-name="ce24" office:value-type="float" office:value="44830" calcext:value-type="float">
            <text:p><text:s/>44 830</text:p>
          </table:table-cell>
          <table:table-cell table:style-name="ce24" office:value-type="float" office:value="44306" calcext:value-type="float">
            <text:p><text:s/>44 306</text:p>
          </table:table-cell>
          <table:table-cell table:style-name="ce24" office:value-type="float" office:value="38070" calcext:value-type="float">
            <text:p><text:s/>38 070</text:p>
          </table:table-cell>
          <table:table-cell table:style-name="ce24" office:value-type="float" office:value="39765" calcext:value-type="float">
            <text:p><text:s/>39 765</text:p>
          </table:table-cell>
          <table:table-cell table:style-name="ce24" office:value-type="float" office:value="29896" calcext:value-type="float">
            <text:p><text:s/>29 896</text:p>
          </table:table-cell>
          <table:table-cell table:style-name="ce24" office:value-type="float" office:value="43294" calcext:value-type="float">
            <text:p><text:s/>43 294</text:p>
          </table:table-cell>
          <table:table-cell table:style-name="ce24" office:value-type="float" office:value="48879" calcext:value-type="float">
            <text:p><text:s/>48 879</text:p>
          </table:table-cell>
          <table:table-cell table:style-name="ce24" office:value-type="float" office:value="37750" calcext:value-type="float">
            <text:p><text:s/>37 750</text:p>
          </table:table-cell>
          <table:table-cell table:style-name="ce24" office:value-type="float" office:value="38695" calcext:value-type="float">
            <text:p><text:s/>38 695</text:p>
          </table:table-cell>
          <table:table-cell table:style-name="ce24" office:value-type="float" office:value="44468" calcext:value-type="float">
            <text:p><text:s/>44 468</text:p>
          </table:table-cell>
          <table:table-cell table:style-name="ce24" office:value-type="float" office:value="32911" calcext:value-type="float">
            <text:p><text:s/>32 911</text:p>
          </table:table-cell>
          <table:table-cell table:style-name="ce24" office:value-type="float" office:value="45072" calcext:value-type="float">
            <text:p><text:s/>45 072</text:p>
          </table:table-cell>
          <table:table-cell table:style-name="ce24" office:value-type="float" office:value="47234" calcext:value-type="float">
            <text:p><text:s/>47 234</text:p>
          </table:table-cell>
          <table:table-cell table:style-name="ce24" office:value-type="float" office:value="38977" calcext:value-type="float">
            <text:p><text:s/>38 977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5117" calcext:value-type="float">
            <text:p><text:s/>25 117</text:p>
          </table:table-cell>
          <table:table-cell table:style-name="ce24" office:value-type="float" office:value="27890" calcext:value-type="float">
            <text:p><text:s/>27 890</text:p>
          </table:table-cell>
          <table:table-cell table:style-name="ce24" office:value-type="float" office:value="23204" calcext:value-type="float">
            <text:p><text:s/>23 204</text:p>
          </table:table-cell>
          <table:table-cell table:style-name="ce24" office:value-type="float" office:value="61260" calcext:value-type="float">
            <text:p><text:s/>61 260</text:p>
          </table:table-cell>
          <table:table-cell table:style-name="ce24" office:value-type="float" office:value="64759" calcext:value-type="float">
            <text:p><text:s/>64 759</text:p>
          </table:table-cell>
          <table:table-cell table:style-name="ce24" office:value-type="float" office:value="55728" calcext:value-type="float">
            <text:p><text:s/>55 728</text:p>
          </table:table-cell>
          <table:table-cell table:style-name="ce24" office:value-type="float" office:value="60332" calcext:value-type="float">
            <text:p><text:s/>60 332</text:p>
          </table:table-cell>
          <table:table-cell table:style-name="ce24" office:value-type="float" office:value="68812" calcext:value-type="float">
            <text:p><text:s/>68 812</text:p>
          </table:table-cell>
          <table:table-cell table:style-name="ce24" office:value-type="float" office:value="54802" calcext:value-type="float">
            <text:p><text:s/>54 802</text:p>
          </table:table-cell>
          <table:table-cell table:style-name="ce24" office:value-type="float" office:value="44429" calcext:value-type="float">
            <text:p><text:s/>44 429</text:p>
          </table:table-cell>
          <table:table-cell table:style-name="ce24" office:value-type="float" office:value="50748" calcext:value-type="float">
            <text:p><text:s/>50 748</text:p>
          </table:table-cell>
          <table:table-cell table:style-name="ce24" office:value-type="float" office:value="36652" calcext:value-type="float">
            <text:p><text:s/>36 652</text:p>
          </table:table-cell>
          <table:table-cell table:style-name="ce24" office:value-type="float" office:value="49574" calcext:value-type="float">
            <text:p><text:s/>49 574</text:p>
          </table:table-cell>
          <table:table-cell table:style-name="ce24" office:value-type="float" office:value="55376" calcext:value-type="float">
            <text:p><text:s/>55 376</text:p>
          </table:table-cell>
          <table:table-cell table:style-name="ce24" office:value-type="float" office:value="43286" calcext:value-type="float">
            <text:p><text:s/>43 286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4919" calcext:value-type="float">
            <text:p><text:s/>34 919</text:p>
          </table:table-cell>
          <table:table-cell table:style-name="ce24" office:value-type="float" office:value="38057" calcext:value-type="float">
            <text:p><text:s/>38 057</text:p>
          </table:table-cell>
          <table:table-cell table:style-name="ce24" office:value-type="float" office:value="30397" calcext:value-type="float">
            <text:p><text:s/>30 39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1020" calcext:value-type="float">
            <text:p><text:s/>51 020</text:p>
          </table:table-cell>
          <table:table-cell table:style-name="ce24" office:value-type="float" office:value="80668" calcext:value-type="float">
            <text:p><text:s/>80 668</text:p>
          </table:table-cell>
          <table:table-cell table:style-name="ce24" office:value-type="float" office:value="42296" calcext:value-type="float">
            <text:p><text:s/>42 296</text:p>
          </table:table-cell>
          <table:table-cell table:style-name="ce24" office:value-type="float" office:value="26524" calcext:value-type="float">
            <text:p><text:s/>26 524</text:p>
          </table:table-cell>
          <table:table-cell table:style-name="ce24" office:value-type="float" office:value="32241" calcext:value-type="float">
            <text:p><text:s/>32 241</text:p>
          </table:table-cell>
          <table:table-cell table:style-name="ce24" office:value-type="float" office:value="22086" calcext:value-type="float">
            <text:p><text:s/>22 086</text:p>
          </table:table-cell>
          <table:table-cell table:style-name="ce24" office:value-type="float" office:value="30825" calcext:value-type="float">
            <text:p><text:s/>30 825</text:p>
          </table:table-cell>
          <table:table-cell table:style-name="ce24" office:value-type="float" office:value="35916" calcext:value-type="float">
            <text:p><text:s/>35 916</text:p>
          </table:table-cell>
          <table:table-cell table:style-name="ce24" office:value-type="float" office:value="26681" calcext:value-type="float">
            <text:p><text:s/>26 68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41861" calcext:value-type="float">
            <text:p><text:s/>41 861</text:p>
          </table:table-cell>
          <table:table-cell table:style-name="ce23" office:value-type="float" office:value="47253" calcext:value-type="float">
            <text:p><text:s/>47 253</text:p>
          </table:table-cell>
          <table:table-cell table:style-name="ce23" office:value-type="float" office:value="35007" calcext:value-type="float">
            <text:p><text:s/>35 007</text:p>
          </table:table-cell>
          <table:table-cell table:style-name="ce24" office:value-type="float" office:value="39498" calcext:value-type="float">
            <text:p><text:s/>39 498</text:p>
          </table:table-cell>
          <table:table-cell table:style-name="ce24" office:value-type="float" office:value="45185" calcext:value-type="float">
            <text:p><text:s/>45 185</text:p>
          </table:table-cell>
          <table:table-cell table:style-name="ce24" office:value-type="float" office:value="30026" calcext:value-type="float">
            <text:p><text:s/>30 026</text:p>
          </table:table-cell>
          <table:table-cell table:style-name="ce24" office:value-type="float" office:value="43067" calcext:value-type="float">
            <text:p><text:s/>43 067</text:p>
          </table:table-cell>
          <table:table-cell table:style-name="ce24" office:value-type="float" office:value="47490" calcext:value-type="float">
            <text:p><text:s/>47 490</text:p>
          </table:table-cell>
          <table:table-cell table:style-name="ce24" office:value-type="float" office:value="25817" calcext:value-type="float">
            <text:p><text:s/>25 817</text:p>
          </table:table-cell>
          <table:table-cell table:style-name="ce24" office:value-type="float" office:value="38914" calcext:value-type="float">
            <text:p><text:s/>38 914</text:p>
          </table:table-cell>
          <table:table-cell table:style-name="ce24" office:value-type="float" office:value="45434" calcext:value-type="float">
            <text:p><text:s/>45 434</text:p>
          </table:table-cell>
          <table:table-cell table:style-name="ce24" office:value-type="float" office:value="29800" calcext:value-type="float">
            <text:p><text:s/>29 800</text:p>
          </table:table-cell>
          <table:table-cell table:style-name="ce24" office:value-type="float" office:value="91805" calcext:value-type="float">
            <text:p><text:s/>91 805</text:p>
          </table:table-cell>
          <table:table-cell table:style-name="ce24" office:value-type="float" office:value="94374" calcext:value-type="float">
            <text:p><text:s/>94 374</text:p>
          </table:table-cell>
          <table:table-cell table:style-name="ce24" office:value-type="float" office:value="73005" calcext:value-type="float">
            <text:p><text:s/>73 00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4341" calcext:value-type="float">
            <text:p><text:s/>44 341</text:p>
          </table:table-cell>
          <table:table-cell table:style-name="ce24" office:value-type="float" office:value="45237" calcext:value-type="float">
            <text:p><text:s/>45 237</text:p>
          </table:table-cell>
          <table:table-cell table:style-name="ce24" office:value-type="float" office:value="41018" calcext:value-type="float">
            <text:p><text:s/>41 018</text:p>
          </table:table-cell>
          <table:table-cell table:style-name="ce24" office:value-type="float" office:value="38897" calcext:value-type="float">
            <text:p><text:s/>38 897</text:p>
          </table:table-cell>
          <table:table-cell table:style-name="ce24" office:value-type="float" office:value="40614" calcext:value-type="float">
            <text:p><text:s/>40 614</text:p>
          </table:table-cell>
          <table:table-cell table:style-name="ce24" office:value-type="float" office:value="30479" calcext:value-type="float">
            <text:p><text:s/>30 479</text:p>
          </table:table-cell>
          <table:table-cell table:style-name="ce24" office:value-type="float" office:value="44210" calcext:value-type="float">
            <text:p><text:s/>44 210</text:p>
          </table:table-cell>
          <table:table-cell table:style-name="ce24" office:value-type="float" office:value="49850" calcext:value-type="float">
            <text:p><text:s/>49 850</text:p>
          </table:table-cell>
          <table:table-cell table:style-name="ce24" office:value-type="float" office:value="38685" calcext:value-type="float">
            <text:p><text:s/>38 685</text:p>
          </table:table-cell>
          <table:table-cell table:style-name="ce24" office:value-type="float" office:value="39541" calcext:value-type="float">
            <text:p><text:s/>39 541</text:p>
          </table:table-cell>
          <table:table-cell table:style-name="ce24" office:value-type="float" office:value="44956" calcext:value-type="float">
            <text:p><text:s/>44 956</text:p>
          </table:table-cell>
          <table:table-cell table:style-name="ce24" office:value-type="float" office:value="34205" calcext:value-type="float">
            <text:p><text:s/>34 205</text:p>
          </table:table-cell>
          <table:table-cell table:style-name="ce24" office:value-type="float" office:value="45949" calcext:value-type="float">
            <text:p><text:s/>45 949</text:p>
          </table:table-cell>
          <table:table-cell table:style-name="ce24" office:value-type="float" office:value="48097" calcext:value-type="float">
            <text:p><text:s/>48 097</text:p>
          </table:table-cell>
          <table:table-cell table:style-name="ce24" office:value-type="float" office:value="40042" calcext:value-type="float">
            <text:p><text:s/>40 04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6060" calcext:value-type="float">
            <text:p><text:s/>26 060</text:p>
          </table:table-cell>
          <table:table-cell table:style-name="ce24" office:value-type="float" office:value="29864" calcext:value-type="float">
            <text:p><text:s/>29 864</text:p>
          </table:table-cell>
          <table:table-cell table:style-name="ce24" office:value-type="float" office:value="23506" calcext:value-type="float">
            <text:p><text:s/>23 506</text:p>
          </table:table-cell>
          <table:table-cell table:style-name="ce24" office:value-type="float" office:value="62759" calcext:value-type="float">
            <text:p><text:s/>62 759</text:p>
          </table:table-cell>
          <table:table-cell table:style-name="ce24" office:value-type="float" office:value="66328" calcext:value-type="float">
            <text:p><text:s/>66 328</text:p>
          </table:table-cell>
          <table:table-cell table:style-name="ce24" office:value-type="float" office:value="57195" calcext:value-type="float">
            <text:p><text:s/>57 195</text:p>
          </table:table-cell>
          <table:table-cell table:style-name="ce24" office:value-type="float" office:value="60872" calcext:value-type="float">
            <text:p><text:s/>60 872</text:p>
          </table:table-cell>
          <table:table-cell table:style-name="ce24" office:value-type="float" office:value="69741" calcext:value-type="float">
            <text:p><text:s/>69 741</text:p>
          </table:table-cell>
          <table:table-cell table:style-name="ce24" office:value-type="float" office:value="55177" calcext:value-type="float">
            <text:p><text:s/>55 177</text:p>
          </table:table-cell>
          <table:table-cell table:style-name="ce24" office:value-type="float" office:value="43716" calcext:value-type="float">
            <text:p><text:s/>43 716</text:p>
          </table:table-cell>
          <table:table-cell table:style-name="ce24" office:value-type="float" office:value="50065" calcext:value-type="float">
            <text:p><text:s/>50 065</text:p>
          </table:table-cell>
          <table:table-cell table:style-name="ce24" office:value-type="float" office:value="35371" calcext:value-type="float">
            <text:p><text:s/>35 371</text:p>
          </table:table-cell>
          <table:table-cell table:style-name="ce24" office:value-type="float" office:value="49844" calcext:value-type="float">
            <text:p><text:s/>49 844</text:p>
          </table:table-cell>
          <table:table-cell table:style-name="ce24" office:value-type="float" office:value="55780" calcext:value-type="float">
            <text:p><text:s/>55 780</text:p>
          </table:table-cell>
          <table:table-cell table:style-name="ce24" office:value-type="float" office:value="43451" calcext:value-type="float">
            <text:p><text:s/>43 45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5277" calcext:value-type="float">
            <text:p><text:s/>35 277</text:p>
          </table:table-cell>
          <table:table-cell table:style-name="ce24" office:value-type="float" office:value="38904" calcext:value-type="float">
            <text:p><text:s/>38 904</text:p>
          </table:table-cell>
          <table:table-cell table:style-name="ce24" office:value-type="float" office:value="30211" calcext:value-type="float">
            <text:p><text:s/>30 211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3397" calcext:value-type="float">
            <text:p><text:s/>53 397</text:p>
          </table:table-cell>
          <table:table-cell table:style-name="ce24" office:value-type="float" office:value="86892" calcext:value-type="float">
            <text:p><text:s/>86 892</text:p>
          </table:table-cell>
          <table:table-cell table:style-name="ce24" office:value-type="float" office:value="43323" calcext:value-type="float">
            <text:p><text:s/>43 323</text:p>
          </table:table-cell>
          <table:table-cell table:style-name="ce24" office:value-type="float" office:value="27592" calcext:value-type="float">
            <text:p><text:s/>27 592</text:p>
          </table:table-cell>
          <table:table-cell table:style-name="ce24" office:value-type="float" office:value="33903" calcext:value-type="float">
            <text:p><text:s/>33 903</text:p>
          </table:table-cell>
          <table:table-cell table:style-name="ce24" office:value-type="float" office:value="22447" calcext:value-type="float">
            <text:p><text:s/>22 447</text:p>
          </table:table-cell>
          <table:table-cell table:style-name="ce24" office:value-type="float" office:value="31335" calcext:value-type="float">
            <text:p><text:s/>31 335</text:p>
          </table:table-cell>
          <table:table-cell table:style-name="ce24" office:value-type="float" office:value="36740" calcext:value-type="float">
            <text:p><text:s/>36 740</text:p>
          </table:table-cell>
          <table:table-cell table:style-name="ce24" office:value-type="float" office:value="26811" calcext:value-type="float">
            <text:p><text:s/>26 81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1960" calcext:value-type="float">
            <text:p><text:s/>41 960</text:p>
          </table:table-cell>
          <table:table-cell table:style-name="ce23" office:value-type="float" office:value="47010" calcext:value-type="float">
            <text:p><text:s/>47 010</text:p>
          </table:table-cell>
          <table:table-cell table:style-name="ce23" office:value-type="float" office:value="35620" calcext:value-type="float">
            <text:p><text:s/>35 620</text:p>
          </table:table-cell>
          <table:table-cell table:style-name="ce24" office:value-type="float" office:value="39005" calcext:value-type="float">
            <text:p><text:s/>39 005</text:p>
          </table:table-cell>
          <table:table-cell table:style-name="ce24" office:value-type="float" office:value="44659" calcext:value-type="float">
            <text:p><text:s/>44 659</text:p>
          </table:table-cell>
          <table:table-cell table:style-name="ce24" office:value-type="float" office:value="29635" calcext:value-type="float">
            <text:p><text:s/>29 635</text:p>
          </table:table-cell>
          <table:table-cell table:style-name="ce24" office:value-type="float" office:value="44069" calcext:value-type="float">
            <text:p><text:s/>44 069</text:p>
          </table:table-cell>
          <table:table-cell table:style-name="ce24" office:value-type="float" office:value="48228" calcext:value-type="float">
            <text:p><text:s/>48 228</text:p>
          </table:table-cell>
          <table:table-cell table:style-name="ce24" office:value-type="float" office:value="27293" calcext:value-type="float">
            <text:p><text:s/>27 293</text:p>
          </table:table-cell>
          <table:table-cell table:style-name="ce24" office:value-type="float" office:value="38412" calcext:value-type="float">
            <text:p><text:s/>38 412</text:p>
          </table:table-cell>
          <table:table-cell table:style-name="ce24" office:value-type="float" office:value="44877" calcext:value-type="float">
            <text:p><text:s/>44 877</text:p>
          </table:table-cell>
          <table:table-cell table:style-name="ce24" office:value-type="float" office:value="29381" calcext:value-type="float">
            <text:p><text:s/>29 381</text:p>
          </table:table-cell>
          <table:table-cell table:style-name="ce24" office:value-type="float" office:value="97399" calcext:value-type="float">
            <text:p><text:s/>97 399</text:p>
          </table:table-cell>
          <table:table-cell table:style-name="ce24" office:value-type="float" office:value="99842" calcext:value-type="float">
            <text:p><text:s/>99 842</text:p>
          </table:table-cell>
          <table:table-cell table:style-name="ce24" office:value-type="float" office:value="78840" calcext:value-type="float">
            <text:p><text:s/>78 84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6002" calcext:value-type="float">
            <text:p><text:s/>46 002</text:p>
          </table:table-cell>
          <table:table-cell table:style-name="ce24" office:value-type="float" office:value="47230" calcext:value-type="float">
            <text:p><text:s/>47 230</text:p>
          </table:table-cell>
          <table:table-cell table:style-name="ce24" office:value-type="float" office:value="41860" calcext:value-type="float">
            <text:p><text:s/>41 860</text:p>
          </table:table-cell>
          <table:table-cell table:style-name="ce24" office:value-type="float" office:value="37746" calcext:value-type="float">
            <text:p><text:s/>37 746</text:p>
          </table:table-cell>
          <table:table-cell table:style-name="ce24" office:value-type="float" office:value="39318" calcext:value-type="float">
            <text:p><text:s/>39 318</text:p>
          </table:table-cell>
          <table:table-cell table:style-name="ce24" office:value-type="float" office:value="29995" calcext:value-type="float">
            <text:p><text:s/>29 995</text:p>
          </table:table-cell>
          <table:table-cell table:style-name="ce24" office:value-type="float" office:value="44818" calcext:value-type="float">
            <text:p><text:s/>44 818</text:p>
          </table:table-cell>
          <table:table-cell table:style-name="ce24" office:value-type="float" office:value="49895" calcext:value-type="float">
            <text:p><text:s/>49 895</text:p>
          </table:table-cell>
          <table:table-cell table:style-name="ce24" office:value-type="float" office:value="39907" calcext:value-type="float">
            <text:p><text:s/>39 907</text:p>
          </table:table-cell>
          <table:table-cell table:style-name="ce24" office:value-type="float" office:value="39775" calcext:value-type="float">
            <text:p><text:s/>39 775</text:p>
          </table:table-cell>
          <table:table-cell table:style-name="ce24" office:value-type="float" office:value="44274" calcext:value-type="float">
            <text:p><text:s/>44 274</text:p>
          </table:table-cell>
          <table:table-cell table:style-name="ce24" office:value-type="float" office:value="35441" calcext:value-type="float">
            <text:p><text:s/>35 441</text:p>
          </table:table-cell>
          <table:table-cell table:style-name="ce24" office:value-type="float" office:value="48017" calcext:value-type="float">
            <text:p><text:s/>48 017</text:p>
          </table:table-cell>
          <table:table-cell table:style-name="ce24" office:value-type="float" office:value="50101" calcext:value-type="float">
            <text:p><text:s/>50 101</text:p>
          </table:table-cell>
          <table:table-cell table:style-name="ce24" office:value-type="float" office:value="42437" calcext:value-type="float">
            <text:p><text:s/>42 43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5973" calcext:value-type="float">
            <text:p><text:s/>25 973</text:p>
          </table:table-cell>
          <table:table-cell table:style-name="ce24" office:value-type="float" office:value="29262" calcext:value-type="float">
            <text:p><text:s/>29 262</text:p>
          </table:table-cell>
          <table:table-cell table:style-name="ce24" office:value-type="float" office:value="23806" calcext:value-type="float">
            <text:p><text:s/>23 806</text:p>
          </table:table-cell>
          <table:table-cell table:style-name="ce24" office:value-type="float" office:value="62100" calcext:value-type="float">
            <text:p><text:s/>62 100</text:p>
          </table:table-cell>
          <table:table-cell table:style-name="ce24" office:value-type="float" office:value="65615" calcext:value-type="float">
            <text:p><text:s/>65 615</text:p>
          </table:table-cell>
          <table:table-cell table:style-name="ce24" office:value-type="float" office:value="56601" calcext:value-type="float">
            <text:p><text:s/>56 601</text:p>
          </table:table-cell>
          <table:table-cell table:style-name="ce24" office:value-type="float" office:value="62657" calcext:value-type="float">
            <text:p><text:s/>62 657</text:p>
          </table:table-cell>
          <table:table-cell table:style-name="ce24" office:value-type="float" office:value="69720" calcext:value-type="float">
            <text:p><text:s/>69 720</text:p>
          </table:table-cell>
          <table:table-cell table:style-name="ce24" office:value-type="float" office:value="58213" calcext:value-type="float">
            <text:p><text:s/>58 213</text:p>
          </table:table-cell>
          <table:table-cell table:style-name="ce24" office:value-type="float" office:value="42277" calcext:value-type="float">
            <text:p><text:s/>42 277</text:p>
          </table:table-cell>
          <table:table-cell table:style-name="ce24" office:value-type="float" office:value="48720" calcext:value-type="float">
            <text:p><text:s/>48 720</text:p>
          </table:table-cell>
          <table:table-cell table:style-name="ce24" office:value-type="float" office:value="33642" calcext:value-type="float">
            <text:p><text:s/>33 642</text:p>
          </table:table-cell>
          <table:table-cell table:style-name="ce24" office:value-type="float" office:value="49227" calcext:value-type="float">
            <text:p><text:s/>49 227</text:p>
          </table:table-cell>
          <table:table-cell table:style-name="ce24" office:value-type="float" office:value="55905" calcext:value-type="float">
            <text:p><text:s/>55 905</text:p>
          </table:table-cell>
          <table:table-cell table:style-name="ce24" office:value-type="float" office:value="42115" calcext:value-type="float">
            <text:p><text:s/>42 11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5579" calcext:value-type="float">
            <text:p><text:s/>35 579</text:p>
          </table:table-cell>
          <table:table-cell table:style-name="ce24" office:value-type="float" office:value="38288" calcext:value-type="float">
            <text:p><text:s/>38 288</text:p>
          </table:table-cell>
          <table:table-cell table:style-name="ce24" office:value-type="float" office:value="31530" calcext:value-type="float">
            <text:p><text:s/>31 53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4484" calcext:value-type="float">
            <text:p><text:s/>54 484</text:p>
          </table:table-cell>
          <table:table-cell table:style-name="ce24" office:value-type="float" office:value="90600" calcext:value-type="float">
            <text:p><text:s/>90 600</text:p>
          </table:table-cell>
          <table:table-cell table:style-name="ce24" office:value-type="float" office:value="43630" calcext:value-type="float">
            <text:p><text:s/>43 630</text:p>
          </table:table-cell>
          <table:table-cell table:style-name="ce24" office:value-type="float" office:value="28338" calcext:value-type="float">
            <text:p><text:s/>28 338</text:p>
          </table:table-cell>
          <table:table-cell table:style-name="ce24" office:value-type="float" office:value="35575" calcext:value-type="float">
            <text:p><text:s/>35 575</text:p>
          </table:table-cell>
          <table:table-cell table:style-name="ce24" office:value-type="float" office:value="22267" calcext:value-type="float">
            <text:p><text:s/>22 267</text:p>
          </table:table-cell>
          <table:table-cell table:style-name="ce24" office:value-type="float" office:value="29927" calcext:value-type="float">
            <text:p><text:s/>29 927</text:p>
          </table:table-cell>
          <table:table-cell table:style-name="ce24" office:value-type="float" office:value="35223" calcext:value-type="float">
            <text:p><text:s/>35 223</text:p>
          </table:table-cell>
          <table:table-cell table:style-name="ce24" office:value-type="float" office:value="25283" calcext:value-type="float">
            <text:p><text:s/>25 28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3" office:value-type="float" office:value="46128" calcext:value-type="float">
            <text:p><text:s/>46 128</text:p>
          </table:table-cell>
          <table:table-cell table:style-name="ce23" office:value-type="float" office:value="35838" calcext:value-type="float">
            <text:p><text:s/>35 838</text:p>
          </table:table-cell>
          <table:table-cell table:style-name="ce24" office:value-type="float" office:value="38836" calcext:value-type="float">
            <text:p><text:s/>38 836</text:p>
          </table:table-cell>
          <table:table-cell table:style-name="ce24" office:value-type="float" office:value="44152" calcext:value-type="float">
            <text:p><text:s/>44 152</text:p>
          </table:table-cell>
          <table:table-cell table:style-name="ce24" office:value-type="float" office:value="30075" calcext:value-type="float">
            <text:p><text:s/>30 075</text:p>
          </table:table-cell>
          <table:table-cell table:style-name="ce24" office:value-type="float" office:value="44804" calcext:value-type="float">
            <text:p><text:s/>44 804</text:p>
          </table:table-cell>
          <table:table-cell table:style-name="ce24" office:value-type="float" office:value="48158" calcext:value-type="float">
            <text:p><text:s/>48 158</text:p>
          </table:table-cell>
          <table:table-cell table:style-name="ce24" office:value-type="float" office:value="29411" calcext:value-type="float">
            <text:p><text:s/>29 411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4" office:value-type="float" office:value="44503" calcext:value-type="float">
            <text:p><text:s/>44 503</text:p>
          </table:table-cell>
          <table:table-cell table:style-name="ce24" office:value-type="float" office:value="29975" calcext:value-type="float">
            <text:p><text:s/>29 975</text:p>
          </table:table-cell>
          <table:table-cell table:style-name="ce24" office:value-type="float" office:value="93466" calcext:value-type="float">
            <text:p><text:s/>93 466</text:p>
          </table:table-cell>
          <table:table-cell table:style-name="ce24" office:value-type="float" office:value="95664" calcext:value-type="float">
            <text:p><text:s/>95 664</text:p>
          </table:table-cell>
          <table:table-cell table:style-name="ce24" office:value-type="float" office:value="76465" calcext:value-type="float">
            <text:p><text:s/>76 4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3917" calcext:value-type="float">
            <text:p><text:s/>43 917</text:p>
          </table:table-cell>
          <table:table-cell table:style-name="ce24" office:value-type="float" office:value="44830" calcext:value-type="float">
            <text:p><text:s/>44 830</text:p>
          </table:table-cell>
          <table:table-cell table:style-name="ce24" office:value-type="float" office:value="40969" calcext:value-type="float">
            <text:p><text:s/>40 969</text:p>
          </table:table-cell>
          <table:table-cell table:style-name="ce24" office:value-type="float" office:value="36844" calcext:value-type="float">
            <text:p><text:s/>36 844</text:p>
          </table:table-cell>
          <table:table-cell table:style-name="ce24" office:value-type="float" office:value="38542" calcext:value-type="float">
            <text:p><text:s/>38 542</text:p>
          </table:table-cell>
          <table:table-cell table:style-name="ce24" office:value-type="float" office:value="28414" calcext:value-type="float">
            <text:p><text:s/>28 414</text:p>
          </table:table-cell>
          <table:table-cell table:style-name="ce24" office:value-type="float" office:value="44105" calcext:value-type="float">
            <text:p><text:s/>44 105</text:p>
          </table:table-cell>
          <table:table-cell table:style-name="ce24" office:value-type="float" office:value="48545" calcext:value-type="float">
            <text:p><text:s/>48 545</text:p>
          </table:table-cell>
          <table:table-cell table:style-name="ce24" office:value-type="float" office:value="39893" calcext:value-type="float">
            <text:p><text:s/>39 893</text:p>
          </table:table-cell>
          <table:table-cell table:style-name="ce24" office:value-type="float" office:value="39152" calcext:value-type="float">
            <text:p><text:s/>39 152</text:p>
          </table:table-cell>
          <table:table-cell table:style-name="ce24" office:value-type="float" office:value="43179" calcext:value-type="float">
            <text:p><text:s/>43 179</text:p>
          </table:table-cell>
          <table:table-cell table:style-name="ce24" office:value-type="float" office:value="35341" calcext:value-type="float">
            <text:p><text:s/>35 341</text:p>
          </table:table-cell>
          <table:table-cell table:style-name="ce24" office:value-type="float" office:value="46509" calcext:value-type="float">
            <text:p><text:s/>46 509</text:p>
          </table:table-cell>
          <table:table-cell table:style-name="ce24" office:value-type="float" office:value="48312" calcext:value-type="float">
            <text:p><text:s/>48 312</text:p>
          </table:table-cell>
          <table:table-cell table:style-name="ce24" office:value-type="float" office:value="41741" calcext:value-type="float">
            <text:p><text:s/>41 74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5687" calcext:value-type="float">
            <text:p><text:s/>25 687</text:p>
          </table:table-cell>
          <table:table-cell table:style-name="ce24" office:value-type="float" office:value="28588" calcext:value-type="float">
            <text:p><text:s/>28 588</text:p>
          </table:table-cell>
          <table:table-cell table:style-name="ce24" office:value-type="float" office:value="23791" calcext:value-type="float">
            <text:p><text:s/>23 791</text:p>
          </table:table-cell>
          <table:table-cell table:style-name="ce24" office:value-type="float" office:value="59239" calcext:value-type="float">
            <text:p><text:s/>59 239</text:p>
          </table:table-cell>
          <table:table-cell table:style-name="ce24" office:value-type="float" office:value="62767" calcext:value-type="float">
            <text:p><text:s/>62 767</text:p>
          </table:table-cell>
          <table:table-cell table:style-name="ce24" office:value-type="float" office:value="53875" calcext:value-type="float">
            <text:p><text:s/>53 875</text:p>
          </table:table-cell>
          <table:table-cell table:style-name="ce24" office:value-type="float" office:value="65703" calcext:value-type="float">
            <text:p><text:s/>65 703</text:p>
          </table:table-cell>
          <table:table-cell table:style-name="ce24" office:value-type="float" office:value="73827" calcext:value-type="float">
            <text:p><text:s/>73 827</text:p>
          </table:table-cell>
          <table:table-cell table:style-name="ce24" office:value-type="float" office:value="60736" calcext:value-type="float">
            <text:p><text:s/>60 736</text:p>
          </table:table-cell>
          <table:table-cell table:style-name="ce24" office:value-type="float" office:value="40896" calcext:value-type="float">
            <text:p><text:s/>40 896</text:p>
          </table:table-cell>
          <table:table-cell table:style-name="ce24" office:value-type="float" office:value="47174" calcext:value-type="float">
            <text:p><text:s/>47 174</text:p>
          </table:table-cell>
          <table:table-cell table:style-name="ce24" office:value-type="float" office:value="32930" calcext:value-type="float">
            <text:p><text:s/>32 930</text:p>
          </table:table-cell>
          <table:table-cell table:style-name="ce24" office:value-type="float" office:value="45672" calcext:value-type="float">
            <text:p><text:s/>45 672</text:p>
          </table:table-cell>
          <table:table-cell table:style-name="ce24" office:value-type="float" office:value="50146" calcext:value-type="float">
            <text:p><text:s/>50 146</text:p>
          </table:table-cell>
          <table:table-cell table:style-name="ce24" office:value-type="float" office:value="40916" calcext:value-type="float">
            <text:p><text:s/>40 91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4605" calcext:value-type="float">
            <text:p><text:s/>34 605</text:p>
          </table:table-cell>
          <table:table-cell table:style-name="ce24" office:value-type="float" office:value="36514" calcext:value-type="float">
            <text:p><text:s/>36 514</text:p>
          </table:table-cell>
          <table:table-cell table:style-name="ce24" office:value-type="float" office:value="31684" calcext:value-type="float">
            <text:p><text:s/>31 68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3841" calcext:value-type="float">
            <text:p><text:s/>53 841</text:p>
          </table:table-cell>
          <table:table-cell table:style-name="ce24" office:value-type="float" office:value="88721" calcext:value-type="float">
            <text:p><text:s/>88 721</text:p>
          </table:table-cell>
          <table:table-cell table:style-name="ce24" office:value-type="float" office:value="43782" calcext:value-type="float">
            <text:p><text:s/>43 782</text:p>
          </table:table-cell>
          <table:table-cell table:style-name="ce24" office:value-type="float" office:value="27888" calcext:value-type="float">
            <text:p><text:s/>27 888</text:p>
          </table:table-cell>
          <table:table-cell table:style-name="ce24" office:value-type="float" office:value="35196" calcext:value-type="float">
            <text:p><text:s/>35 196</text:p>
          </table:table-cell>
          <table:table-cell table:style-name="ce24" office:value-type="float" office:value="21378" calcext:value-type="float">
            <text:p><text:s/>21 378</text:p>
          </table:table-cell>
          <table:table-cell table:style-name="ce24" office:value-type="float" office:value="29236" calcext:value-type="float">
            <text:p><text:s/>29 236</text:p>
          </table:table-cell>
          <table:table-cell table:style-name="ce24" office:value-type="float" office:value="33263" calcext:value-type="float">
            <text:p><text:s/>33 263</text:p>
          </table:table-cell>
          <table:table-cell table:style-name="ce24" office:value-type="float" office:value="25727" calcext:value-type="float">
            <text:p><text:s/>25 72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3" office:value-type="float" office:value="46691" calcext:value-type="float">
            <text:p><text:s/>46 691</text:p>
          </table:table-cell>
          <table:table-cell table:style-name="ce23" office:value-type="float" office:value="36371" calcext:value-type="float">
            <text:p><text:s/>36 371</text:p>
          </table:table-cell>
          <table:table-cell table:style-name="ce24" office:value-type="float" office:value="39851" calcext:value-type="float">
            <text:p><text:s/>39 851</text:p>
          </table:table-cell>
          <table:table-cell table:style-name="ce24" office:value-type="float" office:value="45271" calcext:value-type="float">
            <text:p><text:s/>45 271</text:p>
          </table:table-cell>
          <table:table-cell table:style-name="ce24" office:value-type="float" office:value="30928" calcext:value-type="float">
            <text:p><text:s/>30 928</text:p>
          </table:table-cell>
          <table:table-cell table:style-name="ce24" office:value-type="float" office:value="47720" calcext:value-type="float">
            <text:p><text:s/>47 720</text:p>
          </table:table-cell>
          <table:table-cell table:style-name="ce24" office:value-type="float" office:value="51228" calcext:value-type="float">
            <text:p><text:s/>51 228</text:p>
          </table:table-cell>
          <table:table-cell table:style-name="ce24" office:value-type="float" office:value="31452" calcext:value-type="float">
            <text:p><text:s/>31 452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4" office:value-type="float" office:value="45766" calcext:value-type="float">
            <text:p><text:s/>45 766</text:p>
          </table:table-cell>
          <table:table-cell table:style-name="ce24" office:value-type="float" office:value="30840" calcext:value-type="float">
            <text:p><text:s/>30 840</text:p>
          </table:table-cell>
          <table:table-cell table:style-name="ce24" office:value-type="float" office:value="95191" calcext:value-type="float">
            <text:p><text:s/>95 191</text:p>
          </table:table-cell>
          <table:table-cell table:style-name="ce24" office:value-type="float" office:value="97654" calcext:value-type="float">
            <text:p><text:s/>97 654</text:p>
          </table:table-cell>
          <table:table-cell table:style-name="ce24" office:value-type="float" office:value="77100" calcext:value-type="float">
            <text:p><text:s/>77 10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3954" calcext:value-type="float">
            <text:p><text:s/>43 954</text:p>
          </table:table-cell>
          <table:table-cell table:style-name="ce24" office:value-type="float" office:value="44828" calcext:value-type="float">
            <text:p><text:s/>44 828</text:p>
          </table:table-cell>
          <table:table-cell table:style-name="ce24" office:value-type="float" office:value="41247" calcext:value-type="float">
            <text:p><text:s/>41 247</text:p>
          </table:table-cell>
          <table:table-cell table:style-name="ce24" office:value-type="float" office:value="37214" calcext:value-type="float">
            <text:p><text:s/>37 214</text:p>
          </table:table-cell>
          <table:table-cell table:style-name="ce24" office:value-type="float" office:value="38861" calcext:value-type="float">
            <text:p><text:s/>38 861</text:p>
          </table:table-cell>
          <table:table-cell table:style-name="ce24" office:value-type="float" office:value="28964" calcext:value-type="float">
            <text:p><text:s/>28 964</text:p>
          </table:table-cell>
          <table:table-cell table:style-name="ce24" office:value-type="float" office:value="44153" calcext:value-type="float">
            <text:p><text:s/>44 153</text:p>
          </table:table-cell>
          <table:table-cell table:style-name="ce24" office:value-type="float" office:value="48408" calcext:value-type="float">
            <text:p><text:s/>48 408</text:p>
          </table:table-cell>
          <table:table-cell table:style-name="ce24" office:value-type="float" office:value="40140" calcext:value-type="float">
            <text:p><text:s/>40 140</text:p>
          </table:table-cell>
          <table:table-cell table:style-name="ce24" office:value-type="float" office:value="39610" calcext:value-type="float">
            <text:p><text:s/>39 610</text:p>
          </table:table-cell>
          <table:table-cell table:style-name="ce24" office:value-type="float" office:value="43116" calcext:value-type="float">
            <text:p><text:s/>43 116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45934" calcext:value-type="float">
            <text:p><text:s/>45 934</text:p>
          </table:table-cell>
          <table:table-cell table:style-name="ce24" office:value-type="float" office:value="48057" calcext:value-type="float">
            <text:p><text:s/>48 057</text:p>
          </table:table-cell>
          <table:table-cell table:style-name="ce24" office:value-type="float" office:value="40633" calcext:value-type="float">
            <text:p><text:s/>40 63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4951" calcext:value-type="float">
            <text:p><text:s/>24 951</text:p>
          </table:table-cell>
          <table:table-cell table:style-name="ce24" office:value-type="float" office:value="27552" calcext:value-type="float">
            <text:p><text:s/>27 552</text:p>
          </table:table-cell>
          <table:table-cell table:style-name="ce24" office:value-type="float" office:value="23182" calcext:value-type="float">
            <text:p><text:s/>23 182</text:p>
          </table:table-cell>
          <table:table-cell table:style-name="ce24" office:value-type="float" office:value="60292" calcext:value-type="float">
            <text:p><text:s/>60 292</text:p>
          </table:table-cell>
          <table:table-cell table:style-name="ce24" office:value-type="float" office:value="64842" calcext:value-type="float">
            <text:p><text:s/>64 842</text:p>
          </table:table-cell>
          <table:table-cell table:style-name="ce24" office:value-type="float" office:value="53778" calcext:value-type="float">
            <text:p><text:s/>53 778</text:p>
          </table:table-cell>
          <table:table-cell table:style-name="ce24" office:value-type="float" office:value="64645" calcext:value-type="float">
            <text:p><text:s/>64 645</text:p>
          </table:table-cell>
          <table:table-cell table:style-name="ce24" office:value-type="float" office:value="73192" calcext:value-type="float">
            <text:p><text:s/>73 192</text:p>
          </table:table-cell>
          <table:table-cell table:style-name="ce24" office:value-type="float" office:value="59268" calcext:value-type="float">
            <text:p><text:s/>59 268</text:p>
          </table:table-cell>
          <table:table-cell table:style-name="ce24" office:value-type="float" office:value="40431" calcext:value-type="float">
            <text:p><text:s/>40 431</text:p>
          </table:table-cell>
          <table:table-cell table:style-name="ce24" office:value-type="float" office:value="44906" calcext:value-type="float">
            <text:p><text:s/>44 906</text:p>
          </table:table-cell>
          <table:table-cell table:style-name="ce24" office:value-type="float" office:value="34768" calcext:value-type="float">
            <text:p><text:s/>34 768</text:p>
          </table:table-cell>
          <table:table-cell table:style-name="ce24" office:value-type="float" office:value="47429" calcext:value-type="float">
            <text:p><text:s/>47 429</text:p>
          </table:table-cell>
          <table:table-cell table:style-name="ce24" office:value-type="float" office:value="51645" calcext:value-type="float">
            <text:p><text:s/>51 645</text:p>
          </table:table-cell>
          <table:table-cell table:style-name="ce24" office:value-type="float" office:value="42864" calcext:value-type="float">
            <text:p><text:s/>42 86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2871" calcext:value-type="float">
            <text:p><text:s/>32 871</text:p>
          </table:table-cell>
          <table:table-cell table:style-name="ce24" office:value-type="float" office:value="34565" calcext:value-type="float">
            <text:p><text:s/>34 565</text:p>
          </table:table-cell>
          <table:table-cell table:style-name="ce24" office:value-type="float" office:value="30267" calcext:value-type="float">
            <text:p><text:s/>30 26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5702" calcext:value-type="float">
            <text:p><text:s/>55 702</text:p>
          </table:table-cell>
          <table:table-cell table:style-name="ce24" office:value-type="float" office:value="93323" calcext:value-type="float">
            <text:p><text:s/>93 323</text:p>
          </table:table-cell>
          <table:table-cell table:style-name="ce24" office:value-type="float" office:value="45268" calcext:value-type="float">
            <text:p><text:s/>45 268</text:p>
          </table:table-cell>
          <table:table-cell table:style-name="ce24" office:value-type="float" office:value="27666" calcext:value-type="float">
            <text:p><text:s/>27 666</text:p>
          </table:table-cell>
          <table:table-cell table:style-name="ce24" office:value-type="float" office:value="34110" calcext:value-type="float">
            <text:p><text:s/>34 110</text:p>
          </table:table-cell>
          <table:table-cell table:style-name="ce24" office:value-type="float" office:value="21688" calcext:value-type="float">
            <text:p><text:s/>21 688</text:p>
          </table:table-cell>
          <table:table-cell table:style-name="ce24" office:value-type="float" office:value="28947" calcext:value-type="float">
            <text:p><text:s/>28 947</text:p>
          </table:table-cell>
          <table:table-cell table:style-name="ce24" office:value-type="float" office:value="32918" calcext:value-type="float">
            <text:p><text:s/>32 918</text:p>
          </table:table-cell>
          <table:table-cell table:style-name="ce24" office:value-type="float" office:value="25757" calcext:value-type="float">
            <text:p><text:s/>25 75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3" office:value-type="float" office:value="47467" calcext:value-type="float">
            <text:p><text:s/>47 467</text:p>
          </table:table-cell>
          <table:table-cell table:style-name="ce23" office:value-type="float" office:value="36841" calcext:value-type="float">
            <text:p><text:s/>36 841</text:p>
          </table:table-cell>
          <table:table-cell table:style-name="ce24" office:value-type="float" office:value="40841" calcext:value-type="float">
            <text:p><text:s/>40 841</text:p>
          </table:table-cell>
          <table:table-cell table:style-name="ce24" office:value-type="float" office:value="46281" calcext:value-type="float">
            <text:p><text:s/>46 281</text:p>
          </table:table-cell>
          <table:table-cell table:style-name="ce24" office:value-type="float" office:value="31929" calcext:value-type="float">
            <text:p><text:s/>31 929</text:p>
          </table:table-cell>
          <table:table-cell table:style-name="ce24" office:value-type="float" office:value="46307" calcext:value-type="float">
            <text:p><text:s/>46 307</text:p>
          </table:table-cell>
          <table:table-cell table:style-name="ce24" office:value-type="float" office:value="49899" calcext:value-type="float">
            <text:p><text:s/>49 899</text:p>
          </table:table-cell>
          <table:table-cell table:style-name="ce24" office:value-type="float" office:value="30291" calcext:value-type="float">
            <text:p><text:s/>30 291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4" office:value-type="float" office:value="46866" calcext:value-type="float">
            <text:p><text:s/>46 866</text:p>
          </table:table-cell>
          <table:table-cell table:style-name="ce24" office:value-type="float" office:value="31931" calcext:value-type="float">
            <text:p><text:s/>31 931</text:p>
          </table:table-cell>
          <table:table-cell table:style-name="ce24" office:value-type="float" office:value="94525" calcext:value-type="float">
            <text:p><text:s/>94 525</text:p>
          </table:table-cell>
          <table:table-cell table:style-name="ce24" office:value-type="float" office:value="97103" calcext:value-type="float">
            <text:p><text:s/>97 103</text:p>
          </table:table-cell>
          <table:table-cell table:style-name="ce24" office:value-type="float" office:value="75931" calcext:value-type="float">
            <text:p><text:s/>75 93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2880" calcext:value-type="float">
            <text:p><text:s/>42 880</text:p>
          </table:table-cell>
          <table:table-cell table:style-name="ce24" office:value-type="float" office:value="43935" calcext:value-type="float">
            <text:p><text:s/>43 935</text:p>
          </table:table-cell>
          <table:table-cell table:style-name="ce24" office:value-type="float" office:value="39354" calcext:value-type="float">
            <text:p><text:s/>39 354</text:p>
          </table:table-cell>
          <table:table-cell table:style-name="ce24" office:value-type="float" office:value="37916" calcext:value-type="float">
            <text:p><text:s/>37 916</text:p>
          </table:table-cell>
          <table:table-cell table:style-name="ce24" office:value-type="float" office:value="39763" calcext:value-type="float">
            <text:p><text:s/>39 763</text:p>
          </table:table-cell>
          <table:table-cell table:style-name="ce24" office:value-type="float" office:value="29128" calcext:value-type="float">
            <text:p><text:s/>29 128</text:p>
          </table:table-cell>
          <table:table-cell table:style-name="ce24" office:value-type="float" office:value="44387" calcext:value-type="float">
            <text:p><text:s/>44 387</text:p>
          </table:table-cell>
          <table:table-cell table:style-name="ce24" office:value-type="float" office:value="48882" calcext:value-type="float">
            <text:p><text:s/>48 882</text:p>
          </table:table-cell>
          <table:table-cell table:style-name="ce24" office:value-type="float" office:value="40185" calcext:value-type="float">
            <text:p><text:s/>40 185</text:p>
          </table:table-cell>
          <table:table-cell table:style-name="ce24" office:value-type="float" office:value="39819" calcext:value-type="float">
            <text:p><text:s/>39 819</text:p>
          </table:table-cell>
          <table:table-cell table:style-name="ce24" office:value-type="float" office:value="43867" calcext:value-type="float">
            <text:p><text:s/>43 867</text:p>
          </table:table-cell>
          <table:table-cell table:style-name="ce24" office:value-type="float" office:value="35955" calcext:value-type="float">
            <text:p><text:s/>35 955</text:p>
          </table:table-cell>
          <table:table-cell table:style-name="ce24" office:value-type="float" office:value="46882" calcext:value-type="float">
            <text:p><text:s/>46 882</text:p>
          </table:table-cell>
          <table:table-cell table:style-name="ce24" office:value-type="float" office:value="49275" calcext:value-type="float">
            <text:p><text:s/>49 275</text:p>
          </table:table-cell>
          <table:table-cell table:style-name="ce24" office:value-type="float" office:value="41079" calcext:value-type="float">
            <text:p><text:s/>41 079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4813" calcext:value-type="float">
            <text:p><text:s/>24 813</text:p>
          </table:table-cell>
          <table:table-cell table:style-name="ce24" office:value-type="float" office:value="27348" calcext:value-type="float">
            <text:p><text:s/>27 348</text:p>
          </table:table-cell>
          <table:table-cell table:style-name="ce24" office:value-type="float" office:value="23046" calcext:value-type="float">
            <text:p><text:s/>23 046</text:p>
          </table:table-cell>
          <table:table-cell table:style-name="ce24" office:value-type="float" office:value="59417" calcext:value-type="float">
            <text:p><text:s/>59 417</text:p>
          </table:table-cell>
          <table:table-cell table:style-name="ce24" office:value-type="float" office:value="63868" calcext:value-type="float">
            <text:p><text:s/>63 868</text:p>
          </table:table-cell>
          <table:table-cell table:style-name="ce24" office:value-type="float" office:value="53293" calcext:value-type="float">
            <text:p><text:s/>53 293</text:p>
          </table:table-cell>
          <table:table-cell table:style-name="ce24" office:value-type="float" office:value="66671" calcext:value-type="float">
            <text:p><text:s/>66 671</text:p>
          </table:table-cell>
          <table:table-cell table:style-name="ce24" office:value-type="float" office:value="73657" calcext:value-type="float">
            <text:p><text:s/>73 657</text:p>
          </table:table-cell>
          <table:table-cell table:style-name="ce24" office:value-type="float" office:value="62205" calcext:value-type="float">
            <text:p><text:s/>62 205</text:p>
          </table:table-cell>
          <table:table-cell table:style-name="ce24" office:value-type="float" office:value="39781" calcext:value-type="float">
            <text:p><text:s/>39 781</text:p>
          </table:table-cell>
          <table:table-cell table:style-name="ce24" office:value-type="float" office:value="43836" calcext:value-type="float">
            <text:p><text:s/>43 836</text:p>
          </table:table-cell>
          <table:table-cell table:style-name="ce24" office:value-type="float" office:value="34811" calcext:value-type="float">
            <text:p><text:s/>34 811</text:p>
          </table:table-cell>
          <table:table-cell table:style-name="ce24" office:value-type="float" office:value="49311" calcext:value-type="float">
            <text:p><text:s/>49 311</text:p>
          </table:table-cell>
          <table:table-cell table:style-name="ce24" office:value-type="float" office:value="54325" calcext:value-type="float">
            <text:p><text:s/>54 325</text:p>
          </table:table-cell>
          <table:table-cell table:style-name="ce24" office:value-type="float" office:value="43864" calcext:value-type="float">
            <text:p><text:s/>43 86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2707" calcext:value-type="float">
            <text:p><text:s/>32 707</text:p>
          </table:table-cell>
          <table:table-cell table:style-name="ce24" office:value-type="float" office:value="34298" calcext:value-type="float">
            <text:p><text:s/>34 298</text:p>
          </table:table-cell>
          <table:table-cell table:style-name="ce24" office:value-type="float" office:value="30440" calcext:value-type="float">
            <text:p><text:s/>30 44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5341" calcext:value-type="float">
            <text:p><text:s/>55 341</text:p>
          </table:table-cell>
          <table:table-cell table:style-name="ce24" office:value-type="float" office:value="94122" calcext:value-type="float">
            <text:p><text:s/>94 122</text:p>
          </table:table-cell>
          <table:table-cell table:style-name="ce24" office:value-type="float" office:value="44591" calcext:value-type="float">
            <text:p><text:s/>44 591</text:p>
          </table:table-cell>
          <table:table-cell table:style-name="ce24" office:value-type="float" office:value="29662" calcext:value-type="float">
            <text:p><text:s/>29 662</text:p>
          </table:table-cell>
          <table:table-cell table:style-name="ce24" office:value-type="float" office:value="36048" calcext:value-type="float">
            <text:p><text:s/>36 048</text:p>
          </table:table-cell>
          <table:table-cell table:style-name="ce24" office:value-type="float" office:value="23479" calcext:value-type="float">
            <text:p><text:s/>23 479</text:p>
          </table:table-cell>
          <table:table-cell table:style-name="ce24" office:value-type="float" office:value="29421" calcext:value-type="float">
            <text:p><text:s/>29 421</text:p>
          </table:table-cell>
          <table:table-cell table:style-name="ce24" office:value-type="float" office:value="33904" calcext:value-type="float">
            <text:p><text:s/>33 904</text:p>
          </table:table-cell>
          <table:table-cell table:style-name="ce24" office:value-type="float" office:value="26032" calcext:value-type="float">
            <text:p><text:s/>26 03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3" office:value-type="float" office:value="47830" calcext:value-type="float">
            <text:p><text:s/>47 830</text:p>
          </table:table-cell>
          <table:table-cell table:style-name="ce23" office:value-type="float" office:value="37477" calcext:value-type="float">
            <text:p><text:s/>37 477</text:p>
          </table:table-cell>
          <table:table-cell table:style-name="ce24" office:value-type="float" office:value="41908" calcext:value-type="float">
            <text:p><text:s/>41 908</text:p>
          </table:table-cell>
          <table:table-cell table:style-name="ce24" office:value-type="float" office:value="47248" calcext:value-type="float">
            <text:p><text:s/>47 248</text:p>
          </table:table-cell>
          <table:table-cell table:style-name="ce24" office:value-type="float" office:value="33078" calcext:value-type="float">
            <text:p><text:s/>33 078</text:p>
          </table:table-cell>
          <table:table-cell table:style-name="ce24" office:value-type="float" office:value="47671" calcext:value-type="float">
            <text:p><text:s/>47 671</text:p>
          </table:table-cell>
          <table:table-cell table:style-name="ce24" office:value-type="float" office:value="51865" calcext:value-type="float">
            <text:p><text:s/>51 865</text:p>
          </table:table-cell>
          <table:table-cell table:style-name="ce24" office:value-type="float" office:value="30708" calcext:value-type="float">
            <text:p><text:s/>30 708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4" office:value-type="float" office:value="48024" calcext:value-type="float">
            <text:p><text:s/>48 024</text:p>
          </table:table-cell>
          <table:table-cell table:style-name="ce24" office:value-type="float" office:value="33110" calcext:value-type="float">
            <text:p><text:s/>33 110</text:p>
          </table:table-cell>
          <table:table-cell table:style-name="ce24" office:value-type="float" office:value="91184" calcext:value-type="float">
            <text:p><text:s/>91 184</text:p>
          </table:table-cell>
          <table:table-cell table:style-name="ce24" office:value-type="float" office:value="93678" calcext:value-type="float">
            <text:p><text:s/>93 678</text:p>
          </table:table-cell>
          <table:table-cell table:style-name="ce24" office:value-type="float" office:value="73387" calcext:value-type="float">
            <text:p><text:s/>73 38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7647" calcext:value-type="float">
            <text:p><text:s/>47 647</text:p>
          </table:table-cell>
          <table:table-cell table:style-name="ce24" office:value-type="float" office:value="48959" calcext:value-type="float">
            <text:p><text:s/>48 959</text:p>
          </table:table-cell>
          <table:table-cell table:style-name="ce24" office:value-type="float" office:value="43414" calcext:value-type="float">
            <text:p><text:s/>43 414</text:p>
          </table:table-cell>
          <table:table-cell table:style-name="ce24" office:value-type="float" office:value="38450" calcext:value-type="float">
            <text:p><text:s/>38 450</text:p>
          </table:table-cell>
          <table:table-cell table:style-name="ce24" office:value-type="float" office:value="40266" calcext:value-type="float">
            <text:p><text:s/>40 266</text:p>
          </table:table-cell>
          <table:table-cell table:style-name="ce24" office:value-type="float" office:value="30004" calcext:value-type="float">
            <text:p><text:s/>30 004</text:p>
          </table:table-cell>
          <table:table-cell table:style-name="ce24" office:value-type="float" office:value="44281" calcext:value-type="float">
            <text:p><text:s/>44 281</text:p>
          </table:table-cell>
          <table:table-cell table:style-name="ce24" office:value-type="float" office:value="48506" calcext:value-type="float">
            <text:p><text:s/>48 506</text:p>
          </table:table-cell>
          <table:table-cell table:style-name="ce24" office:value-type="float" office:value="40349" calcext:value-type="float">
            <text:p><text:s/>40 349</text:p>
          </table:table-cell>
          <table:table-cell table:style-name="ce24" office:value-type="float" office:value="39545" calcext:value-type="float">
            <text:p><text:s/>39 545</text:p>
          </table:table-cell>
          <table:table-cell table:style-name="ce24" office:value-type="float" office:value="42899" calcext:value-type="float">
            <text:p><text:s/>42 899</text:p>
          </table:table-cell>
          <table:table-cell table:style-name="ce24" office:value-type="float" office:value="36272" calcext:value-type="float">
            <text:p><text:s/>36 272</text:p>
          </table:table-cell>
          <table:table-cell table:style-name="ce24" office:value-type="float" office:value="48513" calcext:value-type="float">
            <text:p><text:s/>48 513</text:p>
          </table:table-cell>
          <table:table-cell table:style-name="ce24" office:value-type="float" office:value="51394" calcext:value-type="float">
            <text:p><text:s/>51 394</text:p>
          </table:table-cell>
          <table:table-cell table:style-name="ce24" office:value-type="float" office:value="41786" calcext:value-type="float">
            <text:p><text:s/>41 78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5121" calcext:value-type="float">
            <text:p><text:s/>25 121</text:p>
          </table:table-cell>
          <table:table-cell table:style-name="ce24" office:value-type="float" office:value="27855" calcext:value-type="float">
            <text:p><text:s/>27 855</text:p>
          </table:table-cell>
          <table:table-cell table:style-name="ce24" office:value-type="float" office:value="23249" calcext:value-type="float">
            <text:p><text:s/>23 249</text:p>
          </table:table-cell>
          <table:table-cell table:style-name="ce24" office:value-type="float" office:value="61381" calcext:value-type="float">
            <text:p><text:s/>61 381</text:p>
          </table:table-cell>
          <table:table-cell table:style-name="ce24" office:value-type="float" office:value="66622" calcext:value-type="float">
            <text:p><text:s/>66 622</text:p>
          </table:table-cell>
          <table:table-cell table:style-name="ce24" office:value-type="float" office:value="54403" calcext:value-type="float">
            <text:p><text:s/>54 403</text:p>
          </table:table-cell>
          <table:table-cell table:style-name="ce24" office:value-type="float" office:value="65113" calcext:value-type="float">
            <text:p><text:s/>65 113</text:p>
          </table:table-cell>
          <table:table-cell table:style-name="ce24" office:value-type="float" office:value="72142" calcext:value-type="float">
            <text:p><text:s/>72 142</text:p>
          </table:table-cell>
          <table:table-cell table:style-name="ce24" office:value-type="float" office:value="60730" calcext:value-type="float">
            <text:p><text:s/>60 730</text:p>
          </table:table-cell>
          <table:table-cell table:style-name="ce24" office:value-type="float" office:value="38819" calcext:value-type="float">
            <text:p><text:s/>38 819</text:p>
          </table:table-cell>
          <table:table-cell table:style-name="ce24" office:value-type="float" office:value="41932" calcext:value-type="float">
            <text:p><text:s/>41 932</text:p>
          </table:table-cell>
          <table:table-cell table:style-name="ce24" office:value-type="float" office:value="35022" calcext:value-type="float">
            <text:p><text:s/>35 022</text:p>
          </table:table-cell>
          <table:table-cell table:style-name="ce24" office:value-type="float" office:value="50890" calcext:value-type="float">
            <text:p><text:s/>50 890</text:p>
          </table:table-cell>
          <table:table-cell table:style-name="ce24" office:value-type="float" office:value="56269" calcext:value-type="float">
            <text:p><text:s/>56 269</text:p>
          </table:table-cell>
          <table:table-cell table:style-name="ce24" office:value-type="float" office:value="44970" calcext:value-type="float">
            <text:p><text:s/>44 97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2815" calcext:value-type="float">
            <text:p><text:s/>32 815</text:p>
          </table:table-cell>
          <table:table-cell table:style-name="ce24" office:value-type="float" office:value="33764" calcext:value-type="float">
            <text:p><text:s/>33 764</text:p>
          </table:table-cell>
          <table:table-cell table:style-name="ce24" office:value-type="float" office:value="31489" calcext:value-type="float">
            <text:p><text:s/>31 489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5603" calcext:value-type="float">
            <text:p><text:s/>55 603</text:p>
          </table:table-cell>
          <table:table-cell table:style-name="ce24" office:value-type="float" office:value="92454" calcext:value-type="float">
            <text:p><text:s/>92 454</text:p>
          </table:table-cell>
          <table:table-cell table:style-name="ce24" office:value-type="float" office:value="45590" calcext:value-type="float">
            <text:p><text:s/>45 590</text:p>
          </table:table-cell>
          <table:table-cell table:style-name="ce24" office:value-type="float" office:value="29898" calcext:value-type="float">
            <text:p><text:s/>29 898</text:p>
          </table:table-cell>
          <table:table-cell table:style-name="ce24" office:value-type="float" office:value="35866" calcext:value-type="float">
            <text:p><text:s/>35 866</text:p>
          </table:table-cell>
          <table:table-cell table:style-name="ce24" office:value-type="float" office:value="24120" calcext:value-type="float">
            <text:p><text:s/>24 120</text:p>
          </table:table-cell>
          <table:table-cell table:style-name="ce24" office:value-type="float" office:value="30384" calcext:value-type="float">
            <text:p><text:s/>30 384</text:p>
          </table:table-cell>
          <table:table-cell table:style-name="ce24" office:value-type="float" office:value="34933" calcext:value-type="float">
            <text:p><text:s/>34 933</text:p>
          </table:table-cell>
          <table:table-cell table:style-name="ce24" office:value-type="float" office:value="27141" calcext:value-type="float">
            <text:p><text:s/>27 1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3" office:value-type="float" office:value="48015" calcext:value-type="float">
            <text:p><text:s/>48 015</text:p>
          </table:table-cell>
          <table:table-cell table:style-name="ce23" office:value-type="float" office:value="38032" calcext:value-type="float">
            <text:p><text:s/>38 032</text:p>
          </table:table-cell>
          <table:table-cell table:style-name="ce24" office:value-type="float" office:value="42507" calcext:value-type="float">
            <text:p><text:s/>42 507</text:p>
          </table:table-cell>
          <table:table-cell table:style-name="ce24" office:value-type="float" office:value="47810" calcext:value-type="float">
            <text:p><text:s/>47 810</text:p>
          </table:table-cell>
          <table:table-cell table:style-name="ce24" office:value-type="float" office:value="33745" calcext:value-type="float">
            <text:p><text:s/>33 745</text:p>
          </table:table-cell>
          <table:table-cell table:style-name="ce24" office:value-type="float" office:value="53344" calcext:value-type="float">
            <text:p><text:s/>53 344</text:p>
          </table:table-cell>
          <table:table-cell table:style-name="ce24" office:value-type="float" office:value="58391" calcext:value-type="float">
            <text:p><text:s/>58 391</text:p>
          </table:table-cell>
          <table:table-cell table:style-name="ce24" office:value-type="float" office:value="34436" calcext:value-type="float">
            <text:p><text:s/>34 43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4" office:value-type="float" office:value="48521" calcext:value-type="float">
            <text:p><text:s/>48 521</text:p>
          </table:table-cell>
          <table:table-cell table:style-name="ce24" office:value-type="float" office:value="33749" calcext:value-type="float">
            <text:p><text:s/>33 749</text:p>
          </table:table-cell>
          <table:table-cell table:style-name="ce24" office:value-type="float" office:value="97230" calcext:value-type="float">
            <text:p><text:s/>97 230</text:p>
          </table:table-cell>
          <table:table-cell table:style-name="ce24" office:value-type="float" office:value="99852" calcext:value-type="float">
            <text:p><text:s/>99 852</text:p>
          </table:table-cell>
          <table:table-cell table:style-name="ce24" office:value-type="float" office:value="78573" calcext:value-type="float">
            <text:p><text:s/>78 57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7251" calcext:value-type="float">
            <text:p><text:s/>47 251</text:p>
          </table:table-cell>
          <table:table-cell table:style-name="ce24" office:value-type="float" office:value="48318" calcext:value-type="float">
            <text:p><text:s/>48 318</text:p>
          </table:table-cell>
          <table:table-cell table:style-name="ce24" office:value-type="float" office:value="43888" calcext:value-type="float">
            <text:p><text:s/>43 888</text:p>
          </table:table-cell>
          <table:table-cell table:style-name="ce24" office:value-type="float" office:value="39168" calcext:value-type="float">
            <text:p><text:s/>39 168</text:p>
          </table:table-cell>
          <table:table-cell table:style-name="ce24" office:value-type="float" office:value="40928" calcext:value-type="float">
            <text:p><text:s/>40 928</text:p>
          </table:table-cell>
          <table:table-cell table:style-name="ce24" office:value-type="float" office:value="30803" calcext:value-type="float">
            <text:p><text:s/>30 803</text:p>
          </table:table-cell>
          <table:table-cell table:style-name="ce24" office:value-type="float" office:value="44350" calcext:value-type="float">
            <text:p><text:s/>44 350</text:p>
          </table:table-cell>
          <table:table-cell table:style-name="ce24" office:value-type="float" office:value="48247" calcext:value-type="float">
            <text:p><text:s/>48 247</text:p>
          </table:table-cell>
          <table:table-cell table:style-name="ce24" office:value-type="float" office:value="40757" calcext:value-type="float">
            <text:p><text:s/>40 757</text:p>
          </table:table-cell>
          <table:table-cell table:style-name="ce24" office:value-type="float" office:value="39380" calcext:value-type="float">
            <text:p><text:s/>39 380</text:p>
          </table:table-cell>
          <table:table-cell table:style-name="ce24" office:value-type="float" office:value="42660" calcext:value-type="float">
            <text:p><text:s/>42 660</text:p>
          </table:table-cell>
          <table:table-cell table:style-name="ce24" office:value-type="float" office:value="36180" calcext:value-type="float">
            <text:p><text:s/>36 180</text:p>
          </table:table-cell>
          <table:table-cell table:style-name="ce24" office:value-type="float" office:value="48338" calcext:value-type="float">
            <text:p><text:s/>48 338</text:p>
          </table:table-cell>
          <table:table-cell table:style-name="ce24" office:value-type="float" office:value="51482" calcext:value-type="float">
            <text:p><text:s/>51 482</text:p>
          </table:table-cell>
          <table:table-cell table:style-name="ce24" office:value-type="float" office:value="41058" calcext:value-type="float">
            <text:p><text:s/>41 05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4960" calcext:value-type="float">
            <text:p><text:s/>24 960</text:p>
          </table:table-cell>
          <table:table-cell table:style-name="ce24" office:value-type="float" office:value="27380" calcext:value-type="float">
            <text:p><text:s/>27 380</text:p>
          </table:table-cell>
          <table:table-cell table:style-name="ce24" office:value-type="float" office:value="23295" calcext:value-type="float">
            <text:p><text:s/>23 295</text:p>
          </table:table-cell>
          <table:table-cell table:style-name="ce24" office:value-type="float" office:value="61134" calcext:value-type="float">
            <text:p><text:s/>61 134</text:p>
          </table:table-cell>
          <table:table-cell table:style-name="ce24" office:value-type="float" office:value="65952" calcext:value-type="float">
            <text:p><text:s/>65 952</text:p>
          </table:table-cell>
          <table:table-cell table:style-name="ce24" office:value-type="float" office:value="55002" calcext:value-type="float">
            <text:p><text:s/>55 002</text:p>
          </table:table-cell>
          <table:table-cell table:style-name="ce24" office:value-type="float" office:value="69054" calcext:value-type="float">
            <text:p><text:s/>69 054</text:p>
          </table:table-cell>
          <table:table-cell table:style-name="ce24" office:value-type="float" office:value="75231" calcext:value-type="float">
            <text:p><text:s/>75 231</text:p>
          </table:table-cell>
          <table:table-cell table:style-name="ce24" office:value-type="float" office:value="65262" calcext:value-type="float">
            <text:p><text:s/>65 262</text:p>
          </table:table-cell>
          <table:table-cell table:style-name="ce24" office:value-type="float" office:value="38313" calcext:value-type="float">
            <text:p><text:s/>38 313</text:p>
          </table:table-cell>
          <table:table-cell table:style-name="ce24" office:value-type="float" office:value="40806" calcext:value-type="float">
            <text:p><text:s/>40 806</text:p>
          </table:table-cell>
          <table:table-cell table:style-name="ce24" office:value-type="float" office:value="35359" calcext:value-type="float">
            <text:p><text:s/>35 359</text:p>
          </table:table-cell>
          <table:table-cell table:style-name="ce24" office:value-type="float" office:value="51740" calcext:value-type="float">
            <text:p><text:s/>51 740</text:p>
          </table:table-cell>
          <table:table-cell table:style-name="ce24" office:value-type="float" office:value="56836" calcext:value-type="float">
            <text:p><text:s/>56 836</text:p>
          </table:table-cell>
          <table:table-cell table:style-name="ce24" office:value-type="float" office:value="46139" calcext:value-type="float">
            <text:p><text:s/>46 13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2622" calcext:value-type="float">
            <text:p><text:s/>32 622</text:p>
          </table:table-cell>
          <table:table-cell table:style-name="ce24" office:value-type="float" office:value="33143" calcext:value-type="float">
            <text:p><text:s/>33 143</text:p>
          </table:table-cell>
          <table:table-cell table:style-name="ce24" office:value-type="float" office:value="31911" calcext:value-type="float">
            <text:p><text:s/>31 911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5429" calcext:value-type="float">
            <text:p><text:s/>55 429</text:p>
          </table:table-cell>
          <table:table-cell table:style-name="ce24" office:value-type="float" office:value="92550" calcext:value-type="float">
            <text:p><text:s/>92 550</text:p>
          </table:table-cell>
          <table:table-cell table:style-name="ce24" office:value-type="float" office:value="45607" calcext:value-type="float">
            <text:p><text:s/>45 607</text:p>
          </table:table-cell>
          <table:table-cell table:style-name="ce24" office:value-type="float" office:value="31303" calcext:value-type="float">
            <text:p><text:s/>31 303</text:p>
          </table:table-cell>
          <table:table-cell table:style-name="ce24" office:value-type="float" office:value="37722" calcext:value-type="float">
            <text:p><text:s/>37 722</text:p>
          </table:table-cell>
          <table:table-cell table:style-name="ce24" office:value-type="float" office:value="25073" calcext:value-type="float">
            <text:p><text:s/>25 073</text:p>
          </table:table-cell>
          <table:table-cell table:style-name="ce24" office:value-type="float" office:value="30203" calcext:value-type="float">
            <text:p><text:s/>30 203</text:p>
          </table:table-cell>
          <table:table-cell table:style-name="ce24" office:value-type="float" office:value="34968" calcext:value-type="float">
            <text:p><text:s/>34 968</text:p>
          </table:table-cell>
          <table:table-cell table:style-name="ce24" office:value-type="float" office:value="26919" calcext:value-type="float">
            <text:p><text:s/>26 91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3" office:value-type="float" office:value="48874" calcext:value-type="float">
            <text:p><text:s/>48 874</text:p>
          </table:table-cell>
          <table:table-cell table:style-name="ce23" office:value-type="float" office:value="39016" calcext:value-type="float">
            <text:p><text:s/>39 016</text:p>
          </table:table-cell>
          <table:table-cell table:style-name="ce24" office:value-type="float" office:value="43306" calcext:value-type="float">
            <text:p><text:s/>43 306</text:p>
          </table:table-cell>
          <table:table-cell table:style-name="ce24" office:value-type="float" office:value="48687" calcext:value-type="float">
            <text:p><text:s/>48 687</text:p>
          </table:table-cell>
          <table:table-cell table:style-name="ce24" office:value-type="float" office:value="34399" calcext:value-type="float">
            <text:p><text:s/>34 399</text:p>
          </table:table-cell>
          <table:table-cell table:style-name="ce24" office:value-type="float" office:value="50949" calcext:value-type="float">
            <text:p><text:s/>50 949</text:p>
          </table:table-cell>
          <table:table-cell table:style-name="ce24" office:value-type="float" office:value="56034" calcext:value-type="float">
            <text:p><text:s/>56 034</text:p>
          </table:table-cell>
          <table:table-cell table:style-name="ce24" office:value-type="float" office:value="33113" calcext:value-type="float">
            <text:p><text:s/>33 113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4" office:value-type="float" office:value="49415" calcext:value-type="float">
            <text:p><text:s/>49 415</text:p>
          </table:table-cell>
          <table:table-cell table:style-name="ce24" office:value-type="float" office:value="34408" calcext:value-type="float">
            <text:p><text:s/>34 408</text:p>
          </table:table-cell>
          <table:table-cell table:style-name="ce24" office:value-type="float" office:value="98519" calcext:value-type="float">
            <text:p><text:s/>98 519</text:p>
          </table:table-cell>
          <table:table-cell table:style-name="ce24" office:value-type="float" office:value="101222" calcext:value-type="float">
            <text:p><text:s/>101 222</text:p>
          </table:table-cell>
          <table:table-cell table:style-name="ce24" office:value-type="float" office:value="79832" calcext:value-type="float">
            <text:p><text:s/>79 83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4399" calcext:value-type="float">
            <text:p><text:s/>44 399</text:p>
          </table:table-cell>
          <table:table-cell table:style-name="ce24" office:value-type="float" office:value="45747" calcext:value-type="float">
            <text:p><text:s/>45 747</text:p>
          </table:table-cell>
          <table:table-cell table:style-name="ce24" office:value-type="float" office:value="40309" calcext:value-type="float">
            <text:p><text:s/>40 309</text:p>
          </table:table-cell>
          <table:table-cell table:style-name="ce24" office:value-type="float" office:value="40310" calcext:value-type="float">
            <text:p><text:s/>40 310</text:p>
          </table:table-cell>
          <table:table-cell table:style-name="ce24" office:value-type="float" office:value="42090" calcext:value-type="float">
            <text:p><text:s/>42 090</text:p>
          </table:table-cell>
          <table:table-cell table:style-name="ce24" office:value-type="float" office:value="31556" calcext:value-type="float">
            <text:p><text:s/>31 556</text:p>
          </table:table-cell>
          <table:table-cell table:style-name="ce24" office:value-type="float" office:value="45329" calcext:value-type="float">
            <text:p><text:s/>45 329</text:p>
          </table:table-cell>
          <table:table-cell table:style-name="ce24" office:value-type="float" office:value="49085" calcext:value-type="float">
            <text:p><text:s/>49 085</text:p>
          </table:table-cell>
          <table:table-cell table:style-name="ce24" office:value-type="float" office:value="41892" calcext:value-type="float">
            <text:p><text:s/>41 892</text:p>
          </table:table-cell>
          <table:table-cell table:style-name="ce24" office:value-type="float" office:value="39463" calcext:value-type="float">
            <text:p><text:s/>39 463</text:p>
          </table:table-cell>
          <table:table-cell table:style-name="ce24" office:value-type="float" office:value="42693" calcext:value-type="float">
            <text:p><text:s/>42 693</text:p>
          </table:table-cell>
          <table:table-cell table:style-name="ce24" office:value-type="float" office:value="36297" calcext:value-type="float">
            <text:p><text:s/>36 297</text:p>
          </table:table-cell>
          <table:table-cell table:style-name="ce24" office:value-type="float" office:value="49080" calcext:value-type="float">
            <text:p><text:s/>49 080</text:p>
          </table:table-cell>
          <table:table-cell table:style-name="ce24" office:value-type="float" office:value="51720" calcext:value-type="float">
            <text:p><text:s/>51 720</text:p>
          </table:table-cell>
          <table:table-cell table:style-name="ce24" office:value-type="float" office:value="42779" calcext:value-type="float">
            <text:p><text:s/>42 77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25476" calcext:value-type="float">
            <text:p><text:s/>25 476</text:p>
          </table:table-cell>
          <table:table-cell table:style-name="ce24" office:value-type="float" office:value="28112" calcext:value-type="float">
            <text:p><text:s/>28 112</text:p>
          </table:table-cell>
          <table:table-cell table:style-name="ce24" office:value-type="float" office:value="23667" calcext:value-type="float">
            <text:p><text:s/>23 667</text:p>
          </table:table-cell>
          <table:table-cell table:style-name="ce24" office:value-type="float" office:value="63731" calcext:value-type="float">
            <text:p><text:s/>63 731</text:p>
          </table:table-cell>
          <table:table-cell table:style-name="ce24" office:value-type="float" office:value="69275" calcext:value-type="float">
            <text:p><text:s/>69 275</text:p>
          </table:table-cell>
          <table:table-cell table:style-name="ce24" office:value-type="float" office:value="56859" calcext:value-type="float">
            <text:p><text:s/>56 859</text:p>
          </table:table-cell>
          <table:table-cell table:style-name="ce24" office:value-type="float" office:value="75828" calcext:value-type="float">
            <text:p><text:s/>75 828</text:p>
          </table:table-cell>
          <table:table-cell table:style-name="ce24" office:value-type="float" office:value="82627" calcext:value-type="float">
            <text:p><text:s/>82 627</text:p>
          </table:table-cell>
          <table:table-cell table:style-name="ce24" office:value-type="float" office:value="71652" calcext:value-type="float">
            <text:p><text:s/>71 652</text:p>
          </table:table-cell>
          <table:table-cell table:style-name="ce24" office:value-type="float" office:value="37858" calcext:value-type="float">
            <text:p><text:s/>37 858</text:p>
          </table:table-cell>
          <table:table-cell table:style-name="ce24" office:value-type="float" office:value="39975" calcext:value-type="float">
            <text:p><text:s/>39 975</text:p>
          </table:table-cell>
          <table:table-cell table:style-name="ce24" office:value-type="float" office:value="35509" calcext:value-type="float">
            <text:p><text:s/>35 509</text:p>
          </table:table-cell>
          <table:table-cell table:style-name="ce24" office:value-type="float" office:value="53264" calcext:value-type="float">
            <text:p><text:s/>53 264</text:p>
          </table:table-cell>
          <table:table-cell table:style-name="ce24" office:value-type="float" office:value="57968" calcext:value-type="float">
            <text:p><text:s/>57 968</text:p>
          </table:table-cell>
          <table:table-cell table:style-name="ce24" office:value-type="float" office:value="47971" calcext:value-type="float">
            <text:p><text:s/>47 97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3127" calcext:value-type="float">
            <text:p><text:s/>33 127</text:p>
          </table:table-cell>
          <table:table-cell table:style-name="ce24" office:value-type="float" office:value="33343" calcext:value-type="float">
            <text:p><text:s/>33 343</text:p>
          </table:table-cell>
          <table:table-cell table:style-name="ce24" office:value-type="float" office:value="32870" calcext:value-type="float">
            <text:p><text:s/>32 87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6613" calcext:value-type="float">
            <text:p><text:s/>56 613</text:p>
          </table:table-cell>
          <table:table-cell table:style-name="ce24" office:value-type="float" office:value="94225" calcext:value-type="float">
            <text:p><text:s/>94 225</text:p>
          </table:table-cell>
          <table:table-cell table:style-name="ce24" office:value-type="float" office:value="46716" calcext:value-type="float">
            <text:p><text:s/>46 716</text:p>
          </table:table-cell>
          <table:table-cell table:style-name="ce24" office:value-type="float" office:value="31414" calcext:value-type="float">
            <text:p><text:s/>31 414</text:p>
          </table:table-cell>
          <table:table-cell table:style-name="ce24" office:value-type="float" office:value="37635" calcext:value-type="float">
            <text:p><text:s/>37 635</text:p>
          </table:table-cell>
          <table:table-cell table:style-name="ce24" office:value-type="float" office:value="25185" calcext:value-type="float">
            <text:p><text:s/>25 185</text:p>
          </table:table-cell>
          <table:table-cell table:style-name="ce24" office:value-type="float" office:value="29925" calcext:value-type="float">
            <text:p><text:s/>29 925</text:p>
          </table:table-cell>
          <table:table-cell table:style-name="ce24" office:value-type="float" office:value="34286" calcext:value-type="float">
            <text:p><text:s/>34 286</text:p>
          </table:table-cell>
          <table:table-cell table:style-name="ce24" office:value-type="float" office:value="26987" calcext:value-type="float">
            <text:p><text:s/>26 98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3" office:value-type="float" office:value="48994" calcext:value-type="float">
            <text:p><text:s/>48 994</text:p>
          </table:table-cell>
          <table:table-cell table:style-name="ce23" office:value-type="float" office:value="38829" calcext:value-type="float">
            <text:p><text:s/>38 829</text:p>
          </table:table-cell>
          <table:table-cell table:style-name="ce24" office:value-type="float" office:value="43236" calcext:value-type="float">
            <text:p><text:s/>43 236</text:p>
          </table:table-cell>
          <table:table-cell table:style-name="ce24" office:value-type="float" office:value="48488" calcext:value-type="float">
            <text:p><text:s/>48 488</text:p>
          </table:table-cell>
          <table:table-cell table:style-name="ce24" office:value-type="float" office:value="34409" calcext:value-type="float">
            <text:p><text:s/>34 409</text:p>
          </table:table-cell>
          <table:table-cell table:style-name="ce24" office:value-type="float" office:value="51333" calcext:value-type="float">
            <text:p><text:s/>51 333</text:p>
          </table:table-cell>
          <table:table-cell table:style-name="ce24" office:value-type="float" office:value="56906" calcext:value-type="float">
            <text:p><text:s/>56 906</text:p>
          </table:table-cell>
          <table:table-cell table:style-name="ce24" office:value-type="float" office:value="32020" calcext:value-type="float">
            <text:p><text:s/>32 020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4" office:value-type="float" office:value="49241" calcext:value-type="float">
            <text:p><text:s/>49 241</text:p>
          </table:table-cell>
          <table:table-cell table:style-name="ce24" office:value-type="float" office:value="34410" calcext:value-type="float">
            <text:p><text:s/>34 410</text:p>
          </table:table-cell>
          <table:table-cell table:style-name="ce24" office:value-type="float" office:value="89432" calcext:value-type="float">
            <text:p><text:s/>89 432</text:p>
          </table:table-cell>
          <table:table-cell table:style-name="ce24" office:value-type="float" office:value="91924" calcext:value-type="float">
            <text:p><text:s/>91 924</text:p>
          </table:table-cell>
          <table:table-cell table:style-name="ce24" office:value-type="float" office:value="72680" calcext:value-type="float">
            <text:p><text:s/>72 68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4521" calcext:value-type="float">
            <text:p><text:s/>44 521</text:p>
          </table:table-cell>
          <table:table-cell table:style-name="ce24" office:value-type="float" office:value="45793" calcext:value-type="float">
            <text:p><text:s/>45 793</text:p>
          </table:table-cell>
          <table:table-cell table:style-name="ce24" office:value-type="float" office:value="40669" calcext:value-type="float">
            <text:p><text:s/>40 669</text:p>
          </table:table-cell>
          <table:table-cell table:style-name="ce24" office:value-type="float" office:value="40754" calcext:value-type="float">
            <text:p><text:s/>40 754</text:p>
          </table:table-cell>
          <table:table-cell table:style-name="ce24" office:value-type="float" office:value="42470" calcext:value-type="float">
            <text:p><text:s/>42 470</text:p>
          </table:table-cell>
          <table:table-cell table:style-name="ce24" office:value-type="float" office:value="31863" calcext:value-type="float">
            <text:p><text:s/>31 863</text:p>
          </table:table-cell>
          <table:table-cell table:style-name="ce24" office:value-type="float" office:value="45326" calcext:value-type="float">
            <text:p><text:s/>45 326</text:p>
          </table:table-cell>
          <table:table-cell table:style-name="ce24" office:value-type="float" office:value="49560" calcext:value-type="float">
            <text:p><text:s/>49 560</text:p>
          </table:table-cell>
          <table:table-cell table:style-name="ce24" office:value-type="float" office:value="41495" calcext:value-type="float">
            <text:p><text:s/>41 495</text:p>
          </table:table-cell>
          <table:table-cell table:style-name="ce24" office:value-type="float" office:value="39956" calcext:value-type="float">
            <text:p><text:s/>39 956</text:p>
          </table:table-cell>
          <table:table-cell table:style-name="ce24" office:value-type="float" office:value="43236" calcext:value-type="float">
            <text:p><text:s/>43 236</text:p>
          </table:table-cell>
          <table:table-cell table:style-name="ce24" office:value-type="float" office:value="36738" calcext:value-type="float">
            <text:p><text:s/>36 738</text:p>
          </table:table-cell>
          <table:table-cell table:style-name="ce24" office:value-type="float" office:value="49540" calcext:value-type="float">
            <text:p><text:s/>49 540</text:p>
          </table:table-cell>
          <table:table-cell table:style-name="ce24" office:value-type="float" office:value="52596" calcext:value-type="float">
            <text:p><text:s/>52 596</text:p>
          </table:table-cell>
          <table:table-cell table:style-name="ce24" office:value-type="float" office:value="42256" calcext:value-type="float">
            <text:p><text:s/>42 25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26699" calcext:value-type="float">
            <text:p><text:s/>26 699</text:p>
          </table:table-cell>
          <table:table-cell table:style-name="ce24" office:value-type="float" office:value="29163" calcext:value-type="float">
            <text:p><text:s/>29 163</text:p>
          </table:table-cell>
          <table:table-cell table:style-name="ce24" office:value-type="float" office:value="25030" calcext:value-type="float">
            <text:p><text:s/>25 030</text:p>
          </table:table-cell>
          <table:table-cell table:style-name="ce24" office:value-type="float" office:value="63777" calcext:value-type="float">
            <text:p><text:s/>63 777</text:p>
          </table:table-cell>
          <table:table-cell table:style-name="ce24" office:value-type="float" office:value="69847" calcext:value-type="float">
            <text:p><text:s/>69 847</text:p>
          </table:table-cell>
          <table:table-cell table:style-name="ce24" office:value-type="float" office:value="56579" calcext:value-type="float">
            <text:p><text:s/>56 579</text:p>
          </table:table-cell>
          <table:table-cell table:style-name="ce24" office:value-type="float" office:value="71528" calcext:value-type="float">
            <text:p><text:s/>71 528</text:p>
          </table:table-cell>
          <table:table-cell table:style-name="ce24" office:value-type="float" office:value="80430" calcext:value-type="float">
            <text:p><text:s/>80 430</text:p>
          </table:table-cell>
          <table:table-cell table:style-name="ce24" office:value-type="float" office:value="66075" calcext:value-type="float">
            <text:p><text:s/>66 075</text:p>
          </table:table-cell>
          <table:table-cell table:style-name="ce24" office:value-type="float" office:value="40324" calcext:value-type="float">
            <text:p><text:s/>40 324</text:p>
          </table:table-cell>
          <table:table-cell table:style-name="ce24" office:value-type="float" office:value="43297" calcext:value-type="float">
            <text:p><text:s/>43 297</text:p>
          </table:table-cell>
          <table:table-cell table:style-name="ce24" office:value-type="float" office:value="37144" calcext:value-type="float">
            <text:p><text:s/>37 144</text:p>
          </table:table-cell>
          <table:table-cell table:style-name="ce24" office:value-type="float" office:value="54542" calcext:value-type="float">
            <text:p><text:s/>54 542</text:p>
          </table:table-cell>
          <table:table-cell table:style-name="ce24" office:value-type="float" office:value="60278" calcext:value-type="float">
            <text:p><text:s/>60 278</text:p>
          </table:table-cell>
          <table:table-cell table:style-name="ce24" office:value-type="float" office:value="48036" calcext:value-type="float">
            <text:p><text:s/>48 03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2977" calcext:value-type="float">
            <text:p><text:s/>32 977</text:p>
          </table:table-cell>
          <table:table-cell table:style-name="ce24" office:value-type="float" office:value="33409" calcext:value-type="float">
            <text:p><text:s/>33 409</text:p>
          </table:table-cell>
          <table:table-cell table:style-name="ce24" office:value-type="float" office:value="32489" calcext:value-type="float">
            <text:p><text:s/>32 489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4" office:value-type="float" office:value="58134" calcext:value-type="float">
            <text:p><text:s/>58 134</text:p>
          </table:table-cell>
          <table:table-cell table:style-name="ce24" office:value-type="float" office:value="97400" calcext:value-type="float">
            <text:p><text:s/>97 400</text:p>
          </table:table-cell>
          <table:table-cell table:style-name="ce24" office:value-type="float" office:value="47939" calcext:value-type="float">
            <text:p><text:s/>47 939</text:p>
          </table:table-cell>
          <table:table-cell table:style-name="ce24" office:value-type="float" office:value="31930" calcext:value-type="float">
            <text:p><text:s/>31 930</text:p>
          </table:table-cell>
          <table:table-cell table:style-name="ce24" office:value-type="float" office:value="38513" calcext:value-type="float">
            <text:p><text:s/>38 513</text:p>
          </table:table-cell>
          <table:table-cell table:style-name="ce24" office:value-type="float" office:value="25263" calcext:value-type="float">
            <text:p><text:s/>25 263</text:p>
          </table:table-cell>
          <table:table-cell table:style-name="ce24" office:value-type="float" office:value="29314" calcext:value-type="float">
            <text:p><text:s/>29 314</text:p>
          </table:table-cell>
          <table:table-cell table:style-name="ce24" office:value-type="float" office:value="33262" calcext:value-type="float">
            <text:p><text:s/>33 262</text:p>
          </table:table-cell>
          <table:table-cell table:style-name="ce24" office:value-type="float" office:value="26716" calcext:value-type="float">
            <text:p><text:s/>26 71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3" office:value-type="float" office:value="46376" calcext:value-type="float">
            <text:p><text:s/>46 376</text:p>
          </table:table-cell>
          <table:table-cell table:style-name="ce23" office:value-type="float" office:value="37206" calcext:value-type="float">
            <text:p><text:s/>37 206</text:p>
          </table:table-cell>
          <table:table-cell table:style-name="ce24" office:value-type="float" office:value="40005" calcext:value-type="float">
            <text:p><text:s/>40 005</text:p>
          </table:table-cell>
          <table:table-cell table:style-name="ce24" office:value-type="float" office:value="44864" calcext:value-type="float">
            <text:p><text:s/>44 864</text:p>
          </table:table-cell>
          <table:table-cell table:style-name="ce24" office:value-type="float" office:value="31522" calcext:value-type="float">
            <text:p><text:s/>31 522</text:p>
          </table:table-cell>
          <table:table-cell table:style-name="ce24" office:value-type="float" office:value="49448" calcext:value-type="float">
            <text:p><text:s/>49 448</text:p>
          </table:table-cell>
          <table:table-cell table:style-name="ce24" office:value-type="float" office:value="54430" calcext:value-type="float">
            <text:p><text:s/>54 430</text:p>
          </table:table-cell>
          <table:table-cell table:style-name="ce24" office:value-type="float" office:value="30762" calcext:value-type="float">
            <text:p><text:s/>30 762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4" office:value-type="float" office:value="44437" calcext:value-type="float">
            <text:p><text:s/>44 437</text:p>
          </table:table-cell>
          <table:table-cell table:style-name="ce24" office:value-type="float" office:value="31341" calcext:value-type="float">
            <text:p><text:s/>31 341</text:p>
          </table:table-cell>
          <table:table-cell table:style-name="ce24" office:value-type="float" office:value="96285" calcext:value-type="float">
            <text:p><text:s/>96 285</text:p>
          </table:table-cell>
          <table:table-cell table:style-name="ce24" office:value-type="float" office:value="99436" calcext:value-type="float">
            <text:p><text:s/>99 436</text:p>
          </table:table-cell>
          <table:table-cell table:style-name="ce24" office:value-type="float" office:value="75109" calcext:value-type="float">
            <text:p><text:s/>75 10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4042" calcext:value-type="float">
            <text:p><text:s/>44 042</text:p>
          </table:table-cell>
          <table:table-cell table:style-name="ce24" office:value-type="float" office:value="45062" calcext:value-type="float">
            <text:p><text:s/>45 062</text:p>
          </table:table-cell>
          <table:table-cell table:style-name="ce24" office:value-type="float" office:value="40863" calcext:value-type="float">
            <text:p><text:s/>40 863</text:p>
          </table:table-cell>
          <table:table-cell table:style-name="ce24" office:value-type="float" office:value="40870" calcext:value-type="float">
            <text:p><text:s/>40 870</text:p>
          </table:table-cell>
          <table:table-cell table:style-name="ce24" office:value-type="float" office:value="42677" calcext:value-type="float">
            <text:p><text:s/>42 677</text:p>
          </table:table-cell>
          <table:table-cell table:style-name="ce24" office:value-type="float" office:value="30874" calcext:value-type="float">
            <text:p><text:s/>30 874</text:p>
          </table:table-cell>
          <table:table-cell table:style-name="ce24" office:value-type="float" office:value="43923" calcext:value-type="float">
            <text:p><text:s/>43 923</text:p>
          </table:table-cell>
          <table:table-cell table:style-name="ce24" office:value-type="float" office:value="48018" calcext:value-type="float">
            <text:p><text:s/>48 018</text:p>
          </table:table-cell>
          <table:table-cell table:style-name="ce24" office:value-type="float" office:value="40319" calcext:value-type="float">
            <text:p><text:s/>40 319</text:p>
          </table:table-cell>
          <table:table-cell table:style-name="ce24" office:value-type="float" office:value="40081" calcext:value-type="float">
            <text:p><text:s/>40 081</text:p>
          </table:table-cell>
          <table:table-cell table:style-name="ce24" office:value-type="float" office:value="43301" calcext:value-type="float">
            <text:p><text:s/>43 301</text:p>
          </table:table-cell>
          <table:table-cell table:style-name="ce24" office:value-type="float" office:value="36977" calcext:value-type="float">
            <text:p><text:s/>36 977</text:p>
          </table:table-cell>
          <table:table-cell table:style-name="ce24" office:value-type="float" office:value="47835" calcext:value-type="float">
            <text:p><text:s/>47 835</text:p>
          </table:table-cell>
          <table:table-cell table:style-name="ce24" office:value-type="float" office:value="50269" calcext:value-type="float">
            <text:p><text:s/>50 269</text:p>
          </table:table-cell>
          <table:table-cell table:style-name="ce24" office:value-type="float" office:value="42040" calcext:value-type="float">
            <text:p><text:s/>42 040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7106" calcext:value-type="float">
            <text:p><text:s/>27 106</text:p>
          </table:table-cell>
          <table:table-cell table:style-name="ce24" office:value-type="float" office:value="29510" calcext:value-type="float">
            <text:p><text:s/>29 510</text:p>
          </table:table-cell>
          <table:table-cell table:style-name="ce24" office:value-type="float" office:value="25481" calcext:value-type="float">
            <text:p><text:s/>25 481</text:p>
          </table:table-cell>
          <table:table-cell table:style-name="ce24" office:value-type="float" office:value="61888" calcext:value-type="float">
            <text:p><text:s/>61 888</text:p>
          </table:table-cell>
          <table:table-cell table:style-name="ce24" office:value-type="float" office:value="66948" calcext:value-type="float">
            <text:p><text:s/>66 948</text:p>
          </table:table-cell>
          <table:table-cell table:style-name="ce24" office:value-type="float" office:value="55899" calcext:value-type="float">
            <text:p><text:s/>55 899</text:p>
          </table:table-cell>
          <table:table-cell table:style-name="ce24" office:value-type="float" office:value="67724" calcext:value-type="float">
            <text:p><text:s/>67 724</text:p>
          </table:table-cell>
          <table:table-cell table:style-name="ce24" office:value-type="float" office:value="75950" calcext:value-type="float">
            <text:p><text:s/>75 950</text:p>
          </table:table-cell>
          <table:table-cell table:style-name="ce24" office:value-type="float" office:value="62695" calcext:value-type="float">
            <text:p><text:s/>62 695</text:p>
          </table:table-cell>
          <table:table-cell table:style-name="ce24" office:value-type="float" office:value="38680" calcext:value-type="float">
            <text:p><text:s/>38 680</text:p>
          </table:table-cell>
          <table:table-cell table:style-name="ce24" office:value-type="float" office:value="40968" calcext:value-type="float">
            <text:p><text:s/>40 968</text:p>
          </table:table-cell>
          <table:table-cell table:style-name="ce24" office:value-type="float" office:value="36274" calcext:value-type="float">
            <text:p><text:s/>36 274</text:p>
          </table:table-cell>
          <table:table-cell table:style-name="ce24" office:value-type="float" office:value="49983" calcext:value-type="float">
            <text:p><text:s/>49 983</text:p>
          </table:table-cell>
          <table:table-cell table:style-name="ce24" office:value-type="float" office:value="54288" calcext:value-type="float">
            <text:p><text:s/>54 288</text:p>
          </table:table-cell>
          <table:table-cell table:style-name="ce24" office:value-type="float" office:value="44959" calcext:value-type="float">
            <text:p><text:s/>44 95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1578" calcext:value-type="float">
            <text:p><text:s/>31 578</text:p>
          </table:table-cell>
          <table:table-cell table:style-name="ce24" office:value-type="float" office:value="32119" calcext:value-type="float">
            <text:p><text:s/>32 119</text:p>
          </table:table-cell>
          <table:table-cell table:style-name="ce24" office:value-type="float" office:value="30969" calcext:value-type="float">
            <text:p><text:s/>30 969</text:p>
          </table:table-cell>
          <table:table-cell table:style-name="ce24" office:value-type="float" office:value="22197" calcext:value-type="float">
            <text:p><text:s/>22 197</text:p>
          </table:table-cell>
          <table:table-cell table:style-name="ce24" office:value-type="float" office:value="25119" calcext:value-type="float">
            <text:p><text:s/>25 119</text:p>
          </table:table-cell>
          <table:table-cell table:style-name="ce24" office:value-type="float" office:value="21074" calcext:value-type="float">
            <text:p><text:s/>21 074</text:p>
          </table:table-cell>
          <table:table-cell table:style-name="ce24" office:value-type="float" office:value="57857" calcext:value-type="float">
            <text:p><text:s/>57 857</text:p>
          </table:table-cell>
          <table:table-cell table:style-name="ce24" office:value-type="float" office:value="95989" calcext:value-type="float">
            <text:p><text:s/>95 989</text:p>
          </table:table-cell>
          <table:table-cell table:style-name="ce24" office:value-type="float" office:value="48000" calcext:value-type="float">
            <text:p><text:s/>48 000</text:p>
          </table:table-cell>
          <table:table-cell table:style-name="ce24" office:value-type="float" office:value="31242" calcext:value-type="float">
            <text:p><text:s/>31 242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24653" calcext:value-type="float">
            <text:p><text:s/>24 653</text:p>
          </table:table-cell>
          <table:table-cell table:style-name="ce24" office:value-type="float" office:value="29738" calcext:value-type="float">
            <text:p><text:s/>29 738</text:p>
          </table:table-cell>
          <table:table-cell table:style-name="ce24" office:value-type="float" office:value="34211" calcext:value-type="float">
            <text:p><text:s/>34 211</text:p>
          </table:table-cell>
          <table:table-cell table:style-name="ce24" office:value-type="float" office:value="26780" calcext:value-type="float">
            <text:p><text:s/>26 78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3" office:value-type="float" office:value="48716" calcext:value-type="float">
            <text:p><text:s/>48 716</text:p>
          </table:table-cell>
          <table:table-cell table:style-name="ce23" office:value-type="float" office:value="39195" calcext:value-type="float">
            <text:p><text:s/>39 195</text:p>
          </table:table-cell>
          <table:table-cell table:style-name="ce24" office:value-type="float" office:value="42754" calcext:value-type="float">
            <text:p><text:s/>42 754</text:p>
          </table:table-cell>
          <table:table-cell table:style-name="ce24" office:value-type="float" office:value="47832" calcext:value-type="float">
            <text:p><text:s/>47 832</text:p>
          </table:table-cell>
          <table:table-cell table:style-name="ce24" office:value-type="float" office:value="33939" calcext:value-type="float">
            <text:p><text:s/>33 939</text:p>
          </table:table-cell>
          <table:table-cell table:style-name="ce24" office:value-type="float" office:value="52551" calcext:value-type="float">
            <text:p><text:s/>52 551</text:p>
          </table:table-cell>
          <table:table-cell table:style-name="ce24" office:value-type="float" office:value="56872" calcext:value-type="float">
            <text:p><text:s/>56 872</text:p>
          </table:table-cell>
          <table:table-cell table:style-name="ce24" office:value-type="float" office:value="34940" calcext:value-type="float">
            <text:p><text:s/>34 94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4" office:value-type="float" office:value="48012" calcext:value-type="float">
            <text:p><text:s/>48 012</text:p>
          </table:table-cell>
          <table:table-cell table:style-name="ce24" office:value-type="float" office:value="33965" calcext:value-type="float">
            <text:p><text:s/>33 965</text:p>
          </table:table-cell>
          <table:table-cell table:style-name="ce24" office:value-type="float" office:value="96523" calcext:value-type="float">
            <text:p><text:s/>96 523</text:p>
          </table:table-cell>
          <table:table-cell table:style-name="ce24" office:value-type="float" office:value="99134" calcext:value-type="float">
            <text:p><text:s/>99 134</text:p>
          </table:table-cell>
          <table:table-cell table:style-name="ce24" office:value-type="float" office:value="79061" calcext:value-type="float">
            <text:p><text:s/>79 06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5106" calcext:value-type="float">
            <text:p><text:s/>45 106</text:p>
          </table:table-cell>
          <table:table-cell table:style-name="ce24" office:value-type="float" office:value="45760" calcext:value-type="float">
            <text:p><text:s/>45 760</text:p>
          </table:table-cell>
          <table:table-cell table:style-name="ce24" office:value-type="float" office:value="42961" calcext:value-type="float">
            <text:p><text:s/>42 961</text:p>
          </table:table-cell>
          <table:table-cell table:style-name="ce24" office:value-type="float" office:value="41598" calcext:value-type="float">
            <text:p><text:s/>41 598</text:p>
          </table:table-cell>
          <table:table-cell table:style-name="ce24" office:value-type="float" office:value="43682" calcext:value-type="float">
            <text:p><text:s/>43 682</text:p>
          </table:table-cell>
          <table:table-cell table:style-name="ce24" office:value-type="float" office:value="30244" calcext:value-type="float">
            <text:p><text:s/>30 244</text:p>
          </table:table-cell>
          <table:table-cell table:style-name="ce24" office:value-type="float" office:value="45656" calcext:value-type="float">
            <text:p><text:s/>45 656</text:p>
          </table:table-cell>
          <table:table-cell table:style-name="ce24" office:value-type="float" office:value="49685" calcext:value-type="float">
            <text:p><text:s/>49 685</text:p>
          </table:table-cell>
          <table:table-cell table:style-name="ce24" office:value-type="float" office:value="42111" calcext:value-type="float">
            <text:p><text:s/>42 111</text:p>
          </table:table-cell>
          <table:table-cell table:style-name="ce24" office:value-type="float" office:value="41766" calcext:value-type="float">
            <text:p><text:s/>41 766</text:p>
          </table:table-cell>
          <table:table-cell table:style-name="ce24" office:value-type="float" office:value="44805" calcext:value-type="float">
            <text:p><text:s/>44 805</text:p>
          </table:table-cell>
          <table:table-cell table:style-name="ce24" office:value-type="float" office:value="38879" calcext:value-type="float">
            <text:p><text:s/>38 879</text:p>
          </table:table-cell>
          <table:table-cell table:style-name="ce24" office:value-type="float" office:value="48902" calcext:value-type="float">
            <text:p><text:s/>48 902</text:p>
          </table:table-cell>
          <table:table-cell table:style-name="ce24" office:value-type="float" office:value="50968" calcext:value-type="float">
            <text:p><text:s/>50 968</text:p>
          </table:table-cell>
          <table:table-cell table:style-name="ce24" office:value-type="float" office:value="43963" calcext:value-type="float">
            <text:p><text:s/>43 96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7788" calcext:value-type="float">
            <text:p><text:s/>27 788</text:p>
          </table:table-cell>
          <table:table-cell table:style-name="ce24" office:value-type="float" office:value="30523" calcext:value-type="float">
            <text:p><text:s/>30 523</text:p>
          </table:table-cell>
          <table:table-cell table:style-name="ce24" office:value-type="float" office:value="25838" calcext:value-type="float">
            <text:p><text:s/>25 838</text:p>
          </table:table-cell>
          <table:table-cell table:style-name="ce24" office:value-type="float" office:value="64266" calcext:value-type="float">
            <text:p><text:s/>64 266</text:p>
          </table:table-cell>
          <table:table-cell table:style-name="ce24" office:value-type="float" office:value="69756" calcext:value-type="float">
            <text:p><text:s/>69 756</text:p>
          </table:table-cell>
          <table:table-cell table:style-name="ce24" office:value-type="float" office:value="57830" calcext:value-type="float">
            <text:p><text:s/>57 830</text:p>
          </table:table-cell>
          <table:table-cell table:style-name="ce24" office:value-type="float" office:value="74242" calcext:value-type="float">
            <text:p><text:s/>74 242</text:p>
          </table:table-cell>
          <table:table-cell table:style-name="ce24" office:value-type="float" office:value="83495" calcext:value-type="float">
            <text:p><text:s/>83 495</text:p>
          </table:table-cell>
          <table:table-cell table:style-name="ce24" office:value-type="float" office:value="68450" calcext:value-type="float">
            <text:p><text:s/>68 450</text:p>
          </table:table-cell>
          <table:table-cell table:style-name="ce24" office:value-type="float" office:value="41018" calcext:value-type="float">
            <text:p><text:s/>41 018</text:p>
          </table:table-cell>
          <table:table-cell table:style-name="ce24" office:value-type="float" office:value="42465" calcext:value-type="float">
            <text:p><text:s/>42 465</text:p>
          </table:table-cell>
          <table:table-cell table:style-name="ce24" office:value-type="float" office:value="39465" calcext:value-type="float">
            <text:p><text:s/>39 465</text:p>
          </table:table-cell>
          <table:table-cell table:style-name="ce24" office:value-type="float" office:value="52995" calcext:value-type="float">
            <text:p><text:s/>52 995</text:p>
          </table:table-cell>
          <table:table-cell table:style-name="ce24" office:value-type="float" office:value="57092" calcext:value-type="float">
            <text:p><text:s/>57 092</text:p>
          </table:table-cell>
          <table:table-cell table:style-name="ce24" office:value-type="float" office:value="48191" calcext:value-type="float">
            <text:p><text:s/>48 19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2318" calcext:value-type="float">
            <text:p><text:s/>32 318</text:p>
          </table:table-cell>
          <table:table-cell table:style-name="ce24" office:value-type="float" office:value="32981" calcext:value-type="float">
            <text:p><text:s/>32 981</text:p>
          </table:table-cell>
          <table:table-cell table:style-name="ce24" office:value-type="float" office:value="31598" calcext:value-type="float">
            <text:p><text:s/>31 598</text:p>
          </table:table-cell>
          <table:table-cell table:style-name="ce24" office:value-type="float" office:value="22459" calcext:value-type="float">
            <text:p><text:s/>22 459</text:p>
          </table:table-cell>
          <table:table-cell table:style-name="ce24" office:value-type="float" office:value="25267" calcext:value-type="float">
            <text:p><text:s/>25 267</text:p>
          </table:table-cell>
          <table:table-cell table:style-name="ce24" office:value-type="float" office:value="21325" calcext:value-type="float">
            <text:p><text:s/>21 325</text:p>
          </table:table-cell>
          <table:table-cell table:style-name="ce24" office:value-type="float" office:value="57897" calcext:value-type="float">
            <text:p><text:s/>57 897</text:p>
          </table:table-cell>
          <table:table-cell table:style-name="ce24" office:value-type="float" office:value="94984" calcext:value-type="float">
            <text:p><text:s/>94 984</text:p>
          </table:table-cell>
          <table:table-cell table:style-name="ce24" office:value-type="float" office:value="48541" calcext:value-type="float">
            <text:p><text:s/>48 541</text:p>
          </table:table-cell>
          <table:table-cell table:style-name="ce24" office:value-type="float" office:value="32687" calcext:value-type="float">
            <text:p><text:s/>32 687</text:p>
          </table:table-cell>
          <table:table-cell table:style-name="ce24" office:value-type="float" office:value="38918" calcext:value-type="float">
            <text:p><text:s/>38 918</text:p>
          </table:table-cell>
          <table:table-cell table:style-name="ce24" office:value-type="float" office:value="25990" calcext:value-type="float">
            <text:p><text:s/>25 990</text:p>
          </table:table-cell>
          <table:table-cell table:style-name="ce24" office:value-type="float" office:value="30832" calcext:value-type="float">
            <text:p><text:s/>30 832</text:p>
          </table:table-cell>
          <table:table-cell table:style-name="ce24" office:value-type="float" office:value="36153" calcext:value-type="float">
            <text:p><text:s/>36 153</text:p>
          </table:table-cell>
          <table:table-cell table:style-name="ce24" office:value-type="float" office:value="27320" calcext:value-type="float">
            <text:p><text:s/>27 32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3" office:value-type="float" office:value="50045" calcext:value-type="float">
            <text:p><text:s/>50 045</text:p>
          </table:table-cell>
          <table:table-cell table:style-name="ce23" office:value-type="float" office:value="40160" calcext:value-type="float">
            <text:p><text:s/>40 160</text:p>
          </table:table-cell>
          <table:table-cell table:style-name="ce24" office:value-type="float" office:value="43746" calcext:value-type="float">
            <text:p><text:s/>43 746</text:p>
          </table:table-cell>
          <table:table-cell table:style-name="ce24" office:value-type="float" office:value="49077" calcext:value-type="float">
            <text:p><text:s/>49 077</text:p>
          </table:table-cell>
          <table:table-cell table:style-name="ce24" office:value-type="float" office:value="34604" calcext:value-type="float">
            <text:p><text:s/>34 604</text:p>
          </table:table-cell>
          <table:table-cell table:style-name="ce24" office:value-type="float" office:value="53978" calcext:value-type="float">
            <text:p><text:s/>53 978</text:p>
          </table:table-cell>
          <table:table-cell table:style-name="ce24" office:value-type="float" office:value="57731" calcext:value-type="float">
            <text:p><text:s/>57 731</text:p>
          </table:table-cell>
          <table:table-cell table:style-name="ce24" office:value-type="float" office:value="38012" calcext:value-type="float">
            <text:p><text:s/>38 012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4" office:value-type="float" office:value="49289" calcext:value-type="float">
            <text:p><text:s/>49 289</text:p>
          </table:table-cell>
          <table:table-cell table:style-name="ce24" office:value-type="float" office:value="34651" calcext:value-type="float">
            <text:p><text:s/>34 651</text:p>
          </table:table-cell>
          <table:table-cell table:style-name="ce24" office:value-type="float" office:value="95382" calcext:value-type="float">
            <text:p><text:s/>95 382</text:p>
          </table:table-cell>
          <table:table-cell table:style-name="ce24" office:value-type="float" office:value="98058" calcext:value-type="float">
            <text:p><text:s/>98 058</text:p>
          </table:table-cell>
          <table:table-cell table:style-name="ce24" office:value-type="float" office:value="77726" calcext:value-type="float">
            <text:p><text:s/>77 72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5828" calcext:value-type="float">
            <text:p><text:s/>45 828</text:p>
          </table:table-cell>
          <table:table-cell table:style-name="ce24" office:value-type="float" office:value="46398" calcext:value-type="float">
            <text:p><text:s/>46 398</text:p>
          </table:table-cell>
          <table:table-cell table:style-name="ce24" office:value-type="float" office:value="43940" calcext:value-type="float">
            <text:p><text:s/>43 940</text:p>
          </table:table-cell>
          <table:table-cell table:style-name="ce24" office:value-type="float" office:value="42716" calcext:value-type="float">
            <text:p><text:s/>42 716</text:p>
          </table:table-cell>
          <table:table-cell table:style-name="ce24" office:value-type="float" office:value="45009" calcext:value-type="float">
            <text:p><text:s/>45 009</text:p>
          </table:table-cell>
          <table:table-cell table:style-name="ce24" office:value-type="float" office:value="30825" calcext:value-type="float">
            <text:p><text:s/>30 825</text:p>
          </table:table-cell>
          <table:table-cell table:style-name="ce24" office:value-type="float" office:value="46933" calcext:value-type="float">
            <text:p><text:s/>46 933</text:p>
          </table:table-cell>
          <table:table-cell table:style-name="ce24" office:value-type="float" office:value="51102" calcext:value-type="float">
            <text:p><text:s/>51 102</text:p>
          </table:table-cell>
          <table:table-cell table:style-name="ce24" office:value-type="float" office:value="43270" calcext:value-type="float">
            <text:p><text:s/>43 270</text:p>
          </table:table-cell>
          <table:table-cell table:style-name="ce24" office:value-type="float" office:value="42562" calcext:value-type="float">
            <text:p><text:s/>42 562</text:p>
          </table:table-cell>
          <table:table-cell table:style-name="ce24" office:value-type="float" office:value="45904" calcext:value-type="float">
            <text:p><text:s/>45 904</text:p>
          </table:table-cell>
          <table:table-cell table:style-name="ce24" office:value-type="float" office:value="39410" calcext:value-type="float">
            <text:p><text:s/>39 410</text:p>
          </table:table-cell>
          <table:table-cell table:style-name="ce24" office:value-type="float" office:value="50186" calcext:value-type="float">
            <text:p><text:s/>50 186</text:p>
          </table:table-cell>
          <table:table-cell table:style-name="ce24" office:value-type="float" office:value="52260" calcext:value-type="float">
            <text:p><text:s/>52 260</text:p>
          </table:table-cell>
          <table:table-cell table:style-name="ce24" office:value-type="float" office:value="45281" calcext:value-type="float">
            <text:p><text:s/>45 28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29715" calcext:value-type="float">
            <text:p><text:s/>29 715</text:p>
          </table:table-cell>
          <table:table-cell table:style-name="ce24" office:value-type="float" office:value="32078" calcext:value-type="float">
            <text:p><text:s/>32 078</text:p>
          </table:table-cell>
          <table:table-cell table:style-name="ce24" office:value-type="float" office:value="27988" calcext:value-type="float">
            <text:p><text:s/>27 988</text:p>
          </table:table-cell>
          <table:table-cell table:style-name="ce24" office:value-type="float" office:value="66291" calcext:value-type="float">
            <text:p><text:s/>66 291</text:p>
          </table:table-cell>
          <table:table-cell table:style-name="ce24" office:value-type="float" office:value="72177" calcext:value-type="float">
            <text:p><text:s/>72 177</text:p>
          </table:table-cell>
          <table:table-cell table:style-name="ce24" office:value-type="float" office:value="59490" calcext:value-type="float">
            <text:p><text:s/>59 490</text:p>
          </table:table-cell>
          <table:table-cell table:style-name="ce24" office:value-type="float" office:value="76951" calcext:value-type="float">
            <text:p><text:s/>76 951</text:p>
          </table:table-cell>
          <table:table-cell table:style-name="ce24" office:value-type="float" office:value="87673" calcext:value-type="float">
            <text:p><text:s/>87 673</text:p>
          </table:table-cell>
          <table:table-cell table:style-name="ce24" office:value-type="float" office:value="70230" calcext:value-type="float">
            <text:p><text:s/>70 230</text:p>
          </table:table-cell>
          <table:table-cell table:style-name="ce24" office:value-type="float" office:value="41958" calcext:value-type="float">
            <text:p><text:s/>41 958</text:p>
          </table:table-cell>
          <table:table-cell table:style-name="ce24" office:value-type="float" office:value="42324" calcext:value-type="float">
            <text:p><text:s/>42 324</text:p>
          </table:table-cell>
          <table:table-cell table:style-name="ce24" office:value-type="float" office:value="41573" calcext:value-type="float">
            <text:p><text:s/>41 573</text:p>
          </table:table-cell>
          <table:table-cell table:style-name="ce24" office:value-type="float" office:value="55322" calcext:value-type="float">
            <text:p><text:s/>55 322</text:p>
          </table:table-cell>
          <table:table-cell table:style-name="ce24" office:value-type="float" office:value="60194" calcext:value-type="float">
            <text:p><text:s/>60 194</text:p>
          </table:table-cell>
          <table:table-cell table:style-name="ce24" office:value-type="float" office:value="49551" calcext:value-type="float">
            <text:p><text:s/>49 55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3009" calcext:value-type="float">
            <text:p><text:s/>33 009</text:p>
          </table:table-cell>
          <table:table-cell table:style-name="ce24" office:value-type="float" office:value="33329" calcext:value-type="float">
            <text:p><text:s/>33 329</text:p>
          </table:table-cell>
          <table:table-cell table:style-name="ce24" office:value-type="float" office:value="32669" calcext:value-type="float">
            <text:p><text:s/>32 669</text:p>
          </table:table-cell>
          <table:table-cell table:style-name="ce24" office:value-type="float" office:value="22416" calcext:value-type="float">
            <text:p><text:s/>22 416</text:p>
          </table:table-cell>
          <table:table-cell table:style-name="ce24" office:value-type="float" office:value="25106" calcext:value-type="float">
            <text:p><text:s/>25 106</text:p>
          </table:table-cell>
          <table:table-cell table:style-name="ce24" office:value-type="float" office:value="21278" calcext:value-type="float">
            <text:p><text:s/>21 278</text:p>
          </table:table-cell>
          <table:table-cell table:style-name="ce24" office:value-type="float" office:value="59900" calcext:value-type="float">
            <text:p><text:s/>59 900</text:p>
          </table:table-cell>
          <table:table-cell table:style-name="ce24" office:value-type="float" office:value="97083" calcext:value-type="float">
            <text:p><text:s/>97 083</text:p>
          </table:table-cell>
          <table:table-cell table:style-name="ce24" office:value-type="float" office:value="50584" calcext:value-type="float">
            <text:p><text:s/>50 584</text:p>
          </table:table-cell>
          <table:table-cell table:style-name="ce24" office:value-type="float" office:value="33236" calcext:value-type="float">
            <text:p><text:s/>33 236</text:p>
          </table:table-cell>
          <table:table-cell table:style-name="ce24" office:value-type="float" office:value="39283" calcext:value-type="float">
            <text:p><text:s/>39 283</text:p>
          </table:table-cell>
          <table:table-cell table:style-name="ce24" office:value-type="float" office:value="26799" calcext:value-type="float">
            <text:p><text:s/>26 799</text:p>
          </table:table-cell>
          <table:table-cell table:style-name="ce24" office:value-type="float" office:value="32526" calcext:value-type="float">
            <text:p><text:s/>32 526</text:p>
          </table:table-cell>
          <table:table-cell table:style-name="ce24" office:value-type="float" office:value="37727" calcext:value-type="float">
            <text:p><text:s/>37 727</text:p>
          </table:table-cell>
          <table:table-cell table:style-name="ce24" office:value-type="float" office:value="28970" calcext:value-type="float">
            <text:p><text:s/>28 9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3" office:value-type="float" office:value="49935" calcext:value-type="float">
            <text:p><text:s/>49 935</text:p>
          </table:table-cell>
          <table:table-cell table:style-name="ce23" office:value-type="float" office:value="40486" calcext:value-type="float">
            <text:p><text:s/>40 486</text:p>
          </table:table-cell>
          <table:table-cell table:style-name="ce24" office:value-type="float" office:value="44011" calcext:value-type="float">
            <text:p><text:s/>44 011</text:p>
          </table:table-cell>
          <table:table-cell table:style-name="ce24" office:value-type="float" office:value="49120" calcext:value-type="float">
            <text:p><text:s/>49 120</text:p>
          </table:table-cell>
          <table:table-cell table:style-name="ce24" office:value-type="float" office:value="35222" calcext:value-type="float">
            <text:p><text:s/>35 222</text:p>
          </table:table-cell>
          <table:table-cell table:style-name="ce24" office:value-type="float" office:value="52751" calcext:value-type="float">
            <text:p><text:s/>52 751</text:p>
          </table:table-cell>
          <table:table-cell table:style-name="ce24" office:value-type="float" office:value="56440" calcext:value-type="float">
            <text:p><text:s/>56 440</text:p>
          </table:table-cell>
          <table:table-cell table:style-name="ce24" office:value-type="float" office:value="37519" calcext:value-type="float">
            <text:p><text:s/>37 519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4" office:value-type="float" office:value="49404" calcext:value-type="float">
            <text:p><text:s/>49 404</text:p>
          </table:table-cell>
          <table:table-cell table:style-name="ce24" office:value-type="float" office:value="35357" calcext:value-type="float">
            <text:p><text:s/>35 357</text:p>
          </table:table-cell>
          <table:table-cell table:style-name="ce24" office:value-type="float" office:value="92869" calcext:value-type="float">
            <text:p><text:s/>92 869</text:p>
          </table:table-cell>
          <table:table-cell table:style-name="ce24" office:value-type="float" office:value="95885" calcext:value-type="float">
            <text:p><text:s/>95 885</text:p>
          </table:table-cell>
          <table:table-cell table:style-name="ce24" office:value-type="float" office:value="73552" calcext:value-type="float">
            <text:p><text:s/>73 552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3680" calcext:value-type="float">
            <text:p><text:s/>43 680</text:p>
          </table:table-cell>
          <table:table-cell table:style-name="ce24" office:value-type="float" office:value="44423" calcext:value-type="float">
            <text:p><text:s/>44 423</text:p>
          </table:table-cell>
          <table:table-cell table:style-name="ce24" office:value-type="float" office:value="41297" calcext:value-type="float">
            <text:p><text:s/>41 297</text:p>
          </table:table-cell>
          <table:table-cell table:style-name="ce24" office:value-type="float" office:value="42683" calcext:value-type="float">
            <text:p><text:s/>42 683</text:p>
          </table:table-cell>
          <table:table-cell table:style-name="ce24" office:value-type="float" office:value="45030" calcext:value-type="float">
            <text:p><text:s/>45 030</text:p>
          </table:table-cell>
          <table:table-cell table:style-name="ce24" office:value-type="float" office:value="30697" calcext:value-type="float">
            <text:p><text:s/>30 697</text:p>
          </table:table-cell>
          <table:table-cell table:style-name="ce24" office:value-type="float" office:value="46850" calcext:value-type="float">
            <text:p><text:s/>46 850</text:p>
          </table:table-cell>
          <table:table-cell table:style-name="ce24" office:value-type="float" office:value="50817" calcext:value-type="float">
            <text:p><text:s/>50 817</text:p>
          </table:table-cell>
          <table:table-cell table:style-name="ce24" office:value-type="float" office:value="43381" calcext:value-type="float">
            <text:p><text:s/>43 381</text:p>
          </table:table-cell>
          <table:table-cell table:style-name="ce24" office:value-type="float" office:value="41822" calcext:value-type="float">
            <text:p><text:s/>41 822</text:p>
          </table:table-cell>
          <table:table-cell table:style-name="ce24" office:value-type="float" office:value="44946" calcext:value-type="float">
            <text:p><text:s/>44 946</text:p>
          </table:table-cell>
          <table:table-cell table:style-name="ce24" office:value-type="float" office:value="38906" calcext:value-type="float">
            <text:p><text:s/>38 906</text:p>
          </table:table-cell>
          <table:table-cell table:style-name="ce24" office:value-type="float" office:value="50196" calcext:value-type="float">
            <text:p><text:s/>50 196</text:p>
          </table:table-cell>
          <table:table-cell table:style-name="ce24" office:value-type="float" office:value="52418" calcext:value-type="float">
            <text:p><text:s/>52 418</text:p>
          </table:table-cell>
          <table:table-cell table:style-name="ce24" office:value-type="float" office:value="44991" calcext:value-type="float">
            <text:p><text:s/>44 99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0107" calcext:value-type="float">
            <text:p><text:s/>30 107</text:p>
          </table:table-cell>
          <table:table-cell table:style-name="ce24" office:value-type="float" office:value="32474" calcext:value-type="float">
            <text:p><text:s/>32 474</text:p>
          </table:table-cell>
          <table:table-cell table:style-name="ce24" office:value-type="float" office:value="28401" calcext:value-type="float">
            <text:p><text:s/>28 401</text:p>
          </table:table-cell>
          <table:table-cell table:style-name="ce24" office:value-type="float" office:value="67008" calcext:value-type="float">
            <text:p><text:s/>67 008</text:p>
          </table:table-cell>
          <table:table-cell table:style-name="ce24" office:value-type="float" office:value="73090" calcext:value-type="float">
            <text:p><text:s/>73 090</text:p>
          </table:table-cell>
          <table:table-cell table:style-name="ce24" office:value-type="float" office:value="59999" calcext:value-type="float">
            <text:p><text:s/>59 999</text:p>
          </table:table-cell>
          <table:table-cell table:style-name="ce24" office:value-type="float" office:value="77989" calcext:value-type="float">
            <text:p><text:s/>77 989</text:p>
          </table:table-cell>
          <table:table-cell table:style-name="ce24" office:value-type="float" office:value="87651" calcext:value-type="float">
            <text:p><text:s/>87 651</text:p>
          </table:table-cell>
          <table:table-cell table:style-name="ce24" office:value-type="float" office:value="71997" calcext:value-type="float">
            <text:p><text:s/>71 997</text:p>
          </table:table-cell>
          <table:table-cell table:style-name="ce24" office:value-type="float" office:value="39588" calcext:value-type="float">
            <text:p><text:s/>39 588</text:p>
          </table:table-cell>
          <table:table-cell table:style-name="ce24" office:value-type="float" office:value="39311" calcext:value-type="float">
            <text:p><text:s/>39 311</text:p>
          </table:table-cell>
          <table:table-cell table:style-name="ce24" office:value-type="float" office:value="39876" calcext:value-type="float">
            <text:p><text:s/>39 876</text:p>
          </table:table-cell>
          <table:table-cell table:style-name="ce24" office:value-type="float" office:value="56479" calcext:value-type="float">
            <text:p><text:s/>56 479</text:p>
          </table:table-cell>
          <table:table-cell table:style-name="ce24" office:value-type="float" office:value="61960" calcext:value-type="float">
            <text:p><text:s/>61 960</text:p>
          </table:table-cell>
          <table:table-cell table:style-name="ce24" office:value-type="float" office:value="49953" calcext:value-type="float">
            <text:p><text:s/>49 95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3635" calcext:value-type="float">
            <text:p><text:s/>33 635</text:p>
          </table:table-cell>
          <table:table-cell table:style-name="ce24" office:value-type="float" office:value="33479" calcext:value-type="float">
            <text:p><text:s/>33 479</text:p>
          </table:table-cell>
          <table:table-cell table:style-name="ce24" office:value-type="float" office:value="33803" calcext:value-type="float">
            <text:p><text:s/>33 803</text:p>
          </table:table-cell>
          <table:table-cell table:style-name="ce24" office:value-type="float" office:value="22769" calcext:value-type="float">
            <text:p><text:s/>22 769</text:p>
          </table:table-cell>
          <table:table-cell table:style-name="ce24" office:value-type="float" office:value="25556" calcext:value-type="float">
            <text:p><text:s/>25 556</text:p>
          </table:table-cell>
          <table:table-cell table:style-name="ce24" office:value-type="float" office:value="21645" calcext:value-type="float">
            <text:p><text:s/>21 645</text:p>
          </table:table-cell>
          <table:table-cell table:style-name="ce24" office:value-type="float" office:value="60263" calcext:value-type="float">
            <text:p><text:s/>60 263</text:p>
          </table:table-cell>
          <table:table-cell table:style-name="ce24" office:value-type="float" office:value="96682" calcext:value-type="float">
            <text:p><text:s/>96 682</text:p>
          </table:table-cell>
          <table:table-cell table:style-name="ce24" office:value-type="float" office:value="50970" calcext:value-type="float">
            <text:p><text:s/>50 970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41965" calcext:value-type="float">
            <text:p><text:s/>41 965</text:p>
          </table:table-cell>
          <table:table-cell table:style-name="ce24" office:value-type="float" office:value="28328" calcext:value-type="float">
            <text:p><text:s/>28 328</text:p>
          </table:table-cell>
          <table:table-cell table:style-name="ce24" office:value-type="float" office:value="32728" calcext:value-type="float">
            <text:p><text:s/>32 728</text:p>
          </table:table-cell>
          <table:table-cell table:style-name="ce24" office:value-type="float" office:value="37477" calcext:value-type="float">
            <text:p><text:s/>37 477</text:p>
          </table:table-cell>
          <table:table-cell table:style-name="ce24" office:value-type="float" office:value="29318" calcext:value-type="float">
            <text:p><text:s/>29 31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3" office:value-type="float" office:value="49931" calcext:value-type="float">
            <text:p><text:s/>49 931</text:p>
          </table:table-cell>
          <table:table-cell table:style-name="ce23" office:value-type="float" office:value="40673" calcext:value-type="float">
            <text:p><text:s/>40 673</text:p>
          </table:table-cell>
          <table:table-cell table:style-name="ce24" office:value-type="float" office:value="44076" calcext:value-type="float">
            <text:p><text:s/>44 076</text:p>
          </table:table-cell>
          <table:table-cell table:style-name="ce24" office:value-type="float" office:value="49052" calcext:value-type="float">
            <text:p><text:s/>49 052</text:p>
          </table:table-cell>
          <table:table-cell table:style-name="ce24" office:value-type="float" office:value="35464" calcext:value-type="float">
            <text:p><text:s/>35 464</text:p>
          </table:table-cell>
          <table:table-cell table:style-name="ce24" office:value-type="float" office:value="54871" calcext:value-type="float">
            <text:p><text:s/>54 871</text:p>
          </table:table-cell>
          <table:table-cell table:style-name="ce24" office:value-type="float" office:value="57708" calcext:value-type="float">
            <text:p><text:s/>57 708</text:p>
          </table:table-cell>
          <table:table-cell table:style-name="ce24" office:value-type="float" office:value="41831" calcext:value-type="float">
            <text:p><text:s/>41 831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4" office:value-type="float" office:value="49425" calcext:value-type="float">
            <text:p><text:s/>49 425</text:p>
          </table:table-cell>
          <table:table-cell table:style-name="ce24" office:value-type="float" office:value="35624" calcext:value-type="float">
            <text:p><text:s/>35 624</text:p>
          </table:table-cell>
          <table:table-cell table:style-name="ce24" office:value-type="float" office:value="88873" calcext:value-type="float">
            <text:p><text:s/>88 873</text:p>
          </table:table-cell>
          <table:table-cell table:style-name="ce24" office:value-type="float" office:value="91533" calcext:value-type="float">
            <text:p><text:s/>91 533</text:p>
          </table:table-cell>
          <table:table-cell table:style-name="ce24" office:value-type="float" office:value="72173" calcext:value-type="float">
            <text:p><text:s/>72 17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4118" calcext:value-type="float">
            <text:p><text:s/>44 118</text:p>
          </table:table-cell>
          <table:table-cell table:style-name="ce24" office:value-type="float" office:value="44779" calcext:value-type="float">
            <text:p><text:s/>44 779</text:p>
          </table:table-cell>
          <table:table-cell table:style-name="ce24" office:value-type="float" office:value="42045" calcext:value-type="float">
            <text:p><text:s/>42 045</text:p>
          </table:table-cell>
          <table:table-cell table:style-name="ce24" office:value-type="float" office:value="42540" calcext:value-type="float">
            <text:p><text:s/>42 540</text:p>
          </table:table-cell>
          <table:table-cell table:style-name="ce24" office:value-type="float" office:value="44879" calcext:value-type="float">
            <text:p><text:s/>44 879</text:p>
          </table:table-cell>
          <table:table-cell table:style-name="ce24" office:value-type="float" office:value="30539" calcext:value-type="float">
            <text:p><text:s/>30 539</text:p>
          </table:table-cell>
          <table:table-cell table:style-name="ce24" office:value-type="float" office:value="46921" calcext:value-type="float">
            <text:p><text:s/>46 921</text:p>
          </table:table-cell>
          <table:table-cell table:style-name="ce24" office:value-type="float" office:value="50879" calcext:value-type="float">
            <text:p><text:s/>50 879</text:p>
          </table:table-cell>
          <table:table-cell table:style-name="ce24" office:value-type="float" office:value="43490" calcext:value-type="float">
            <text:p><text:s/>43 490</text:p>
          </table:table-cell>
          <table:table-cell table:style-name="ce24" office:value-type="float" office:value="42274" calcext:value-type="float">
            <text:p><text:s/>42 274</text:p>
          </table:table-cell>
          <table:table-cell table:style-name="ce24" office:value-type="float" office:value="45590" calcext:value-type="float">
            <text:p><text:s/>45 590</text:p>
          </table:table-cell>
          <table:table-cell table:style-name="ce24" office:value-type="float" office:value="39212" calcext:value-type="float">
            <text:p><text:s/>39 212</text:p>
          </table:table-cell>
          <table:table-cell table:style-name="ce24" office:value-type="float" office:value="49808" calcext:value-type="float">
            <text:p><text:s/>49 808</text:p>
          </table:table-cell>
          <table:table-cell table:style-name="ce24" office:value-type="float" office:value="52123" calcext:value-type="float">
            <text:p><text:s/>52 123</text:p>
          </table:table-cell>
          <table:table-cell table:style-name="ce24" office:value-type="float" office:value="44498" calcext:value-type="float">
            <text:p><text:s/>44 49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0504" calcext:value-type="float">
            <text:p><text:s/>30 504</text:p>
          </table:table-cell>
          <table:table-cell table:style-name="ce24" office:value-type="float" office:value="33108" calcext:value-type="float">
            <text:p><text:s/>33 108</text:p>
          </table:table-cell>
          <table:table-cell table:style-name="ce24" office:value-type="float" office:value="28598" calcext:value-type="float">
            <text:p><text:s/>28 598</text:p>
          </table:table-cell>
          <table:table-cell table:style-name="ce24" office:value-type="float" office:value="65545" calcext:value-type="float">
            <text:p><text:s/>65 545</text:p>
          </table:table-cell>
          <table:table-cell table:style-name="ce24" office:value-type="float" office:value="71451" calcext:value-type="float">
            <text:p><text:s/>71 451</text:p>
          </table:table-cell>
          <table:table-cell table:style-name="ce24" office:value-type="float" office:value="58862" calcext:value-type="float">
            <text:p><text:s/>58 862</text:p>
          </table:table-cell>
          <table:table-cell table:style-name="ce24" office:value-type="float" office:value="77871" calcext:value-type="float">
            <text:p><text:s/>77 871</text:p>
          </table:table-cell>
          <table:table-cell table:style-name="ce24" office:value-type="float" office:value="86863" calcext:value-type="float">
            <text:p><text:s/>86 863</text:p>
          </table:table-cell>
          <table:table-cell table:style-name="ce24" office:value-type="float" office:value="72380" calcext:value-type="float">
            <text:p><text:s/>72 380</text:p>
          </table:table-cell>
          <table:table-cell table:style-name="ce24" office:value-type="float" office:value="40298" calcext:value-type="float">
            <text:p><text:s/>40 298</text:p>
          </table:table-cell>
          <table:table-cell table:style-name="ce24" office:value-type="float" office:value="39601" calcext:value-type="float">
            <text:p><text:s/>39 601</text:p>
          </table:table-cell>
          <table:table-cell table:style-name="ce24" office:value-type="float" office:value="41039" calcext:value-type="float">
            <text:p><text:s/>41 039</text:p>
          </table:table-cell>
          <table:table-cell table:style-name="ce24" office:value-type="float" office:value="55507" calcext:value-type="float">
            <text:p><text:s/>55 507</text:p>
          </table:table-cell>
          <table:table-cell table:style-name="ce24" office:value-type="float" office:value="60483" calcext:value-type="float">
            <text:p><text:s/>60 483</text:p>
          </table:table-cell>
          <table:table-cell table:style-name="ce24" office:value-type="float" office:value="49679" calcext:value-type="float">
            <text:p><text:s/>49 67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3850" calcext:value-type="float">
            <text:p><text:s/>33 850</text:p>
          </table:table-cell>
          <table:table-cell table:style-name="ce24" office:value-type="float" office:value="34145" calcext:value-type="float">
            <text:p><text:s/>34 145</text:p>
          </table:table-cell>
          <table:table-cell table:style-name="ce24" office:value-type="float" office:value="33540" calcext:value-type="float">
            <text:p><text:s/>33 540</text:p>
          </table:table-cell>
          <table:table-cell table:style-name="ce24" office:value-type="float" office:value="22922" calcext:value-type="float">
            <text:p><text:s/>22 922</text:p>
          </table:table-cell>
          <table:table-cell table:style-name="ce24" office:value-type="float" office:value="26042" calcext:value-type="float">
            <text:p><text:s/>26 042</text:p>
          </table:table-cell>
          <table:table-cell table:style-name="ce24" office:value-type="float" office:value="21585" calcext:value-type="float">
            <text:p><text:s/>21 585</text:p>
          </table:table-cell>
          <table:table-cell table:style-name="ce24" office:value-type="float" office:value="59910" calcext:value-type="float">
            <text:p><text:s/>59 910</text:p>
          </table:table-cell>
          <table:table-cell table:style-name="ce24" office:value-type="float" office:value="95665" calcext:value-type="float">
            <text:p><text:s/>95 665</text:p>
          </table:table-cell>
          <table:table-cell table:style-name="ce24" office:value-type="float" office:value="50764" calcext:value-type="float">
            <text:p><text:s/>50 764</text:p>
          </table:table-cell>
          <table:table-cell table:style-name="ce24" office:value-type="float" office:value="36072" calcext:value-type="float">
            <text:p><text:s/>36 072</text:p>
          </table:table-cell>
          <table:table-cell table:style-name="ce24" office:value-type="float" office:value="42528" calcext:value-type="float">
            <text:p><text:s/>42 528</text:p>
          </table:table-cell>
          <table:table-cell table:style-name="ce24" office:value-type="float" office:value="28794" calcext:value-type="float">
            <text:p><text:s/>28 794</text:p>
          </table:table-cell>
          <table:table-cell table:style-name="ce24" office:value-type="float" office:value="33313" calcext:value-type="float">
            <text:p><text:s/>33 313</text:p>
          </table:table-cell>
          <table:table-cell table:style-name="ce24" office:value-type="float" office:value="38405" calcext:value-type="float">
            <text:p><text:s/>38 405</text:p>
          </table:table-cell>
          <table:table-cell table:style-name="ce24" office:value-type="float" office:value="29592" calcext:value-type="float">
            <text:p><text:s/>29 59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3" office:value-type="float" office:value="51464" calcext:value-type="float">
            <text:p><text:s/>51 464</text:p>
          </table:table-cell>
          <table:table-cell table:style-name="ce23" office:value-type="float" office:value="42481" calcext:value-type="float">
            <text:p><text:s/>42 481</text:p>
          </table:table-cell>
          <table:table-cell table:style-name="ce24" office:value-type="float" office:value="45378" calcext:value-type="float">
            <text:p><text:s/>45 378</text:p>
          </table:table-cell>
          <table:table-cell table:style-name="ce24" office:value-type="float" office:value="50425" calcext:value-type="float">
            <text:p><text:s/>50 425</text:p>
          </table:table-cell>
          <table:table-cell table:style-name="ce24" office:value-type="float" office:value="36643" calcext:value-type="float">
            <text:p><text:s/>36 643</text:p>
          </table:table-cell>
          <table:table-cell table:style-name="ce24" office:value-type="float" office:value="54579" calcext:value-type="float">
            <text:p><text:s/>54 579</text:p>
          </table:table-cell>
          <table:table-cell table:style-name="ce24" office:value-type="float" office:value="57463" calcext:value-type="float">
            <text:p><text:s/>57 463</text:p>
          </table:table-cell>
          <table:table-cell table:style-name="ce24" office:value-type="float" office:value="41204" calcext:value-type="float">
            <text:p><text:s/>41 20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4" office:value-type="float" office:value="50974" calcext:value-type="float">
            <text:p><text:s/>50 974</text:p>
          </table:table-cell>
          <table:table-cell table:style-name="ce24" office:value-type="float" office:value="36746" calcext:value-type="float">
            <text:p><text:s/>36 746</text:p>
          </table:table-cell>
          <table:table-cell table:style-name="ce24" office:value-type="float" office:value="94022" calcext:value-type="float">
            <text:p><text:s/>94 022</text:p>
          </table:table-cell>
          <table:table-cell table:style-name="ce24" office:value-type="float" office:value="96809" calcext:value-type="float">
            <text:p><text:s/>96 809</text:p>
          </table:table-cell>
          <table:table-cell table:style-name="ce24" office:value-type="float" office:value="76904" calcext:value-type="float">
            <text:p><text:s/>76 90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4814" calcext:value-type="float">
            <text:p><text:s/>44 814</text:p>
          </table:table-cell>
          <table:table-cell table:style-name="ce24" office:value-type="float" office:value="45221" calcext:value-type="float">
            <text:p><text:s/>45 221</text:p>
          </table:table-cell>
          <table:table-cell table:style-name="ce24" office:value-type="float" office:value="43508" calcext:value-type="float">
            <text:p><text:s/>43 508</text:p>
          </table:table-cell>
          <table:table-cell table:style-name="ce24" office:value-type="float" office:value="43251" calcext:value-type="float">
            <text:p><text:s/>43 251</text:p>
          </table:table-cell>
          <table:table-cell table:style-name="ce24" office:value-type="float" office:value="45364" calcext:value-type="float">
            <text:p><text:s/>45 364</text:p>
          </table:table-cell>
          <table:table-cell table:style-name="ce24" office:value-type="float" office:value="32255" calcext:value-type="float">
            <text:p><text:s/>32 255</text:p>
          </table:table-cell>
          <table:table-cell table:style-name="ce24" office:value-type="float" office:value="48815" calcext:value-type="float">
            <text:p><text:s/>48 815</text:p>
          </table:table-cell>
          <table:table-cell table:style-name="ce24" office:value-type="float" office:value="52594" calcext:value-type="float">
            <text:p><text:s/>52 594</text:p>
          </table:table-cell>
          <table:table-cell table:style-name="ce24" office:value-type="float" office:value="45600" calcext:value-type="float">
            <text:p><text:s/>45 600</text:p>
          </table:table-cell>
          <table:table-cell table:style-name="ce24" office:value-type="float" office:value="44422" calcext:value-type="float">
            <text:p><text:s/>44 422</text:p>
          </table:table-cell>
          <table:table-cell table:style-name="ce24" office:value-type="float" office:value="47798" calcext:value-type="float">
            <text:p><text:s/>47 798</text:p>
          </table:table-cell>
          <table:table-cell table:style-name="ce24" office:value-type="float" office:value="41403" calcext:value-type="float">
            <text:p><text:s/>41 403</text:p>
          </table:table-cell>
          <table:table-cell table:style-name="ce24" office:value-type="float" office:value="50028" calcext:value-type="float">
            <text:p><text:s/>50 028</text:p>
          </table:table-cell>
          <table:table-cell table:style-name="ce24" office:value-type="float" office:value="52407" calcext:value-type="float">
            <text:p><text:s/>52 407</text:p>
          </table:table-cell>
          <table:table-cell table:style-name="ce24" office:value-type="float" office:value="44799" calcext:value-type="float">
            <text:p><text:s/>44 79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747" calcext:value-type="float">
            <text:p><text:s/>31 747</text:p>
          </table:table-cell>
          <table:table-cell table:style-name="ce24" office:value-type="float" office:value="33925" calcext:value-type="float">
            <text:p><text:s/>33 925</text:p>
          </table:table-cell>
          <table:table-cell table:style-name="ce24" office:value-type="float" office:value="30119" calcext:value-type="float">
            <text:p><text:s/>30 119</text:p>
          </table:table-cell>
          <table:table-cell table:style-name="ce24" office:value-type="float" office:value="66316" calcext:value-type="float">
            <text:p><text:s/>66 316</text:p>
          </table:table-cell>
          <table:table-cell table:style-name="ce24" office:value-type="float" office:value="72727" calcext:value-type="float">
            <text:p><text:s/>72 727</text:p>
          </table:table-cell>
          <table:table-cell table:style-name="ce24" office:value-type="float" office:value="59153" calcext:value-type="float">
            <text:p><text:s/>59 153</text:p>
          </table:table-cell>
          <table:table-cell table:style-name="ce24" office:value-type="float" office:value="83092" calcext:value-type="float">
            <text:p><text:s/>83 092</text:p>
          </table:table-cell>
          <table:table-cell table:style-name="ce24" office:value-type="float" office:value="90433" calcext:value-type="float">
            <text:p><text:s/>90 433</text:p>
          </table:table-cell>
          <table:table-cell table:style-name="ce24" office:value-type="float" office:value="78547" calcext:value-type="float">
            <text:p><text:s/>78 547</text:p>
          </table:table-cell>
          <table:table-cell table:style-name="ce24" office:value-type="float" office:value="42914" calcext:value-type="float">
            <text:p><text:s/>42 914</text:p>
          </table:table-cell>
          <table:table-cell table:style-name="ce24" office:value-type="float" office:value="42984" calcext:value-type="float">
            <text:p><text:s/>42 984</text:p>
          </table:table-cell>
          <table:table-cell table:style-name="ce24" office:value-type="float" office:value="42841" calcext:value-type="float">
            <text:p><text:s/>42 841</text:p>
          </table:table-cell>
          <table:table-cell table:style-name="ce24" office:value-type="float" office:value="57414" calcext:value-type="float">
            <text:p><text:s/>57 414</text:p>
          </table:table-cell>
          <table:table-cell table:style-name="ce24" office:value-type="float" office:value="62663" calcext:value-type="float">
            <text:p><text:s/>62 663</text:p>
          </table:table-cell>
          <table:table-cell table:style-name="ce24" office:value-type="float" office:value="51364" calcext:value-type="float">
            <text:p><text:s/>51 36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4909" calcext:value-type="float">
            <text:p><text:s/>34 909</text:p>
          </table:table-cell>
          <table:table-cell table:style-name="ce24" office:value-type="float" office:value="35000" calcext:value-type="float">
            <text:p><text:s/>35 000</text:p>
          </table:table-cell>
          <table:table-cell table:style-name="ce24" office:value-type="float" office:value="34818" calcext:value-type="float">
            <text:p><text:s/>34 818</text:p>
          </table:table-cell>
          <table:table-cell table:style-name="ce24" office:value-type="float" office:value="24224" calcext:value-type="float">
            <text:p><text:s/>24 224</text:p>
          </table:table-cell>
          <table:table-cell table:style-name="ce24" office:value-type="float" office:value="27422" calcext:value-type="float">
            <text:p><text:s/>27 422</text:p>
          </table:table-cell>
          <table:table-cell table:style-name="ce24" office:value-type="float" office:value="22747" calcext:value-type="float">
            <text:p><text:s/>22 747</text:p>
          </table:table-cell>
          <table:table-cell table:style-name="ce24" office:value-type="float" office:value="61300" calcext:value-type="float">
            <text:p><text:s/>61 300</text:p>
          </table:table-cell>
          <table:table-cell table:style-name="ce24" office:value-type="float" office:value="96517" calcext:value-type="float">
            <text:p><text:s/>96 517</text:p>
          </table:table-cell>
          <table:table-cell table:style-name="ce24" office:value-type="float" office:value="52560" calcext:value-type="float">
            <text:p><text:s/>52 560</text:p>
          </table:table-cell>
          <table:table-cell table:style-name="ce24" office:value-type="float" office:value="35829" calcext:value-type="float">
            <text:p><text:s/>35 829</text:p>
          </table:table-cell>
          <table:table-cell table:style-name="ce24" office:value-type="float" office:value="42156" calcext:value-type="float">
            <text:p><text:s/>42 156</text:p>
          </table:table-cell>
          <table:table-cell table:style-name="ce24" office:value-type="float" office:value="28898" calcext:value-type="float">
            <text:p><text:s/>28 898</text:p>
          </table:table-cell>
          <table:table-cell table:style-name="ce24" office:value-type="float" office:value="35086" calcext:value-type="float">
            <text:p><text:s/>35 086</text:p>
          </table:table-cell>
          <table:table-cell table:style-name="ce24" office:value-type="float" office:value="40386" calcext:value-type="float">
            <text:p><text:s/>40 386</text:p>
          </table:table-cell>
          <table:table-cell table:style-name="ce24" office:value-type="float" office:value="31146" calcext:value-type="float">
            <text:p><text:s/>31 14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3" office:value-type="float" office:value="52653" calcext:value-type="float">
            <text:p><text:s/>52 653</text:p>
          </table:table-cell>
          <table:table-cell table:style-name="ce23" office:value-type="float" office:value="43709" calcext:value-type="float">
            <text:p><text:s/>43 709</text:p>
          </table:table-cell>
          <table:table-cell table:style-name="ce24" office:value-type="float" office:value="46735" calcext:value-type="float">
            <text:p><text:s/>46 735</text:p>
          </table:table-cell>
          <table:table-cell table:style-name="ce24" office:value-type="float" office:value="51931" calcext:value-type="float">
            <text:p><text:s/>51 931</text:p>
          </table:table-cell>
          <table:table-cell table:style-name="ce24" office:value-type="float" office:value="37772" calcext:value-type="float">
            <text:p><text:s/>37 772</text:p>
          </table:table-cell>
          <table:table-cell table:style-name="ce24" office:value-type="float" office:value="53886" calcext:value-type="float">
            <text:p><text:s/>53 886</text:p>
          </table:table-cell>
          <table:table-cell table:style-name="ce24" office:value-type="float" office:value="56391" calcext:value-type="float">
            <text:p><text:s/>56 391</text:p>
          </table:table-cell>
          <table:table-cell table:style-name="ce24" office:value-type="float" office:value="42176" calcext:value-type="float">
            <text:p><text:s/>42 176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4" office:value-type="float" office:value="52853" calcext:value-type="float">
            <text:p><text:s/>52 853</text:p>
          </table:table-cell>
          <table:table-cell table:style-name="ce24" office:value-type="float" office:value="37892" calcext:value-type="float">
            <text:p><text:s/>37 892</text:p>
          </table:table-cell>
          <table:table-cell table:style-name="ce24" office:value-type="float" office:value="96444" calcext:value-type="float">
            <text:p><text:s/>96 444</text:p>
          </table:table-cell>
          <table:table-cell table:style-name="ce24" office:value-type="float" office:value="99346" calcext:value-type="float">
            <text:p><text:s/>99 346</text:p>
          </table:table-cell>
          <table:table-cell table:style-name="ce24" office:value-type="float" office:value="78969" calcext:value-type="float">
            <text:p><text:s/>78 96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4183" calcext:value-type="float">
            <text:p><text:s/>44 183</text:p>
          </table:table-cell>
          <table:table-cell table:style-name="ce24" office:value-type="float" office:value="44385" calcext:value-type="float">
            <text:p><text:s/>44 385</text:p>
          </table:table-cell>
          <table:table-cell table:style-name="ce24" office:value-type="float" office:value="43515" calcext:value-type="float">
            <text:p><text:s/>43 515</text:p>
          </table:table-cell>
          <table:table-cell table:style-name="ce24" office:value-type="float" office:value="43346" calcext:value-type="float">
            <text:p><text:s/>43 346</text:p>
          </table:table-cell>
          <table:table-cell table:style-name="ce24" office:value-type="float" office:value="45323" calcext:value-type="float">
            <text:p><text:s/>45 323</text:p>
          </table:table-cell>
          <table:table-cell table:style-name="ce24" office:value-type="float" office:value="33104" calcext:value-type="float">
            <text:p><text:s/>33 104</text:p>
          </table:table-cell>
          <table:table-cell table:style-name="ce24" office:value-type="float" office:value="49861" calcext:value-type="float">
            <text:p><text:s/>49 861</text:p>
          </table:table-cell>
          <table:table-cell table:style-name="ce24" office:value-type="float" office:value="53433" calcext:value-type="float">
            <text:p><text:s/>53 433</text:p>
          </table:table-cell>
          <table:table-cell table:style-name="ce24" office:value-type="float" office:value="46847" calcext:value-type="float">
            <text:p><text:s/>46 847</text:p>
          </table:table-cell>
          <table:table-cell table:style-name="ce24" office:value-type="float" office:value="45488" calcext:value-type="float">
            <text:p><text:s/>45 488</text:p>
          </table:table-cell>
          <table:table-cell table:style-name="ce24" office:value-type="float" office:value="48437" calcext:value-type="float">
            <text:p><text:s/>48 437</text:p>
          </table:table-cell>
          <table:table-cell table:style-name="ce24" office:value-type="float" office:value="42845" calcext:value-type="float">
            <text:p><text:s/>42 845</text:p>
          </table:table-cell>
          <table:table-cell table:style-name="ce24" office:value-type="float" office:value="51219" calcext:value-type="float">
            <text:p><text:s/>51 219</text:p>
          </table:table-cell>
          <table:table-cell table:style-name="ce24" office:value-type="float" office:value="53841" calcext:value-type="float">
            <text:p><text:s/>53 841</text:p>
          </table:table-cell>
          <table:table-cell table:style-name="ce24" office:value-type="float" office:value="45660" calcext:value-type="float">
            <text:p><text:s/>45 66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2596" calcext:value-type="float">
            <text:p><text:s/>32 596</text:p>
          </table:table-cell>
          <table:table-cell table:style-name="ce24" office:value-type="float" office:value="34870" calcext:value-type="float">
            <text:p><text:s/>34 870</text:p>
          </table:table-cell>
          <table:table-cell table:style-name="ce24" office:value-type="float" office:value="30894" calcext:value-type="float">
            <text:p><text:s/>30 894</text:p>
          </table:table-cell>
          <table:table-cell table:style-name="ce24" office:value-type="float" office:value="66453" calcext:value-type="float">
            <text:p><text:s/>66 453</text:p>
          </table:table-cell>
          <table:table-cell table:style-name="ce24" office:value-type="float" office:value="72677" calcext:value-type="float">
            <text:p><text:s/>72 677</text:p>
          </table:table-cell>
          <table:table-cell table:style-name="ce24" office:value-type="float" office:value="59576" calcext:value-type="float">
            <text:p><text:s/>59 576</text:p>
          </table:table-cell>
          <table:table-cell table:style-name="ce24" office:value-type="float" office:value="84696" calcext:value-type="float">
            <text:p><text:s/>84 696</text:p>
          </table:table-cell>
          <table:table-cell table:style-name="ce24" office:value-type="float" office:value="93015" calcext:value-type="float">
            <text:p><text:s/>93 015</text:p>
          </table:table-cell>
          <table:table-cell table:style-name="ce24" office:value-type="float" office:value="79552" calcext:value-type="float">
            <text:p><text:s/>79 552</text:p>
          </table:table-cell>
          <table:table-cell table:style-name="ce24" office:value-type="float" office:value="42351" calcext:value-type="float">
            <text:p><text:s/>42 351</text:p>
          </table:table-cell>
          <table:table-cell table:style-name="ce24" office:value-type="float" office:value="42268" calcext:value-type="float">
            <text:p><text:s/>42 268</text:p>
          </table:table-cell>
          <table:table-cell table:style-name="ce24" office:value-type="float" office:value="42433" calcext:value-type="float">
            <text:p><text:s/>42 433</text:p>
          </table:table-cell>
          <table:table-cell table:style-name="ce24" office:value-type="float" office:value="58252" calcext:value-type="float">
            <text:p><text:s/>58 252</text:p>
          </table:table-cell>
          <table:table-cell table:style-name="ce24" office:value-type="float" office:value="63364" calcext:value-type="float">
            <text:p><text:s/>63 364</text:p>
          </table:table-cell>
          <table:table-cell table:style-name="ce24" office:value-type="float" office:value="52489" calcext:value-type="float">
            <text:p><text:s/>52 48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5671" calcext:value-type="float">
            <text:p><text:s/>35 671</text:p>
          </table:table-cell>
          <table:table-cell table:style-name="ce24" office:value-type="float" office:value="35731" calcext:value-type="float">
            <text:p><text:s/>35 731</text:p>
          </table:table-cell>
          <table:table-cell table:style-name="ce24" office:value-type="float" office:value="35610" calcext:value-type="float">
            <text:p><text:s/>35 610</text:p>
          </table:table-cell>
          <table:table-cell table:style-name="ce24" office:value-type="float" office:value="24302" calcext:value-type="float">
            <text:p><text:s/>24 302</text:p>
          </table:table-cell>
          <table:table-cell table:style-name="ce24" office:value-type="float" office:value="27045" calcext:value-type="float">
            <text:p><text:s/>27 045</text:p>
          </table:table-cell>
          <table:table-cell table:style-name="ce24" office:value-type="float" office:value="23060" calcext:value-type="float">
            <text:p><text:s/>23 060</text:p>
          </table:table-cell>
          <table:table-cell table:style-name="ce24" office:value-type="float" office:value="64103" calcext:value-type="float">
            <text:p><text:s/>64 103</text:p>
          </table:table-cell>
          <table:table-cell table:style-name="ce24" office:value-type="float" office:value="99187" calcext:value-type="float">
            <text:p><text:s/>99 187</text:p>
          </table:table-cell>
          <table:table-cell table:style-name="ce24" office:value-type="float" office:value="55631" calcext:value-type="float">
            <text:p><text:s/>55 631</text:p>
          </table:table-cell>
          <table:table-cell table:style-name="ce24" office:value-type="float" office:value="36185" calcext:value-type="float">
            <text:p><text:s/>36 185</text:p>
          </table:table-cell>
          <table:table-cell table:style-name="ce24" office:value-type="float" office:value="43613" calcext:value-type="float">
            <text:p><text:s/>43 613</text:p>
          </table:table-cell>
          <table:table-cell table:style-name="ce24" office:value-type="float" office:value="28366" calcext:value-type="float">
            <text:p><text:s/>28 366</text:p>
          </table:table-cell>
          <table:table-cell table:style-name="ce24" office:value-type="float" office:value="34526" calcext:value-type="float">
            <text:p><text:s/>34 526</text:p>
          </table:table-cell>
          <table:table-cell table:style-name="ce24" office:value-type="float" office:value="39607" calcext:value-type="float">
            <text:p><text:s/>39 607</text:p>
          </table:table-cell>
          <table:table-cell table:style-name="ce24" office:value-type="float" office:value="30833" calcext:value-type="float">
            <text:p><text:s/>30 83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3" office:value-type="float" office:value="52824" calcext:value-type="float">
            <text:p><text:s/>52 824</text:p>
          </table:table-cell>
          <table:table-cell table:style-name="ce23" office:value-type="float" office:value="44168" calcext:value-type="float">
            <text:p><text:s/>44 168</text:p>
          </table:table-cell>
          <table:table-cell table:style-name="ce24" office:value-type="float" office:value="47035" calcext:value-type="float">
            <text:p><text:s/>47 035</text:p>
          </table:table-cell>
          <table:table-cell table:style-name="ce24" office:value-type="float" office:value="52068" calcext:value-type="float">
            <text:p><text:s/>52 068</text:p>
          </table:table-cell>
          <table:table-cell table:style-name="ce24" office:value-type="float" office:value="38343" calcext:value-type="float">
            <text:p><text:s/>38 343</text:p>
          </table:table-cell>
          <table:table-cell table:style-name="ce24" office:value-type="float" office:value="52398" calcext:value-type="float">
            <text:p><text:s/>52 398</text:p>
          </table:table-cell>
          <table:table-cell table:style-name="ce24" office:value-type="float" office:value="54753" calcext:value-type="float">
            <text:p><text:s/>54 753</text:p>
          </table:table-cell>
          <table:table-cell table:style-name="ce24" office:value-type="float" office:value="40900" calcext:value-type="float">
            <text:p><text:s/>40 900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4" office:value-type="float" office:value="53227" calcext:value-type="float">
            <text:p><text:s/>53 227</text:p>
          </table:table-cell>
          <table:table-cell table:style-name="ce24" office:value-type="float" office:value="38500" calcext:value-type="float">
            <text:p><text:s/>38 500</text:p>
          </table:table-cell>
          <table:table-cell table:style-name="ce24" office:value-type="float" office:value="94292" calcext:value-type="float">
            <text:p><text:s/>94 292</text:p>
          </table:table-cell>
          <table:table-cell table:style-name="ce24" office:value-type="float" office:value="97157" calcext:value-type="float">
            <text:p><text:s/>97 157</text:p>
          </table:table-cell>
          <table:table-cell table:style-name="ce24" office:value-type="float" office:value="77556" calcext:value-type="float">
            <text:p><text:s/>77 55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2843" calcext:value-type="float">
            <text:p><text:s/>42 843</text:p>
          </table:table-cell>
          <table:table-cell table:style-name="ce24" office:value-type="float" office:value="43053" calcext:value-type="float">
            <text:p><text:s/>43 053</text:p>
          </table:table-cell>
          <table:table-cell table:style-name="ce24" office:value-type="float" office:value="42156" calcext:value-type="float">
            <text:p><text:s/>42 156</text:p>
          </table:table-cell>
          <table:table-cell table:style-name="ce24" office:value-type="float" office:value="42839" calcext:value-type="float">
            <text:p><text:s/>42 839</text:p>
          </table:table-cell>
          <table:table-cell table:style-name="ce24" office:value-type="float" office:value="44675" calcext:value-type="float">
            <text:p><text:s/>44 675</text:p>
          </table:table-cell>
          <table:table-cell table:style-name="ce24" office:value-type="float" office:value="33367" calcext:value-type="float">
            <text:p><text:s/>33 367</text:p>
          </table:table-cell>
          <table:table-cell table:style-name="ce24" office:value-type="float" office:value="50146" calcext:value-type="float">
            <text:p><text:s/>50 146</text:p>
          </table:table-cell>
          <table:table-cell table:style-name="ce24" office:value-type="float" office:value="53633" calcext:value-type="float">
            <text:p><text:s/>53 633</text:p>
          </table:table-cell>
          <table:table-cell table:style-name="ce24" office:value-type="float" office:value="47207" calcext:value-type="float">
            <text:p><text:s/>47 207</text:p>
          </table:table-cell>
          <table:table-cell table:style-name="ce24" office:value-type="float" office:value="45429" calcext:value-type="float">
            <text:p><text:s/>45 429</text:p>
          </table:table-cell>
          <table:table-cell table:style-name="ce24" office:value-type="float" office:value="48325" calcext:value-type="float">
            <text:p><text:s/>48 325</text:p>
          </table:table-cell>
          <table:table-cell table:style-name="ce24" office:value-type="float" office:value="42825" calcext:value-type="float">
            <text:p><text:s/>42 825</text:p>
          </table:table-cell>
          <table:table-cell table:style-name="ce24" office:value-type="float" office:value="52132" calcext:value-type="float">
            <text:p><text:s/>52 132</text:p>
          </table:table-cell>
          <table:table-cell table:style-name="ce24" office:value-type="float" office:value="54864" calcext:value-type="float">
            <text:p><text:s/>54 864</text:p>
          </table:table-cell>
          <table:table-cell table:style-name="ce24" office:value-type="float" office:value="46516" calcext:value-type="float">
            <text:p><text:s/>46 51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2622" calcext:value-type="float">
            <text:p><text:s/>32 622</text:p>
          </table:table-cell>
          <table:table-cell table:style-name="ce24" office:value-type="float" office:value="34745" calcext:value-type="float">
            <text:p><text:s/>34 745</text:p>
          </table:table-cell>
          <table:table-cell table:style-name="ce24" office:value-type="float" office:value="31020" calcext:value-type="float">
            <text:p><text:s/>31 020</text:p>
          </table:table-cell>
          <table:table-cell table:style-name="ce24" office:value-type="float" office:value="67709" calcext:value-type="float">
            <text:p><text:s/>67 709</text:p>
          </table:table-cell>
          <table:table-cell table:style-name="ce24" office:value-type="float" office:value="73885" calcext:value-type="float">
            <text:p><text:s/>73 885</text:p>
          </table:table-cell>
          <table:table-cell table:style-name="ce24" office:value-type="float" office:value="60826" calcext:value-type="float">
            <text:p><text:s/>60 826</text:p>
          </table:table-cell>
          <table:table-cell table:style-name="ce24" office:value-type="float" office:value="85417" calcext:value-type="float">
            <text:p><text:s/>85 417</text:p>
          </table:table-cell>
          <table:table-cell table:style-name="ce24" office:value-type="float" office:value="92136" calcext:value-type="float">
            <text:p><text:s/>92 136</text:p>
          </table:table-cell>
          <table:table-cell table:style-name="ce24" office:value-type="float" office:value="81258" calcext:value-type="float">
            <text:p><text:s/>81 258</text:p>
          </table:table-cell>
          <table:table-cell table:style-name="ce24" office:value-type="float" office:value="41339" calcext:value-type="float">
            <text:p><text:s/>41 339</text:p>
          </table:table-cell>
          <table:table-cell table:style-name="ce24" office:value-type="float" office:value="40775" calcext:value-type="float">
            <text:p><text:s/>40 775</text:p>
          </table:table-cell>
          <table:table-cell table:style-name="ce24" office:value-type="float" office:value="41866" calcext:value-type="float">
            <text:p><text:s/>41 866</text:p>
          </table:table-cell>
          <table:table-cell table:style-name="ce24" office:value-type="float" office:value="58708" calcext:value-type="float">
            <text:p><text:s/>58 708</text:p>
          </table:table-cell>
          <table:table-cell table:style-name="ce24" office:value-type="float" office:value="64675" calcext:value-type="float">
            <text:p><text:s/>64 675</text:p>
          </table:table-cell>
          <table:table-cell table:style-name="ce24" office:value-type="float" office:value="52023" calcext:value-type="float">
            <text:p><text:s/>52 02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6023" calcext:value-type="float">
            <text:p><text:s/>36 023</text:p>
          </table:table-cell>
          <table:table-cell table:style-name="ce24" office:value-type="float" office:value="35997" calcext:value-type="float">
            <text:p><text:s/>35 997</text:p>
          </table:table-cell>
          <table:table-cell table:style-name="ce24" office:value-type="float" office:value="36049" calcext:value-type="float">
            <text:p><text:s/>36 049</text:p>
          </table:table-cell>
          <table:table-cell table:style-name="ce24" office:value-type="float" office:value="24873" calcext:value-type="float">
            <text:p><text:s/>24 873</text:p>
          </table:table-cell>
          <table:table-cell table:style-name="ce24" office:value-type="float" office:value="27884" calcext:value-type="float">
            <text:p><text:s/>27 884</text:p>
          </table:table-cell>
          <table:table-cell table:style-name="ce24" office:value-type="float" office:value="23464" calcext:value-type="float">
            <text:p><text:s/>23 464</text:p>
          </table:table-cell>
          <table:table-cell table:style-name="ce24" office:value-type="float" office:value="65239" calcext:value-type="float">
            <text:p><text:s/>65 239</text:p>
          </table:table-cell>
          <table:table-cell table:style-name="ce24" office:value-type="float" office:value="102175" calcext:value-type="float">
            <text:p><text:s/>102 175</text:p>
          </table:table-cell>
          <table:table-cell table:style-name="ce24" office:value-type="float" office:value="56406" calcext:value-type="float">
            <text:p><text:s/>56 406</text:p>
          </table:table-cell>
          <table:table-cell table:style-name="ce24" office:value-type="float" office:value="36807" calcext:value-type="float">
            <text:p><text:s/>36 807</text:p>
          </table:table-cell>
          <table:table-cell table:style-name="ce24" office:value-type="float" office:value="44482" calcext:value-type="float">
            <text:p><text:s/>44 482</text:p>
          </table:table-cell>
          <table:table-cell table:style-name="ce24" office:value-type="float" office:value="28709" calcext:value-type="float">
            <text:p><text:s/>28 709</text:p>
          </table:table-cell>
          <table:table-cell table:style-name="ce24" office:value-type="float" office:value="34145" calcext:value-type="float">
            <text:p><text:s/>34 145</text:p>
          </table:table-cell>
          <table:table-cell table:style-name="ce24" office:value-type="float" office:value="38603" calcext:value-type="float">
            <text:p><text:s/>38 603</text:p>
          </table:table-cell>
          <table:table-cell table:style-name="ce24" office:value-type="float" office:value="30876" calcext:value-type="float">
            <text:p><text:s/>30 87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75321" calcext:value-type="float">
            <text:p><text:s/>75 321</text:p>
          </table:table-cell>
          <table:table-cell table:style-name="ce23" office:value-type="float" office:value="82384" calcext:value-type="float">
            <text:p><text:s/>82 384</text:p>
          </table:table-cell>
          <table:table-cell table:style-name="ce23" office:value-type="float" office:value="67194" calcext:value-type="float">
            <text:p><text:s/>67 194</text:p>
          </table:table-cell>
          <table:table-cell table:style-name="ce24" office:value-type="float" office:value="72526" calcext:value-type="float">
            <text:p><text:s/>72 526</text:p>
          </table:table-cell>
          <table:table-cell table:style-name="ce24" office:value-type="float" office:value="80645" calcext:value-type="float">
            <text:p><text:s/>80 645</text:p>
          </table:table-cell>
          <table:table-cell table:style-name="ce24" office:value-type="float" office:value="58447" calcext:value-type="float">
            <text:p><text:s/>58 447</text:p>
          </table:table-cell>
          <table:table-cell table:style-name="ce24" office:value-type="float" office:value="104440" calcext:value-type="float">
            <text:p><text:s/>104 440</text:p>
          </table:table-cell>
          <table:table-cell table:style-name="ce24" office:value-type="float" office:value="110875" calcext:value-type="float">
            <text:p><text:s/>110 875</text:p>
          </table:table-cell>
          <table:table-cell table:style-name="ce24" office:value-type="float" office:value="74297" calcext:value-type="float">
            <text:p><text:s/>74 297</text:p>
          </table:table-cell>
          <table:table-cell table:style-name="ce24" office:value-type="float" office:value="74735" calcext:value-type="float">
            <text:p><text:s/>74 735</text:p>
          </table:table-cell>
          <table:table-cell table:style-name="ce24" office:value-type="float" office:value="85386" calcext:value-type="float">
            <text:p><text:s/>85 386</text:p>
          </table:table-cell>
          <table:table-cell table:style-name="ce24" office:value-type="float" office:value="59059" calcext:value-type="float">
            <text:p><text:s/>59 059</text:p>
          </table:table-cell>
          <table:table-cell table:style-name="ce24" office:value-type="float" office:value="130834" calcext:value-type="float">
            <text:p><text:s/>130 834</text:p>
          </table:table-cell>
          <table:table-cell table:style-name="ce24" office:value-type="float" office:value="133862" calcext:value-type="float">
            <text:p><text:s/>133 862</text:p>
          </table:table-cell>
          <table:table-cell table:style-name="ce24" office:value-type="float" office:value="112730" calcext:value-type="float">
            <text:p><text:s/>112 73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55142" calcext:value-type="float">
            <text:p><text:s/>55 142</text:p>
          </table:table-cell>
          <table:table-cell table:style-name="ce24" office:value-type="float" office:value="56284" calcext:value-type="float">
            <text:p><text:s/>56 284</text:p>
          </table:table-cell>
          <table:table-cell table:style-name="ce24" office:value-type="float" office:value="51400" calcext:value-type="float">
            <text:p><text:s/>51 400</text:p>
          </table:table-cell>
          <table:table-cell table:style-name="ce24" office:value-type="float" office:value="56550" calcext:value-type="float">
            <text:p><text:s/>56 550</text:p>
          </table:table-cell>
          <table:table-cell table:style-name="ce24" office:value-type="float" office:value="58430" calcext:value-type="float">
            <text:p><text:s/>58 430</text:p>
          </table:table-cell>
          <table:table-cell table:style-name="ce24" office:value-type="float" office:value="46751" calcext:value-type="float">
            <text:p><text:s/>46 751</text:p>
          </table:table-cell>
          <table:table-cell table:style-name="ce24" office:value-type="float" office:value="77482" calcext:value-type="float">
            <text:p><text:s/>77 482</text:p>
          </table:table-cell>
          <table:table-cell table:style-name="ce24" office:value-type="float" office:value="84244" calcext:value-type="float">
            <text:p><text:s/>84 244</text:p>
          </table:table-cell>
          <table:table-cell table:style-name="ce24" office:value-type="float" office:value="71760" calcext:value-type="float">
            <text:p><text:s/>71 760</text:p>
          </table:table-cell>
          <table:table-cell table:style-name="ce24" office:value-type="float" office:value="69429" calcext:value-type="float">
            <text:p><text:s/>69 429</text:p>
          </table:table-cell>
          <table:table-cell table:style-name="ce24" office:value-type="float" office:value="76816" calcext:value-type="float">
            <text:p><text:s/>76 816</text:p>
          </table:table-cell>
          <table:table-cell table:style-name="ce24" office:value-type="float" office:value="62752" calcext:value-type="float">
            <text:p><text:s/>62 752</text:p>
          </table:table-cell>
          <table:table-cell table:style-name="ce24" office:value-type="float" office:value="77480" calcext:value-type="float">
            <text:p><text:s/>77 480</text:p>
          </table:table-cell>
          <table:table-cell table:style-name="ce24" office:value-type="float" office:value="79164" calcext:value-type="float">
            <text:p><text:s/>79 164</text:p>
          </table:table-cell>
          <table:table-cell table:style-name="ce24" office:value-type="float" office:value="73957" calcext:value-type="float">
            <text:p><text:s/>73 95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42423" calcext:value-type="float">
            <text:p><text:s/>42 423</text:p>
          </table:table-cell>
          <table:table-cell table:style-name="ce24" office:value-type="float" office:value="45319" calcext:value-type="float">
            <text:p><text:s/>45 319</text:p>
          </table:table-cell>
          <table:table-cell table:style-name="ce24" office:value-type="float" office:value="40191" calcext:value-type="float">
            <text:p><text:s/>40 191</text:p>
          </table:table-cell>
          <table:table-cell table:style-name="ce24" office:value-type="float" office:value="122517" calcext:value-type="float">
            <text:p><text:s/>122 517</text:p>
          </table:table-cell>
          <table:table-cell table:style-name="ce24" office:value-type="float" office:value="140779" calcext:value-type="float">
            <text:p><text:s/>140 779</text:p>
          </table:table-cell>
          <table:table-cell table:style-name="ce24" office:value-type="float" office:value="102309" calcext:value-type="float">
            <text:p><text:s/>102 309</text:p>
          </table:table-cell>
          <table:table-cell table:style-name="ce24" office:value-type="float" office:value="147461" calcext:value-type="float">
            <text:p><text:s/>147 461</text:p>
          </table:table-cell>
          <table:table-cell table:style-name="ce24" office:value-type="float" office:value="168044" calcext:value-type="float">
            <text:p><text:s/>168 044</text:p>
          </table:table-cell>
          <table:table-cell table:style-name="ce24" office:value-type="float" office:value="134750" calcext:value-type="float">
            <text:p><text:s/>134 750</text:p>
          </table:table-cell>
          <table:table-cell table:style-name="ce24" office:value-type="float" office:value="61960" calcext:value-type="float">
            <text:p><text:s/>61 960</text:p>
          </table:table-cell>
          <table:table-cell table:style-name="ce24" office:value-type="float" office:value="60976" calcext:value-type="float">
            <text:p><text:s/>60 976</text:p>
          </table:table-cell>
          <table:table-cell table:style-name="ce24" office:value-type="float" office:value="62875" calcext:value-type="float">
            <text:p><text:s/>62 875</text:p>
          </table:table-cell>
          <table:table-cell table:style-name="ce24" office:value-type="float" office:value="90472" calcext:value-type="float">
            <text:p><text:s/>90 472</text:p>
          </table:table-cell>
          <table:table-cell table:style-name="ce24" office:value-type="float" office:value="100098" calcext:value-type="float">
            <text:p><text:s/>100 098</text:p>
          </table:table-cell>
          <table:table-cell table:style-name="ce24" office:value-type="float" office:value="79723" calcext:value-type="float">
            <text:p><text:s/>79 72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44222" calcext:value-type="float">
            <text:p><text:s/>44 222</text:p>
          </table:table-cell>
          <table:table-cell table:style-name="ce24" office:value-type="float" office:value="44395" calcext:value-type="float">
            <text:p><text:s/>44 395</text:p>
          </table:table-cell>
          <table:table-cell table:style-name="ce24" office:value-type="float" office:value="44045" calcext:value-type="float">
            <text:p><text:s/>44 045</text:p>
          </table:table-cell>
          <table:table-cell table:style-name="ce24" office:value-type="float" office:value="30376" calcext:value-type="float">
            <text:p><text:s/>30 376</text:p>
          </table:table-cell>
          <table:table-cell table:style-name="ce24" office:value-type="float" office:value="32344" calcext:value-type="float">
            <text:p><text:s/>32 344</text:p>
          </table:table-cell>
          <table:table-cell table:style-name="ce24" office:value-type="float" office:value="29470" calcext:value-type="float">
            <text:p><text:s/>29 470</text:p>
          </table:table-cell>
          <table:table-cell table:style-name="ce24" office:value-type="float" office:value="105514" calcext:value-type="float">
            <text:p><text:s/>105 514</text:p>
          </table:table-cell>
          <table:table-cell table:style-name="ce24" office:value-type="float" office:value="156425" calcext:value-type="float">
            <text:p><text:s/>156 425</text:p>
          </table:table-cell>
          <table:table-cell table:style-name="ce24" office:value-type="float" office:value="93530" calcext:value-type="float">
            <text:p><text:s/>93 530</text:p>
          </table:table-cell>
          <table:table-cell table:style-name="ce24" office:value-type="float" office:value="51069" calcext:value-type="float">
            <text:p><text:s/>51 069</text:p>
          </table:table-cell>
          <table:table-cell table:style-name="ce24" office:value-type="float" office:value="60211" calcext:value-type="float">
            <text:p><text:s/>60 211</text:p>
          </table:table-cell>
          <table:table-cell table:style-name="ce24" office:value-type="float" office:value="41350" calcext:value-type="float">
            <text:p><text:s/>41 350</text:p>
          </table:table-cell>
          <table:table-cell table:style-name="ce24" office:value-type="float" office:value="46409" calcext:value-type="float">
            <text:p><text:s/>46 409</text:p>
          </table:table-cell>
          <table:table-cell table:style-name="ce24" office:value-type="float" office:value="54807" calcext:value-type="float">
            <text:p><text:s/>54 807</text:p>
          </table:table-cell>
          <table:table-cell table:style-name="ce24" office:value-type="float" office:value="40307" calcext:value-type="float">
            <text:p><text:s/>40 30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59508" calcext:value-type="float">
            <text:p><text:s/>59 508</text:p>
          </table:table-cell>
          <table:table-cell table:style-name="ce23" office:value-type="float" office:value="64107" calcext:value-type="float">
            <text:p><text:s/>64 107</text:p>
          </table:table-cell>
          <table:table-cell table:style-name="ce23" office:value-type="float" office:value="54234" calcext:value-type="float">
            <text:p><text:s/>54 234</text:p>
          </table:table-cell>
          <table:table-cell table:style-name="ce24" office:value-type="float" office:value="55810" calcext:value-type="float">
            <text:p><text:s/>55 810</text:p>
          </table:table-cell>
          <table:table-cell table:style-name="ce24" office:value-type="float" office:value="61972" calcext:value-type="float">
            <text:p><text:s/>61 972</text:p>
          </table:table-cell>
          <table:table-cell table:style-name="ce24" office:value-type="float" office:value="45163" calcext:value-type="float">
            <text:p><text:s/>45 163</text:p>
          </table:table-cell>
          <table:table-cell table:style-name="ce24" office:value-type="float" office:value="55729" calcext:value-type="float">
            <text:p><text:s/>55 729</text:p>
          </table:table-cell>
          <table:table-cell table:style-name="ce24" office:value-type="float" office:value="58344" calcext:value-type="float">
            <text:p><text:s/>58 344</text:p>
          </table:table-cell>
          <table:table-cell table:style-name="ce24" office:value-type="float" office:value="43306" calcext:value-type="float">
            <text:p><text:s/>43 306</text:p>
          </table:table-cell>
          <table:table-cell table:style-name="ce24" office:value-type="float" office:value="56609" calcext:value-type="float">
            <text:p><text:s/>56 609</text:p>
          </table:table-cell>
          <table:table-cell table:style-name="ce24" office:value-type="float" office:value="64305" calcext:value-type="float">
            <text:p><text:s/>64 305</text:p>
          </table:table-cell>
          <table:table-cell table:style-name="ce24" office:value-type="float" office:value="45301" calcext:value-type="float">
            <text:p><text:s/>45 301</text:p>
          </table:table-cell>
          <table:table-cell table:style-name="ce24" office:value-type="float" office:value="80604" calcext:value-type="float">
            <text:p><text:s/>80 604</text:p>
          </table:table-cell>
          <table:table-cell table:style-name="ce24" office:value-type="float" office:value="83216" calcext:value-type="float">
            <text:p><text:s/>83 216</text:p>
          </table:table-cell>
          <table:table-cell table:style-name="ce24" office:value-type="float" office:value="65050" calcext:value-type="float">
            <text:p><text:s/>65 05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53684" calcext:value-type="float">
            <text:p><text:s/>53 684</text:p>
          </table:table-cell>
          <table:table-cell table:style-name="ce24" office:value-type="float" office:value="54199" calcext:value-type="float">
            <text:p><text:s/>54 199</text:p>
          </table:table-cell>
          <table:table-cell table:style-name="ce24" office:value-type="float" office:value="52001" calcext:value-type="float">
            <text:p><text:s/>52 001</text:p>
          </table:table-cell>
          <table:table-cell table:style-name="ce24" office:value-type="float" office:value="49605" calcext:value-type="float">
            <text:p><text:s/>49 605</text:p>
          </table:table-cell>
          <table:table-cell table:style-name="ce24" office:value-type="float" office:value="51202" calcext:value-type="float">
            <text:p><text:s/>51 202</text:p>
          </table:table-cell>
          <table:table-cell table:style-name="ce24" office:value-type="float" office:value="41437" calcext:value-type="float">
            <text:p><text:s/>41 437</text:p>
          </table:table-cell>
          <table:table-cell table:style-name="ce24" office:value-type="float" office:value="62366" calcext:value-type="float">
            <text:p><text:s/>62 366</text:p>
          </table:table-cell>
          <table:table-cell table:style-name="ce24" office:value-type="float" office:value="66391" calcext:value-type="float">
            <text:p><text:s/>66 391</text:p>
          </table:table-cell>
          <table:table-cell table:style-name="ce24" office:value-type="float" office:value="58971" calcext:value-type="float">
            <text:p><text:s/>58 971</text:p>
          </table:table-cell>
          <table:table-cell table:style-name="ce24" office:value-type="float" office:value="57692" calcext:value-type="float">
            <text:p><text:s/>57 692</text:p>
          </table:table-cell>
          <table:table-cell table:style-name="ce24" office:value-type="float" office:value="60280" calcext:value-type="float">
            <text:p><text:s/>60 280</text:p>
          </table:table-cell>
          <table:table-cell table:style-name="ce24" office:value-type="float" office:value="55361" calcext:value-type="float">
            <text:p><text:s/>55 361</text:p>
          </table:table-cell>
          <table:table-cell table:style-name="ce24" office:value-type="float" office:value="54888" calcext:value-type="float">
            <text:p><text:s/>54 888</text:p>
          </table:table-cell>
          <table:table-cell table:style-name="ce24" office:value-type="float" office:value="57600" calcext:value-type="float">
            <text:p><text:s/>57 600</text:p>
          </table:table-cell>
          <table:table-cell table:style-name="ce24" office:value-type="float" office:value="49250" calcext:value-type="float">
            <text:p><text:s/>49 25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40704" calcext:value-type="float">
            <text:p><text:s/>40 704</text:p>
          </table:table-cell>
          <table:table-cell table:style-name="ce24" office:value-type="float" office:value="43371" calcext:value-type="float">
            <text:p><text:s/>43 371</text:p>
          </table:table-cell>
          <table:table-cell table:style-name="ce24" office:value-type="float" office:value="38657" calcext:value-type="float">
            <text:p><text:s/>38 657</text:p>
          </table:table-cell>
          <table:table-cell table:style-name="ce24" office:value-type="float" office:value="72929" calcext:value-type="float">
            <text:p><text:s/>72 929</text:p>
          </table:table-cell>
          <table:table-cell table:style-name="ce24" office:value-type="float" office:value="75911" calcext:value-type="float">
            <text:p><text:s/>75 911</text:p>
          </table:table-cell>
          <table:table-cell table:style-name="ce24" office:value-type="float" office:value="69642" calcext:value-type="float">
            <text:p><text:s/>69 642</text:p>
          </table:table-cell>
          <table:table-cell table:style-name="ce24" office:value-type="float" office:value="133554" calcext:value-type="float">
            <text:p><text:s/>133 554</text:p>
          </table:table-cell>
          <table:table-cell table:style-name="ce24" office:value-type="float" office:value="157839" calcext:value-type="float">
            <text:p><text:s/>157 839</text:p>
          </table:table-cell>
          <table:table-cell table:style-name="ce24" office:value-type="float" office:value="118577" calcext:value-type="float">
            <text:p><text:s/>118 577</text:p>
          </table:table-cell>
          <table:table-cell table:style-name="ce24" office:value-type="float" office:value="47639" calcext:value-type="float">
            <text:p><text:s/>47 639</text:p>
          </table:table-cell>
          <table:table-cell table:style-name="ce24" office:value-type="float" office:value="47470" calcext:value-type="float">
            <text:p><text:s/>47 470</text:p>
          </table:table-cell>
          <table:table-cell table:style-name="ce24" office:value-type="float" office:value="47796" calcext:value-type="float">
            <text:p><text:s/>47 796</text:p>
          </table:table-cell>
          <table:table-cell table:style-name="ce24" office:value-type="float" office:value="70249" calcext:value-type="float">
            <text:p><text:s/>70 249</text:p>
          </table:table-cell>
          <table:table-cell table:style-name="ce24" office:value-type="float" office:value="79581" calcext:value-type="float">
            <text:p><text:s/>79 581</text:p>
          </table:table-cell>
          <table:table-cell table:style-name="ce24" office:value-type="float" office:value="59799" calcext:value-type="float">
            <text:p><text:s/>59 79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8995" calcext:value-type="float">
            <text:p><text:s/>38 995</text:p>
          </table:table-cell>
          <table:table-cell table:style-name="ce24" office:value-type="float" office:value="37783" calcext:value-type="float">
            <text:p><text:s/>37 783</text:p>
          </table:table-cell>
          <table:table-cell table:style-name="ce24" office:value-type="float" office:value="40226" calcext:value-type="float">
            <text:p><text:s/>40 226</text:p>
          </table:table-cell>
          <table:table-cell table:style-name="ce24" office:value-type="float" office:value="26679" calcext:value-type="float">
            <text:p><text:s/>26 679</text:p>
          </table:table-cell>
          <table:table-cell table:style-name="ce24" office:value-type="float" office:value="28244" calcext:value-type="float">
            <text:p><text:s/>28 244</text:p>
          </table:table-cell>
          <table:table-cell table:style-name="ce24" office:value-type="float" office:value="25983" calcext:value-type="float">
            <text:p><text:s/>25 983</text:p>
          </table:table-cell>
          <table:table-cell table:style-name="ce24" office:value-type="float" office:value="72199" calcext:value-type="float">
            <text:p><text:s/>72 199</text:p>
          </table:table-cell>
          <table:table-cell table:style-name="ce24" office:value-type="float" office:value="109911" calcext:value-type="float">
            <text:p><text:s/>109 911</text:p>
          </table:table-cell>
          <table:table-cell table:style-name="ce24" office:value-type="float" office:value="63334" calcext:value-type="float">
            <text:p><text:s/>63 334</text:p>
          </table:table-cell>
          <table:table-cell table:style-name="ce24" office:value-type="float" office:value="39975" calcext:value-type="float">
            <text:p><text:s/>39 975</text:p>
          </table:table-cell>
          <table:table-cell table:style-name="ce24" office:value-type="float" office:value="47628" calcext:value-type="float">
            <text:p><text:s/>47 628</text:p>
          </table:table-cell>
          <table:table-cell table:style-name="ce24" office:value-type="float" office:value="32014" calcext:value-type="float">
            <text:p><text:s/>32 014</text:p>
          </table:table-cell>
          <table:table-cell table:style-name="ce24" office:value-type="float" office:value="37549" calcext:value-type="float">
            <text:p><text:s/>37 549</text:p>
          </table:table-cell>
          <table:table-cell table:style-name="ce24" office:value-type="float" office:value="43339" calcext:value-type="float">
            <text:p><text:s/>43 339</text:p>
          </table:table-cell>
          <table:table-cell table:style-name="ce24" office:value-type="float" office:value="33330" calcext:value-type="float">
            <text:p><text:s/>33 33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3880" calcext:value-type="float">
            <text:p><text:s/>43 880</text:p>
          </table:table-cell>
          <table:table-cell table:style-name="ce23" office:value-type="float" office:value="46851" calcext:value-type="float">
            <text:p><text:s/>46 851</text:p>
          </table:table-cell>
          <table:table-cell table:style-name="ce23" office:value-type="float" office:value="40465" calcext:value-type="float">
            <text:p><text:s/>40 465</text:p>
          </table:table-cell>
          <table:table-cell table:style-name="ce24" office:value-type="float" office:value="41009" calcext:value-type="float">
            <text:p><text:s/>41 009</text:p>
          </table:table-cell>
          <table:table-cell table:style-name="ce24" office:value-type="float" office:value="45308" calcext:value-type="float">
            <text:p><text:s/>45 308</text:p>
          </table:table-cell>
          <table:table-cell table:style-name="ce24" office:value-type="float" office:value="33581" calcext:value-type="float">
            <text:p><text:s/>33 581</text:p>
          </table:table-cell>
          <table:table-cell table:style-name="ce24" office:value-type="float" office:value="47757" calcext:value-type="float">
            <text:p><text:s/>47 757</text:p>
          </table:table-cell>
          <table:table-cell table:style-name="ce24" office:value-type="float" office:value="50167" calcext:value-type="float">
            <text:p><text:s/>50 167</text:p>
          </table:table-cell>
          <table:table-cell table:style-name="ce24" office:value-type="float" office:value="36431" calcext:value-type="float">
            <text:p><text:s/>36 431</text:p>
          </table:table-cell>
          <table:table-cell table:style-name="ce24" office:value-type="float" office:value="40798" calcext:value-type="float">
            <text:p><text:s/>40 798</text:p>
          </table:table-cell>
          <table:table-cell table:style-name="ce24" office:value-type="float" office:value="45668" calcext:value-type="float">
            <text:p><text:s/>45 668</text:p>
          </table:table-cell>
          <table:table-cell table:style-name="ce24" office:value-type="float" office:value="33653" calcext:value-type="float">
            <text:p><text:s/>33 653</text:p>
          </table:table-cell>
          <table:table-cell table:style-name="ce24" office:value-type="float" office:value="72279" calcext:value-type="float">
            <text:p><text:s/>72 279</text:p>
          </table:table-cell>
          <table:table-cell table:style-name="ce24" office:value-type="float" office:value="74345" calcext:value-type="float">
            <text:p><text:s/>74 345</text:p>
          </table:table-cell>
          <table:table-cell table:style-name="ce24" office:value-type="float" office:value="59981" calcext:value-type="float">
            <text:p><text:s/>59 98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6533" calcext:value-type="float">
            <text:p><text:s/>36 533</text:p>
          </table:table-cell>
          <table:table-cell table:style-name="ce24" office:value-type="float" office:value="36773" calcext:value-type="float">
            <text:p><text:s/>36 773</text:p>
          </table:table-cell>
          <table:table-cell table:style-name="ce24" office:value-type="float" office:value="35748" calcext:value-type="float">
            <text:p><text:s/>35 748</text:p>
          </table:table-cell>
          <table:table-cell table:style-name="ce24" office:value-type="float" office:value="40452" calcext:value-type="float">
            <text:p><text:s/>40 452</text:p>
          </table:table-cell>
          <table:table-cell table:style-name="ce24" office:value-type="float" office:value="42317" calcext:value-type="float">
            <text:p><text:s/>42 317</text:p>
          </table:table-cell>
          <table:table-cell table:style-name="ce24" office:value-type="float" office:value="30806" calcext:value-type="float">
            <text:p><text:s/>30 806</text:p>
          </table:table-cell>
          <table:table-cell table:style-name="ce24" office:value-type="float" office:value="46102" calcext:value-type="float">
            <text:p><text:s/>46 102</text:p>
          </table:table-cell>
          <table:table-cell table:style-name="ce24" office:value-type="float" office:value="48499" calcext:value-type="float">
            <text:p><text:s/>48 499</text:p>
          </table:table-cell>
          <table:table-cell table:style-name="ce24" office:value-type="float" office:value="44072" calcext:value-type="float">
            <text:p><text:s/>44 072</text:p>
          </table:table-cell>
          <table:table-cell table:style-name="ce24" office:value-type="float" office:value="42996" calcext:value-type="float">
            <text:p><text:s/>42 996</text:p>
          </table:table-cell>
          <table:table-cell table:style-name="ce24" office:value-type="float" office:value="44417" calcext:value-type="float">
            <text:p><text:s/>44 417</text:p>
          </table:table-cell>
          <table:table-cell table:style-name="ce24" office:value-type="float" office:value="41712" calcext:value-type="float">
            <text:p><text:s/>41 712</text:p>
          </table:table-cell>
          <table:table-cell table:style-name="ce24" office:value-type="float" office:value="47377" calcext:value-type="float">
            <text:p><text:s/>47 377</text:p>
          </table:table-cell>
          <table:table-cell table:style-name="ce24" office:value-type="float" office:value="50538" calcext:value-type="float">
            <text:p><text:s/>50 538</text:p>
          </table:table-cell>
          <table:table-cell table:style-name="ce24" office:value-type="float" office:value="40795" calcext:value-type="float">
            <text:p><text:s/>40 79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0852" calcext:value-type="float">
            <text:p><text:s/>30 852</text:p>
          </table:table-cell>
          <table:table-cell table:style-name="ce24" office:value-type="float" office:value="32794" calcext:value-type="float">
            <text:p><text:s/>32 794</text:p>
          </table:table-cell>
          <table:table-cell table:style-name="ce24" office:value-type="float" office:value="29342" calcext:value-type="float">
            <text:p><text:s/>29 342</text:p>
          </table:table-cell>
          <table:table-cell table:style-name="ce24" office:value-type="float" office:value="56669" calcext:value-type="float">
            <text:p><text:s/>56 669</text:p>
          </table:table-cell>
          <table:table-cell table:style-name="ce24" office:value-type="float" office:value="60128" calcext:value-type="float">
            <text:p><text:s/>60 128</text:p>
          </table:table-cell>
          <table:table-cell table:style-name="ce24" office:value-type="float" office:value="52823" calcext:value-type="float">
            <text:p><text:s/>52 823</text:p>
          </table:table-cell>
          <table:table-cell table:style-name="ce24" office:value-type="float" office:value="75174" calcext:value-type="float">
            <text:p><text:s/>75 174</text:p>
          </table:table-cell>
          <table:table-cell table:style-name="ce24" office:value-type="float" office:value="78541" calcext:value-type="float">
            <text:p><text:s/>78 541</text:p>
          </table:table-cell>
          <table:table-cell table:style-name="ce24" office:value-type="float" office:value="73093" calcext:value-type="float">
            <text:p><text:s/>73 093</text:p>
          </table:table-cell>
          <table:table-cell table:style-name="ce24" office:value-type="float" office:value="37958" calcext:value-type="float">
            <text:p><text:s/>37 958</text:p>
          </table:table-cell>
          <table:table-cell table:style-name="ce24" office:value-type="float" office:value="37103" calcext:value-type="float">
            <text:p><text:s/>37 103</text:p>
          </table:table-cell>
          <table:table-cell table:style-name="ce24" office:value-type="float" office:value="38750" calcext:value-type="float">
            <text:p><text:s/>38 750</text:p>
          </table:table-cell>
          <table:table-cell table:style-name="ce24" office:value-type="float" office:value="53001" calcext:value-type="float">
            <text:p><text:s/>53 001</text:p>
          </table:table-cell>
          <table:table-cell table:style-name="ce24" office:value-type="float" office:value="57901" calcext:value-type="float">
            <text:p><text:s/>57 901</text:p>
          </table:table-cell>
          <table:table-cell table:style-name="ce24" office:value-type="float" office:value="47500" calcext:value-type="float">
            <text:p><text:s/>47 50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4745" calcext:value-type="float">
            <text:p><text:s/>34 745</text:p>
          </table:table-cell>
          <table:table-cell table:style-name="ce24" office:value-type="float" office:value="35021" calcext:value-type="float">
            <text:p><text:s/>35 021</text:p>
          </table:table-cell>
          <table:table-cell table:style-name="ce24" office:value-type="float" office:value="34467" calcext:value-type="float">
            <text:p><text:s/>34 467</text:p>
          </table:table-cell>
          <table:table-cell table:style-name="ce24" office:value-type="float" office:value="23553" calcext:value-type="float">
            <text:p><text:s/>23 553</text:p>
          </table:table-cell>
          <table:table-cell table:style-name="ce24" office:value-type="float" office:value="26088" calcext:value-type="float">
            <text:p><text:s/>26 088</text:p>
          </table:table-cell>
          <table:table-cell table:style-name="ce24" office:value-type="float" office:value="22369" calcext:value-type="float">
            <text:p><text:s/>22 369</text:p>
          </table:table-cell>
          <table:table-cell table:style-name="ce24" office:value-type="float" office:value="59209" calcext:value-type="float">
            <text:p><text:s/>59 209</text:p>
          </table:table-cell>
          <table:table-cell table:style-name="ce24" office:value-type="float" office:value="93228" calcext:value-type="float">
            <text:p><text:s/>93 228</text:p>
          </table:table-cell>
          <table:table-cell table:style-name="ce24" office:value-type="float" office:value="51120" calcext:value-type="float">
            <text:p><text:s/>51 120</text:p>
          </table:table-cell>
          <table:table-cell table:style-name="ce24" office:value-type="float" office:value="34872" calcext:value-type="float">
            <text:p><text:s/>34 872</text:p>
          </table:table-cell>
          <table:table-cell table:style-name="ce24" office:value-type="float" office:value="42150" calcext:value-type="float">
            <text:p><text:s/>42 150</text:p>
          </table:table-cell>
          <table:table-cell table:style-name="ce24" office:value-type="float" office:value="27085" calcext:value-type="float">
            <text:p><text:s/>27 085</text:p>
          </table:table-cell>
          <table:table-cell table:style-name="ce24" office:value-type="float" office:value="31240" calcext:value-type="float">
            <text:p><text:s/>31 240</text:p>
          </table:table-cell>
          <table:table-cell table:style-name="ce24" office:value-type="float" office:value="34442" calcext:value-type="float">
            <text:p><text:s/>34 442</text:p>
          </table:table-cell>
          <table:table-cell table:style-name="ce24" office:value-type="float" office:value="28886" calcext:value-type="float">
            <text:p><text:s/>28 88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3560" calcext:value-type="float">
            <text:p><text:s/>43 560</text:p>
          </table:table-cell>
          <table:table-cell table:style-name="ce23" office:value-type="float" office:value="46741" calcext:value-type="float">
            <text:p><text:s/>46 741</text:p>
          </table:table-cell>
          <table:table-cell table:style-name="ce23" office:value-type="float" office:value="39910" calcext:value-type="float">
            <text:p><text:s/>39 910</text:p>
          </table:table-cell>
          <table:table-cell table:style-name="ce24" office:value-type="float" office:value="40975" calcext:value-type="float">
            <text:p><text:s/>40 975</text:p>
          </table:table-cell>
          <table:table-cell table:style-name="ce24" office:value-type="float" office:value="45149" calcext:value-type="float">
            <text:p><text:s/>45 149</text:p>
          </table:table-cell>
          <table:table-cell table:style-name="ce24" office:value-type="float" office:value="33766" calcext:value-type="float">
            <text:p><text:s/>33 766</text:p>
          </table:table-cell>
          <table:table-cell table:style-name="ce24" office:value-type="float" office:value="46727" calcext:value-type="float">
            <text:p><text:s/>46 727</text:p>
          </table:table-cell>
          <table:table-cell table:style-name="ce24" office:value-type="float" office:value="48867" calcext:value-type="float">
            <text:p><text:s/>48 867</text:p>
          </table:table-cell>
          <table:table-cell table:style-name="ce24" office:value-type="float" office:value="36438" calcext:value-type="float">
            <text:p><text:s/>36 438</text:p>
          </table:table-cell>
          <table:table-cell table:style-name="ce24" office:value-type="float" office:value="40694" calcext:value-type="float">
            <text:p><text:s/>40 694</text:p>
          </table:table-cell>
          <table:table-cell table:style-name="ce24" office:value-type="float" office:value="45367" calcext:value-type="float">
            <text:p><text:s/>45 367</text:p>
          </table:table-cell>
          <table:table-cell table:style-name="ce24" office:value-type="float" office:value="33838" calcext:value-type="float">
            <text:p><text:s/>33 838</text:p>
          </table:table-cell>
          <table:table-cell table:style-name="ce24" office:value-type="float" office:value="73641" calcext:value-type="float">
            <text:p><text:s/>73 641</text:p>
          </table:table-cell>
          <table:table-cell table:style-name="ce24" office:value-type="float" office:value="76141" calcext:value-type="float">
            <text:p><text:s/>76 141</text:p>
          </table:table-cell>
          <table:table-cell table:style-name="ce24" office:value-type="float" office:value="58800" calcext:value-type="float">
            <text:p><text:s/>58 80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3139" calcext:value-type="float">
            <text:p><text:s/>43 139</text:p>
          </table:table-cell>
          <table:table-cell table:style-name="ce24" office:value-type="float" office:value="42935" calcext:value-type="float">
            <text:p><text:s/>42 935</text:p>
          </table:table-cell>
          <table:table-cell table:style-name="ce24" office:value-type="float" office:value="43807" calcext:value-type="float">
            <text:p><text:s/>43 807</text:p>
          </table:table-cell>
          <table:table-cell table:style-name="ce24" office:value-type="float" office:value="40352" calcext:value-type="float">
            <text:p><text:s/>40 352</text:p>
          </table:table-cell>
          <table:table-cell table:style-name="ce24" office:value-type="float" office:value="42292" calcext:value-type="float">
            <text:p><text:s/>42 292</text:p>
          </table:table-cell>
          <table:table-cell table:style-name="ce24" office:value-type="float" office:value="30384" calcext:value-type="float">
            <text:p><text:s/>30 384</text:p>
          </table:table-cell>
          <table:table-cell table:style-name="ce24" office:value-type="float" office:value="45558" calcext:value-type="float">
            <text:p><text:s/>45 558</text:p>
          </table:table-cell>
          <table:table-cell table:style-name="ce24" office:value-type="float" office:value="48443" calcext:value-type="float">
            <text:p><text:s/>48 443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4" office:value-type="float" office:value="40001" calcext:value-type="float">
            <text:p><text:s/>40 001</text:p>
          </table:table-cell>
          <table:table-cell table:style-name="ce24" office:value-type="float" office:value="42241" calcext:value-type="float">
            <text:p><text:s/>42 241</text:p>
          </table:table-cell>
          <table:table-cell table:style-name="ce24" office:value-type="float" office:value="37987" calcext:value-type="float">
            <text:p><text:s/>37 987</text:p>
          </table:table-cell>
          <table:table-cell table:style-name="ce24" office:value-type="float" office:value="45858" calcext:value-type="float">
            <text:p><text:s/>45 858</text:p>
          </table:table-cell>
          <table:table-cell table:style-name="ce24" office:value-type="float" office:value="48525" calcext:value-type="float">
            <text:p><text:s/>48 525</text:p>
          </table:table-cell>
          <table:table-cell table:style-name="ce24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0357" calcext:value-type="float">
            <text:p><text:s/>30 357</text:p>
          </table:table-cell>
          <table:table-cell table:style-name="ce24" office:value-type="float" office:value="32023" calcext:value-type="float">
            <text:p><text:s/>32 023</text:p>
          </table:table-cell>
          <table:table-cell table:style-name="ce24" office:value-type="float" office:value="29087" calcext:value-type="float">
            <text:p><text:s/>29 087</text:p>
          </table:table-cell>
          <table:table-cell table:style-name="ce24" office:value-type="float" office:value="63855" calcext:value-type="float">
            <text:p><text:s/>63 855</text:p>
          </table:table-cell>
          <table:table-cell table:style-name="ce24" office:value-type="float" office:value="70757" calcext:value-type="float">
            <text:p><text:s/>70 757</text:p>
          </table:table-cell>
          <table:table-cell table:style-name="ce24" office:value-type="float" office:value="56195" calcext:value-type="float">
            <text:p><text:s/>56 195</text:p>
          </table:table-cell>
          <table:table-cell table:style-name="ce24" office:value-type="float" office:value="80117" calcext:value-type="float">
            <text:p><text:s/>80 117</text:p>
          </table:table-cell>
          <table:table-cell table:style-name="ce24" office:value-type="float" office:value="83639" calcext:value-type="float">
            <text:p><text:s/>83 639</text:p>
          </table:table-cell>
          <table:table-cell table:style-name="ce24" office:value-type="float" office:value="77938" calcext:value-type="float">
            <text:p><text:s/>77 938</text:p>
          </table:table-cell>
          <table:table-cell table:style-name="ce24" office:value-type="float" office:value="35715" calcext:value-type="float">
            <text:p><text:s/>35 715</text:p>
          </table:table-cell>
          <table:table-cell table:style-name="ce24" office:value-type="float" office:value="35280" calcext:value-type="float">
            <text:p><text:s/>35 280</text:p>
          </table:table-cell>
          <table:table-cell table:style-name="ce24" office:value-type="float" office:value="36118" calcext:value-type="float">
            <text:p><text:s/>36 118</text:p>
          </table:table-cell>
          <table:table-cell table:style-name="ce24" office:value-type="float" office:value="54241" calcext:value-type="float">
            <text:p><text:s/>54 241</text:p>
          </table:table-cell>
          <table:table-cell table:style-name="ce24" office:value-type="float" office:value="59300" calcext:value-type="float">
            <text:p><text:s/>59 300</text:p>
          </table:table-cell>
          <table:table-cell table:style-name="ce24" office:value-type="float" office:value="48509" calcext:value-type="float">
            <text:p><text:s/>48 50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4465" calcext:value-type="float">
            <text:p><text:s/>34 465</text:p>
          </table:table-cell>
          <table:table-cell table:style-name="ce24" office:value-type="float" office:value="34488" calcext:value-type="float">
            <text:p><text:s/>34 488</text:p>
          </table:table-cell>
          <table:table-cell table:style-name="ce24" office:value-type="float" office:value="34443" calcext:value-type="float">
            <text:p><text:s/>34 443</text:p>
          </table:table-cell>
          <table:table-cell table:style-name="ce24" office:value-type="float" office:value="23689" calcext:value-type="float">
            <text:p><text:s/>23 689</text:p>
          </table:table-cell>
          <table:table-cell table:style-name="ce24" office:value-type="float" office:value="26667" calcext:value-type="float">
            <text:p><text:s/>26 667</text:p>
          </table:table-cell>
          <table:table-cell table:style-name="ce24" office:value-type="float" office:value="22307" calcext:value-type="float">
            <text:p><text:s/>22 307</text:p>
          </table:table-cell>
          <table:table-cell table:style-name="ce24" office:value-type="float" office:value="59361" calcext:value-type="float">
            <text:p><text:s/>59 361</text:p>
          </table:table-cell>
          <table:table-cell table:style-name="ce24" office:value-type="float" office:value="96669" calcext:value-type="float">
            <text:p><text:s/>96 669</text:p>
          </table:table-cell>
          <table:table-cell table:style-name="ce24" office:value-type="float" office:value="50486" calcext:value-type="float">
            <text:p><text:s/>50 486</text:p>
          </table:table-cell>
          <table:table-cell table:style-name="ce24" office:value-type="float" office:value="35058" calcext:value-type="float">
            <text:p><text:s/>35 058</text:p>
          </table:table-cell>
          <table:table-cell table:style-name="ce24" office:value-type="float" office:value="42650" calcext:value-type="float">
            <text:p><text:s/>42 650</text:p>
          </table:table-cell>
          <table:table-cell table:style-name="ce24" office:value-type="float" office:value="27022" calcext:value-type="float">
            <text:p><text:s/>27 022</text:p>
          </table:table-cell>
          <table:table-cell table:style-name="ce24" office:value-type="float" office:value="31265" calcext:value-type="float">
            <text:p><text:s/>31 265</text:p>
          </table:table-cell>
          <table:table-cell table:style-name="ce24" office:value-type="float" office:value="34155" calcext:value-type="float">
            <text:p><text:s/>34 155</text:p>
          </table:table-cell>
          <table:table-cell table:style-name="ce24" office:value-type="float" office:value="29142" calcext:value-type="float">
            <text:p><text:s/>29 14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45828" calcext:value-type="float">
            <text:p><text:s/>45 828</text:p>
          </table:table-cell>
          <table:table-cell table:style-name="ce23" office:value-type="float" office:value="49742" calcext:value-type="float">
            <text:p><text:s/>49 742</text:p>
          </table:table-cell>
          <table:table-cell table:style-name="ce23" office:value-type="float" office:value="41332" calcext:value-type="float">
            <text:p><text:s/>41 332</text:p>
          </table:table-cell>
          <table:table-cell table:style-name="ce25" office:value-type="float" office:value="44276" calcext:value-type="float">
            <text:p><text:s/>44 276</text:p>
          </table:table-cell>
          <table:table-cell table:style-name="ce25" office:value-type="float" office:value="49281" calcext:value-type="float">
            <text:p><text:s/>49 281</text:p>
          </table:table-cell>
          <table:table-cell table:style-name="ce25" office:value-type="float" office:value="35625" calcext:value-type="float">
            <text:p><text:s/>35 625</text:p>
          </table:table-cell>
          <table:table-cell table:style-name="ce25" office:value-type="float" office:value="46092" calcext:value-type="float">
            <text:p><text:s/>46 092</text:p>
          </table:table-cell>
          <table:table-cell table:style-name="ce25" office:value-type="float" office:value="48132" calcext:value-type="float">
            <text:p><text:s/>48 132</text:p>
          </table:table-cell>
          <table:table-cell table:style-name="ce25" office:value-type="float" office:value="36290" calcext:value-type="float">
            <text:p><text:s/>36 290</text:p>
          </table:table-cell>
          <table:table-cell table:style-name="ce25" office:value-type="float" office:value="43107" calcext:value-type="float">
            <text:p><text:s/>43 107</text:p>
          </table:table-cell>
          <table:table-cell table:style-name="ce25" office:value-type="float" office:value="48363" calcext:value-type="float">
            <text:p><text:s/>48 363</text:p>
          </table:table-cell>
          <table:table-cell table:style-name="ce25" office:value-type="float" office:value="35395" calcext:value-type="float">
            <text:p><text:s/>35 395</text:p>
          </table:table-cell>
          <table:table-cell table:style-name="ce25" office:value-type="float" office:value="191601" calcext:value-type="float">
            <text:p><text:s/>191 601</text:p>
          </table:table-cell>
          <table:table-cell table:style-name="ce25" office:value-type="float" office:value="197914" calcext:value-type="float">
            <text:p><text:s/>197 914</text:p>
          </table:table-cell>
          <table:table-cell table:style-name="ce25" office:value-type="float" office:value="154629" calcext:value-type="float">
            <text:p><text:s/>154 62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8133" calcext:value-type="float">
            <text:p><text:s/>38 133</text:p>
          </table:table-cell>
          <table:table-cell table:style-name="ce25" office:value-type="float" office:value="38692" calcext:value-type="float">
            <text:p><text:s/>38 692</text:p>
          </table:table-cell>
          <table:table-cell table:style-name="ce25" office:value-type="float" office:value="36327" calcext:value-type="float">
            <text:p><text:s/>36 327</text:p>
          </table:table-cell>
          <table:table-cell table:style-name="ce25" office:value-type="float" office:value="41970" calcext:value-type="float">
            <text:p><text:s/>41 970</text:p>
          </table:table-cell>
          <table:table-cell table:style-name="ce25" office:value-type="float" office:value="43893" calcext:value-type="float">
            <text:p><text:s/>43 893</text:p>
          </table:table-cell>
          <table:table-cell table:style-name="ce25" office:value-type="float" office:value="31992" calcext:value-type="float">
            <text:p><text:s/>31 992</text:p>
          </table:table-cell>
          <table:table-cell table:style-name="ce25" office:value-type="float" office:value="47028" calcext:value-type="float">
            <text:p><text:s/>47 028</text:p>
          </table:table-cell>
          <table:table-cell table:style-name="ce25" office:value-type="float" office:value="50234" calcext:value-type="float">
            <text:p><text:s/>50 234</text:p>
          </table:table-cell>
          <table:table-cell table:style-name="ce25" office:value-type="float" office:value="44317" calcext:value-type="float">
            <text:p><text:s/>44 317</text:p>
          </table:table-cell>
          <table:table-cell table:style-name="ce25" office:value-type="float" office:value="40271" calcext:value-type="float">
            <text:p><text:s/>40 271</text:p>
          </table:table-cell>
          <table:table-cell table:style-name="ce25" office:value-type="float" office:value="42498" calcext:value-type="float">
            <text:p><text:s/>42 498</text:p>
          </table:table-cell>
          <table:table-cell table:style-name="ce25" office:value-type="float" office:value="38270" calcext:value-type="float">
            <text:p><text:s/>38 270</text:p>
          </table:table-cell>
          <table:table-cell table:style-name="ce25" office:value-type="float" office:value="46012" calcext:value-type="float">
            <text:p><text:s/>46 012</text:p>
          </table:table-cell>
          <table:table-cell table:style-name="ce25" office:value-type="float" office:value="48838" calcext:value-type="float">
            <text:p><text:s/>48 838</text:p>
          </table:table-cell>
          <table:table-cell table:style-name="ce25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0238" calcext:value-type="float">
            <text:p><text:s/>30 238</text:p>
          </table:table-cell>
          <table:table-cell table:style-name="ce25" office:value-type="float" office:value="31991" calcext:value-type="float">
            <text:p><text:s/>31 991</text:p>
          </table:table-cell>
          <table:table-cell table:style-name="ce25" office:value-type="float" office:value="28913" calcext:value-type="float">
            <text:p><text:s/>28 913</text:p>
          </table:table-cell>
          <table:table-cell table:style-name="ce25" office:value-type="float" office:value="72936" calcext:value-type="float">
            <text:p><text:s/>72 936</text:p>
          </table:table-cell>
          <table:table-cell table:style-name="ce25" office:value-type="float" office:value="81072" calcext:value-type="float">
            <text:p><text:s/>81 072</text:p>
          </table:table-cell>
          <table:table-cell table:style-name="ce25" office:value-type="float" office:value="63840" calcext:value-type="float">
            <text:p><text:s/>63 840</text:p>
          </table:table-cell>
          <table:table-cell table:style-name="ce25" office:value-type="float" office:value="87531" calcext:value-type="float">
            <text:p><text:s/>87 531</text:p>
          </table:table-cell>
          <table:table-cell table:style-name="ce25" office:value-type="float" office:value="94742" calcext:value-type="float">
            <text:p><text:s/>94 742</text:p>
          </table:table-cell>
          <table:table-cell table:style-name="ce25" office:value-type="float" office:value="83063" calcext:value-type="float">
            <text:p><text:s/>83 063</text:p>
          </table:table-cell>
          <table:table-cell table:style-name="ce25" office:value-type="float" office:value="38399" calcext:value-type="float">
            <text:p><text:s/>38 399</text:p>
          </table:table-cell>
          <table:table-cell table:style-name="ce25" office:value-type="float" office:value="39022" calcext:value-type="float">
            <text:p><text:s/>39 022</text:p>
          </table:table-cell>
          <table:table-cell table:style-name="ce25" office:value-type="float" office:value="37810" calcext:value-type="float">
            <text:p><text:s/>37 810</text:p>
          </table:table-cell>
          <table:table-cell table:style-name="ce25" office:value-type="float" office:value="55021" calcext:value-type="float">
            <text:p><text:s/>55 021</text:p>
          </table:table-cell>
          <table:table-cell table:style-name="ce25" office:value-type="float" office:value="60259" calcext:value-type="float">
            <text:p><text:s/>60 259</text:p>
          </table:table-cell>
          <table:table-cell table:style-name="ce25" office:value-type="float" office:value="49113" calcext:value-type="float">
            <text:p><text:s/>49 11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4708" calcext:value-type="float">
            <text:p><text:s/>34 708</text:p>
          </table:table-cell>
          <table:table-cell table:style-name="ce25" office:value-type="float" office:value="34643" calcext:value-type="float">
            <text:p><text:s/>34 643</text:p>
          </table:table-cell>
          <table:table-cell table:style-name="ce25" office:value-type="float" office:value="34775" calcext:value-type="float">
            <text:p><text:s/>34 775</text:p>
          </table:table-cell>
          <table:table-cell table:style-name="ce25" office:value-type="float" office:value="23838" calcext:value-type="float">
            <text:p><text:s/>23 838</text:p>
          </table:table-cell>
          <table:table-cell table:style-name="ce25" office:value-type="float" office:value="26908" calcext:value-type="float">
            <text:p><text:s/>26 908</text:p>
          </table:table-cell>
          <table:table-cell table:style-name="ce25" office:value-type="float" office:value="22403" calcext:value-type="float">
            <text:p><text:s/>22 403</text:p>
          </table:table-cell>
          <table:table-cell table:style-name="ce25" office:value-type="float" office:value="60275" calcext:value-type="float">
            <text:p><text:s/>60 275</text:p>
          </table:table-cell>
          <table:table-cell table:style-name="ce25" office:value-type="float" office:value="96112" calcext:value-type="float">
            <text:p><text:s/>96 112</text:p>
          </table:table-cell>
          <table:table-cell table:style-name="ce25" office:value-type="float" office:value="51714" calcext:value-type="float">
            <text:p><text:s/>51 714</text:p>
          </table:table-cell>
          <table:table-cell table:style-name="ce25" office:value-type="float" office:value="35133" calcext:value-type="float">
            <text:p><text:s/>35 133</text:p>
          </table:table-cell>
          <table:table-cell table:style-name="ce25" office:value-type="float" office:value="42894" calcext:value-type="float">
            <text:p><text:s/>42 894</text:p>
          </table:table-cell>
          <table:table-cell table:style-name="ce25" office:value-type="float" office:value="26990" calcext:value-type="float">
            <text:p><text:s/>26 990</text:p>
          </table:table-cell>
          <table:table-cell table:style-name="ce25" office:value-type="float" office:value="33693" calcext:value-type="float">
            <text:p><text:s/>33 693</text:p>
          </table:table-cell>
          <table:table-cell table:style-name="ce25" office:value-type="float" office:value="38169" calcext:value-type="float">
            <text:p><text:s/>38 169</text:p>
          </table:table-cell>
          <table:table-cell table:style-name="ce25" office:value-type="float" office:value="30392" calcext:value-type="float">
            <text:p><text:s/>30 39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4998" calcext:value-type="float">
            <text:p><text:s/>44 998</text:p>
          </table:table-cell>
          <table:table-cell table:style-name="ce24" office:value-type="float" office:value="48542" calcext:value-type="float">
            <text:p><text:s/>48 542</text:p>
          </table:table-cell>
          <table:table-cell table:style-name="ce24" office:value-type="float" office:value="40931" calcext:value-type="float">
            <text:p><text:s/>40 931</text:p>
          </table:table-cell>
          <table:table-cell table:style-name="ce24" office:value-type="float" office:value="43573" calcext:value-type="float">
            <text:p><text:s/>43 573</text:p>
          </table:table-cell>
          <table:table-cell table:style-name="ce24" office:value-type="float" office:value="48063" calcext:value-type="float">
            <text:p><text:s/>48 063</text:p>
          </table:table-cell>
          <table:table-cell table:style-name="ce24" office:value-type="float" office:value="35810" calcext:value-type="float">
            <text:p><text:s/>35 810</text:p>
          </table:table-cell>
          <table:table-cell table:style-name="ce24" office:value-type="float" office:value="48504" calcext:value-type="float">
            <text:p><text:s/>48 504</text:p>
          </table:table-cell>
          <table:table-cell table:style-name="ce24" office:value-type="float" office:value="50783" calcext:value-type="float">
            <text:p><text:s/>50 783</text:p>
          </table:table-cell>
          <table:table-cell table:style-name="ce24" office:value-type="float" office:value="37596" calcext:value-type="float">
            <text:p><text:s/>37 596</text:p>
          </table:table-cell>
          <table:table-cell table:style-name="ce24" office:value-type="float" office:value="42883" calcext:value-type="float">
            <text:p><text:s/>42 883</text:p>
          </table:table-cell>
          <table:table-cell table:style-name="ce24" office:value-type="float" office:value="47831" calcext:value-type="float">
            <text:p><text:s/>47 831</text:p>
          </table:table-cell>
          <table:table-cell table:style-name="ce24" office:value-type="float" office:value="35624" calcext:value-type="float">
            <text:p><text:s/>35 624</text:p>
          </table:table-cell>
          <table:table-cell table:style-name="ce24" office:value-type="float" office:value="120062" calcext:value-type="float">
            <text:p><text:s/>120 062</text:p>
          </table:table-cell>
          <table:table-cell table:style-name="ce24" office:value-type="float" office:value="124044" calcext:value-type="float">
            <text:p><text:s/>124 044</text:p>
          </table:table-cell>
          <table:table-cell table:style-name="ce24" office:value-type="float" office:value="97066" calcext:value-type="float">
            <text:p><text:s/>97 06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52776" calcext:value-type="float">
            <text:p><text:s/>52 776</text:p>
          </table:table-cell>
          <table:table-cell table:style-name="ce24" office:value-type="float" office:value="51816" calcext:value-type="float">
            <text:p><text:s/>51 816</text:p>
          </table:table-cell>
          <table:table-cell table:style-name="ce24" office:value-type="float" office:value="55906" calcext:value-type="float">
            <text:p><text:s/>55 906</text:p>
          </table:table-cell>
          <table:table-cell table:style-name="ce24" office:value-type="float" office:value="42028" calcext:value-type="float">
            <text:p><text:s/>42 028</text:p>
          </table:table-cell>
          <table:table-cell table:style-name="ce24" office:value-type="float" office:value="43743" calcext:value-type="float">
            <text:p><text:s/>43 743</text:p>
          </table:table-cell>
          <table:table-cell table:style-name="ce24" office:value-type="float" office:value="33114" calcext:value-type="float">
            <text:p><text:s/>33 114</text:p>
          </table:table-cell>
          <table:table-cell table:style-name="ce24" office:value-type="float" office:value="46100" calcext:value-type="float">
            <text:p><text:s/>46 100</text:p>
          </table:table-cell>
          <table:table-cell table:style-name="ce24" office:value-type="float" office:value="49054" calcext:value-type="float">
            <text:p><text:s/>49 054</text:p>
          </table:table-cell>
          <table:table-cell table:style-name="ce24" office:value-type="float" office:value="43606" calcext:value-type="float">
            <text:p><text:s/>43 606</text:p>
          </table:table-cell>
          <table:table-cell table:style-name="ce24" office:value-type="float" office:value="41737" calcext:value-type="float">
            <text:p><text:s/>41 737</text:p>
          </table:table-cell>
          <table:table-cell table:style-name="ce24" office:value-type="float" office:value="44566" calcext:value-type="float">
            <text:p><text:s/>44 566</text:p>
          </table:table-cell>
          <table:table-cell table:style-name="ce24" office:value-type="float" office:value="39194" calcext:value-type="float">
            <text:p><text:s/>39 194</text:p>
          </table:table-cell>
          <table:table-cell table:style-name="ce24" office:value-type="float" office:value="47160" calcext:value-type="float">
            <text:p><text:s/>47 160</text:p>
          </table:table-cell>
          <table:table-cell table:style-name="ce24" office:value-type="float" office:value="49690" calcext:value-type="float">
            <text:p><text:s/>49 690</text:p>
          </table:table-cell>
          <table:table-cell table:style-name="ce24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0716" calcext:value-type="float">
            <text:p><text:s/>30 716</text:p>
          </table:table-cell>
          <table:table-cell table:style-name="ce24" office:value-type="float" office:value="32318" calcext:value-type="float">
            <text:p><text:s/>32 318</text:p>
          </table:table-cell>
          <table:table-cell table:style-name="ce24" office:value-type="float" office:value="29509" calcext:value-type="float">
            <text:p><text:s/>29 509</text:p>
          </table:table-cell>
          <table:table-cell table:style-name="ce24" office:value-type="float" office:value="59635" calcext:value-type="float">
            <text:p><text:s/>59 635</text:p>
          </table:table-cell>
          <table:table-cell table:style-name="ce24" office:value-type="float" office:value="64300" calcext:value-type="float">
            <text:p><text:s/>64 300</text:p>
          </table:table-cell>
          <table:table-cell table:style-name="ce24" office:value-type="float" office:value="54400" calcext:value-type="float">
            <text:p><text:s/>54 400</text:p>
          </table:table-cell>
          <table:table-cell table:style-name="ce24" office:value-type="float" office:value="74758" calcext:value-type="float">
            <text:p><text:s/>74 758</text:p>
          </table:table-cell>
          <table:table-cell table:style-name="ce24" office:value-type="float" office:value="78328" calcext:value-type="float">
            <text:p><text:s/>78 328</text:p>
          </table:table-cell>
          <table:table-cell table:style-name="ce24" office:value-type="float" office:value="72545" calcext:value-type="float">
            <text:p><text:s/>72 545</text:p>
          </table:table-cell>
          <table:table-cell table:style-name="ce24" office:value-type="float" office:value="41048" calcext:value-type="float">
            <text:p><text:s/>41 048</text:p>
          </table:table-cell>
          <table:table-cell table:style-name="ce24" office:value-type="float" office:value="40056" calcext:value-type="float">
            <text:p><text:s/>40 056</text:p>
          </table:table-cell>
          <table:table-cell table:style-name="ce24" office:value-type="float" office:value="41985" calcext:value-type="float">
            <text:p><text:s/>41 985</text:p>
          </table:table-cell>
          <table:table-cell table:style-name="ce24" office:value-type="float" office:value="53824" calcext:value-type="float">
            <text:p><text:s/>53 824</text:p>
          </table:table-cell>
          <table:table-cell table:style-name="ce24" office:value-type="float" office:value="59017" calcext:value-type="float">
            <text:p><text:s/>59 017</text:p>
          </table:table-cell>
          <table:table-cell table:style-name="ce24" office:value-type="float" office:value="47974" calcext:value-type="float">
            <text:p><text:s/>47 97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4938" calcext:value-type="float">
            <text:p><text:s/>34 938</text:p>
          </table:table-cell>
          <table:table-cell table:style-name="ce24" office:value-type="float" office:value="34909" calcext:value-type="float">
            <text:p><text:s/>34 909</text:p>
          </table:table-cell>
          <table:table-cell table:style-name="ce24" office:value-type="float" office:value="34968" calcext:value-type="float">
            <text:p><text:s/>34 968</text:p>
          </table:table-cell>
          <table:table-cell table:style-name="ce24" office:value-type="float" office:value="23898" calcext:value-type="float">
            <text:p><text:s/>23 898</text:p>
          </table:table-cell>
          <table:table-cell table:style-name="ce24" office:value-type="float" office:value="26924" calcext:value-type="float">
            <text:p><text:s/>26 924</text:p>
          </table:table-cell>
          <table:table-cell table:style-name="ce24" office:value-type="float" office:value="22493" calcext:value-type="float">
            <text:p><text:s/>22 493</text:p>
          </table:table-cell>
          <table:table-cell table:style-name="ce24" office:value-type="float" office:value="61895" calcext:value-type="float">
            <text:p><text:s/>61 895</text:p>
          </table:table-cell>
          <table:table-cell table:style-name="ce24" office:value-type="float" office:value="97263" calcext:value-type="float">
            <text:p><text:s/>97 263</text:p>
          </table:table-cell>
          <table:table-cell table:style-name="ce24" office:value-type="float" office:value="53415" calcext:value-type="float">
            <text:p><text:s/>53 415</text:p>
          </table:table-cell>
          <table:table-cell table:style-name="ce24" office:value-type="float" office:value="34673" calcext:value-type="float">
            <text:p><text:s/>34 673</text:p>
          </table:table-cell>
          <table:table-cell table:style-name="ce24" office:value-type="float" office:value="42150" calcext:value-type="float">
            <text:p><text:s/>42 150</text:p>
          </table:table-cell>
          <table:table-cell table:style-name="ce24" office:value-type="float" office:value="26904" calcext:value-type="float">
            <text:p><text:s/>26 904</text:p>
          </table:table-cell>
          <table:table-cell table:style-name="ce24" office:value-type="float" office:value="34025" calcext:value-type="float">
            <text:p><text:s/>34 025</text:p>
          </table:table-cell>
          <table:table-cell table:style-name="ce24" office:value-type="float" office:value="38349" calcext:value-type="float">
            <text:p><text:s/>38 349</text:p>
          </table:table-cell>
          <table:table-cell table:style-name="ce24" office:value-type="float" office:value="30832" calcext:value-type="float">
            <text:p><text:s/>30 83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6919" calcext:value-type="float">
            <text:p><text:s/>46 919</text:p>
          </table:table-cell>
          <table:table-cell table:style-name="ce24" office:value-type="float" office:value="51468" calcext:value-type="float">
            <text:p><text:s/>51 468</text:p>
          </table:table-cell>
          <table:table-cell table:style-name="ce24" office:value-type="float" office:value="41697" calcext:value-type="float">
            <text:p><text:s/>41 697</text:p>
          </table:table-cell>
          <table:table-cell table:style-name="ce24" office:value-type="float" office:value="46950" calcext:value-type="float">
            <text:p><text:s/>46 950</text:p>
          </table:table-cell>
          <table:table-cell table:style-name="ce24" office:value-type="float" office:value="52059" calcext:value-type="float">
            <text:p><text:s/>52 059</text:p>
          </table:table-cell>
          <table:table-cell table:style-name="ce24" office:value-type="float" office:value="38132" calcext:value-type="float">
            <text:p><text:s/>38 132</text:p>
          </table:table-cell>
          <table:table-cell table:style-name="ce24" office:value-type="float" office:value="46415" calcext:value-type="float">
            <text:p><text:s/>46 415</text:p>
          </table:table-cell>
          <table:table-cell table:style-name="ce24" office:value-type="float" office:value="48547" calcext:value-type="float">
            <text:p><text:s/>48 547</text:p>
          </table:table-cell>
          <table:table-cell table:style-name="ce24" office:value-type="float" office:value="36413" calcext:value-type="float">
            <text:p><text:s/>36 413</text:p>
          </table:table-cell>
          <table:table-cell table:style-name="ce24" office:value-type="float" office:value="47881" calcext:value-type="float">
            <text:p><text:s/>47 881</text:p>
          </table:table-cell>
          <table:table-cell table:style-name="ce24" office:value-type="float" office:value="54253" calcext:value-type="float">
            <text:p><text:s/>54 253</text:p>
          </table:table-cell>
          <table:table-cell table:style-name="ce24" office:value-type="float" office:value="38541" calcext:value-type="float">
            <text:p><text:s/>38 541</text:p>
          </table:table-cell>
          <table:table-cell table:style-name="ce24" office:value-type="float" office:value="74524" calcext:value-type="float">
            <text:p><text:s/>74 524</text:p>
          </table:table-cell>
          <table:table-cell table:style-name="ce24" office:value-type="float" office:value="76498" calcext:value-type="float">
            <text:p><text:s/>76 498</text:p>
          </table:table-cell>
          <table:table-cell table:style-name="ce24" office:value-type="float" office:value="63146" calcext:value-type="float">
            <text:p><text:s/>63 146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6875" calcext:value-type="float">
            <text:p><text:s/>36 875</text:p>
          </table:table-cell>
          <table:table-cell table:style-name="ce24" office:value-type="float" office:value="37183" calcext:value-type="float">
            <text:p><text:s/>37 183</text:p>
          </table:table-cell>
          <table:table-cell table:style-name="ce24" office:value-type="float" office:value="35867" calcext:value-type="float">
            <text:p><text:s/>35 867</text:p>
          </table:table-cell>
          <table:table-cell table:style-name="ce24" office:value-type="float" office:value="40253" calcext:value-type="float">
            <text:p><text:s/>40 253</text:p>
          </table:table-cell>
          <table:table-cell table:style-name="ce24" office:value-type="float" office:value="42081" calcext:value-type="float">
            <text:p><text:s/>42 081</text:p>
          </table:table-cell>
          <table:table-cell table:style-name="ce24" office:value-type="float" office:value="30770" calcext:value-type="float">
            <text:p><text:s/>30 770</text:p>
          </table:table-cell>
          <table:table-cell table:style-name="ce24" office:value-type="float" office:value="46895" calcext:value-type="float">
            <text:p><text:s/>46 895</text:p>
          </table:table-cell>
          <table:table-cell table:style-name="ce24" office:value-type="float" office:value="50837" calcext:value-type="float">
            <text:p><text:s/>50 837</text:p>
          </table:table-cell>
          <table:table-cell table:style-name="ce24" office:value-type="float" office:value="43562" calcext:value-type="float">
            <text:p><text:s/>43 562</text:p>
          </table:table-cell>
          <table:table-cell table:style-name="ce24" office:value-type="float" office:value="41396" calcext:value-type="float">
            <text:p><text:s/>41 396</text:p>
          </table:table-cell>
          <table:table-cell table:style-name="ce24" office:value-type="float" office:value="44078" calcext:value-type="float">
            <text:p><text:s/>44 078</text:p>
          </table:table-cell>
          <table:table-cell table:style-name="ce24" office:value-type="float" office:value="38972" calcext:value-type="float">
            <text:p><text:s/>38 972</text:p>
          </table:table-cell>
          <table:table-cell table:style-name="ce24" office:value-type="float" office:value="65259" calcext:value-type="float">
            <text:p><text:s/>65 259</text:p>
          </table:table-cell>
          <table:table-cell table:style-name="ce24" office:value-type="float" office:value="68583" calcext:value-type="float">
            <text:p><text:s/>68 583</text:p>
          </table:table-cell>
          <table:table-cell table:style-name="ce24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0127" calcext:value-type="float">
            <text:p><text:s/>30 127</text:p>
          </table:table-cell>
          <table:table-cell table:style-name="ce24" office:value-type="float" office:value="32093" calcext:value-type="float">
            <text:p><text:s/>32 093</text:p>
          </table:table-cell>
          <table:table-cell table:style-name="ce24" office:value-type="float" office:value="28643" calcext:value-type="float">
            <text:p><text:s/>28 643</text:p>
          </table:table-cell>
          <table:table-cell table:style-name="ce24" office:value-type="float" office:value="70146" calcext:value-type="float">
            <text:p><text:s/>70 146</text:p>
          </table:table-cell>
          <table:table-cell table:style-name="ce24" office:value-type="float" office:value="77962" calcext:value-type="float">
            <text:p><text:s/>77 962</text:p>
          </table:table-cell>
          <table:table-cell table:style-name="ce24" office:value-type="float" office:value="61370" calcext:value-type="float">
            <text:p><text:s/>61 370</text:p>
          </table:table-cell>
          <table:table-cell table:style-name="ce24" office:value-type="float" office:value="70273" calcext:value-type="float">
            <text:p><text:s/>70 273</text:p>
          </table:table-cell>
          <table:table-cell table:style-name="ce24" office:value-type="float" office:value="73487" calcext:value-type="float">
            <text:p><text:s/>73 487</text:p>
          </table:table-cell>
          <table:table-cell table:style-name="ce24" office:value-type="float" office:value="68284" calcext:value-type="float">
            <text:p><text:s/>68 284</text:p>
          </table:table-cell>
          <table:table-cell table:style-name="ce24" office:value-type="float" office:value="38076" calcext:value-type="float">
            <text:p><text:s/>38 076</text:p>
          </table:table-cell>
          <table:table-cell table:style-name="ce24" office:value-type="float" office:value="37430" calcext:value-type="float">
            <text:p><text:s/>37 430</text:p>
          </table:table-cell>
          <table:table-cell table:style-name="ce24" office:value-type="float" office:value="38689" calcext:value-type="float">
            <text:p><text:s/>38 689</text:p>
          </table:table-cell>
          <table:table-cell table:style-name="ce24" office:value-type="float" office:value="53622" calcext:value-type="float">
            <text:p><text:s/>53 622</text:p>
          </table:table-cell>
          <table:table-cell table:style-name="ce24" office:value-type="float" office:value="58860" calcext:value-type="float">
            <text:p><text:s/>58 860</text:p>
          </table:table-cell>
          <table:table-cell table:style-name="ce24" office:value-type="float" office:value="47771" calcext:value-type="float">
            <text:p><text:s/>47 77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4567" calcext:value-type="float">
            <text:p><text:s/>34 567</text:p>
          </table:table-cell>
          <table:table-cell table:style-name="ce24" office:value-type="float" office:value="34493" calcext:value-type="float">
            <text:p><text:s/>34 493</text:p>
          </table:table-cell>
          <table:table-cell table:style-name="ce24" office:value-type="float" office:value="34641" calcext:value-type="float">
            <text:p><text:s/>34 641</text:p>
          </table:table-cell>
          <table:table-cell table:style-name="ce24" office:value-type="float" office:value="23800" calcext:value-type="float">
            <text:p><text:s/>23 800</text:p>
          </table:table-cell>
          <table:table-cell table:style-name="ce24" office:value-type="float" office:value="26761" calcext:value-type="float">
            <text:p><text:s/>26 761</text:p>
          </table:table-cell>
          <table:table-cell table:style-name="ce24" office:value-type="float" office:value="22401" calcext:value-type="float">
            <text:p><text:s/>22 401</text:p>
          </table:table-cell>
          <table:table-cell table:style-name="ce24" office:value-type="float" office:value="60013" calcext:value-type="float">
            <text:p><text:s/>60 013</text:p>
          </table:table-cell>
          <table:table-cell table:style-name="ce24" office:value-type="float" office:value="95442" calcext:value-type="float">
            <text:p><text:s/>95 442</text:p>
          </table:table-cell>
          <table:table-cell table:style-name="ce24" office:value-type="float" office:value="51531" calcext:value-type="float">
            <text:p><text:s/>51 531</text:p>
          </table:table-cell>
          <table:table-cell table:style-name="ce24" office:value-type="float" office:value="34748" calcext:value-type="float">
            <text:p><text:s/>34 748</text:p>
          </table:table-cell>
          <table:table-cell table:style-name="ce24" office:value-type="float" office:value="42292" calcext:value-type="float">
            <text:p><text:s/>42 292</text:p>
          </table:table-cell>
          <table:table-cell table:style-name="ce24" office:value-type="float" office:value="26900" calcext:value-type="float">
            <text:p><text:s/>26 900</text:p>
          </table:table-cell>
          <table:table-cell table:style-name="ce24" office:value-type="float" office:value="31652" calcext:value-type="float">
            <text:p><text:s/>31 652</text:p>
          </table:table-cell>
          <table:table-cell table:style-name="ce24" office:value-type="float" office:value="35116" calcext:value-type="float">
            <text:p><text:s/>35 116</text:p>
          </table:table-cell>
          <table:table-cell table:style-name="ce24" office:value-type="float" office:value="29113" calcext:value-type="float">
            <text:p><text:s/>29 11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5713" calcext:value-type="float">
            <text:p><text:s/>45 713</text:p>
          </table:table-cell>
          <table:table-cell table:style-name="ce24" office:value-type="float" office:value="49580" calcext:value-type="float">
            <text:p><text:s/>49 580</text:p>
          </table:table-cell>
          <table:table-cell table:style-name="ce24" office:value-type="float" office:value="41287" calcext:value-type="float">
            <text:p><text:s/>41 287</text:p>
          </table:table-cell>
          <table:table-cell table:style-name="ce24" office:value-type="float" office:value="45254" calcext:value-type="float">
            <text:p><text:s/>45 254</text:p>
          </table:table-cell>
          <table:table-cell table:style-name="ce24" office:value-type="float" office:value="49964" calcext:value-type="float">
            <text:p><text:s/>49 964</text:p>
          </table:table-cell>
          <table:table-cell table:style-name="ce24" office:value-type="float" office:value="37126" calcext:value-type="float">
            <text:p><text:s/>37 126</text:p>
          </table:table-cell>
          <table:table-cell table:style-name="ce24" office:value-type="float" office:value="46019" calcext:value-type="float">
            <text:p><text:s/>46 019</text:p>
          </table:table-cell>
          <table:table-cell table:style-name="ce24" office:value-type="float" office:value="47765" calcext:value-type="float">
            <text:p><text:s/>47 765</text:p>
          </table:table-cell>
          <table:table-cell table:style-name="ce24" office:value-type="float" office:value="37296" calcext:value-type="float">
            <text:p><text:s/>37 296</text:p>
          </table:table-cell>
          <table:table-cell table:style-name="ce24" office:value-type="float" office:value="45835" calcext:value-type="float">
            <text:p><text:s/>45 835</text:p>
          </table:table-cell>
          <table:table-cell table:style-name="ce24" office:value-type="float" office:value="51605" calcext:value-type="float">
            <text:p><text:s/>51 605</text:p>
          </table:table-cell>
          <table:table-cell table:style-name="ce24" office:value-type="float" office:value="37389" calcext:value-type="float">
            <text:p><text:s/>37 389</text:p>
          </table:table-cell>
          <table:table-cell table:style-name="ce24" office:value-type="float" office:value="69502" calcext:value-type="float">
            <text:p><text:s/>69 502</text:p>
          </table:table-cell>
          <table:table-cell table:style-name="ce24" office:value-type="float" office:value="71179" calcext:value-type="float">
            <text:p><text:s/>71 179</text:p>
          </table:table-cell>
          <table:table-cell table:style-name="ce24" office:value-type="float" office:value="59733" calcext:value-type="float">
            <text:p><text:s/>59 73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2373" calcext:value-type="float">
            <text:p><text:s/>42 373</text:p>
          </table:table-cell>
          <table:table-cell table:style-name="ce24" office:value-type="float" office:value="42541" calcext:value-type="float">
            <text:p><text:s/>42 541</text:p>
          </table:table-cell>
          <table:table-cell table:style-name="ce24" office:value-type="float" office:value="41823" calcext:value-type="float">
            <text:p><text:s/>41 823</text:p>
          </table:table-cell>
          <table:table-cell table:style-name="ce24" office:value-type="float" office:value="40391" calcext:value-type="float">
            <text:p><text:s/>40 391</text:p>
          </table:table-cell>
          <table:table-cell table:style-name="ce24" office:value-type="float" office:value="42105" calcext:value-type="float">
            <text:p><text:s/>42 105</text:p>
          </table:table-cell>
          <table:table-cell table:style-name="ce24" office:value-type="float" office:value="31426" calcext:value-type="float">
            <text:p><text:s/>31 426</text:p>
          </table:table-cell>
          <table:table-cell table:style-name="ce24" office:value-type="float" office:value="46068" calcext:value-type="float">
            <text:p><text:s/>46 068</text:p>
          </table:table-cell>
          <table:table-cell table:style-name="ce24" office:value-type="float" office:value="49170" calcext:value-type="float">
            <text:p><text:s/>49 170</text:p>
          </table:table-cell>
          <table:table-cell table:style-name="ce24" office:value-type="float" office:value="43456" calcext:value-type="float">
            <text:p><text:s/>43 456</text:p>
          </table:table-cell>
          <table:table-cell table:style-name="ce24" office:value-type="float" office:value="42105" calcext:value-type="float">
            <text:p><text:s/>42 105</text:p>
          </table:table-cell>
          <table:table-cell table:style-name="ce24" office:value-type="float" office:value="44456" calcext:value-type="float">
            <text:p><text:s/>44 456</text:p>
          </table:table-cell>
          <table:table-cell table:style-name="ce24" office:value-type="float" office:value="39989" calcext:value-type="float">
            <text:p><text:s/>39 989</text:p>
          </table:table-cell>
          <table:table-cell table:style-name="ce24" office:value-type="float" office:value="48435" calcext:value-type="float">
            <text:p><text:s/>48 435</text:p>
          </table:table-cell>
          <table:table-cell table:style-name="ce24" office:value-type="float" office:value="51382" calcext:value-type="float">
            <text:p><text:s/>51 382</text:p>
          </table:table-cell>
          <table:table-cell table:style-name="ce24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0555" calcext:value-type="float">
            <text:p><text:s/>30 555</text:p>
          </table:table-cell>
          <table:table-cell table:style-name="ce24" office:value-type="float" office:value="33194" calcext:value-type="float">
            <text:p><text:s/>33 194</text:p>
          </table:table-cell>
          <table:table-cell table:style-name="ce24" office:value-type="float" office:value="28579" calcext:value-type="float">
            <text:p><text:s/>28 579</text:p>
          </table:table-cell>
          <table:table-cell table:style-name="ce24" office:value-type="float" office:value="57488" calcext:value-type="float">
            <text:p><text:s/>57 488</text:p>
          </table:table-cell>
          <table:table-cell table:style-name="ce24" office:value-type="float" office:value="62136" calcext:value-type="float">
            <text:p><text:s/>62 136</text:p>
          </table:table-cell>
          <table:table-cell table:style-name="ce24" office:value-type="float" office:value="52306" calcext:value-type="float">
            <text:p><text:s/>52 306</text:p>
          </table:table-cell>
          <table:table-cell table:style-name="ce24" office:value-type="float" office:value="76398" calcext:value-type="float">
            <text:p><text:s/>76 398</text:p>
          </table:table-cell>
          <table:table-cell table:style-name="ce24" office:value-type="float" office:value="80801" calcext:value-type="float">
            <text:p><text:s/>80 801</text:p>
          </table:table-cell>
          <table:table-cell table:style-name="ce24" office:value-type="float" office:value="73669" calcext:value-type="float">
            <text:p><text:s/>73 669</text:p>
          </table:table-cell>
          <table:table-cell table:style-name="ce24" office:value-type="float" office:value="39131" calcext:value-type="float">
            <text:p><text:s/>39 131</text:p>
          </table:table-cell>
          <table:table-cell table:style-name="ce24" office:value-type="float" office:value="38283" calcext:value-type="float">
            <text:p><text:s/>38 283</text:p>
          </table:table-cell>
          <table:table-cell table:style-name="ce24" office:value-type="float" office:value="39917" calcext:value-type="float">
            <text:p><text:s/>39 917</text:p>
          </table:table-cell>
          <table:table-cell table:style-name="ce24" office:value-type="float" office:value="54210" calcext:value-type="float">
            <text:p><text:s/>54 210</text:p>
          </table:table-cell>
          <table:table-cell table:style-name="ce24" office:value-type="float" office:value="59834" calcext:value-type="float">
            <text:p><text:s/>59 834</text:p>
          </table:table-cell>
          <table:table-cell table:style-name="ce24" office:value-type="float" office:value="47908" calcext:value-type="float">
            <text:p><text:s/>47 90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4652" calcext:value-type="float">
            <text:p><text:s/>34 652</text:p>
          </table:table-cell>
          <table:table-cell table:style-name="ce24" office:value-type="float" office:value="34815" calcext:value-type="float">
            <text:p><text:s/>34 815</text:p>
          </table:table-cell>
          <table:table-cell table:style-name="ce24" office:value-type="float" office:value="34488" calcext:value-type="float">
            <text:p><text:s/>34 488</text:p>
          </table:table-cell>
          <table:table-cell table:style-name="ce24" office:value-type="float" office:value="24058" calcext:value-type="float">
            <text:p><text:s/>24 058</text:p>
          </table:table-cell>
          <table:table-cell table:style-name="ce24" office:value-type="float" office:value="27307" calcext:value-type="float">
            <text:p><text:s/>27 307</text:p>
          </table:table-cell>
          <table:table-cell table:style-name="ce24" office:value-type="float" office:value="22537" calcext:value-type="float">
            <text:p><text:s/>22 537</text:p>
          </table:table-cell>
          <table:table-cell table:style-name="ce24" office:value-type="float" office:value="59658" calcext:value-type="float">
            <text:p><text:s/>59 658</text:p>
          </table:table-cell>
          <table:table-cell table:style-name="ce24" office:value-type="float" office:value="94461" calcext:value-type="float">
            <text:p><text:s/>94 461</text:p>
          </table:table-cell>
          <table:table-cell table:style-name="ce24" office:value-type="float" office:value="51333" calcext:value-type="float">
            <text:p><text:s/>51 333</text:p>
          </table:table-cell>
          <table:table-cell table:style-name="ce24" office:value-type="float" office:value="35173" calcext:value-type="float">
            <text:p><text:s/>35 173</text:p>
          </table:table-cell>
          <table:table-cell table:style-name="ce24" office:value-type="float" office:value="42831" calcext:value-type="float">
            <text:p><text:s/>42 831</text:p>
          </table:table-cell>
          <table:table-cell table:style-name="ce24" office:value-type="float" office:value="27031" calcext:value-type="float">
            <text:p><text:s/>27 031</text:p>
          </table:table-cell>
          <table:table-cell table:style-name="ce24" office:value-type="float" office:value="31109" calcext:value-type="float">
            <text:p><text:s/>31 109</text:p>
          </table:table-cell>
          <table:table-cell table:style-name="ce24" office:value-type="float" office:value="34729" calcext:value-type="float">
            <text:p><text:s/>34 729</text:p>
          </table:table-cell>
          <table:table-cell table:style-name="ce24" office:value-type="float" office:value="28446" calcext:value-type="float">
            <text:p><text:s/>28 44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5205" calcext:value-type="float">
            <text:p><text:s/>45 205</text:p>
          </table:table-cell>
          <table:table-cell table:style-name="ce24" office:value-type="float" office:value="48644" calcext:value-type="float">
            <text:p><text:s/>48 644</text:p>
          </table:table-cell>
          <table:table-cell table:style-name="ce24" office:value-type="float" office:value="41276" calcext:value-type="float">
            <text:p><text:s/>41 276</text:p>
          </table:table-cell>
          <table:table-cell table:style-name="ce24" office:value-type="float" office:value="43667" calcext:value-type="float">
            <text:p><text:s/>43 667</text:p>
          </table:table-cell>
          <table:table-cell table:style-name="ce24" office:value-type="float" office:value="48193" calcext:value-type="float">
            <text:p><text:s/>48 193</text:p>
          </table:table-cell>
          <table:table-cell table:style-name="ce24" office:value-type="float" office:value="35867" calcext:value-type="float">
            <text:p><text:s/>35 867</text:p>
          </table:table-cell>
          <table:table-cell table:style-name="ce24" office:value-type="float" office:value="46400" calcext:value-type="float">
            <text:p><text:s/>46 400</text:p>
          </table:table-cell>
          <table:table-cell table:style-name="ce24" office:value-type="float" office:value="48058" calcext:value-type="float">
            <text:p><text:s/>48 058</text:p>
          </table:table-cell>
          <table:table-cell table:style-name="ce24" office:value-type="float" office:value="37850" calcext:value-type="float">
            <text:p><text:s/>37 850</text:p>
          </table:table-cell>
          <table:table-cell table:style-name="ce24" office:value-type="float" office:value="43749" calcext:value-type="float">
            <text:p><text:s/>43 749</text:p>
          </table:table-cell>
          <table:table-cell table:style-name="ce24" office:value-type="float" office:value="48995" calcext:value-type="float">
            <text:p><text:s/>48 995</text:p>
          </table:table-cell>
          <table:table-cell table:style-name="ce24" office:value-type="float" office:value="36069" calcext:value-type="float">
            <text:p><text:s/>36 069</text:p>
          </table:table-cell>
          <table:table-cell table:style-name="ce24" office:value-type="float" office:value="71321" calcext:value-type="float">
            <text:p><text:s/>71 321</text:p>
          </table:table-cell>
          <table:table-cell table:style-name="ce24" office:value-type="float" office:value="73213" calcext:value-type="float">
            <text:p><text:s/>73 213</text:p>
          </table:table-cell>
          <table:table-cell table:style-name="ce24" office:value-type="float" office:value="60355" calcext:value-type="float">
            <text:p><text:s/>60 35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7385" calcext:value-type="float">
            <text:p><text:s/>37 385</text:p>
          </table:table-cell>
          <table:table-cell table:style-name="ce24" office:value-type="float" office:value="37634" calcext:value-type="float">
            <text:p><text:s/>37 634</text:p>
          </table:table-cell>
          <table:table-cell table:style-name="ce24" office:value-type="float" office:value="36557" calcext:value-type="float">
            <text:p><text:s/>36 557</text:p>
          </table:table-cell>
          <table:table-cell table:style-name="ce24" office:value-type="float" office:value="41705" calcext:value-type="float">
            <text:p><text:s/>41 705</text:p>
          </table:table-cell>
          <table:table-cell table:style-name="ce24" office:value-type="float" office:value="43723" calcext:value-type="float">
            <text:p><text:s/>43 723</text:p>
          </table:table-cell>
          <table:table-cell table:style-name="ce24" office:value-type="float" office:value="31345" calcext:value-type="float">
            <text:p><text:s/>31 345</text:p>
          </table:table-cell>
          <table:table-cell table:style-name="ce24" office:value-type="float" office:value="46390" calcext:value-type="float">
            <text:p><text:s/>46 390</text:p>
          </table:table-cell>
          <table:table-cell table:style-name="ce24" office:value-type="float" office:value="49125" calcext:value-type="float">
            <text:p><text:s/>49 125</text:p>
          </table:table-cell>
          <table:table-cell table:style-name="ce24" office:value-type="float" office:value="44092" calcext:value-type="float">
            <text:p><text:s/>44 092</text:p>
          </table:table-cell>
          <table:table-cell table:style-name="ce24" office:value-type="float" office:value="42223" calcext:value-type="float">
            <text:p><text:s/>42 223</text:p>
          </table:table-cell>
          <table:table-cell table:style-name="ce24" office:value-type="float" office:value="44571" calcext:value-type="float">
            <text:p><text:s/>44 571</text:p>
          </table:table-cell>
          <table:table-cell table:style-name="ce24" office:value-type="float" office:value="40118" calcext:value-type="float">
            <text:p><text:s/>40 118</text:p>
          </table:table-cell>
          <table:table-cell table:style-name="ce24" office:value-type="float" office:value="46387" calcext:value-type="float">
            <text:p><text:s/>46 387</text:p>
          </table:table-cell>
          <table:table-cell table:style-name="ce24" office:value-type="float" office:value="49115" calcext:value-type="float">
            <text:p><text:s/>49 115</text:p>
          </table:table-cell>
          <table:table-cell table:style-name="ce24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0941" calcext:value-type="float">
            <text:p><text:s/>30 941</text:p>
          </table:table-cell>
          <table:table-cell table:style-name="ce24" office:value-type="float" office:value="33104" calcext:value-type="float">
            <text:p><text:s/>33 104</text:p>
          </table:table-cell>
          <table:table-cell table:style-name="ce24" office:value-type="float" office:value="29333" calcext:value-type="float">
            <text:p><text:s/>29 333</text:p>
          </table:table-cell>
          <table:table-cell table:style-name="ce24" office:value-type="float" office:value="60973" calcext:value-type="float">
            <text:p><text:s/>60 973</text:p>
          </table:table-cell>
          <table:table-cell table:style-name="ce24" office:value-type="float" office:value="65362" calcext:value-type="float">
            <text:p><text:s/>65 362</text:p>
          </table:table-cell>
          <table:table-cell table:style-name="ce24" office:value-type="float" office:value="56055" calcext:value-type="float">
            <text:p><text:s/>56 055</text:p>
          </table:table-cell>
          <table:table-cell table:style-name="ce24" office:value-type="float" office:value="75106" calcext:value-type="float">
            <text:p><text:s/>75 106</text:p>
          </table:table-cell>
          <table:table-cell table:style-name="ce24" office:value-type="float" office:value="76367" calcext:value-type="float">
            <text:p><text:s/>76 367</text:p>
          </table:table-cell>
          <table:table-cell table:style-name="ce24" office:value-type="float" office:value="74327" calcext:value-type="float">
            <text:p><text:s/>74 327</text:p>
          </table:table-cell>
          <table:table-cell table:style-name="ce24" office:value-type="float" office:value="39739" calcext:value-type="float">
            <text:p><text:s/>39 739</text:p>
          </table:table-cell>
          <table:table-cell table:style-name="ce24" office:value-type="float" office:value="39526" calcext:value-type="float">
            <text:p><text:s/>39 526</text:p>
          </table:table-cell>
          <table:table-cell table:style-name="ce24" office:value-type="float" office:value="39936" calcext:value-type="float">
            <text:p><text:s/>39 936</text:p>
          </table:table-cell>
          <table:table-cell table:style-name="ce24" office:value-type="float" office:value="54735" calcext:value-type="float">
            <text:p><text:s/>54 735</text:p>
          </table:table-cell>
          <table:table-cell table:style-name="ce24" office:value-type="float" office:value="60758" calcext:value-type="float">
            <text:p><text:s/>60 758</text:p>
          </table:table-cell>
          <table:table-cell table:style-name="ce24" office:value-type="float" office:value="47982" calcext:value-type="float">
            <text:p><text:s/>47 98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4837" calcext:value-type="float">
            <text:p><text:s/>34 837</text:p>
          </table:table-cell>
          <table:table-cell table:style-name="ce24" office:value-type="float" office:value="35049" calcext:value-type="float">
            <text:p><text:s/>35 049</text:p>
          </table:table-cell>
          <table:table-cell table:style-name="ce24" office:value-type="float" office:value="34620" calcext:value-type="float">
            <text:p><text:s/>34 620</text:p>
          </table:table-cell>
          <table:table-cell table:style-name="ce24" office:value-type="float" office:value="24270" calcext:value-type="float">
            <text:p><text:s/>24 270</text:p>
          </table:table-cell>
          <table:table-cell table:style-name="ce24" office:value-type="float" office:value="27622" calcext:value-type="float">
            <text:p><text:s/>27 622</text:p>
          </table:table-cell>
          <table:table-cell table:style-name="ce24" office:value-type="float" office:value="22653" calcext:value-type="float">
            <text:p><text:s/>22 653</text:p>
          </table:table-cell>
          <table:table-cell table:style-name="ce24" office:value-type="float" office:value="62230" calcext:value-type="float">
            <text:p><text:s/>62 230</text:p>
          </table:table-cell>
          <table:table-cell table:style-name="ce24" office:value-type="float" office:value="97238" calcext:value-type="float">
            <text:p><text:s/>97 238</text:p>
          </table:table-cell>
          <table:table-cell table:style-name="ce24" office:value-type="float" office:value="53778" calcext:value-type="float">
            <text:p><text:s/>53 778</text:p>
          </table:table-cell>
          <table:table-cell table:style-name="ce24" office:value-type="float" office:value="35060" calcext:value-type="float">
            <text:p><text:s/>35 060</text:p>
          </table:table-cell>
          <table:table-cell table:style-name="ce24" office:value-type="float" office:value="42375" calcext:value-type="float">
            <text:p><text:s/>42 375</text:p>
          </table:table-cell>
          <table:table-cell table:style-name="ce24" office:value-type="float" office:value="27323" calcext:value-type="float">
            <text:p><text:s/>27 323</text:p>
          </table:table-cell>
          <table:table-cell table:style-name="ce24" office:value-type="float" office:value="32297" calcext:value-type="float">
            <text:p><text:s/>32 297</text:p>
          </table:table-cell>
          <table:table-cell table:style-name="ce24" office:value-type="float" office:value="36767" calcext:value-type="float">
            <text:p><text:s/>36 767</text:p>
          </table:table-cell>
          <table:table-cell table:style-name="ce24" office:value-type="float" office:value="29034" calcext:value-type="float">
            <text:p><text:s/>29 03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43069" calcext:value-type="float">
            <text:p><text:s/>43 069</text:p>
          </table:table-cell>
          <table:table-cell table:style-name="ce24" office:value-type="float" office:value="46563" calcext:value-type="float">
            <text:p><text:s/>46 563</text:p>
          </table:table-cell>
          <table:table-cell table:style-name="ce24" office:value-type="float" office:value="39079" calcext:value-type="float">
            <text:p><text:s/>39 079</text:p>
          </table:table-cell>
          <table:table-cell table:style-name="ce24" office:value-type="float" office:value="41796" calcext:value-type="float">
            <text:p><text:s/>41 796</text:p>
          </table:table-cell>
          <table:table-cell table:style-name="ce24" office:value-type="float" office:value="46047" calcext:value-type="float">
            <text:p><text:s/>46 047</text:p>
          </table:table-cell>
          <table:table-cell table:style-name="ce24" office:value-type="float" office:value="34461" calcext:value-type="float">
            <text:p><text:s/>34 461</text:p>
          </table:table-cell>
          <table:table-cell table:style-name="ce24" office:value-type="float" office:value="46364" calcext:value-type="float">
            <text:p><text:s/>46 364</text:p>
          </table:table-cell>
          <table:table-cell table:style-name="ce24" office:value-type="float" office:value="48009" calcext:value-type="float">
            <text:p><text:s/>48 009</text:p>
          </table:table-cell>
          <table:table-cell table:style-name="ce24" office:value-type="float" office:value="37859" calcext:value-type="float">
            <text:p><text:s/>37 859</text:p>
          </table:table-cell>
          <table:table-cell table:style-name="ce24" office:value-type="float" office:value="41927" calcext:value-type="float">
            <text:p><text:s/>41 927</text:p>
          </table:table-cell>
          <table:table-cell table:style-name="ce24" office:value-type="float" office:value="46898" calcext:value-type="float">
            <text:p><text:s/>46 898</text:p>
          </table:table-cell>
          <table:table-cell table:style-name="ce24" office:value-type="float" office:value="34636" calcext:value-type="float">
            <text:p><text:s/>34 636</text:p>
          </table:table-cell>
          <table:table-cell table:style-name="ce24" office:value-type="float" office:value="67547" calcext:value-type="float">
            <text:p><text:s/>67 547</text:p>
          </table:table-cell>
          <table:table-cell table:style-name="ce24" office:value-type="float" office:value="69386" calcext:value-type="float">
            <text:p><text:s/>69 386</text:p>
          </table:table-cell>
          <table:table-cell table:style-name="ce24" office:value-type="float" office:value="56912" calcext:value-type="float">
            <text:p><text:s/>56 91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7650" calcext:value-type="float">
            <text:p><text:s/>37 650</text:p>
          </table:table-cell>
          <table:table-cell table:style-name="ce24" office:value-type="float" office:value="37886" calcext:value-type="float">
            <text:p><text:s/>37 886</text:p>
          </table:table-cell>
          <table:table-cell table:style-name="ce24" office:value-type="float" office:value="36885" calcext:value-type="float">
            <text:p><text:s/>36 885</text:p>
          </table:table-cell>
          <table:table-cell table:style-name="ce24" office:value-type="float" office:value="39529" calcext:value-type="float">
            <text:p><text:s/>39 529</text:p>
          </table:table-cell>
          <table:table-cell table:style-name="ce24" office:value-type="float" office:value="41328" calcext:value-type="float">
            <text:p><text:s/>41 328</text:p>
          </table:table-cell>
          <table:table-cell table:style-name="ce24" office:value-type="float" office:value="30295" calcext:value-type="float">
            <text:p><text:s/>30 295</text:p>
          </table:table-cell>
          <table:table-cell table:style-name="ce24" office:value-type="float" office:value="44050" calcext:value-type="float">
            <text:p><text:s/>44 050</text:p>
          </table:table-cell>
          <table:table-cell table:style-name="ce24" office:value-type="float" office:value="47115" calcext:value-type="float">
            <text:p><text:s/>47 115</text:p>
          </table:table-cell>
          <table:table-cell table:style-name="ce24" office:value-type="float" office:value="41478" calcext:value-type="float">
            <text:p><text:s/>41 478</text:p>
          </table:table-cell>
          <table:table-cell table:style-name="ce24" office:value-type="float" office:value="40717" calcext:value-type="float">
            <text:p><text:s/>40 717</text:p>
          </table:table-cell>
          <table:table-cell table:style-name="ce24" office:value-type="float" office:value="43261" calcext:value-type="float">
            <text:p><text:s/>43 261</text:p>
          </table:table-cell>
          <table:table-cell table:style-name="ce24" office:value-type="float" office:value="38443" calcext:value-type="float">
            <text:p><text:s/>38 443</text:p>
          </table:table-cell>
          <table:table-cell table:style-name="ce24" office:value-type="float" office:value="45032" calcext:value-type="float">
            <text:p><text:s/>45 032</text:p>
          </table:table-cell>
          <table:table-cell table:style-name="ce24" office:value-type="float" office:value="47778" calcext:value-type="float">
            <text:p><text:s/>47 778</text:p>
          </table:table-cell>
          <table:table-cell table:style-name="ce24" office:value-type="float" office:value="39485" calcext:value-type="float">
            <text:p><text:s/>39 48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0902" calcext:value-type="float">
            <text:p><text:s/>30 902</text:p>
          </table:table-cell>
          <table:table-cell table:style-name="ce24" office:value-type="float" office:value="32970" calcext:value-type="float">
            <text:p><text:s/>32 970</text:p>
          </table:table-cell>
          <table:table-cell table:style-name="ce24" office:value-type="float" office:value="29370" calcext:value-type="float">
            <text:p><text:s/>29 370</text:p>
          </table:table-cell>
          <table:table-cell table:style-name="ce24" office:value-type="float" office:value="56906" calcext:value-type="float">
            <text:p><text:s/>56 906</text:p>
          </table:table-cell>
          <table:table-cell table:style-name="ce24" office:value-type="float" office:value="61012" calcext:value-type="float">
            <text:p><text:s/>61 012</text:p>
          </table:table-cell>
          <table:table-cell table:style-name="ce24" office:value-type="float" office:value="52311" calcext:value-type="float">
            <text:p><text:s/>52 311</text:p>
          </table:table-cell>
          <table:table-cell table:style-name="ce24" office:value-type="float" office:value="62372" calcext:value-type="float">
            <text:p><text:s/>62 372</text:p>
          </table:table-cell>
          <table:table-cell table:style-name="ce24" office:value-type="float" office:value="65150" calcext:value-type="float">
            <text:p><text:s/>65 150</text:p>
          </table:table-cell>
          <table:table-cell table:style-name="ce24" office:value-type="float" office:value="60649" calcext:value-type="float">
            <text:p><text:s/>60 649</text:p>
          </table:table-cell>
          <table:table-cell table:style-name="ce24" office:value-type="float" office:value="37987" calcext:value-type="float">
            <text:p><text:s/>37 987</text:p>
          </table:table-cell>
          <table:table-cell table:style-name="ce24" office:value-type="float" office:value="36613" calcext:value-type="float">
            <text:p><text:s/>36 613</text:p>
          </table:table-cell>
          <table:table-cell table:style-name="ce24" office:value-type="float" office:value="39280" calcext:value-type="float">
            <text:p><text:s/>39 280</text:p>
          </table:table-cell>
          <table:table-cell table:style-name="ce24" office:value-type="float" office:value="53719" calcext:value-type="float">
            <text:p><text:s/>53 719</text:p>
          </table:table-cell>
          <table:table-cell table:style-name="ce24" office:value-type="float" office:value="59355" calcext:value-type="float">
            <text:p><text:s/>59 355</text:p>
          </table:table-cell>
          <table:table-cell table:style-name="ce24" office:value-type="float" office:value="47414" calcext:value-type="float">
            <text:p><text:s/>47 41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4790" calcext:value-type="float">
            <text:p><text:s/>34 790</text:p>
          </table:table-cell>
          <table:table-cell table:style-name="ce24" office:value-type="float" office:value="34912" calcext:value-type="float">
            <text:p><text:s/>34 912</text:p>
          </table:table-cell>
          <table:table-cell table:style-name="ce24" office:value-type="float" office:value="34668" calcext:value-type="float">
            <text:p><text:s/>34 668</text:p>
          </table:table-cell>
          <table:table-cell table:style-name="ce24" office:value-type="float" office:value="24423" calcext:value-type="float">
            <text:p><text:s/>24 423</text:p>
          </table:table-cell>
          <table:table-cell table:style-name="ce24" office:value-type="float" office:value="27787" calcext:value-type="float">
            <text:p><text:s/>27 787</text:p>
          </table:table-cell>
          <table:table-cell table:style-name="ce24" office:value-type="float" office:value="22812" calcext:value-type="float">
            <text:p><text:s/>22 812</text:p>
          </table:table-cell>
          <table:table-cell table:style-name="ce24" office:value-type="float" office:value="59868" calcext:value-type="float">
            <text:p><text:s/>59 868</text:p>
          </table:table-cell>
          <table:table-cell table:style-name="ce24" office:value-type="float" office:value="96390" calcext:value-type="float">
            <text:p><text:s/>96 390</text:p>
          </table:table-cell>
          <table:table-cell table:style-name="ce24" office:value-type="float" office:value="51062" calcext:value-type="float">
            <text:p><text:s/>51 062</text:p>
          </table:table-cell>
          <table:table-cell table:style-name="ce24" office:value-type="float" office:value="35248" calcext:value-type="float">
            <text:p><text:s/>35 248</text:p>
          </table:table-cell>
          <table:table-cell table:style-name="ce24" office:value-type="float" office:value="42629" calcext:value-type="float">
            <text:p><text:s/>42 629</text:p>
          </table:table-cell>
          <table:table-cell table:style-name="ce24" office:value-type="float" office:value="27442" calcext:value-type="float">
            <text:p><text:s/>27 442</text:p>
          </table:table-cell>
          <table:table-cell table:style-name="ce24" office:value-type="float" office:value="31882" calcext:value-type="float">
            <text:p><text:s/>31 882</text:p>
          </table:table-cell>
          <table:table-cell table:style-name="ce24" office:value-type="float" office:value="35302" calcext:value-type="float">
            <text:p><text:s/>35 302</text:p>
          </table:table-cell>
          <table:table-cell table:style-name="ce24" office:value-type="float" office:value="29378" calcext:value-type="float">
            <text:p><text:s/>29 37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3876" calcext:value-type="float">
            <text:p><text:s/>43 876</text:p>
          </table:table-cell>
          <table:table-cell table:style-name="ce25" office:value-type="float" office:value="47490" calcext:value-type="float">
            <text:p><text:s/>47 490</text:p>
          </table:table-cell>
          <table:table-cell table:style-name="ce25" office:value-type="float" office:value="39751" calcext:value-type="float">
            <text:p><text:s/>39 751</text:p>
          </table:table-cell>
          <table:table-cell table:style-name="ce25" office:value-type="float" office:value="43098" calcext:value-type="float">
            <text:p><text:s/>43 098</text:p>
          </table:table-cell>
          <table:table-cell table:style-name="ce25" office:value-type="float" office:value="47380" calcext:value-type="float">
            <text:p><text:s/>47 380</text:p>
          </table:table-cell>
          <table:table-cell table:style-name="ce25" office:value-type="float" office:value="35715" calcext:value-type="float">
            <text:p><text:s/>35 715</text:p>
          </table:table-cell>
          <table:table-cell table:style-name="ce25" office:value-type="float" office:value="47172" calcext:value-type="float">
            <text:p><text:s/>47 172</text:p>
          </table:table-cell>
          <table:table-cell table:style-name="ce25" office:value-type="float" office:value="48882" calcext:value-type="float">
            <text:p><text:s/>48 882</text:p>
          </table:table-cell>
          <table:table-cell table:style-name="ce25" office:value-type="float" office:value="38390" calcext:value-type="float">
            <text:p><text:s/>38 390</text:p>
          </table:table-cell>
          <table:table-cell table:style-name="ce25" office:value-type="float" office:value="43377" calcext:value-type="float">
            <text:p><text:s/>43 377</text:p>
          </table:table-cell>
          <table:table-cell table:style-name="ce25" office:value-type="float" office:value="48451" calcext:value-type="float">
            <text:p><text:s/>48 451</text:p>
          </table:table-cell>
          <table:table-cell table:style-name="ce25" office:value-type="float" office:value="35941" calcext:value-type="float">
            <text:p><text:s/>35 941</text:p>
          </table:table-cell>
          <table:table-cell table:style-name="ce25" office:value-type="float" office:value="70342" calcext:value-type="float">
            <text:p><text:s/>70 342</text:p>
          </table:table-cell>
          <table:table-cell table:style-name="ce25" office:value-type="float" office:value="72549" calcext:value-type="float">
            <text:p><text:s/>72 549</text:p>
          </table:table-cell>
          <table:table-cell table:style-name="ce25" office:value-type="float" office:value="57631" calcext:value-type="float">
            <text:p><text:s/>57 63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3217" calcext:value-type="float">
            <text:p><text:s/>43 217</text:p>
          </table:table-cell>
          <table:table-cell table:style-name="ce25" office:value-type="float" office:value="43109" calcext:value-type="float">
            <text:p><text:s/>43 109</text:p>
          </table:table-cell>
          <table:table-cell table:style-name="ce25" office:value-type="float" office:value="43570" calcext:value-type="float">
            <text:p><text:s/>43 570</text:p>
          </table:table-cell>
          <table:table-cell table:style-name="ce25" office:value-type="float" office:value="39613" calcext:value-type="float">
            <text:p><text:s/>39 613</text:p>
          </table:table-cell>
          <table:table-cell table:style-name="ce25" office:value-type="float" office:value="41417" calcext:value-type="float">
            <text:p><text:s/>41 417</text:p>
          </table:table-cell>
          <table:table-cell table:style-name="ce25" office:value-type="float" office:value="30378" calcext:value-type="float">
            <text:p><text:s/>30 378</text:p>
          </table:table-cell>
          <table:table-cell table:style-name="ce25" office:value-type="float" office:value="44476" calcext:value-type="float">
            <text:p><text:s/>44 476</text:p>
          </table:table-cell>
          <table:table-cell table:style-name="ce25" office:value-type="float" office:value="47608" calcext:value-type="float">
            <text:p><text:s/>47 608</text:p>
          </table:table-cell>
          <table:table-cell table:style-name="ce25" office:value-type="float" office:value="41851" calcext:value-type="float">
            <text:p><text:s/>41 851</text:p>
          </table:table-cell>
          <table:table-cell table:style-name="ce25" office:value-type="float" office:value="41391" calcext:value-type="float">
            <text:p><text:s/>41 391</text:p>
          </table:table-cell>
          <table:table-cell table:style-name="ce25" office:value-type="float" office:value="44044" calcext:value-type="float">
            <text:p><text:s/>44 044</text:p>
          </table:table-cell>
          <table:table-cell table:style-name="ce25" office:value-type="float" office:value="39019" calcext:value-type="float">
            <text:p><text:s/>39 019</text:p>
          </table:table-cell>
          <table:table-cell table:style-name="ce25" office:value-type="float" office:value="45431" calcext:value-type="float">
            <text:p><text:s/>45 431</text:p>
          </table:table-cell>
          <table:table-cell table:style-name="ce25" office:value-type="float" office:value="48265" calcext:value-type="float">
            <text:p><text:s/>48 265</text:p>
          </table:table-cell>
          <table:table-cell table:style-name="ce25" office:value-type="float" office:value="39698" calcext:value-type="float">
            <text:p><text:s/>39 69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0856" calcext:value-type="float">
            <text:p><text:s/>30 856</text:p>
          </table:table-cell>
          <table:table-cell table:style-name="ce25" office:value-type="float" office:value="32852" calcext:value-type="float">
            <text:p><text:s/>32 852</text:p>
          </table:table-cell>
          <table:table-cell table:style-name="ce25" office:value-type="float" office:value="29374" calcext:value-type="float">
            <text:p><text:s/>29 374</text:p>
          </table:table-cell>
          <table:table-cell table:style-name="ce25" office:value-type="float" office:value="57923" calcext:value-type="float">
            <text:p><text:s/>57 923</text:p>
          </table:table-cell>
          <table:table-cell table:style-name="ce25" office:value-type="float" office:value="62283" calcext:value-type="float">
            <text:p><text:s/>62 283</text:p>
          </table:table-cell>
          <table:table-cell table:style-name="ce25" office:value-type="float" office:value="53055" calcext:value-type="float">
            <text:p><text:s/>53 055</text:p>
          </table:table-cell>
          <table:table-cell table:style-name="ce25" office:value-type="float" office:value="64734" calcext:value-type="float">
            <text:p><text:s/>64 734</text:p>
          </table:table-cell>
          <table:table-cell table:style-name="ce25" office:value-type="float" office:value="67854" calcext:value-type="float">
            <text:p><text:s/>67 854</text:p>
          </table:table-cell>
          <table:table-cell table:style-name="ce25" office:value-type="float" office:value="62799" calcext:value-type="float">
            <text:p><text:s/>62 799</text:p>
          </table:table-cell>
          <table:table-cell table:style-name="ce25" office:value-type="float" office:value="37937" calcext:value-type="float">
            <text:p><text:s/>37 937</text:p>
          </table:table-cell>
          <table:table-cell table:style-name="ce25" office:value-type="float" office:value="37897" calcext:value-type="float">
            <text:p><text:s/>37 897</text:p>
          </table:table-cell>
          <table:table-cell table:style-name="ce25" office:value-type="float" office:value="37974" calcext:value-type="float">
            <text:p><text:s/>37 974</text:p>
          </table:table-cell>
          <table:table-cell table:style-name="ce25" office:value-type="float" office:value="52097" calcext:value-type="float">
            <text:p><text:s/>52 097</text:p>
          </table:table-cell>
          <table:table-cell table:style-name="ce25" office:value-type="float" office:value="57208" calcext:value-type="float">
            <text:p><text:s/>57 208</text:p>
          </table:table-cell>
          <table:table-cell table:style-name="ce25" office:value-type="float" office:value="46429" calcext:value-type="float">
            <text:p><text:s/>46 42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4650" calcext:value-type="float">
            <text:p><text:s/>34 650</text:p>
          </table:table-cell>
          <table:table-cell table:style-name="ce25" office:value-type="float" office:value="34923" calcext:value-type="float">
            <text:p><text:s/>34 923</text:p>
          </table:table-cell>
          <table:table-cell table:style-name="ce25" office:value-type="float" office:value="34374" calcext:value-type="float">
            <text:p><text:s/>34 374</text:p>
          </table:table-cell>
          <table:table-cell table:style-name="ce25" office:value-type="float" office:value="24156" calcext:value-type="float">
            <text:p><text:s/>24 156</text:p>
          </table:table-cell>
          <table:table-cell table:style-name="ce25" office:value-type="float" office:value="28226" calcext:value-type="float">
            <text:p><text:s/>28 226</text:p>
          </table:table-cell>
          <table:table-cell table:style-name="ce25" office:value-type="float" office:value="22248" calcext:value-type="float">
            <text:p><text:s/>22 248</text:p>
          </table:table-cell>
          <table:table-cell table:style-name="ce25" office:value-type="float" office:value="59633" calcext:value-type="float">
            <text:p><text:s/>59 633</text:p>
          </table:table-cell>
          <table:table-cell table:style-name="ce25" office:value-type="float" office:value="94620" calcext:value-type="float">
            <text:p><text:s/>94 620</text:p>
          </table:table-cell>
          <table:table-cell table:style-name="ce25" office:value-type="float" office:value="51134" calcext:value-type="float">
            <text:p><text:s/>51 134</text:p>
          </table:table-cell>
          <table:table-cell table:style-name="ce25" office:value-type="float" office:value="35186" calcext:value-type="float">
            <text:p><text:s/>35 186</text:p>
          </table:table-cell>
          <table:table-cell table:style-name="ce25" office:value-type="float" office:value="42900" calcext:value-type="float">
            <text:p><text:s/>42 900</text:p>
          </table:table-cell>
          <table:table-cell table:style-name="ce25" office:value-type="float" office:value="26972" calcext:value-type="float">
            <text:p><text:s/>26 972</text:p>
          </table:table-cell>
          <table:table-cell table:style-name="ce25" office:value-type="float" office:value="32272" calcext:value-type="float">
            <text:p><text:s/>32 272</text:p>
          </table:table-cell>
          <table:table-cell table:style-name="ce25" office:value-type="float" office:value="35817" calcext:value-type="float">
            <text:p><text:s/>35 817</text:p>
          </table:table-cell>
          <table:table-cell table:style-name="ce25" office:value-type="float" office:value="29668" calcext:value-type="float">
            <text:p><text:s/>29 668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47728" calcext:value-type="float">
            <text:p><text:s/>47 728</text:p>
          </table:table-cell>
          <table:table-cell table:style-name="ce26" office:value-type="float" office:value="51833" calcext:value-type="float">
            <text:p><text:s/>51 833</text:p>
          </table:table-cell>
          <table:table-cell table:style-name="ce26" office:value-type="float" office:value="43040" calcext:value-type="float">
            <text:p><text:s/>43 040</text:p>
          </table:table-cell>
          <table:table-cell table:style-name="ce26" office:value-type="float" office:value="45554" calcext:value-type="float">
            <text:p><text:s/>45 554</text:p>
          </table:table-cell>
          <table:table-cell table:style-name="ce26" office:value-type="float" office:value="50776" calcext:value-type="float">
            <text:p><text:s/>50 776</text:p>
          </table:table-cell>
          <table:table-cell table:style-name="ce26" office:value-type="float" office:value="36532" calcext:value-type="float">
            <text:p><text:s/>36 532</text:p>
          </table:table-cell>
          <table:table-cell table:style-name="ce26" office:value-type="float" office:value="46983" calcext:value-type="float">
            <text:p><text:s/>46 983</text:p>
          </table:table-cell>
          <table:table-cell table:style-name="ce26" office:value-type="float" office:value="48939" calcext:value-type="float">
            <text:p><text:s/>48 939</text:p>
          </table:table-cell>
          <table:table-cell table:style-name="ce26" office:value-type="float" office:value="37259" calcext:value-type="float">
            <text:p><text:s/>37 259</text:p>
          </table:table-cell>
          <table:table-cell table:style-name="ce26" office:value-type="float" office:value="45572" calcext:value-type="float">
            <text:p><text:s/>45 572</text:p>
          </table:table-cell>
          <table:table-cell table:style-name="ce26" office:value-type="float" office:value="51635" calcext:value-type="float">
            <text:p><text:s/>51 635</text:p>
          </table:table-cell>
          <table:table-cell table:style-name="ce26" office:value-type="float" office:value="36655" calcext:value-type="float">
            <text:p><text:s/>36 655</text:p>
          </table:table-cell>
          <table:table-cell table:style-name="ce26" office:value-type="float" office:value="110810" calcext:value-type="float">
            <text:p><text:s/>110 810</text:p>
          </table:table-cell>
          <table:table-cell table:style-name="ce26" office:value-type="float" office:value="115063" calcext:value-type="float">
            <text:p><text:s/>115 063</text:p>
          </table:table-cell>
          <table:table-cell table:style-name="ce26" office:value-type="float" office:value="86400" calcext:value-type="float">
            <text:p><text:s/>86 40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7378" calcext:value-type="float">
            <text:p><text:s/>37 378</text:p>
          </table:table-cell>
          <table:table-cell table:style-name="ce26" office:value-type="float" office:value="37769" calcext:value-type="float">
            <text:p><text:s/>37 769</text:p>
          </table:table-cell>
          <table:table-cell table:style-name="ce26" office:value-type="float" office:value="36093" calcext:value-type="float">
            <text:p><text:s/>36 093</text:p>
          </table:table-cell>
          <table:table-cell table:style-name="ce26" office:value-type="float" office:value="41640" calcext:value-type="float">
            <text:p><text:s/>41 640</text:p>
          </table:table-cell>
          <table:table-cell table:style-name="ce26" office:value-type="float" office:value="43576" calcext:value-type="float">
            <text:p><text:s/>43 576</text:p>
          </table:table-cell>
          <table:table-cell table:style-name="ce26" office:value-type="float" office:value="31808" calcext:value-type="float">
            <text:p><text:s/>31 808</text:p>
          </table:table-cell>
          <table:table-cell table:style-name="ce26" office:value-type="float" office:value="49404" calcext:value-type="float">
            <text:p><text:s/>49 404</text:p>
          </table:table-cell>
          <table:table-cell table:style-name="ce26" office:value-type="float" office:value="52964" calcext:value-type="float">
            <text:p><text:s/>52 964</text:p>
          </table:table-cell>
          <table:table-cell table:style-name="ce26" office:value-type="float" office:value="46420" calcext:value-type="float">
            <text:p><text:s/>46 420</text:p>
          </table:table-cell>
          <table:table-cell table:style-name="ce26" office:value-type="float" office:value="45281" calcext:value-type="float">
            <text:p><text:s/>45 281</text:p>
          </table:table-cell>
          <table:table-cell table:style-name="ce26" office:value-type="float" office:value="48661" calcext:value-type="float">
            <text:p><text:s/>48 661</text:p>
          </table:table-cell>
          <table:table-cell table:style-name="ce26" office:value-type="float" office:value="42246" calcext:value-type="float">
            <text:p><text:s/>42 246</text:p>
          </table:table-cell>
          <table:table-cell table:style-name="ce26" office:value-type="float" office:value="56168" calcext:value-type="float">
            <text:p><text:s/>56 168</text:p>
          </table:table-cell>
          <table:table-cell table:style-name="ce26" office:value-type="float" office:value="58630" calcext:value-type="float">
            <text:p><text:s/>58 630</text:p>
          </table:table-cell>
          <table:table-cell table:style-name="ce26" office:value-type="float" office:value="51183" calcext:value-type="float">
            <text:p><text:s/>51 18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2973" calcext:value-type="float">
            <text:p><text:s/>32 973</text:p>
          </table:table-cell>
          <table:table-cell table:style-name="ce26" office:value-type="float" office:value="34871" calcext:value-type="float">
            <text:p><text:s/>34 871</text:p>
          </table:table-cell>
          <table:table-cell table:style-name="ce26" office:value-type="float" office:value="31562" calcext:value-type="float">
            <text:p><text:s/>31 562</text:p>
          </table:table-cell>
          <table:table-cell table:style-name="ce26" office:value-type="float" office:value="61017" calcext:value-type="float">
            <text:p><text:s/>61 017</text:p>
          </table:table-cell>
          <table:table-cell table:style-name="ce26" office:value-type="float" office:value="65751" calcext:value-type="float">
            <text:p><text:s/>65 751</text:p>
          </table:table-cell>
          <table:table-cell table:style-name="ce26" office:value-type="float" office:value="55773" calcext:value-type="float">
            <text:p><text:s/>55 773</text:p>
          </table:table-cell>
          <table:table-cell table:style-name="ce26" office:value-type="float" office:value="77802" calcext:value-type="float">
            <text:p><text:s/>77 802</text:p>
          </table:table-cell>
          <table:table-cell table:style-name="ce26" office:value-type="float" office:value="81499" calcext:value-type="float">
            <text:p><text:s/>81 499</text:p>
          </table:table-cell>
          <table:table-cell table:style-name="ce26" office:value-type="float" office:value="75513" calcext:value-type="float">
            <text:p><text:s/>75 513</text:p>
          </table:table-cell>
          <table:table-cell table:style-name="ce26" office:value-type="float" office:value="40534" calcext:value-type="float">
            <text:p><text:s/>40 534</text:p>
          </table:table-cell>
          <table:table-cell table:style-name="ce26" office:value-type="float" office:value="39783" calcext:value-type="float">
            <text:p><text:s/>39 783</text:p>
          </table:table-cell>
          <table:table-cell table:style-name="ce26" office:value-type="float" office:value="41242" calcext:value-type="float">
            <text:p><text:s/>41 242</text:p>
          </table:table-cell>
          <table:table-cell table:style-name="ce26" office:value-type="float" office:value="59723" calcext:value-type="float">
            <text:p><text:s/>59 723</text:p>
          </table:table-cell>
          <table:table-cell table:style-name="ce26" office:value-type="float" office:value="64480" calcext:value-type="float">
            <text:p><text:s/>64 480</text:p>
          </table:table-cell>
          <table:table-cell table:style-name="ce26" office:value-type="float" office:value="54430" calcext:value-type="float">
            <text:p><text:s/>54 43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6731" calcext:value-type="float">
            <text:p><text:s/>36 731</text:p>
          </table:table-cell>
          <table:table-cell table:style-name="ce26" office:value-type="float" office:value="36528" calcext:value-type="float">
            <text:p><text:s/>36 528</text:p>
          </table:table-cell>
          <table:table-cell table:style-name="ce26" office:value-type="float" office:value="36934" calcext:value-type="float">
            <text:p><text:s/>36 934</text:p>
          </table:table-cell>
          <table:table-cell table:style-name="ce26" office:value-type="float" office:value="25726" calcext:value-type="float">
            <text:p><text:s/>25 726</text:p>
          </table:table-cell>
          <table:table-cell table:style-name="ce26" office:value-type="float" office:value="29742" calcext:value-type="float">
            <text:p><text:s/>29 742</text:p>
          </table:table-cell>
          <table:table-cell table:style-name="ce26" office:value-type="float" office:value="23808" calcext:value-type="float">
            <text:p><text:s/>23 808</text:p>
          </table:table-cell>
          <table:table-cell table:style-name="ce26" office:value-type="float" office:value="63382" calcext:value-type="float">
            <text:p><text:s/>63 382</text:p>
          </table:table-cell>
          <table:table-cell table:style-name="ce26" office:value-type="float" office:value="99745" calcext:value-type="float">
            <text:p><text:s/>99 745</text:p>
          </table:table-cell>
          <table:table-cell table:style-name="ce26" office:value-type="float" office:value="54618" calcext:value-type="float">
            <text:p><text:s/>54 618</text:p>
          </table:table-cell>
          <table:table-cell table:style-name="ce26" office:value-type="float" office:value="35699" calcext:value-type="float">
            <text:p><text:s/>35 699</text:p>
          </table:table-cell>
          <table:table-cell table:style-name="ce26" office:value-type="float" office:value="43259" calcext:value-type="float">
            <text:p><text:s/>43 259</text:p>
          </table:table-cell>
          <table:table-cell table:style-name="ce26" office:value-type="float" office:value="27690" calcext:value-type="float">
            <text:p><text:s/>27 690</text:p>
          </table:table-cell>
          <table:table-cell table:style-name="ce26" office:value-type="float" office:value="36368" calcext:value-type="float">
            <text:p><text:s/>36 368</text:p>
          </table:table-cell>
          <table:table-cell table:style-name="ce26" office:value-type="float" office:value="42366" calcext:value-type="float">
            <text:p><text:s/>42 366</text:p>
          </table:table-cell>
          <table:table-cell table:style-name="ce26" office:value-type="float" office:value="31959" calcext:value-type="float">
            <text:p><text:s/>31 959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18-2" table:style-name="ta2" table:print-ranges="'t18-2'.A1:'t18-2'.BL40">
        <table:table-column table:style-name="co1" table:default-cell-style-name="ce13"/>
        <table:table-column table:style-name="co2" table:number-columns-repeated="7" table:default-cell-style-name="ce13"/>
        <table:table-column table:style-name="co4" table:default-cell-style-name="ce13"/>
        <table:table-column table:style-name="co2" table:number-columns-repeated="7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96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6"/>
          <table:table-cell table:style-name="ce53" office:value-type="string" calcext:value-type="string" table:number-columns-spanned="2" table:number-rows-spanned="1">
            <text:p>EARNINGS <text:s/>97</text:p>
          </table:table-cell>
          <table:covered-table-cell table:style-name="ce39"/>
          <table:table-cell table:style-name="ce1" office:value-type="string" calcext:value-type="string">
            <text:p>98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99</text:p>
          </table:table-cell>
          <table:table-cell table:style-name="ce1" office:value-type="string" calcext:value-type="string">
            <text:p>100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01</text:p>
          </table:table-cell>
          <table:table-cell table:style-name="ce1" office:value-type="string" calcext:value-type="string">
            <text:p>102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4" table:number-columns-repeated="8"/>
          <table:table-cell table:style-name="ce39" office:value-type="string" calcext:value-type="string">
            <text:p>EARNINGS <text:s/>10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 table:number-columns-repeated="6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61" table:number-columns-repeated="7"/>
          <table:table-cell table:style-name="ce40"/>
          <table:table-cell table:style-name="ce2"/>
          <table:table-cell table:style-name="ce61" table:number-columns-repeated="5"/>
          <table:table-cell table:style-name="ce40"/>
          <table:table-cell table:style-name="ce61" table:number-columns-repeated="8"/>
          <table:table-cell table:style-name="ce40"/>
          <table:table-cell table:style-name="ce15" table:number-columns-repeated="960"/>
        </table:table-row>
        <table:table-row table:style-name="ro5">
          <table:table-cell table:style-name="ce3" office:value-type="string" calcext:value-type="string" table:number-columns-spanned="7" table:number-rows-spanned="1">
            <text:p>表１８　歷年各業受僱員工每人每月總薪資－職員（監督及專技人員）（續４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 </text:span></text:p>
            <text:p><text:span text:style-name="T3">                      ESTABLISHMENTS BY INDUSTRY </text:span><text:span text:style-name="T7">－</text:span><text:span text:style-name="T4"> SALARIED WORKERS (SUPERVISORY &amp;</text:span></text:p>
            <text:p><text:span text:style-name="T3">                      TECHNICAL EMPLOYEES) (CONT. 4)</text:span></text:p>
          </table:table-cell>
          <table:covered-table-cell table:number-columns-repeated="8" table:style-name="ce68"/>
          <table:table-cell table:style-name="ce3" office:value-type="string" calcext:value-type="string" table:number-columns-spanned="7" table:number-rows-spanned="1">
            <text:p>表１８　歷年各業受僱員工每人每月總薪資－職員（監督及專技人員）（續５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 </text:span></text:p>
            <text:p><text:span text:style-name="T3">                      ESTABLISHMENTS BY INDUSTRY </text:span><text:span text:style-name="T7">－</text:span><text:span text:style-name="T4"> SALARIED WORKERS (SUPERVISORY &amp;</text:span></text:p>
            <text:p><text:span text:style-name="T3">                      TECHNICAL EMPLOYEES) (CONT. 5)</text:span></text:p>
          </table:table-cell>
          <table:covered-table-cell table:number-columns-repeated="8" table:style-name="ce68"/>
          <table:table-cell table:style-name="ce3" office:value-type="string" calcext:value-type="string" table:number-columns-spanned="7" table:number-rows-spanned="1">
            <text:p>表１８　歷年各業受僱員工每人每月總薪資－職員（監督及專技人員）（續６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OF </text:span></text:p>
            <text:p><text:span text:style-name="T3">                      ESTABLISHMENTS BY INDUSTRY </text:span><text:span text:style-name="T5">－</text:span><text:span text:style-name="T4"> SALARIED WORKERS (SUPERVISORY &amp;</text:span></text:p>
            <text:p><text:span text:style-name="T3">                      TECHNICAL EMPLOYEES) (CONT. 6)</text:span></text:p>
          </table:table-cell>
          <table:covered-table-cell table:number-columns-repeated="8" table:style-name="ce68"/>
          <table:table-cell table:style-name="ce3" office:value-type="string" calcext:value-type="string" table:number-columns-spanned="7" table:number-rows-spanned="1">
            <text:p>表１８　歷年各業受僱員工每人每月總薪資－職員（監督及專技人員）（續７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 </text:span></text:p>
            <text:p><text:span text:style-name="T3">                      ESTABLISHMENTS BY INDUSTRY </text:span><text:span text:style-name="T7">－</text:span><text:span text:style-name="T4"> SALARIED WORKERS (SUPERVISORY &amp;</text:span></text:p>
            <text:p><text:span text:style-name="T3">                      TECHNICAL EMPLOYEES) (CONT. 7)</text:span></text:p>
          </table:table-cell>
          <table:covered-table-cell table:number-columns-repeated="8" table:style-name="ce68"/>
          <table:table-cell table:style-name="ce62" table:number-columns-repeated="960"/>
        </table:table-row>
        <table:table-row table:style-name="ro1"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5"/>
          <table:table-cell table:style-name="ce18" table:number-columns-repeated="2"/>
          <table:table-cell table:style-name="ce50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5" table:number-columns-repeated="2"/>
          <table:table-cell table:style-name="ce41"/>
          <table:table-cell table:style-name="ce5"/>
          <table:table-cell table:style-name="ce50" table:number-columns-repeated="3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56"/>
          <table:table-cell table:style-name="ce18" table:number-columns-repeated="4"/>
          <table:table-cell table:style-name="ce50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18" table:number-columns-repeated="2"/>
          <table:table-cell table:style-name="ce50" table:number-columns-repeated="4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0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4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2">工業　　　　　　　</text:span><text:span text:style-name="T4">Industry </text:span>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59"/>
          <table:table-cell table:style-name="ce44" office:value-type="string" calcext:value-type="string" table:number-columns-spanned="3" table:number-rows-spanned="2">
            <text:p><text:span text:style-name="T2">服　務　業</text:span><text:span text:style-name="T4">  </text:span></text:p>
          </table:table-cell>
          <table:covered-table-cell table:number-columns-repeated="2" table:style-name="ce36"/>
          <table:table-cell table:style-name="ce4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4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</text:span><text:span text:style-name="T4"> </text:span><text:span text:style-name="T5">務　</text:span><text:span text:style-name="T4"> </text:span><text:span text:style-name="T5">業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17" table:number-columns-repeated="960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2">工業</text:span></text:p>
            <text:p><text:span text:style-name="T2"/></text:p>
          </table:table-cell>
          <table:covered-table-cell table:style-name="ce37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8"/>
          <table:covered-table-cell table:style-name="ce45"/>
          <table:covered-table-cell table:number-columns-repeated="3" table:style-name="ce60"/>
          <table:table-cell table:style-name="ce51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51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8"/>
          <table:covered-table-cell table:style-name="ce45"/>
          <table:table-cell table:style-name="ce64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8"/>
          <table:table-cell table:style-name="ce62" table:number-columns-repeated="960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2">計</text:span></text:p>
          </table:table-cell>
          <table:table-cell table:style-name="ce21" office:value-type="string" calcext:value-type="string">
            <text:p><text:span text:style-name="T2">男</text:span></text:p>
          </table:table-cell>
          <table:table-cell table:style-name="ce21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38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65" office:value-type="string" calcext:value-type="string">
            <text:p><text:span text:style-name="T2">女</text:span></text:p>
          </table:table-cell>
          <table:table-cell table:style-name="ce62" table:number-columns-repeated="96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62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51217" calcext:value-type="float">
            <text:p><text:s/>51 217</text:p>
          </table:table-cell>
          <table:table-cell table:style-name="ce23" office:value-type="float" office:value="58025" calcext:value-type="float">
            <text:p><text:s/>58 025</text:p>
          </table:table-cell>
          <table:table-cell table:style-name="ce23" office:value-type="float" office:value="40719" calcext:value-type="float">
            <text:p><text:s/>40 719</text:p>
          </table:table-cell>
          <table:table-cell table:style-name="ce24" office:value-type="float" office:value="44457" calcext:value-type="float">
            <text:p><text:s/>44 457</text:p>
          </table:table-cell>
          <table:table-cell table:style-name="ce24" office:value-type="float" office:value="51497" calcext:value-type="float">
            <text:p><text:s/>51 497</text:p>
          </table:table-cell>
          <table:table-cell table:style-name="ce24" office:value-type="float" office:value="31580" calcext:value-type="float">
            <text:p><text:s/>31 580</text:p>
          </table:table-cell>
          <table:table-cell table:style-name="ce24" office:value-type="float" office:value="47386" calcext:value-type="float">
            <text:p><text:s/>47 386</text:p>
          </table:table-cell>
          <table:table-cell table:style-name="ce24" office:value-type="float" office:value="53890" calcext:value-type="float">
            <text:p><text:s/>53 890</text:p>
          </table:table-cell>
          <table:table-cell table:style-name="ce24" office:value-type="float" office:value="30051" calcext:value-type="float">
            <text:p><text:s/>30 051</text:p>
          </table:table-cell>
          <table:table-cell table:style-name="ce24" office:value-type="float" office:value="43553" calcext:value-type="float">
            <text:p><text:s/>43 553</text:p>
          </table:table-cell>
          <table:table-cell table:style-name="ce24" office:value-type="float" office:value="50800" calcext:value-type="float">
            <text:p><text:s/>50 800</text:p>
          </table:table-cell>
          <table:table-cell table:style-name="ce24" office:value-type="float" office:value="31303" calcext:value-type="float">
            <text:p><text:s/>31 303</text:p>
          </table:table-cell>
          <table:table-cell table:style-name="ce24" office:value-type="float" office:value="89233" calcext:value-type="float">
            <text:p><text:s/>89 233</text:p>
          </table:table-cell>
          <table:table-cell table:style-name="ce24" office:value-type="float" office:value="91877" calcext:value-type="float">
            <text:p><text:s/>91 877</text:p>
          </table:table-cell>
          <table:table-cell table:style-name="ce24" office:value-type="float" office:value="72041" calcext:value-type="float">
            <text:p><text:s/>72 04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65056" calcext:value-type="float">
            <text:p><text:s/>65 056</text:p>
          </table:table-cell>
          <table:table-cell table:style-name="ce24" office:value-type="float" office:value="68949" calcext:value-type="float">
            <text:p><text:s/>68 949</text:p>
          </table:table-cell>
          <table:table-cell table:style-name="ce24" office:value-type="float" office:value="56517" calcext:value-type="float">
            <text:p><text:s/>56 517</text:p>
          </table:table-cell>
          <table:table-cell table:style-name="ce24" office:value-type="float" office:value="43898" calcext:value-type="float">
            <text:p><text:s/>43 898</text:p>
          </table:table-cell>
          <table:table-cell table:style-name="ce24" office:value-type="float" office:value="48831" calcext:value-type="float">
            <text:p><text:s/>48 831</text:p>
          </table:table-cell>
          <table:table-cell table:style-name="ce24" office:value-type="float" office:value="30229" calcext:value-type="float">
            <text:p><text:s/>30 229</text:p>
          </table:table-cell>
          <table:table-cell table:style-name="ce24" office:value-type="float" office:value="59254" calcext:value-type="float">
            <text:p><text:s/>59 254</text:p>
          </table:table-cell>
          <table:table-cell table:style-name="ce24" office:value-type="float" office:value="66998" calcext:value-type="float">
            <text:p><text:s/>66 998</text:p>
          </table:table-cell>
          <table:table-cell table:style-name="ce24" office:value-type="float" office:value="49430" calcext:value-type="float">
            <text:p><text:s/>49 430</text:p>
          </table:table-cell>
          <table:table-cell table:style-name="ce24" office:value-type="float" office:value="56234" calcext:value-type="float">
            <text:p><text:s/>56 234</text:p>
          </table:table-cell>
          <table:table-cell table:style-name="ce24" office:value-type="float" office:value="61636" calcext:value-type="float">
            <text:p><text:s/>61 636</text:p>
          </table:table-cell>
          <table:table-cell table:style-name="ce24" office:value-type="float" office:value="48461" calcext:value-type="float">
            <text:p><text:s/>48 461</text:p>
          </table:table-cell>
          <table:table-cell table:style-name="ce24" office:value-type="float" office:value="67102" calcext:value-type="float">
            <text:p><text:s/>67 102</text:p>
          </table:table-cell>
          <table:table-cell table:style-name="ce24" office:value-type="float" office:value="71574" calcext:value-type="float">
            <text:p><text:s/>71 574</text:p>
          </table:table-cell>
          <table:table-cell table:style-name="ce24" office:value-type="float" office:value="48064" calcext:value-type="float">
            <text:p><text:s/>48 06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8587" calcext:value-type="float">
            <text:p><text:s/>38 587</text:p>
          </table:table-cell>
          <table:table-cell table:style-name="ce24" office:value-type="float" office:value="45802" calcext:value-type="float">
            <text:p><text:s/>45 802</text:p>
          </table:table-cell>
          <table:table-cell table:style-name="ce24" office:value-type="float" office:value="33263" calcext:value-type="float">
            <text:p><text:s/>33 263</text:p>
          </table:table-cell>
          <table:table-cell table:style-name="ce24" office:value-type="float" office:value="63666" calcext:value-type="float">
            <text:p><text:s/>63 666</text:p>
          </table:table-cell>
          <table:table-cell table:style-name="ce24" office:value-type="float" office:value="69018" calcext:value-type="float">
            <text:p><text:s/>69 018</text:p>
          </table:table-cell>
          <table:table-cell table:style-name="ce24" office:value-type="float" office:value="53479" calcext:value-type="float">
            <text:p><text:s/>53 479</text:p>
          </table:table-cell>
          <table:table-cell table:style-name="ce24" office:value-type="float" office:value="103218" calcext:value-type="float">
            <text:p><text:s/>103 218</text:p>
          </table:table-cell>
          <table:table-cell table:style-name="ce24" office:value-type="float" office:value="109394" calcext:value-type="float">
            <text:p><text:s/>109 394</text:p>
          </table:table-cell>
          <table:table-cell table:style-name="ce24" office:value-type="float" office:value="93475" calcext:value-type="float">
            <text:p><text:s/>93 475</text:p>
          </table:table-cell>
          <table:table-cell table:style-name="ce24" office:value-type="float" office:value="65233" calcext:value-type="float">
            <text:p><text:s/>65 233</text:p>
          </table:table-cell>
          <table:table-cell table:style-name="ce24" office:value-type="float" office:value="69591" calcext:value-type="float">
            <text:p><text:s/>69 591</text:p>
          </table:table-cell>
          <table:table-cell table:style-name="ce24" office:value-type="float" office:value="53652" calcext:value-type="float">
            <text:p><text:s/>53 652</text:p>
          </table:table-cell>
          <table:table-cell table:style-name="ce24" office:value-type="float" office:value="59294" calcext:value-type="float">
            <text:p><text:s/>59 294</text:p>
          </table:table-cell>
          <table:table-cell table:style-name="ce24" office:value-type="float" office:value="58542" calcext:value-type="float">
            <text:p><text:s/>58 542</text:p>
          </table:table-cell>
          <table:table-cell table:style-name="ce24" office:value-type="float" office:value="60811" calcext:value-type="float">
            <text:p><text:s/>60 81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57127" calcext:value-type="float">
            <text:p><text:s/>57 127</text:p>
          </table:table-cell>
          <table:table-cell table:style-name="ce24" office:value-type="float" office:value="60014" calcext:value-type="float">
            <text:p><text:s/>60 014</text:p>
          </table:table-cell>
          <table:table-cell table:style-name="ce24" office:value-type="float" office:value="49462" calcext:value-type="float">
            <text:p><text:s/>49 462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51654" calcext:value-type="float">
            <text:p><text:s/>51 654</text:p>
          </table:table-cell>
          <table:table-cell table:style-name="ce24" office:value-type="float" office:value="82579" calcext:value-type="float">
            <text:p><text:s/>82 579</text:p>
          </table:table-cell>
          <table:table-cell table:style-name="ce24" office:value-type="float" office:value="42797" calcext:value-type="float">
            <text:p><text:s/>42 797</text:p>
          </table:table-cell>
          <table:table-cell table:style-name="ce24" office:value-type="float" office:value="39235" calcext:value-type="float">
            <text:p><text:s/>39 235</text:p>
          </table:table-cell>
          <table:table-cell table:style-name="ce24" office:value-type="float" office:value="42044" calcext:value-type="float">
            <text:p><text:s/>42 044</text:p>
          </table:table-cell>
          <table:table-cell table:style-name="ce24" office:value-type="float" office:value="30953" calcext:value-type="float">
            <text:p><text:s/>30 953</text:p>
          </table:table-cell>
          <table:table-cell table:style-name="ce24" office:value-type="float" office:value="33775" calcext:value-type="float">
            <text:p><text:s/>33 775</text:p>
          </table:table-cell>
          <table:table-cell table:style-name="ce24" office:value-type="float" office:value="43947" calcext:value-type="float">
            <text:p><text:s/>43 947</text:p>
          </table:table-cell>
          <table:table-cell table:style-name="ce24" office:value-type="float" office:value="27512" calcext:value-type="float">
            <text:p><text:s/>27 51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52669" calcext:value-type="float">
            <text:p><text:s/>52 669</text:p>
          </table:table-cell>
          <table:table-cell table:style-name="ce23" office:value-type="float" office:value="59998" calcext:value-type="float">
            <text:p><text:s/>59 998</text:p>
          </table:table-cell>
          <table:table-cell table:style-name="ce23" office:value-type="float" office:value="41757" calcext:value-type="float">
            <text:p><text:s/>41 757</text:p>
          </table:table-cell>
          <table:table-cell table:style-name="ce24" office:value-type="float" office:value="46117" calcext:value-type="float">
            <text:p><text:s/>46 117</text:p>
          </table:table-cell>
          <table:table-cell table:style-name="ce24" office:value-type="float" office:value="53478" calcext:value-type="float">
            <text:p><text:s/>53 478</text:p>
          </table:table-cell>
          <table:table-cell table:style-name="ce24" office:value-type="float" office:value="32864" calcext:value-type="float">
            <text:p><text:s/>32 864</text:p>
          </table:table-cell>
          <table:table-cell table:style-name="ce24" office:value-type="float" office:value="48562" calcext:value-type="float">
            <text:p><text:s/>48 562</text:p>
          </table:table-cell>
          <table:table-cell table:style-name="ce24" office:value-type="float" office:value="55041" calcext:value-type="float">
            <text:p><text:s/>55 041</text:p>
          </table:table-cell>
          <table:table-cell table:style-name="ce24" office:value-type="float" office:value="31197" calcext:value-type="float">
            <text:p><text:s/>31 197</text:p>
          </table:table-cell>
          <table:table-cell table:style-name="ce24" office:value-type="float" office:value="44935" calcext:value-type="float">
            <text:p><text:s/>44 935</text:p>
          </table:table-cell>
          <table:table-cell table:style-name="ce24" office:value-type="float" office:value="52374" calcext:value-type="float">
            <text:p><text:s/>52 374</text:p>
          </table:table-cell>
          <table:table-cell table:style-name="ce24" office:value-type="float" office:value="32492" calcext:value-type="float">
            <text:p><text:s/>32 492</text:p>
          </table:table-cell>
          <table:table-cell table:style-name="ce24" office:value-type="float" office:value="97442" calcext:value-type="float">
            <text:p><text:s/>97 442</text:p>
          </table:table-cell>
          <table:table-cell table:style-name="ce24" office:value-type="float" office:value="100514" calcext:value-type="float">
            <text:p><text:s/>100 514</text:p>
          </table:table-cell>
          <table:table-cell table:style-name="ce24" office:value-type="float" office:value="77892" calcext:value-type="float">
            <text:p><text:s/>77 89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66015" calcext:value-type="float">
            <text:p><text:s/>66 015</text:p>
          </table:table-cell>
          <table:table-cell table:style-name="ce24" office:value-type="float" office:value="70260" calcext:value-type="float">
            <text:p><text:s/>70 260</text:p>
          </table:table-cell>
          <table:table-cell table:style-name="ce24" office:value-type="float" office:value="57526" calcext:value-type="float">
            <text:p><text:s/>57 526</text:p>
          </table:table-cell>
          <table:table-cell table:style-name="ce24" office:value-type="float" office:value="46977" calcext:value-type="float">
            <text:p><text:s/>46 977</text:p>
          </table:table-cell>
          <table:table-cell table:style-name="ce24" office:value-type="float" office:value="52492" calcext:value-type="float">
            <text:p><text:s/>52 492</text:p>
          </table:table-cell>
          <table:table-cell table:style-name="ce24" office:value-type="float" office:value="32149" calcext:value-type="float">
            <text:p><text:s/>32 149</text:p>
          </table:table-cell>
          <table:table-cell table:style-name="ce24" office:value-type="float" office:value="60407" calcext:value-type="float">
            <text:p><text:s/>60 407</text:p>
          </table:table-cell>
          <table:table-cell table:style-name="ce24" office:value-type="float" office:value="69075" calcext:value-type="float">
            <text:p><text:s/>69 075</text:p>
          </table:table-cell>
          <table:table-cell table:style-name="ce24" office:value-type="float" office:value="50008" calcext:value-type="float">
            <text:p><text:s/>50 008</text:p>
          </table:table-cell>
          <table:table-cell table:style-name="ce24" office:value-type="float" office:value="57129" calcext:value-type="float">
            <text:p><text:s/>57 129</text:p>
          </table:table-cell>
          <table:table-cell table:style-name="ce24" office:value-type="float" office:value="63795" calcext:value-type="float">
            <text:p><text:s/>63 795</text:p>
          </table:table-cell>
          <table:table-cell table:style-name="ce24" office:value-type="float" office:value="47989" calcext:value-type="float">
            <text:p><text:s/>47 989</text:p>
          </table:table-cell>
          <table:table-cell table:style-name="ce24" office:value-type="float" office:value="69181" calcext:value-type="float">
            <text:p><text:s/>69 181</text:p>
          </table:table-cell>
          <table:table-cell table:style-name="ce24" office:value-type="float" office:value="74737" calcext:value-type="float">
            <text:p><text:s/>74 737</text:p>
          </table:table-cell>
          <table:table-cell table:style-name="ce24" office:value-type="float" office:value="48033" calcext:value-type="float">
            <text:p><text:s/>48 03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40049" calcext:value-type="float">
            <text:p><text:s/>40 049</text:p>
          </table:table-cell>
          <table:table-cell table:style-name="ce24" office:value-type="float" office:value="46005" calcext:value-type="float">
            <text:p><text:s/>46 005</text:p>
          </table:table-cell>
          <table:table-cell table:style-name="ce24" office:value-type="float" office:value="35792" calcext:value-type="float">
            <text:p><text:s/>35 792</text:p>
          </table:table-cell>
          <table:table-cell table:style-name="ce24" office:value-type="float" office:value="66004" calcext:value-type="float">
            <text:p><text:s/>66 004</text:p>
          </table:table-cell>
          <table:table-cell table:style-name="ce24" office:value-type="float" office:value="72408" calcext:value-type="float">
            <text:p><text:s/>72 408</text:p>
          </table:table-cell>
          <table:table-cell table:style-name="ce24" office:value-type="float" office:value="54864" calcext:value-type="float">
            <text:p><text:s/>54 864</text:p>
          </table:table-cell>
          <table:table-cell table:style-name="ce24" office:value-type="float" office:value="96749" calcext:value-type="float">
            <text:p><text:s/>96 749</text:p>
          </table:table-cell>
          <table:table-cell table:style-name="ce24" office:value-type="float" office:value="104911" calcext:value-type="float">
            <text:p><text:s/>104 911</text:p>
          </table:table-cell>
          <table:table-cell table:style-name="ce24" office:value-type="float" office:value="85192" calcext:value-type="float">
            <text:p><text:s/>85 192</text:p>
          </table:table-cell>
          <table:table-cell table:style-name="ce24" office:value-type="float" office:value="63534" calcext:value-type="float">
            <text:p><text:s/>63 534</text:p>
          </table:table-cell>
          <table:table-cell table:style-name="ce24" office:value-type="float" office:value="66931" calcext:value-type="float">
            <text:p><text:s/>66 931</text:p>
          </table:table-cell>
          <table:table-cell table:style-name="ce24" office:value-type="float" office:value="55218" calcext:value-type="float">
            <text:p><text:s/>55 218</text:p>
          </table:table-cell>
          <table:table-cell table:style-name="ce24" office:value-type="float" office:value="63086" calcext:value-type="float">
            <text:p><text:s/>63 086</text:p>
          </table:table-cell>
          <table:table-cell table:style-name="ce24" office:value-type="float" office:value="61542" calcext:value-type="float">
            <text:p><text:s/>61 542</text:p>
          </table:table-cell>
          <table:table-cell table:style-name="ce24" office:value-type="float" office:value="65956" calcext:value-type="float">
            <text:p><text:s/>65 95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56399" calcext:value-type="float">
            <text:p><text:s/>56 399</text:p>
          </table:table-cell>
          <table:table-cell table:style-name="ce24" office:value-type="float" office:value="60206" calcext:value-type="float">
            <text:p><text:s/>60 206</text:p>
          </table:table-cell>
          <table:table-cell table:style-name="ce24" office:value-type="float" office:value="46296" calcext:value-type="float">
            <text:p><text:s/>46 296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53219" calcext:value-type="float">
            <text:p><text:s/>53 219</text:p>
          </table:table-cell>
          <table:table-cell table:style-name="ce24" office:value-type="float" office:value="88733" calcext:value-type="float">
            <text:p><text:s/>88 733</text:p>
          </table:table-cell>
          <table:table-cell table:style-name="ce24" office:value-type="float" office:value="43393" calcext:value-type="float">
            <text:p><text:s/>43 393</text:p>
          </table:table-cell>
          <table:table-cell table:style-name="ce24" office:value-type="float" office:value="40593" calcext:value-type="float">
            <text:p><text:s/>40 593</text:p>
          </table:table-cell>
          <table:table-cell table:style-name="ce24" office:value-type="float" office:value="43075" calcext:value-type="float">
            <text:p><text:s/>43 075</text:p>
          </table:table-cell>
          <table:table-cell table:style-name="ce24" office:value-type="float" office:value="34240" calcext:value-type="float">
            <text:p><text:s/>34 240</text:p>
          </table:table-cell>
          <table:table-cell table:style-name="ce24" office:value-type="float" office:value="36898" calcext:value-type="float">
            <text:p><text:s/>36 898</text:p>
          </table:table-cell>
          <table:table-cell table:style-name="ce24" office:value-type="float" office:value="45971" calcext:value-type="float">
            <text:p><text:s/>45 971</text:p>
          </table:table-cell>
          <table:table-cell table:style-name="ce24" office:value-type="float" office:value="31315" calcext:value-type="float">
            <text:p><text:s/>31 31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54072" calcext:value-type="float">
            <text:p><text:s/>54 072</text:p>
          </table:table-cell>
          <table:table-cell table:style-name="ce23" office:value-type="float" office:value="61535" calcext:value-type="float">
            <text:p><text:s/>61 535</text:p>
          </table:table-cell>
          <table:table-cell table:style-name="ce23" office:value-type="float" office:value="43224" calcext:value-type="float">
            <text:p><text:s/>43 224</text:p>
          </table:table-cell>
          <table:table-cell table:style-name="ce24" office:value-type="float" office:value="47576" calcext:value-type="float">
            <text:p><text:s/>47 576</text:p>
          </table:table-cell>
          <table:table-cell table:style-name="ce24" office:value-type="float" office:value="54868" calcext:value-type="float">
            <text:p><text:s/>54 868</text:p>
          </table:table-cell>
          <table:table-cell table:style-name="ce24" office:value-type="float" office:value="34533" calcext:value-type="float">
            <text:p><text:s/>34 533</text:p>
          </table:table-cell>
          <table:table-cell table:style-name="ce24" office:value-type="float" office:value="51913" calcext:value-type="float">
            <text:p><text:s/>51 913</text:p>
          </table:table-cell>
          <table:table-cell table:style-name="ce24" office:value-type="float" office:value="59037" calcext:value-type="float">
            <text:p><text:s/>59 037</text:p>
          </table:table-cell>
          <table:table-cell table:style-name="ce24" office:value-type="float" office:value="34070" calcext:value-type="float">
            <text:p><text:s/>34 070</text:p>
          </table:table-cell>
          <table:table-cell table:style-name="ce24" office:value-type="float" office:value="46462" calcext:value-type="float">
            <text:p><text:s/>46 462</text:p>
          </table:table-cell>
          <table:table-cell table:style-name="ce24" office:value-type="float" office:value="53860" calcext:value-type="float">
            <text:p><text:s/>53 860</text:p>
          </table:table-cell>
          <table:table-cell table:style-name="ce24" office:value-type="float" office:value="34196" calcext:value-type="float">
            <text:p><text:s/>34 196</text:p>
          </table:table-cell>
          <table:table-cell table:style-name="ce24" office:value-type="float" office:value="100447" calcext:value-type="float">
            <text:p><text:s/>100 447</text:p>
          </table:table-cell>
          <table:table-cell table:style-name="ce24" office:value-type="float" office:value="103665" calcext:value-type="float">
            <text:p><text:s/>103 665</text:p>
          </table:table-cell>
          <table:table-cell table:style-name="ce24" office:value-type="float" office:value="80095" calcext:value-type="float">
            <text:p><text:s/>80 09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71529" calcext:value-type="float">
            <text:p><text:s/>71 529</text:p>
          </table:table-cell>
          <table:table-cell table:style-name="ce24" office:value-type="float" office:value="77204" calcext:value-type="float">
            <text:p><text:s/>77 204</text:p>
          </table:table-cell>
          <table:table-cell table:style-name="ce24" office:value-type="float" office:value="61330" calcext:value-type="float">
            <text:p><text:s/>61 330</text:p>
          </table:table-cell>
          <table:table-cell table:style-name="ce24" office:value-type="float" office:value="47487" calcext:value-type="float">
            <text:p><text:s/>47 487</text:p>
          </table:table-cell>
          <table:table-cell table:style-name="ce24" office:value-type="float" office:value="52646" calcext:value-type="float">
            <text:p><text:s/>52 646</text:p>
          </table:table-cell>
          <table:table-cell table:style-name="ce24" office:value-type="float" office:value="33116" calcext:value-type="float">
            <text:p><text:s/>33 116</text:p>
          </table:table-cell>
          <table:table-cell table:style-name="ce24" office:value-type="float" office:value="61633" calcext:value-type="float">
            <text:p><text:s/>61 633</text:p>
          </table:table-cell>
          <table:table-cell table:style-name="ce24" office:value-type="float" office:value="70833" calcext:value-type="float">
            <text:p><text:s/>70 833</text:p>
          </table:table-cell>
          <table:table-cell table:style-name="ce24" office:value-type="float" office:value="51032" calcext:value-type="float">
            <text:p><text:s/>51 032</text:p>
          </table:table-cell>
          <table:table-cell table:style-name="ce24" office:value-type="float" office:value="58314" calcext:value-type="float">
            <text:p><text:s/>58 314</text:p>
          </table:table-cell>
          <table:table-cell table:style-name="ce24" office:value-type="float" office:value="64769" calcext:value-type="float">
            <text:p><text:s/>64 769</text:p>
          </table:table-cell>
          <table:table-cell table:style-name="ce24" office:value-type="float" office:value="49761" calcext:value-type="float">
            <text:p><text:s/>49 761</text:p>
          </table:table-cell>
          <table:table-cell table:style-name="ce24" office:value-type="float" office:value="69773" calcext:value-type="float">
            <text:p><text:s/>69 773</text:p>
          </table:table-cell>
          <table:table-cell table:style-name="ce24" office:value-type="float" office:value="76475" calcext:value-type="float">
            <text:p><text:s/>76 475</text:p>
          </table:table-cell>
          <table:table-cell table:style-name="ce24" office:value-type="float" office:value="47573" calcext:value-type="float">
            <text:p><text:s/>47 57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9996" calcext:value-type="float">
            <text:p><text:s/>39 996</text:p>
          </table:table-cell>
          <table:table-cell table:style-name="ce24" office:value-type="float" office:value="46850" calcext:value-type="float">
            <text:p><text:s/>46 850</text:p>
          </table:table-cell>
          <table:table-cell table:style-name="ce24" office:value-type="float" office:value="35465" calcext:value-type="float">
            <text:p><text:s/>35 465</text:p>
          </table:table-cell>
          <table:table-cell table:style-name="ce24" office:value-type="float" office:value="65941" calcext:value-type="float">
            <text:p><text:s/>65 941</text:p>
          </table:table-cell>
          <table:table-cell table:style-name="ce24" office:value-type="float" office:value="71127" calcext:value-type="float">
            <text:p><text:s/>71 127</text:p>
          </table:table-cell>
          <table:table-cell table:style-name="ce24" office:value-type="float" office:value="56942" calcext:value-type="float">
            <text:p><text:s/>56 942</text:p>
          </table:table-cell>
          <table:table-cell table:style-name="ce24" office:value-type="float" office:value="98100" calcext:value-type="float">
            <text:p><text:s/>98 100</text:p>
          </table:table-cell>
          <table:table-cell table:style-name="ce24" office:value-type="float" office:value="104718" calcext:value-type="float">
            <text:p><text:s/>104 718</text:p>
          </table:table-cell>
          <table:table-cell table:style-name="ce24" office:value-type="float" office:value="88999" calcext:value-type="float">
            <text:p><text:s/>88 999</text:p>
          </table:table-cell>
          <table:table-cell table:style-name="ce24" office:value-type="float" office:value="65331" calcext:value-type="float">
            <text:p><text:s/>65 331</text:p>
          </table:table-cell>
          <table:table-cell table:style-name="ce24" office:value-type="float" office:value="68872" calcext:value-type="float">
            <text:p><text:s/>68 872</text:p>
          </table:table-cell>
          <table:table-cell table:style-name="ce24" office:value-type="float" office:value="57043" calcext:value-type="float">
            <text:p><text:s/>57 043</text:p>
          </table:table-cell>
          <table:table-cell table:style-name="ce24" office:value-type="float" office:value="66770" calcext:value-type="float">
            <text:p><text:s/>66 770</text:p>
          </table:table-cell>
          <table:table-cell table:style-name="ce24" office:value-type="float" office:value="71115" calcext:value-type="float">
            <text:p><text:s/>71 115</text:p>
          </table:table-cell>
          <table:table-cell table:style-name="ce24" office:value-type="float" office:value="58844" calcext:value-type="float">
            <text:p><text:s/>58 84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55085" calcext:value-type="float">
            <text:p><text:s/>55 085</text:p>
          </table:table-cell>
          <table:table-cell table:style-name="ce24" office:value-type="float" office:value="57070" calcext:value-type="float">
            <text:p><text:s/>57 070</text:p>
          </table:table-cell>
          <table:table-cell table:style-name="ce24" office:value-type="float" office:value="49942" calcext:value-type="float">
            <text:p><text:s/>49 942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55479" calcext:value-type="float">
            <text:p><text:s/>55 479</text:p>
          </table:table-cell>
          <table:table-cell table:style-name="ce24" office:value-type="float" office:value="94751" calcext:value-type="float">
            <text:p><text:s/>94 751</text:p>
          </table:table-cell>
          <table:table-cell table:style-name="ce24" office:value-type="float" office:value="44754" calcext:value-type="float">
            <text:p><text:s/>44 754</text:p>
          </table:table-cell>
          <table:table-cell table:style-name="ce24" office:value-type="float" office:value="38822" calcext:value-type="float">
            <text:p><text:s/>38 822</text:p>
          </table:table-cell>
          <table:table-cell table:style-name="ce24" office:value-type="float" office:value="41402" calcext:value-type="float">
            <text:p><text:s/>41 402</text:p>
          </table:table-cell>
          <table:table-cell table:style-name="ce24" office:value-type="float" office:value="31970" calcext:value-type="float">
            <text:p><text:s/>31 970</text:p>
          </table:table-cell>
          <table:table-cell table:style-name="ce24" office:value-type="float" office:value="40061" calcext:value-type="float">
            <text:p><text:s/>40 061</text:p>
          </table:table-cell>
          <table:table-cell table:style-name="ce24" office:value-type="float" office:value="46575" calcext:value-type="float">
            <text:p><text:s/>46 575</text:p>
          </table:table-cell>
          <table:table-cell table:style-name="ce24" office:value-type="float" office:value="36273" calcext:value-type="float">
            <text:p><text:s/>36 27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55597" calcext:value-type="float">
            <text:p><text:s/>55 597</text:p>
          </table:table-cell>
          <table:table-cell table:style-name="ce23" office:value-type="float" office:value="63247" calcext:value-type="float">
            <text:p><text:s/>63 247</text:p>
          </table:table-cell>
          <table:table-cell table:style-name="ce23" office:value-type="float" office:value="44674" calcext:value-type="float">
            <text:p><text:s/>44 674</text:p>
          </table:table-cell>
          <table:table-cell table:style-name="ce24" office:value-type="float" office:value="48927" calcext:value-type="float">
            <text:p><text:s/>48 927</text:p>
          </table:table-cell>
          <table:table-cell table:style-name="ce24" office:value-type="float" office:value="56227" calcext:value-type="float">
            <text:p><text:s/>56 227</text:p>
          </table:table-cell>
          <table:table-cell table:style-name="ce24" office:value-type="float" office:value="35948" calcext:value-type="float">
            <text:p><text:s/>35 948</text:p>
          </table:table-cell>
          <table:table-cell table:style-name="ce24" office:value-type="float" office:value="55430" calcext:value-type="float">
            <text:p><text:s/>55 430</text:p>
          </table:table-cell>
          <table:table-cell table:style-name="ce24" office:value-type="float" office:value="63129" calcext:value-type="float">
            <text:p><text:s/>63 129</text:p>
          </table:table-cell>
          <table:table-cell table:style-name="ce24" office:value-type="float" office:value="35484" calcext:value-type="float">
            <text:p><text:s/>35 484</text:p>
          </table:table-cell>
          <table:table-cell table:style-name="ce24" office:value-type="float" office:value="48002" calcext:value-type="float">
            <text:p><text:s/>48 002</text:p>
          </table:table-cell>
          <table:table-cell table:style-name="ce24" office:value-type="float" office:value="55447" calcext:value-type="float">
            <text:p><text:s/>55 447</text:p>
          </table:table-cell>
          <table:table-cell table:style-name="ce24" office:value-type="float" office:value="35737" calcext:value-type="float">
            <text:p><text:s/>35 737</text:p>
          </table:table-cell>
          <table:table-cell table:style-name="ce24" office:value-type="float" office:value="101706" calcext:value-type="float">
            <text:p><text:s/>101 706</text:p>
          </table:table-cell>
          <table:table-cell table:style-name="ce24" office:value-type="float" office:value="105072" calcext:value-type="float">
            <text:p><text:s/>105 072</text:p>
          </table:table-cell>
          <table:table-cell table:style-name="ce24" office:value-type="float" office:value="80411" calcext:value-type="float">
            <text:p><text:s/>80 41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68948" calcext:value-type="float">
            <text:p><text:s/>68 948</text:p>
          </table:table-cell>
          <table:table-cell table:style-name="ce24" office:value-type="float" office:value="75606" calcext:value-type="float">
            <text:p><text:s/>75 606</text:p>
          </table:table-cell>
          <table:table-cell table:style-name="ce24" office:value-type="float" office:value="57060" calcext:value-type="float">
            <text:p><text:s/>57 060</text:p>
          </table:table-cell>
          <table:table-cell table:style-name="ce24" office:value-type="float" office:value="47826" calcext:value-type="float">
            <text:p><text:s/>47 826</text:p>
          </table:table-cell>
          <table:table-cell table:style-name="ce24" office:value-type="float" office:value="52762" calcext:value-type="float">
            <text:p><text:s/>52 762</text:p>
          </table:table-cell>
          <table:table-cell table:style-name="ce24" office:value-type="float" office:value="33658" calcext:value-type="float">
            <text:p><text:s/>33 658</text:p>
          </table:table-cell>
          <table:table-cell table:style-name="ce24" office:value-type="float" office:value="63336" calcext:value-type="float">
            <text:p><text:s/>63 336</text:p>
          </table:table-cell>
          <table:table-cell table:style-name="ce24" office:value-type="float" office:value="73121" calcext:value-type="float">
            <text:p><text:s/>73 121</text:p>
          </table:table-cell>
          <table:table-cell table:style-name="ce24" office:value-type="float" office:value="52393" calcext:value-type="float">
            <text:p><text:s/>52 393</text:p>
          </table:table-cell>
          <table:table-cell table:style-name="ce24" office:value-type="float" office:value="60340" calcext:value-type="float">
            <text:p><text:s/>60 340</text:p>
          </table:table-cell>
          <table:table-cell table:style-name="ce24" office:value-type="float" office:value="67267" calcext:value-type="float">
            <text:p><text:s/>67 267</text:p>
          </table:table-cell>
          <table:table-cell table:style-name="ce24" office:value-type="float" office:value="51553" calcext:value-type="float">
            <text:p><text:s/>51 553</text:p>
          </table:table-cell>
          <table:table-cell table:style-name="ce24" office:value-type="float" office:value="71843" calcext:value-type="float">
            <text:p><text:s/>71 843</text:p>
          </table:table-cell>
          <table:table-cell table:style-name="ce24" office:value-type="float" office:value="79262" calcext:value-type="float">
            <text:p><text:s/>79 262</text:p>
          </table:table-cell>
          <table:table-cell table:style-name="ce24" office:value-type="float" office:value="48715" calcext:value-type="float">
            <text:p><text:s/>48 71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0398" calcext:value-type="float">
            <text:p><text:s/>40 398</text:p>
          </table:table-cell>
          <table:table-cell table:style-name="ce24" office:value-type="float" office:value="49585" calcext:value-type="float">
            <text:p><text:s/>49 585</text:p>
          </table:table-cell>
          <table:table-cell table:style-name="ce24" office:value-type="float" office:value="34557" calcext:value-type="float">
            <text:p><text:s/>34 557</text:p>
          </table:table-cell>
          <table:table-cell table:style-name="ce24" office:value-type="float" office:value="67581" calcext:value-type="float">
            <text:p><text:s/>67 581</text:p>
          </table:table-cell>
          <table:table-cell table:style-name="ce24" office:value-type="float" office:value="73045" calcext:value-type="float">
            <text:p><text:s/>73 045</text:p>
          </table:table-cell>
          <table:table-cell table:style-name="ce24" office:value-type="float" office:value="58362" calcext:value-type="float">
            <text:p><text:s/>58 362</text:p>
          </table:table-cell>
          <table:table-cell table:style-name="ce24" office:value-type="float" office:value="97348" calcext:value-type="float">
            <text:p><text:s/>97 348</text:p>
          </table:table-cell>
          <table:table-cell table:style-name="ce24" office:value-type="float" office:value="103505" calcext:value-type="float">
            <text:p><text:s/>103 505</text:p>
          </table:table-cell>
          <table:table-cell table:style-name="ce24" office:value-type="float" office:value="89372" calcext:value-type="float">
            <text:p><text:s/>89 372</text:p>
          </table:table-cell>
          <table:table-cell table:style-name="ce24" office:value-type="float" office:value="61629" calcext:value-type="float">
            <text:p><text:s/>61 629</text:p>
          </table:table-cell>
          <table:table-cell table:style-name="ce24" office:value-type="float" office:value="65027" calcext:value-type="float">
            <text:p><text:s/>65 027</text:p>
          </table:table-cell>
          <table:table-cell table:style-name="ce24" office:value-type="float" office:value="53890" calcext:value-type="float">
            <text:p><text:s/>53 890</text:p>
          </table:table-cell>
          <table:table-cell table:style-name="ce24" office:value-type="float" office:value="68450" calcext:value-type="float">
            <text:p><text:s/>68 450</text:p>
          </table:table-cell>
          <table:table-cell table:style-name="ce24" office:value-type="float" office:value="72165" calcext:value-type="float">
            <text:p><text:s/>72 165</text:p>
          </table:table-cell>
          <table:table-cell table:style-name="ce24" office:value-type="float" office:value="61566" calcext:value-type="float">
            <text:p><text:s/>61 56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56597" calcext:value-type="float">
            <text:p><text:s/>56 597</text:p>
          </table:table-cell>
          <table:table-cell table:style-name="ce24" office:value-type="float" office:value="59248" calcext:value-type="float">
            <text:p><text:s/>59 248</text:p>
          </table:table-cell>
          <table:table-cell table:style-name="ce24" office:value-type="float" office:value="49505" calcext:value-type="float">
            <text:p><text:s/>49 505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58245" calcext:value-type="float">
            <text:p><text:s/>58 245</text:p>
          </table:table-cell>
          <table:table-cell table:style-name="ce24" office:value-type="float" office:value="102735" calcext:value-type="float">
            <text:p><text:s/>102 735</text:p>
          </table:table-cell>
          <table:table-cell table:style-name="ce24" office:value-type="float" office:value="45851" calcext:value-type="float">
            <text:p><text:s/>45 851</text:p>
          </table:table-cell>
          <table:table-cell table:style-name="ce24" office:value-type="float" office:value="40740" calcext:value-type="float">
            <text:p><text:s/>40 740</text:p>
          </table:table-cell>
          <table:table-cell table:style-name="ce24" office:value-type="float" office:value="43813" calcext:value-type="float">
            <text:p><text:s/>43 813</text:p>
          </table:table-cell>
          <table:table-cell table:style-name="ce24" office:value-type="float" office:value="32090" calcext:value-type="float">
            <text:p><text:s/>32 090</text:p>
          </table:table-cell>
          <table:table-cell table:style-name="ce24" office:value-type="float" office:value="38914" calcext:value-type="float">
            <text:p><text:s/>38 914</text:p>
          </table:table-cell>
          <table:table-cell table:style-name="ce24" office:value-type="float" office:value="44778" calcext:value-type="float">
            <text:p><text:s/>44 778</text:p>
          </table:table-cell>
          <table:table-cell table:style-name="ce24" office:value-type="float" office:value="35109" calcext:value-type="float">
            <text:p><text:s/>35 10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55637" calcext:value-type="float">
            <text:p><text:s/>55 637</text:p>
          </table:table-cell>
          <table:table-cell table:style-name="ce23" office:value-type="float" office:value="63216" calcext:value-type="float">
            <text:p><text:s/>63 216</text:p>
          </table:table-cell>
          <table:table-cell table:style-name="ce23" office:value-type="float" office:value="44991" calcext:value-type="float">
            <text:p><text:s/>44 991</text:p>
          </table:table-cell>
          <table:table-cell table:style-name="ce24" office:value-type="float" office:value="48469" calcext:value-type="float">
            <text:p><text:s/>48 469</text:p>
          </table:table-cell>
          <table:table-cell table:style-name="ce24" office:value-type="float" office:value="55572" calcext:value-type="float">
            <text:p><text:s/>55 572</text:p>
          </table:table-cell>
          <table:table-cell table:style-name="ce24" office:value-type="float" office:value="35891" calcext:value-type="float">
            <text:p><text:s/>35 891</text:p>
          </table:table-cell>
          <table:table-cell table:style-name="ce24" office:value-type="float" office:value="55590" calcext:value-type="float">
            <text:p><text:s/>55 590</text:p>
          </table:table-cell>
          <table:table-cell table:style-name="ce24" office:value-type="float" office:value="63340" calcext:value-type="float">
            <text:p><text:s/>63 340</text:p>
          </table:table-cell>
          <table:table-cell table:style-name="ce24" office:value-type="float" office:value="36299" calcext:value-type="float">
            <text:p><text:s/>36 299</text:p>
          </table:table-cell>
          <table:table-cell table:style-name="ce24" office:value-type="float" office:value="47525" calcext:value-type="float">
            <text:p><text:s/>47 525</text:p>
          </table:table-cell>
          <table:table-cell table:style-name="ce24" office:value-type="float" office:value="54761" calcext:value-type="float">
            <text:p><text:s/>54 761</text:p>
          </table:table-cell>
          <table:table-cell table:style-name="ce24" office:value-type="float" office:value="35647" calcext:value-type="float">
            <text:p><text:s/>35 647</text:p>
          </table:table-cell>
          <table:table-cell table:style-name="ce24" office:value-type="float" office:value="107671" calcext:value-type="float">
            <text:p><text:s/>107 671</text:p>
          </table:table-cell>
          <table:table-cell table:style-name="ce24" office:value-type="float" office:value="111109" calcext:value-type="float">
            <text:p><text:s/>111 109</text:p>
          </table:table-cell>
          <table:table-cell table:style-name="ce24" office:value-type="float" office:value="86313" calcext:value-type="float">
            <text:p><text:s/>86 313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71350" calcext:value-type="float">
            <text:p><text:s/>71 350</text:p>
          </table:table-cell>
          <table:table-cell table:style-name="ce24" office:value-type="float" office:value="78688" calcext:value-type="float">
            <text:p><text:s/>78 688</text:p>
          </table:table-cell>
          <table:table-cell table:style-name="ce24" office:value-type="float" office:value="58410" calcext:value-type="float">
            <text:p><text:s/>58 410</text:p>
          </table:table-cell>
          <table:table-cell table:style-name="ce24" office:value-type="float" office:value="46445" calcext:value-type="float">
            <text:p><text:s/>46 445</text:p>
          </table:table-cell>
          <table:table-cell table:style-name="ce24" office:value-type="float" office:value="50985" calcext:value-type="float">
            <text:p><text:s/>50 985</text:p>
          </table:table-cell>
          <table:table-cell table:style-name="ce24" office:value-type="float" office:value="33263" calcext:value-type="float">
            <text:p><text:s/>33 263</text:p>
          </table:table-cell>
          <table:table-cell table:style-name="ce24" office:value-type="float" office:value="64032" calcext:value-type="float">
            <text:p><text:s/>64 032</text:p>
          </table:table-cell>
          <table:table-cell table:style-name="ce24" office:value-type="float" office:value="74225" calcext:value-type="float">
            <text:p><text:s/>74 225</text:p>
          </table:table-cell>
          <table:table-cell table:style-name="ce24" office:value-type="float" office:value="53001" calcext:value-type="float">
            <text:p><text:s/>53 001</text:p>
          </table:table-cell>
          <table:table-cell table:style-name="ce24" office:value-type="float" office:value="62491" calcext:value-type="float">
            <text:p><text:s/>62 491</text:p>
          </table:table-cell>
          <table:table-cell table:style-name="ce24" office:value-type="float" office:value="69392" calcext:value-type="float">
            <text:p><text:s/>69 392</text:p>
          </table:table-cell>
          <table:table-cell table:style-name="ce24" office:value-type="float" office:value="54128" calcext:value-type="float">
            <text:p><text:s/>54 128</text:p>
          </table:table-cell>
          <table:table-cell table:style-name="ce24" office:value-type="float" office:value="71618" calcext:value-type="float">
            <text:p><text:s/>71 618</text:p>
          </table:table-cell>
          <table:table-cell table:style-name="ce24" office:value-type="float" office:value="79639" calcext:value-type="float">
            <text:p><text:s/>79 639</text:p>
          </table:table-cell>
          <table:table-cell table:style-name="ce24" office:value-type="float" office:value="48980" calcext:value-type="float">
            <text:p><text:s/>48 98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0427" calcext:value-type="float">
            <text:p><text:s/>40 427</text:p>
          </table:table-cell>
          <table:table-cell table:style-name="ce24" office:value-type="float" office:value="48856" calcext:value-type="float">
            <text:p><text:s/>48 856</text:p>
          </table:table-cell>
          <table:table-cell table:style-name="ce24" office:value-type="float" office:value="35334" calcext:value-type="float">
            <text:p><text:s/>35 334</text:p>
          </table:table-cell>
          <table:table-cell table:style-name="ce24" office:value-type="float" office:value="66890" calcext:value-type="float">
            <text:p><text:s/>66 890</text:p>
          </table:table-cell>
          <table:table-cell table:style-name="ce24" office:value-type="float" office:value="72458" calcext:value-type="float">
            <text:p><text:s/>72 458</text:p>
          </table:table-cell>
          <table:table-cell table:style-name="ce24" office:value-type="float" office:value="57479" calcext:value-type="float">
            <text:p><text:s/>57 479</text:p>
          </table:table-cell>
          <table:table-cell table:style-name="ce24" office:value-type="float" office:value="94272" calcext:value-type="float">
            <text:p><text:s/>94 272</text:p>
          </table:table-cell>
          <table:table-cell table:style-name="ce24" office:value-type="float" office:value="102461" calcext:value-type="float">
            <text:p><text:s/>102 461</text:p>
          </table:table-cell>
          <table:table-cell table:style-name="ce24" office:value-type="float" office:value="84272" calcext:value-type="float">
            <text:p><text:s/>84 272</text:p>
          </table:table-cell>
          <table:table-cell table:style-name="ce24" office:value-type="float" office:value="56056" calcext:value-type="float">
            <text:p><text:s/>56 056</text:p>
          </table:table-cell>
          <table:table-cell table:style-name="ce24" office:value-type="float" office:value="60228" calcext:value-type="float">
            <text:p><text:s/>60 228</text:p>
          </table:table-cell>
          <table:table-cell table:style-name="ce24" office:value-type="float" office:value="47064" calcext:value-type="float">
            <text:p><text:s/>47 064</text:p>
          </table:table-cell>
          <table:table-cell table:style-name="ce24" office:value-type="float" office:value="68156" calcext:value-type="float">
            <text:p><text:s/>68 156</text:p>
          </table:table-cell>
          <table:table-cell table:style-name="ce24" office:value-type="float" office:value="72082" calcext:value-type="float">
            <text:p><text:s/>72 082</text:p>
          </table:table-cell>
          <table:table-cell table:style-name="ce24" office:value-type="float" office:value="60865" calcext:value-type="float">
            <text:p><text:s/>60 86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54304" calcext:value-type="float">
            <text:p><text:s/>54 304</text:p>
          </table:table-cell>
          <table:table-cell table:style-name="ce24" office:value-type="float" office:value="56799" calcext:value-type="float">
            <text:p><text:s/>56 799</text:p>
          </table:table-cell>
          <table:table-cell table:style-name="ce24" office:value-type="float" office:value="47184" calcext:value-type="float">
            <text:p><text:s/>47 184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59565" calcext:value-type="float">
            <text:p><text:s/>59 565</text:p>
          </table:table-cell>
          <table:table-cell table:style-name="ce24" office:value-type="float" office:value="107023" calcext:value-type="float">
            <text:p><text:s/>107 023</text:p>
          </table:table-cell>
          <table:table-cell table:style-name="ce24" office:value-type="float" office:value="46248" calcext:value-type="float">
            <text:p><text:s/>46 248</text:p>
          </table:table-cell>
          <table:table-cell table:style-name="ce24" office:value-type="float" office:value="41767" calcext:value-type="float">
            <text:p><text:s/>41 767</text:p>
          </table:table-cell>
          <table:table-cell table:style-name="ce24" office:value-type="float" office:value="43610" calcext:value-type="float">
            <text:p><text:s/>43 610</text:p>
          </table:table-cell>
          <table:table-cell table:style-name="ce24" office:value-type="float" office:value="35902" calcext:value-type="float">
            <text:p><text:s/>35 902</text:p>
          </table:table-cell>
          <table:table-cell table:style-name="ce24" office:value-type="float" office:value="35507" calcext:value-type="float">
            <text:p><text:s/>35 507</text:p>
          </table:table-cell>
          <table:table-cell table:style-name="ce24" office:value-type="float" office:value="42594" calcext:value-type="float">
            <text:p><text:s/>42 594</text:p>
          </table:table-cell>
          <table:table-cell table:style-name="ce24" office:value-type="float" office:value="30638" calcext:value-type="float">
            <text:p><text:s/>30 63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55182" calcext:value-type="float">
            <text:p><text:s/>55 182</text:p>
          </table:table-cell>
          <table:table-cell table:style-name="ce23" office:value-type="float" office:value="62481" calcext:value-type="float">
            <text:p><text:s/>62 481</text:p>
          </table:table-cell>
          <table:table-cell table:style-name="ce23" office:value-type="float" office:value="45138" calcext:value-type="float">
            <text:p><text:s/>45 138</text:p>
          </table:table-cell>
          <table:table-cell table:style-name="ce24" office:value-type="float" office:value="48310" calcext:value-type="float">
            <text:p><text:s/>48 310</text:p>
          </table:table-cell>
          <table:table-cell table:style-name="ce24" office:value-type="float" office:value="55253" calcext:value-type="float">
            <text:p><text:s/>55 253</text:p>
          </table:table-cell>
          <table:table-cell table:style-name="ce24" office:value-type="float" office:value="36137" calcext:value-type="float">
            <text:p><text:s/>36 137</text:p>
          </table:table-cell>
          <table:table-cell table:style-name="ce24" office:value-type="float" office:value="55152" calcext:value-type="float">
            <text:p><text:s/>55 152</text:p>
          </table:table-cell>
          <table:table-cell table:style-name="ce24" office:value-type="float" office:value="62891" calcext:value-type="float">
            <text:p><text:s/>62 891</text:p>
          </table:table-cell>
          <table:table-cell table:style-name="ce24" office:value-type="float" office:value="36497" calcext:value-type="float">
            <text:p><text:s/>36 497</text:p>
          </table:table-cell>
          <table:table-cell table:style-name="ce24" office:value-type="float" office:value="47726" calcext:value-type="float">
            <text:p><text:s/>47 726</text:p>
          </table:table-cell>
          <table:table-cell table:style-name="ce24" office:value-type="float" office:value="54908" calcext:value-type="float">
            <text:p><text:s/>54 908</text:p>
          </table:table-cell>
          <table:table-cell table:style-name="ce24" office:value-type="float" office:value="36046" calcext:value-type="float">
            <text:p><text:s/>36 046</text:p>
          </table:table-cell>
          <table:table-cell table:style-name="ce24" office:value-type="float" office:value="103907" calcext:value-type="float">
            <text:p><text:s/>103 907</text:p>
          </table:table-cell>
          <table:table-cell table:style-name="ce24" office:value-type="float" office:value="107571" calcext:value-type="float">
            <text:p><text:s/>107 571</text:p>
          </table:table-cell>
          <table:table-cell table:style-name="ce24" office:value-type="float" office:value="82352" calcext:value-type="float">
            <text:p><text:s/>82 35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67970" calcext:value-type="float">
            <text:p><text:s/>67 970</text:p>
          </table:table-cell>
          <table:table-cell table:style-name="ce24" office:value-type="float" office:value="75059" calcext:value-type="float">
            <text:p><text:s/>75 059</text:p>
          </table:table-cell>
          <table:table-cell table:style-name="ce24" office:value-type="float" office:value="56417" calcext:value-type="float">
            <text:p><text:s/>56 417</text:p>
          </table:table-cell>
          <table:table-cell table:style-name="ce24" office:value-type="float" office:value="44272" calcext:value-type="float">
            <text:p><text:s/>44 272</text:p>
          </table:table-cell>
          <table:table-cell table:style-name="ce24" office:value-type="float" office:value="48442" calcext:value-type="float">
            <text:p><text:s/>48 442</text:p>
          </table:table-cell>
          <table:table-cell table:style-name="ce24" office:value-type="float" office:value="31892" calcext:value-type="float">
            <text:p><text:s/>31 892</text:p>
          </table:table-cell>
          <table:table-cell table:style-name="ce24" office:value-type="float" office:value="63167" calcext:value-type="float">
            <text:p><text:s/>63 167</text:p>
          </table:table-cell>
          <table:table-cell table:style-name="ce24" office:value-type="float" office:value="72926" calcext:value-type="float">
            <text:p><text:s/>72 926</text:p>
          </table:table-cell>
          <table:table-cell table:style-name="ce24" office:value-type="float" office:value="52924" calcext:value-type="float">
            <text:p><text:s/>52 924</text:p>
          </table:table-cell>
          <table:table-cell table:style-name="ce24" office:value-type="float" office:value="61782" calcext:value-type="float">
            <text:p><text:s/>61 782</text:p>
          </table:table-cell>
          <table:table-cell table:style-name="ce24" office:value-type="float" office:value="68412" calcext:value-type="float">
            <text:p><text:s/>68 412</text:p>
          </table:table-cell>
          <table:table-cell table:style-name="ce24" office:value-type="float" office:value="53875" calcext:value-type="float">
            <text:p><text:s/>53 875</text:p>
          </table:table-cell>
          <table:table-cell table:style-name="ce24" office:value-type="float" office:value="68746" calcext:value-type="float">
            <text:p><text:s/>68 746</text:p>
          </table:table-cell>
          <table:table-cell table:style-name="ce24" office:value-type="float" office:value="77869" calcext:value-type="float">
            <text:p><text:s/>77 869</text:p>
          </table:table-cell>
          <table:table-cell table:style-name="ce24" office:value-type="float" office:value="45872" calcext:value-type="float">
            <text:p><text:s/>45 87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0698" calcext:value-type="float">
            <text:p><text:s/>40 698</text:p>
          </table:table-cell>
          <table:table-cell table:style-name="ce24" office:value-type="float" office:value="48652" calcext:value-type="float">
            <text:p><text:s/>48 652</text:p>
          </table:table-cell>
          <table:table-cell table:style-name="ce24" office:value-type="float" office:value="35922" calcext:value-type="float">
            <text:p><text:s/>35 922</text:p>
          </table:table-cell>
          <table:table-cell table:style-name="ce24" office:value-type="float" office:value="64072" calcext:value-type="float">
            <text:p><text:s/>64 072</text:p>
          </table:table-cell>
          <table:table-cell table:style-name="ce24" office:value-type="float" office:value="69566" calcext:value-type="float">
            <text:p><text:s/>69 566</text:p>
          </table:table-cell>
          <table:table-cell table:style-name="ce24" office:value-type="float" office:value="55186" calcext:value-type="float">
            <text:p><text:s/>55 186</text:p>
          </table:table-cell>
          <table:table-cell table:style-name="ce24" office:value-type="float" office:value="99359" calcext:value-type="float">
            <text:p><text:s/>99 359</text:p>
          </table:table-cell>
          <table:table-cell table:style-name="ce24" office:value-type="float" office:value="108829" calcext:value-type="float">
            <text:p><text:s/>108 829</text:p>
          </table:table-cell>
          <table:table-cell table:style-name="ce24" office:value-type="float" office:value="88107" calcext:value-type="float">
            <text:p><text:s/>88 107</text:p>
          </table:table-cell>
          <table:table-cell table:style-name="ce24" office:value-type="float" office:value="53485" calcext:value-type="float">
            <text:p><text:s/>53 485</text:p>
          </table:table-cell>
          <table:table-cell table:style-name="ce24" office:value-type="float" office:value="58772" calcext:value-type="float">
            <text:p><text:s/>58 772</text:p>
          </table:table-cell>
          <table:table-cell table:style-name="ce24" office:value-type="float" office:value="43063" calcext:value-type="float">
            <text:p><text:s/>43 063</text:p>
          </table:table-cell>
          <table:table-cell table:style-name="ce24" office:value-type="float" office:value="63681" calcext:value-type="float">
            <text:p><text:s/>63 681</text:p>
          </table:table-cell>
          <table:table-cell table:style-name="ce24" office:value-type="float" office:value="65487" calcext:value-type="float">
            <text:p><text:s/>65 487</text:p>
          </table:table-cell>
          <table:table-cell table:style-name="ce24" office:value-type="float" office:value="60416" calcext:value-type="float">
            <text:p><text:s/>60 41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53710" calcext:value-type="float">
            <text:p><text:s/>53 710</text:p>
          </table:table-cell>
          <table:table-cell table:style-name="ce24" office:value-type="float" office:value="56580" calcext:value-type="float">
            <text:p><text:s/>56 580</text:p>
          </table:table-cell>
          <table:table-cell table:style-name="ce24" office:value-type="float" office:value="45498" calcext:value-type="float">
            <text:p><text:s/>45 498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58926" calcext:value-type="float">
            <text:p><text:s/>58 926</text:p>
          </table:table-cell>
          <table:table-cell table:style-name="ce24" office:value-type="float" office:value="104804" calcext:value-type="float">
            <text:p><text:s/>104 804</text:p>
          </table:table-cell>
          <table:table-cell table:style-name="ce24" office:value-type="float" office:value="46469" calcext:value-type="float">
            <text:p><text:s/>46 469</text:p>
          </table:table-cell>
          <table:table-cell table:style-name="ce24" office:value-type="float" office:value="40616" calcext:value-type="float">
            <text:p><text:s/>40 616</text:p>
          </table:table-cell>
          <table:table-cell table:style-name="ce24" office:value-type="float" office:value="42382" calcext:value-type="float">
            <text:p><text:s/>42 382</text:p>
          </table:table-cell>
          <table:table-cell table:style-name="ce24" office:value-type="float" office:value="34570" calcext:value-type="float">
            <text:p><text:s/>34 570</text:p>
          </table:table-cell>
          <table:table-cell table:style-name="ce24" office:value-type="float" office:value="37309" calcext:value-type="float">
            <text:p><text:s/>37 309</text:p>
          </table:table-cell>
          <table:table-cell table:style-name="ce24" office:value-type="float" office:value="41208" calcext:value-type="float">
            <text:p><text:s/>41 208</text:p>
          </table:table-cell>
          <table:table-cell table:style-name="ce24" office:value-type="float" office:value="34372" calcext:value-type="float">
            <text:p><text:s/>34 3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56223" calcext:value-type="float">
            <text:p><text:s/>56 223</text:p>
          </table:table-cell>
          <table:table-cell table:style-name="ce23" office:value-type="float" office:value="63575" calcext:value-type="float">
            <text:p><text:s/>63 575</text:p>
          </table:table-cell>
          <table:table-cell table:style-name="ce23" office:value-type="float" office:value="46429" calcext:value-type="float">
            <text:p><text:s/>46 429</text:p>
          </table:table-cell>
          <table:table-cell table:style-name="ce24" office:value-type="float" office:value="49645" calcext:value-type="float">
            <text:p><text:s/>49 645</text:p>
          </table:table-cell>
          <table:table-cell table:style-name="ce24" office:value-type="float" office:value="56749" calcext:value-type="float">
            <text:p><text:s/>56 749</text:p>
          </table:table-cell>
          <table:table-cell table:style-name="ce24" office:value-type="float" office:value="37310" calcext:value-type="float">
            <text:p><text:s/>37 310</text:p>
          </table:table-cell>
          <table:table-cell table:style-name="ce24" office:value-type="float" office:value="60950" calcext:value-type="float">
            <text:p><text:s/>60 950</text:p>
          </table:table-cell>
          <table:table-cell table:style-name="ce24" office:value-type="float" office:value="69973" calcext:value-type="float">
            <text:p><text:s/>69 973</text:p>
          </table:table-cell>
          <table:table-cell table:style-name="ce24" office:value-type="float" office:value="38707" calcext:value-type="float">
            <text:p><text:s/>38 707</text:p>
          </table:table-cell>
          <table:table-cell table:style-name="ce24" office:value-type="float" office:value="49150" calcext:value-type="float">
            <text:p><text:s/>49 150</text:p>
          </table:table-cell>
          <table:table-cell table:style-name="ce24" office:value-type="float" office:value="56543" calcext:value-type="float">
            <text:p><text:s/>56 543</text:p>
          </table:table-cell>
          <table:table-cell table:style-name="ce24" office:value-type="float" office:value="37230" calcext:value-type="float">
            <text:p><text:s/>37 230</text:p>
          </table:table-cell>
          <table:table-cell table:style-name="ce24" office:value-type="float" office:value="104194" calcext:value-type="float">
            <text:p><text:s/>104 194</text:p>
          </table:table-cell>
          <table:table-cell table:style-name="ce24" office:value-type="float" office:value="108112" calcext:value-type="float">
            <text:p><text:s/>108 112</text:p>
          </table:table-cell>
          <table:table-cell table:style-name="ce24" office:value-type="float" office:value="82908" calcext:value-type="float">
            <text:p><text:s/>82 90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68351" calcext:value-type="float">
            <text:p><text:s/>68 351</text:p>
          </table:table-cell>
          <table:table-cell table:style-name="ce24" office:value-type="float" office:value="74511" calcext:value-type="float">
            <text:p><text:s/>74 511</text:p>
          </table:table-cell>
          <table:table-cell table:style-name="ce24" office:value-type="float" office:value="58661" calcext:value-type="float">
            <text:p><text:s/>58 661</text:p>
          </table:table-cell>
          <table:table-cell table:style-name="ce24" office:value-type="float" office:value="44803" calcext:value-type="float">
            <text:p><text:s/>44 803</text:p>
          </table:table-cell>
          <table:table-cell table:style-name="ce24" office:value-type="float" office:value="48921" calcext:value-type="float">
            <text:p><text:s/>48 921</text:p>
          </table:table-cell>
          <table:table-cell table:style-name="ce24" office:value-type="float" office:value="32347" calcext:value-type="float">
            <text:p><text:s/>32 347</text:p>
          </table:table-cell>
          <table:table-cell table:style-name="ce24" office:value-type="float" office:value="63651" calcext:value-type="float">
            <text:p><text:s/>63 651</text:p>
          </table:table-cell>
          <table:table-cell table:style-name="ce24" office:value-type="float" office:value="73363" calcext:value-type="float">
            <text:p><text:s/>73 363</text:p>
          </table:table-cell>
          <table:table-cell table:style-name="ce24" office:value-type="float" office:value="53950" calcext:value-type="float">
            <text:p><text:s/>53 950</text:p>
          </table:table-cell>
          <table:table-cell table:style-name="ce24" office:value-type="float" office:value="62465" calcext:value-type="float">
            <text:p><text:s/>62 465</text:p>
          </table:table-cell>
          <table:table-cell table:style-name="ce24" office:value-type="float" office:value="68315" calcext:value-type="float">
            <text:p><text:s/>68 315</text:p>
          </table:table-cell>
          <table:table-cell table:style-name="ce24" office:value-type="float" office:value="55828" calcext:value-type="float">
            <text:p><text:s/>55 828</text:p>
          </table:table-cell>
          <table:table-cell table:style-name="ce24" office:value-type="float" office:value="66241" calcext:value-type="float">
            <text:p><text:s/>66 241</text:p>
          </table:table-cell>
          <table:table-cell table:style-name="ce24" office:value-type="float" office:value="77602" calcext:value-type="float">
            <text:p><text:s/>77 602</text:p>
          </table:table-cell>
          <table:table-cell table:style-name="ce24" office:value-type="float" office:value="42882" calcext:value-type="float">
            <text:p><text:s/>42 88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8666" calcext:value-type="float">
            <text:p><text:s/>38 666</text:p>
          </table:table-cell>
          <table:table-cell table:style-name="ce24" office:value-type="float" office:value="45663" calcext:value-type="float">
            <text:p><text:s/>45 663</text:p>
          </table:table-cell>
          <table:table-cell table:style-name="ce24" office:value-type="float" office:value="34340" calcext:value-type="float">
            <text:p><text:s/>34 340</text:p>
          </table:table-cell>
          <table:table-cell table:style-name="ce24" office:value-type="float" office:value="65085" calcext:value-type="float">
            <text:p><text:s/>65 085</text:p>
          </table:table-cell>
          <table:table-cell table:style-name="ce24" office:value-type="float" office:value="71802" calcext:value-type="float">
            <text:p><text:s/>71 802</text:p>
          </table:table-cell>
          <table:table-cell table:style-name="ce24" office:value-type="float" office:value="54967" calcext:value-type="float">
            <text:p><text:s/>54 967</text:p>
          </table:table-cell>
          <table:table-cell table:style-name="ce24" office:value-type="float" office:value="102349" calcext:value-type="float">
            <text:p><text:s/>102 349</text:p>
          </table:table-cell>
          <table:table-cell table:style-name="ce24" office:value-type="float" office:value="111900" calcext:value-type="float">
            <text:p><text:s/>111 900</text:p>
          </table:table-cell>
          <table:table-cell table:style-name="ce24" office:value-type="float" office:value="91257" calcext:value-type="float">
            <text:p><text:s/>91 257</text:p>
          </table:table-cell>
          <table:table-cell table:style-name="ce24" office:value-type="float" office:value="57527" calcext:value-type="float">
            <text:p><text:s/>57 527</text:p>
          </table:table-cell>
          <table:table-cell table:style-name="ce24" office:value-type="float" office:value="60631" calcext:value-type="float">
            <text:p><text:s/>60 631</text:p>
          </table:table-cell>
          <table:table-cell table:style-name="ce24" office:value-type="float" office:value="51601" calcext:value-type="float">
            <text:p><text:s/>51 601</text:p>
          </table:table-cell>
          <table:table-cell table:style-name="ce24" office:value-type="float" office:value="64983" calcext:value-type="float">
            <text:p><text:s/>64 983</text:p>
          </table:table-cell>
          <table:table-cell table:style-name="ce24" office:value-type="float" office:value="66615" calcext:value-type="float">
            <text:p><text:s/>66 615</text:p>
          </table:table-cell>
          <table:table-cell table:style-name="ce24" office:value-type="float" office:value="62077" calcext:value-type="float">
            <text:p><text:s/>62 07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50571" calcext:value-type="float">
            <text:p><text:s/>50 571</text:p>
          </table:table-cell>
          <table:table-cell table:style-name="ce24" office:value-type="float" office:value="52683" calcext:value-type="float">
            <text:p><text:s/>52 683</text:p>
          </table:table-cell>
          <table:table-cell table:style-name="ce24" office:value-type="float" office:value="44545" calcext:value-type="float">
            <text:p><text:s/>44 545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61107" calcext:value-type="float">
            <text:p><text:s/>61 107</text:p>
          </table:table-cell>
          <table:table-cell table:style-name="ce24" office:value-type="float" office:value="109375" calcext:value-type="float">
            <text:p><text:s/>109 375</text:p>
          </table:table-cell>
          <table:table-cell table:style-name="ce24" office:value-type="float" office:value="48274" calcext:value-type="float">
            <text:p><text:s/>48 274</text:p>
          </table:table-cell>
          <table:table-cell table:style-name="ce24" office:value-type="float" office:value="40250" calcext:value-type="float">
            <text:p><text:s/>40 250</text:p>
          </table:table-cell>
          <table:table-cell table:style-name="ce24" office:value-type="float" office:value="41567" calcext:value-type="float">
            <text:p><text:s/>41 567</text:p>
          </table:table-cell>
          <table:table-cell table:style-name="ce24" office:value-type="float" office:value="35837" calcext:value-type="float">
            <text:p><text:s/>35 837</text:p>
          </table:table-cell>
          <table:table-cell table:style-name="ce24" office:value-type="float" office:value="35532" calcext:value-type="float">
            <text:p><text:s/>35 532</text:p>
          </table:table-cell>
          <table:table-cell table:style-name="ce24" office:value-type="float" office:value="42123" calcext:value-type="float">
            <text:p><text:s/>42 123</text:p>
          </table:table-cell>
          <table:table-cell table:style-name="ce24" office:value-type="float" office:value="31477" calcext:value-type="float">
            <text:p><text:s/>31 47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56686" calcext:value-type="float">
            <text:p><text:s/>56 686</text:p>
          </table:table-cell>
          <table:table-cell table:style-name="ce23" office:value-type="float" office:value="64239" calcext:value-type="float">
            <text:p><text:s/>64 239</text:p>
          </table:table-cell>
          <table:table-cell table:style-name="ce23" office:value-type="float" office:value="46839" calcext:value-type="float">
            <text:p><text:s/>46 839</text:p>
          </table:table-cell>
          <table:table-cell table:style-name="ce24" office:value-type="float" office:value="50530" calcext:value-type="float">
            <text:p><text:s/>50 530</text:p>
          </table:table-cell>
          <table:table-cell table:style-name="ce24" office:value-type="float" office:value="57761" calcext:value-type="float">
            <text:p><text:s/>57 761</text:p>
          </table:table-cell>
          <table:table-cell table:style-name="ce24" office:value-type="float" office:value="38159" calcext:value-type="float">
            <text:p><text:s/>38 159</text:p>
          </table:table-cell>
          <table:table-cell table:style-name="ce24" office:value-type="float" office:value="57039" calcext:value-type="float">
            <text:p><text:s/>57 039</text:p>
          </table:table-cell>
          <table:table-cell table:style-name="ce24" office:value-type="float" office:value="63444" calcext:value-type="float">
            <text:p><text:s/>63 444</text:p>
          </table:table-cell>
          <table:table-cell table:style-name="ce24" office:value-type="float" office:value="39720" calcext:value-type="float">
            <text:p><text:s/>39 720</text:p>
          </table:table-cell>
          <table:table-cell table:style-name="ce24" office:value-type="float" office:value="50120" calcext:value-type="float">
            <text:p><text:s/>50 120</text:p>
          </table:table-cell>
          <table:table-cell table:style-name="ce24" office:value-type="float" office:value="57625" calcext:value-type="float">
            <text:p><text:s/>57 625</text:p>
          </table:table-cell>
          <table:table-cell table:style-name="ce24" office:value-type="float" office:value="38187" calcext:value-type="float">
            <text:p><text:s/>38 187</text:p>
          </table:table-cell>
          <table:table-cell table:style-name="ce24" office:value-type="float" office:value="103109" calcext:value-type="float">
            <text:p><text:s/>103 109</text:p>
          </table:table-cell>
          <table:table-cell table:style-name="ce24" office:value-type="float" office:value="107223" calcext:value-type="float">
            <text:p><text:s/>107 223</text:p>
          </table:table-cell>
          <table:table-cell table:style-name="ce24" office:value-type="float" office:value="81492" calcext:value-type="float">
            <text:p><text:s/>81 492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64289" calcext:value-type="float">
            <text:p><text:s/>64 289</text:p>
          </table:table-cell>
          <table:table-cell table:style-name="ce24" office:value-type="float" office:value="70610" calcext:value-type="float">
            <text:p><text:s/>70 610</text:p>
          </table:table-cell>
          <table:table-cell table:style-name="ce24" office:value-type="float" office:value="54495" calcext:value-type="float">
            <text:p><text:s/>54 495</text:p>
          </table:table-cell>
          <table:table-cell table:style-name="ce24" office:value-type="float" office:value="45954" calcext:value-type="float">
            <text:p><text:s/>45 954</text:p>
          </table:table-cell>
          <table:table-cell table:style-name="ce24" office:value-type="float" office:value="50418" calcext:value-type="float">
            <text:p><text:s/>50 418</text:p>
          </table:table-cell>
          <table:table-cell table:style-name="ce24" office:value-type="float" office:value="32406" calcext:value-type="float">
            <text:p><text:s/>32 406</text:p>
          </table:table-cell>
          <table:table-cell table:style-name="ce24" office:value-type="float" office:value="63566" calcext:value-type="float">
            <text:p><text:s/>63 566</text:p>
          </table:table-cell>
          <table:table-cell table:style-name="ce24" office:value-type="float" office:value="73503" calcext:value-type="float">
            <text:p><text:s/>73 503</text:p>
          </table:table-cell>
          <table:table-cell table:style-name="ce24" office:value-type="float" office:value="53898" calcext:value-type="float">
            <text:p><text:s/>53 898</text:p>
          </table:table-cell>
          <table:table-cell table:style-name="ce24" office:value-type="float" office:value="62439" calcext:value-type="float">
            <text:p><text:s/>62 439</text:p>
          </table:table-cell>
          <table:table-cell table:style-name="ce24" office:value-type="float" office:value="68491" calcext:value-type="float">
            <text:p><text:s/>68 491</text:p>
          </table:table-cell>
          <table:table-cell table:style-name="ce24" office:value-type="float" office:value="55761" calcext:value-type="float">
            <text:p><text:s/>55 761</text:p>
          </table:table-cell>
          <table:table-cell table:style-name="ce24" office:value-type="float" office:value="69674" calcext:value-type="float">
            <text:p><text:s/>69 674</text:p>
          </table:table-cell>
          <table:table-cell table:style-name="ce24" office:value-type="float" office:value="81653" calcext:value-type="float">
            <text:p><text:s/>81 653</text:p>
          </table:table-cell>
          <table:table-cell table:style-name="ce24" office:value-type="float" office:value="44931" calcext:value-type="float">
            <text:p><text:s/>44 93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7760" calcext:value-type="float">
            <text:p><text:s/>37 760</text:p>
          </table:table-cell>
          <table:table-cell table:style-name="ce24" office:value-type="float" office:value="42350" calcext:value-type="float">
            <text:p><text:s/>42 350</text:p>
          </table:table-cell>
          <table:table-cell table:style-name="ce24" office:value-type="float" office:value="34749" calcext:value-type="float">
            <text:p><text:s/>34 749</text:p>
          </table:table-cell>
          <table:table-cell table:style-name="ce24" office:value-type="float" office:value="64282" calcext:value-type="float">
            <text:p><text:s/>64 282</text:p>
          </table:table-cell>
          <table:table-cell table:style-name="ce24" office:value-type="float" office:value="70434" calcext:value-type="float">
            <text:p><text:s/>70 434</text:p>
          </table:table-cell>
          <table:table-cell table:style-name="ce24" office:value-type="float" office:value="55351" calcext:value-type="float">
            <text:p><text:s/>55 351</text:p>
          </table:table-cell>
          <table:table-cell table:style-name="ce24" office:value-type="float" office:value="103742" calcext:value-type="float">
            <text:p><text:s/>103 742</text:p>
          </table:table-cell>
          <table:table-cell table:style-name="ce24" office:value-type="float" office:value="112610" calcext:value-type="float">
            <text:p><text:s/>112 610</text:p>
          </table:table-cell>
          <table:table-cell table:style-name="ce24" office:value-type="float" office:value="93579" calcext:value-type="float">
            <text:p><text:s/>93 579</text:p>
          </table:table-cell>
          <table:table-cell table:style-name="ce24" office:value-type="float" office:value="55807" calcext:value-type="float">
            <text:p><text:s/>55 807</text:p>
          </table:table-cell>
          <table:table-cell table:style-name="ce24" office:value-type="float" office:value="58114" calcext:value-type="float">
            <text:p><text:s/>58 114</text:p>
          </table:table-cell>
          <table:table-cell table:style-name="ce24" office:value-type="float" office:value="51959" calcext:value-type="float">
            <text:p><text:s/>51 959</text:p>
          </table:table-cell>
          <table:table-cell table:style-name="ce24" office:value-type="float" office:value="68047" calcext:value-type="float">
            <text:p><text:s/>68 047</text:p>
          </table:table-cell>
          <table:table-cell table:style-name="ce24" office:value-type="float" office:value="69280" calcext:value-type="float">
            <text:p><text:s/>69 280</text:p>
          </table:table-cell>
          <table:table-cell table:style-name="ce24" office:value-type="float" office:value="65808" calcext:value-type="float">
            <text:p><text:s/>65 80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50836" calcext:value-type="float">
            <text:p><text:s/>50 836</text:p>
          </table:table-cell>
          <table:table-cell table:style-name="ce24" office:value-type="float" office:value="53315" calcext:value-type="float">
            <text:p><text:s/>53 315</text:p>
          </table:table-cell>
          <table:table-cell table:style-name="ce24" office:value-type="float" office:value="44977" calcext:value-type="float">
            <text:p><text:s/>44 977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60506" calcext:value-type="float">
            <text:p><text:s/>60 506</text:p>
          </table:table-cell>
          <table:table-cell table:style-name="ce24" office:value-type="float" office:value="109390" calcext:value-type="float">
            <text:p><text:s/>109 390</text:p>
          </table:table-cell>
          <table:table-cell table:style-name="ce24" office:value-type="float" office:value="47412" calcext:value-type="float">
            <text:p><text:s/>47 412</text:p>
          </table:table-cell>
          <table:table-cell table:style-name="ce24" office:value-type="float" office:value="41227" calcext:value-type="float">
            <text:p><text:s/>41 227</text:p>
          </table:table-cell>
          <table:table-cell table:style-name="ce24" office:value-type="float" office:value="43646" calcext:value-type="float">
            <text:p><text:s/>43 646</text:p>
          </table:table-cell>
          <table:table-cell table:style-name="ce24" office:value-type="float" office:value="33005" calcext:value-type="float">
            <text:p><text:s/>33 005</text:p>
          </table:table-cell>
          <table:table-cell table:style-name="ce24" office:value-type="float" office:value="33838" calcext:value-type="float">
            <text:p><text:s/>33 838</text:p>
          </table:table-cell>
          <table:table-cell table:style-name="ce24" office:value-type="float" office:value="40520" calcext:value-type="float">
            <text:p><text:s/>40 520</text:p>
          </table:table-cell>
          <table:table-cell table:style-name="ce24" office:value-type="float" office:value="30030" calcext:value-type="float">
            <text:p><text:s/>30 0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57596" calcext:value-type="float">
            <text:p><text:s/>57 596</text:p>
          </table:table-cell>
          <table:table-cell table:style-name="ce23" office:value-type="float" office:value="65467" calcext:value-type="float">
            <text:p><text:s/>65 467</text:p>
          </table:table-cell>
          <table:table-cell table:style-name="ce23" office:value-type="float" office:value="47524" calcext:value-type="float">
            <text:p><text:s/>47 524</text:p>
          </table:table-cell>
          <table:table-cell table:style-name="ce24" office:value-type="float" office:value="52008" calcext:value-type="float">
            <text:p><text:s/>52 008</text:p>
          </table:table-cell>
          <table:table-cell table:style-name="ce24" office:value-type="float" office:value="59378" calcext:value-type="float">
            <text:p><text:s/>59 378</text:p>
          </table:table-cell>
          <table:table-cell table:style-name="ce24" office:value-type="float" office:value="39483" calcext:value-type="float">
            <text:p><text:s/>39 483</text:p>
          </table:table-cell>
          <table:table-cell table:style-name="ce24" office:value-type="float" office:value="57169" calcext:value-type="float">
            <text:p><text:s/>57 169</text:p>
          </table:table-cell>
          <table:table-cell table:style-name="ce24" office:value-type="float" office:value="63459" calcext:value-type="float">
            <text:p><text:s/>63 459</text:p>
          </table:table-cell>
          <table:table-cell table:style-name="ce24" office:value-type="float" office:value="41117" calcext:value-type="float">
            <text:p><text:s/>41 117</text:p>
          </table:table-cell>
          <table:table-cell table:style-name="ce24" office:value-type="float" office:value="51823" calcext:value-type="float">
            <text:p><text:s/>51 823</text:p>
          </table:table-cell>
          <table:table-cell table:style-name="ce24" office:value-type="float" office:value="59549" calcext:value-type="float">
            <text:p><text:s/>59 549</text:p>
          </table:table-cell>
          <table:table-cell table:style-name="ce24" office:value-type="float" office:value="39602" calcext:value-type="float">
            <text:p><text:s/>39 602</text:p>
          </table:table-cell>
          <table:table-cell table:style-name="ce24" office:value-type="float" office:value="99068" calcext:value-type="float">
            <text:p><text:s/>99 068</text:p>
          </table:table-cell>
          <table:table-cell table:style-name="ce24" office:value-type="float" office:value="103028" calcext:value-type="float">
            <text:p><text:s/>103 028</text:p>
          </table:table-cell>
          <table:table-cell table:style-name="ce24" office:value-type="float" office:value="78860" calcext:value-type="float">
            <text:p><text:s/>78 86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70336" calcext:value-type="float">
            <text:p><text:s/>70 336</text:p>
          </table:table-cell>
          <table:table-cell table:style-name="ce24" office:value-type="float" office:value="78540" calcext:value-type="float">
            <text:p><text:s/>78 540</text:p>
          </table:table-cell>
          <table:table-cell table:style-name="ce24" office:value-type="float" office:value="58070" calcext:value-type="float">
            <text:p><text:s/>58 070</text:p>
          </table:table-cell>
          <table:table-cell table:style-name="ce24" office:value-type="float" office:value="46233" calcext:value-type="float">
            <text:p><text:s/>46 233</text:p>
          </table:table-cell>
          <table:table-cell table:style-name="ce24" office:value-type="float" office:value="50770" calcext:value-type="float">
            <text:p><text:s/>50 770</text:p>
          </table:table-cell>
          <table:table-cell table:style-name="ce24" office:value-type="float" office:value="32823" calcext:value-type="float">
            <text:p><text:s/>32 823</text:p>
          </table:table-cell>
          <table:table-cell table:style-name="ce24" office:value-type="float" office:value="63726" calcext:value-type="float">
            <text:p><text:s/>63 726</text:p>
          </table:table-cell>
          <table:table-cell table:style-name="ce24" office:value-type="float" office:value="74105" calcext:value-type="float">
            <text:p><text:s/>74 105</text:p>
          </table:table-cell>
          <table:table-cell table:style-name="ce24" office:value-type="float" office:value="53887" calcext:value-type="float">
            <text:p><text:s/>53 887</text:p>
          </table:table-cell>
          <table:table-cell table:style-name="ce24" office:value-type="float" office:value="63558" calcext:value-type="float">
            <text:p><text:s/>63 558</text:p>
          </table:table-cell>
          <table:table-cell table:style-name="ce24" office:value-type="float" office:value="70115" calcext:value-type="float">
            <text:p><text:s/>70 115</text:p>
          </table:table-cell>
          <table:table-cell table:style-name="ce24" office:value-type="float" office:value="56290" calcext:value-type="float">
            <text:p><text:s/>56 290</text:p>
          </table:table-cell>
          <table:table-cell table:style-name="ce24" office:value-type="float" office:value="73091" calcext:value-type="float">
            <text:p><text:s/>73 091</text:p>
          </table:table-cell>
          <table:table-cell table:style-name="ce24" office:value-type="float" office:value="85841" calcext:value-type="float">
            <text:p><text:s/>85 841</text:p>
          </table:table-cell>
          <table:table-cell table:style-name="ce24" office:value-type="float" office:value="46447" calcext:value-type="float">
            <text:p><text:s/>46 44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7630" calcext:value-type="float">
            <text:p><text:s/>37 630</text:p>
          </table:table-cell>
          <table:table-cell table:style-name="ce24" office:value-type="float" office:value="42197" calcext:value-type="float">
            <text:p><text:s/>42 197</text:p>
          </table:table-cell>
          <table:table-cell table:style-name="ce24" office:value-type="float" office:value="34576" calcext:value-type="float">
            <text:p><text:s/>34 576</text:p>
          </table:table-cell>
          <table:table-cell table:style-name="ce24" office:value-type="float" office:value="64780" calcext:value-type="float">
            <text:p><text:s/>64 780</text:p>
          </table:table-cell>
          <table:table-cell table:style-name="ce24" office:value-type="float" office:value="71032" calcext:value-type="float">
            <text:p><text:s/>71 032</text:p>
          </table:table-cell>
          <table:table-cell table:style-name="ce24" office:value-type="float" office:value="56382" calcext:value-type="float">
            <text:p><text:s/>56 382</text:p>
          </table:table-cell>
          <table:table-cell table:style-name="ce24" office:value-type="float" office:value="100498" calcext:value-type="float">
            <text:p><text:s/>100 498</text:p>
          </table:table-cell>
          <table:table-cell table:style-name="ce24" office:value-type="float" office:value="111086" calcext:value-type="float">
            <text:p><text:s/>111 086</text:p>
          </table:table-cell>
          <table:table-cell table:style-name="ce24" office:value-type="float" office:value="88836" calcext:value-type="float">
            <text:p><text:s/>88 836</text:p>
          </table:table-cell>
          <table:table-cell table:style-name="ce24" office:value-type="float" office:value="54858" calcext:value-type="float">
            <text:p><text:s/>54 858</text:p>
          </table:table-cell>
          <table:table-cell table:style-name="ce24" office:value-type="float" office:value="58209" calcext:value-type="float">
            <text:p><text:s/>58 209</text:p>
          </table:table-cell>
          <table:table-cell table:style-name="ce24" office:value-type="float" office:value="50222" calcext:value-type="float">
            <text:p><text:s/>50 222</text:p>
          </table:table-cell>
          <table:table-cell table:style-name="ce24" office:value-type="float" office:value="69860" calcext:value-type="float">
            <text:p><text:s/>69 860</text:p>
          </table:table-cell>
          <table:table-cell table:style-name="ce24" office:value-type="float" office:value="72288" calcext:value-type="float">
            <text:p><text:s/>72 288</text:p>
          </table:table-cell>
          <table:table-cell table:style-name="ce24" office:value-type="float" office:value="65419" calcext:value-type="float">
            <text:p><text:s/>65 419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7974" calcext:value-type="float">
            <text:p><text:s/>47 974</text:p>
          </table:table-cell>
          <table:table-cell table:style-name="ce24" office:value-type="float" office:value="49809" calcext:value-type="float">
            <text:p><text:s/>49 809</text:p>
          </table:table-cell>
          <table:table-cell table:style-name="ce24" office:value-type="float" office:value="43959" calcext:value-type="float">
            <text:p><text:s/>43 959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60930" calcext:value-type="float">
            <text:p><text:s/>60 930</text:p>
          </table:table-cell>
          <table:table-cell table:style-name="ce24" office:value-type="float" office:value="107854" calcext:value-type="float">
            <text:p><text:s/>107 854</text:p>
          </table:table-cell>
          <table:table-cell table:style-name="ce24" office:value-type="float" office:value="48731" calcext:value-type="float">
            <text:p><text:s/>48 731</text:p>
          </table:table-cell>
          <table:table-cell table:style-name="ce24" office:value-type="float" office:value="40896" calcext:value-type="float">
            <text:p><text:s/>40 896</text:p>
          </table:table-cell>
          <table:table-cell table:style-name="ce24" office:value-type="float" office:value="43646" calcext:value-type="float">
            <text:p><text:s/>43 646</text:p>
          </table:table-cell>
          <table:table-cell table:style-name="ce24" office:value-type="float" office:value="32976" calcext:value-type="float">
            <text:p><text:s/>32 976</text:p>
          </table:table-cell>
          <table:table-cell table:style-name="ce24" office:value-type="float" office:value="35636" calcext:value-type="float">
            <text:p><text:s/>35 636</text:p>
          </table:table-cell>
          <table:table-cell table:style-name="ce24" office:value-type="float" office:value="43871" calcext:value-type="float">
            <text:p><text:s/>43 871</text:p>
          </table:table-cell>
          <table:table-cell table:style-name="ce24" office:value-type="float" office:value="31226" calcext:value-type="float">
            <text:p><text:s/>31 22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57887" calcext:value-type="float">
            <text:p><text:s/>57 887</text:p>
          </table:table-cell>
          <table:table-cell table:style-name="ce23" office:value-type="float" office:value="65635" calcext:value-type="float">
            <text:p><text:s/>65 635</text:p>
          </table:table-cell>
          <table:table-cell table:style-name="ce23" office:value-type="float" office:value="48288" calcext:value-type="float">
            <text:p><text:s/>48 288</text:p>
          </table:table-cell>
          <table:table-cell table:style-name="ce24" office:value-type="float" office:value="52852" calcext:value-type="float">
            <text:p><text:s/>52 852</text:p>
          </table:table-cell>
          <table:table-cell table:style-name="ce24" office:value-type="float" office:value="60315" calcext:value-type="float">
            <text:p><text:s/>60 315</text:p>
          </table:table-cell>
          <table:table-cell table:style-name="ce24" office:value-type="float" office:value="40373" calcext:value-type="float">
            <text:p><text:s/>40 373</text:p>
          </table:table-cell>
          <table:table-cell table:style-name="ce24" office:value-type="float" office:value="66539" calcext:value-type="float">
            <text:p><text:s/>66 539</text:p>
          </table:table-cell>
          <table:table-cell table:style-name="ce24" office:value-type="float" office:value="74031" calcext:value-type="float">
            <text:p><text:s/>74 031</text:p>
          </table:table-cell>
          <table:table-cell table:style-name="ce24" office:value-type="float" office:value="48436" calcext:value-type="float">
            <text:p><text:s/>48 436</text:p>
          </table:table-cell>
          <table:table-cell table:style-name="ce24" office:value-type="float" office:value="52531" calcext:value-type="float">
            <text:p><text:s/>52 531</text:p>
          </table:table-cell>
          <table:table-cell table:style-name="ce24" office:value-type="float" office:value="60297" calcext:value-type="float">
            <text:p><text:s/>60 297</text:p>
          </table:table-cell>
          <table:table-cell table:style-name="ce24" office:value-type="float" office:value="40422" calcext:value-type="float">
            <text:p><text:s/>40 422</text:p>
          </table:table-cell>
          <table:table-cell table:style-name="ce24" office:value-type="float" office:value="106252" calcext:value-type="float">
            <text:p><text:s/>106 252</text:p>
          </table:table-cell>
          <table:table-cell table:style-name="ce24" office:value-type="float" office:value="110566" calcext:value-type="float">
            <text:p><text:s/>110 566</text:p>
          </table:table-cell>
          <table:table-cell table:style-name="ce24" office:value-type="float" office:value="84751" calcext:value-type="float">
            <text:p><text:s/>84 75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71996" calcext:value-type="float">
            <text:p><text:s/>71 996</text:p>
          </table:table-cell>
          <table:table-cell table:style-name="ce24" office:value-type="float" office:value="80533" calcext:value-type="float">
            <text:p><text:s/>80 533</text:p>
          </table:table-cell>
          <table:table-cell table:style-name="ce24" office:value-type="float" office:value="59518" calcext:value-type="float">
            <text:p><text:s/>59 518</text:p>
          </table:table-cell>
          <table:table-cell table:style-name="ce24" office:value-type="float" office:value="47432" calcext:value-type="float">
            <text:p><text:s/>47 432</text:p>
          </table:table-cell>
          <table:table-cell table:style-name="ce24" office:value-type="float" office:value="52077" calcext:value-type="float">
            <text:p><text:s/>52 077</text:p>
          </table:table-cell>
          <table:table-cell table:style-name="ce24" office:value-type="float" office:value="34213" calcext:value-type="float">
            <text:p><text:s/>34 213</text:p>
          </table:table-cell>
          <table:table-cell table:style-name="ce24" office:value-type="float" office:value="63293" calcext:value-type="float">
            <text:p><text:s/>63 293</text:p>
          </table:table-cell>
          <table:table-cell table:style-name="ce24" office:value-type="float" office:value="73153" calcext:value-type="float">
            <text:p><text:s/>73 153</text:p>
          </table:table-cell>
          <table:table-cell table:style-name="ce24" office:value-type="float" office:value="54352" calcext:value-type="float">
            <text:p><text:s/>54 352</text:p>
          </table:table-cell>
          <table:table-cell table:style-name="ce24" office:value-type="float" office:value="62754" calcext:value-type="float">
            <text:p><text:s/>62 754</text:p>
          </table:table-cell>
          <table:table-cell table:style-name="ce24" office:value-type="float" office:value="69437" calcext:value-type="float">
            <text:p><text:s/>69 437</text:p>
          </table:table-cell>
          <table:table-cell table:style-name="ce24" office:value-type="float" office:value="55742" calcext:value-type="float">
            <text:p><text:s/>55 742</text:p>
          </table:table-cell>
          <table:table-cell table:style-name="ce24" office:value-type="float" office:value="72682" calcext:value-type="float">
            <text:p><text:s/>72 682</text:p>
          </table:table-cell>
          <table:table-cell table:style-name="ce24" office:value-type="float" office:value="82790" calcext:value-type="float">
            <text:p><text:s/>82 790</text:p>
          </table:table-cell>
          <table:table-cell table:style-name="ce24" office:value-type="float" office:value="49446" calcext:value-type="float">
            <text:p><text:s/>49 44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7283" calcext:value-type="float">
            <text:p><text:s/>37 283</text:p>
          </table:table-cell>
          <table:table-cell table:style-name="ce24" office:value-type="float" office:value="41209" calcext:value-type="float">
            <text:p><text:s/>41 209</text:p>
          </table:table-cell>
          <table:table-cell table:style-name="ce24" office:value-type="float" office:value="34535" calcext:value-type="float">
            <text:p><text:s/>34 535</text:p>
          </table:table-cell>
          <table:table-cell table:style-name="ce24" office:value-type="float" office:value="63269" calcext:value-type="float">
            <text:p><text:s/>63 269</text:p>
          </table:table-cell>
          <table:table-cell table:style-name="ce24" office:value-type="float" office:value="68577" calcext:value-type="float">
            <text:p><text:s/>68 577</text:p>
          </table:table-cell>
          <table:table-cell table:style-name="ce24" office:value-type="float" office:value="57071" calcext:value-type="float">
            <text:p><text:s/>57 071</text:p>
          </table:table-cell>
          <table:table-cell table:style-name="ce24" office:value-type="float" office:value="105629" calcext:value-type="float">
            <text:p><text:s/>105 629</text:p>
          </table:table-cell>
          <table:table-cell table:style-name="ce24" office:value-type="float" office:value="112477" calcext:value-type="float">
            <text:p><text:s/>112 477</text:p>
          </table:table-cell>
          <table:table-cell table:style-name="ce24" office:value-type="float" office:value="98145" calcext:value-type="float">
            <text:p><text:s/>98 145</text:p>
          </table:table-cell>
          <table:table-cell table:style-name="ce24" office:value-type="float" office:value="53956" calcext:value-type="float">
            <text:p><text:s/>53 956</text:p>
          </table:table-cell>
          <table:table-cell table:style-name="ce24" office:value-type="float" office:value="58010" calcext:value-type="float">
            <text:p><text:s/>58 010</text:p>
          </table:table-cell>
          <table:table-cell table:style-name="ce24" office:value-type="float" office:value="48790" calcext:value-type="float">
            <text:p><text:s/>48 790</text:p>
          </table:table-cell>
          <table:table-cell table:style-name="ce24" office:value-type="float" office:value="70094" calcext:value-type="float">
            <text:p><text:s/>70 094</text:p>
          </table:table-cell>
          <table:table-cell table:style-name="ce24" office:value-type="float" office:value="72272" calcext:value-type="float">
            <text:p><text:s/>72 272</text:p>
          </table:table-cell>
          <table:table-cell table:style-name="ce24" office:value-type="float" office:value="66189" calcext:value-type="float">
            <text:p><text:s/>66 18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6820" calcext:value-type="float">
            <text:p><text:s/>46 820</text:p>
          </table:table-cell>
          <table:table-cell table:style-name="ce24" office:value-type="float" office:value="48586" calcext:value-type="float">
            <text:p><text:s/>48 586</text:p>
          </table:table-cell>
          <table:table-cell table:style-name="ce24" office:value-type="float" office:value="43180" calcext:value-type="float">
            <text:p><text:s/>43 180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60831" calcext:value-type="float">
            <text:p><text:s/>60 831</text:p>
          </table:table-cell>
          <table:table-cell table:style-name="ce24" office:value-type="float" office:value="108142" calcext:value-type="float">
            <text:p><text:s/>108 142</text:p>
          </table:table-cell>
          <table:table-cell table:style-name="ce24" office:value-type="float" office:value="48886" calcext:value-type="float">
            <text:p><text:s/>48 886</text:p>
          </table:table-cell>
          <table:table-cell table:style-name="ce24" office:value-type="float" office:value="44318" calcext:value-type="float">
            <text:p><text:s/>44 318</text:p>
          </table:table-cell>
          <table:table-cell table:style-name="ce24" office:value-type="float" office:value="46979" calcext:value-type="float">
            <text:p><text:s/>46 979</text:p>
          </table:table-cell>
          <table:table-cell table:style-name="ce24" office:value-type="float" office:value="36789" calcext:value-type="float">
            <text:p><text:s/>36 789</text:p>
          </table:table-cell>
          <table:table-cell table:style-name="ce24" office:value-type="float" office:value="36010" calcext:value-type="float">
            <text:p><text:s/>36 010</text:p>
          </table:table-cell>
          <table:table-cell table:style-name="ce24" office:value-type="float" office:value="45705" calcext:value-type="float">
            <text:p><text:s/>45 705</text:p>
          </table:table-cell>
          <table:table-cell table:style-name="ce24" office:value-type="float" office:value="30673" calcext:value-type="float">
            <text:p><text:s/>30 67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58995" calcext:value-type="float">
            <text:p><text:s/>58 995</text:p>
          </table:table-cell>
          <table:table-cell table:style-name="ce23" office:value-type="float" office:value="66782" calcext:value-type="float">
            <text:p><text:s/>66 782</text:p>
          </table:table-cell>
          <table:table-cell table:style-name="ce23" office:value-type="float" office:value="49344" calcext:value-type="float">
            <text:p><text:s/>49 344</text:p>
          </table:table-cell>
          <table:table-cell table:style-name="ce24" office:value-type="float" office:value="53636" calcext:value-type="float">
            <text:p><text:s/>53 636</text:p>
          </table:table-cell>
          <table:table-cell table:style-name="ce24" office:value-type="float" office:value="61294" calcext:value-type="float">
            <text:p><text:s/>61 294</text:p>
          </table:table-cell>
          <table:table-cell table:style-name="ce24" office:value-type="float" office:value="40993" calcext:value-type="float">
            <text:p><text:s/>40 993</text:p>
          </table:table-cell>
          <table:table-cell table:style-name="ce24" office:value-type="float" office:value="64174" calcext:value-type="float">
            <text:p><text:s/>64 174</text:p>
          </table:table-cell>
          <table:table-cell table:style-name="ce24" office:value-type="float" office:value="72223" calcext:value-type="float">
            <text:p><text:s/>72 223</text:p>
          </table:table-cell>
          <table:table-cell table:style-name="ce24" office:value-type="float" office:value="46389" calcext:value-type="float">
            <text:p><text:s/>46 389</text:p>
          </table:table-cell>
          <table:table-cell table:style-name="ce24" office:value-type="float" office:value="53353" calcext:value-type="float">
            <text:p><text:s/>53 353</text:p>
          </table:table-cell>
          <table:table-cell table:style-name="ce24" office:value-type="float" office:value="61304" calcext:value-type="float">
            <text:p><text:s/>61 304</text:p>
          </table:table-cell>
          <table:table-cell table:style-name="ce24" office:value-type="float" office:value="41114" calcext:value-type="float">
            <text:p><text:s/>41 114</text:p>
          </table:table-cell>
          <table:table-cell table:style-name="ce24" office:value-type="float" office:value="106244" calcext:value-type="float">
            <text:p><text:s/>106 244</text:p>
          </table:table-cell>
          <table:table-cell table:style-name="ce24" office:value-type="float" office:value="111160" calcext:value-type="float">
            <text:p><text:s/>111 160</text:p>
          </table:table-cell>
          <table:table-cell table:style-name="ce24" office:value-type="float" office:value="83193" calcext:value-type="float">
            <text:p><text:s/>83 19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69436" calcext:value-type="float">
            <text:p><text:s/>69 436</text:p>
          </table:table-cell>
          <table:table-cell table:style-name="ce24" office:value-type="float" office:value="79947" calcext:value-type="float">
            <text:p><text:s/>79 947</text:p>
          </table:table-cell>
          <table:table-cell table:style-name="ce24" office:value-type="float" office:value="55076" calcext:value-type="float">
            <text:p><text:s/>55 076</text:p>
          </table:table-cell>
          <table:table-cell table:style-name="ce24" office:value-type="float" office:value="48299" calcext:value-type="float">
            <text:p><text:s/>48 299</text:p>
          </table:table-cell>
          <table:table-cell table:style-name="ce24" office:value-type="float" office:value="53218" calcext:value-type="float">
            <text:p><text:s/>53 218</text:p>
          </table:table-cell>
          <table:table-cell table:style-name="ce24" office:value-type="float" office:value="34560" calcext:value-type="float">
            <text:p><text:s/>34 560</text:p>
          </table:table-cell>
          <table:table-cell table:style-name="ce24" office:value-type="float" office:value="64699" calcext:value-type="float">
            <text:p><text:s/>64 699</text:p>
          </table:table-cell>
          <table:table-cell table:style-name="ce24" office:value-type="float" office:value="74370" calcext:value-type="float">
            <text:p><text:s/>74 370</text:p>
          </table:table-cell>
          <table:table-cell table:style-name="ce24" office:value-type="float" office:value="55788" calcext:value-type="float">
            <text:p><text:s/>55 788</text:p>
          </table:table-cell>
          <table:table-cell table:style-name="ce24" office:value-type="float" office:value="62061" calcext:value-type="float">
            <text:p><text:s/>62 061</text:p>
          </table:table-cell>
          <table:table-cell table:style-name="ce24" office:value-type="float" office:value="68336" calcext:value-type="float">
            <text:p><text:s/>68 336</text:p>
          </table:table-cell>
          <table:table-cell table:style-name="ce24" office:value-type="float" office:value="54993" calcext:value-type="float">
            <text:p><text:s/>54 993</text:p>
          </table:table-cell>
          <table:table-cell table:style-name="ce24" office:value-type="float" office:value="74636" calcext:value-type="float">
            <text:p><text:s/>74 636</text:p>
          </table:table-cell>
          <table:table-cell table:style-name="ce24" office:value-type="float" office:value="82749" calcext:value-type="float">
            <text:p><text:s/>82 749</text:p>
          </table:table-cell>
          <table:table-cell table:style-name="ce24" office:value-type="float" office:value="53248" calcext:value-type="float">
            <text:p><text:s/>53 24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7988" calcext:value-type="float">
            <text:p><text:s/>37 988</text:p>
          </table:table-cell>
          <table:table-cell table:style-name="ce24" office:value-type="float" office:value="42198" calcext:value-type="float">
            <text:p><text:s/>42 198</text:p>
          </table:table-cell>
          <table:table-cell table:style-name="ce24" office:value-type="float" office:value="35046" calcext:value-type="float">
            <text:p><text:s/>35 046</text:p>
          </table:table-cell>
          <table:table-cell table:style-name="ce24" office:value-type="float" office:value="64291" calcext:value-type="float">
            <text:p><text:s/>64 291</text:p>
          </table:table-cell>
          <table:table-cell table:style-name="ce24" office:value-type="float" office:value="69432" calcext:value-type="float">
            <text:p><text:s/>69 432</text:p>
          </table:table-cell>
          <table:table-cell table:style-name="ce24" office:value-type="float" office:value="58457" calcext:value-type="float">
            <text:p><text:s/>58 457</text:p>
          </table:table-cell>
          <table:table-cell table:style-name="ce24" office:value-type="float" office:value="119279" calcext:value-type="float">
            <text:p><text:s/>119 279</text:p>
          </table:table-cell>
          <table:table-cell table:style-name="ce24" office:value-type="float" office:value="128054" calcext:value-type="float">
            <text:p><text:s/>128 054</text:p>
          </table:table-cell>
          <table:table-cell table:style-name="ce24" office:value-type="float" office:value="110075" calcext:value-type="float">
            <text:p><text:s/>110 075</text:p>
          </table:table-cell>
          <table:table-cell table:style-name="ce24" office:value-type="float" office:value="53200" calcext:value-type="float">
            <text:p><text:s/>53 200</text:p>
          </table:table-cell>
          <table:table-cell table:style-name="ce24" office:value-type="float" office:value="56987" calcext:value-type="float">
            <text:p><text:s/>56 987</text:p>
          </table:table-cell>
          <table:table-cell table:style-name="ce24" office:value-type="float" office:value="48812" calcext:value-type="float">
            <text:p><text:s/>48 812</text:p>
          </table:table-cell>
          <table:table-cell table:style-name="ce24" office:value-type="float" office:value="71174" calcext:value-type="float">
            <text:p><text:s/>71 174</text:p>
          </table:table-cell>
          <table:table-cell table:style-name="ce24" office:value-type="float" office:value="73218" calcext:value-type="float">
            <text:p><text:s/>73 218</text:p>
          </table:table-cell>
          <table:table-cell table:style-name="ce24" office:value-type="float" office:value="67468" calcext:value-type="float">
            <text:p><text:s/>67 46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6994" calcext:value-type="float">
            <text:p><text:s/>46 994</text:p>
          </table:table-cell>
          <table:table-cell table:style-name="ce24" office:value-type="float" office:value="49263" calcext:value-type="float">
            <text:p><text:s/>49 263</text:p>
          </table:table-cell>
          <table:table-cell table:style-name="ce24" office:value-type="float" office:value="42817" calcext:value-type="float">
            <text:p><text:s/>42 817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62455" calcext:value-type="float">
            <text:p><text:s/>62 455</text:p>
          </table:table-cell>
          <table:table-cell table:style-name="ce24" office:value-type="float" office:value="109974" calcext:value-type="float">
            <text:p><text:s/>109 974</text:p>
          </table:table-cell>
          <table:table-cell table:style-name="ce24" office:value-type="float" office:value="50408" calcext:value-type="float">
            <text:p><text:s/>50 408</text:p>
          </table:table-cell>
          <table:table-cell table:style-name="ce24" office:value-type="float" office:value="44708" calcext:value-type="float">
            <text:p><text:s/>44 708</text:p>
          </table:table-cell>
          <table:table-cell table:style-name="ce24" office:value-type="float" office:value="47019" calcext:value-type="float">
            <text:p><text:s/>47 019</text:p>
          </table:table-cell>
          <table:table-cell table:style-name="ce24" office:value-type="float" office:value="37787" calcext:value-type="float">
            <text:p><text:s/>37 787</text:p>
          </table:table-cell>
          <table:table-cell table:style-name="ce24" office:value-type="float" office:value="36304" calcext:value-type="float">
            <text:p><text:s/>36 304</text:p>
          </table:table-cell>
          <table:table-cell table:style-name="ce24" office:value-type="float" office:value="45399" calcext:value-type="float">
            <text:p><text:s/>45 399</text:p>
          </table:table-cell>
          <table:table-cell table:style-name="ce24" office:value-type="float" office:value="31164" calcext:value-type="float">
            <text:p><text:s/>31 16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59605" calcext:value-type="float">
            <text:p><text:s/>59 605</text:p>
          </table:table-cell>
          <table:table-cell table:style-name="ce23" office:value-type="float" office:value="67390" calcext:value-type="float">
            <text:p><text:s/>67 390</text:p>
          </table:table-cell>
          <table:table-cell table:style-name="ce23" office:value-type="float" office:value="49981" calcext:value-type="float">
            <text:p><text:s/>49 981</text:p>
          </table:table-cell>
          <table:table-cell table:style-name="ce24" office:value-type="float" office:value="54244" calcext:value-type="float">
            <text:p><text:s/>54 244</text:p>
          </table:table-cell>
          <table:table-cell table:style-name="ce24" office:value-type="float" office:value="61784" calcext:value-type="float">
            <text:p><text:s/>61 784</text:p>
          </table:table-cell>
          <table:table-cell table:style-name="ce24" office:value-type="float" office:value="41657" calcext:value-type="float">
            <text:p><text:s/>41 657</text:p>
          </table:table-cell>
          <table:table-cell table:style-name="ce24" office:value-type="float" office:value="63599" calcext:value-type="float">
            <text:p><text:s/>63 599</text:p>
          </table:table-cell>
          <table:table-cell table:style-name="ce24" office:value-type="float" office:value="70651" calcext:value-type="float">
            <text:p><text:s/>70 651</text:p>
          </table:table-cell>
          <table:table-cell table:style-name="ce24" office:value-type="float" office:value="46974" calcext:value-type="float">
            <text:p><text:s/>46 974</text:p>
          </table:table-cell>
          <table:table-cell table:style-name="ce24" office:value-type="float" office:value="54135" calcext:value-type="float">
            <text:p><text:s/>54 135</text:p>
          </table:table-cell>
          <table:table-cell table:style-name="ce24" office:value-type="float" office:value="62095" calcext:value-type="float">
            <text:p><text:s/>62 095</text:p>
          </table:table-cell>
          <table:table-cell table:style-name="ce24" office:value-type="float" office:value="41799" calcext:value-type="float">
            <text:p><text:s/>41 799</text:p>
          </table:table-cell>
          <table:table-cell table:style-name="ce24" office:value-type="float" office:value="96913" calcext:value-type="float">
            <text:p><text:s/>96 913</text:p>
          </table:table-cell>
          <table:table-cell table:style-name="ce24" office:value-type="float" office:value="101228" calcext:value-type="float">
            <text:p><text:s/>101 228</text:p>
          </table:table-cell>
          <table:table-cell table:style-name="ce24" office:value-type="float" office:value="77683" calcext:value-type="float">
            <text:p><text:s/>77 68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70440" calcext:value-type="float">
            <text:p><text:s/>70 440</text:p>
          </table:table-cell>
          <table:table-cell table:style-name="ce24" office:value-type="float" office:value="79176" calcext:value-type="float">
            <text:p><text:s/>79 176</text:p>
          </table:table-cell>
          <table:table-cell table:style-name="ce24" office:value-type="float" office:value="57924" calcext:value-type="float">
            <text:p><text:s/>57 924</text:p>
          </table:table-cell>
          <table:table-cell table:style-name="ce24" office:value-type="float" office:value="48810" calcext:value-type="float">
            <text:p><text:s/>48 810</text:p>
          </table:table-cell>
          <table:table-cell table:style-name="ce24" office:value-type="float" office:value="53509" calcext:value-type="float">
            <text:p><text:s/>53 509</text:p>
          </table:table-cell>
          <table:table-cell table:style-name="ce24" office:value-type="float" office:value="35217" calcext:value-type="float">
            <text:p><text:s/>35 217</text:p>
          </table:table-cell>
          <table:table-cell table:style-name="ce24" office:value-type="float" office:value="65174" calcext:value-type="float">
            <text:p><text:s/>65 174</text:p>
          </table:table-cell>
          <table:table-cell table:style-name="ce24" office:value-type="float" office:value="75017" calcext:value-type="float">
            <text:p><text:s/>75 017</text:p>
          </table:table-cell>
          <table:table-cell table:style-name="ce24" office:value-type="float" office:value="56179" calcext:value-type="float">
            <text:p><text:s/>56 179</text:p>
          </table:table-cell>
          <table:table-cell table:style-name="ce24" office:value-type="float" office:value="63107" calcext:value-type="float">
            <text:p><text:s/>63 107</text:p>
          </table:table-cell>
          <table:table-cell table:style-name="ce24" office:value-type="float" office:value="68853" calcext:value-type="float">
            <text:p><text:s/>68 853</text:p>
          </table:table-cell>
          <table:table-cell table:style-name="ce24" office:value-type="float" office:value="56503" calcext:value-type="float">
            <text:p><text:s/>56 503</text:p>
          </table:table-cell>
          <table:table-cell table:style-name="ce24" office:value-type="float" office:value="75687" calcext:value-type="float">
            <text:p><text:s/>75 687</text:p>
          </table:table-cell>
          <table:table-cell table:style-name="ce24" office:value-type="float" office:value="84345" calcext:value-type="float">
            <text:p><text:s/>84 345</text:p>
          </table:table-cell>
          <table:table-cell table:style-name="ce24" office:value-type="float" office:value="53212" calcext:value-type="float">
            <text:p><text:s/>53 21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0200" calcext:value-type="float">
            <text:p><text:s/>40 200</text:p>
          </table:table-cell>
          <table:table-cell table:style-name="ce24" office:value-type="float" office:value="43741" calcext:value-type="float">
            <text:p><text:s/>43 741</text:p>
          </table:table-cell>
          <table:table-cell table:style-name="ce24" office:value-type="float" office:value="37743" calcext:value-type="float">
            <text:p><text:s/>37 743</text:p>
          </table:table-cell>
          <table:table-cell table:style-name="ce24" office:value-type="float" office:value="64958" calcext:value-type="float">
            <text:p><text:s/>64 958</text:p>
          </table:table-cell>
          <table:table-cell table:style-name="ce24" office:value-type="float" office:value="71276" calcext:value-type="float">
            <text:p><text:s/>71 276</text:p>
          </table:table-cell>
          <table:table-cell table:style-name="ce24" office:value-type="float" office:value="58197" calcext:value-type="float">
            <text:p><text:s/>58 197</text:p>
          </table:table-cell>
          <table:table-cell table:style-name="ce24" office:value-type="float" office:value="113816" calcext:value-type="float">
            <text:p><text:s/>113 816</text:p>
          </table:table-cell>
          <table:table-cell table:style-name="ce24" office:value-type="float" office:value="125460" calcext:value-type="float">
            <text:p><text:s/>125 460</text:p>
          </table:table-cell>
          <table:table-cell table:style-name="ce24" office:value-type="float" office:value="102085" calcext:value-type="float">
            <text:p><text:s/>102 085</text:p>
          </table:table-cell>
          <table:table-cell table:style-name="ce24" office:value-type="float" office:value="56279" calcext:value-type="float">
            <text:p><text:s/>56 279</text:p>
          </table:table-cell>
          <table:table-cell table:style-name="ce24" office:value-type="float" office:value="58717" calcext:value-type="float">
            <text:p><text:s/>58 717</text:p>
          </table:table-cell>
          <table:table-cell table:style-name="ce24" office:value-type="float" office:value="53478" calcext:value-type="float">
            <text:p><text:s/>53 478</text:p>
          </table:table-cell>
          <table:table-cell table:style-name="ce24" office:value-type="float" office:value="71124" calcext:value-type="float">
            <text:p><text:s/>71 124</text:p>
          </table:table-cell>
          <table:table-cell table:style-name="ce24" office:value-type="float" office:value="74171" calcext:value-type="float">
            <text:p><text:s/>74 171</text:p>
          </table:table-cell>
          <table:table-cell table:style-name="ce24" office:value-type="float" office:value="65674" calcext:value-type="float">
            <text:p><text:s/>65 67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7223" calcext:value-type="float">
            <text:p><text:s/>47 223</text:p>
          </table:table-cell>
          <table:table-cell table:style-name="ce24" office:value-type="float" office:value="49709" calcext:value-type="float">
            <text:p><text:s/>49 709</text:p>
          </table:table-cell>
          <table:table-cell table:style-name="ce24" office:value-type="float" office:value="42613" calcext:value-type="float">
            <text:p><text:s/>42 613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64226" calcext:value-type="float">
            <text:p><text:s/>64 226</text:p>
          </table:table-cell>
          <table:table-cell table:style-name="ce24" office:value-type="float" office:value="113784" calcext:value-type="float">
            <text:p><text:s/>113 784</text:p>
          </table:table-cell>
          <table:table-cell table:style-name="ce24" office:value-type="float" office:value="51775" calcext:value-type="float">
            <text:p><text:s/>51 775</text:p>
          </table:table-cell>
          <table:table-cell table:style-name="ce24" office:value-type="float" office:value="45397" calcext:value-type="float">
            <text:p><text:s/>45 397</text:p>
          </table:table-cell>
          <table:table-cell table:style-name="ce24" office:value-type="float" office:value="48447" calcext:value-type="float">
            <text:p><text:s/>48 447</text:p>
          </table:table-cell>
          <table:table-cell table:style-name="ce24" office:value-type="float" office:value="36362" calcext:value-type="float">
            <text:p><text:s/>36 362</text:p>
          </table:table-cell>
          <table:table-cell table:style-name="ce24" office:value-type="float" office:value="35057" calcext:value-type="float">
            <text:p><text:s/>35 057</text:p>
          </table:table-cell>
          <table:table-cell table:style-name="ce24" office:value-type="float" office:value="43359" calcext:value-type="float">
            <text:p><text:s/>43 359</text:p>
          </table:table-cell>
          <table:table-cell table:style-name="ce24" office:value-type="float" office:value="30499" calcext:value-type="float">
            <text:p><text:s/>30 49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55802" calcext:value-type="float">
            <text:p><text:s/>55 802</text:p>
          </table:table-cell>
          <table:table-cell table:style-name="ce23" office:value-type="float" office:value="62945" calcext:value-type="float">
            <text:p><text:s/>62 945</text:p>
          </table:table-cell>
          <table:table-cell table:style-name="ce23" office:value-type="float" office:value="47180" calcext:value-type="float">
            <text:p><text:s/>47 180</text:p>
          </table:table-cell>
          <table:table-cell table:style-name="ce24" office:value-type="float" office:value="49677" calcext:value-type="float">
            <text:p><text:s/>49 677</text:p>
          </table:table-cell>
          <table:table-cell table:style-name="ce24" office:value-type="float" office:value="56604" calcext:value-type="float">
            <text:p><text:s/>56 604</text:p>
          </table:table-cell>
          <table:table-cell table:style-name="ce24" office:value-type="float" office:value="37984" calcext:value-type="float">
            <text:p><text:s/>37 984</text:p>
          </table:table-cell>
          <table:table-cell table:style-name="ce24" office:value-type="float" office:value="60854" calcext:value-type="float">
            <text:p><text:s/>60 854</text:p>
          </table:table-cell>
          <table:table-cell table:style-name="ce24" office:value-type="float" office:value="67243" calcext:value-type="float">
            <text:p><text:s/>67 243</text:p>
          </table:table-cell>
          <table:table-cell table:style-name="ce24" office:value-type="float" office:value="45301" calcext:value-type="float">
            <text:p><text:s/>45 301</text:p>
          </table:table-cell>
          <table:table-cell table:style-name="ce24" office:value-type="float" office:value="48857" calcext:value-type="float">
            <text:p><text:s/>48 857</text:p>
          </table:table-cell>
          <table:table-cell table:style-name="ce24" office:value-type="float" office:value="55888" calcext:value-type="float">
            <text:p><text:s/>55 888</text:p>
          </table:table-cell>
          <table:table-cell table:style-name="ce24" office:value-type="float" office:value="37843" calcext:value-type="float">
            <text:p><text:s/>37 843</text:p>
          </table:table-cell>
          <table:table-cell table:style-name="ce24" office:value-type="float" office:value="102976" calcext:value-type="float">
            <text:p><text:s/>102 976</text:p>
          </table:table-cell>
          <table:table-cell table:style-name="ce24" office:value-type="float" office:value="107925" calcext:value-type="float">
            <text:p><text:s/>107 925</text:p>
          </table:table-cell>
          <table:table-cell table:style-name="ce24" office:value-type="float" office:value="81022" calcext:value-type="float">
            <text:p><text:s/>81 02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68265" calcext:value-type="float">
            <text:p><text:s/>68 265</text:p>
          </table:table-cell>
          <table:table-cell table:style-name="ce24" office:value-type="float" office:value="76381" calcext:value-type="float">
            <text:p><text:s/>76 381</text:p>
          </table:table-cell>
          <table:table-cell table:style-name="ce24" office:value-type="float" office:value="56334" calcext:value-type="float">
            <text:p><text:s/>56 334</text:p>
          </table:table-cell>
          <table:table-cell table:style-name="ce24" office:value-type="float" office:value="48185" calcext:value-type="float">
            <text:p><text:s/>48 185</text:p>
          </table:table-cell>
          <table:table-cell table:style-name="ce24" office:value-type="float" office:value="53083" calcext:value-type="float">
            <text:p><text:s/>53 083</text:p>
          </table:table-cell>
          <table:table-cell table:style-name="ce24" office:value-type="float" office:value="34036" calcext:value-type="float">
            <text:p><text:s/>34 036</text:p>
          </table:table-cell>
          <table:table-cell table:style-name="ce24" office:value-type="float" office:value="61718" calcext:value-type="float">
            <text:p><text:s/>61 718</text:p>
          </table:table-cell>
          <table:table-cell table:style-name="ce24" office:value-type="float" office:value="71158" calcext:value-type="float">
            <text:p><text:s/>71 158</text:p>
          </table:table-cell>
          <table:table-cell table:style-name="ce24" office:value-type="float" office:value="53398" calcext:value-type="float">
            <text:p><text:s/>53 398</text:p>
          </table:table-cell>
          <table:table-cell table:style-name="ce24" office:value-type="float" office:value="62674" calcext:value-type="float">
            <text:p><text:s/>62 674</text:p>
          </table:table-cell>
          <table:table-cell table:style-name="ce24" office:value-type="float" office:value="68222" calcext:value-type="float">
            <text:p><text:s/>68 222</text:p>
          </table:table-cell>
          <table:table-cell table:style-name="ce24" office:value-type="float" office:value="56273" calcext:value-type="float">
            <text:p><text:s/>56 273</text:p>
          </table:table-cell>
          <table:table-cell table:style-name="ce24" office:value-type="float" office:value="72061" calcext:value-type="float">
            <text:p><text:s/>72 061</text:p>
          </table:table-cell>
          <table:table-cell table:style-name="ce24" office:value-type="float" office:value="79797" calcext:value-type="float">
            <text:p><text:s/>79 797</text:p>
          </table:table-cell>
          <table:table-cell table:style-name="ce24" office:value-type="float" office:value="52224" calcext:value-type="float">
            <text:p><text:s/>52 22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0834" calcext:value-type="float">
            <text:p><text:s/>40 834</text:p>
          </table:table-cell>
          <table:table-cell table:style-name="ce24" office:value-type="float" office:value="44799" calcext:value-type="float">
            <text:p><text:s/>44 799</text:p>
          </table:table-cell>
          <table:table-cell table:style-name="ce24" office:value-type="float" office:value="38163" calcext:value-type="float">
            <text:p><text:s/>38 163</text:p>
          </table:table-cell>
          <table:table-cell table:style-name="ce24" office:value-type="float" office:value="63958" calcext:value-type="float">
            <text:p><text:s/>63 958</text:p>
          </table:table-cell>
          <table:table-cell table:style-name="ce24" office:value-type="float" office:value="69632" calcext:value-type="float">
            <text:p><text:s/>69 632</text:p>
          </table:table-cell>
          <table:table-cell table:style-name="ce24" office:value-type="float" office:value="57812" calcext:value-type="float">
            <text:p><text:s/>57 812</text:p>
          </table:table-cell>
          <table:table-cell table:style-name="ce24" office:value-type="float" office:value="103259" calcext:value-type="float">
            <text:p><text:s/>103 259</text:p>
          </table:table-cell>
          <table:table-cell table:style-name="ce24" office:value-type="float" office:value="113712" calcext:value-type="float">
            <text:p><text:s/>113 712</text:p>
          </table:table-cell>
          <table:table-cell table:style-name="ce24" office:value-type="float" office:value="92983" calcext:value-type="float">
            <text:p><text:s/>92 983</text:p>
          </table:table-cell>
          <table:table-cell table:style-name="ce24" office:value-type="float" office:value="51532" calcext:value-type="float">
            <text:p><text:s/>51 532</text:p>
          </table:table-cell>
          <table:table-cell table:style-name="ce24" office:value-type="float" office:value="53134" calcext:value-type="float">
            <text:p><text:s/>53 134</text:p>
          </table:table-cell>
          <table:table-cell table:style-name="ce24" office:value-type="float" office:value="49644" calcext:value-type="float">
            <text:p><text:s/>49 644</text:p>
          </table:table-cell>
          <table:table-cell table:style-name="ce24" office:value-type="float" office:value="63652" calcext:value-type="float">
            <text:p><text:s/>63 652</text:p>
          </table:table-cell>
          <table:table-cell table:style-name="ce24" office:value-type="float" office:value="65297" calcext:value-type="float">
            <text:p><text:s/>65 297</text:p>
          </table:table-cell>
          <table:table-cell table:style-name="ce24" office:value-type="float" office:value="60683" calcext:value-type="float">
            <text:p><text:s/>60 6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5910" calcext:value-type="float">
            <text:p><text:s/>45 910</text:p>
          </table:table-cell>
          <table:table-cell table:style-name="ce24" office:value-type="float" office:value="49761" calcext:value-type="float">
            <text:p><text:s/>49 761</text:p>
          </table:table-cell>
          <table:table-cell table:style-name="ce24" office:value-type="float" office:value="39874" calcext:value-type="float">
            <text:p><text:s/>39 874</text:p>
          </table:table-cell>
          <table:table-cell table:style-name="ce24" office:value-type="float" office:value="23741" calcext:value-type="float">
            <text:p><text:s/>23 741</text:p>
          </table:table-cell>
          <table:table-cell table:style-name="ce24" office:value-type="float" office:value="26358" calcext:value-type="float">
            <text:p><text:s/>26 358</text:p>
          </table:table-cell>
          <table:table-cell table:style-name="ce24" office:value-type="float" office:value="22479" calcext:value-type="float">
            <text:p><text:s/>22 479</text:p>
          </table:table-cell>
          <table:table-cell table:style-name="ce24" office:value-type="float" office:value="63977" calcext:value-type="float">
            <text:p><text:s/>63 977</text:p>
          </table:table-cell>
          <table:table-cell table:style-name="ce24" office:value-type="float" office:value="112230" calcext:value-type="float">
            <text:p><text:s/>112 230</text:p>
          </table:table-cell>
          <table:table-cell table:style-name="ce24" office:value-type="float" office:value="51851" calcext:value-type="float">
            <text:p><text:s/>51 851</text:p>
          </table:table-cell>
          <table:table-cell table:style-name="ce24" office:value-type="float" office:value="43719" calcext:value-type="float">
            <text:p><text:s/>43 719</text:p>
          </table:table-cell>
          <table:table-cell table:style-name="ce24" office:value-type="float" office:value="46758" calcext:value-type="float">
            <text:p><text:s/>46 758</text:p>
          </table:table-cell>
          <table:table-cell table:style-name="ce24" office:value-type="float" office:value="34759" calcext:value-type="float">
            <text:p><text:s/>34 759</text:p>
          </table:table-cell>
          <table:table-cell table:style-name="ce24" office:value-type="float" office:value="34463" calcext:value-type="float">
            <text:p><text:s/>34 463</text:p>
          </table:table-cell>
          <table:table-cell table:style-name="ce24" office:value-type="float" office:value="43911" calcext:value-type="float">
            <text:p><text:s/>43 911</text:p>
          </table:table-cell>
          <table:table-cell table:style-name="ce24" office:value-type="float" office:value="29530" calcext:value-type="float">
            <text:p><text:s/>29 5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58912" calcext:value-type="float">
            <text:p><text:s/>58 912</text:p>
          </table:table-cell>
          <table:table-cell table:style-name="ce23" office:value-type="float" office:value="66610" calcext:value-type="float">
            <text:p><text:s/>66 610</text:p>
          </table:table-cell>
          <table:table-cell table:style-name="ce23" office:value-type="float" office:value="49728" calcext:value-type="float">
            <text:p><text:s/>49 728</text:p>
          </table:table-cell>
          <table:table-cell table:style-name="ce24" office:value-type="float" office:value="52977" calcext:value-type="float">
            <text:p><text:s/>52 977</text:p>
          </table:table-cell>
          <table:table-cell table:style-name="ce24" office:value-type="float" office:value="60481" calcext:value-type="float">
            <text:p><text:s/>60 481</text:p>
          </table:table-cell>
          <table:table-cell table:style-name="ce24" office:value-type="float" office:value="40493" calcext:value-type="float">
            <text:p><text:s/>40 493</text:p>
          </table:table-cell>
          <table:table-cell table:style-name="ce24" office:value-type="float" office:value="66934" calcext:value-type="float">
            <text:p><text:s/>66 934</text:p>
          </table:table-cell>
          <table:table-cell table:style-name="ce24" office:value-type="float" office:value="73726" calcext:value-type="float">
            <text:p><text:s/>73 726</text:p>
          </table:table-cell>
          <table:table-cell table:style-name="ce24" office:value-type="float" office:value="50606" calcext:value-type="float">
            <text:p><text:s/>50 606</text:p>
          </table:table-cell>
          <table:table-cell table:style-name="ce24" office:value-type="float" office:value="52597" calcext:value-type="float">
            <text:p><text:s/>52 597</text:p>
          </table:table-cell>
          <table:table-cell table:style-name="ce24" office:value-type="float" office:value="60371" calcext:value-type="float">
            <text:p><text:s/>60 371</text:p>
          </table:table-cell>
          <table:table-cell table:style-name="ce24" office:value-type="float" office:value="40571" calcext:value-type="float">
            <text:p><text:s/>40 571</text:p>
          </table:table-cell>
          <table:table-cell table:style-name="ce24" office:value-type="float" office:value="104741" calcext:value-type="float">
            <text:p><text:s/>104 741</text:p>
          </table:table-cell>
          <table:table-cell table:style-name="ce24" office:value-type="float" office:value="109018" calcext:value-type="float">
            <text:p><text:s/>109 018</text:p>
          </table:table-cell>
          <table:table-cell table:style-name="ce24" office:value-type="float" office:value="85785" calcext:value-type="float">
            <text:p><text:s/>85 785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69298" calcext:value-type="float">
            <text:p><text:s/>69 298</text:p>
          </table:table-cell>
          <table:table-cell table:style-name="ce24" office:value-type="float" office:value="76108" calcext:value-type="float">
            <text:p><text:s/>76 108</text:p>
          </table:table-cell>
          <table:table-cell table:style-name="ce24" office:value-type="float" office:value="59002" calcext:value-type="float">
            <text:p><text:s/>59 002</text:p>
          </table:table-cell>
          <table:table-cell table:style-name="ce24" office:value-type="float" office:value="48566" calcext:value-type="float">
            <text:p><text:s/>48 566</text:p>
          </table:table-cell>
          <table:table-cell table:style-name="ce24" office:value-type="float" office:value="53792" calcext:value-type="float">
            <text:p><text:s/>53 792</text:p>
          </table:table-cell>
          <table:table-cell table:style-name="ce24" office:value-type="float" office:value="34169" calcext:value-type="float">
            <text:p><text:s/>34 169</text:p>
          </table:table-cell>
          <table:table-cell table:style-name="ce24" office:value-type="float" office:value="64593" calcext:value-type="float">
            <text:p><text:s/>64 593</text:p>
          </table:table-cell>
          <table:table-cell table:style-name="ce24" office:value-type="float" office:value="74457" calcext:value-type="float">
            <text:p><text:s/>74 457</text:p>
          </table:table-cell>
          <table:table-cell table:style-name="ce24" office:value-type="float" office:value="55953" calcext:value-type="float">
            <text:p><text:s/>55 953</text:p>
          </table:table-cell>
          <table:table-cell table:style-name="ce24" office:value-type="float" office:value="66089" calcext:value-type="float">
            <text:p><text:s/>66 089</text:p>
          </table:table-cell>
          <table:table-cell table:style-name="ce24" office:value-type="float" office:value="71775" calcext:value-type="float">
            <text:p><text:s/>71 775</text:p>
          </table:table-cell>
          <table:table-cell table:style-name="ce24" office:value-type="float" office:value="59745" calcext:value-type="float">
            <text:p><text:s/>59 745</text:p>
          </table:table-cell>
          <table:table-cell table:style-name="ce24" office:value-type="float" office:value="73911" calcext:value-type="float">
            <text:p><text:s/>73 911</text:p>
          </table:table-cell>
          <table:table-cell table:style-name="ce24" office:value-type="float" office:value="80919" calcext:value-type="float">
            <text:p><text:s/>80 919</text:p>
          </table:table-cell>
          <table:table-cell table:style-name="ce24" office:value-type="float" office:value="56088" calcext:value-type="float">
            <text:p><text:s/>56 08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2211" calcext:value-type="float">
            <text:p><text:s/>42 211</text:p>
          </table:table-cell>
          <table:table-cell table:style-name="ce24" office:value-type="float" office:value="47045" calcext:value-type="float">
            <text:p><text:s/>47 045</text:p>
          </table:table-cell>
          <table:table-cell table:style-name="ce24" office:value-type="float" office:value="38772" calcext:value-type="float">
            <text:p><text:s/>38 772</text:p>
          </table:table-cell>
          <table:table-cell table:style-name="ce24" office:value-type="float" office:value="67331" calcext:value-type="float">
            <text:p><text:s/>67 331</text:p>
          </table:table-cell>
          <table:table-cell table:style-name="ce24" office:value-type="float" office:value="74217" calcext:value-type="float">
            <text:p><text:s/>74 217</text:p>
          </table:table-cell>
          <table:table-cell table:style-name="ce24" office:value-type="float" office:value="59809" calcext:value-type="float">
            <text:p><text:s/>59 809</text:p>
          </table:table-cell>
          <table:table-cell table:style-name="ce24" office:value-type="float" office:value="115997" calcext:value-type="float">
            <text:p><text:s/>115 997</text:p>
          </table:table-cell>
          <table:table-cell table:style-name="ce24" office:value-type="float" office:value="128034" calcext:value-type="float">
            <text:p><text:s/>128 034</text:p>
          </table:table-cell>
          <table:table-cell table:style-name="ce24" office:value-type="float" office:value="104241" calcext:value-type="float">
            <text:p><text:s/>104 241</text:p>
          </table:table-cell>
          <table:table-cell table:style-name="ce24" office:value-type="float" office:value="54321" calcext:value-type="float">
            <text:p><text:s/>54 321</text:p>
          </table:table-cell>
          <table:table-cell table:style-name="ce24" office:value-type="float" office:value="56651" calcext:value-type="float">
            <text:p><text:s/>56 651</text:p>
          </table:table-cell>
          <table:table-cell table:style-name="ce24" office:value-type="float" office:value="51651" calcext:value-type="float">
            <text:p><text:s/>51 651</text:p>
          </table:table-cell>
          <table:table-cell table:style-name="ce24" office:value-type="float" office:value="67287" calcext:value-type="float">
            <text:p><text:s/>67 287</text:p>
          </table:table-cell>
          <table:table-cell table:style-name="ce24" office:value-type="float" office:value="68628" calcext:value-type="float">
            <text:p><text:s/>68 628</text:p>
          </table:table-cell>
          <table:table-cell table:style-name="ce24" office:value-type="float" office:value="64880" calcext:value-type="float">
            <text:p><text:s/>64 88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6887" calcext:value-type="float">
            <text:p><text:s/>46 887</text:p>
          </table:table-cell>
          <table:table-cell table:style-name="ce24" office:value-type="float" office:value="50869" calcext:value-type="float">
            <text:p><text:s/>50 869</text:p>
          </table:table-cell>
          <table:table-cell table:style-name="ce24" office:value-type="float" office:value="40821" calcext:value-type="float">
            <text:p><text:s/>40 821</text:p>
          </table:table-cell>
          <table:table-cell table:style-name="ce24" office:value-type="float" office:value="24077" calcext:value-type="float">
            <text:p><text:s/>24 077</text:p>
          </table:table-cell>
          <table:table-cell table:style-name="ce24" office:value-type="float" office:value="26638" calcext:value-type="float">
            <text:p><text:s/>26 638</text:p>
          </table:table-cell>
          <table:table-cell table:style-name="ce24" office:value-type="float" office:value="22872" calcext:value-type="float">
            <text:p><text:s/>22 872</text:p>
          </table:table-cell>
          <table:table-cell table:style-name="ce24" office:value-type="float" office:value="63759" calcext:value-type="float">
            <text:p><text:s/>63 759</text:p>
          </table:table-cell>
          <table:table-cell table:style-name="ce24" office:value-type="float" office:value="110108" calcext:value-type="float">
            <text:p><text:s/>110 108</text:p>
          </table:table-cell>
          <table:table-cell table:style-name="ce24" office:value-type="float" office:value="52301" calcext:value-type="float">
            <text:p><text:s/>52 301</text:p>
          </table:table-cell>
          <table:table-cell table:style-name="ce24" office:value-type="float" office:value="45492" calcext:value-type="float">
            <text:p><text:s/>45 492</text:p>
          </table:table-cell>
          <table:table-cell table:style-name="ce24" office:value-type="float" office:value="48503" calcext:value-type="float">
            <text:p><text:s/>48 503</text:p>
          </table:table-cell>
          <table:table-cell table:style-name="ce24" office:value-type="float" office:value="36447" calcext:value-type="float">
            <text:p><text:s/>36 447</text:p>
          </table:table-cell>
          <table:table-cell table:style-name="ce24" office:value-type="float" office:value="36073" calcext:value-type="float">
            <text:p><text:s/>36 073</text:p>
          </table:table-cell>
          <table:table-cell table:style-name="ce24" office:value-type="float" office:value="47750" calcext:value-type="float">
            <text:p><text:s/>47 750</text:p>
          </table:table-cell>
          <table:table-cell table:style-name="ce24" office:value-type="float" office:value="30015" calcext:value-type="float">
            <text:p><text:s/>30 01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60712" calcext:value-type="float">
            <text:p><text:s/>60 712</text:p>
          </table:table-cell>
          <table:table-cell table:style-name="ce23" office:value-type="float" office:value="68704" calcext:value-type="float">
            <text:p><text:s/>68 704</text:p>
          </table:table-cell>
          <table:table-cell table:style-name="ce23" office:value-type="float" office:value="51277" calcext:value-type="float">
            <text:p><text:s/>51 277</text:p>
          </table:table-cell>
          <table:table-cell table:style-name="ce24" office:value-type="float" office:value="54622" calcext:value-type="float">
            <text:p><text:s/>54 622</text:p>
          </table:table-cell>
          <table:table-cell table:style-name="ce24" office:value-type="float" office:value="62351" calcext:value-type="float">
            <text:p><text:s/>62 351</text:p>
          </table:table-cell>
          <table:table-cell table:style-name="ce24" office:value-type="float" office:value="41901" calcext:value-type="float">
            <text:p><text:s/>41 901</text:p>
          </table:table-cell>
          <table:table-cell table:style-name="ce24" office:value-type="float" office:value="67311" calcext:value-type="float">
            <text:p><text:s/>67 311</text:p>
          </table:table-cell>
          <table:table-cell table:style-name="ce24" office:value-type="float" office:value="74432" calcext:value-type="float">
            <text:p><text:s/>74 432</text:p>
          </table:table-cell>
          <table:table-cell table:style-name="ce24" office:value-type="float" office:value="51801" calcext:value-type="float">
            <text:p><text:s/>51 801</text:p>
          </table:table-cell>
          <table:table-cell table:style-name="ce24" office:value-type="float" office:value="54275" calcext:value-type="float">
            <text:p><text:s/>54 275</text:p>
          </table:table-cell>
          <table:table-cell table:style-name="ce24" office:value-type="float" office:value="62277" calcext:value-type="float">
            <text:p><text:s/>62 277</text:p>
          </table:table-cell>
          <table:table-cell table:style-name="ce24" office:value-type="float" office:value="42036" calcext:value-type="float">
            <text:p><text:s/>42 036</text:p>
          </table:table-cell>
          <table:table-cell table:style-name="ce24" office:value-type="float" office:value="103634" calcext:value-type="float">
            <text:p><text:s/>103 634</text:p>
          </table:table-cell>
          <table:table-cell table:style-name="ce24" office:value-type="float" office:value="108176" calcext:value-type="float">
            <text:p><text:s/>108 176</text:p>
          </table:table-cell>
          <table:table-cell table:style-name="ce24" office:value-type="float" office:value="84115" calcext:value-type="float">
            <text:p><text:s/>84 11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70685" calcext:value-type="float">
            <text:p><text:s/>70 685</text:p>
          </table:table-cell>
          <table:table-cell table:style-name="ce24" office:value-type="float" office:value="77181" calcext:value-type="float">
            <text:p><text:s/>77 181</text:p>
          </table:table-cell>
          <table:table-cell table:style-name="ce24" office:value-type="float" office:value="60552" calcext:value-type="float">
            <text:p><text:s/>60 552</text:p>
          </table:table-cell>
          <table:table-cell table:style-name="ce24" office:value-type="float" office:value="50473" calcext:value-type="float">
            <text:p><text:s/>50 473</text:p>
          </table:table-cell>
          <table:table-cell table:style-name="ce24" office:value-type="float" office:value="56017" calcext:value-type="float">
            <text:p><text:s/>56 017</text:p>
          </table:table-cell>
          <table:table-cell table:style-name="ce24" office:value-type="float" office:value="35204" calcext:value-type="float">
            <text:p><text:s/>35 204</text:p>
          </table:table-cell>
          <table:table-cell table:style-name="ce24" office:value-type="float" office:value="66524" calcext:value-type="float">
            <text:p><text:s/>66 524</text:p>
          </table:table-cell>
          <table:table-cell table:style-name="ce24" office:value-type="float" office:value="76822" calcext:value-type="float">
            <text:p><text:s/>76 822</text:p>
          </table:table-cell>
          <table:table-cell table:style-name="ce24" office:value-type="float" office:value="57591" calcext:value-type="float">
            <text:p><text:s/>57 591</text:p>
          </table:table-cell>
          <table:table-cell table:style-name="ce24" office:value-type="float" office:value="66743" calcext:value-type="float">
            <text:p><text:s/>66 743</text:p>
          </table:table-cell>
          <table:table-cell table:style-name="ce24" office:value-type="float" office:value="73334" calcext:value-type="float">
            <text:p><text:s/>73 334</text:p>
          </table:table-cell>
          <table:table-cell table:style-name="ce24" office:value-type="float" office:value="59567" calcext:value-type="float">
            <text:p><text:s/>59 567</text:p>
          </table:table-cell>
          <table:table-cell table:style-name="ce24" office:value-type="float" office:value="76657" calcext:value-type="float">
            <text:p><text:s/>76 657</text:p>
          </table:table-cell>
          <table:table-cell table:style-name="ce24" office:value-type="float" office:value="84479" calcext:value-type="float">
            <text:p><text:s/>84 479</text:p>
          </table:table-cell>
          <table:table-cell table:style-name="ce24" office:value-type="float" office:value="57660" calcext:value-type="float">
            <text:p><text:s/>57 6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5203" calcext:value-type="float">
            <text:p><text:s/>45 203</text:p>
          </table:table-cell>
          <table:table-cell table:style-name="ce24" office:value-type="float" office:value="49508" calcext:value-type="float">
            <text:p><text:s/>49 508</text:p>
          </table:table-cell>
          <table:table-cell table:style-name="ce24" office:value-type="float" office:value="42094" calcext:value-type="float">
            <text:p><text:s/>42 094</text:p>
          </table:table-cell>
          <table:table-cell table:style-name="ce24" office:value-type="float" office:value="69928" calcext:value-type="float">
            <text:p><text:s/>69 928</text:p>
          </table:table-cell>
          <table:table-cell table:style-name="ce24" office:value-type="float" office:value="77741" calcext:value-type="float">
            <text:p><text:s/>77 741</text:p>
          </table:table-cell>
          <table:table-cell table:style-name="ce24" office:value-type="float" office:value="61440" calcext:value-type="float">
            <text:p><text:s/>61 440</text:p>
          </table:table-cell>
          <table:table-cell table:style-name="ce24" office:value-type="float" office:value="122628" calcext:value-type="float">
            <text:p><text:s/>122 628</text:p>
          </table:table-cell>
          <table:table-cell table:style-name="ce24" office:value-type="float" office:value="135557" calcext:value-type="float">
            <text:p><text:s/>135 557</text:p>
          </table:table-cell>
          <table:table-cell table:style-name="ce24" office:value-type="float" office:value="110141" calcext:value-type="float">
            <text:p><text:s/>110 141</text:p>
          </table:table-cell>
          <table:table-cell table:style-name="ce24" office:value-type="float" office:value="58116" calcext:value-type="float">
            <text:p><text:s/>58 116</text:p>
          </table:table-cell>
          <table:table-cell table:style-name="ce24" office:value-type="float" office:value="59527" calcext:value-type="float">
            <text:p><text:s/>59 527</text:p>
          </table:table-cell>
          <table:table-cell table:style-name="ce24" office:value-type="float" office:value="56598" calcext:value-type="float">
            <text:p><text:s/>56 598</text:p>
          </table:table-cell>
          <table:table-cell table:style-name="ce24" office:value-type="float" office:value="70116" calcext:value-type="float">
            <text:p><text:s/>70 116</text:p>
          </table:table-cell>
          <table:table-cell table:style-name="ce24" office:value-type="float" office:value="72484" calcext:value-type="float">
            <text:p><text:s/>72 484</text:p>
          </table:table-cell>
          <table:table-cell table:style-name="ce24" office:value-type="float" office:value="65889" calcext:value-type="float">
            <text:p><text:s/>65 88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8049" calcext:value-type="float">
            <text:p><text:s/>48 049</text:p>
          </table:table-cell>
          <table:table-cell table:style-name="ce24" office:value-type="float" office:value="51001" calcext:value-type="float">
            <text:p><text:s/>51 001</text:p>
          </table:table-cell>
          <table:table-cell table:style-name="ce24" office:value-type="float" office:value="43676" calcext:value-type="float">
            <text:p><text:s/>43 676</text:p>
          </table:table-cell>
          <table:table-cell table:style-name="ce24" office:value-type="float" office:value="23531" calcext:value-type="float">
            <text:p><text:s/>23 531</text:p>
          </table:table-cell>
          <table:table-cell table:style-name="ce24" office:value-type="float" office:value="26429" calcext:value-type="float">
            <text:p><text:s/>26 429</text:p>
          </table:table-cell>
          <table:table-cell table:style-name="ce24" office:value-type="float" office:value="22135" calcext:value-type="float">
            <text:p><text:s/>22 135</text:p>
          </table:table-cell>
          <table:table-cell table:style-name="ce24" office:value-type="float" office:value="65659" calcext:value-type="float">
            <text:p><text:s/>65 659</text:p>
          </table:table-cell>
          <table:table-cell table:style-name="ce24" office:value-type="float" office:value="111698" calcext:value-type="float">
            <text:p><text:s/>111 698</text:p>
          </table:table-cell>
          <table:table-cell table:style-name="ce24" office:value-type="float" office:value="54304" calcext:value-type="float">
            <text:p><text:s/>54 304</text:p>
          </table:table-cell>
          <table:table-cell table:style-name="ce24" office:value-type="float" office:value="44793" calcext:value-type="float">
            <text:p><text:s/>44 793</text:p>
          </table:table-cell>
          <table:table-cell table:style-name="ce24" office:value-type="float" office:value="47765" calcext:value-type="float">
            <text:p><text:s/>47 765</text:p>
          </table:table-cell>
          <table:table-cell table:style-name="ce24" office:value-type="float" office:value="36281" calcext:value-type="float">
            <text:p><text:s/>36 281</text:p>
          </table:table-cell>
          <table:table-cell table:style-name="ce24" office:value-type="float" office:value="39051" calcext:value-type="float">
            <text:p><text:s/>39 051</text:p>
          </table:table-cell>
          <table:table-cell table:style-name="ce24" office:value-type="float" office:value="50575" calcext:value-type="float">
            <text:p><text:s/>50 575</text:p>
          </table:table-cell>
          <table:table-cell table:style-name="ce24" office:value-type="float" office:value="33350" calcext:value-type="float">
            <text:p><text:s/>33 35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60867" calcext:value-type="float">
            <text:p><text:s/>60 867</text:p>
          </table:table-cell>
          <table:table-cell table:style-name="ce23" office:value-type="float" office:value="68862" calcext:value-type="float">
            <text:p><text:s/>68 862</text:p>
          </table:table-cell>
          <table:table-cell table:style-name="ce23" office:value-type="float" office:value="51506" calcext:value-type="float">
            <text:p><text:s/>51 506</text:p>
          </table:table-cell>
          <table:table-cell table:style-name="ce24" office:value-type="float" office:value="55244" calcext:value-type="float">
            <text:p><text:s/>55 244</text:p>
          </table:table-cell>
          <table:table-cell table:style-name="ce24" office:value-type="float" office:value="62981" calcext:value-type="float">
            <text:p><text:s/>62 981</text:p>
          </table:table-cell>
          <table:table-cell table:style-name="ce24" office:value-type="float" office:value="42551" calcext:value-type="float">
            <text:p><text:s/>42 551</text:p>
          </table:table-cell>
          <table:table-cell table:style-name="ce24" office:value-type="float" office:value="62962" calcext:value-type="float">
            <text:p><text:s/>62 962</text:p>
          </table:table-cell>
          <table:table-cell table:style-name="ce24" office:value-type="float" office:value="70149" calcext:value-type="float">
            <text:p><text:s/>70 149</text:p>
          </table:table-cell>
          <table:table-cell table:style-name="ce24" office:value-type="float" office:value="48640" calcext:value-type="float">
            <text:p><text:s/>48 640</text:p>
          </table:table-cell>
          <table:table-cell table:style-name="ce24" office:value-type="float" office:value="54983" calcext:value-type="float">
            <text:p><text:s/>54 983</text:p>
          </table:table-cell>
          <table:table-cell table:style-name="ce24" office:value-type="float" office:value="63067" calcext:value-type="float">
            <text:p><text:s/>63 067</text:p>
          </table:table-cell>
          <table:table-cell table:style-name="ce24" office:value-type="float" office:value="42683" calcext:value-type="float">
            <text:p><text:s/>42 683</text:p>
          </table:table-cell>
          <table:table-cell table:style-name="ce24" office:value-type="float" office:value="98548" calcext:value-type="float">
            <text:p><text:s/>98 548</text:p>
          </table:table-cell>
          <table:table-cell table:style-name="ce24" office:value-type="float" office:value="103636" calcext:value-type="float">
            <text:p><text:s/>103 636</text:p>
          </table:table-cell>
          <table:table-cell table:style-name="ce24" office:value-type="float" office:value="77766" calcext:value-type="float">
            <text:p><text:s/>77 76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66680" calcext:value-type="float">
            <text:p><text:s/>66 680</text:p>
          </table:table-cell>
          <table:table-cell table:style-name="ce24" office:value-type="float" office:value="72651" calcext:value-type="float">
            <text:p><text:s/>72 651</text:p>
          </table:table-cell>
          <table:table-cell table:style-name="ce24" office:value-type="float" office:value="57220" calcext:value-type="float">
            <text:p><text:s/>57 220</text:p>
          </table:table-cell>
          <table:table-cell table:style-name="ce24" office:value-type="float" office:value="51287" calcext:value-type="float">
            <text:p><text:s/>51 287</text:p>
          </table:table-cell>
          <table:table-cell table:style-name="ce24" office:value-type="float" office:value="56556" calcext:value-type="float">
            <text:p><text:s/>56 556</text:p>
          </table:table-cell>
          <table:table-cell table:style-name="ce24" office:value-type="float" office:value="36671" calcext:value-type="float">
            <text:p><text:s/>36 671</text:p>
          </table:table-cell>
          <table:table-cell table:style-name="ce24" office:value-type="float" office:value="66220" calcext:value-type="float">
            <text:p><text:s/>66 220</text:p>
          </table:table-cell>
          <table:table-cell table:style-name="ce24" office:value-type="float" office:value="76402" calcext:value-type="float">
            <text:p><text:s/>76 402</text:p>
          </table:table-cell>
          <table:table-cell table:style-name="ce24" office:value-type="float" office:value="57500" calcext:value-type="float">
            <text:p><text:s/>57 500</text:p>
          </table:table-cell>
          <table:table-cell table:style-name="ce24" office:value-type="float" office:value="64677" calcext:value-type="float">
            <text:p><text:s/>64 677</text:p>
          </table:table-cell>
          <table:table-cell table:style-name="ce24" office:value-type="float" office:value="70968" calcext:value-type="float">
            <text:p><text:s/>70 968</text:p>
          </table:table-cell>
          <table:table-cell table:style-name="ce24" office:value-type="float" office:value="57932" calcext:value-type="float">
            <text:p><text:s/>57 932</text:p>
          </table:table-cell>
          <table:table-cell table:style-name="ce24" office:value-type="float" office:value="76129" calcext:value-type="float">
            <text:p><text:s/>76 129</text:p>
          </table:table-cell>
          <table:table-cell table:style-name="ce24" office:value-type="float" office:value="84623" calcext:value-type="float">
            <text:p><text:s/>84 623</text:p>
          </table:table-cell>
          <table:table-cell table:style-name="ce24" office:value-type="float" office:value="56943" calcext:value-type="float">
            <text:p><text:s/>56 94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6335" calcext:value-type="float">
            <text:p><text:s/>46 335</text:p>
          </table:table-cell>
          <table:table-cell table:style-name="ce24" office:value-type="float" office:value="51030" calcext:value-type="float">
            <text:p><text:s/>51 030</text:p>
          </table:table-cell>
          <table:table-cell table:style-name="ce24" office:value-type="float" office:value="42957" calcext:value-type="float">
            <text:p><text:s/>42 957</text:p>
          </table:table-cell>
          <table:table-cell table:style-name="ce24" office:value-type="float" office:value="71856" calcext:value-type="float">
            <text:p><text:s/>71 856</text:p>
          </table:table-cell>
          <table:table-cell table:style-name="ce24" office:value-type="float" office:value="80251" calcext:value-type="float">
            <text:p><text:s/>80 251</text:p>
          </table:table-cell>
          <table:table-cell table:style-name="ce24" office:value-type="float" office:value="62591" calcext:value-type="float">
            <text:p><text:s/>62 591</text:p>
          </table:table-cell>
          <table:table-cell table:style-name="ce24" office:value-type="float" office:value="122023" calcext:value-type="float">
            <text:p><text:s/>122 023</text:p>
          </table:table-cell>
          <table:table-cell table:style-name="ce24" office:value-type="float" office:value="135125" calcext:value-type="float">
            <text:p><text:s/>135 125</text:p>
          </table:table-cell>
          <table:table-cell table:style-name="ce24" office:value-type="float" office:value="109836" calcext:value-type="float">
            <text:p><text:s/>109 836</text:p>
          </table:table-cell>
          <table:table-cell table:style-name="ce24" office:value-type="float" office:value="52405" calcext:value-type="float">
            <text:p><text:s/>52 405</text:p>
          </table:table-cell>
          <table:table-cell table:style-name="ce24" office:value-type="float" office:value="52548" calcext:value-type="float">
            <text:p><text:s/>52 548</text:p>
          </table:table-cell>
          <table:table-cell table:style-name="ce24" office:value-type="float" office:value="52252" calcext:value-type="float">
            <text:p><text:s/>52 252</text:p>
          </table:table-cell>
          <table:table-cell table:style-name="ce24" office:value-type="float" office:value="72396" calcext:value-type="float">
            <text:p><text:s/>72 396</text:p>
          </table:table-cell>
          <table:table-cell table:style-name="ce24" office:value-type="float" office:value="75104" calcext:value-type="float">
            <text:p><text:s/>75 104</text:p>
          </table:table-cell>
          <table:table-cell table:style-name="ce24" office:value-type="float" office:value="67587" calcext:value-type="float">
            <text:p><text:s/>67 58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6778" calcext:value-type="float">
            <text:p><text:s/>46 778</text:p>
          </table:table-cell>
          <table:table-cell table:style-name="ce24" office:value-type="float" office:value="49906" calcext:value-type="float">
            <text:p><text:s/>49 906</text:p>
          </table:table-cell>
          <table:table-cell table:style-name="ce24" office:value-type="float" office:value="42442" calcext:value-type="float">
            <text:p><text:s/>42 442</text:p>
          </table:table-cell>
          <table:table-cell table:style-name="ce24" office:value-type="float" office:value="23495" calcext:value-type="float">
            <text:p><text:s/>23 495</text:p>
          </table:table-cell>
          <table:table-cell table:style-name="ce24" office:value-type="float" office:value="26531" calcext:value-type="float">
            <text:p><text:s/>26 531</text:p>
          </table:table-cell>
          <table:table-cell table:style-name="ce24" office:value-type="float" office:value="22103" calcext:value-type="float">
            <text:p><text:s/>22 103</text:p>
          </table:table-cell>
          <table:table-cell table:style-name="ce24" office:value-type="float" office:value="66672" calcext:value-type="float">
            <text:p><text:s/>66 672</text:p>
          </table:table-cell>
          <table:table-cell table:style-name="ce24" office:value-type="float" office:value="112337" calcext:value-type="float">
            <text:p><text:s/>112 337</text:p>
          </table:table-cell>
          <table:table-cell table:style-name="ce24" office:value-type="float" office:value="55292" calcext:value-type="float">
            <text:p><text:s/>55 292</text:p>
          </table:table-cell>
          <table:table-cell table:style-name="ce24" office:value-type="float" office:value="47122" calcext:value-type="float">
            <text:p><text:s/>47 122</text:p>
          </table:table-cell>
          <table:table-cell table:style-name="ce24" office:value-type="float" office:value="50560" calcext:value-type="float">
            <text:p><text:s/>50 560</text:p>
          </table:table-cell>
          <table:table-cell table:style-name="ce24" office:value-type="float" office:value="37223" calcext:value-type="float">
            <text:p><text:s/>37 223</text:p>
          </table:table-cell>
          <table:table-cell table:style-name="ce24" office:value-type="float" office:value="39472" calcext:value-type="float">
            <text:p><text:s/>39 472</text:p>
          </table:table-cell>
          <table:table-cell table:style-name="ce24" office:value-type="float" office:value="49434" calcext:value-type="float">
            <text:p><text:s/>49 434</text:p>
          </table:table-cell>
          <table:table-cell table:style-name="ce24" office:value-type="float" office:value="34124" calcext:value-type="float">
            <text:p><text:s/>34 12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60815" calcext:value-type="float">
            <text:p><text:s/>60 815</text:p>
          </table:table-cell>
          <table:table-cell table:style-name="ce23" office:value-type="float" office:value="68778" calcext:value-type="float">
            <text:p><text:s/>68 778</text:p>
          </table:table-cell>
          <table:table-cell table:style-name="ce23" office:value-type="float" office:value="51616" calcext:value-type="float">
            <text:p><text:s/>51 616</text:p>
          </table:table-cell>
          <table:table-cell table:style-name="ce24" office:value-type="float" office:value="55114" calcext:value-type="float">
            <text:p><text:s/>55 114</text:p>
          </table:table-cell>
          <table:table-cell table:style-name="ce24" office:value-type="float" office:value="62740" calcext:value-type="float">
            <text:p><text:s/>62 740</text:p>
          </table:table-cell>
          <table:table-cell table:style-name="ce24" office:value-type="float" office:value="42629" calcext:value-type="float">
            <text:p><text:s/>42 629</text:p>
          </table:table-cell>
          <table:table-cell table:style-name="ce24" office:value-type="float" office:value="63632" calcext:value-type="float">
            <text:p><text:s/>63 632</text:p>
          </table:table-cell>
          <table:table-cell table:style-name="ce24" office:value-type="float" office:value="68971" calcext:value-type="float">
            <text:p><text:s/>68 971</text:p>
          </table:table-cell>
          <table:table-cell table:style-name="ce24" office:value-type="float" office:value="52583" calcext:value-type="float">
            <text:p><text:s/>52 583</text:p>
          </table:table-cell>
          <table:table-cell table:style-name="ce24" office:value-type="float" office:value="54956" calcext:value-type="float">
            <text:p><text:s/>54 956</text:p>
          </table:table-cell>
          <table:table-cell table:style-name="ce24" office:value-type="float" office:value="62998" calcext:value-type="float">
            <text:p><text:s/>62 998</text:p>
          </table:table-cell>
          <table:table-cell table:style-name="ce24" office:value-type="float" office:value="42754" calcext:value-type="float">
            <text:p><text:s/>42 754</text:p>
          </table:table-cell>
          <table:table-cell table:style-name="ce24" office:value-type="float" office:value="94186" calcext:value-type="float">
            <text:p><text:s/>94 186</text:p>
          </table:table-cell>
          <table:table-cell table:style-name="ce24" office:value-type="float" office:value="98704" calcext:value-type="float">
            <text:p><text:s/>98 704</text:p>
          </table:table-cell>
          <table:table-cell table:style-name="ce24" office:value-type="float" office:value="76113" calcext:value-type="float">
            <text:p><text:s/>76 11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67926" calcext:value-type="float">
            <text:p><text:s/>67 926</text:p>
          </table:table-cell>
          <table:table-cell table:style-name="ce24" office:value-type="float" office:value="73108" calcext:value-type="float">
            <text:p><text:s/>73 108</text:p>
          </table:table-cell>
          <table:table-cell table:style-name="ce24" office:value-type="float" office:value="59723" calcext:value-type="float">
            <text:p><text:s/>59 723</text:p>
          </table:table-cell>
          <table:table-cell table:style-name="ce24" office:value-type="float" office:value="50819" calcext:value-type="float">
            <text:p><text:s/>50 819</text:p>
          </table:table-cell>
          <table:table-cell table:style-name="ce24" office:value-type="float" office:value="55892" calcext:value-type="float">
            <text:p><text:s/>55 892</text:p>
          </table:table-cell>
          <table:table-cell table:style-name="ce24" office:value-type="float" office:value="36715" calcext:value-type="float">
            <text:p><text:s/>36 715</text:p>
          </table:table-cell>
          <table:table-cell table:style-name="ce24" office:value-type="float" office:value="66152" calcext:value-type="float">
            <text:p><text:s/>66 152</text:p>
          </table:table-cell>
          <table:table-cell table:style-name="ce24" office:value-type="float" office:value="76461" calcext:value-type="float">
            <text:p><text:s/>76 461</text:p>
          </table:table-cell>
          <table:table-cell table:style-name="ce24" office:value-type="float" office:value="57488" calcext:value-type="float">
            <text:p><text:s/>57 488</text:p>
          </table:table-cell>
          <table:table-cell table:style-name="ce24" office:value-type="float" office:value="66362" calcext:value-type="float">
            <text:p><text:s/>66 362</text:p>
          </table:table-cell>
          <table:table-cell table:style-name="ce24" office:value-type="float" office:value="73438" calcext:value-type="float">
            <text:p><text:s/>73 438</text:p>
          </table:table-cell>
          <table:table-cell table:style-name="ce24" office:value-type="float" office:value="59026" calcext:value-type="float">
            <text:p><text:s/>59 026</text:p>
          </table:table-cell>
          <table:table-cell table:style-name="ce24" office:value-type="float" office:value="75069" calcext:value-type="float">
            <text:p><text:s/>75 069</text:p>
          </table:table-cell>
          <table:table-cell table:style-name="ce24" office:value-type="float" office:value="84764" calcext:value-type="float">
            <text:p><text:s/>84 764</text:p>
          </table:table-cell>
          <table:table-cell table:style-name="ce24" office:value-type="float" office:value="54758" calcext:value-type="float">
            <text:p><text:s/>54 75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5991" calcext:value-type="float">
            <text:p><text:s/>45 991</text:p>
          </table:table-cell>
          <table:table-cell table:style-name="ce24" office:value-type="float" office:value="52079" calcext:value-type="float">
            <text:p><text:s/>52 079</text:p>
          </table:table-cell>
          <table:table-cell table:style-name="ce24" office:value-type="float" office:value="41573" calcext:value-type="float">
            <text:p><text:s/>41 573</text:p>
          </table:table-cell>
          <table:table-cell table:style-name="ce24" office:value-type="float" office:value="69783" calcext:value-type="float">
            <text:p><text:s/>69 783</text:p>
          </table:table-cell>
          <table:table-cell table:style-name="ce24" office:value-type="float" office:value="77399" calcext:value-type="float">
            <text:p><text:s/>77 399</text:p>
          </table:table-cell>
          <table:table-cell table:style-name="ce24" office:value-type="float" office:value="61744" calcext:value-type="float">
            <text:p><text:s/>61 744</text:p>
          </table:table-cell>
          <table:table-cell table:style-name="ce24" office:value-type="float" office:value="122728" calcext:value-type="float">
            <text:p><text:s/>122 728</text:p>
          </table:table-cell>
          <table:table-cell table:style-name="ce24" office:value-type="float" office:value="133774" calcext:value-type="float">
            <text:p><text:s/>133 774</text:p>
          </table:table-cell>
          <table:table-cell table:style-name="ce24" office:value-type="float" office:value="112317" calcext:value-type="float">
            <text:p><text:s/>112 317</text:p>
          </table:table-cell>
          <table:table-cell table:style-name="ce24" office:value-type="float" office:value="54007" calcext:value-type="float">
            <text:p><text:s/>54 007</text:p>
          </table:table-cell>
          <table:table-cell table:style-name="ce24" office:value-type="float" office:value="53564" calcext:value-type="float">
            <text:p><text:s/>53 564</text:p>
          </table:table-cell>
          <table:table-cell table:style-name="ce24" office:value-type="float" office:value="54507" calcext:value-type="float">
            <text:p><text:s/>54 507</text:p>
          </table:table-cell>
          <table:table-cell table:style-name="ce24" office:value-type="float" office:value="70410" calcext:value-type="float">
            <text:p><text:s/>70 410</text:p>
          </table:table-cell>
          <table:table-cell table:style-name="ce24" office:value-type="float" office:value="72308" calcext:value-type="float">
            <text:p><text:s/>72 308</text:p>
          </table:table-cell>
          <table:table-cell table:style-name="ce24" office:value-type="float" office:value="67091" calcext:value-type="float">
            <text:p><text:s/>67 09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6649" calcext:value-type="float">
            <text:p><text:s/>46 649</text:p>
          </table:table-cell>
          <table:table-cell table:style-name="ce24" office:value-type="float" office:value="49692" calcext:value-type="float">
            <text:p><text:s/>49 692</text:p>
          </table:table-cell>
          <table:table-cell table:style-name="ce24" office:value-type="float" office:value="42518" calcext:value-type="float">
            <text:p><text:s/>42 518</text:p>
          </table:table-cell>
          <table:table-cell table:style-name="ce24" office:value-type="float" office:value="23937" calcext:value-type="float">
            <text:p><text:s/>23 937</text:p>
          </table:table-cell>
          <table:table-cell table:style-name="ce24" office:value-type="float" office:value="27626" calcext:value-type="float">
            <text:p><text:s/>27 626</text:p>
          </table:table-cell>
          <table:table-cell table:style-name="ce24" office:value-type="float" office:value="22180" calcext:value-type="float">
            <text:p><text:s/>22 180</text:p>
          </table:table-cell>
          <table:table-cell table:style-name="ce24" office:value-type="float" office:value="66129" calcext:value-type="float">
            <text:p><text:s/>66 129</text:p>
          </table:table-cell>
          <table:table-cell table:style-name="ce24" office:value-type="float" office:value="110363" calcext:value-type="float">
            <text:p><text:s/>110 363</text:p>
          </table:table-cell>
          <table:table-cell table:style-name="ce24" office:value-type="float" office:value="54983" calcext:value-type="float">
            <text:p><text:s/>54 983</text:p>
          </table:table-cell>
          <table:table-cell table:style-name="ce24" office:value-type="float" office:value="48181" calcext:value-type="float">
            <text:p><text:s/>48 181</text:p>
          </table:table-cell>
          <table:table-cell table:style-name="ce24" office:value-type="float" office:value="51068" calcext:value-type="float">
            <text:p><text:s/>51 068</text:p>
          </table:table-cell>
          <table:table-cell table:style-name="ce24" office:value-type="float" office:value="39887" calcext:value-type="float">
            <text:p><text:s/>39 887</text:p>
          </table:table-cell>
          <table:table-cell table:style-name="ce24" office:value-type="float" office:value="39535" calcext:value-type="float">
            <text:p><text:s/>39 535</text:p>
          </table:table-cell>
          <table:table-cell table:style-name="ce24" office:value-type="float" office:value="51282" calcext:value-type="float">
            <text:p><text:s/>51 282</text:p>
          </table:table-cell>
          <table:table-cell table:style-name="ce24" office:value-type="float" office:value="33439" calcext:value-type="float">
            <text:p><text:s/>33 43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63432" calcext:value-type="float">
            <text:p><text:s/>63 432</text:p>
          </table:table-cell>
          <table:table-cell table:style-name="ce23" office:value-type="float" office:value="71567" calcext:value-type="float">
            <text:p><text:s/>71 567</text:p>
          </table:table-cell>
          <table:table-cell table:style-name="ce23" office:value-type="float" office:value="54127" calcext:value-type="float">
            <text:p><text:s/>54 127</text:p>
          </table:table-cell>
          <table:table-cell table:style-name="ce24" office:value-type="float" office:value="57825" calcext:value-type="float">
            <text:p><text:s/>57 825</text:p>
          </table:table-cell>
          <table:table-cell table:style-name="ce24" office:value-type="float" office:value="65968" calcext:value-type="float">
            <text:p><text:s/>65 968</text:p>
          </table:table-cell>
          <table:table-cell table:style-name="ce24" office:value-type="float" office:value="44536" calcext:value-type="float">
            <text:p><text:s/>44 536</text:p>
          </table:table-cell>
          <table:table-cell table:style-name="ce24" office:value-type="float" office:value="61982" calcext:value-type="float">
            <text:p><text:s/>61 982</text:p>
          </table:table-cell>
          <table:table-cell table:style-name="ce24" office:value-type="float" office:value="66921" calcext:value-type="float">
            <text:p><text:s/>66 921</text:p>
          </table:table-cell>
          <table:table-cell table:style-name="ce24" office:value-type="float" office:value="51076" calcext:value-type="float">
            <text:p><text:s/>51 076</text:p>
          </table:table-cell>
          <table:table-cell table:style-name="ce24" office:value-type="float" office:value="57771" calcext:value-type="float">
            <text:p><text:s/>57 771</text:p>
          </table:table-cell>
          <table:table-cell table:style-name="ce24" office:value-type="float" office:value="66458" calcext:value-type="float">
            <text:p><text:s/>66 458</text:p>
          </table:table-cell>
          <table:table-cell table:style-name="ce24" office:value-type="float" office:value="44601" calcext:value-type="float">
            <text:p><text:s/>44 601</text:p>
          </table:table-cell>
          <table:table-cell table:style-name="ce24" office:value-type="float" office:value="100440" calcext:value-type="float">
            <text:p><text:s/>100 440</text:p>
          </table:table-cell>
          <table:table-cell table:style-name="ce24" office:value-type="float" office:value="105436" calcext:value-type="float">
            <text:p><text:s/>105 436</text:p>
          </table:table-cell>
          <table:table-cell table:style-name="ce24" office:value-type="float" office:value="81080" calcext:value-type="float">
            <text:p><text:s/>81 08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69279" calcext:value-type="float">
            <text:p><text:s/>69 279</text:p>
          </table:table-cell>
          <table:table-cell table:style-name="ce24" office:value-type="float" office:value="74409" calcext:value-type="float">
            <text:p><text:s/>74 409</text:p>
          </table:table-cell>
          <table:table-cell table:style-name="ce24" office:value-type="float" office:value="61192" calcext:value-type="float">
            <text:p><text:s/>61 192</text:p>
          </table:table-cell>
          <table:table-cell table:style-name="ce24" office:value-type="float" office:value="52529" calcext:value-type="float">
            <text:p><text:s/>52 529</text:p>
          </table:table-cell>
          <table:table-cell table:style-name="ce24" office:value-type="float" office:value="57419" calcext:value-type="float">
            <text:p><text:s/>57 419</text:p>
          </table:table-cell>
          <table:table-cell table:style-name="ce24" office:value-type="float" office:value="39159" calcext:value-type="float">
            <text:p><text:s/>39 159</text:p>
          </table:table-cell>
          <table:table-cell table:style-name="ce24" office:value-type="float" office:value="68688" calcext:value-type="float">
            <text:p><text:s/>68 688</text:p>
          </table:table-cell>
          <table:table-cell table:style-name="ce24" office:value-type="float" office:value="78756" calcext:value-type="float">
            <text:p><text:s/>78 756</text:p>
          </table:table-cell>
          <table:table-cell table:style-name="ce24" office:value-type="float" office:value="60366" calcext:value-type="float">
            <text:p><text:s/>60 366</text:p>
          </table:table-cell>
          <table:table-cell table:style-name="ce24" office:value-type="float" office:value="70303" calcext:value-type="float">
            <text:p><text:s/>70 303</text:p>
          </table:table-cell>
          <table:table-cell table:style-name="ce24" office:value-type="float" office:value="76267" calcext:value-type="float">
            <text:p><text:s/>76 267</text:p>
          </table:table-cell>
          <table:table-cell table:style-name="ce24" office:value-type="float" office:value="64139" calcext:value-type="float">
            <text:p><text:s/>64 139</text:p>
          </table:table-cell>
          <table:table-cell table:style-name="ce24" office:value-type="float" office:value="77803" calcext:value-type="float">
            <text:p><text:s/>77 803</text:p>
          </table:table-cell>
          <table:table-cell table:style-name="ce24" office:value-type="float" office:value="87732" calcext:value-type="float">
            <text:p><text:s/>87 732</text:p>
          </table:table-cell>
          <table:table-cell table:style-name="ce24" office:value-type="float" office:value="58185" calcext:value-type="float">
            <text:p><text:s/>58 18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7003" calcext:value-type="float">
            <text:p><text:s/>47 003</text:p>
          </table:table-cell>
          <table:table-cell table:style-name="ce24" office:value-type="float" office:value="51847" calcext:value-type="float">
            <text:p><text:s/>51 847</text:p>
          </table:table-cell>
          <table:table-cell table:style-name="ce24" office:value-type="float" office:value="43446" calcext:value-type="float">
            <text:p><text:s/>43 446</text:p>
          </table:table-cell>
          <table:table-cell table:style-name="ce24" office:value-type="float" office:value="70359" calcext:value-type="float">
            <text:p><text:s/>70 359</text:p>
          </table:table-cell>
          <table:table-cell table:style-name="ce24" office:value-type="float" office:value="79223" calcext:value-type="float">
            <text:p><text:s/>79 223</text:p>
          </table:table-cell>
          <table:table-cell table:style-name="ce24" office:value-type="float" office:value="61279" calcext:value-type="float">
            <text:p><text:s/>61 279</text:p>
          </table:table-cell>
          <table:table-cell table:style-name="ce24" office:value-type="float" office:value="129032" calcext:value-type="float">
            <text:p><text:s/>129 032</text:p>
          </table:table-cell>
          <table:table-cell table:style-name="ce24" office:value-type="float" office:value="140936" calcext:value-type="float">
            <text:p><text:s/>140 936</text:p>
          </table:table-cell>
          <table:table-cell table:style-name="ce24" office:value-type="float" office:value="117981" calcext:value-type="float">
            <text:p><text:s/>117 981</text:p>
          </table:table-cell>
          <table:table-cell table:style-name="ce24" office:value-type="float" office:value="56856" calcext:value-type="float">
            <text:p><text:s/>56 856</text:p>
          </table:table-cell>
          <table:table-cell table:style-name="ce24" office:value-type="float" office:value="55598" calcext:value-type="float">
            <text:p><text:s/>55 598</text:p>
          </table:table-cell>
          <table:table-cell table:style-name="ce24" office:value-type="float" office:value="58237" calcext:value-type="float">
            <text:p><text:s/>58 237</text:p>
          </table:table-cell>
          <table:table-cell table:style-name="ce24" office:value-type="float" office:value="73493" calcext:value-type="float">
            <text:p><text:s/>73 493</text:p>
          </table:table-cell>
          <table:table-cell table:style-name="ce24" office:value-type="float" office:value="75541" calcext:value-type="float">
            <text:p><text:s/>75 541</text:p>
          </table:table-cell>
          <table:table-cell table:style-name="ce24" office:value-type="float" office:value="69948" calcext:value-type="float">
            <text:p><text:s/>69 94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7454" calcext:value-type="float">
            <text:p><text:s/>47 454</text:p>
          </table:table-cell>
          <table:table-cell table:style-name="ce24" office:value-type="float" office:value="50436" calcext:value-type="float">
            <text:p><text:s/>50 436</text:p>
          </table:table-cell>
          <table:table-cell table:style-name="ce24" office:value-type="float" office:value="43442" calcext:value-type="float">
            <text:p><text:s/>43 442</text:p>
          </table:table-cell>
          <table:table-cell table:style-name="ce24" office:value-type="float" office:value="25798" calcext:value-type="float">
            <text:p><text:s/>25 798</text:p>
          </table:table-cell>
          <table:table-cell table:style-name="ce24" office:value-type="float" office:value="30671" calcext:value-type="float">
            <text:p><text:s/>30 671</text:p>
          </table:table-cell>
          <table:table-cell table:style-name="ce24" office:value-type="float" office:value="23534" calcext:value-type="float">
            <text:p><text:s/>23 534</text:p>
          </table:table-cell>
          <table:table-cell table:style-name="ce24" office:value-type="float" office:value="67281" calcext:value-type="float">
            <text:p><text:s/>67 281</text:p>
          </table:table-cell>
          <table:table-cell table:style-name="ce24" office:value-type="float" office:value="110477" calcext:value-type="float">
            <text:p><text:s/>110 477</text:p>
          </table:table-cell>
          <table:table-cell table:style-name="ce24" office:value-type="float" office:value="56697" calcext:value-type="float">
            <text:p><text:s/>56 697</text:p>
          </table:table-cell>
          <table:table-cell table:style-name="ce24" office:value-type="float" office:value="46170" calcext:value-type="float">
            <text:p><text:s/>46 170</text:p>
          </table:table-cell>
          <table:table-cell table:style-name="ce24" office:value-type="float" office:value="49064" calcext:value-type="float">
            <text:p><text:s/>49 064</text:p>
          </table:table-cell>
          <table:table-cell table:style-name="ce24" office:value-type="float" office:value="39002" calcext:value-type="float">
            <text:p><text:s/>39 002</text:p>
          </table:table-cell>
          <table:table-cell table:style-name="ce24" office:value-type="float" office:value="41694" calcext:value-type="float">
            <text:p><text:s/>41 694</text:p>
          </table:table-cell>
          <table:table-cell table:style-name="ce24" office:value-type="float" office:value="53157" calcext:value-type="float">
            <text:p><text:s/>53 157</text:p>
          </table:table-cell>
          <table:table-cell table:style-name="ce24" office:value-type="float" office:value="35639" calcext:value-type="float">
            <text:p><text:s/>35 63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65355" calcext:value-type="float">
            <text:p><text:s/>65 355</text:p>
          </table:table-cell>
          <table:table-cell table:style-name="ce23" office:value-type="float" office:value="73531" calcext:value-type="float">
            <text:p><text:s/>73 531</text:p>
          </table:table-cell>
          <table:table-cell table:style-name="ce23" office:value-type="float" office:value="56068" calcext:value-type="float">
            <text:p><text:s/>56 068</text:p>
          </table:table-cell>
          <table:table-cell table:style-name="ce24" office:value-type="float" office:value="60463" calcext:value-type="float">
            <text:p><text:s/>60 463</text:p>
          </table:table-cell>
          <table:table-cell table:style-name="ce24" office:value-type="float" office:value="69033" calcext:value-type="float">
            <text:p><text:s/>69 033</text:p>
          </table:table-cell>
          <table:table-cell table:style-name="ce24" office:value-type="float" office:value="46460" calcext:value-type="float">
            <text:p><text:s/>46 460</text:p>
          </table:table-cell>
          <table:table-cell table:style-name="ce24" office:value-type="float" office:value="63850" calcext:value-type="float">
            <text:p><text:s/>63 850</text:p>
          </table:table-cell>
          <table:table-cell table:style-name="ce24" office:value-type="float" office:value="68177" calcext:value-type="float">
            <text:p><text:s/>68 177</text:p>
          </table:table-cell>
          <table:table-cell table:style-name="ce24" office:value-type="float" office:value="53805" calcext:value-type="float">
            <text:p><text:s/>53 805</text:p>
          </table:table-cell>
          <table:table-cell table:style-name="ce24" office:value-type="float" office:value="60637" calcext:value-type="float">
            <text:p><text:s/>60 637</text:p>
          </table:table-cell>
          <table:table-cell table:style-name="ce24" office:value-type="float" office:value="69961" calcext:value-type="float">
            <text:p><text:s/>69 961</text:p>
          </table:table-cell>
          <table:table-cell table:style-name="ce24" office:value-type="float" office:value="46554" calcext:value-type="float">
            <text:p><text:s/>46 554</text:p>
          </table:table-cell>
          <table:table-cell table:style-name="ce24" office:value-type="float" office:value="101655" calcext:value-type="float">
            <text:p><text:s/>101 655</text:p>
          </table:table-cell>
          <table:table-cell table:style-name="ce24" office:value-type="float" office:value="107311" calcext:value-type="float">
            <text:p><text:s/>107 311</text:p>
          </table:table-cell>
          <table:table-cell table:style-name="ce24" office:value-type="float" office:value="80334" calcext:value-type="float">
            <text:p><text:s/>80 3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69786" calcext:value-type="float">
            <text:p><text:s/>69 786</text:p>
          </table:table-cell>
          <table:table-cell table:style-name="ce24" office:value-type="float" office:value="75046" calcext:value-type="float">
            <text:p><text:s/>75 046</text:p>
          </table:table-cell>
          <table:table-cell table:style-name="ce24" office:value-type="float" office:value="61509" calcext:value-type="float">
            <text:p><text:s/>61 509</text:p>
          </table:table-cell>
          <table:table-cell table:style-name="ce24" office:value-type="float" office:value="53826" calcext:value-type="float">
            <text:p><text:s/>53 826</text:p>
          </table:table-cell>
          <table:table-cell table:style-name="ce24" office:value-type="float" office:value="58332" calcext:value-type="float">
            <text:p><text:s/>58 332</text:p>
          </table:table-cell>
          <table:table-cell table:style-name="ce24" office:value-type="float" office:value="40969" calcext:value-type="float">
            <text:p><text:s/>40 969</text:p>
          </table:table-cell>
          <table:table-cell table:style-name="ce24" office:value-type="float" office:value="69897" calcext:value-type="float">
            <text:p><text:s/>69 897</text:p>
          </table:table-cell>
          <table:table-cell table:style-name="ce24" office:value-type="float" office:value="79295" calcext:value-type="float">
            <text:p><text:s/>79 295</text:p>
          </table:table-cell>
          <table:table-cell table:style-name="ce24" office:value-type="float" office:value="62221" calcext:value-type="float">
            <text:p><text:s/>62 221</text:p>
          </table:table-cell>
          <table:table-cell table:style-name="ce24" office:value-type="float" office:value="71561" calcext:value-type="float">
            <text:p><text:s/>71 561</text:p>
          </table:table-cell>
          <table:table-cell table:style-name="ce24" office:value-type="float" office:value="76201" calcext:value-type="float">
            <text:p><text:s/>76 201</text:p>
          </table:table-cell>
          <table:table-cell table:style-name="ce24" office:value-type="float" office:value="66725" calcext:value-type="float">
            <text:p><text:s/>66 725</text:p>
          </table:table-cell>
          <table:table-cell table:style-name="ce24" office:value-type="float" office:value="79265" calcext:value-type="float">
            <text:p><text:s/>79 265</text:p>
          </table:table-cell>
          <table:table-cell table:style-name="ce24" office:value-type="float" office:value="91062" calcext:value-type="float">
            <text:p><text:s/>91 062</text:p>
          </table:table-cell>
          <table:table-cell table:style-name="ce24" office:value-type="float" office:value="57308" calcext:value-type="float">
            <text:p><text:s/>57 30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6976" calcext:value-type="float">
            <text:p><text:s/>46 976</text:p>
          </table:table-cell>
          <table:table-cell table:style-name="ce24" office:value-type="float" office:value="50718" calcext:value-type="float">
            <text:p><text:s/>50 718</text:p>
          </table:table-cell>
          <table:table-cell table:style-name="ce24" office:value-type="float" office:value="44156" calcext:value-type="float">
            <text:p><text:s/>44 156</text:p>
          </table:table-cell>
          <table:table-cell table:style-name="ce24" office:value-type="float" office:value="71676" calcext:value-type="float">
            <text:p><text:s/>71 676</text:p>
          </table:table-cell>
          <table:table-cell table:style-name="ce24" office:value-type="float" office:value="80597" calcext:value-type="float">
            <text:p><text:s/>80 597</text:p>
          </table:table-cell>
          <table:table-cell table:style-name="ce24" office:value-type="float" office:value="62787" calcext:value-type="float">
            <text:p><text:s/>62 787</text:p>
          </table:table-cell>
          <table:table-cell table:style-name="ce24" office:value-type="float" office:value="133391" calcext:value-type="float">
            <text:p><text:s/>133 391</text:p>
          </table:table-cell>
          <table:table-cell table:style-name="ce24" office:value-type="float" office:value="146624" calcext:value-type="float">
            <text:p><text:s/>146 624</text:p>
          </table:table-cell>
          <table:table-cell table:style-name="ce24" office:value-type="float" office:value="121337" calcext:value-type="float">
            <text:p><text:s/>121 337</text:p>
          </table:table-cell>
          <table:table-cell table:style-name="ce24" office:value-type="float" office:value="53242" calcext:value-type="float">
            <text:p><text:s/>53 242</text:p>
          </table:table-cell>
          <table:table-cell table:style-name="ce24" office:value-type="float" office:value="51124" calcext:value-type="float">
            <text:p><text:s/>51 124</text:p>
          </table:table-cell>
          <table:table-cell table:style-name="ce24" office:value-type="float" office:value="55372" calcext:value-type="float">
            <text:p><text:s/>55 372</text:p>
          </table:table-cell>
          <table:table-cell table:style-name="ce24" office:value-type="float" office:value="74644" calcext:value-type="float">
            <text:p><text:s/>74 644</text:p>
          </table:table-cell>
          <table:table-cell table:style-name="ce24" office:value-type="float" office:value="76224" calcext:value-type="float">
            <text:p><text:s/>76 224</text:p>
          </table:table-cell>
          <table:table-cell table:style-name="ce24" office:value-type="float" office:value="71882" calcext:value-type="float">
            <text:p><text:s/>71 88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7712" calcext:value-type="float">
            <text:p><text:s/>47 712</text:p>
          </table:table-cell>
          <table:table-cell table:style-name="ce24" office:value-type="float" office:value="50551" calcext:value-type="float">
            <text:p><text:s/>50 551</text:p>
          </table:table-cell>
          <table:table-cell table:style-name="ce24" office:value-type="float" office:value="43901" calcext:value-type="float">
            <text:p><text:s/>43 901</text:p>
          </table:table-cell>
          <table:table-cell table:style-name="ce24" office:value-type="float" office:value="25735" calcext:value-type="float">
            <text:p><text:s/>25 735</text:p>
          </table:table-cell>
          <table:table-cell table:style-name="ce24" office:value-type="float" office:value="29896" calcext:value-type="float">
            <text:p><text:s/>29 896</text:p>
          </table:table-cell>
          <table:table-cell table:style-name="ce24" office:value-type="float" office:value="23853" calcext:value-type="float">
            <text:p><text:s/>23 853</text:p>
          </table:table-cell>
          <table:table-cell table:style-name="ce24" office:value-type="float" office:value="69849" calcext:value-type="float">
            <text:p><text:s/>69 849</text:p>
          </table:table-cell>
          <table:table-cell table:style-name="ce24" office:value-type="float" office:value="112427" calcext:value-type="float">
            <text:p><text:s/>112 427</text:p>
          </table:table-cell>
          <table:table-cell table:style-name="ce24" office:value-type="float" office:value="59705" calcext:value-type="float">
            <text:p><text:s/>59 705</text:p>
          </table:table-cell>
          <table:table-cell table:style-name="ce24" office:value-type="float" office:value="45675" calcext:value-type="float">
            <text:p><text:s/>45 675</text:p>
          </table:table-cell>
          <table:table-cell table:style-name="ce24" office:value-type="float" office:value="49154" calcext:value-type="float">
            <text:p><text:s/>49 154</text:p>
          </table:table-cell>
          <table:table-cell table:style-name="ce24" office:value-type="float" office:value="38181" calcext:value-type="float">
            <text:p><text:s/>38 181</text:p>
          </table:table-cell>
          <table:table-cell table:style-name="ce24" office:value-type="float" office:value="41033" calcext:value-type="float">
            <text:p><text:s/>41 033</text:p>
          </table:table-cell>
          <table:table-cell table:style-name="ce24" office:value-type="float" office:value="53445" calcext:value-type="float">
            <text:p><text:s/>53 445</text:p>
          </table:table-cell>
          <table:table-cell table:style-name="ce24" office:value-type="float" office:value="34789" calcext:value-type="float">
            <text:p><text:s/>34 78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65623" calcext:value-type="float">
            <text:p><text:s/>65 623</text:p>
          </table:table-cell>
          <table:table-cell table:style-name="ce23" office:value-type="float" office:value="73796" calcext:value-type="float">
            <text:p><text:s/>73 796</text:p>
          </table:table-cell>
          <table:table-cell table:style-name="ce23" office:value-type="float" office:value="56410" calcext:value-type="float">
            <text:p><text:s/>56 410</text:p>
          </table:table-cell>
          <table:table-cell table:style-name="ce24" office:value-type="float" office:value="60675" calcext:value-type="float">
            <text:p><text:s/>60 675</text:p>
          </table:table-cell>
          <table:table-cell table:style-name="ce24" office:value-type="float" office:value="69078" calcext:value-type="float">
            <text:p><text:s/>69 078</text:p>
          </table:table-cell>
          <table:table-cell table:style-name="ce24" office:value-type="float" office:value="46909" calcext:value-type="float">
            <text:p><text:s/>46 909</text:p>
          </table:table-cell>
          <table:table-cell table:style-name="ce24" office:value-type="float" office:value="61771" calcext:value-type="float">
            <text:p><text:s/>61 771</text:p>
          </table:table-cell>
          <table:table-cell table:style-name="ce24" office:value-type="float" office:value="65572" calcext:value-type="float">
            <text:p><text:s/>65 572</text:p>
          </table:table-cell>
          <table:table-cell table:style-name="ce24" office:value-type="float" office:value="52069" calcext:value-type="float">
            <text:p><text:s/>52 069</text:p>
          </table:table-cell>
          <table:table-cell table:style-name="ce24" office:value-type="float" office:value="60982" calcext:value-type="float">
            <text:p><text:s/>60 982</text:p>
          </table:table-cell>
          <table:table-cell table:style-name="ce24" office:value-type="float" office:value="70157" calcext:value-type="float">
            <text:p><text:s/>70 157</text:p>
          </table:table-cell>
          <table:table-cell table:style-name="ce24" office:value-type="float" office:value="47058" calcext:value-type="float">
            <text:p><text:s/>47 058</text:p>
          </table:table-cell>
          <table:table-cell table:style-name="ce24" office:value-type="float" office:value="100844" calcext:value-type="float">
            <text:p><text:s/>100 844</text:p>
          </table:table-cell>
          <table:table-cell table:style-name="ce24" office:value-type="float" office:value="106092" calcext:value-type="float">
            <text:p><text:s/>106 092</text:p>
          </table:table-cell>
          <table:table-cell table:style-name="ce24" office:value-type="float" office:value="81657" calcext:value-type="float">
            <text:p><text:s/>81 65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66941" calcext:value-type="float">
            <text:p><text:s/>66 941</text:p>
          </table:table-cell>
          <table:table-cell table:style-name="ce24" office:value-type="float" office:value="72093" calcext:value-type="float">
            <text:p><text:s/>72 093</text:p>
          </table:table-cell>
          <table:table-cell table:style-name="ce24" office:value-type="float" office:value="58935" calcext:value-type="float">
            <text:p><text:s/>58 935</text:p>
          </table:table-cell>
          <table:table-cell table:style-name="ce24" office:value-type="float" office:value="53334" calcext:value-type="float">
            <text:p><text:s/>53 334</text:p>
          </table:table-cell>
          <table:table-cell table:style-name="ce24" office:value-type="float" office:value="57750" calcext:value-type="float">
            <text:p><text:s/>57 750</text:p>
          </table:table-cell>
          <table:table-cell table:style-name="ce24" office:value-type="float" office:value="40987" calcext:value-type="float">
            <text:p><text:s/>40 987</text:p>
          </table:table-cell>
          <table:table-cell table:style-name="ce24" office:value-type="float" office:value="70177" calcext:value-type="float">
            <text:p><text:s/>70 177</text:p>
          </table:table-cell>
          <table:table-cell table:style-name="ce24" office:value-type="float" office:value="79839" calcext:value-type="float">
            <text:p><text:s/>79 839</text:p>
          </table:table-cell>
          <table:table-cell table:style-name="ce24" office:value-type="float" office:value="62393" calcext:value-type="float">
            <text:p><text:s/>62 393</text:p>
          </table:table-cell>
          <table:table-cell table:style-name="ce24" office:value-type="float" office:value="71266" calcext:value-type="float">
            <text:p><text:s/>71 266</text:p>
          </table:table-cell>
          <table:table-cell table:style-name="ce24" office:value-type="float" office:value="76041" calcext:value-type="float">
            <text:p><text:s/>76 041</text:p>
          </table:table-cell>
          <table:table-cell table:style-name="ce24" office:value-type="float" office:value="66365" calcext:value-type="float">
            <text:p><text:s/>66 365</text:p>
          </table:table-cell>
          <table:table-cell table:style-name="ce24" office:value-type="float" office:value="80679" calcext:value-type="float">
            <text:p><text:s/>80 679</text:p>
          </table:table-cell>
          <table:table-cell table:style-name="ce24" office:value-type="float" office:value="93402" calcext:value-type="float">
            <text:p><text:s/>93 402</text:p>
          </table:table-cell>
          <table:table-cell table:style-name="ce24" office:value-type="float" office:value="57510" calcext:value-type="float">
            <text:p><text:s/>57 51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6060" calcext:value-type="float">
            <text:p><text:s/>46 060</text:p>
          </table:table-cell>
          <table:table-cell table:style-name="ce24" office:value-type="float" office:value="49519" calcext:value-type="float">
            <text:p><text:s/>49 519</text:p>
          </table:table-cell>
          <table:table-cell table:style-name="ce24" office:value-type="float" office:value="43368" calcext:value-type="float">
            <text:p><text:s/>43 368</text:p>
          </table:table-cell>
          <table:table-cell table:style-name="ce24" office:value-type="float" office:value="72910" calcext:value-type="float">
            <text:p><text:s/>72 910</text:p>
          </table:table-cell>
          <table:table-cell table:style-name="ce24" office:value-type="float" office:value="82716" calcext:value-type="float">
            <text:p><text:s/>82 716</text:p>
          </table:table-cell>
          <table:table-cell table:style-name="ce24" office:value-type="float" office:value="63365" calcext:value-type="float">
            <text:p><text:s/>63 365</text:p>
          </table:table-cell>
          <table:table-cell table:style-name="ce24" office:value-type="float" office:value="132132" calcext:value-type="float">
            <text:p><text:s/>132 132</text:p>
          </table:table-cell>
          <table:table-cell table:style-name="ce24" office:value-type="float" office:value="144963" calcext:value-type="float">
            <text:p><text:s/>144 963</text:p>
          </table:table-cell>
          <table:table-cell table:style-name="ce24" office:value-type="float" office:value="120675" calcext:value-type="float">
            <text:p><text:s/>120 675</text:p>
          </table:table-cell>
          <table:table-cell table:style-name="ce24" office:value-type="float" office:value="57198" calcext:value-type="float">
            <text:p><text:s/>57 198</text:p>
          </table:table-cell>
          <table:table-cell table:style-name="ce24" office:value-type="float" office:value="54100" calcext:value-type="float">
            <text:p><text:s/>54 100</text:p>
          </table:table-cell>
          <table:table-cell table:style-name="ce24" office:value-type="float" office:value="59988" calcext:value-type="float">
            <text:p><text:s/>59 988</text:p>
          </table:table-cell>
          <table:table-cell table:style-name="ce24" office:value-type="float" office:value="75788" calcext:value-type="float">
            <text:p><text:s/>75 788</text:p>
          </table:table-cell>
          <table:table-cell table:style-name="ce24" office:value-type="float" office:value="77735" calcext:value-type="float">
            <text:p><text:s/>77 735</text:p>
          </table:table-cell>
          <table:table-cell table:style-name="ce24" office:value-type="float" office:value="72273" calcext:value-type="float">
            <text:p><text:s/>72 27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8476" calcext:value-type="float">
            <text:p><text:s/>48 476</text:p>
          </table:table-cell>
          <table:table-cell table:style-name="ce24" office:value-type="float" office:value="51271" calcext:value-type="float">
            <text:p><text:s/>51 271</text:p>
          </table:table-cell>
          <table:table-cell table:style-name="ce24" office:value-type="float" office:value="44941" calcext:value-type="float">
            <text:p><text:s/>44 941</text:p>
          </table:table-cell>
          <table:table-cell table:style-name="ce24" office:value-type="float" office:value="26080" calcext:value-type="float">
            <text:p><text:s/>26 080</text:p>
          </table:table-cell>
          <table:table-cell table:style-name="ce24" office:value-type="float" office:value="30324" calcext:value-type="float">
            <text:p><text:s/>30 324</text:p>
          </table:table-cell>
          <table:table-cell table:style-name="ce24" office:value-type="float" office:value="24231" calcext:value-type="float">
            <text:p><text:s/>24 231</text:p>
          </table:table-cell>
          <table:table-cell table:style-name="ce24" office:value-type="float" office:value="71339" calcext:value-type="float">
            <text:p><text:s/>71 339</text:p>
          </table:table-cell>
          <table:table-cell table:style-name="ce24" office:value-type="float" office:value="116076" calcext:value-type="float">
            <text:p><text:s/>116 076</text:p>
          </table:table-cell>
          <table:table-cell table:style-name="ce24" office:value-type="float" office:value="60766" calcext:value-type="float">
            <text:p><text:s/>60 766</text:p>
          </table:table-cell>
          <table:table-cell table:style-name="ce24" office:value-type="float" office:value="47134" calcext:value-type="float">
            <text:p><text:s/>47 134</text:p>
          </table:table-cell>
          <table:table-cell table:style-name="ce24" office:value-type="float" office:value="51056" calcext:value-type="float">
            <text:p><text:s/>51 056</text:p>
          </table:table-cell>
          <table:table-cell table:style-name="ce24" office:value-type="float" office:value="38875" calcext:value-type="float">
            <text:p><text:s/>38 875</text:p>
          </table:table-cell>
          <table:table-cell table:style-name="ce24" office:value-type="float" office:value="40828" calcext:value-type="float">
            <text:p><text:s/>40 828</text:p>
          </table:table-cell>
          <table:table-cell table:style-name="ce24" office:value-type="float" office:value="52654" calcext:value-type="float">
            <text:p><text:s/>52 654</text:p>
          </table:table-cell>
          <table:table-cell table:style-name="ce24" office:value-type="float" office:value="34951" calcext:value-type="float">
            <text:p><text:s/>34 95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06170" calcext:value-type="float">
            <text:p><text:s/>106 170</text:p>
          </table:table-cell>
          <table:table-cell table:style-name="ce23" office:value-type="float" office:value="121064" calcext:value-type="float">
            <text:p><text:s/>121 064</text:p>
          </table:table-cell>
          <table:table-cell table:style-name="ce23" office:value-type="float" office:value="89288" calcext:value-type="float">
            <text:p><text:s/>89 288</text:p>
          </table:table-cell>
          <table:table-cell table:style-name="ce24" office:value-type="float" office:value="96793" calcext:value-type="float">
            <text:p><text:s/>96 793</text:p>
          </table:table-cell>
          <table:table-cell table:style-name="ce24" office:value-type="float" office:value="110627" calcext:value-type="float">
            <text:p><text:s/>110 627</text:p>
          </table:table-cell>
          <table:table-cell table:style-name="ce24" office:value-type="float" office:value="74076" calcext:value-type="float">
            <text:p><text:s/>74 076</text:p>
          </table:table-cell>
          <table:table-cell table:style-name="ce24" office:value-type="float" office:value="134560" calcext:value-type="float">
            <text:p><text:s/>134 560</text:p>
          </table:table-cell>
          <table:table-cell table:style-name="ce24" office:value-type="float" office:value="147276" calcext:value-type="float">
            <text:p><text:s/>147 276</text:p>
          </table:table-cell>
          <table:table-cell table:style-name="ce24" office:value-type="float" office:value="104533" calcext:value-type="float">
            <text:p><text:s/>104 533</text:p>
          </table:table-cell>
          <table:table-cell table:style-name="ce24" office:value-type="float" office:value="98309" calcext:value-type="float">
            <text:p><text:s/>98 309</text:p>
          </table:table-cell>
          <table:table-cell table:style-name="ce24" office:value-type="float" office:value="113644" calcext:value-type="float">
            <text:p><text:s/>113 644</text:p>
          </table:table-cell>
          <table:table-cell table:style-name="ce24" office:value-type="float" office:value="75057" calcext:value-type="float">
            <text:p><text:s/>75 057</text:p>
          </table:table-cell>
          <table:table-cell table:style-name="ce24" office:value-type="float" office:value="142405" calcext:value-type="float">
            <text:p><text:s/>142 405</text:p>
          </table:table-cell>
          <table:table-cell table:style-name="ce24" office:value-type="float" office:value="149086" calcext:value-type="float">
            <text:p><text:s/>149 086</text:p>
          </table:table-cell>
          <table:table-cell table:style-name="ce24" office:value-type="float" office:value="117557" calcext:value-type="float">
            <text:p><text:s/>117 55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87836" calcext:value-type="float">
            <text:p><text:s/>87 836</text:p>
          </table:table-cell>
          <table:table-cell table:style-name="ce24" office:value-type="float" office:value="96000" calcext:value-type="float">
            <text:p><text:s/>96 000</text:p>
          </table:table-cell>
          <table:table-cell table:style-name="ce24" office:value-type="float" office:value="74973" calcext:value-type="float">
            <text:p><text:s/>74 973</text:p>
          </table:table-cell>
          <table:table-cell table:style-name="ce24" office:value-type="float" office:value="80198" calcext:value-type="float">
            <text:p><text:s/>80 198</text:p>
          </table:table-cell>
          <table:table-cell table:style-name="ce24" office:value-type="float" office:value="87822" calcext:value-type="float">
            <text:p><text:s/>87 822</text:p>
          </table:table-cell>
          <table:table-cell table:style-name="ce24" office:value-type="float" office:value="58142" calcext:value-type="float">
            <text:p><text:s/>58 142</text:p>
          </table:table-cell>
          <table:table-cell table:style-name="ce24" office:value-type="float" office:value="114846" calcext:value-type="float">
            <text:p><text:s/>114 846</text:p>
          </table:table-cell>
          <table:table-cell table:style-name="ce24" office:value-type="float" office:value="134470" calcext:value-type="float">
            <text:p><text:s/>134 470</text:p>
          </table:table-cell>
          <table:table-cell table:style-name="ce24" office:value-type="float" office:value="98936" calcext:value-type="float">
            <text:p><text:s/>98 936</text:p>
          </table:table-cell>
          <table:table-cell table:style-name="ce24" office:value-type="float" office:value="117465" calcext:value-type="float">
            <text:p><text:s/>117 465</text:p>
          </table:table-cell>
          <table:table-cell table:style-name="ce24" office:value-type="float" office:value="131661" calcext:value-type="float">
            <text:p><text:s/>131 661</text:p>
          </table:table-cell>
          <table:table-cell table:style-name="ce24" office:value-type="float" office:value="102601" calcext:value-type="float">
            <text:p><text:s/>102 601</text:p>
          </table:table-cell>
          <table:table-cell table:style-name="ce24" office:value-type="float" office:value="126035" calcext:value-type="float">
            <text:p><text:s/>126 035</text:p>
          </table:table-cell>
          <table:table-cell table:style-name="ce24" office:value-type="float" office:value="145247" calcext:value-type="float">
            <text:p><text:s/>145 247</text:p>
          </table:table-cell>
          <table:table-cell table:style-name="ce24" office:value-type="float" office:value="91482" calcext:value-type="float">
            <text:p><text:s/>91 48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63513" calcext:value-type="float">
            <text:p><text:s/>63 513</text:p>
          </table:table-cell>
          <table:table-cell table:style-name="ce24" office:value-type="float" office:value="68077" calcext:value-type="float">
            <text:p><text:s/>68 077</text:p>
          </table:table-cell>
          <table:table-cell table:style-name="ce24" office:value-type="float" office:value="59847" calcext:value-type="float">
            <text:p><text:s/>59 847</text:p>
          </table:table-cell>
          <table:table-cell table:style-name="ce24" office:value-type="float" office:value="124532" calcext:value-type="float">
            <text:p><text:s/>124 532</text:p>
          </table:table-cell>
          <table:table-cell table:style-name="ce24" office:value-type="float" office:value="154680" calcext:value-type="float">
            <text:p><text:s/>154 680</text:p>
          </table:table-cell>
          <table:table-cell table:style-name="ce24" office:value-type="float" office:value="95402" calcext:value-type="float">
            <text:p><text:s/>95 402</text:p>
          </table:table-cell>
          <table:table-cell table:style-name="ce24" office:value-type="float" office:value="254713" calcext:value-type="float">
            <text:p><text:s/>254 713</text:p>
          </table:table-cell>
          <table:table-cell table:style-name="ce24" office:value-type="float" office:value="289335" calcext:value-type="float">
            <text:p><text:s/>289 335</text:p>
          </table:table-cell>
          <table:table-cell table:style-name="ce24" office:value-type="float" office:value="223534" calcext:value-type="float">
            <text:p><text:s/>223 534</text:p>
          </table:table-cell>
          <table:table-cell table:style-name="ce24" office:value-type="float" office:value="98204" calcext:value-type="float">
            <text:p><text:s/>98 204</text:p>
          </table:table-cell>
          <table:table-cell table:style-name="ce24" office:value-type="float" office:value="95368" calcext:value-type="float">
            <text:p><text:s/>95 368</text:p>
          </table:table-cell>
          <table:table-cell table:style-name="ce24" office:value-type="float" office:value="100832" calcext:value-type="float">
            <text:p><text:s/>100 832</text:p>
          </table:table-cell>
          <table:table-cell table:style-name="ce24" office:value-type="float" office:value="121205" calcext:value-type="float">
            <text:p><text:s/>121 205</text:p>
          </table:table-cell>
          <table:table-cell table:style-name="ce24" office:value-type="float" office:value="125968" calcext:value-type="float">
            <text:p><text:s/>125 968</text:p>
          </table:table-cell>
          <table:table-cell table:style-name="ce24" office:value-type="float" office:value="112813" calcext:value-type="float">
            <text:p><text:s/>112 81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75120" calcext:value-type="float">
            <text:p><text:s/>75 120</text:p>
          </table:table-cell>
          <table:table-cell table:style-name="ce24" office:value-type="float" office:value="80241" calcext:value-type="float">
            <text:p><text:s/>80 241</text:p>
          </table:table-cell>
          <table:table-cell table:style-name="ce24" office:value-type="float" office:value="68537" calcext:value-type="float">
            <text:p><text:s/>68 537</text:p>
          </table:table-cell>
          <table:table-cell table:style-name="ce24" office:value-type="float" office:value="32675" calcext:value-type="float">
            <text:p><text:s/>32 675</text:p>
          </table:table-cell>
          <table:table-cell table:style-name="ce24" office:value-type="float" office:value="33869" calcext:value-type="float">
            <text:p><text:s/>33 869</text:p>
          </table:table-cell>
          <table:table-cell table:style-name="ce24" office:value-type="float" office:value="32153" calcext:value-type="float">
            <text:p><text:s/>32 153</text:p>
          </table:table-cell>
          <table:table-cell table:style-name="ce24" office:value-type="float" office:value="111517" calcext:value-type="float">
            <text:p><text:s/>111 517</text:p>
          </table:table-cell>
          <table:table-cell table:style-name="ce24" office:value-type="float" office:value="171178" calcext:value-type="float">
            <text:p><text:s/>171 178</text:p>
          </table:table-cell>
          <table:table-cell table:style-name="ce24" office:value-type="float" office:value="97684" calcext:value-type="float">
            <text:p><text:s/>97 684</text:p>
          </table:table-cell>
          <table:table-cell table:style-name="ce24" office:value-type="float" office:value="66592" calcext:value-type="float">
            <text:p><text:s/>66 592</text:p>
          </table:table-cell>
          <table:table-cell table:style-name="ce24" office:value-type="float" office:value="69864" calcext:value-type="float">
            <text:p><text:s/>69 864</text:p>
          </table:table-cell>
          <table:table-cell table:style-name="ce24" office:value-type="float" office:value="59563" calcext:value-type="float">
            <text:p><text:s/>59 563</text:p>
          </table:table-cell>
          <table:table-cell table:style-name="ce24" office:value-type="float" office:value="56154" calcext:value-type="float">
            <text:p><text:s/>56 154</text:p>
          </table:table-cell>
          <table:table-cell table:style-name="ce24" office:value-type="float" office:value="79729" calcext:value-type="float">
            <text:p><text:s/>79 729</text:p>
          </table:table-cell>
          <table:table-cell table:style-name="ce24" office:value-type="float" office:value="44924" calcext:value-type="float">
            <text:p><text:s/>44 92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83360" calcext:value-type="float">
            <text:p><text:s/>83 360</text:p>
          </table:table-cell>
          <table:table-cell table:style-name="ce23" office:value-type="float" office:value="94190" calcext:value-type="float">
            <text:p><text:s/>94 190</text:p>
          </table:table-cell>
          <table:table-cell table:style-name="ce23" office:value-type="float" office:value="71099" calcext:value-type="float">
            <text:p><text:s/>71 099</text:p>
          </table:table-cell>
          <table:table-cell table:style-name="ce24" office:value-type="float" office:value="76717" calcext:value-type="float">
            <text:p><text:s/>76 717</text:p>
          </table:table-cell>
          <table:table-cell table:style-name="ce24" office:value-type="float" office:value="87876" calcext:value-type="float">
            <text:p><text:s/>87 876</text:p>
          </table:table-cell>
          <table:table-cell table:style-name="ce24" office:value-type="float" office:value="58443" calcext:value-type="float">
            <text:p><text:s/>58 443</text:p>
          </table:table-cell>
          <table:table-cell table:style-name="ce24" office:value-type="float" office:value="62222" calcext:value-type="float">
            <text:p><text:s/>62 222</text:p>
          </table:table-cell>
          <table:table-cell table:style-name="ce24" office:value-type="float" office:value="67110" calcext:value-type="float">
            <text:p><text:s/>67 110</text:p>
          </table:table-cell>
          <table:table-cell table:style-name="ce24" office:value-type="float" office:value="50392" calcext:value-type="float">
            <text:p><text:s/>50 392</text:p>
          </table:table-cell>
          <table:table-cell table:style-name="ce24" office:value-type="float" office:value="77284" calcext:value-type="float">
            <text:p><text:s/>77 284</text:p>
          </table:table-cell>
          <table:table-cell table:style-name="ce24" office:value-type="float" office:value="89648" calcext:value-type="float">
            <text:p><text:s/>89 648</text:p>
          </table:table-cell>
          <table:table-cell table:style-name="ce24" office:value-type="float" office:value="58568" calcext:value-type="float">
            <text:p><text:s/>58 568</text:p>
          </table:table-cell>
          <table:table-cell table:style-name="ce24" office:value-type="float" office:value="85663" calcext:value-type="float">
            <text:p><text:s/>85 663</text:p>
          </table:table-cell>
          <table:table-cell table:style-name="ce24" office:value-type="float" office:value="90431" calcext:value-type="float">
            <text:p><text:s/>90 431</text:p>
          </table:table-cell>
          <table:table-cell table:style-name="ce24" office:value-type="float" office:value="67932" calcext:value-type="float">
            <text:p><text:s/>67 93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89231" calcext:value-type="float">
            <text:p><text:s/>89 231</text:p>
          </table:table-cell>
          <table:table-cell table:style-name="ce24" office:value-type="float" office:value="97350" calcext:value-type="float">
            <text:p><text:s/>97 350</text:p>
          </table:table-cell>
          <table:table-cell table:style-name="ce24" office:value-type="float" office:value="76421" calcext:value-type="float">
            <text:p><text:s/>76 421</text:p>
          </table:table-cell>
          <table:table-cell table:style-name="ce24" office:value-type="float" office:value="70952" calcext:value-type="float">
            <text:p><text:s/>70 952</text:p>
          </table:table-cell>
          <table:table-cell table:style-name="ce24" office:value-type="float" office:value="76586" calcext:value-type="float">
            <text:p><text:s/>76 586</text:p>
          </table:table-cell>
          <table:table-cell table:style-name="ce24" office:value-type="float" office:value="54880" calcext:value-type="float">
            <text:p><text:s/>54 880</text:p>
          </table:table-cell>
          <table:table-cell table:style-name="ce24" office:value-type="float" office:value="89498" calcext:value-type="float">
            <text:p><text:s/>89 498</text:p>
          </table:table-cell>
          <table:table-cell table:style-name="ce24" office:value-type="float" office:value="102275" calcext:value-type="float">
            <text:p><text:s/>102 275</text:p>
          </table:table-cell>
          <table:table-cell table:style-name="ce24" office:value-type="float" office:value="79129" calcext:value-type="float">
            <text:p><text:s/>79 129</text:p>
          </table:table-cell>
          <table:table-cell table:style-name="ce24" office:value-type="float" office:value="91927" calcext:value-type="float">
            <text:p><text:s/>91 927</text:p>
          </table:table-cell>
          <table:table-cell table:style-name="ce24" office:value-type="float" office:value="96965" calcext:value-type="float">
            <text:p><text:s/>96 965</text:p>
          </table:table-cell>
          <table:table-cell table:style-name="ce24" office:value-type="float" office:value="86654" calcext:value-type="float">
            <text:p><text:s/>86 654</text:p>
          </table:table-cell>
          <table:table-cell table:style-name="ce24" office:value-type="float" office:value="87586" calcext:value-type="float">
            <text:p><text:s/>87 586</text:p>
          </table:table-cell>
          <table:table-cell table:style-name="ce24" office:value-type="float" office:value="100479" calcext:value-type="float">
            <text:p><text:s/>100 479</text:p>
          </table:table-cell>
          <table:table-cell table:style-name="ce24" office:value-type="float" office:value="64543" calcext:value-type="float">
            <text:p><text:s/>64 54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59727" calcext:value-type="float">
            <text:p><text:s/>59 727</text:p>
          </table:table-cell>
          <table:table-cell table:style-name="ce24" office:value-type="float" office:value="63246" calcext:value-type="float">
            <text:p><text:s/>63 246</text:p>
          </table:table-cell>
          <table:table-cell table:style-name="ce24" office:value-type="float" office:value="56893" calcext:value-type="float">
            <text:p><text:s/>56 893</text:p>
          </table:table-cell>
          <table:table-cell table:style-name="ce24" office:value-type="float" office:value="81861" calcext:value-type="float">
            <text:p><text:s/>81 861</text:p>
          </table:table-cell>
          <table:table-cell table:style-name="ce24" office:value-type="float" office:value="86905" calcext:value-type="float">
            <text:p><text:s/>86 905</text:p>
          </table:table-cell>
          <table:table-cell table:style-name="ce24" office:value-type="float" office:value="76982" calcext:value-type="float">
            <text:p><text:s/>76 982</text:p>
          </table:table-cell>
          <table:table-cell table:style-name="ce24" office:value-type="float" office:value="236715" calcext:value-type="float">
            <text:p><text:s/>236 715</text:p>
          </table:table-cell>
          <table:table-cell table:style-name="ce24" office:value-type="float" office:value="274746" calcext:value-type="float">
            <text:p><text:s/>274 746</text:p>
          </table:table-cell>
          <table:table-cell table:style-name="ce24" office:value-type="float" office:value="202597" calcext:value-type="float">
            <text:p><text:s/>202 597</text:p>
          </table:table-cell>
          <table:table-cell table:style-name="ce24" office:value-type="float" office:value="66672" calcext:value-type="float">
            <text:p><text:s/>66 672</text:p>
          </table:table-cell>
          <table:table-cell table:style-name="ce24" office:value-type="float" office:value="64426" calcext:value-type="float">
            <text:p><text:s/>64 426</text:p>
          </table:table-cell>
          <table:table-cell table:style-name="ce24" office:value-type="float" office:value="68695" calcext:value-type="float">
            <text:p><text:s/>68 695</text:p>
          </table:table-cell>
          <table:table-cell table:style-name="ce24" office:value-type="float" office:value="90487" calcext:value-type="float">
            <text:p><text:s/>90 487</text:p>
          </table:table-cell>
          <table:table-cell table:style-name="ce24" office:value-type="float" office:value="96342" calcext:value-type="float">
            <text:p><text:s/>96 342</text:p>
          </table:table-cell>
          <table:table-cell table:style-name="ce24" office:value-type="float" office:value="80037" calcext:value-type="float">
            <text:p><text:s/>80 03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54886" calcext:value-type="float">
            <text:p><text:s/>54 886</text:p>
          </table:table-cell>
          <table:table-cell table:style-name="ce24" office:value-type="float" office:value="56108" calcext:value-type="float">
            <text:p><text:s/>56 108</text:p>
          </table:table-cell>
          <table:table-cell table:style-name="ce24" office:value-type="float" office:value="53309" calcext:value-type="float">
            <text:p><text:s/>53 309</text:p>
          </table:table-cell>
          <table:table-cell table:style-name="ce24" office:value-type="float" office:value="28017" calcext:value-type="float">
            <text:p><text:s/>28 017</text:p>
          </table:table-cell>
          <table:table-cell table:style-name="ce24" office:value-type="float" office:value="30978" calcext:value-type="float">
            <text:p><text:s/>30 978</text:p>
          </table:table-cell>
          <table:table-cell table:style-name="ce24" office:value-type="float" office:value="26760" calcext:value-type="float">
            <text:p><text:s/>26 760</text:p>
          </table:table-cell>
          <table:table-cell table:style-name="ce24" office:value-type="float" office:value="78706" calcext:value-type="float">
            <text:p><text:s/>78 706</text:p>
          </table:table-cell>
          <table:table-cell table:style-name="ce24" office:value-type="float" office:value="123914" calcext:value-type="float">
            <text:p><text:s/>123 914</text:p>
          </table:table-cell>
          <table:table-cell table:style-name="ce24" office:value-type="float" office:value="68239" calcext:value-type="float">
            <text:p><text:s/>68 239</text:p>
          </table:table-cell>
          <table:table-cell table:style-name="ce24" office:value-type="float" office:value="50444" calcext:value-type="float">
            <text:p><text:s/>50 444</text:p>
          </table:table-cell>
          <table:table-cell table:style-name="ce24" office:value-type="float" office:value="53673" calcext:value-type="float">
            <text:p><text:s/>53 673</text:p>
          </table:table-cell>
          <table:table-cell table:style-name="ce24" office:value-type="float" office:value="43674" calcext:value-type="float">
            <text:p><text:s/>43 674</text:p>
          </table:table-cell>
          <table:table-cell table:style-name="ce24" office:value-type="float" office:value="44273" calcext:value-type="float">
            <text:p><text:s/>44 273</text:p>
          </table:table-cell>
          <table:table-cell table:style-name="ce24" office:value-type="float" office:value="61266" calcext:value-type="float">
            <text:p><text:s/>61 266</text:p>
          </table:table-cell>
          <table:table-cell table:style-name="ce24" office:value-type="float" office:value="35783" calcext:value-type="float">
            <text:p><text:s/>35 78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58181" calcext:value-type="float">
            <text:p><text:s/>58 181</text:p>
          </table:table-cell>
          <table:table-cell table:style-name="ce23" office:value-type="float" office:value="63738" calcext:value-type="float">
            <text:p><text:s/>63 738</text:p>
          </table:table-cell>
          <table:table-cell table:style-name="ce23" office:value-type="float" office:value="51892" calcext:value-type="float">
            <text:p><text:s/>51 892</text:p>
          </table:table-cell>
          <table:table-cell table:style-name="ce24" office:value-type="float" office:value="50909" calcext:value-type="float">
            <text:p><text:s/>50 909</text:p>
          </table:table-cell>
          <table:table-cell table:style-name="ce24" office:value-type="float" office:value="57683" calcext:value-type="float">
            <text:p><text:s/>57 683</text:p>
          </table:table-cell>
          <table:table-cell table:style-name="ce24" office:value-type="float" office:value="39837" calcext:value-type="float">
            <text:p><text:s/>39 837</text:p>
          </table:table-cell>
          <table:table-cell table:style-name="ce24" office:value-type="float" office:value="54225" calcext:value-type="float">
            <text:p><text:s/>54 225</text:p>
          </table:table-cell>
          <table:table-cell table:style-name="ce24" office:value-type="float" office:value="57828" calcext:value-type="float">
            <text:p><text:s/>57 828</text:p>
          </table:table-cell>
          <table:table-cell table:style-name="ce24" office:value-type="float" office:value="45495" calcext:value-type="float">
            <text:p><text:s/>45 495</text:p>
          </table:table-cell>
          <table:table-cell table:style-name="ce24" office:value-type="float" office:value="50897" calcext:value-type="float">
            <text:p><text:s/>50 897</text:p>
          </table:table-cell>
          <table:table-cell table:style-name="ce24" office:value-type="float" office:value="58216" calcext:value-type="float">
            <text:p><text:s/>58 216</text:p>
          </table:table-cell>
          <table:table-cell table:style-name="ce24" office:value-type="float" office:value="39825" calcext:value-type="float">
            <text:p><text:s/>39 825</text:p>
          </table:table-cell>
          <table:table-cell table:style-name="ce24" office:value-type="float" office:value="77569" calcext:value-type="float">
            <text:p><text:s/>77 569</text:p>
          </table:table-cell>
          <table:table-cell table:style-name="ce24" office:value-type="float" office:value="81486" calcext:value-type="float">
            <text:p><text:s/>81 486</text:p>
          </table:table-cell>
          <table:table-cell table:style-name="ce24" office:value-type="float" office:value="62918" calcext:value-type="float">
            <text:p><text:s/>62 91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53633" calcext:value-type="float">
            <text:p><text:s/>53 633</text:p>
          </table:table-cell>
          <table:table-cell table:style-name="ce24" office:value-type="float" office:value="57878" calcext:value-type="float">
            <text:p><text:s/>57 878</text:p>
          </table:table-cell>
          <table:table-cell table:style-name="ce24" office:value-type="float" office:value="46911" calcext:value-type="float">
            <text:p><text:s/>46 911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4" office:value-type="float" office:value="51416" calcext:value-type="float">
            <text:p><text:s/>51 416</text:p>
          </table:table-cell>
          <table:table-cell table:style-name="ce24" office:value-type="float" office:value="37223" calcext:value-type="float">
            <text:p><text:s/>37 223</text:p>
          </table:table-cell>
          <table:table-cell table:style-name="ce24" office:value-type="float" office:value="64898" calcext:value-type="float">
            <text:p><text:s/>64 898</text:p>
          </table:table-cell>
          <table:table-cell table:style-name="ce24" office:value-type="float" office:value="71477" calcext:value-type="float">
            <text:p><text:s/>71 477</text:p>
          </table:table-cell>
          <table:table-cell table:style-name="ce24" office:value-type="float" office:value="59552" calcext:value-type="float">
            <text:p><text:s/>59 552</text:p>
          </table:table-cell>
          <table:table-cell table:style-name="ce24" office:value-type="float" office:value="69219" calcext:value-type="float">
            <text:p><text:s/>69 219</text:p>
          </table:table-cell>
          <table:table-cell table:style-name="ce24" office:value-type="float" office:value="69205" calcext:value-type="float">
            <text:p><text:s/>69 205</text:p>
          </table:table-cell>
          <table:table-cell table:style-name="ce24" office:value-type="float" office:value="69234" calcext:value-type="float">
            <text:p><text:s/>69 234</text:p>
          </table:table-cell>
          <table:table-cell table:style-name="ce24" office:value-type="float" office:value="72656" calcext:value-type="float">
            <text:p><text:s/>72 656</text:p>
          </table:table-cell>
          <table:table-cell table:style-name="ce24" office:value-type="float" office:value="86000" calcext:value-type="float">
            <text:p><text:s/>86 000</text:p>
          </table:table-cell>
          <table:table-cell table:style-name="ce24" office:value-type="float" office:value="48685" calcext:value-type="float">
            <text:p><text:s/>48 68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3883" calcext:value-type="float">
            <text:p><text:s/>43 883</text:p>
          </table:table-cell>
          <table:table-cell table:style-name="ce24" office:value-type="float" office:value="46722" calcext:value-type="float">
            <text:p><text:s/>46 722</text:p>
          </table:table-cell>
          <table:table-cell table:style-name="ce24" office:value-type="float" office:value="41569" calcext:value-type="float">
            <text:p><text:s/>41 569</text:p>
          </table:table-cell>
          <table:table-cell table:style-name="ce24" office:value-type="float" office:value="62268" calcext:value-type="float">
            <text:p><text:s/>62 268</text:p>
          </table:table-cell>
          <table:table-cell table:style-name="ce24" office:value-type="float" office:value="67423" calcext:value-type="float">
            <text:p><text:s/>67 423</text:p>
          </table:table-cell>
          <table:table-cell table:style-name="ce24" office:value-type="float" office:value="57249" calcext:value-type="float">
            <text:p><text:s/>57 249</text:p>
          </table:table-cell>
          <table:table-cell table:style-name="ce24" office:value-type="float" office:value="118426" calcext:value-type="float">
            <text:p><text:s/>118 426</text:p>
          </table:table-cell>
          <table:table-cell table:style-name="ce24" office:value-type="float" office:value="125632" calcext:value-type="float">
            <text:p><text:s/>125 632</text:p>
          </table:table-cell>
          <table:table-cell table:style-name="ce24" office:value-type="float" office:value="112062" calcext:value-type="float">
            <text:p><text:s/>112 062</text:p>
          </table:table-cell>
          <table:table-cell table:style-name="ce24" office:value-type="float" office:value="51275" calcext:value-type="float">
            <text:p><text:s/>51 275</text:p>
          </table:table-cell>
          <table:table-cell table:style-name="ce24" office:value-type="float" office:value="49032" calcext:value-type="float">
            <text:p><text:s/>49 032</text:p>
          </table:table-cell>
          <table:table-cell table:style-name="ce24" office:value-type="float" office:value="53264" calcext:value-type="float">
            <text:p><text:s/>53 264</text:p>
          </table:table-cell>
          <table:table-cell table:style-name="ce24" office:value-type="float" office:value="67581" calcext:value-type="float">
            <text:p><text:s/>67 581</text:p>
          </table:table-cell>
          <table:table-cell table:style-name="ce24" office:value-type="float" office:value="68864" calcext:value-type="float">
            <text:p><text:s/>68 864</text:p>
          </table:table-cell>
          <table:table-cell table:style-name="ce24" office:value-type="float" office:value="65309" calcext:value-type="float">
            <text:p><text:s/>65 30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5100" calcext:value-type="float">
            <text:p><text:s/>45 100</text:p>
          </table:table-cell>
          <table:table-cell table:style-name="ce24" office:value-type="float" office:value="48102" calcext:value-type="float">
            <text:p><text:s/>48 102</text:p>
          </table:table-cell>
          <table:table-cell table:style-name="ce24" office:value-type="float" office:value="41278" calcext:value-type="float">
            <text:p><text:s/>41 278</text:p>
          </table:table-cell>
          <table:table-cell table:style-name="ce24" office:value-type="float" office:value="24759" calcext:value-type="float">
            <text:p><text:s/>24 759</text:p>
          </table:table-cell>
          <table:table-cell table:style-name="ce24" office:value-type="float" office:value="28243" calcext:value-type="float">
            <text:p><text:s/>28 243</text:p>
          </table:table-cell>
          <table:table-cell table:style-name="ce24" office:value-type="float" office:value="23210" calcext:value-type="float">
            <text:p><text:s/>23 210</text:p>
          </table:table-cell>
          <table:table-cell table:style-name="ce24" office:value-type="float" office:value="64868" calcext:value-type="float">
            <text:p><text:s/>64 868</text:p>
          </table:table-cell>
          <table:table-cell table:style-name="ce24" office:value-type="float" office:value="106225" calcext:value-type="float">
            <text:p><text:s/>106 225</text:p>
          </table:table-cell>
          <table:table-cell table:style-name="ce24" office:value-type="float" office:value="55195" calcext:value-type="float">
            <text:p><text:s/>55 195</text:p>
          </table:table-cell>
          <table:table-cell table:style-name="ce24" office:value-type="float" office:value="43774" calcext:value-type="float">
            <text:p><text:s/>43 774</text:p>
          </table:table-cell>
          <table:table-cell table:style-name="ce24" office:value-type="float" office:value="47163" calcext:value-type="float">
            <text:p><text:s/>47 163</text:p>
          </table:table-cell>
          <table:table-cell table:style-name="ce24" office:value-type="float" office:value="36504" calcext:value-type="float">
            <text:p><text:s/>36 504</text:p>
          </table:table-cell>
          <table:table-cell table:style-name="ce24" office:value-type="float" office:value="37209" calcext:value-type="float">
            <text:p><text:s/>37 209</text:p>
          </table:table-cell>
          <table:table-cell table:style-name="ce24" office:value-type="float" office:value="46168" calcext:value-type="float">
            <text:p><text:s/>46 168</text:p>
          </table:table-cell>
          <table:table-cell table:style-name="ce24" office:value-type="float" office:value="32649" calcext:value-type="float">
            <text:p><text:s/>32 64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56758" calcext:value-type="float">
            <text:p><text:s/>56 758</text:p>
          </table:table-cell>
          <table:table-cell table:style-name="ce23" office:value-type="float" office:value="63027" calcext:value-type="float">
            <text:p><text:s/>63 027</text:p>
          </table:table-cell>
          <table:table-cell table:style-name="ce23" office:value-type="float" office:value="49677" calcext:value-type="float">
            <text:p><text:s/>49 677</text:p>
          </table:table-cell>
          <table:table-cell table:style-name="ce24" office:value-type="float" office:value="50437" calcext:value-type="float">
            <text:p><text:s/>50 437</text:p>
          </table:table-cell>
          <table:table-cell table:style-name="ce24" office:value-type="float" office:value="56931" calcext:value-type="float">
            <text:p><text:s/>56 931</text:p>
          </table:table-cell>
          <table:table-cell table:style-name="ce24" office:value-type="float" office:value="39789" calcext:value-type="float">
            <text:p><text:s/>39 789</text:p>
          </table:table-cell>
          <table:table-cell table:style-name="ce24" office:value-type="float" office:value="53442" calcext:value-type="float">
            <text:p><text:s/>53 442</text:p>
          </table:table-cell>
          <table:table-cell table:style-name="ce24" office:value-type="float" office:value="56841" calcext:value-type="float">
            <text:p><text:s/>56 841</text:p>
          </table:table-cell>
          <table:table-cell table:style-name="ce24" office:value-type="float" office:value="45124" calcext:value-type="float">
            <text:p><text:s/>45 124</text:p>
          </table:table-cell>
          <table:table-cell table:style-name="ce24" office:value-type="float" office:value="50085" calcext:value-type="float">
            <text:p><text:s/>50 085</text:p>
          </table:table-cell>
          <table:table-cell table:style-name="ce24" office:value-type="float" office:value="56922" calcext:value-type="float">
            <text:p><text:s/>56 922</text:p>
          </table:table-cell>
          <table:table-cell table:style-name="ce24" office:value-type="float" office:value="39714" calcext:value-type="float">
            <text:p><text:s/>39 714</text:p>
          </table:table-cell>
          <table:table-cell table:style-name="ce24" office:value-type="float" office:value="77921" calcext:value-type="float">
            <text:p><text:s/>77 921</text:p>
          </table:table-cell>
          <table:table-cell table:style-name="ce24" office:value-type="float" office:value="82278" calcext:value-type="float">
            <text:p><text:s/>82 278</text:p>
          </table:table-cell>
          <table:table-cell table:style-name="ce24" office:value-type="float" office:value="61691" calcext:value-type="float">
            <text:p><text:s/>61 69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68542" calcext:value-type="float">
            <text:p><text:s/>68 542</text:p>
          </table:table-cell>
          <table:table-cell table:style-name="ce24" office:value-type="float" office:value="71826" calcext:value-type="float">
            <text:p><text:s/>71 826</text:p>
          </table:table-cell>
          <table:table-cell table:style-name="ce24" office:value-type="float" office:value="63316" calcext:value-type="float">
            <text:p><text:s/>63 316</text:p>
          </table:table-cell>
          <table:table-cell table:style-name="ce24" office:value-type="float" office:value="48956" calcext:value-type="float">
            <text:p><text:s/>48 956</text:p>
          </table:table-cell>
          <table:table-cell table:style-name="ce24" office:value-type="float" office:value="53236" calcext:value-type="float">
            <text:p><text:s/>53 236</text:p>
          </table:table-cell>
          <table:table-cell table:style-name="ce24" office:value-type="float" office:value="36828" calcext:value-type="float">
            <text:p><text:s/>36 828</text:p>
          </table:table-cell>
          <table:table-cell table:style-name="ce24" office:value-type="float" office:value="62589" calcext:value-type="float">
            <text:p><text:s/>62 589</text:p>
          </table:table-cell>
          <table:table-cell table:style-name="ce24" office:value-type="float" office:value="70848" calcext:value-type="float">
            <text:p><text:s/>70 848</text:p>
          </table:table-cell>
          <table:table-cell table:style-name="ce24" office:value-type="float" office:value="55923" calcext:value-type="float">
            <text:p><text:s/>55 923</text:p>
          </table:table-cell>
          <table:table-cell table:style-name="ce24" office:value-type="float" office:value="61706" calcext:value-type="float">
            <text:p><text:s/>61 706</text:p>
          </table:table-cell>
          <table:table-cell table:style-name="ce24" office:value-type="float" office:value="65035" calcext:value-type="float">
            <text:p><text:s/>65 035</text:p>
          </table:table-cell>
          <table:table-cell table:style-name="ce24" office:value-type="float" office:value="58288" calcext:value-type="float">
            <text:p><text:s/>58 288</text:p>
          </table:table-cell>
          <table:table-cell table:style-name="ce24" office:value-type="float" office:value="69715" calcext:value-type="float">
            <text:p><text:s/>69 715</text:p>
          </table:table-cell>
          <table:table-cell table:style-name="ce24" office:value-type="float" office:value="81558" calcext:value-type="float">
            <text:p><text:s/>81 558</text:p>
          </table:table-cell>
          <table:table-cell table:style-name="ce24" office:value-type="float" office:value="48590" calcext:value-type="float">
            <text:p><text:s/>48 59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2644" calcext:value-type="float">
            <text:p><text:s/>42 644</text:p>
          </table:table-cell>
          <table:table-cell table:style-name="ce24" office:value-type="float" office:value="45161" calcext:value-type="float">
            <text:p><text:s/>45 161</text:p>
          </table:table-cell>
          <table:table-cell table:style-name="ce24" office:value-type="float" office:value="40676" calcext:value-type="float">
            <text:p><text:s/>40 676</text:p>
          </table:table-cell>
          <table:table-cell table:style-name="ce24" office:value-type="float" office:value="67970" calcext:value-type="float">
            <text:p><text:s/>67 970</text:p>
          </table:table-cell>
          <table:table-cell table:style-name="ce24" office:value-type="float" office:value="78102" calcext:value-type="float">
            <text:p><text:s/>78 102</text:p>
          </table:table-cell>
          <table:table-cell table:style-name="ce24" office:value-type="float" office:value="58149" calcext:value-type="float">
            <text:p><text:s/>58 149</text:p>
          </table:table-cell>
          <table:table-cell table:style-name="ce24" office:value-type="float" office:value="113781" calcext:value-type="float">
            <text:p><text:s/>113 781</text:p>
          </table:table-cell>
          <table:table-cell table:style-name="ce24" office:value-type="float" office:value="122505" calcext:value-type="float">
            <text:p><text:s/>122 505</text:p>
          </table:table-cell>
          <table:table-cell table:style-name="ce24" office:value-type="float" office:value="106099" calcext:value-type="float">
            <text:p><text:s/>106 099</text:p>
          </table:table-cell>
          <table:table-cell table:style-name="ce24" office:value-type="float" office:value="46843" calcext:value-type="float">
            <text:p><text:s/>46 843</text:p>
          </table:table-cell>
          <table:table-cell table:style-name="ce24" office:value-type="float" office:value="45248" calcext:value-type="float">
            <text:p><text:s/>45 248</text:p>
          </table:table-cell>
          <table:table-cell table:style-name="ce24" office:value-type="float" office:value="48304" calcext:value-type="float">
            <text:p><text:s/>48 304</text:p>
          </table:table-cell>
          <table:table-cell table:style-name="ce24" office:value-type="float" office:value="68963" calcext:value-type="float">
            <text:p><text:s/>68 963</text:p>
          </table:table-cell>
          <table:table-cell table:style-name="ce24" office:value-type="float" office:value="70311" calcext:value-type="float">
            <text:p><text:s/>70 311</text:p>
          </table:table-cell>
          <table:table-cell table:style-name="ce24" office:value-type="float" office:value="66514" calcext:value-type="float">
            <text:p><text:s/>66 51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4255" calcext:value-type="float">
            <text:p><text:s/>44 255</text:p>
          </table:table-cell>
          <table:table-cell table:style-name="ce24" office:value-type="float" office:value="47125" calcext:value-type="float">
            <text:p><text:s/>47 125</text:p>
          </table:table-cell>
          <table:table-cell table:style-name="ce24" office:value-type="float" office:value="40542" calcext:value-type="float">
            <text:p><text:s/>40 542</text:p>
          </table:table-cell>
          <table:table-cell table:style-name="ce24" office:value-type="float" office:value="24833" calcext:value-type="float">
            <text:p><text:s/>24 833</text:p>
          </table:table-cell>
          <table:table-cell table:style-name="ce24" office:value-type="float" office:value="28766" calcext:value-type="float">
            <text:p><text:s/>28 766</text:p>
          </table:table-cell>
          <table:table-cell table:style-name="ce24" office:value-type="float" office:value="23092" calcext:value-type="float">
            <text:p><text:s/>23 092</text:p>
          </table:table-cell>
          <table:table-cell table:style-name="ce24" office:value-type="float" office:value="65398" calcext:value-type="float">
            <text:p><text:s/>65 398</text:p>
          </table:table-cell>
          <table:table-cell table:style-name="ce24" office:value-type="float" office:value="110673" calcext:value-type="float">
            <text:p><text:s/>110 673</text:p>
          </table:table-cell>
          <table:table-cell table:style-name="ce24" office:value-type="float" office:value="54776" calcext:value-type="float">
            <text:p><text:s/>54 776</text:p>
          </table:table-cell>
          <table:table-cell table:style-name="ce24" office:value-type="float" office:value="44189" calcext:value-type="float">
            <text:p><text:s/>44 189</text:p>
          </table:table-cell>
          <table:table-cell table:style-name="ce24" office:value-type="float" office:value="48076" calcext:value-type="float">
            <text:p><text:s/>48 076</text:p>
          </table:table-cell>
          <table:table-cell table:style-name="ce24" office:value-type="float" office:value="35894" calcext:value-type="float">
            <text:p><text:s/>35 894</text:p>
          </table:table-cell>
          <table:table-cell table:style-name="ce24" office:value-type="float" office:value="36856" calcext:value-type="float">
            <text:p><text:s/>36 856</text:p>
          </table:table-cell>
          <table:table-cell table:style-name="ce24" office:value-type="float" office:value="45449" calcext:value-type="float">
            <text:p><text:s/>45 449</text:p>
          </table:table-cell>
          <table:table-cell table:style-name="ce24" office:value-type="float" office:value="32488" calcext:value-type="float">
            <text:p><text:s/>32 48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60641" calcext:value-type="float">
            <text:p><text:s/>60 641</text:p>
          </table:table-cell>
          <table:table-cell table:style-name="ce23" office:value-type="float" office:value="68475" calcext:value-type="float">
            <text:p><text:s/>68 475</text:p>
          </table:table-cell>
          <table:table-cell table:style-name="ce23" office:value-type="float" office:value="51789" calcext:value-type="float">
            <text:p><text:s/>51 789</text:p>
          </table:table-cell>
          <table:table-cell table:style-name="ce25" office:value-type="float" office:value="56290" calcext:value-type="float">
            <text:p><text:s/>56 290</text:p>
          </table:table-cell>
          <table:table-cell table:style-name="ce25" office:value-type="float" office:value="64331" calcext:value-type="float">
            <text:p><text:s/>64 331</text:p>
          </table:table-cell>
          <table:table-cell table:style-name="ce25" office:value-type="float" office:value="43114" calcext:value-type="float">
            <text:p><text:s/>43 114</text:p>
          </table:table-cell>
          <table:table-cell table:style-name="ce25" office:value-type="float" office:value="53615" calcext:value-type="float">
            <text:p><text:s/>53 615</text:p>
          </table:table-cell>
          <table:table-cell table:style-name="ce25" office:value-type="float" office:value="57039" calcext:value-type="float">
            <text:p><text:s/>57 039</text:p>
          </table:table-cell>
          <table:table-cell table:style-name="ce25" office:value-type="float" office:value="45162" calcext:value-type="float">
            <text:p><text:s/>45 162</text:p>
          </table:table-cell>
          <table:table-cell table:style-name="ce25" office:value-type="float" office:value="54695" calcext:value-type="float">
            <text:p><text:s/>54 695</text:p>
          </table:table-cell>
          <table:table-cell table:style-name="ce25" office:value-type="float" office:value="62804" calcext:value-type="float">
            <text:p><text:s/>62 804</text:p>
          </table:table-cell>
          <table:table-cell table:style-name="ce25" office:value-type="float" office:value="42390" calcext:value-type="float">
            <text:p><text:s/>42 390</text:p>
          </table:table-cell>
          <table:table-cell table:style-name="ce25" office:value-type="float" office:value="203028" calcext:value-type="float">
            <text:p><text:s/>203 028</text:p>
          </table:table-cell>
          <table:table-cell table:style-name="ce25" office:value-type="float" office:value="213140" calcext:value-type="float">
            <text:p><text:s/>213 140</text:p>
          </table:table-cell>
          <table:table-cell table:style-name="ce25" office:value-type="float" office:value="165674" calcext:value-type="float">
            <text:p><text:s/>165 67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56689" calcext:value-type="float">
            <text:p><text:s/>56 689</text:p>
          </table:table-cell>
          <table:table-cell table:style-name="ce25" office:value-type="float" office:value="62010" calcext:value-type="float">
            <text:p><text:s/>62 010</text:p>
          </table:table-cell>
          <table:table-cell table:style-name="ce25" office:value-type="float" office:value="48331" calcext:value-type="float">
            <text:p><text:s/>48 331</text:p>
          </table:table-cell>
          <table:table-cell table:style-name="ce25" office:value-type="float" office:value="50904" calcext:value-type="float">
            <text:p><text:s/>50 904</text:p>
          </table:table-cell>
          <table:table-cell table:style-name="ce25" office:value-type="float" office:value="55077" calcext:value-type="float">
            <text:p><text:s/>55 077</text:p>
          </table:table-cell>
          <table:table-cell table:style-name="ce25" office:value-type="float" office:value="39167" calcext:value-type="float">
            <text:p><text:s/>39 167</text:p>
          </table:table-cell>
          <table:table-cell table:style-name="ce25" office:value-type="float" office:value="64655" calcext:value-type="float">
            <text:p><text:s/>64 655</text:p>
          </table:table-cell>
          <table:table-cell table:style-name="ce25" office:value-type="float" office:value="73785" calcext:value-type="float">
            <text:p><text:s/>73 785</text:p>
          </table:table-cell>
          <table:table-cell table:style-name="ce25" office:value-type="float" office:value="57274" calcext:value-type="float">
            <text:p><text:s/>57 274</text:p>
          </table:table-cell>
          <table:table-cell table:style-name="ce25" office:value-type="float" office:value="61510" calcext:value-type="float">
            <text:p><text:s/>61 510</text:p>
          </table:table-cell>
          <table:table-cell table:style-name="ce25" office:value-type="float" office:value="65263" calcext:value-type="float">
            <text:p><text:s/>65 263</text:p>
          </table:table-cell>
          <table:table-cell table:style-name="ce25" office:value-type="float" office:value="57648" calcext:value-type="float">
            <text:p><text:s/>57 648</text:p>
          </table:table-cell>
          <table:table-cell table:style-name="ce25" office:value-type="float" office:value="69087" calcext:value-type="float">
            <text:p><text:s/>69 087</text:p>
          </table:table-cell>
          <table:table-cell table:style-name="ce25" office:value-type="float" office:value="81357" calcext:value-type="float">
            <text:p><text:s/>81 357</text:p>
          </table:table-cell>
          <table:table-cell table:style-name="ce25" office:value-type="float" office:value="47297" calcext:value-type="float">
            <text:p><text:s/>47 29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42167" calcext:value-type="float">
            <text:p><text:s/>42 167</text:p>
          </table:table-cell>
          <table:table-cell table:style-name="ce25" office:value-type="float" office:value="44857" calcext:value-type="float">
            <text:p><text:s/>44 857</text:p>
          </table:table-cell>
          <table:table-cell table:style-name="ce25" office:value-type="float" office:value="40056" calcext:value-type="float">
            <text:p><text:s/>40 056</text:p>
          </table:table-cell>
          <table:table-cell table:style-name="ce25" office:value-type="float" office:value="75182" calcext:value-type="float">
            <text:p><text:s/>75 182</text:p>
          </table:table-cell>
          <table:table-cell table:style-name="ce25" office:value-type="float" office:value="88957" calcext:value-type="float">
            <text:p><text:s/>88 957</text:p>
          </table:table-cell>
          <table:table-cell table:style-name="ce25" office:value-type="float" office:value="61670" calcext:value-type="float">
            <text:p><text:s/>61 670</text:p>
          </table:table-cell>
          <table:table-cell table:style-name="ce25" office:value-type="float" office:value="130218" calcext:value-type="float">
            <text:p><text:s/>130 218</text:p>
          </table:table-cell>
          <table:table-cell table:style-name="ce25" office:value-type="float" office:value="144149" calcext:value-type="float">
            <text:p><text:s/>144 149</text:p>
          </table:table-cell>
          <table:table-cell table:style-name="ce25" office:value-type="float" office:value="117861" calcext:value-type="float">
            <text:p><text:s/>117 861</text:p>
          </table:table-cell>
          <table:table-cell table:style-name="ce25" office:value-type="float" office:value="48860" calcext:value-type="float">
            <text:p><text:s/>48 860</text:p>
          </table:table-cell>
          <table:table-cell table:style-name="ce25" office:value-type="float" office:value="46357" calcext:value-type="float">
            <text:p><text:s/>46 357</text:p>
          </table:table-cell>
          <table:table-cell table:style-name="ce25" office:value-type="float" office:value="51103" calcext:value-type="float">
            <text:p><text:s/>51 103</text:p>
          </table:table-cell>
          <table:table-cell table:style-name="ce25" office:value-type="float" office:value="70056" calcext:value-type="float">
            <text:p><text:s/>70 056</text:p>
          </table:table-cell>
          <table:table-cell table:style-name="ce25" office:value-type="float" office:value="71683" calcext:value-type="float">
            <text:p><text:s/>71 683</text:p>
          </table:table-cell>
          <table:table-cell table:style-name="ce25" office:value-type="float" office:value="67105" calcext:value-type="float">
            <text:p><text:s/>67 10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44724" calcext:value-type="float">
            <text:p><text:s/>44 724</text:p>
          </table:table-cell>
          <table:table-cell table:style-name="ce25" office:value-type="float" office:value="46841" calcext:value-type="float">
            <text:p><text:s/>46 841</text:p>
          </table:table-cell>
          <table:table-cell table:style-name="ce25" office:value-type="float" office:value="41956" calcext:value-type="float">
            <text:p><text:s/>41 956</text:p>
          </table:table-cell>
          <table:table-cell table:style-name="ce25" office:value-type="float" office:value="25167" calcext:value-type="float">
            <text:p><text:s/>25 167</text:p>
          </table:table-cell>
          <table:table-cell table:style-name="ce25" office:value-type="float" office:value="29245" calcext:value-type="float">
            <text:p><text:s/>29 245</text:p>
          </table:table-cell>
          <table:table-cell table:style-name="ce25" office:value-type="float" office:value="23374" calcext:value-type="float">
            <text:p><text:s/>23 374</text:p>
          </table:table-cell>
          <table:table-cell table:style-name="ce25" office:value-type="float" office:value="66475" calcext:value-type="float">
            <text:p><text:s/>66 475</text:p>
          </table:table-cell>
          <table:table-cell table:style-name="ce25" office:value-type="float" office:value="110095" calcext:value-type="float">
            <text:p><text:s/>110 095</text:p>
          </table:table-cell>
          <table:table-cell table:style-name="ce25" office:value-type="float" office:value="56210" calcext:value-type="float">
            <text:p><text:s/>56 210</text:p>
          </table:table-cell>
          <table:table-cell table:style-name="ce25" office:value-type="float" office:value="44322" calcext:value-type="float">
            <text:p><text:s/>44 322</text:p>
          </table:table-cell>
          <table:table-cell table:style-name="ce25" office:value-type="float" office:value="48508" calcext:value-type="float">
            <text:p><text:s/>48 508</text:p>
          </table:table-cell>
          <table:table-cell table:style-name="ce25" office:value-type="float" office:value="35685" calcext:value-type="float">
            <text:p><text:s/>35 685</text:p>
          </table:table-cell>
          <table:table-cell table:style-name="ce25" office:value-type="float" office:value="41786" calcext:value-type="float">
            <text:p><text:s/>41 786</text:p>
          </table:table-cell>
          <table:table-cell table:style-name="ce25" office:value-type="float" office:value="54801" calcext:value-type="float">
            <text:p><text:s/>54 801</text:p>
          </table:table-cell>
          <table:table-cell table:style-name="ce25" office:value-type="float" office:value="35229" calcext:value-type="float">
            <text:p><text:s/>35 229</text:p>
          </table:table-cell>
          <table:table-cell table:style-name="ce70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59780" calcext:value-type="float">
            <text:p><text:s/>59 780</text:p>
          </table:table-cell>
          <table:table-cell table:style-name="ce24" office:value-type="float" office:value="66659" calcext:value-type="float">
            <text:p><text:s/>66 659</text:p>
          </table:table-cell>
          <table:table-cell table:style-name="ce24" office:value-type="float" office:value="52015" calcext:value-type="float">
            <text:p><text:s/>52 015</text:p>
          </table:table-cell>
          <table:table-cell table:style-name="ce24" office:value-type="float" office:value="54975" calcext:value-type="float">
            <text:p><text:s/>54 975</text:p>
          </table:table-cell>
          <table:table-cell table:style-name="ce24" office:value-type="float" office:value="62117" calcext:value-type="float">
            <text:p><text:s/>62 117</text:p>
          </table:table-cell>
          <table:table-cell table:style-name="ce24" office:value-type="float" office:value="43246" calcext:value-type="float">
            <text:p><text:s/>43 246</text:p>
          </table:table-cell>
          <table:table-cell table:style-name="ce24" office:value-type="float" office:value="56116" calcext:value-type="float">
            <text:p><text:s/>56 116</text:p>
          </table:table-cell>
          <table:table-cell table:style-name="ce24" office:value-type="float" office:value="59609" calcext:value-type="float">
            <text:p><text:s/>59 609</text:p>
          </table:table-cell>
          <table:table-cell table:style-name="ce24" office:value-type="float" office:value="47402" calcext:value-type="float">
            <text:p><text:s/>47 402</text:p>
          </table:table-cell>
          <table:table-cell table:style-name="ce24" office:value-type="float" office:value="54112" calcext:value-type="float">
            <text:p><text:s/>54 112</text:p>
          </table:table-cell>
          <table:table-cell table:style-name="ce24" office:value-type="float" office:value="61637" calcext:value-type="float">
            <text:p><text:s/>61 637</text:p>
          </table:table-cell>
          <table:table-cell table:style-name="ce24" office:value-type="float" office:value="42668" calcext:value-type="float">
            <text:p><text:s/>42 668</text:p>
          </table:table-cell>
          <table:table-cell table:style-name="ce24" office:value-type="float" office:value="127183" calcext:value-type="float">
            <text:p><text:s/>127 183</text:p>
          </table:table-cell>
          <table:table-cell table:style-name="ce24" office:value-type="float" office:value="133826" calcext:value-type="float">
            <text:p><text:s/>133 826</text:p>
          </table:table-cell>
          <table:table-cell table:style-name="ce24" office:value-type="float" office:value="102913" calcext:value-type="float">
            <text:p><text:s/>102 91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89457" calcext:value-type="float">
            <text:p><text:s/>89 457</text:p>
          </table:table-cell>
          <table:table-cell table:style-name="ce24" office:value-type="float" office:value="91860" calcext:value-type="float">
            <text:p><text:s/>91 860</text:p>
          </table:table-cell>
          <table:table-cell table:style-name="ce24" office:value-type="float" office:value="85706" calcext:value-type="float">
            <text:p><text:s/>85 706</text:p>
          </table:table-cell>
          <table:table-cell table:style-name="ce24" office:value-type="float" office:value="51069" calcext:value-type="float">
            <text:p><text:s/>51 069</text:p>
          </table:table-cell>
          <table:table-cell table:style-name="ce24" office:value-type="float" office:value="54721" calcext:value-type="float">
            <text:p><text:s/>54 721</text:p>
          </table:table-cell>
          <table:table-cell table:style-name="ce24" office:value-type="float" office:value="40793" calcext:value-type="float">
            <text:p><text:s/>40 793</text:p>
          </table:table-cell>
          <table:table-cell table:style-name="ce24" office:value-type="float" office:value="64221" calcext:value-type="float">
            <text:p><text:s/>64 221</text:p>
          </table:table-cell>
          <table:table-cell table:style-name="ce24" office:value-type="float" office:value="72511" calcext:value-type="float">
            <text:p><text:s/>72 511</text:p>
          </table:table-cell>
          <table:table-cell table:style-name="ce24" office:value-type="float" office:value="57550" calcext:value-type="float">
            <text:p><text:s/>57 550</text:p>
          </table:table-cell>
          <table:table-cell table:style-name="ce24" office:value-type="float" office:value="64643" calcext:value-type="float">
            <text:p><text:s/>64 643</text:p>
          </table:table-cell>
          <table:table-cell table:style-name="ce24" office:value-type="float" office:value="69720" calcext:value-type="float">
            <text:p><text:s/>69 720</text:p>
          </table:table-cell>
          <table:table-cell table:style-name="ce24" office:value-type="float" office:value="59458" calcext:value-type="float">
            <text:p><text:s/>59 458</text:p>
          </table:table-cell>
          <table:table-cell table:style-name="ce24" office:value-type="float" office:value="71805" calcext:value-type="float">
            <text:p><text:s/>71 805</text:p>
          </table:table-cell>
          <table:table-cell table:style-name="ce24" office:value-type="float" office:value="83725" calcext:value-type="float">
            <text:p><text:s/>83 725</text:p>
          </table:table-cell>
          <table:table-cell table:style-name="ce24" office:value-type="float" office:value="50400" calcext:value-type="float">
            <text:p><text:s/>50 40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2845" calcext:value-type="float">
            <text:p><text:s/>42 845</text:p>
          </table:table-cell>
          <table:table-cell table:style-name="ce24" office:value-type="float" office:value="45054" calcext:value-type="float">
            <text:p><text:s/>45 054</text:p>
          </table:table-cell>
          <table:table-cell table:style-name="ce24" office:value-type="float" office:value="41149" calcext:value-type="float">
            <text:p><text:s/>41 149</text:p>
          </table:table-cell>
          <table:table-cell table:style-name="ce24" office:value-type="float" office:value="65002" calcext:value-type="float">
            <text:p><text:s/>65 002</text:p>
          </table:table-cell>
          <table:table-cell table:style-name="ce24" office:value-type="float" office:value="72104" calcext:value-type="float">
            <text:p><text:s/>72 104</text:p>
          </table:table-cell>
          <table:table-cell table:style-name="ce24" office:value-type="float" office:value="58018" calcext:value-type="float">
            <text:p><text:s/>58 018</text:p>
          </table:table-cell>
          <table:table-cell table:style-name="ce24" office:value-type="float" office:value="115445" calcext:value-type="float">
            <text:p><text:s/>115 445</text:p>
          </table:table-cell>
          <table:table-cell table:style-name="ce24" office:value-type="float" office:value="123264" calcext:value-type="float">
            <text:p><text:s/>123 264</text:p>
          </table:table-cell>
          <table:table-cell table:style-name="ce24" office:value-type="float" office:value="108447" calcext:value-type="float">
            <text:p><text:s/>108 447</text:p>
          </table:table-cell>
          <table:table-cell table:style-name="ce24" office:value-type="float" office:value="58223" calcext:value-type="float">
            <text:p><text:s/>58 223</text:p>
          </table:table-cell>
          <table:table-cell table:style-name="ce24" office:value-type="float" office:value="52656" calcext:value-type="float">
            <text:p><text:s/>52 656</text:p>
          </table:table-cell>
          <table:table-cell table:style-name="ce24" office:value-type="float" office:value="63345" calcext:value-type="float">
            <text:p><text:s/>63 345</text:p>
          </table:table-cell>
          <table:table-cell table:style-name="ce24" office:value-type="float" office:value="68736" calcext:value-type="float">
            <text:p><text:s/>68 736</text:p>
          </table:table-cell>
          <table:table-cell table:style-name="ce24" office:value-type="float" office:value="70027" calcext:value-type="float">
            <text:p><text:s/>70 027</text:p>
          </table:table-cell>
          <table:table-cell table:style-name="ce24" office:value-type="float" office:value="66371" calcext:value-type="float">
            <text:p><text:s/>66 37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5374" calcext:value-type="float">
            <text:p><text:s/>45 374</text:p>
          </table:table-cell>
          <table:table-cell table:style-name="ce24" office:value-type="float" office:value="48574" calcext:value-type="float">
            <text:p><text:s/>48 574</text:p>
          </table:table-cell>
          <table:table-cell table:style-name="ce24" office:value-type="float" office:value="41268" calcext:value-type="float">
            <text:p><text:s/>41 268</text:p>
          </table:table-cell>
          <table:table-cell table:style-name="ce24" office:value-type="float" office:value="25060" calcext:value-type="float">
            <text:p><text:s/>25 060</text:p>
          </table:table-cell>
          <table:table-cell table:style-name="ce24" office:value-type="float" office:value="29510" calcext:value-type="float">
            <text:p><text:s/>29 510</text:p>
          </table:table-cell>
          <table:table-cell table:style-name="ce24" office:value-type="float" office:value="23160" calcext:value-type="float">
            <text:p><text:s/>23 160</text:p>
          </table:table-cell>
          <table:table-cell table:style-name="ce24" office:value-type="float" office:value="67592" calcext:value-type="float">
            <text:p><text:s/>67 592</text:p>
          </table:table-cell>
          <table:table-cell table:style-name="ce24" office:value-type="float" office:value="110578" calcext:value-type="float">
            <text:p><text:s/>110 578</text:p>
          </table:table-cell>
          <table:table-cell table:style-name="ce24" office:value-type="float" office:value="57444" calcext:value-type="float">
            <text:p><text:s/>57 444</text:p>
          </table:table-cell>
          <table:table-cell table:style-name="ce24" office:value-type="float" office:value="44394" calcext:value-type="float">
            <text:p><text:s/>44 394</text:p>
          </table:table-cell>
          <table:table-cell table:style-name="ce24" office:value-type="float" office:value="48734" calcext:value-type="float">
            <text:p><text:s/>48 734</text:p>
          </table:table-cell>
          <table:table-cell table:style-name="ce24" office:value-type="float" office:value="35650" calcext:value-type="float">
            <text:p><text:s/>35 650</text:p>
          </table:table-cell>
          <table:table-cell table:style-name="ce24" office:value-type="float" office:value="41857" calcext:value-type="float">
            <text:p><text:s/>41 857</text:p>
          </table:table-cell>
          <table:table-cell table:style-name="ce24" office:value-type="float" office:value="52095" calcext:value-type="float">
            <text:p><text:s/>52 095</text:p>
          </table:table-cell>
          <table:table-cell table:style-name="ce24" office:value-type="float" office:value="36733" calcext:value-type="float">
            <text:p><text:s/>36 73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63654" calcext:value-type="float">
            <text:p><text:s/>63 654</text:p>
          </table:table-cell>
          <table:table-cell table:style-name="ce24" office:value-type="float" office:value="73044" calcext:value-type="float">
            <text:p><text:s/>73 044</text:p>
          </table:table-cell>
          <table:table-cell table:style-name="ce24" office:value-type="float" office:value="53024" calcext:value-type="float">
            <text:p><text:s/>53 024</text:p>
          </table:table-cell>
          <table:table-cell table:style-name="ce24" office:value-type="float" office:value="62937" calcext:value-type="float">
            <text:p><text:s/>62 937</text:p>
          </table:table-cell>
          <table:table-cell table:style-name="ce24" office:value-type="float" office:value="72640" calcext:value-type="float">
            <text:p><text:s/>72 640</text:p>
          </table:table-cell>
          <table:table-cell table:style-name="ce24" office:value-type="float" office:value="47018" calcext:value-type="float">
            <text:p><text:s/>47 018</text:p>
          </table:table-cell>
          <table:table-cell table:style-name="ce24" office:value-type="float" office:value="54151" calcext:value-type="float">
            <text:p><text:s/>54 151</text:p>
          </table:table-cell>
          <table:table-cell table:style-name="ce24" office:value-type="float" office:value="57043" calcext:value-type="float">
            <text:p><text:s/>57 043</text:p>
          </table:table-cell>
          <table:table-cell table:style-name="ce24" office:value-type="float" office:value="46693" calcext:value-type="float">
            <text:p><text:s/>46 693</text:p>
          </table:table-cell>
          <table:table-cell table:style-name="ce24" office:value-type="float" office:value="64661" calcext:value-type="float">
            <text:p><text:s/>64 661</text:p>
          </table:table-cell>
          <table:table-cell table:style-name="ce24" office:value-type="float" office:value="75817" calcext:value-type="float">
            <text:p><text:s/>75 817</text:p>
          </table:table-cell>
          <table:table-cell table:style-name="ce24" office:value-type="float" office:value="47710" calcext:value-type="float">
            <text:p><text:s/>47 710</text:p>
          </table:table-cell>
          <table:table-cell table:style-name="ce24" office:value-type="float" office:value="80900" calcext:value-type="float">
            <text:p><text:s/>80 900</text:p>
          </table:table-cell>
          <table:table-cell table:style-name="ce24" office:value-type="float" office:value="85012" calcext:value-type="float">
            <text:p><text:s/>85 012</text:p>
          </table:table-cell>
          <table:table-cell table:style-name="ce24" office:value-type="float" office:value="65915" calcext:value-type="float">
            <text:p><text:s/>65 91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54172" calcext:value-type="float">
            <text:p><text:s/>54 172</text:p>
          </table:table-cell>
          <table:table-cell table:style-name="ce24" office:value-type="float" office:value="58874" calcext:value-type="float">
            <text:p><text:s/>58 874</text:p>
          </table:table-cell>
          <table:table-cell table:style-name="ce24" office:value-type="float" office:value="46865" calcext:value-type="float">
            <text:p><text:s/>46 865</text:p>
          </table:table-cell>
          <table:table-cell table:style-name="ce24" office:value-type="float" office:value="48489" calcext:value-type="float">
            <text:p><text:s/>48 489</text:p>
          </table:table-cell>
          <table:table-cell table:style-name="ce24" office:value-type="float" office:value="52438" calcext:value-type="float">
            <text:p><text:s/>52 438</text:p>
          </table:table-cell>
          <table:table-cell table:style-name="ce24" office:value-type="float" office:value="37436" calcext:value-type="float">
            <text:p><text:s/>37 436</text:p>
          </table:table-cell>
          <table:table-cell table:style-name="ce24" office:value-type="float" office:value="64318" calcext:value-type="float">
            <text:p><text:s/>64 318</text:p>
          </table:table-cell>
          <table:table-cell table:style-name="ce24" office:value-type="float" office:value="73563" calcext:value-type="float">
            <text:p><text:s/>73 563</text:p>
          </table:table-cell>
          <table:table-cell table:style-name="ce24" office:value-type="float" office:value="56834" calcext:value-type="float">
            <text:p><text:s/>56 834</text:p>
          </table:table-cell>
          <table:table-cell table:style-name="ce24" office:value-type="float" office:value="63655" calcext:value-type="float">
            <text:p><text:s/>63 655</text:p>
          </table:table-cell>
          <table:table-cell table:style-name="ce24" office:value-type="float" office:value="68321" calcext:value-type="float">
            <text:p><text:s/>68 321</text:p>
          </table:table-cell>
          <table:table-cell table:style-name="ce24" office:value-type="float" office:value="58849" calcext:value-type="float">
            <text:p><text:s/>58 849</text:p>
          </table:table-cell>
          <table:table-cell table:style-name="ce24" office:value-type="float" office:value="94199" calcext:value-type="float">
            <text:p><text:s/>94 199</text:p>
          </table:table-cell>
          <table:table-cell table:style-name="ce24" office:value-type="float" office:value="105797" calcext:value-type="float">
            <text:p><text:s/>105 797</text:p>
          </table:table-cell>
          <table:table-cell table:style-name="ce24" office:value-type="float" office:value="73517" calcext:value-type="float">
            <text:p><text:s/>73 51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2238" calcext:value-type="float">
            <text:p><text:s/>42 238</text:p>
          </table:table-cell>
          <table:table-cell table:style-name="ce24" office:value-type="float" office:value="45517" calcext:value-type="float">
            <text:p><text:s/>45 517</text:p>
          </table:table-cell>
          <table:table-cell table:style-name="ce24" office:value-type="float" office:value="39674" calcext:value-type="float">
            <text:p><text:s/>39 674</text:p>
          </table:table-cell>
          <table:table-cell table:style-name="ce24" office:value-type="float" office:value="74941" calcext:value-type="float">
            <text:p><text:s/>74 941</text:p>
          </table:table-cell>
          <table:table-cell table:style-name="ce24" office:value-type="float" office:value="87377" calcext:value-type="float">
            <text:p><text:s/>87 377</text:p>
          </table:table-cell>
          <table:table-cell table:style-name="ce24" office:value-type="float" office:value="62697" calcext:value-type="float">
            <text:p><text:s/>62 697</text:p>
          </table:table-cell>
          <table:table-cell table:style-name="ce24" office:value-type="float" office:value="105433" calcext:value-type="float">
            <text:p><text:s/>105 433</text:p>
          </table:table-cell>
          <table:table-cell table:style-name="ce24" office:value-type="float" office:value="112931" calcext:value-type="float">
            <text:p><text:s/>112 931</text:p>
          </table:table-cell>
          <table:table-cell table:style-name="ce24" office:value-type="float" office:value="98695" calcext:value-type="float">
            <text:p><text:s/>98 695</text:p>
          </table:table-cell>
          <table:table-cell table:style-name="ce24" office:value-type="float" office:value="50259" calcext:value-type="float">
            <text:p><text:s/>50 259</text:p>
          </table:table-cell>
          <table:table-cell table:style-name="ce24" office:value-type="float" office:value="47464" calcext:value-type="float">
            <text:p><text:s/>47 464</text:p>
          </table:table-cell>
          <table:table-cell table:style-name="ce24" office:value-type="float" office:value="52814" calcext:value-type="float">
            <text:p><text:s/>52 814</text:p>
          </table:table-cell>
          <table:table-cell table:style-name="ce24" office:value-type="float" office:value="68985" calcext:value-type="float">
            <text:p><text:s/>68 985</text:p>
          </table:table-cell>
          <table:table-cell table:style-name="ce24" office:value-type="float" office:value="70069" calcext:value-type="float">
            <text:p><text:s/>70 069</text:p>
          </table:table-cell>
          <table:table-cell table:style-name="ce24" office:value-type="float" office:value="67000" calcext:value-type="float">
            <text:p><text:s/>67 00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4565" calcext:value-type="float">
            <text:p><text:s/>44 565</text:p>
          </table:table-cell>
          <table:table-cell table:style-name="ce24" office:value-type="float" office:value="46646" calcext:value-type="float">
            <text:p><text:s/>46 646</text:p>
          </table:table-cell>
          <table:table-cell table:style-name="ce24" office:value-type="float" office:value="41880" calcext:value-type="float">
            <text:p><text:s/>41 880</text:p>
          </table:table-cell>
          <table:table-cell table:style-name="ce24" office:value-type="float" office:value="24914" calcext:value-type="float">
            <text:p><text:s/>24 914</text:p>
          </table:table-cell>
          <table:table-cell table:style-name="ce24" office:value-type="float" office:value="29230" calcext:value-type="float">
            <text:p><text:s/>29 230</text:p>
          </table:table-cell>
          <table:table-cell table:style-name="ce24" office:value-type="float" office:value="23017" calcext:value-type="float">
            <text:p><text:s/>23 017</text:p>
          </table:table-cell>
          <table:table-cell table:style-name="ce24" office:value-type="float" office:value="66118" calcext:value-type="float">
            <text:p><text:s/>66 118</text:p>
          </table:table-cell>
          <table:table-cell table:style-name="ce24" office:value-type="float" office:value="109847" calcext:value-type="float">
            <text:p><text:s/>109 847</text:p>
          </table:table-cell>
          <table:table-cell table:style-name="ce24" office:value-type="float" office:value="55813" calcext:value-type="float">
            <text:p><text:s/>55 813</text:p>
          </table:table-cell>
          <table:table-cell table:style-name="ce24" office:value-type="float" office:value="44681" calcext:value-type="float">
            <text:p><text:s/>44 681</text:p>
          </table:table-cell>
          <table:table-cell table:style-name="ce24" office:value-type="float" office:value="48901" calcext:value-type="float">
            <text:p><text:s/>48 901</text:p>
          </table:table-cell>
          <table:table-cell table:style-name="ce24" office:value-type="float" office:value="36134" calcext:value-type="float">
            <text:p><text:s/>36 134</text:p>
          </table:table-cell>
          <table:table-cell table:style-name="ce24" office:value-type="float" office:value="37741" calcext:value-type="float">
            <text:p><text:s/>37 741</text:p>
          </table:table-cell>
          <table:table-cell table:style-name="ce24" office:value-type="float" office:value="46639" calcext:value-type="float">
            <text:p><text:s/>46 639</text:p>
          </table:table-cell>
          <table:table-cell table:style-name="ce24" office:value-type="float" office:value="33243" calcext:value-type="float">
            <text:p><text:s/>33 24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1739" calcext:value-type="float">
            <text:p><text:s/>61 739</text:p>
          </table:table-cell>
          <table:table-cell table:style-name="ce24" office:value-type="float" office:value="69799" calcext:value-type="float">
            <text:p><text:s/>69 799</text:p>
          </table:table-cell>
          <table:table-cell table:style-name="ce24" office:value-type="float" office:value="52695" calcext:value-type="float">
            <text:p><text:s/>52 695</text:p>
          </table:table-cell>
          <table:table-cell table:style-name="ce24" office:value-type="float" office:value="59755" calcext:value-type="float">
            <text:p><text:s/>59 755</text:p>
          </table:table-cell>
          <table:table-cell table:style-name="ce24" office:value-type="float" office:value="68146" calcext:value-type="float">
            <text:p><text:s/>68 146</text:p>
          </table:table-cell>
          <table:table-cell table:style-name="ce24" office:value-type="float" office:value="46030" calcext:value-type="float">
            <text:p><text:s/>46 030</text:p>
          </table:table-cell>
          <table:table-cell table:style-name="ce24" office:value-type="float" office:value="53850" calcext:value-type="float">
            <text:p><text:s/>53 850</text:p>
          </table:table-cell>
          <table:table-cell table:style-name="ce24" office:value-type="float" office:value="56286" calcext:value-type="float">
            <text:p><text:s/>56 286</text:p>
          </table:table-cell>
          <table:table-cell table:style-name="ce24" office:value-type="float" office:value="47318" calcext:value-type="float">
            <text:p><text:s/>47 318</text:p>
          </table:table-cell>
          <table:table-cell table:style-name="ce24" office:value-type="float" office:value="61044" calcext:value-type="float">
            <text:p><text:s/>61 044</text:p>
          </table:table-cell>
          <table:table-cell table:style-name="ce24" office:value-type="float" office:value="70603" calcext:value-type="float">
            <text:p><text:s/>70 603</text:p>
          </table:table-cell>
          <table:table-cell table:style-name="ce24" office:value-type="float" office:value="46547" calcext:value-type="float">
            <text:p><text:s/>46 547</text:p>
          </table:table-cell>
          <table:table-cell table:style-name="ce24" office:value-type="float" office:value="75686" calcext:value-type="float">
            <text:p><text:s/>75 686</text:p>
          </table:table-cell>
          <table:table-cell table:style-name="ce24" office:value-type="float" office:value="79250" calcext:value-type="float">
            <text:p><text:s/>79 250</text:p>
          </table:table-cell>
          <table:table-cell table:style-name="ce24" office:value-type="float" office:value="62749" calcext:value-type="float">
            <text:p><text:s/>62 74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8967" calcext:value-type="float">
            <text:p><text:s/>68 967</text:p>
          </table:table-cell>
          <table:table-cell table:style-name="ce24" office:value-type="float" office:value="76051" calcext:value-type="float">
            <text:p><text:s/>76 051</text:p>
          </table:table-cell>
          <table:table-cell table:style-name="ce24" office:value-type="float" office:value="58112" calcext:value-type="float">
            <text:p><text:s/>58 112</text:p>
          </table:table-cell>
          <table:table-cell table:style-name="ce24" office:value-type="float" office:value="47957" calcext:value-type="float">
            <text:p><text:s/>47 957</text:p>
          </table:table-cell>
          <table:table-cell table:style-name="ce24" office:value-type="float" office:value="51621" calcext:value-type="float">
            <text:p><text:s/>51 621</text:p>
          </table:table-cell>
          <table:table-cell table:style-name="ce24" office:value-type="float" office:value="37868" calcext:value-type="float">
            <text:p><text:s/>37 868</text:p>
          </table:table-cell>
          <table:table-cell table:style-name="ce24" office:value-type="float" office:value="63559" calcext:value-type="float">
            <text:p><text:s/>63 559</text:p>
          </table:table-cell>
          <table:table-cell table:style-name="ce24" office:value-type="float" office:value="71915" calcext:value-type="float">
            <text:p><text:s/>71 915</text:p>
          </table:table-cell>
          <table:table-cell table:style-name="ce24" office:value-type="float" office:value="56870" calcext:value-type="float">
            <text:p><text:s/>56 870</text:p>
          </table:table-cell>
          <table:table-cell table:style-name="ce24" office:value-type="float" office:value="64985" calcext:value-type="float">
            <text:p><text:s/>64 985</text:p>
          </table:table-cell>
          <table:table-cell table:style-name="ce24" office:value-type="float" office:value="68517" calcext:value-type="float">
            <text:p><text:s/>68 517</text:p>
          </table:table-cell>
          <table:table-cell table:style-name="ce24" office:value-type="float" office:value="61420" calcext:value-type="float">
            <text:p><text:s/>61 420</text:p>
          </table:table-cell>
          <table:table-cell table:style-name="ce24" office:value-type="float" office:value="75689" calcext:value-type="float">
            <text:p><text:s/>75 689</text:p>
          </table:table-cell>
          <table:table-cell table:style-name="ce24" office:value-type="float" office:value="88147" calcext:value-type="float">
            <text:p><text:s/>88 147</text:p>
          </table:table-cell>
          <table:table-cell table:style-name="ce24" office:value-type="float" office:value="52659" calcext:value-type="float">
            <text:p><text:s/>52 65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2884" calcext:value-type="float">
            <text:p><text:s/>42 884</text:p>
          </table:table-cell>
          <table:table-cell table:style-name="ce24" office:value-type="float" office:value="47954" calcext:value-type="float">
            <text:p><text:s/>47 954</text:p>
          </table:table-cell>
          <table:table-cell table:style-name="ce24" office:value-type="float" office:value="38988" calcext:value-type="float">
            <text:p><text:s/>38 988</text:p>
          </table:table-cell>
          <table:table-cell table:style-name="ce24" office:value-type="float" office:value="63019" calcext:value-type="float">
            <text:p><text:s/>63 019</text:p>
          </table:table-cell>
          <table:table-cell table:style-name="ce24" office:value-type="float" office:value="69952" calcext:value-type="float">
            <text:p><text:s/>69 952</text:p>
          </table:table-cell>
          <table:table-cell table:style-name="ce24" office:value-type="float" office:value="56236" calcext:value-type="float">
            <text:p><text:s/>56 236</text:p>
          </table:table-cell>
          <table:table-cell table:style-name="ce24" office:value-type="float" office:value="112130" calcext:value-type="float">
            <text:p><text:s/>112 130</text:p>
          </table:table-cell>
          <table:table-cell table:style-name="ce24" office:value-type="float" office:value="119310" calcext:value-type="float">
            <text:p><text:s/>119 310</text:p>
          </table:table-cell>
          <table:table-cell table:style-name="ce24" office:value-type="float" office:value="105722" calcext:value-type="float">
            <text:p><text:s/>105 722</text:p>
          </table:table-cell>
          <table:table-cell table:style-name="ce24" office:value-type="float" office:value="52503" calcext:value-type="float">
            <text:p><text:s/>52 503</text:p>
          </table:table-cell>
          <table:table-cell table:style-name="ce24" office:value-type="float" office:value="47904" calcext:value-type="float">
            <text:p><text:s/>47 904</text:p>
          </table:table-cell>
          <table:table-cell table:style-name="ce24" office:value-type="float" office:value="56489" calcext:value-type="float">
            <text:p><text:s/>56 489</text:p>
          </table:table-cell>
          <table:table-cell table:style-name="ce24" office:value-type="float" office:value="70185" calcext:value-type="float">
            <text:p><text:s/>70 185</text:p>
          </table:table-cell>
          <table:table-cell table:style-name="ce24" office:value-type="float" office:value="71655" calcext:value-type="float">
            <text:p><text:s/>71 655</text:p>
          </table:table-cell>
          <table:table-cell table:style-name="ce24" office:value-type="float" office:value="67503" calcext:value-type="float">
            <text:p><text:s/>67 50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4715" calcext:value-type="float">
            <text:p><text:s/>44 715</text:p>
          </table:table-cell>
          <table:table-cell table:style-name="ce24" office:value-type="float" office:value="47144" calcext:value-type="float">
            <text:p><text:s/>47 144</text:p>
          </table:table-cell>
          <table:table-cell table:style-name="ce24" office:value-type="float" office:value="41668" calcext:value-type="float">
            <text:p><text:s/>41 668</text:p>
          </table:table-cell>
          <table:table-cell table:style-name="ce24" office:value-type="float" office:value="25129" calcext:value-type="float">
            <text:p><text:s/>25 129</text:p>
          </table:table-cell>
          <table:table-cell table:style-name="ce24" office:value-type="float" office:value="29904" calcext:value-type="float">
            <text:p><text:s/>29 904</text:p>
          </table:table-cell>
          <table:table-cell table:style-name="ce24" office:value-type="float" office:value="23066" calcext:value-type="float">
            <text:p><text:s/>23 066</text:p>
          </table:table-cell>
          <table:table-cell table:style-name="ce24" office:value-type="float" office:value="65540" calcext:value-type="float">
            <text:p><text:s/>65 540</text:p>
          </table:table-cell>
          <table:table-cell table:style-name="ce24" office:value-type="float" office:value="108002" calcext:value-type="float">
            <text:p><text:s/>108 002</text:p>
          </table:table-cell>
          <table:table-cell table:style-name="ce24" office:value-type="float" office:value="55500" calcext:value-type="float">
            <text:p><text:s/>55 500</text:p>
          </table:table-cell>
          <table:table-cell table:style-name="ce24" office:value-type="float" office:value="45281" calcext:value-type="float">
            <text:p><text:s/>45 281</text:p>
          </table:table-cell>
          <table:table-cell table:style-name="ce24" office:value-type="float" office:value="49589" calcext:value-type="float">
            <text:p><text:s/>49 589</text:p>
          </table:table-cell>
          <table:table-cell table:style-name="ce24" office:value-type="float" office:value="36152" calcext:value-type="float">
            <text:p><text:s/>36 152</text:p>
          </table:table-cell>
          <table:table-cell table:style-name="ce24" office:value-type="float" office:value="36299" calcext:value-type="float">
            <text:p><text:s/>36 299</text:p>
          </table:table-cell>
          <table:table-cell table:style-name="ce24" office:value-type="float" office:value="46229" calcext:value-type="float">
            <text:p><text:s/>46 229</text:p>
          </table:table-cell>
          <table:table-cell table:style-name="ce24" office:value-type="float" office:value="31330" calcext:value-type="float">
            <text:p><text:s/>31 33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59870" calcext:value-type="float">
            <text:p><text:s/>59 870</text:p>
          </table:table-cell>
          <table:table-cell table:style-name="ce24" office:value-type="float" office:value="67094" calcext:value-type="float">
            <text:p><text:s/>67 094</text:p>
          </table:table-cell>
          <table:table-cell table:style-name="ce24" office:value-type="float" office:value="51772" calcext:value-type="float">
            <text:p><text:s/>51 772</text:p>
          </table:table-cell>
          <table:table-cell table:style-name="ce24" office:value-type="float" office:value="55862" calcext:value-type="float">
            <text:p><text:s/>55 862</text:p>
          </table:table-cell>
          <table:table-cell table:style-name="ce24" office:value-type="float" office:value="63266" calcext:value-type="float">
            <text:p><text:s/>63 266</text:p>
          </table:table-cell>
          <table:table-cell table:style-name="ce24" office:value-type="float" office:value="43762" calcext:value-type="float">
            <text:p><text:s/>43 762</text:p>
          </table:table-cell>
          <table:table-cell table:style-name="ce24" office:value-type="float" office:value="54706" calcext:value-type="float">
            <text:p><text:s/>54 706</text:p>
          </table:table-cell>
          <table:table-cell table:style-name="ce24" office:value-type="float" office:value="57277" calcext:value-type="float">
            <text:p><text:s/>57 277</text:p>
          </table:table-cell>
          <table:table-cell table:style-name="ce24" office:value-type="float" office:value="47736" calcext:value-type="float">
            <text:p><text:s/>47 736</text:p>
          </table:table-cell>
          <table:table-cell table:style-name="ce24" office:value-type="float" office:value="56264" calcext:value-type="float">
            <text:p><text:s/>56 264</text:p>
          </table:table-cell>
          <table:table-cell table:style-name="ce24" office:value-type="float" office:value="64310" calcext:value-type="float">
            <text:p><text:s/>64 310</text:p>
          </table:table-cell>
          <table:table-cell table:style-name="ce24" office:value-type="float" office:value="44060" calcext:value-type="float">
            <text:p><text:s/>44 060</text:p>
          </table:table-cell>
          <table:table-cell table:style-name="ce24" office:value-type="float" office:value="76892" calcext:value-type="float">
            <text:p><text:s/>76 892</text:p>
          </table:table-cell>
          <table:table-cell table:style-name="ce24" office:value-type="float" office:value="80718" calcext:value-type="float">
            <text:p><text:s/>80 718</text:p>
          </table:table-cell>
          <table:table-cell table:style-name="ce24" office:value-type="float" office:value="63093" calcext:value-type="float">
            <text:p><text:s/>63 09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55116" calcext:value-type="float">
            <text:p><text:s/>55 116</text:p>
          </table:table-cell>
          <table:table-cell table:style-name="ce24" office:value-type="float" office:value="59642" calcext:value-type="float">
            <text:p><text:s/>59 642</text:p>
          </table:table-cell>
          <table:table-cell table:style-name="ce24" office:value-type="float" office:value="48166" calcext:value-type="float">
            <text:p><text:s/>48 166</text:p>
          </table:table-cell>
          <table:table-cell table:style-name="ce24" office:value-type="float" office:value="50446" calcext:value-type="float">
            <text:p><text:s/>50 446</text:p>
          </table:table-cell>
          <table:table-cell table:style-name="ce24" office:value-type="float" office:value="54890" calcext:value-type="float">
            <text:p><text:s/>54 890</text:p>
          </table:table-cell>
          <table:table-cell table:style-name="ce24" office:value-type="float" office:value="38295" calcext:value-type="float">
            <text:p><text:s/>38 295</text:p>
          </table:table-cell>
          <table:table-cell table:style-name="ce24" office:value-type="float" office:value="63541" calcext:value-type="float">
            <text:p><text:s/>63 541</text:p>
          </table:table-cell>
          <table:table-cell table:style-name="ce24" office:value-type="float" office:value="71990" calcext:value-type="float">
            <text:p><text:s/>71 990</text:p>
          </table:table-cell>
          <table:table-cell table:style-name="ce24" office:value-type="float" office:value="56784" calcext:value-type="float">
            <text:p><text:s/>56 784</text:p>
          </table:table-cell>
          <table:table-cell table:style-name="ce24" office:value-type="float" office:value="63448" calcext:value-type="float">
            <text:p><text:s/>63 448</text:p>
          </table:table-cell>
          <table:table-cell table:style-name="ce24" office:value-type="float" office:value="68083" calcext:value-type="float">
            <text:p><text:s/>68 083</text:p>
          </table:table-cell>
          <table:table-cell table:style-name="ce24" office:value-type="float" office:value="58746" calcext:value-type="float">
            <text:p><text:s/>58 746</text:p>
          </table:table-cell>
          <table:table-cell table:style-name="ce24" office:value-type="float" office:value="72169" calcext:value-type="float">
            <text:p><text:s/>72 169</text:p>
          </table:table-cell>
          <table:table-cell table:style-name="ce24" office:value-type="float" office:value="83780" calcext:value-type="float">
            <text:p><text:s/>83 780</text:p>
          </table:table-cell>
          <table:table-cell table:style-name="ce24" office:value-type="float" office:value="50661" calcext:value-type="float">
            <text:p><text:s/>50 66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2887" calcext:value-type="float">
            <text:p><text:s/>42 887</text:p>
          </table:table-cell>
          <table:table-cell table:style-name="ce24" office:value-type="float" office:value="46752" calcext:value-type="float">
            <text:p><text:s/>46 752</text:p>
          </table:table-cell>
          <table:table-cell table:style-name="ce24" office:value-type="float" office:value="39987" calcext:value-type="float">
            <text:p><text:s/>39 987</text:p>
          </table:table-cell>
          <table:table-cell table:style-name="ce24" office:value-type="float" office:value="67019" calcext:value-type="float">
            <text:p><text:s/>67 019</text:p>
          </table:table-cell>
          <table:table-cell table:style-name="ce24" office:value-type="float" office:value="73762" calcext:value-type="float">
            <text:p><text:s/>73 762</text:p>
          </table:table-cell>
          <table:table-cell table:style-name="ce24" office:value-type="float" office:value="60436" calcext:value-type="float">
            <text:p><text:s/>60 436</text:p>
          </table:table-cell>
          <table:table-cell table:style-name="ce24" office:value-type="float" office:value="105861" calcext:value-type="float">
            <text:p><text:s/>105 861</text:p>
          </table:table-cell>
          <table:table-cell table:style-name="ce24" office:value-type="float" office:value="114242" calcext:value-type="float">
            <text:p><text:s/>114 242</text:p>
          </table:table-cell>
          <table:table-cell table:style-name="ce24" office:value-type="float" office:value="98385" calcext:value-type="float">
            <text:p><text:s/>98 385</text:p>
          </table:table-cell>
          <table:table-cell table:style-name="ce24" office:value-type="float" office:value="53056" calcext:value-type="float">
            <text:p><text:s/>53 056</text:p>
          </table:table-cell>
          <table:table-cell table:style-name="ce24" office:value-type="float" office:value="49642" calcext:value-type="float">
            <text:p><text:s/>49 642</text:p>
          </table:table-cell>
          <table:table-cell table:style-name="ce24" office:value-type="float" office:value="56168" calcext:value-type="float">
            <text:p><text:s/>56 168</text:p>
          </table:table-cell>
          <table:table-cell table:style-name="ce24" office:value-type="float" office:value="71018" calcext:value-type="float">
            <text:p><text:s/>71 018</text:p>
          </table:table-cell>
          <table:table-cell table:style-name="ce24" office:value-type="float" office:value="73299" calcext:value-type="float">
            <text:p><text:s/>73 299</text:p>
          </table:table-cell>
          <table:table-cell table:style-name="ce24" office:value-type="float" office:value="66894" calcext:value-type="float">
            <text:p><text:s/>66 89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5495" calcext:value-type="float">
            <text:p><text:s/>45 495</text:p>
          </table:table-cell>
          <table:table-cell table:style-name="ce24" office:value-type="float" office:value="48172" calcext:value-type="float">
            <text:p><text:s/>48 172</text:p>
          </table:table-cell>
          <table:table-cell table:style-name="ce24" office:value-type="float" office:value="42183" calcext:value-type="float">
            <text:p><text:s/>42 183</text:p>
          </table:table-cell>
          <table:table-cell table:style-name="ce24" office:value-type="float" office:value="25010" calcext:value-type="float">
            <text:p><text:s/>25 010</text:p>
          </table:table-cell>
          <table:table-cell table:style-name="ce24" office:value-type="float" office:value="29955" calcext:value-type="float">
            <text:p><text:s/>29 955</text:p>
          </table:table-cell>
          <table:table-cell table:style-name="ce24" office:value-type="float" office:value="22838" calcext:value-type="float">
            <text:p><text:s/>22 838</text:p>
          </table:table-cell>
          <table:table-cell table:style-name="ce24" office:value-type="float" office:value="68611" calcext:value-type="float">
            <text:p><text:s/>68 611</text:p>
          </table:table-cell>
          <table:table-cell table:style-name="ce24" office:value-type="float" office:value="110989" calcext:value-type="float">
            <text:p><text:s/>110 989</text:p>
          </table:table-cell>
          <table:table-cell table:style-name="ce24" office:value-type="float" office:value="58438" calcext:value-type="float">
            <text:p><text:s/>58 438</text:p>
          </table:table-cell>
          <table:table-cell table:style-name="ce24" office:value-type="float" office:value="44857" calcext:value-type="float">
            <text:p><text:s/>44 857</text:p>
          </table:table-cell>
          <table:table-cell table:style-name="ce24" office:value-type="float" office:value="48654" calcext:value-type="float">
            <text:p><text:s/>48 654</text:p>
          </table:table-cell>
          <table:table-cell table:style-name="ce24" office:value-type="float" office:value="36852" calcext:value-type="float">
            <text:p><text:s/>36 852</text:p>
          </table:table-cell>
          <table:table-cell table:style-name="ce24" office:value-type="float" office:value="38513" calcext:value-type="float">
            <text:p><text:s/>38 513</text:p>
          </table:table-cell>
          <table:table-cell table:style-name="ce24" office:value-type="float" office:value="51301" calcext:value-type="float">
            <text:p><text:s/>51 301</text:p>
          </table:table-cell>
          <table:table-cell table:style-name="ce24" office:value-type="float" office:value="32304" calcext:value-type="float">
            <text:p><text:s/>32 30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56590" calcext:value-type="float">
            <text:p><text:s/>56 590</text:p>
          </table:table-cell>
          <table:table-cell table:style-name="ce24" office:value-type="float" office:value="63037" calcext:value-type="float">
            <text:p><text:s/>63 037</text:p>
          </table:table-cell>
          <table:table-cell table:style-name="ce24" office:value-type="float" office:value="49354" calcext:value-type="float">
            <text:p><text:s/>49 354</text:p>
          </table:table-cell>
          <table:table-cell table:style-name="ce24" office:value-type="float" office:value="51880" calcext:value-type="float">
            <text:p><text:s/>51 880</text:p>
          </table:table-cell>
          <table:table-cell table:style-name="ce24" office:value-type="float" office:value="58627" calcext:value-type="float">
            <text:p><text:s/>58 627</text:p>
          </table:table-cell>
          <table:table-cell table:style-name="ce24" office:value-type="float" office:value="40822" calcext:value-type="float">
            <text:p><text:s/>40 822</text:p>
          </table:table-cell>
          <table:table-cell table:style-name="ce24" office:value-type="float" office:value="54242" calcext:value-type="float">
            <text:p><text:s/>54 242</text:p>
          </table:table-cell>
          <table:table-cell table:style-name="ce24" office:value-type="float" office:value="56875" calcext:value-type="float">
            <text:p><text:s/>56 875</text:p>
          </table:table-cell>
          <table:table-cell table:style-name="ce24" office:value-type="float" office:value="47127" calcext:value-type="float">
            <text:p><text:s/>47 127</text:p>
          </table:table-cell>
          <table:table-cell table:style-name="ce24" office:value-type="float" office:value="52204" calcext:value-type="float">
            <text:p><text:s/>52 204</text:p>
          </table:table-cell>
          <table:table-cell table:style-name="ce24" office:value-type="float" office:value="59583" calcext:value-type="float">
            <text:p><text:s/>59 583</text:p>
          </table:table-cell>
          <table:table-cell table:style-name="ce24" office:value-type="float" office:value="40981" calcext:value-type="float">
            <text:p><text:s/>40 981</text:p>
          </table:table-cell>
          <table:table-cell table:style-name="ce24" office:value-type="float" office:value="72524" calcext:value-type="float">
            <text:p><text:s/>72 524</text:p>
          </table:table-cell>
          <table:table-cell table:style-name="ce24" office:value-type="float" office:value="76094" calcext:value-type="float">
            <text:p><text:s/>76 094</text:p>
          </table:table-cell>
          <table:table-cell table:style-name="ce24" office:value-type="float" office:value="59671" calcext:value-type="float">
            <text:p><text:s/>59 67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55915" calcext:value-type="float">
            <text:p><text:s/>55 915</text:p>
          </table:table-cell>
          <table:table-cell table:style-name="ce24" office:value-type="float" office:value="60492" calcext:value-type="float">
            <text:p><text:s/>60 492</text:p>
          </table:table-cell>
          <table:table-cell table:style-name="ce24" office:value-type="float" office:value="48958" calcext:value-type="float">
            <text:p><text:s/>48 958</text:p>
          </table:table-cell>
          <table:table-cell table:style-name="ce24" office:value-type="float" office:value="46812" calcext:value-type="float">
            <text:p><text:s/>46 812</text:p>
          </table:table-cell>
          <table:table-cell table:style-name="ce24" office:value-type="float" office:value="50518" calcext:value-type="float">
            <text:p><text:s/>50 518</text:p>
          </table:table-cell>
          <table:table-cell table:style-name="ce24" office:value-type="float" office:value="36619" calcext:value-type="float">
            <text:p><text:s/>36 619</text:p>
          </table:table-cell>
          <table:table-cell table:style-name="ce24" office:value-type="float" office:value="60898" calcext:value-type="float">
            <text:p><text:s/>60 898</text:p>
          </table:table-cell>
          <table:table-cell table:style-name="ce24" office:value-type="float" office:value="68672" calcext:value-type="float">
            <text:p><text:s/>68 672</text:p>
          </table:table-cell>
          <table:table-cell table:style-name="ce24" office:value-type="float" office:value="54678" calcext:value-type="float">
            <text:p><text:s/>54 678</text:p>
          </table:table-cell>
          <table:table-cell table:style-name="ce24" office:value-type="float" office:value="61894" calcext:value-type="float">
            <text:p><text:s/>61 894</text:p>
          </table:table-cell>
          <table:table-cell table:style-name="ce24" office:value-type="float" office:value="65502" calcext:value-type="float">
            <text:p><text:s/>65 502</text:p>
          </table:table-cell>
          <table:table-cell table:style-name="ce24" office:value-type="float" office:value="58230" calcext:value-type="float">
            <text:p><text:s/>58 230</text:p>
          </table:table-cell>
          <table:table-cell table:style-name="ce24" office:value-type="float" office:value="68262" calcext:value-type="float">
            <text:p><text:s/>68 262</text:p>
          </table:table-cell>
          <table:table-cell table:style-name="ce24" office:value-type="float" office:value="79295" calcext:value-type="float">
            <text:p><text:s/>79 295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42548" calcext:value-type="float">
            <text:p><text:s/>42 548</text:p>
          </table:table-cell>
          <table:table-cell table:style-name="ce24" office:value-type="float" office:value="46134" calcext:value-type="float">
            <text:p><text:s/>46 134</text:p>
          </table:table-cell>
          <table:table-cell table:style-name="ce24" office:value-type="float" office:value="39839" calcext:value-type="float">
            <text:p><text:s/>39 839</text:p>
          </table:table-cell>
          <table:table-cell table:style-name="ce24" office:value-type="float" office:value="62166" calcext:value-type="float">
            <text:p><text:s/>62 166</text:p>
          </table:table-cell>
          <table:table-cell table:style-name="ce24" office:value-type="float" office:value="68391" calcext:value-type="float">
            <text:p><text:s/>68 391</text:p>
          </table:table-cell>
          <table:table-cell table:style-name="ce24" office:value-type="float" office:value="56117" calcext:value-type="float">
            <text:p><text:s/>56 117</text:p>
          </table:table-cell>
          <table:table-cell table:style-name="ce24" office:value-type="float" office:value="92847" calcext:value-type="float">
            <text:p><text:s/>92 847</text:p>
          </table:table-cell>
          <table:table-cell table:style-name="ce24" office:value-type="float" office:value="99292" calcext:value-type="float">
            <text:p><text:s/>99 292</text:p>
          </table:table-cell>
          <table:table-cell table:style-name="ce24" office:value-type="float" office:value="87074" calcext:value-type="float">
            <text:p><text:s/>87 074</text:p>
          </table:table-cell>
          <table:table-cell table:style-name="ce24" office:value-type="float" office:value="53484" calcext:value-type="float">
            <text:p><text:s/>53 484</text:p>
          </table:table-cell>
          <table:table-cell table:style-name="ce24" office:value-type="float" office:value="47282" calcext:value-type="float">
            <text:p><text:s/>47 282</text:p>
          </table:table-cell>
          <table:table-cell table:style-name="ce24" office:value-type="float" office:value="59063" calcext:value-type="float">
            <text:p><text:s/>59 063</text:p>
          </table:table-cell>
          <table:table-cell table:style-name="ce24" office:value-type="float" office:value="69465" calcext:value-type="float">
            <text:p><text:s/>69 465</text:p>
          </table:table-cell>
          <table:table-cell table:style-name="ce24" office:value-type="float" office:value="71180" calcext:value-type="float">
            <text:p><text:s/>71 180</text:p>
          </table:table-cell>
          <table:table-cell table:style-name="ce24" office:value-type="float" office:value="66375" calcext:value-type="float">
            <text:p><text:s/>66 37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43996" calcext:value-type="float">
            <text:p><text:s/>43 996</text:p>
          </table:table-cell>
          <table:table-cell table:style-name="ce24" office:value-type="float" office:value="46121" calcext:value-type="float">
            <text:p><text:s/>46 121</text:p>
          </table:table-cell>
          <table:table-cell table:style-name="ce24" office:value-type="float" office:value="41387" calcext:value-type="float">
            <text:p><text:s/>41 387</text:p>
          </table:table-cell>
          <table:table-cell table:style-name="ce24" office:value-type="float" office:value="25602" calcext:value-type="float">
            <text:p><text:s/>25 602</text:p>
          </table:table-cell>
          <table:table-cell table:style-name="ce24" office:value-type="float" office:value="30500" calcext:value-type="float">
            <text:p><text:s/>30 500</text:p>
          </table:table-cell>
          <table:table-cell table:style-name="ce24" office:value-type="float" office:value="23445" calcext:value-type="float">
            <text:p><text:s/>23 445</text:p>
          </table:table-cell>
          <table:table-cell table:style-name="ce24" office:value-type="float" office:value="65974" calcext:value-type="float">
            <text:p><text:s/>65 974</text:p>
          </table:table-cell>
          <table:table-cell table:style-name="ce24" office:value-type="float" office:value="110335" calcext:value-type="float">
            <text:p><text:s/>110 335</text:p>
          </table:table-cell>
          <table:table-cell table:style-name="ce24" office:value-type="float" office:value="55334" calcext:value-type="float">
            <text:p><text:s/>55 334</text:p>
          </table:table-cell>
          <table:table-cell table:style-name="ce24" office:value-type="float" office:value="44924" calcext:value-type="float">
            <text:p><text:s/>44 924</text:p>
          </table:table-cell>
          <table:table-cell table:style-name="ce24" office:value-type="float" office:value="48824" calcext:value-type="float">
            <text:p><text:s/>48 824</text:p>
          </table:table-cell>
          <table:table-cell table:style-name="ce24" office:value-type="float" office:value="36508" calcext:value-type="float">
            <text:p><text:s/>36 508</text:p>
          </table:table-cell>
          <table:table-cell table:style-name="ce24" office:value-type="float" office:value="37795" calcext:value-type="float">
            <text:p><text:s/>37 795</text:p>
          </table:table-cell>
          <table:table-cell table:style-name="ce24" office:value-type="float" office:value="46087" calcext:value-type="float">
            <text:p><text:s/>46 087</text:p>
          </table:table-cell>
          <table:table-cell table:style-name="ce24" office:value-type="float" office:value="33668" calcext:value-type="float">
            <text:p><text:s/>33 66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58130" calcext:value-type="float">
            <text:p><text:s/>58 130</text:p>
          </table:table-cell>
          <table:table-cell table:style-name="ce25" office:value-type="float" office:value="65132" calcext:value-type="float">
            <text:p><text:s/>65 132</text:p>
          </table:table-cell>
          <table:table-cell table:style-name="ce25" office:value-type="float" office:value="50264" calcext:value-type="float">
            <text:p><text:s/>50 264</text:p>
          </table:table-cell>
          <table:table-cell table:style-name="ce25" office:value-type="float" office:value="54692" calcext:value-type="float">
            <text:p><text:s/>54 692</text:p>
          </table:table-cell>
          <table:table-cell table:style-name="ce25" office:value-type="float" office:value="61999" calcext:value-type="float">
            <text:p><text:s/>61 999</text:p>
          </table:table-cell>
          <table:table-cell table:style-name="ce25" office:value-type="float" office:value="42735" calcext:value-type="float">
            <text:p><text:s/>42 735</text:p>
          </table:table-cell>
          <table:table-cell table:style-name="ce25" office:value-type="float" office:value="54568" calcext:value-type="float">
            <text:p><text:s/>54 568</text:p>
          </table:table-cell>
          <table:table-cell table:style-name="ce25" office:value-type="float" office:value="57253" calcext:value-type="float">
            <text:p><text:s/>57 253</text:p>
          </table:table-cell>
          <table:table-cell table:style-name="ce25" office:value-type="float" office:value="47293" calcext:value-type="float">
            <text:p><text:s/>47 293</text:p>
          </table:table-cell>
          <table:table-cell table:style-name="ce25" office:value-type="float" office:value="55382" calcext:value-type="float">
            <text:p><text:s/>55 382</text:p>
          </table:table-cell>
          <table:table-cell table:style-name="ce25" office:value-type="float" office:value="63523" calcext:value-type="float">
            <text:p><text:s/>63 523</text:p>
          </table:table-cell>
          <table:table-cell table:style-name="ce25" office:value-type="float" office:value="43015" calcext:value-type="float">
            <text:p><text:s/>43 015</text:p>
          </table:table-cell>
          <table:table-cell table:style-name="ce25" office:value-type="float" office:value="74720" calcext:value-type="float">
            <text:p><text:s/>74 720</text:p>
          </table:table-cell>
          <table:table-cell table:style-name="ce25" office:value-type="float" office:value="78818" calcext:value-type="float">
            <text:p><text:s/>78 818</text:p>
          </table:table-cell>
          <table:table-cell table:style-name="ce25" office:value-type="float" office:value="60032" calcext:value-type="float">
            <text:p><text:s/>60 03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68325" calcext:value-type="float">
            <text:p><text:s/>68 325</text:p>
          </table:table-cell>
          <table:table-cell table:style-name="ce25" office:value-type="float" office:value="72343" calcext:value-type="float">
            <text:p><text:s/>72 343</text:p>
          </table:table-cell>
          <table:table-cell table:style-name="ce25" office:value-type="float" office:value="62208" calcext:value-type="float">
            <text:p><text:s/>62 208</text:p>
          </table:table-cell>
          <table:table-cell table:style-name="ce25" office:value-type="float" office:value="46545" calcext:value-type="float">
            <text:p><text:s/>46 545</text:p>
          </table:table-cell>
          <table:table-cell table:style-name="ce25" office:value-type="float" office:value="50193" calcext:value-type="float">
            <text:p><text:s/>50 193</text:p>
          </table:table-cell>
          <table:table-cell table:style-name="ce25" office:value-type="float" office:value="36559" calcext:value-type="float">
            <text:p><text:s/>36 559</text:p>
          </table:table-cell>
          <table:table-cell table:style-name="ce25" office:value-type="float" office:value="61275" calcext:value-type="float">
            <text:p><text:s/>61 275</text:p>
          </table:table-cell>
          <table:table-cell table:style-name="ce25" office:value-type="float" office:value="69124" calcext:value-type="float">
            <text:p><text:s/>69 124</text:p>
          </table:table-cell>
          <table:table-cell table:style-name="ce25" office:value-type="float" office:value="54972" calcext:value-type="float">
            <text:p><text:s/>54 972</text:p>
          </table:table-cell>
          <table:table-cell table:style-name="ce25" office:value-type="float" office:value="63339" calcext:value-type="float">
            <text:p><text:s/>63 339</text:p>
          </table:table-cell>
          <table:table-cell table:style-name="ce25" office:value-type="float" office:value="67152" calcext:value-type="float">
            <text:p><text:s/>67 152</text:p>
          </table:table-cell>
          <table:table-cell table:style-name="ce25" office:value-type="float" office:value="59444" calcext:value-type="float">
            <text:p><text:s/>59 444</text:p>
          </table:table-cell>
          <table:table-cell table:style-name="ce25" office:value-type="float" office:value="68565" calcext:value-type="float">
            <text:p><text:s/>68 565</text:p>
          </table:table-cell>
          <table:table-cell table:style-name="ce25" office:value-type="float" office:value="79364" calcext:value-type="float">
            <text:p><text:s/>79 364</text:p>
          </table:table-cell>
          <table:table-cell table:style-name="ce25" office:value-type="float" office:value="48273" calcext:value-type="float">
            <text:p><text:s/>48 27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2191" calcext:value-type="float">
            <text:p><text:s/>42 191</text:p>
          </table:table-cell>
          <table:table-cell table:style-name="ce25" office:value-type="float" office:value="45574" calcext:value-type="float">
            <text:p><text:s/>45 574</text:p>
          </table:table-cell>
          <table:table-cell table:style-name="ce25" office:value-type="float" office:value="39595" calcext:value-type="float">
            <text:p><text:s/>39 595</text:p>
          </table:table-cell>
          <table:table-cell table:style-name="ce25" office:value-type="float" office:value="63846" calcext:value-type="float">
            <text:p><text:s/>63 846</text:p>
          </table:table-cell>
          <table:table-cell table:style-name="ce25" office:value-type="float" office:value="70758" calcext:value-type="float">
            <text:p><text:s/>70 758</text:p>
          </table:table-cell>
          <table:table-cell table:style-name="ce25" office:value-type="float" office:value="57149" calcext:value-type="float">
            <text:p><text:s/>57 149</text:p>
          </table:table-cell>
          <table:table-cell table:style-name="ce25" office:value-type="float" office:value="95514" calcext:value-type="float">
            <text:p><text:s/>95 514</text:p>
          </table:table-cell>
          <table:table-cell table:style-name="ce25" office:value-type="float" office:value="101754" calcext:value-type="float">
            <text:p><text:s/>101 754</text:p>
          </table:table-cell>
          <table:table-cell table:style-name="ce25" office:value-type="float" office:value="89911" calcext:value-type="float">
            <text:p><text:s/>89 911</text:p>
          </table:table-cell>
          <table:table-cell table:style-name="ce25" office:value-type="float" office:value="50861" calcext:value-type="float">
            <text:p><text:s/>50 861</text:p>
          </table:table-cell>
          <table:table-cell table:style-name="ce25" office:value-type="float" office:value="50640" calcext:value-type="float">
            <text:p><text:s/>50 640</text:p>
          </table:table-cell>
          <table:table-cell table:style-name="ce25" office:value-type="float" office:value="51057" calcext:value-type="float">
            <text:p><text:s/>51 057</text:p>
          </table:table-cell>
          <table:table-cell table:style-name="ce25" office:value-type="float" office:value="65939" calcext:value-type="float">
            <text:p><text:s/>65 939</text:p>
          </table:table-cell>
          <table:table-cell table:style-name="ce25" office:value-type="float" office:value="66915" calcext:value-type="float">
            <text:p><text:s/>66 915</text:p>
          </table:table-cell>
          <table:table-cell table:style-name="ce25" office:value-type="float" office:value="64181" calcext:value-type="float">
            <text:p><text:s/>64 18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4633" calcext:value-type="float">
            <text:p><text:s/>44 633</text:p>
          </table:table-cell>
          <table:table-cell table:style-name="ce25" office:value-type="float" office:value="47508" calcext:value-type="float">
            <text:p><text:s/>47 508</text:p>
          </table:table-cell>
          <table:table-cell table:style-name="ce25" office:value-type="float" office:value="41101" calcext:value-type="float">
            <text:p><text:s/>41 101</text:p>
          </table:table-cell>
          <table:table-cell table:style-name="ce25" office:value-type="float" office:value="25068" calcext:value-type="float">
            <text:p><text:s/>25 068</text:p>
          </table:table-cell>
          <table:table-cell table:style-name="ce25" office:value-type="float" office:value="30851" calcext:value-type="float">
            <text:p><text:s/>30 851</text:p>
          </table:table-cell>
          <table:table-cell table:style-name="ce25" office:value-type="float" office:value="22549" calcext:value-type="float">
            <text:p><text:s/>22 549</text:p>
          </table:table-cell>
          <table:table-cell table:style-name="ce25" office:value-type="float" office:value="65629" calcext:value-type="float">
            <text:p><text:s/>65 629</text:p>
          </table:table-cell>
          <table:table-cell table:style-name="ce25" office:value-type="float" office:value="108122" calcext:value-type="float">
            <text:p><text:s/>108 122</text:p>
          </table:table-cell>
          <table:table-cell table:style-name="ce25" office:value-type="float" office:value="55359" calcext:value-type="float">
            <text:p><text:s/>55 359</text:p>
          </table:table-cell>
          <table:table-cell table:style-name="ce25" office:value-type="float" office:value="45701" calcext:value-type="float">
            <text:p><text:s/>45 701</text:p>
          </table:table-cell>
          <table:table-cell table:style-name="ce25" office:value-type="float" office:value="50025" calcext:value-type="float">
            <text:p><text:s/>50 025</text:p>
          </table:table-cell>
          <table:table-cell table:style-name="ce25" office:value-type="float" office:value="36335" calcext:value-type="float">
            <text:p><text:s/>36 335</text:p>
          </table:table-cell>
          <table:table-cell table:style-name="ce25" office:value-type="float" office:value="38306" calcext:value-type="float">
            <text:p><text:s/>38 306</text:p>
          </table:table-cell>
          <table:table-cell table:style-name="ce25" office:value-type="float" office:value="46971" calcext:value-type="float">
            <text:p><text:s/>46 971</text:p>
          </table:table-cell>
          <table:table-cell table:style-name="ce25" office:value-type="float" office:value="34062" calcext:value-type="float">
            <text:p><text:s/>34 062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62924" calcext:value-type="float">
            <text:p><text:s/>62 924</text:p>
          </table:table-cell>
          <table:table-cell table:style-name="ce26" office:value-type="float" office:value="70470" calcext:value-type="float">
            <text:p><text:s/>70 470</text:p>
          </table:table-cell>
          <table:table-cell table:style-name="ce26" office:value-type="float" office:value="54463" calcext:value-type="float">
            <text:p><text:s/>54 463</text:p>
          </table:table-cell>
          <table:table-cell table:style-name="ce26" office:value-type="float" office:value="56956" calcext:value-type="float">
            <text:p><text:s/>56 956</text:p>
          </table:table-cell>
          <table:table-cell table:style-name="ce26" office:value-type="float" office:value="64763" calcext:value-type="float">
            <text:p><text:s/>64 763</text:p>
          </table:table-cell>
          <table:table-cell table:style-name="ce26" office:value-type="float" office:value="44163" calcext:value-type="float">
            <text:p><text:s/>44 163</text:p>
          </table:table-cell>
          <table:table-cell table:style-name="ce26" office:value-type="float" office:value="54231" calcext:value-type="float">
            <text:p><text:s/>54 231</text:p>
          </table:table-cell>
          <table:table-cell table:style-name="ce26" office:value-type="float" office:value="57121" calcext:value-type="float">
            <text:p><text:s/>57 121</text:p>
          </table:table-cell>
          <table:table-cell table:style-name="ce26" office:value-type="float" office:value="46408" calcext:value-type="float">
            <text:p><text:s/>46 408</text:p>
          </table:table-cell>
          <table:table-cell table:style-name="ce26" office:value-type="float" office:value="56929" calcext:value-type="float">
            <text:p><text:s/>56 929</text:p>
          </table:table-cell>
          <table:table-cell table:style-name="ce26" office:value-type="float" office:value="65306" calcext:value-type="float">
            <text:p><text:s/>65 306</text:p>
          </table:table-cell>
          <table:table-cell table:style-name="ce26" office:value-type="float" office:value="44193" calcext:value-type="float">
            <text:p><text:s/>44 193</text:p>
          </table:table-cell>
          <table:table-cell table:style-name="ce26" office:value-type="float" office:value="116426" calcext:value-type="float">
            <text:p><text:s/>116 426</text:p>
          </table:table-cell>
          <table:table-cell table:style-name="ce26" office:value-type="float" office:value="123407" calcext:value-type="float">
            <text:p><text:s/>123 407</text:p>
          </table:table-cell>
          <table:table-cell table:style-name="ce26" office:value-type="float" office:value="91470" calcext:value-type="float">
            <text:p><text:s/>91 47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55156" calcext:value-type="float">
            <text:p><text:s/>55 156</text:p>
          </table:table-cell>
          <table:table-cell table:style-name="ce26" office:value-type="float" office:value="60173" calcext:value-type="float">
            <text:p><text:s/>60 173</text:p>
          </table:table-cell>
          <table:table-cell table:style-name="ce26" office:value-type="float" office:value="47497" calcext:value-type="float">
            <text:p><text:s/>47 497</text:p>
          </table:table-cell>
          <table:table-cell table:style-name="ce26" office:value-type="float" office:value="50261" calcext:value-type="float">
            <text:p><text:s/>50 261</text:p>
          </table:table-cell>
          <table:table-cell table:style-name="ce26" office:value-type="float" office:value="54345" calcext:value-type="float">
            <text:p><text:s/>54 345</text:p>
          </table:table-cell>
          <table:table-cell table:style-name="ce26" office:value-type="float" office:value="38998" calcext:value-type="float">
            <text:p><text:s/>38 998</text:p>
          </table:table-cell>
          <table:table-cell table:style-name="ce26" office:value-type="float" office:value="68379" calcext:value-type="float">
            <text:p><text:s/>68 379</text:p>
          </table:table-cell>
          <table:table-cell table:style-name="ce26" office:value-type="float" office:value="77762" calcext:value-type="float">
            <text:p><text:s/>77 762</text:p>
          </table:table-cell>
          <table:table-cell table:style-name="ce26" office:value-type="float" office:value="60882" calcext:value-type="float">
            <text:p><text:s/>60 882</text:p>
          </table:table-cell>
          <table:table-cell table:style-name="ce26" office:value-type="float" office:value="72004" calcext:value-type="float">
            <text:p><text:s/>72 004</text:p>
          </table:table-cell>
          <table:table-cell table:style-name="ce26" office:value-type="float" office:value="76873" calcext:value-type="float">
            <text:p><text:s/>76 873</text:p>
          </table:table-cell>
          <table:table-cell table:style-name="ce26" office:value-type="float" office:value="67048" calcext:value-type="float">
            <text:p><text:s/>67 048</text:p>
          </table:table-cell>
          <table:table-cell table:style-name="ce26" office:value-type="float" office:value="92489" calcext:value-type="float">
            <text:p><text:s/>92 489</text:p>
          </table:table-cell>
          <table:table-cell table:style-name="ce26" office:value-type="float" office:value="106469" calcext:value-type="float">
            <text:p><text:s/>106 469</text:p>
          </table:table-cell>
          <table:table-cell table:style-name="ce26" office:value-type="float" office:value="65993" calcext:value-type="float">
            <text:p><text:s/>65 99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46299" calcext:value-type="float">
            <text:p><text:s/>46 299</text:p>
          </table:table-cell>
          <table:table-cell table:style-name="ce26" office:value-type="float" office:value="49623" calcext:value-type="float">
            <text:p><text:s/>49 623</text:p>
          </table:table-cell>
          <table:table-cell table:style-name="ce26" office:value-type="float" office:value="43751" calcext:value-type="float">
            <text:p><text:s/>43 751</text:p>
          </table:table-cell>
          <table:table-cell table:style-name="ce26" office:value-type="float" office:value="67276" calcext:value-type="float">
            <text:p><text:s/>67 276</text:p>
          </table:table-cell>
          <table:table-cell table:style-name="ce26" office:value-type="float" office:value="74657" calcext:value-type="float">
            <text:p><text:s/>74 657</text:p>
          </table:table-cell>
          <table:table-cell table:style-name="ce26" office:value-type="float" office:value="60177" calcext:value-type="float">
            <text:p><text:s/>60 177</text:p>
          </table:table-cell>
          <table:table-cell table:style-name="ce26" office:value-type="float" office:value="106223" calcext:value-type="float">
            <text:p><text:s/>106 223</text:p>
          </table:table-cell>
          <table:table-cell table:style-name="ce26" office:value-type="float" office:value="113555" calcext:value-type="float">
            <text:p><text:s/>113 555</text:p>
          </table:table-cell>
          <table:table-cell table:style-name="ce26" office:value-type="float" office:value="99660" calcext:value-type="float">
            <text:p><text:s/>99 660</text:p>
          </table:table-cell>
          <table:table-cell table:style-name="ce26" office:value-type="float" office:value="55118" calcext:value-type="float">
            <text:p><text:s/>55 118</text:p>
          </table:table-cell>
          <table:table-cell table:style-name="ce26" office:value-type="float" office:value="51290" calcext:value-type="float">
            <text:p><text:s/>51 290</text:p>
          </table:table-cell>
          <table:table-cell table:style-name="ce26" office:value-type="float" office:value="58484" calcext:value-type="float">
            <text:p><text:s/>58 484</text:p>
          </table:table-cell>
          <table:table-cell table:style-name="ce26" office:value-type="float" office:value="76726" calcext:value-type="float">
            <text:p><text:s/>76 726</text:p>
          </table:table-cell>
          <table:table-cell table:style-name="ce26" office:value-type="float" office:value="76950" calcext:value-type="float">
            <text:p><text:s/>76 950</text:p>
          </table:table-cell>
          <table:table-cell table:style-name="ce26" office:value-type="float" office:value="76320" calcext:value-type="float">
            <text:p><text:s/>76 32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48655" calcext:value-type="float">
            <text:p><text:s/>48 655</text:p>
          </table:table-cell>
          <table:table-cell table:style-name="ce26" office:value-type="float" office:value="52234" calcext:value-type="float">
            <text:p><text:s/>52 234</text:p>
          </table:table-cell>
          <table:table-cell table:style-name="ce26" office:value-type="float" office:value="44315" calcext:value-type="float">
            <text:p><text:s/>44 315</text:p>
          </table:table-cell>
          <table:table-cell table:style-name="ce26" office:value-type="float" office:value="26733" calcext:value-type="float">
            <text:p><text:s/>26 733</text:p>
          </table:table-cell>
          <table:table-cell table:style-name="ce26" office:value-type="float" office:value="32864" calcext:value-type="float">
            <text:p><text:s/>32 864</text:p>
          </table:table-cell>
          <table:table-cell table:style-name="ce26" office:value-type="float" office:value="24134" calcext:value-type="float">
            <text:p><text:s/>24 134</text:p>
          </table:table-cell>
          <table:table-cell table:style-name="ce26" office:value-type="float" office:value="69953" calcext:value-type="float">
            <text:p><text:s/>69 953</text:p>
          </table:table-cell>
          <table:table-cell table:style-name="ce26" office:value-type="float" office:value="114500" calcext:value-type="float">
            <text:p><text:s/>114 500</text:p>
          </table:table-cell>
          <table:table-cell table:style-name="ce26" office:value-type="float" office:value="59315" calcext:value-type="float">
            <text:p><text:s/>59 315</text:p>
          </table:table-cell>
          <table:table-cell table:style-name="ce26" office:value-type="float" office:value="46252" calcext:value-type="float">
            <text:p><text:s/>46 252</text:p>
          </table:table-cell>
          <table:table-cell table:style-name="ce26" office:value-type="float" office:value="50342" calcext:value-type="float">
            <text:p><text:s/>50 342</text:p>
          </table:table-cell>
          <table:table-cell table:style-name="ce26" office:value-type="float" office:value="37643" calcext:value-type="float">
            <text:p><text:s/>37 643</text:p>
          </table:table-cell>
          <table:table-cell table:style-name="ce26" office:value-type="float" office:value="42992" calcext:value-type="float">
            <text:p><text:s/>42 992</text:p>
          </table:table-cell>
          <table:table-cell table:style-name="ce26" office:value-type="float" office:value="55783" calcext:value-type="float">
            <text:p><text:s/>55 783</text:p>
          </table:table-cell>
          <table:table-cell table:style-name="ce26" office:value-type="float" office:value="36759" calcext:value-type="float">
            <text:p><text:s/>36 759</text:p>
          </table:table-cell>
          <table:table-cell table:style-name="ce70" table:number-columns-repeated="146"/>
          <table:table-cell table:style-name="ce71" table:number-columns-repeated="814"/>
        </table:table-row>
        <table:table-row table:style-name="ro1">
          <table:table-cell table:number-columns-repeated="65"/>
          <table:table-cell table:style-name="ce70" table:number-columns-repeated="33"/>
          <table:table-cell table:number-columns-repeated="926"/>
        </table:table-row>
        <table:table-row table:style-name="ro1" table:number-rows-repeated="49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t18-1'.$A$1" table:cell-range-address="$'t18-2'.$A$1:.$BL$40" table:range-usable-as="print-range"/>
        </table:named-expressions>
      </table:table>
      <table:table table:name="t18-3" table:style-name="ta3" table:print-ranges="'t18-3'.A1:'t18-3'.BL40"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04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05</text:p>
          </table:table-cell>
          <table:table-cell table:style-name="ce1" office:value-type="string" calcext:value-type="string">
            <text:p>106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07</text:p>
          </table:table-cell>
          <table:table-cell table:style-name="ce1" office:value-type="string" calcext:value-type="string">
            <text:p>108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09</text:p>
          </table:table-cell>
          <table:table-cell table:style-name="ce1" office:value-type="string" calcext:value-type="string">
            <text:p>110  <text:span text:style-name="T1">薪資</text:span></text:p>
          </table:table-cell>
          <table:table-cell table:style-name="ce14" table:number-columns-repeated="5"/>
          <table:table-cell table:style-name="ce39" table:number-columns-repeated="4"/>
          <table:table-cell table:style-name="ce14" table:number-columns-repeated="5"/>
          <table:table-cell table:style-name="ce39" office:value-type="string" calcext:value-type="string">
            <text:p>EARNINGS <text:s/>111</text:p>
          </table:table-cell>
          <table:table-cell table:style-name="ce14" table:number-columns-repeated="960"/>
        </table:table-row>
        <table:table-row table:style-name="ro1">
          <table:table-cell table:style-name="ce55"/>
          <table:table-cell table:style-name="ce62" table:number-columns-repeated="5"/>
          <table:table-cell table:style-name="ce58"/>
          <table:table-cell table:style-name="ce55"/>
          <table:table-cell table:style-name="ce62" table:number-columns-repeated="7"/>
          <table:table-cell table:style-name="ce58"/>
          <table:table-cell table:style-name="ce55" table:number-columns-repeated="6"/>
          <table:table-cell table:style-name="ce58"/>
          <table:table-cell table:style-name="ce55"/>
          <table:table-cell table:style-name="ce62" table:number-columns-repeated="7"/>
          <table:table-cell table:style-name="ce58"/>
          <table:table-cell table:style-name="ce55"/>
          <table:table-cell table:style-name="ce62" table:number-columns-repeated="5"/>
          <table:table-cell table:style-name="ce58"/>
          <table:table-cell table:style-name="ce2"/>
          <table:table-cell table:style-name="ce61" table:number-columns-repeated="7"/>
          <table:table-cell table:style-name="ce40"/>
          <table:table-cell table:style-name="ce2"/>
          <table:table-cell table:style-name="ce61" table:number-columns-repeated="5"/>
          <table:table-cell table:style-name="ce40" table:number-columns-repeated="4"/>
          <table:table-cell table:style-name="ce61" table:number-columns-repeated="5"/>
          <table:table-cell table:style-name="ce40"/>
          <table:table-cell table:style-name="ce62" table:number-columns-repeated="960"/>
        </table:table-row>
        <table:table-row table:style-name="ro5">
          <table:table-cell table:style-name="ce3" office:value-type="string" calcext:value-type="string" table:number-columns-spanned="7" table:number-rows-spanned="1">
            <text:p>表１８　歷年各業受僱員工每人每月總薪資－工員（非監督專技人員）（續８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</text:span></text:p>
            <text:p><text:span text:style-name="T3">                      ESTABLISHMENTS BY INDUSTRY </text:span><text:span text:style-name="T7">－</text:span><text:span text:style-name="T4"> WAGE EARNERS (NONSUPERVISORY </text:span></text:p>
            <text:p><text:span text:style-name="T3">                      EMPLOYEES) (CONT. 8)</text:span></text:p>
          </table:table-cell>
          <table:covered-table-cell table:number-columns-repeated="8" table:style-name="ce73"/>
          <table:table-cell table:style-name="ce3" office:value-type="string" calcext:value-type="string" table:number-columns-spanned="7" table:number-rows-spanned="1">
            <text:p>表１８　歷年各業受僱員工每人每月總薪資－工員（非監督專技人員）（續９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</text:span></text:p>
            <text:p><text:span text:style-name="T3">                      ESTABLISHMENTS BY INDUSTRY </text:span><text:span text:style-name="T7">－</text:span><text:span text:style-name="T4"> WAGE EARNERS (NONSUPERVISORY </text:span></text:p>
            <text:p><text:span text:style-name="T3">                      EMPLOYEES) (CONT. 9)</text:span></text:p>
          </table:table-cell>
          <table:covered-table-cell table:number-columns-repeated="8" table:style-name="ce68"/>
          <table:table-cell table:style-name="ce3" office:value-type="string" calcext:value-type="string" table:number-columns-spanned="7" table:number-rows-spanned="1">
            <text:p>表１８　歷年各業受僱員工每人每月總薪資－工員（非監督專技人員）（續１０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</text:span></text:p>
            <text:p><text:span text:style-name="T3">                      ESTABLISHMENTS BY INDUSTRY </text:span><text:span text:style-name="T7">－</text:span><text:span text:style-name="T4"> WAGE EARNERS (NONSUPERVISORY </text:span></text:p>
            <text:p><text:span text:style-name="T3">                      EMPLOYEES) (CONT. 10)</text:span></text:p>
          </table:table-cell>
          <table:covered-table-cell table:number-columns-repeated="8" table:style-name="ce73"/>
          <table:table-cell table:style-name="ce3" office:value-type="string" calcext:value-type="string" table:number-columns-spanned="7" table:number-rows-spanned="1">
            <text:p>表１８　歷年各業受僱員工每人每月總薪資－工員（非監督專技人員）（續１１完）</text:p>
          </table:table-cell>
          <table:covered-table-cell table:number-columns-repeated="6" table:style-name="ce16"/>
          <table:table-cell table:style-name="ce67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OF</text:span></text:p>
            <text:p><text:span text:style-name="T3">                      ESTABLISHMENTS BY INDUSTRY </text:span><text:span text:style-name="T7">－</text:span><text:span text:style-name="T4"> WAGE EARNERS (NONSUPERVISORY </text:span></text:p>
            <text:p><text:span text:style-name="T3">                      EMPLOYEES) (CONT. 11 END)</text:span></text:p>
          </table:table-cell>
          <table:covered-table-cell table:number-columns-repeated="8" table:style-name="ce75"/>
          <table:table-cell table:style-name="ce62" table:number-columns-repeated="960"/>
        </table:table-row>
        <table:table-row table:style-name="ro1"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5"/>
          <table:table-cell table:style-name="ce18" table:number-columns-repeated="2"/>
          <table:table-cell table:style-name="ce50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5" table:number-columns-repeated="2"/>
          <table:table-cell table:style-name="ce41"/>
          <table:table-cell table:style-name="ce5"/>
          <table:table-cell table:style-name="ce50" table:number-columns-repeated="3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56"/>
          <table:table-cell table:style-name="ce18" table:number-columns-repeated="4"/>
          <table:table-cell table:style-name="ce50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 table:number-columns-repeated="4"/>
          <table:table-cell table:style-name="ce18" table:number-columns-repeated="2"/>
          <table:table-cell table:style-name="ce50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0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4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2">工業　　　　　　　</text:span><text:span text:style-name="T4">Industry </text:span>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59"/>
          <table:table-cell table:style-name="ce44" office:value-type="string" calcext:value-type="string" table:number-columns-spanned="3" table:number-rows-spanned="2">
            <text:p><text:span text:style-name="T2">服　務　業</text:span><text:span text:style-name="T4">  </text:span></text:p>
          </table:table-cell>
          <table:covered-table-cell table:number-columns-repeated="2" table:style-name="ce36"/>
          <table:table-cell table:style-name="ce4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4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</text:span><text:span text:style-name="T4"> </text:span><text:span text:style-name="T5">務　</text:span><text:span text:style-name="T4"> </text:span><text:span text:style-name="T5">業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17" table:number-columns-repeated="960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2">工業</text:span></text:p>
            <text:p><text:span text:style-name="T2"/></text:p>
          </table:table-cell>
          <table:covered-table-cell table:style-name="ce37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8"/>
          <table:covered-table-cell table:style-name="ce45"/>
          <table:covered-table-cell table:number-columns-repeated="3" table:style-name="ce60"/>
          <table:table-cell table:style-name="ce51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51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8"/>
          <table:covered-table-cell table:style-name="ce45"/>
          <table:table-cell table:style-name="ce64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8"/>
          <table:table-cell table:style-name="ce62" table:number-columns-repeated="960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2">計</text:span></text:p>
          </table:table-cell>
          <table:table-cell table:style-name="ce21" office:value-type="string" calcext:value-type="string">
            <text:p><text:span text:style-name="T2">男</text:span></text:p>
          </table:table-cell>
          <table:table-cell table:style-name="ce21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38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covered-table-cell table:style-name="ce7"/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9" office:value-type="string" calcext:value-type="string">
            <text:p><text:span text:style-name="T2">女</text:span></text:p>
          </table:table-cell>
          <table:table-cell table:style-name="ce49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65" office:value-type="string" calcext:value-type="string">
            <text:p><text:span text:style-name="T2">女</text:span></text:p>
          </table:table-cell>
          <table:table-cell table:style-name="ce62" table:number-columns-repeated="96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62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32633" calcext:value-type="float">
            <text:p><text:s/>32 633</text:p>
          </table:table-cell>
          <table:table-cell table:style-name="ce23" office:value-type="float" office:value="36520" calcext:value-type="float">
            <text:p><text:s/>36 520</text:p>
          </table:table-cell>
          <table:table-cell table:style-name="ce23" office:value-type="float" office:value="27781" calcext:value-type="float">
            <text:p><text:s/>27 781</text:p>
          </table:table-cell>
          <table:table-cell table:style-name="ce24" office:value-type="float" office:value="31994" calcext:value-type="float">
            <text:p><text:s/>31 994</text:p>
          </table:table-cell>
          <table:table-cell table:style-name="ce24" office:value-type="float" office:value="36639" calcext:value-type="float">
            <text:p><text:s/>36 639</text:p>
          </table:table-cell>
          <table:table-cell table:style-name="ce24" office:value-type="float" office:value="24295" calcext:value-type="float">
            <text:p><text:s/>24 295</text:p>
          </table:table-cell>
          <table:table-cell table:style-name="ce24" office:value-type="float" office:value="35204" calcext:value-type="float">
            <text:p><text:s/>35 204</text:p>
          </table:table-cell>
          <table:table-cell table:style-name="ce24" office:value-type="float" office:value="39065" calcext:value-type="float">
            <text:p><text:s/>39 065</text:p>
          </table:table-cell>
          <table:table-cell table:style-name="ce24" office:value-type="float" office:value="16873" calcext:value-type="float">
            <text:p><text:s/>16 873</text:p>
          </table:table-cell>
          <table:table-cell table:style-name="ce24" office:value-type="float" office:value="31025" calcext:value-type="float">
            <text:p><text:s/>31 025</text:p>
          </table:table-cell>
          <table:table-cell table:style-name="ce24" office:value-type="float" office:value="36555" calcext:value-type="float">
            <text:p><text:s/>36 555</text:p>
          </table:table-cell>
          <table:table-cell table:style-name="ce24" office:value-type="float" office:value="23984" calcext:value-type="float">
            <text:p><text:s/>23 984</text:p>
          </table:table-cell>
          <table:table-cell table:style-name="ce24" office:value-type="float" office:value="70941" calcext:value-type="float">
            <text:p><text:s/>70 941</text:p>
          </table:table-cell>
          <table:table-cell table:style-name="ce24" office:value-type="float" office:value="72899" calcext:value-type="float">
            <text:p><text:s/>72 899</text:p>
          </table:table-cell>
          <table:table-cell table:style-name="ce24" office:value-type="float" office:value="54032" calcext:value-type="float">
            <text:p><text:s/>54 032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30928" calcext:value-type="float">
            <text:p><text:s/>30 928</text:p>
          </table:table-cell>
          <table:table-cell table:style-name="ce24" office:value-type="float" office:value="31969" calcext:value-type="float">
            <text:p><text:s/>31 969</text:p>
          </table:table-cell>
          <table:table-cell table:style-name="ce24" office:value-type="float" office:value="23943" calcext:value-type="float">
            <text:p><text:s/>23 943</text:p>
          </table:table-cell>
          <table:table-cell table:style-name="ce24" office:value-type="float" office:value="34601" calcext:value-type="float">
            <text:p><text:s/>34 601</text:p>
          </table:table-cell>
          <table:table-cell table:style-name="ce24" office:value-type="float" office:value="35584" calcext:value-type="float">
            <text:p><text:s/>35 584</text:p>
          </table:table-cell>
          <table:table-cell table:style-name="ce24" office:value-type="float" office:value="28110" calcext:value-type="float">
            <text:p><text:s/>28 110</text:p>
          </table:table-cell>
          <table:table-cell table:style-name="ce24" office:value-type="float" office:value="33260" calcext:value-type="float">
            <text:p><text:s/>33 260</text:p>
          </table:table-cell>
          <table:table-cell table:style-name="ce24" office:value-type="float" office:value="36372" calcext:value-type="float">
            <text:p><text:s/>36 372</text:p>
          </table:table-cell>
          <table:table-cell table:style-name="ce24" office:value-type="float" office:value="30293" calcext:value-type="float">
            <text:p><text:s/>30 293</text:p>
          </table:table-cell>
          <table:table-cell table:style-name="ce24" office:value-type="float" office:value="29880" calcext:value-type="float">
            <text:p><text:s/>29 880</text:p>
          </table:table-cell>
          <table:table-cell table:style-name="ce24" office:value-type="float" office:value="34152" calcext:value-type="float">
            <text:p><text:s/>34 152</text:p>
          </table:table-cell>
          <table:table-cell table:style-name="ce24" office:value-type="float" office:value="25857" calcext:value-type="float">
            <text:p><text:s/>25 857</text:p>
          </table:table-cell>
          <table:table-cell table:style-name="ce24" office:value-type="float" office:value="38075" calcext:value-type="float">
            <text:p><text:s/>38 075</text:p>
          </table:table-cell>
          <table:table-cell table:style-name="ce24" office:value-type="float" office:value="39345" calcext:value-type="float">
            <text:p><text:s/>39 345</text:p>
          </table:table-cell>
          <table:table-cell table:style-name="ce24" office:value-type="float" office:value="34584" calcext:value-type="float">
            <text:p><text:s/>34 58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18301" calcext:value-type="float">
            <text:p><text:s/>18 301</text:p>
          </table:table-cell>
          <table:table-cell table:style-name="ce24" office:value-type="float" office:value="19348" calcext:value-type="float">
            <text:p><text:s/>19 348</text:p>
          </table:table-cell>
          <table:table-cell table:style-name="ce24" office:value-type="float" office:value="17563" calcext:value-type="float">
            <text:p><text:s/>17 563</text:p>
          </table:table-cell>
          <table:table-cell table:style-name="ce24" office:value-type="float" office:value="50768" calcext:value-type="float">
            <text:p><text:s/>50 768</text:p>
          </table:table-cell>
          <table:table-cell table:style-name="ce24" office:value-type="float" office:value="50501" calcext:value-type="float">
            <text:p><text:s/>50 501</text:p>
          </table:table-cell>
          <table:table-cell table:style-name="ce24" office:value-type="float" office:value="51115" calcext:value-type="float">
            <text:p><text:s/>51 115</text:p>
          </table:table-cell>
          <table:table-cell table:style-name="ce24" office:value-type="float" office:value="50824" calcext:value-type="float">
            <text:p><text:s/>50 824</text:p>
          </table:table-cell>
          <table:table-cell table:style-name="ce24" office:value-type="float" office:value="53888" calcext:value-type="float">
            <text:p><text:s/>53 888</text:p>
          </table:table-cell>
          <table:table-cell table:style-name="ce24" office:value-type="float" office:value="49096" calcext:value-type="float">
            <text:p><text:s/>49 096</text:p>
          </table:table-cell>
          <table:table-cell table:style-name="ce24" office:value-type="float" office:value="30150" calcext:value-type="float">
            <text:p><text:s/>30 150</text:p>
          </table:table-cell>
          <table:table-cell table:style-name="ce24" office:value-type="float" office:value="31813" calcext:value-type="float">
            <text:p><text:s/>31 813</text:p>
          </table:table-cell>
          <table:table-cell table:style-name="ce24" office:value-type="float" office:value="28426" calcext:value-type="float">
            <text:p><text:s/>28 426</text:p>
          </table:table-cell>
          <table:table-cell table:style-name="ce24" office:value-type="float" office:value="33600" calcext:value-type="float">
            <text:p><text:s/>33 600</text:p>
          </table:table-cell>
          <table:table-cell table:style-name="ce24" office:value-type="float" office:value="37027" calcext:value-type="float">
            <text:p><text:s/>37 027</text:p>
          </table:table-cell>
          <table:table-cell table:style-name="ce24" office:value-type="float" office:value="31084" calcext:value-type="float">
            <text:p><text:s/>31 08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4" office:value-type="float" office:value="28834" calcext:value-type="float">
            <text:p><text:s/>28 834</text:p>
          </table:table-cell>
          <table:table-cell table:style-name="ce24" office:value-type="float" office:value="30497" calcext:value-type="float">
            <text:p><text:s/>30 497</text:p>
          </table:table-cell>
          <table:table-cell table:style-name="ce24" office:value-type="float" office:value="26857" calcext:value-type="float">
            <text:p><text:s/>26 857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2013" calcext:value-type="float">
            <text:p><text:s/>32 013</text:p>
          </table:table-cell>
          <table:table-cell table:style-name="ce24" office:value-type="float" office:value="35586" calcext:value-type="float">
            <text:p><text:s/>35 586</text:p>
          </table:table-cell>
          <table:table-cell table:style-name="ce24" office:value-type="float" office:value="30724" calcext:value-type="float">
            <text:p><text:s/>30 724</text:p>
          </table:table-cell>
          <table:table-cell table:style-name="ce24" office:value-type="float" office:value="19715" calcext:value-type="float">
            <text:p><text:s/>19 715</text:p>
          </table:table-cell>
          <table:table-cell table:style-name="ce24" office:value-type="float" office:value="21373" calcext:value-type="float">
            <text:p><text:s/>21 373</text:p>
          </table:table-cell>
          <table:table-cell table:style-name="ce24" office:value-type="float" office:value="18953" calcext:value-type="float">
            <text:p><text:s/>18 953</text:p>
          </table:table-cell>
          <table:table-cell table:style-name="ce24" office:value-type="float" office:value="24967" calcext:value-type="float">
            <text:p><text:s/>24 967</text:p>
          </table:table-cell>
          <table:table-cell table:style-name="ce24" office:value-type="float" office:value="31807" calcext:value-type="float">
            <text:p><text:s/>31 807</text:p>
          </table:table-cell>
          <table:table-cell table:style-name="ce24" office:value-type="float" office:value="19091" calcext:value-type="float">
            <text:p><text:s/>19 0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33499" calcext:value-type="float">
            <text:p><text:s/>33 499</text:p>
          </table:table-cell>
          <table:table-cell table:style-name="ce23" office:value-type="float" office:value="37291" calcext:value-type="float">
            <text:p><text:s/>37 291</text:p>
          </table:table-cell>
          <table:table-cell table:style-name="ce23" office:value-type="float" office:value="28816" calcext:value-type="float">
            <text:p><text:s/>28 816</text:p>
          </table:table-cell>
          <table:table-cell table:style-name="ce24" office:value-type="float" office:value="32543" calcext:value-type="float">
            <text:p><text:s/>32 543</text:p>
          </table:table-cell>
          <table:table-cell table:style-name="ce24" office:value-type="float" office:value="37046" calcext:value-type="float">
            <text:p><text:s/>37 046</text:p>
          </table:table-cell>
          <table:table-cell table:style-name="ce24" office:value-type="float" office:value="25026" calcext:value-type="float">
            <text:p><text:s/>25 026</text:p>
          </table:table-cell>
          <table:table-cell table:style-name="ce24" office:value-type="float" office:value="36663" calcext:value-type="float">
            <text:p><text:s/>36 663</text:p>
          </table:table-cell>
          <table:table-cell table:style-name="ce24" office:value-type="float" office:value="40819" calcext:value-type="float">
            <text:p><text:s/>40 819</text:p>
          </table:table-cell>
          <table:table-cell table:style-name="ce24" office:value-type="float" office:value="16580" calcext:value-type="float">
            <text:p><text:s/>16 580</text:p>
          </table:table-cell>
          <table:table-cell table:style-name="ce24" office:value-type="float" office:value="31654" calcext:value-type="float">
            <text:p><text:s/>31 654</text:p>
          </table:table-cell>
          <table:table-cell table:style-name="ce24" office:value-type="float" office:value="36977" calcext:value-type="float">
            <text:p><text:s/>36 977</text:p>
          </table:table-cell>
          <table:table-cell table:style-name="ce24" office:value-type="float" office:value="24778" calcext:value-type="float">
            <text:p><text:s/>24 778</text:p>
          </table:table-cell>
          <table:table-cell table:style-name="ce24" office:value-type="float" office:value="78006" calcext:value-type="float">
            <text:p><text:s/>78 006</text:p>
          </table:table-cell>
          <table:table-cell table:style-name="ce24" office:value-type="float" office:value="80139" calcext:value-type="float">
            <text:p><text:s/>80 139</text:p>
          </table:table-cell>
          <table:table-cell table:style-name="ce24" office:value-type="float" office:value="59277" calcext:value-type="float">
            <text:p><text:s/>59 27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2369" calcext:value-type="float">
            <text:p><text:s/>32 369</text:p>
          </table:table-cell>
          <table:table-cell table:style-name="ce24" office:value-type="float" office:value="33231" calcext:value-type="float">
            <text:p><text:s/>33 231</text:p>
          </table:table-cell>
          <table:table-cell table:style-name="ce24" office:value-type="float" office:value="26310" calcext:value-type="float">
            <text:p><text:s/>26 310</text:p>
          </table:table-cell>
          <table:table-cell table:style-name="ce24" office:value-type="float" office:value="34585" calcext:value-type="float">
            <text:p><text:s/>34 585</text:p>
          </table:table-cell>
          <table:table-cell table:style-name="ce24" office:value-type="float" office:value="35617" calcext:value-type="float">
            <text:p><text:s/>35 617</text:p>
          </table:table-cell>
          <table:table-cell table:style-name="ce24" office:value-type="float" office:value="27791" calcext:value-type="float">
            <text:p><text:s/>27 791</text:p>
          </table:table-cell>
          <table:table-cell table:style-name="ce24" office:value-type="float" office:value="34410" calcext:value-type="float">
            <text:p><text:s/>34 410</text:p>
          </table:table-cell>
          <table:table-cell table:style-name="ce24" office:value-type="float" office:value="37593" calcext:value-type="float">
            <text:p><text:s/>37 593</text:p>
          </table:table-cell>
          <table:table-cell table:style-name="ce24" office:value-type="float" office:value="31435" calcext:value-type="float">
            <text:p><text:s/>31 435</text:p>
          </table:table-cell>
          <table:table-cell table:style-name="ce24" office:value-type="float" office:value="31115" calcext:value-type="float">
            <text:p><text:s/>31 115</text:p>
          </table:table-cell>
          <table:table-cell table:style-name="ce24" office:value-type="float" office:value="35107" calcext:value-type="float">
            <text:p><text:s/>35 107</text:p>
          </table:table-cell>
          <table:table-cell table:style-name="ce24" office:value-type="float" office:value="27460" calcext:value-type="float">
            <text:p><text:s/>27 460</text:p>
          </table:table-cell>
          <table:table-cell table:style-name="ce24" office:value-type="float" office:value="39282" calcext:value-type="float">
            <text:p><text:s/>39 282</text:p>
          </table:table-cell>
          <table:table-cell table:style-name="ce24" office:value-type="float" office:value="40607" calcext:value-type="float">
            <text:p><text:s/>40 607</text:p>
          </table:table-cell>
          <table:table-cell table:style-name="ce24" office:value-type="float" office:value="35613" calcext:value-type="float">
            <text:p><text:s/>35 61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18369" calcext:value-type="float">
            <text:p><text:s/>18 369</text:p>
          </table:table-cell>
          <table:table-cell table:style-name="ce24" office:value-type="float" office:value="19492" calcext:value-type="float">
            <text:p><text:s/>19 492</text:p>
          </table:table-cell>
          <table:table-cell table:style-name="ce24" office:value-type="float" office:value="17578" calcext:value-type="float">
            <text:p><text:s/>17 578</text:p>
          </table:table-cell>
          <table:table-cell table:style-name="ce24" office:value-type="float" office:value="53511" calcext:value-type="float">
            <text:p><text:s/>53 511</text:p>
          </table:table-cell>
          <table:table-cell table:style-name="ce24" office:value-type="float" office:value="54020" calcext:value-type="float">
            <text:p><text:s/>54 020</text:p>
          </table:table-cell>
          <table:table-cell table:style-name="ce24" office:value-type="float" office:value="52847" calcext:value-type="float">
            <text:p><text:s/>52 847</text:p>
          </table:table-cell>
          <table:table-cell table:style-name="ce24" office:value-type="float" office:value="50463" calcext:value-type="float">
            <text:p><text:s/>50 463</text:p>
          </table:table-cell>
          <table:table-cell table:style-name="ce24" office:value-type="float" office:value="55541" calcext:value-type="float">
            <text:p><text:s/>55 541</text:p>
          </table:table-cell>
          <table:table-cell table:style-name="ce24" office:value-type="float" office:value="47721" calcext:value-type="float">
            <text:p><text:s/>47 721</text:p>
          </table:table-cell>
          <table:table-cell table:style-name="ce24" office:value-type="float" office:value="33042" calcext:value-type="float">
            <text:p><text:s/>33 042</text:p>
          </table:table-cell>
          <table:table-cell table:style-name="ce24" office:value-type="float" office:value="36498" calcext:value-type="float">
            <text:p><text:s/>36 498</text:p>
          </table:table-cell>
          <table:table-cell table:style-name="ce24" office:value-type="float" office:value="29632" calcext:value-type="float">
            <text:p><text:s/>29 632</text:p>
          </table:table-cell>
          <table:table-cell table:style-name="ce24" office:value-type="float" office:value="35001" calcext:value-type="float">
            <text:p><text:s/>35 001</text:p>
          </table:table-cell>
          <table:table-cell table:style-name="ce24" office:value-type="float" office:value="35826" calcext:value-type="float">
            <text:p><text:s/>35 826</text:p>
          </table:table-cell>
          <table:table-cell table:style-name="ce24" office:value-type="float" office:value="34412" calcext:value-type="float">
            <text:p><text:s/>34 41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8177" calcext:value-type="float">
            <text:p><text:s/>28 177</text:p>
          </table:table-cell>
          <table:table-cell table:style-name="ce24" office:value-type="float" office:value="29776" calcext:value-type="float">
            <text:p><text:s/>29 776</text:p>
          </table:table-cell>
          <table:table-cell table:style-name="ce24" office:value-type="float" office:value="26231" calcext:value-type="float">
            <text:p><text:s/>26 231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2759" calcext:value-type="float">
            <text:p><text:s/>32 759</text:p>
          </table:table-cell>
          <table:table-cell table:style-name="ce24" office:value-type="float" office:value="37635" calcext:value-type="float">
            <text:p><text:s/>37 635</text:p>
          </table:table-cell>
          <table:table-cell table:style-name="ce24" office:value-type="float" office:value="30970" calcext:value-type="float">
            <text:p><text:s/>30 970</text:p>
          </table:table-cell>
          <table:table-cell table:style-name="ce24" office:value-type="float" office:value="20993" calcext:value-type="float">
            <text:p><text:s/>20 993</text:p>
          </table:table-cell>
          <table:table-cell table:style-name="ce24" office:value-type="float" office:value="24374" calcext:value-type="float">
            <text:p><text:s/>24 374</text:p>
          </table:table-cell>
          <table:table-cell table:style-name="ce24" office:value-type="float" office:value="19424" calcext:value-type="float">
            <text:p><text:s/>19 424</text:p>
          </table:table-cell>
          <table:table-cell table:style-name="ce24" office:value-type="float" office:value="27360" calcext:value-type="float">
            <text:p><text:s/>27 360</text:p>
          </table:table-cell>
          <table:table-cell table:style-name="ce24" office:value-type="float" office:value="33707" calcext:value-type="float">
            <text:p><text:s/>33 707</text:p>
          </table:table-cell>
          <table:table-cell table:style-name="ce24" office:value-type="float" office:value="21677" calcext:value-type="float">
            <text:p><text:s/>21 67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34346" calcext:value-type="float">
            <text:p><text:s/>34 346</text:p>
          </table:table-cell>
          <table:table-cell table:style-name="ce23" office:value-type="float" office:value="38033" calcext:value-type="float">
            <text:p><text:s/>38 033</text:p>
          </table:table-cell>
          <table:table-cell table:style-name="ce23" office:value-type="float" office:value="29845" calcext:value-type="float">
            <text:p><text:s/>29 845</text:p>
          </table:table-cell>
          <table:table-cell table:style-name="ce24" office:value-type="float" office:value="33394" calcext:value-type="float">
            <text:p><text:s/>33 394</text:p>
          </table:table-cell>
          <table:table-cell table:style-name="ce24" office:value-type="float" office:value="37927" calcext:value-type="float">
            <text:p><text:s/>37 927</text:p>
          </table:table-cell>
          <table:table-cell table:style-name="ce24" office:value-type="float" office:value="25921" calcext:value-type="float">
            <text:p><text:s/>25 921</text:p>
          </table:table-cell>
          <table:table-cell table:style-name="ce24" office:value-type="float" office:value="37103" calcext:value-type="float">
            <text:p><text:s/>37 103</text:p>
          </table:table-cell>
          <table:table-cell table:style-name="ce24" office:value-type="float" office:value="41192" calcext:value-type="float">
            <text:p><text:s/>41 192</text:p>
          </table:table-cell>
          <table:table-cell table:style-name="ce24" office:value-type="float" office:value="17337" calcext:value-type="float">
            <text:p><text:s/>17 337</text:p>
          </table:table-cell>
          <table:table-cell table:style-name="ce24" office:value-type="float" office:value="32688" calcext:value-type="float">
            <text:p><text:s/>32 688</text:p>
          </table:table-cell>
          <table:table-cell table:style-name="ce24" office:value-type="float" office:value="38049" calcext:value-type="float">
            <text:p><text:s/>38 049</text:p>
          </table:table-cell>
          <table:table-cell table:style-name="ce24" office:value-type="float" office:value="25750" calcext:value-type="float">
            <text:p><text:s/>25 750</text:p>
          </table:table-cell>
          <table:table-cell table:style-name="ce24" office:value-type="float" office:value="81095" calcext:value-type="float">
            <text:p><text:s/>81 095</text:p>
          </table:table-cell>
          <table:table-cell table:style-name="ce24" office:value-type="float" office:value="83317" calcext:value-type="float">
            <text:p><text:s/>83 317</text:p>
          </table:table-cell>
          <table:table-cell table:style-name="ce24" office:value-type="float" office:value="61454" calcext:value-type="float">
            <text:p><text:s/>61 45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4754" calcext:value-type="float">
            <text:p><text:s/>34 754</text:p>
          </table:table-cell>
          <table:table-cell table:style-name="ce24" office:value-type="float" office:value="35919" calcext:value-type="float">
            <text:p><text:s/>35 919</text:p>
          </table:table-cell>
          <table:table-cell table:style-name="ce24" office:value-type="float" office:value="27034" calcext:value-type="float">
            <text:p><text:s/>27 034</text:p>
          </table:table-cell>
          <table:table-cell table:style-name="ce24" office:value-type="float" office:value="34468" calcext:value-type="float">
            <text:p><text:s/>34 468</text:p>
          </table:table-cell>
          <table:table-cell table:style-name="ce24" office:value-type="float" office:value="35566" calcext:value-type="float">
            <text:p><text:s/>35 566</text:p>
          </table:table-cell>
          <table:table-cell table:style-name="ce24" office:value-type="float" office:value="27511" calcext:value-type="float">
            <text:p><text:s/>27 511</text:p>
          </table:table-cell>
          <table:table-cell table:style-name="ce24" office:value-type="float" office:value="35238" calcext:value-type="float">
            <text:p><text:s/>35 238</text:p>
          </table:table-cell>
          <table:table-cell table:style-name="ce24" office:value-type="float" office:value="38161" calcext:value-type="float">
            <text:p><text:s/>38 161</text:p>
          </table:table-cell>
          <table:table-cell table:style-name="ce24" office:value-type="float" office:value="32521" calcext:value-type="float">
            <text:p><text:s/>32 521</text:p>
          </table:table-cell>
          <table:table-cell table:style-name="ce24" office:value-type="float" office:value="31740" calcext:value-type="float">
            <text:p><text:s/>31 740</text:p>
          </table:table-cell>
          <table:table-cell table:style-name="ce24" office:value-type="float" office:value="35850" calcext:value-type="float">
            <text:p><text:s/>35 850</text:p>
          </table:table-cell>
          <table:table-cell table:style-name="ce24" office:value-type="float" office:value="28008" calcext:value-type="float">
            <text:p><text:s/>28 008</text:p>
          </table:table-cell>
          <table:table-cell table:style-name="ce24" office:value-type="float" office:value="40312" calcext:value-type="float">
            <text:p><text:s/>40 312</text:p>
          </table:table-cell>
          <table:table-cell table:style-name="ce24" office:value-type="float" office:value="41325" calcext:value-type="float">
            <text:p><text:s/>41 325</text:p>
          </table:table-cell>
          <table:table-cell table:style-name="ce24" office:value-type="float" office:value="37542" calcext:value-type="float">
            <text:p><text:s/>37 54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19482" calcext:value-type="float">
            <text:p><text:s/>19 482</text:p>
          </table:table-cell>
          <table:table-cell table:style-name="ce24" office:value-type="float" office:value="20953" calcext:value-type="float">
            <text:p><text:s/>20 953</text:p>
          </table:table-cell>
          <table:table-cell table:style-name="ce24" office:value-type="float" office:value="18452" calcext:value-type="float">
            <text:p><text:s/>18 452</text:p>
          </table:table-cell>
          <table:table-cell table:style-name="ce24" office:value-type="float" office:value="52892" calcext:value-type="float">
            <text:p><text:s/>52 892</text:p>
          </table:table-cell>
          <table:table-cell table:style-name="ce24" office:value-type="float" office:value="52163" calcext:value-type="float">
            <text:p><text:s/>52 163</text:p>
          </table:table-cell>
          <table:table-cell table:style-name="ce24" office:value-type="float" office:value="53870" calcext:value-type="float">
            <text:p><text:s/>53 870</text:p>
          </table:table-cell>
          <table:table-cell table:style-name="ce24" office:value-type="float" office:value="51056" calcext:value-type="float">
            <text:p><text:s/>51 056</text:p>
          </table:table-cell>
          <table:table-cell table:style-name="ce24" office:value-type="float" office:value="54204" calcext:value-type="float">
            <text:p><text:s/>54 204</text:p>
          </table:table-cell>
          <table:table-cell table:style-name="ce24" office:value-type="float" office:value="49365" calcext:value-type="float">
            <text:p><text:s/>49 365</text:p>
          </table:table-cell>
          <table:table-cell table:style-name="ce24" office:value-type="float" office:value="35565" calcext:value-type="float">
            <text:p><text:s/>35 565</text:p>
          </table:table-cell>
          <table:table-cell table:style-name="ce24" office:value-type="float" office:value="39725" calcext:value-type="float">
            <text:p><text:s/>39 725</text:p>
          </table:table-cell>
          <table:table-cell table:style-name="ce24" office:value-type="float" office:value="31593" calcext:value-type="float">
            <text:p><text:s/>31 593</text:p>
          </table:table-cell>
          <table:table-cell table:style-name="ce24" office:value-type="float" office:value="35937" calcext:value-type="float">
            <text:p><text:s/>35 937</text:p>
          </table:table-cell>
          <table:table-cell table:style-name="ce24" office:value-type="float" office:value="36196" calcext:value-type="float">
            <text:p><text:s/>36 196</text:p>
          </table:table-cell>
          <table:table-cell table:style-name="ce24" office:value-type="float" office:value="35749" calcext:value-type="float">
            <text:p><text:s/>35 74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8901" calcext:value-type="float">
            <text:p><text:s/>28 901</text:p>
          </table:table-cell>
          <table:table-cell table:style-name="ce24" office:value-type="float" office:value="30631" calcext:value-type="float">
            <text:p><text:s/>30 631</text:p>
          </table:table-cell>
          <table:table-cell table:style-name="ce24" office:value-type="float" office:value="26777" calcext:value-type="float">
            <text:p><text:s/>26 777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3985" calcext:value-type="float">
            <text:p><text:s/>33 985</text:p>
          </table:table-cell>
          <table:table-cell table:style-name="ce24" office:value-type="float" office:value="38920" calcext:value-type="float">
            <text:p><text:s/>38 920</text:p>
          </table:table-cell>
          <table:table-cell table:style-name="ce24" office:value-type="float" office:value="32100" calcext:value-type="float">
            <text:p><text:s/>32 100</text:p>
          </table:table-cell>
          <table:table-cell table:style-name="ce24" office:value-type="float" office:value="21655" calcext:value-type="float">
            <text:p><text:s/>21 655</text:p>
          </table:table-cell>
          <table:table-cell table:style-name="ce24" office:value-type="float" office:value="24070" calcext:value-type="float">
            <text:p><text:s/>24 070</text:p>
          </table:table-cell>
          <table:table-cell table:style-name="ce24" office:value-type="float" office:value="20506" calcext:value-type="float">
            <text:p><text:s/>20 506</text:p>
          </table:table-cell>
          <table:table-cell table:style-name="ce24" office:value-type="float" office:value="27965" calcext:value-type="float">
            <text:p><text:s/>27 965</text:p>
          </table:table-cell>
          <table:table-cell table:style-name="ce24" office:value-type="float" office:value="33355" calcext:value-type="float">
            <text:p><text:s/>33 355</text:p>
          </table:table-cell>
          <table:table-cell table:style-name="ce24" office:value-type="float" office:value="23112" calcext:value-type="float">
            <text:p><text:s/>23 11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35049" calcext:value-type="float">
            <text:p><text:s/>35 049</text:p>
          </table:table-cell>
          <table:table-cell table:style-name="ce23" office:value-type="float" office:value="38702" calcext:value-type="float">
            <text:p><text:s/>38 702</text:p>
          </table:table-cell>
          <table:table-cell table:style-name="ce23" office:value-type="float" office:value="30663" calcext:value-type="float">
            <text:p><text:s/>30 663</text:p>
          </table:table-cell>
          <table:table-cell table:style-name="ce24" office:value-type="float" office:value="34261" calcext:value-type="float">
            <text:p><text:s/>34 261</text:p>
          </table:table-cell>
          <table:table-cell table:style-name="ce24" office:value-type="float" office:value="38816" calcext:value-type="float">
            <text:p><text:s/>38 816</text:p>
          </table:table-cell>
          <table:table-cell table:style-name="ce24" office:value-type="float" office:value="26940" calcext:value-type="float">
            <text:p><text:s/>26 940</text:p>
          </table:table-cell>
          <table:table-cell table:style-name="ce24" office:value-type="float" office:value="38057" calcext:value-type="float">
            <text:p><text:s/>38 057</text:p>
          </table:table-cell>
          <table:table-cell table:style-name="ce24" office:value-type="float" office:value="41955" calcext:value-type="float">
            <text:p><text:s/>41 955</text:p>
          </table:table-cell>
          <table:table-cell table:style-name="ce24" office:value-type="float" office:value="19545" calcext:value-type="float">
            <text:p><text:s/>19 545</text:p>
          </table:table-cell>
          <table:table-cell table:style-name="ce24" office:value-type="float" office:value="33579" calcext:value-type="float">
            <text:p><text:s/>33 579</text:p>
          </table:table-cell>
          <table:table-cell table:style-name="ce24" office:value-type="float" office:value="38901" calcext:value-type="float">
            <text:p><text:s/>38 901</text:p>
          </table:table-cell>
          <table:table-cell table:style-name="ce24" office:value-type="float" office:value="26808" calcext:value-type="float">
            <text:p><text:s/>26 808</text:p>
          </table:table-cell>
          <table:table-cell table:style-name="ce24" office:value-type="float" office:value="80790" calcext:value-type="float">
            <text:p><text:s/>80 790</text:p>
          </table:table-cell>
          <table:table-cell table:style-name="ce24" office:value-type="float" office:value="82927" calcext:value-type="float">
            <text:p><text:s/>82 927</text:p>
          </table:table-cell>
          <table:table-cell table:style-name="ce24" office:value-type="float" office:value="61985" calcext:value-type="float">
            <text:p><text:s/>61 98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4557" calcext:value-type="float">
            <text:p><text:s/>34 557</text:p>
          </table:table-cell>
          <table:table-cell table:style-name="ce24" office:value-type="float" office:value="36087" calcext:value-type="float">
            <text:p><text:s/>36 087</text:p>
          </table:table-cell>
          <table:table-cell table:style-name="ce24" office:value-type="float" office:value="26152" calcext:value-type="float">
            <text:p><text:s/>26 152</text:p>
          </table:table-cell>
          <table:table-cell table:style-name="ce24" office:value-type="float" office:value="35440" calcext:value-type="float">
            <text:p><text:s/>35 440</text:p>
          </table:table-cell>
          <table:table-cell table:style-name="ce24" office:value-type="float" office:value="36582" calcext:value-type="float">
            <text:p><text:s/>36 582</text:p>
          </table:table-cell>
          <table:table-cell table:style-name="ce24" office:value-type="float" office:value="28125" calcext:value-type="float">
            <text:p><text:s/>28 125</text:p>
          </table:table-cell>
          <table:table-cell table:style-name="ce24" office:value-type="float" office:value="35775" calcext:value-type="float">
            <text:p><text:s/>35 775</text:p>
          </table:table-cell>
          <table:table-cell table:style-name="ce24" office:value-type="float" office:value="38568" calcext:value-type="float">
            <text:p><text:s/>38 568</text:p>
          </table:table-cell>
          <table:table-cell table:style-name="ce24" office:value-type="float" office:value="33194" calcext:value-type="float">
            <text:p><text:s/>33 194</text:p>
          </table:table-cell>
          <table:table-cell table:style-name="ce24" office:value-type="float" office:value="32264" calcext:value-type="float">
            <text:p><text:s/>32 264</text:p>
          </table:table-cell>
          <table:table-cell table:style-name="ce24" office:value-type="float" office:value="35753" calcext:value-type="float">
            <text:p><text:s/>35 753</text:p>
          </table:table-cell>
          <table:table-cell table:style-name="ce24" office:value-type="float" office:value="29116" calcext:value-type="float">
            <text:p><text:s/>29 116</text:p>
          </table:table-cell>
          <table:table-cell table:style-name="ce24" office:value-type="float" office:value="40963" calcext:value-type="float">
            <text:p><text:s/>40 963</text:p>
          </table:table-cell>
          <table:table-cell table:style-name="ce24" office:value-type="float" office:value="41862" calcext:value-type="float">
            <text:p><text:s/>41 862</text:p>
          </table:table-cell>
          <table:table-cell table:style-name="ce24" office:value-type="float" office:value="38547" calcext:value-type="float">
            <text:p><text:s/>38 547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0393" calcext:value-type="float">
            <text:p><text:s/>20 393</text:p>
          </table:table-cell>
          <table:table-cell table:style-name="ce24" office:value-type="float" office:value="22416" calcext:value-type="float">
            <text:p><text:s/>22 416</text:p>
          </table:table-cell>
          <table:table-cell table:style-name="ce24" office:value-type="float" office:value="19006" calcext:value-type="float">
            <text:p><text:s/>19 006</text:p>
          </table:table-cell>
          <table:table-cell table:style-name="ce24" office:value-type="float" office:value="54076" calcext:value-type="float">
            <text:p><text:s/>54 076</text:p>
          </table:table-cell>
          <table:table-cell table:style-name="ce24" office:value-type="float" office:value="53134" calcext:value-type="float">
            <text:p><text:s/>53 134</text:p>
          </table:table-cell>
          <table:table-cell table:style-name="ce24" office:value-type="float" office:value="55353" calcext:value-type="float">
            <text:p><text:s/>55 353</text:p>
          </table:table-cell>
          <table:table-cell table:style-name="ce24" office:value-type="float" office:value="51370" calcext:value-type="float">
            <text:p><text:s/>51 370</text:p>
          </table:table-cell>
          <table:table-cell table:style-name="ce24" office:value-type="float" office:value="55390" calcext:value-type="float">
            <text:p><text:s/>55 390</text:p>
          </table:table-cell>
          <table:table-cell table:style-name="ce24" office:value-type="float" office:value="49246" calcext:value-type="float">
            <text:p><text:s/>49 246</text:p>
          </table:table-cell>
          <table:table-cell table:style-name="ce24" office:value-type="float" office:value="36145" calcext:value-type="float">
            <text:p><text:s/>36 145</text:p>
          </table:table-cell>
          <table:table-cell table:style-name="ce24" office:value-type="float" office:value="41520" calcext:value-type="float">
            <text:p><text:s/>41 520</text:p>
          </table:table-cell>
          <table:table-cell table:style-name="ce24" office:value-type="float" office:value="30456" calcext:value-type="float">
            <text:p><text:s/>30 456</text:p>
          </table:table-cell>
          <table:table-cell table:style-name="ce24" office:value-type="float" office:value="35516" calcext:value-type="float">
            <text:p><text:s/>35 516</text:p>
          </table:table-cell>
          <table:table-cell table:style-name="ce24" office:value-type="float" office:value="36163" calcext:value-type="float">
            <text:p><text:s/>36 163</text:p>
          </table:table-cell>
          <table:table-cell table:style-name="ce24" office:value-type="float" office:value="35052" calcext:value-type="float">
            <text:p><text:s/>35 05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9248" calcext:value-type="float">
            <text:p><text:s/>29 248</text:p>
          </table:table-cell>
          <table:table-cell table:style-name="ce24" office:value-type="float" office:value="31174" calcext:value-type="float">
            <text:p><text:s/>31 174</text:p>
          </table:table-cell>
          <table:table-cell table:style-name="ce24" office:value-type="float" office:value="26972" calcext:value-type="float">
            <text:p><text:s/>26 972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4639" calcext:value-type="float">
            <text:p><text:s/>34 639</text:p>
          </table:table-cell>
          <table:table-cell table:style-name="ce24" office:value-type="float" office:value="39668" calcext:value-type="float">
            <text:p><text:s/>39 668</text:p>
          </table:table-cell>
          <table:table-cell table:style-name="ce24" office:value-type="float" office:value="32657" calcext:value-type="float">
            <text:p><text:s/>32 657</text:p>
          </table:table-cell>
          <table:table-cell table:style-name="ce24" office:value-type="float" office:value="22179" calcext:value-type="float">
            <text:p><text:s/>22 179</text:p>
          </table:table-cell>
          <table:table-cell table:style-name="ce24" office:value-type="float" office:value="24787" calcext:value-type="float">
            <text:p><text:s/>24 787</text:p>
          </table:table-cell>
          <table:table-cell table:style-name="ce24" office:value-type="float" office:value="20893" calcext:value-type="float">
            <text:p><text:s/>20 893</text:p>
          </table:table-cell>
          <table:table-cell table:style-name="ce24" office:value-type="float" office:value="29081" calcext:value-type="float">
            <text:p><text:s/>29 081</text:p>
          </table:table-cell>
          <table:table-cell table:style-name="ce24" office:value-type="float" office:value="34756" calcext:value-type="float">
            <text:p><text:s/>34 756</text:p>
          </table:table-cell>
          <table:table-cell table:style-name="ce24" office:value-type="float" office:value="23966" calcext:value-type="float">
            <text:p><text:s/>23 96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34986" calcext:value-type="float">
            <text:p><text:s/>34 986</text:p>
          </table:table-cell>
          <table:table-cell table:style-name="ce23" office:value-type="float" office:value="38114" calcext:value-type="float">
            <text:p><text:s/>38 114</text:p>
          </table:table-cell>
          <table:table-cell table:style-name="ce23" office:value-type="float" office:value="31276" calcext:value-type="float">
            <text:p><text:s/>31 276</text:p>
          </table:table-cell>
          <table:table-cell table:style-name="ce24" office:value-type="float" office:value="33435" calcext:value-type="float">
            <text:p><text:s/>33 435</text:p>
          </table:table-cell>
          <table:table-cell table:style-name="ce24" office:value-type="float" office:value="37980" calcext:value-type="float">
            <text:p><text:s/>37 980</text:p>
          </table:table-cell>
          <table:table-cell table:style-name="ce24" office:value-type="float" office:value="26187" calcext:value-type="float">
            <text:p><text:s/>26 187</text:p>
          </table:table-cell>
          <table:table-cell table:style-name="ce24" office:value-type="float" office:value="39076" calcext:value-type="float">
            <text:p><text:s/>39 076</text:p>
          </table:table-cell>
          <table:table-cell table:style-name="ce24" office:value-type="float" office:value="42662" calcext:value-type="float">
            <text:p><text:s/>42 662</text:p>
          </table:table-cell>
          <table:table-cell table:style-name="ce24" office:value-type="float" office:value="20327" calcext:value-type="float">
            <text:p><text:s/>20 327</text:p>
          </table:table-cell>
          <table:table-cell table:style-name="ce24" office:value-type="float" office:value="32753" calcext:value-type="float">
            <text:p><text:s/>32 753</text:p>
          </table:table-cell>
          <table:table-cell table:style-name="ce24" office:value-type="float" office:value="38051" calcext:value-type="float">
            <text:p><text:s/>38 051</text:p>
          </table:table-cell>
          <table:table-cell table:style-name="ce24" office:value-type="float" office:value="26041" calcext:value-type="float">
            <text:p><text:s/>26 041</text:p>
          </table:table-cell>
          <table:table-cell table:style-name="ce24" office:value-type="float" office:value="85666" calcext:value-type="float">
            <text:p><text:s/>85 666</text:p>
          </table:table-cell>
          <table:table-cell table:style-name="ce24" office:value-type="float" office:value="87649" calcext:value-type="float">
            <text:p><text:s/>87 649</text:p>
          </table:table-cell>
          <table:table-cell table:style-name="ce24" office:value-type="float" office:value="65799" calcext:value-type="float">
            <text:p><text:s/>65 79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5514" calcext:value-type="float">
            <text:p><text:s/>35 514</text:p>
          </table:table-cell>
          <table:table-cell table:style-name="ce24" office:value-type="float" office:value="37179" calcext:value-type="float">
            <text:p><text:s/>37 179</text:p>
          </table:table-cell>
          <table:table-cell table:style-name="ce24" office:value-type="float" office:value="27593" calcext:value-type="float">
            <text:p><text:s/>27 593</text:p>
          </table:table-cell>
          <table:table-cell table:style-name="ce24" office:value-type="float" office:value="34177" calcext:value-type="float">
            <text:p><text:s/>34 177</text:p>
          </table:table-cell>
          <table:table-cell table:style-name="ce24" office:value-type="float" office:value="35213" calcext:value-type="float">
            <text:p><text:s/>35 213</text:p>
          </table:table-cell>
          <table:table-cell table:style-name="ce24" office:value-type="float" office:value="27407" calcext:value-type="float">
            <text:p><text:s/>27 407</text:p>
          </table:table-cell>
          <table:table-cell table:style-name="ce24" office:value-type="float" office:value="36347" calcext:value-type="float">
            <text:p><text:s/>36 347</text:p>
          </table:table-cell>
          <table:table-cell table:style-name="ce24" office:value-type="float" office:value="38265" calcext:value-type="float">
            <text:p><text:s/>38 265</text:p>
          </table:table-cell>
          <table:table-cell table:style-name="ce24" office:value-type="float" office:value="34582" calcext:value-type="float">
            <text:p><text:s/>34 582</text:p>
          </table:table-cell>
          <table:table-cell table:style-name="ce24" office:value-type="float" office:value="31969" calcext:value-type="float">
            <text:p><text:s/>31 969</text:p>
          </table:table-cell>
          <table:table-cell table:style-name="ce24" office:value-type="float" office:value="34234" calcext:value-type="float">
            <text:p><text:s/>34 234</text:p>
          </table:table-cell>
          <table:table-cell table:style-name="ce24" office:value-type="float" office:value="29951" calcext:value-type="float">
            <text:p><text:s/>29 951</text:p>
          </table:table-cell>
          <table:table-cell table:style-name="ce24" office:value-type="float" office:value="43293" calcext:value-type="float">
            <text:p><text:s/>43 293</text:p>
          </table:table-cell>
          <table:table-cell table:style-name="ce24" office:value-type="float" office:value="44088" calcext:value-type="float">
            <text:p><text:s/>44 088</text:p>
          </table:table-cell>
          <table:table-cell table:style-name="ce24" office:value-type="float" office:value="41187" calcext:value-type="float">
            <text:p><text:s/>41 18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0194" calcext:value-type="float">
            <text:p><text:s/>20 194</text:p>
          </table:table-cell>
          <table:table-cell table:style-name="ce24" office:value-type="float" office:value="21984" calcext:value-type="float">
            <text:p><text:s/>21 984</text:p>
          </table:table-cell>
          <table:table-cell table:style-name="ce24" office:value-type="float" office:value="18974" calcext:value-type="float">
            <text:p><text:s/>18 974</text:p>
          </table:table-cell>
          <table:table-cell table:style-name="ce24" office:value-type="float" office:value="53895" calcext:value-type="float">
            <text:p><text:s/>53 895</text:p>
          </table:table-cell>
          <table:table-cell table:style-name="ce24" office:value-type="float" office:value="52891" calcext:value-type="float">
            <text:p><text:s/>52 891</text:p>
          </table:table-cell>
          <table:table-cell table:style-name="ce24" office:value-type="float" office:value="55275" calcext:value-type="float">
            <text:p><text:s/>55 275</text:p>
          </table:table-cell>
          <table:table-cell table:style-name="ce24" office:value-type="float" office:value="53973" calcext:value-type="float">
            <text:p><text:s/>53 973</text:p>
          </table:table-cell>
          <table:table-cell table:style-name="ce24" office:value-type="float" office:value="55233" calcext:value-type="float">
            <text:p><text:s/>55 233</text:p>
          </table:table-cell>
          <table:table-cell table:style-name="ce24" office:value-type="float" office:value="53321" calcext:value-type="float">
            <text:p><text:s/>53 321</text:p>
          </table:table-cell>
          <table:table-cell table:style-name="ce24" office:value-type="float" office:value="36484" calcext:value-type="float">
            <text:p><text:s/>36 484</text:p>
          </table:table-cell>
          <table:table-cell table:style-name="ce24" office:value-type="float" office:value="42440" calcext:value-type="float">
            <text:p><text:s/>42 440</text:p>
          </table:table-cell>
          <table:table-cell table:style-name="ce24" office:value-type="float" office:value="29865" calcext:value-type="float">
            <text:p><text:s/>29 865</text:p>
          </table:table-cell>
          <table:table-cell table:style-name="ce24" office:value-type="float" office:value="34853" calcext:value-type="float">
            <text:p><text:s/>34 853</text:p>
          </table:table-cell>
          <table:table-cell table:style-name="ce24" office:value-type="float" office:value="36607" calcext:value-type="float">
            <text:p><text:s/>36 607</text:p>
          </table:table-cell>
          <table:table-cell table:style-name="ce24" office:value-type="float" office:value="33615" calcext:value-type="float">
            <text:p><text:s/>33 61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0836" calcext:value-type="float">
            <text:p><text:s/>30 836</text:p>
          </table:table-cell>
          <table:table-cell table:style-name="ce24" office:value-type="float" office:value="32125" calcext:value-type="float">
            <text:p><text:s/>32 125</text:p>
          </table:table-cell>
          <table:table-cell table:style-name="ce24" office:value-type="float" office:value="29172" calcext:value-type="float">
            <text:p><text:s/>29 172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4769" calcext:value-type="float">
            <text:p><text:s/>34 769</text:p>
          </table:table-cell>
          <table:table-cell table:style-name="ce24" office:value-type="float" office:value="40278" calcext:value-type="float">
            <text:p><text:s/>40 278</text:p>
          </table:table-cell>
          <table:table-cell table:style-name="ce24" office:value-type="float" office:value="32653" calcext:value-type="float">
            <text:p><text:s/>32 653</text:p>
          </table:table-cell>
          <table:table-cell table:style-name="ce24" office:value-type="float" office:value="22288" calcext:value-type="float">
            <text:p><text:s/>22 288</text:p>
          </table:table-cell>
          <table:table-cell table:style-name="ce24" office:value-type="float" office:value="26940" calcext:value-type="float">
            <text:p><text:s/>26 940</text:p>
          </table:table-cell>
          <table:table-cell table:style-name="ce24" office:value-type="float" office:value="20110" calcext:value-type="float">
            <text:p><text:s/>20 110</text:p>
          </table:table-cell>
          <table:table-cell table:style-name="ce24" office:value-type="float" office:value="28295" calcext:value-type="float">
            <text:p><text:s/>28 295</text:p>
          </table:table-cell>
          <table:table-cell table:style-name="ce24" office:value-type="float" office:value="33413" calcext:value-type="float">
            <text:p><text:s/>33 413</text:p>
          </table:table-cell>
          <table:table-cell table:style-name="ce24" office:value-type="float" office:value="23481" calcext:value-type="float">
            <text:p><text:s/>23 48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4445" calcext:value-type="float">
            <text:p><text:s/>34 445</text:p>
          </table:table-cell>
          <table:table-cell table:style-name="ce23" office:value-type="float" office:value="37022" calcext:value-type="float">
            <text:p><text:s/>37 022</text:p>
          </table:table-cell>
          <table:table-cell table:style-name="ce23" office:value-type="float" office:value="31425" calcext:value-type="float">
            <text:p><text:s/>31 425</text:p>
          </table:table-cell>
          <table:table-cell table:style-name="ce24" office:value-type="float" office:value="33136" calcext:value-type="float">
            <text:p><text:s/>33 136</text:p>
          </table:table-cell>
          <table:table-cell table:style-name="ce24" office:value-type="float" office:value="37220" calcext:value-type="float">
            <text:p><text:s/>37 220</text:p>
          </table:table-cell>
          <table:table-cell table:style-name="ce24" office:value-type="float" office:value="26646" calcext:value-type="float">
            <text:p><text:s/>26 646</text:p>
          </table:table-cell>
          <table:table-cell table:style-name="ce24" office:value-type="float" office:value="40132" calcext:value-type="float">
            <text:p><text:s/>40 132</text:p>
          </table:table-cell>
          <table:table-cell table:style-name="ce24" office:value-type="float" office:value="42770" calcext:value-type="float">
            <text:p><text:s/>42 770</text:p>
          </table:table-cell>
          <table:table-cell table:style-name="ce24" office:value-type="float" office:value="22038" calcext:value-type="float">
            <text:p><text:s/>22 038</text:p>
          </table:table-cell>
          <table:table-cell table:style-name="ce24" office:value-type="float" office:value="32530" calcext:value-type="float">
            <text:p><text:s/>32 530</text:p>
          </table:table-cell>
          <table:table-cell table:style-name="ce24" office:value-type="float" office:value="37177" calcext:value-type="float">
            <text:p><text:s/>37 177</text:p>
          </table:table-cell>
          <table:table-cell table:style-name="ce24" office:value-type="float" office:value="26645" calcext:value-type="float">
            <text:p><text:s/>26 645</text:p>
          </table:table-cell>
          <table:table-cell table:style-name="ce24" office:value-type="float" office:value="81560" calcext:value-type="float">
            <text:p><text:s/>81 560</text:p>
          </table:table-cell>
          <table:table-cell table:style-name="ce24" office:value-type="float" office:value="83058" calcext:value-type="float">
            <text:p><text:s/>83 058</text:p>
          </table:table-cell>
          <table:table-cell table:style-name="ce24" office:value-type="float" office:value="64177" calcext:value-type="float">
            <text:p><text:s/>64 17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3396" calcext:value-type="float">
            <text:p><text:s/>33 396</text:p>
          </table:table-cell>
          <table:table-cell table:style-name="ce24" office:value-type="float" office:value="34914" calcext:value-type="float">
            <text:p><text:s/>34 914</text:p>
          </table:table-cell>
          <table:table-cell table:style-name="ce24" office:value-type="float" office:value="26166" calcext:value-type="float">
            <text:p><text:s/>26 166</text:p>
          </table:table-cell>
          <table:table-cell table:style-name="ce24" office:value-type="float" office:value="33785" calcext:value-type="float">
            <text:p><text:s/>33 785</text:p>
          </table:table-cell>
          <table:table-cell table:style-name="ce24" office:value-type="float" office:value="35024" calcext:value-type="float">
            <text:p><text:s/>35 024</text:p>
          </table:table-cell>
          <table:table-cell table:style-name="ce24" office:value-type="float" office:value="25697" calcext:value-type="float">
            <text:p><text:s/>25 697</text:p>
          </table:table-cell>
          <table:table-cell table:style-name="ce24" office:value-type="float" office:value="35577" calcext:value-type="float">
            <text:p><text:s/>35 577</text:p>
          </table:table-cell>
          <table:table-cell table:style-name="ce24" office:value-type="float" office:value="36800" calcext:value-type="float">
            <text:p><text:s/>36 800</text:p>
          </table:table-cell>
          <table:table-cell table:style-name="ce24" office:value-type="float" office:value="34468" calcext:value-type="float">
            <text:p><text:s/>34 468</text:p>
          </table:table-cell>
          <table:table-cell table:style-name="ce24" office:value-type="float" office:value="31316" calcext:value-type="float">
            <text:p><text:s/>31 316</text:p>
          </table:table-cell>
          <table:table-cell table:style-name="ce24" office:value-type="float" office:value="32985" calcext:value-type="float">
            <text:p><text:s/>32 985</text:p>
          </table:table-cell>
          <table:table-cell table:style-name="ce24" office:value-type="float" office:value="29858" calcext:value-type="float">
            <text:p><text:s/>29 858</text:p>
          </table:table-cell>
          <table:table-cell table:style-name="ce24" office:value-type="float" office:value="41802" calcext:value-type="float">
            <text:p><text:s/>41 802</text:p>
          </table:table-cell>
          <table:table-cell table:style-name="ce24" office:value-type="float" office:value="42167" calcext:value-type="float">
            <text:p><text:s/>42 167</text:p>
          </table:table-cell>
          <table:table-cell table:style-name="ce24" office:value-type="float" office:value="40824" calcext:value-type="float">
            <text:p><text:s/>40 82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19438" calcext:value-type="float">
            <text:p><text:s/>19 438</text:p>
          </table:table-cell>
          <table:table-cell table:style-name="ce24" office:value-type="float" office:value="20826" calcext:value-type="float">
            <text:p><text:s/>20 826</text:p>
          </table:table-cell>
          <table:table-cell table:style-name="ce24" office:value-type="float" office:value="18499" calcext:value-type="float">
            <text:p><text:s/>18 499</text:p>
          </table:table-cell>
          <table:table-cell table:style-name="ce24" office:value-type="float" office:value="50914" calcext:value-type="float">
            <text:p><text:s/>50 914</text:p>
          </table:table-cell>
          <table:table-cell table:style-name="ce24" office:value-type="float" office:value="50244" calcext:value-type="float">
            <text:p><text:s/>50 244</text:p>
          </table:table-cell>
          <table:table-cell table:style-name="ce24" office:value-type="float" office:value="51830" calcext:value-type="float">
            <text:p><text:s/>51 830</text:p>
          </table:table-cell>
          <table:table-cell table:style-name="ce24" office:value-type="float" office:value="55939" calcext:value-type="float">
            <text:p><text:s/>55 939</text:p>
          </table:table-cell>
          <table:table-cell table:style-name="ce24" office:value-type="float" office:value="57219" calcext:value-type="float">
            <text:p><text:s/>57 219</text:p>
          </table:table-cell>
          <table:table-cell table:style-name="ce24" office:value-type="float" office:value="55303" calcext:value-type="float">
            <text:p><text:s/>55 303</text:p>
          </table:table-cell>
          <table:table-cell table:style-name="ce24" office:value-type="float" office:value="35527" calcext:value-type="float">
            <text:p><text:s/>35 527</text:p>
          </table:table-cell>
          <table:table-cell table:style-name="ce24" office:value-type="float" office:value="40799" calcext:value-type="float">
            <text:p><text:s/>40 799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32616" calcext:value-type="float">
            <text:p><text:s/>32 616</text:p>
          </table:table-cell>
          <table:table-cell table:style-name="ce24" office:value-type="float" office:value="33176" calcext:value-type="float">
            <text:p><text:s/>33 176</text:p>
          </table:table-cell>
          <table:table-cell table:style-name="ce24" office:value-type="float" office:value="32207" calcext:value-type="float">
            <text:p><text:s/>32 20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9963" calcext:value-type="float">
            <text:p><text:s/>29 963</text:p>
          </table:table-cell>
          <table:table-cell table:style-name="ce24" office:value-type="float" office:value="30193" calcext:value-type="float">
            <text:p><text:s/>30 193</text:p>
          </table:table-cell>
          <table:table-cell table:style-name="ce24" office:value-type="float" office:value="29654" calcext:value-type="float">
            <text:p><text:s/>29 654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4703" calcext:value-type="float">
            <text:p><text:s/>34 703</text:p>
          </table:table-cell>
          <table:table-cell table:style-name="ce24" office:value-type="float" office:value="39501" calcext:value-type="float">
            <text:p><text:s/>39 501</text:p>
          </table:table-cell>
          <table:table-cell table:style-name="ce24" office:value-type="float" office:value="32994" calcext:value-type="float">
            <text:p><text:s/>32 994</text:p>
          </table:table-cell>
          <table:table-cell table:style-name="ce24" office:value-type="float" office:value="21564" calcext:value-type="float">
            <text:p><text:s/>21 564</text:p>
          </table:table-cell>
          <table:table-cell table:style-name="ce24" office:value-type="float" office:value="26579" calcext:value-type="float">
            <text:p><text:s/>26 579</text:p>
          </table:table-cell>
          <table:table-cell table:style-name="ce24" office:value-type="float" office:value="19196" calcext:value-type="float">
            <text:p><text:s/>19 196</text:p>
          </table:table-cell>
          <table:table-cell table:style-name="ce24" office:value-type="float" office:value="26747" calcext:value-type="float">
            <text:p><text:s/>26 747</text:p>
          </table:table-cell>
          <table:table-cell table:style-name="ce24" office:value-type="float" office:value="31056" calcext:value-type="float">
            <text:p><text:s/>31 056</text:p>
          </table:table-cell>
          <table:table-cell table:style-name="ce24" office:value-type="float" office:value="22822" calcext:value-type="float">
            <text:p><text:s/>22 82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34529" calcext:value-type="float">
            <text:p><text:s/>34 529</text:p>
          </table:table-cell>
          <table:table-cell table:style-name="ce23" office:value-type="float" office:value="37209" calcext:value-type="float">
            <text:p><text:s/>37 209</text:p>
          </table:table-cell>
          <table:table-cell table:style-name="ce23" office:value-type="float" office:value="31366" calcext:value-type="float">
            <text:p><text:s/>31 366</text:p>
          </table:table-cell>
          <table:table-cell table:style-name="ce24" office:value-type="float" office:value="33862" calcext:value-type="float">
            <text:p><text:s/>33 862</text:p>
          </table:table-cell>
          <table:table-cell table:style-name="ce24" office:value-type="float" office:value="38023" calcext:value-type="float">
            <text:p><text:s/>38 023</text:p>
          </table:table-cell>
          <table:table-cell table:style-name="ce24" office:value-type="float" office:value="27228" calcext:value-type="float">
            <text:p><text:s/>27 228</text:p>
          </table:table-cell>
          <table:table-cell table:style-name="ce24" office:value-type="float" office:value="41572" calcext:value-type="float">
            <text:p><text:s/>41 572</text:p>
          </table:table-cell>
          <table:table-cell table:style-name="ce24" office:value-type="float" office:value="44140" calcext:value-type="float">
            <text:p><text:s/>44 140</text:p>
          </table:table-cell>
          <table:table-cell table:style-name="ce24" office:value-type="float" office:value="23714" calcext:value-type="float">
            <text:p><text:s/>23 714</text:p>
          </table:table-cell>
          <table:table-cell table:style-name="ce24" office:value-type="float" office:value="33344" calcext:value-type="float">
            <text:p><text:s/>33 344</text:p>
          </table:table-cell>
          <table:table-cell table:style-name="ce24" office:value-type="float" office:value="38113" calcext:value-type="float">
            <text:p><text:s/>38 113</text:p>
          </table:table-cell>
          <table:table-cell table:style-name="ce24" office:value-type="float" office:value="27233" calcext:value-type="float">
            <text:p><text:s/>27 233</text:p>
          </table:table-cell>
          <table:table-cell table:style-name="ce24" office:value-type="float" office:value="84315" calcext:value-type="float">
            <text:p><text:s/>84 315</text:p>
          </table:table-cell>
          <table:table-cell table:style-name="ce24" office:value-type="float" office:value="86096" calcext:value-type="float">
            <text:p><text:s/>86 096</text:p>
          </table:table-cell>
          <table:table-cell table:style-name="ce24" office:value-type="float" office:value="62902" calcext:value-type="float">
            <text:p><text:s/>62 90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3338" calcext:value-type="float">
            <text:p><text:s/>33 338</text:p>
          </table:table-cell>
          <table:table-cell table:style-name="ce24" office:value-type="float" office:value="35183" calcext:value-type="float">
            <text:p><text:s/>35 183</text:p>
          </table:table-cell>
          <table:table-cell table:style-name="ce24" office:value-type="float" office:value="25002" calcext:value-type="float">
            <text:p><text:s/>25 002</text:p>
          </table:table-cell>
          <table:table-cell table:style-name="ce24" office:value-type="float" office:value="34111" calcext:value-type="float">
            <text:p><text:s/>34 111</text:p>
          </table:table-cell>
          <table:table-cell table:style-name="ce24" office:value-type="float" office:value="35297" calcext:value-type="float">
            <text:p><text:s/>35 297</text:p>
          </table:table-cell>
          <table:table-cell table:style-name="ce24" office:value-type="float" office:value="26379" calcext:value-type="float">
            <text:p><text:s/>26 379</text:p>
          </table:table-cell>
          <table:table-cell table:style-name="ce24" office:value-type="float" office:value="35102" calcext:value-type="float">
            <text:p><text:s/>35 102</text:p>
          </table:table-cell>
          <table:table-cell table:style-name="ce24" office:value-type="float" office:value="36314" calcext:value-type="float">
            <text:p><text:s/>36 314</text:p>
          </table:table-cell>
          <table:table-cell table:style-name="ce24" office:value-type="float" office:value="33989" calcext:value-type="float">
            <text:p><text:s/>33 989</text:p>
          </table:table-cell>
          <table:table-cell table:style-name="ce24" office:value-type="float" office:value="31402" calcext:value-type="float">
            <text:p><text:s/>31 402</text:p>
          </table:table-cell>
          <table:table-cell table:style-name="ce24" office:value-type="float" office:value="32909" calcext:value-type="float">
            <text:p><text:s/>32 909</text:p>
          </table:table-cell>
          <table:table-cell table:style-name="ce24" office:value-type="float" office:value="30058" calcext:value-type="float">
            <text:p><text:s/>30 058</text:p>
          </table:table-cell>
          <table:table-cell table:style-name="ce24" office:value-type="float" office:value="41328" calcext:value-type="float">
            <text:p><text:s/>41 328</text:p>
          </table:table-cell>
          <table:table-cell table:style-name="ce24" office:value-type="float" office:value="41825" calcext:value-type="float">
            <text:p><text:s/>41 825</text:p>
          </table:table-cell>
          <table:table-cell table:style-name="ce24" office:value-type="float" office:value="40029" calcext:value-type="float">
            <text:p><text:s/>40 02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18808" calcext:value-type="float">
            <text:p><text:s/>18 808</text:p>
          </table:table-cell>
          <table:table-cell table:style-name="ce24" office:value-type="float" office:value="20082" calcext:value-type="float">
            <text:p><text:s/>20 082</text:p>
          </table:table-cell>
          <table:table-cell table:style-name="ce24" office:value-type="float" office:value="17904" calcext:value-type="float">
            <text:p><text:s/>17 904</text:p>
          </table:table-cell>
          <table:table-cell table:style-name="ce24" office:value-type="float" office:value="51829" calcext:value-type="float">
            <text:p><text:s/>51 829</text:p>
          </table:table-cell>
          <table:table-cell table:style-name="ce24" office:value-type="float" office:value="51819" calcext:value-type="float">
            <text:p><text:s/>51 819</text:p>
          </table:table-cell>
          <table:table-cell table:style-name="ce24" office:value-type="float" office:value="51843" calcext:value-type="float">
            <text:p><text:s/>51 843</text:p>
          </table:table-cell>
          <table:table-cell table:style-name="ce24" office:value-type="float" office:value="53505" calcext:value-type="float">
            <text:p><text:s/>53 505</text:p>
          </table:table-cell>
          <table:table-cell table:style-name="ce24" office:value-type="float" office:value="55198" calcext:value-type="float">
            <text:p><text:s/>55 198</text:p>
          </table:table-cell>
          <table:table-cell table:style-name="ce24" office:value-type="float" office:value="52627" calcext:value-type="float">
            <text:p><text:s/>52 627</text:p>
          </table:table-cell>
          <table:table-cell table:style-name="ce24" office:value-type="float" office:value="34039" calcext:value-type="float">
            <text:p><text:s/>34 039</text:p>
          </table:table-cell>
          <table:table-cell table:style-name="ce24" office:value-type="float" office:value="37516" calcext:value-type="float">
            <text:p><text:s/>37 516</text:p>
          </table:table-cell>
          <table:table-cell table:style-name="ce24" office:value-type="float" office:value="30240" calcext:value-type="float">
            <text:p><text:s/>30 240</text:p>
          </table:table-cell>
          <table:table-cell table:style-name="ce24" office:value-type="float" office:value="33948" calcext:value-type="float">
            <text:p><text:s/>33 948</text:p>
          </table:table-cell>
          <table:table-cell table:style-name="ce24" office:value-type="float" office:value="34421" calcext:value-type="float">
            <text:p><text:s/>34 421</text:p>
          </table:table-cell>
          <table:table-cell table:style-name="ce24" office:value-type="float" office:value="33594" calcext:value-type="float">
            <text:p><text:s/>33 59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8942" calcext:value-type="float">
            <text:p><text:s/>28 942</text:p>
          </table:table-cell>
          <table:table-cell table:style-name="ce24" office:value-type="float" office:value="29393" calcext:value-type="float">
            <text:p><text:s/>29 393</text:p>
          </table:table-cell>
          <table:table-cell table:style-name="ce24" office:value-type="float" office:value="28328" calcext:value-type="float">
            <text:p><text:s/>28 328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5830" calcext:value-type="float">
            <text:p><text:s/>35 830</text:p>
          </table:table-cell>
          <table:table-cell table:style-name="ce24" office:value-type="float" office:value="42360" calcext:value-type="float">
            <text:p><text:s/>42 360</text:p>
          </table:table-cell>
          <table:table-cell table:style-name="ce24" office:value-type="float" office:value="33731" calcext:value-type="float">
            <text:p><text:s/>33 731</text:p>
          </table:table-cell>
          <table:table-cell table:style-name="ce24" office:value-type="float" office:value="21101" calcext:value-type="float">
            <text:p><text:s/>21 101</text:p>
          </table:table-cell>
          <table:table-cell table:style-name="ce24" office:value-type="float" office:value="25047" calcext:value-type="float">
            <text:p><text:s/>25 047</text:p>
          </table:table-cell>
          <table:table-cell table:style-name="ce24" office:value-type="float" office:value="19152" calcext:value-type="float">
            <text:p><text:s/>19 152</text:p>
          </table:table-cell>
          <table:table-cell table:style-name="ce24" office:value-type="float" office:value="26383" calcext:value-type="float">
            <text:p><text:s/>26 383</text:p>
          </table:table-cell>
          <table:table-cell table:style-name="ce24" office:value-type="float" office:value="30017" calcext:value-type="float">
            <text:p><text:s/>30 017</text:p>
          </table:table-cell>
          <table:table-cell table:style-name="ce24" office:value-type="float" office:value="23152" calcext:value-type="float">
            <text:p><text:s/>23 1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35176" calcext:value-type="float">
            <text:p><text:s/>35 176</text:p>
          </table:table-cell>
          <table:table-cell table:style-name="ce23" office:value-type="float" office:value="38062" calcext:value-type="float">
            <text:p><text:s/>38 062</text:p>
          </table:table-cell>
          <table:table-cell table:style-name="ce23" office:value-type="float" office:value="31779" calcext:value-type="float">
            <text:p><text:s/>31 779</text:p>
          </table:table-cell>
          <table:table-cell table:style-name="ce24" office:value-type="float" office:value="34842" calcext:value-type="float">
            <text:p><text:s/>34 842</text:p>
          </table:table-cell>
          <table:table-cell table:style-name="ce24" office:value-type="float" office:value="38983" calcext:value-type="float">
            <text:p><text:s/>38 983</text:p>
          </table:table-cell>
          <table:table-cell table:style-name="ce24" office:value-type="float" office:value="28235" calcext:value-type="float">
            <text:p><text:s/>28 235</text:p>
          </table:table-cell>
          <table:table-cell table:style-name="ce24" office:value-type="float" office:value="41211" calcext:value-type="float">
            <text:p><text:s/>41 211</text:p>
          </table:table-cell>
          <table:table-cell table:style-name="ce24" office:value-type="float" office:value="44426" calcext:value-type="float">
            <text:p><text:s/>44 426</text:p>
          </table:table-cell>
          <table:table-cell table:style-name="ce24" office:value-type="float" office:value="21778" calcext:value-type="float">
            <text:p><text:s/>21 778</text:p>
          </table:table-cell>
          <table:table-cell table:style-name="ce24" office:value-type="float" office:value="34460" calcext:value-type="float">
            <text:p><text:s/>34 460</text:p>
          </table:table-cell>
          <table:table-cell table:style-name="ce24" office:value-type="float" office:value="39208" calcext:value-type="float">
            <text:p><text:s/>39 208</text:p>
          </table:table-cell>
          <table:table-cell table:style-name="ce24" office:value-type="float" office:value="28296" calcext:value-type="float">
            <text:p><text:s/>28 296</text:p>
          </table:table-cell>
          <table:table-cell table:style-name="ce24" office:value-type="float" office:value="84033" calcext:value-type="float">
            <text:p><text:s/>84 033</text:p>
          </table:table-cell>
          <table:table-cell table:style-name="ce24" office:value-type="float" office:value="85868" calcext:value-type="float">
            <text:p><text:s/>85 868</text:p>
          </table:table-cell>
          <table:table-cell table:style-name="ce24" office:value-type="float" office:value="61494" calcext:value-type="float">
            <text:p><text:s/>61 49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3702" calcext:value-type="float">
            <text:p><text:s/>33 702</text:p>
          </table:table-cell>
          <table:table-cell table:style-name="ce24" office:value-type="float" office:value="35652" calcext:value-type="float">
            <text:p><text:s/>35 652</text:p>
          </table:table-cell>
          <table:table-cell table:style-name="ce24" office:value-type="float" office:value="23551" calcext:value-type="float">
            <text:p><text:s/>23 551</text:p>
          </table:table-cell>
          <table:table-cell table:style-name="ce24" office:value-type="float" office:value="34624" calcext:value-type="float">
            <text:p><text:s/>34 624</text:p>
          </table:table-cell>
          <table:table-cell table:style-name="ce24" office:value-type="float" office:value="35931" calcext:value-type="float">
            <text:p><text:s/>35 931</text:p>
          </table:table-cell>
          <table:table-cell table:style-name="ce24" office:value-type="float" office:value="26805" calcext:value-type="float">
            <text:p><text:s/>26 805</text:p>
          </table:table-cell>
          <table:table-cell table:style-name="ce24" office:value-type="float" office:value="35457" calcext:value-type="float">
            <text:p><text:s/>35 457</text:p>
          </table:table-cell>
          <table:table-cell table:style-name="ce24" office:value-type="float" office:value="37068" calcext:value-type="float">
            <text:p><text:s/>37 068</text:p>
          </table:table-cell>
          <table:table-cell table:style-name="ce24" office:value-type="float" office:value="33979" calcext:value-type="float">
            <text:p><text:s/>33 979</text:p>
          </table:table-cell>
          <table:table-cell table:style-name="ce24" office:value-type="float" office:value="31710" calcext:value-type="float">
            <text:p><text:s/>31 710</text:p>
          </table:table-cell>
          <table:table-cell table:style-name="ce24" office:value-type="float" office:value="34125" calcext:value-type="float">
            <text:p><text:s/>34 125</text:p>
          </table:table-cell>
          <table:table-cell table:style-name="ce24" office:value-type="float" office:value="29522" calcext:value-type="float">
            <text:p><text:s/>29 522</text:p>
          </table:table-cell>
          <table:table-cell table:style-name="ce24" office:value-type="float" office:value="41811" calcext:value-type="float">
            <text:p><text:s/>41 811</text:p>
          </table:table-cell>
          <table:table-cell table:style-name="ce24" office:value-type="float" office:value="42492" calcext:value-type="float">
            <text:p><text:s/>42 492</text:p>
          </table:table-cell>
          <table:table-cell table:style-name="ce24" office:value-type="float" office:value="40096" calcext:value-type="float">
            <text:p><text:s/>40 09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18826" calcext:value-type="float">
            <text:p><text:s/>18 826</text:p>
          </table:table-cell>
          <table:table-cell table:style-name="ce24" office:value-type="float" office:value="20766" calcext:value-type="float">
            <text:p><text:s/>20 766</text:p>
          </table:table-cell>
          <table:table-cell table:style-name="ce24" office:value-type="float" office:value="17436" calcext:value-type="float">
            <text:p><text:s/>17 436</text:p>
          </table:table-cell>
          <table:table-cell table:style-name="ce24" office:value-type="float" office:value="50612" calcext:value-type="float">
            <text:p><text:s/>50 612</text:p>
          </table:table-cell>
          <table:table-cell table:style-name="ce24" office:value-type="float" office:value="51201" calcext:value-type="float">
            <text:p><text:s/>51 201</text:p>
          </table:table-cell>
          <table:table-cell table:style-name="ce24" office:value-type="float" office:value="49876" calcext:value-type="float">
            <text:p><text:s/>49 876</text:p>
          </table:table-cell>
          <table:table-cell table:style-name="ce24" office:value-type="float" office:value="55668" calcext:value-type="float">
            <text:p><text:s/>55 668</text:p>
          </table:table-cell>
          <table:table-cell table:style-name="ce24" office:value-type="float" office:value="55875" calcext:value-type="float">
            <text:p><text:s/>55 875</text:p>
          </table:table-cell>
          <table:table-cell table:style-name="ce24" office:value-type="float" office:value="55558" calcext:value-type="float">
            <text:p><text:s/>55 558</text:p>
          </table:table-cell>
          <table:table-cell table:style-name="ce24" office:value-type="float" office:value="33848" calcext:value-type="float">
            <text:p><text:s/>33 848</text:p>
          </table:table-cell>
          <table:table-cell table:style-name="ce24" office:value-type="float" office:value="37520" calcext:value-type="float">
            <text:p><text:s/>37 520</text:p>
          </table:table-cell>
          <table:table-cell table:style-name="ce24" office:value-type="float" office:value="29819" calcext:value-type="float">
            <text:p><text:s/>29 819</text:p>
          </table:table-cell>
          <table:table-cell table:style-name="ce24" office:value-type="float" office:value="34288" calcext:value-type="float">
            <text:p><text:s/>34 288</text:p>
          </table:table-cell>
          <table:table-cell table:style-name="ce24" office:value-type="float" office:value="35958" calcext:value-type="float">
            <text:p><text:s/>35 958</text:p>
          </table:table-cell>
          <table:table-cell table:style-name="ce24" office:value-type="float" office:value="33075" calcext:value-type="float">
            <text:p><text:s/>33 07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9149" calcext:value-type="float">
            <text:p><text:s/>29 149</text:p>
          </table:table-cell>
          <table:table-cell table:style-name="ce24" office:value-type="float" office:value="29656" calcext:value-type="float">
            <text:p><text:s/>29 656</text:p>
          </table:table-cell>
          <table:table-cell table:style-name="ce24" office:value-type="float" office:value="28489" calcext:value-type="float">
            <text:p><text:s/>28 489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7002" calcext:value-type="float">
            <text:p><text:s/>37 002</text:p>
          </table:table-cell>
          <table:table-cell table:style-name="ce24" office:value-type="float" office:value="45901" calcext:value-type="float">
            <text:p><text:s/>45 901</text:p>
          </table:table-cell>
          <table:table-cell table:style-name="ce24" office:value-type="float" office:value="34230" calcext:value-type="float">
            <text:p><text:s/>34 230</text:p>
          </table:table-cell>
          <table:table-cell table:style-name="ce24" office:value-type="float" office:value="24126" calcext:value-type="float">
            <text:p><text:s/>24 126</text:p>
          </table:table-cell>
          <table:table-cell table:style-name="ce24" office:value-type="float" office:value="28188" calcext:value-type="float">
            <text:p><text:s/>28 188</text:p>
          </table:table-cell>
          <table:table-cell table:style-name="ce24" office:value-type="float" office:value="21866" calcext:value-type="float">
            <text:p><text:s/>21 866</text:p>
          </table:table-cell>
          <table:table-cell table:style-name="ce24" office:value-type="float" office:value="27625" calcext:value-type="float">
            <text:p><text:s/>27 625</text:p>
          </table:table-cell>
          <table:table-cell table:style-name="ce24" office:value-type="float" office:value="31771" calcext:value-type="float">
            <text:p><text:s/>31 771</text:p>
          </table:table-cell>
          <table:table-cell table:style-name="ce24" office:value-type="float" office:value="24121" calcext:value-type="float">
            <text:p><text:s/>24 12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5364" calcext:value-type="float">
            <text:p><text:s/>35 364</text:p>
          </table:table-cell>
          <table:table-cell table:style-name="ce23" office:value-type="float" office:value="37968" calcext:value-type="float">
            <text:p><text:s/>37 968</text:p>
          </table:table-cell>
          <table:table-cell table:style-name="ce23" office:value-type="float" office:value="32281" calcext:value-type="float">
            <text:p><text:s/>32 281</text:p>
          </table:table-cell>
          <table:table-cell table:style-name="ce24" office:value-type="float" office:value="35514" calcext:value-type="float">
            <text:p><text:s/>35 514</text:p>
          </table:table-cell>
          <table:table-cell table:style-name="ce24" office:value-type="float" office:value="39438" calcext:value-type="float">
            <text:p><text:s/>39 438</text:p>
          </table:table-cell>
          <table:table-cell table:style-name="ce24" office:value-type="float" office:value="29132" calcext:value-type="float">
            <text:p><text:s/>29 132</text:p>
          </table:table-cell>
          <table:table-cell table:style-name="ce24" office:value-type="float" office:value="42862" calcext:value-type="float">
            <text:p><text:s/>42 862</text:p>
          </table:table-cell>
          <table:table-cell table:style-name="ce24" office:value-type="float" office:value="46868" calcext:value-type="float">
            <text:p><text:s/>46 868</text:p>
          </table:table-cell>
          <table:table-cell table:style-name="ce24" office:value-type="float" office:value="21203" calcext:value-type="float">
            <text:p><text:s/>21 203</text:p>
          </table:table-cell>
          <table:table-cell table:style-name="ce24" office:value-type="float" office:value="35155" calcext:value-type="float">
            <text:p><text:s/>35 155</text:p>
          </table:table-cell>
          <table:table-cell table:style-name="ce24" office:value-type="float" office:value="39677" calcext:value-type="float">
            <text:p><text:s/>39 677</text:p>
          </table:table-cell>
          <table:table-cell table:style-name="ce24" office:value-type="float" office:value="29185" calcext:value-type="float">
            <text:p><text:s/>29 185</text:p>
          </table:table-cell>
          <table:table-cell table:style-name="ce24" office:value-type="float" office:value="81165" calcext:value-type="float">
            <text:p><text:s/>81 165</text:p>
          </table:table-cell>
          <table:table-cell table:style-name="ce24" office:value-type="float" office:value="82985" calcext:value-type="float">
            <text:p><text:s/>82 985</text:p>
          </table:table-cell>
          <table:table-cell table:style-name="ce24" office:value-type="float" office:value="57310" calcext:value-type="float">
            <text:p><text:s/>57 31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7107" calcext:value-type="float">
            <text:p><text:s/>37 107</text:p>
          </table:table-cell>
          <table:table-cell table:style-name="ce24" office:value-type="float" office:value="39153" calcext:value-type="float">
            <text:p><text:s/>39 153</text:p>
          </table:table-cell>
          <table:table-cell table:style-name="ce24" office:value-type="float" office:value="26370" calcext:value-type="float">
            <text:p><text:s/>26 370</text:p>
          </table:table-cell>
          <table:table-cell table:style-name="ce24" office:value-type="float" office:value="35260" calcext:value-type="float">
            <text:p><text:s/>35 260</text:p>
          </table:table-cell>
          <table:table-cell table:style-name="ce24" office:value-type="float" office:value="36500" calcext:value-type="float">
            <text:p><text:s/>36 500</text:p>
          </table:table-cell>
          <table:table-cell table:style-name="ce24" office:value-type="float" office:value="28002" calcext:value-type="float">
            <text:p><text:s/>28 002</text:p>
          </table:table-cell>
          <table:table-cell table:style-name="ce24" office:value-type="float" office:value="35243" calcext:value-type="float">
            <text:p><text:s/>35 243</text:p>
          </table:table-cell>
          <table:table-cell table:style-name="ce24" office:value-type="float" office:value="36442" calcext:value-type="float">
            <text:p><text:s/>36 442</text:p>
          </table:table-cell>
          <table:table-cell table:style-name="ce24" office:value-type="float" office:value="34137" calcext:value-type="float">
            <text:p><text:s/>34 137</text:p>
          </table:table-cell>
          <table:table-cell table:style-name="ce24" office:value-type="float" office:value="31151" calcext:value-type="float">
            <text:p><text:s/>31 151</text:p>
          </table:table-cell>
          <table:table-cell table:style-name="ce24" office:value-type="float" office:value="32540" calcext:value-type="float">
            <text:p><text:s/>32 540</text:p>
          </table:table-cell>
          <table:table-cell table:style-name="ce24" office:value-type="float" office:value="29854" calcext:value-type="float">
            <text:p><text:s/>29 854</text:p>
          </table:table-cell>
          <table:table-cell table:style-name="ce24" office:value-type="float" office:value="42953" calcext:value-type="float">
            <text:p><text:s/>42 953</text:p>
          </table:table-cell>
          <table:table-cell table:style-name="ce24" office:value-type="float" office:value="43923" calcext:value-type="float">
            <text:p><text:s/>43 923</text:p>
          </table:table-cell>
          <table:table-cell table:style-name="ce24" office:value-type="float" office:value="40626" calcext:value-type="float">
            <text:p><text:s/>40 62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19118" calcext:value-type="float">
            <text:p><text:s/>19 118</text:p>
          </table:table-cell>
          <table:table-cell table:style-name="ce24" office:value-type="float" office:value="21113" calcext:value-type="float">
            <text:p><text:s/>21 113</text:p>
          </table:table-cell>
          <table:table-cell table:style-name="ce24" office:value-type="float" office:value="17737" calcext:value-type="float">
            <text:p><text:s/>17 737</text:p>
          </table:table-cell>
          <table:table-cell table:style-name="ce24" office:value-type="float" office:value="55879" calcext:value-type="float">
            <text:p><text:s/>55 879</text:p>
          </table:table-cell>
          <table:table-cell table:style-name="ce24" office:value-type="float" office:value="59412" calcext:value-type="float">
            <text:p><text:s/>59 412</text:p>
          </table:table-cell>
          <table:table-cell table:style-name="ce24" office:value-type="float" office:value="51240" calcext:value-type="float">
            <text:p><text:s/>51 240</text:p>
          </table:table-cell>
          <table:table-cell table:style-name="ce24" office:value-type="float" office:value="54543" calcext:value-type="float">
            <text:p><text:s/>54 543</text:p>
          </table:table-cell>
          <table:table-cell table:style-name="ce24" office:value-type="float" office:value="54328" calcext:value-type="float">
            <text:p><text:s/>54 328</text:p>
          </table:table-cell>
          <table:table-cell table:style-name="ce24" office:value-type="float" office:value="54655" calcext:value-type="float">
            <text:p><text:s/>54 655</text:p>
          </table:table-cell>
          <table:table-cell table:style-name="ce24" office:value-type="float" office:value="32835" calcext:value-type="float">
            <text:p><text:s/>32 835</text:p>
          </table:table-cell>
          <table:table-cell table:style-name="ce24" office:value-type="float" office:value="35379" calcext:value-type="float">
            <text:p><text:s/>35 379</text:p>
          </table:table-cell>
          <table:table-cell table:style-name="ce24" office:value-type="float" office:value="29874" calcext:value-type="float">
            <text:p><text:s/>29 874</text:p>
          </table:table-cell>
          <table:table-cell table:style-name="ce24" office:value-type="float" office:value="35361" calcext:value-type="float">
            <text:p><text:s/>35 361</text:p>
          </table:table-cell>
          <table:table-cell table:style-name="ce24" office:value-type="float" office:value="36258" calcext:value-type="float">
            <text:p><text:s/>36 258</text:p>
          </table:table-cell>
          <table:table-cell table:style-name="ce24" office:value-type="float" office:value="34702" calcext:value-type="float">
            <text:p><text:s/>34 70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9645" calcext:value-type="float">
            <text:p><text:s/>29 645</text:p>
          </table:table-cell>
          <table:table-cell table:style-name="ce24" office:value-type="float" office:value="29660" calcext:value-type="float">
            <text:p><text:s/>29 660</text:p>
          </table:table-cell>
          <table:table-cell table:style-name="ce24" office:value-type="float" office:value="29626" calcext:value-type="float">
            <text:p><text:s/>29 626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6640" calcext:value-type="float">
            <text:p><text:s/>36 640</text:p>
          </table:table-cell>
          <table:table-cell table:style-name="ce24" office:value-type="float" office:value="45282" calcext:value-type="float">
            <text:p><text:s/>45 282</text:p>
          </table:table-cell>
          <table:table-cell table:style-name="ce24" office:value-type="float" office:value="33913" calcext:value-type="float">
            <text:p><text:s/>33 913</text:p>
          </table:table-cell>
          <table:table-cell table:style-name="ce24" office:value-type="float" office:value="24668" calcext:value-type="float">
            <text:p><text:s/>24 668</text:p>
          </table:table-cell>
          <table:table-cell table:style-name="ce24" office:value-type="float" office:value="28500" calcext:value-type="float">
            <text:p><text:s/>28 500</text:p>
          </table:table-cell>
          <table:table-cell table:style-name="ce24" office:value-type="float" office:value="22389" calcext:value-type="float">
            <text:p><text:s/>22 389</text:p>
          </table:table-cell>
          <table:table-cell table:style-name="ce24" office:value-type="float" office:value="28007" calcext:value-type="float">
            <text:p><text:s/>28 007</text:p>
          </table:table-cell>
          <table:table-cell table:style-name="ce24" office:value-type="float" office:value="31774" calcext:value-type="float">
            <text:p><text:s/>31 774</text:p>
          </table:table-cell>
          <table:table-cell table:style-name="ce24" office:value-type="float" office:value="24964" calcext:value-type="float">
            <text:p><text:s/>24 96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5717" calcext:value-type="float">
            <text:p><text:s/>35 717</text:p>
          </table:table-cell>
          <table:table-cell table:style-name="ce23" office:value-type="float" office:value="38322" calcext:value-type="float">
            <text:p><text:s/>38 322</text:p>
          </table:table-cell>
          <table:table-cell table:style-name="ce23" office:value-type="float" office:value="32622" calcext:value-type="float">
            <text:p><text:s/>32 622</text:p>
          </table:table-cell>
          <table:table-cell table:style-name="ce24" office:value-type="float" office:value="35938" calcext:value-type="float">
            <text:p><text:s/>35 938</text:p>
          </table:table-cell>
          <table:table-cell table:style-name="ce24" office:value-type="float" office:value="39811" calcext:value-type="float">
            <text:p><text:s/>39 811</text:p>
          </table:table-cell>
          <table:table-cell table:style-name="ce24" office:value-type="float" office:value="29589" calcext:value-type="float">
            <text:p><text:s/>29 589</text:p>
          </table:table-cell>
          <table:table-cell table:style-name="ce24" office:value-type="float" office:value="46556" calcext:value-type="float">
            <text:p><text:s/>46 556</text:p>
          </table:table-cell>
          <table:table-cell table:style-name="ce24" office:value-type="float" office:value="51547" calcext:value-type="float">
            <text:p><text:s/>51 547</text:p>
          </table:table-cell>
          <table:table-cell table:style-name="ce24" office:value-type="float" office:value="21924" calcext:value-type="float">
            <text:p><text:s/>21 924</text:p>
          </table:table-cell>
          <table:table-cell table:style-name="ce24" office:value-type="float" office:value="35535" calcext:value-type="float">
            <text:p><text:s/>35 535</text:p>
          </table:table-cell>
          <table:table-cell table:style-name="ce24" office:value-type="float" office:value="39989" calcext:value-type="float">
            <text:p><text:s/>39 989</text:p>
          </table:table-cell>
          <table:table-cell table:style-name="ce24" office:value-type="float" office:value="29657" calcext:value-type="float">
            <text:p><text:s/>29 657</text:p>
          </table:table-cell>
          <table:table-cell table:style-name="ce24" office:value-type="float" office:value="85882" calcext:value-type="float">
            <text:p><text:s/>85 882</text:p>
          </table:table-cell>
          <table:table-cell table:style-name="ce24" office:value-type="float" office:value="87809" calcext:value-type="float">
            <text:p><text:s/>87 809</text:p>
          </table:table-cell>
          <table:table-cell table:style-name="ce24" office:value-type="float" office:value="59506" calcext:value-type="float">
            <text:p><text:s/>59 50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6103" calcext:value-type="float">
            <text:p><text:s/>36 103</text:p>
          </table:table-cell>
          <table:table-cell table:style-name="ce24" office:value-type="float" office:value="37980" calcext:value-type="float">
            <text:p><text:s/>37 980</text:p>
          </table:table-cell>
          <table:table-cell table:style-name="ce24" office:value-type="float" office:value="26708" calcext:value-type="float">
            <text:p><text:s/>26 708</text:p>
          </table:table-cell>
          <table:table-cell table:style-name="ce24" office:value-type="float" office:value="35792" calcext:value-type="float">
            <text:p><text:s/>35 792</text:p>
          </table:table-cell>
          <table:table-cell table:style-name="ce24" office:value-type="float" office:value="37016" calcext:value-type="float">
            <text:p><text:s/>37 016</text:p>
          </table:table-cell>
          <table:table-cell table:style-name="ce24" office:value-type="float" office:value="28191" calcext:value-type="float">
            <text:p><text:s/>28 191</text:p>
          </table:table-cell>
          <table:table-cell table:style-name="ce24" office:value-type="float" office:value="35544" calcext:value-type="float">
            <text:p><text:s/>35 544</text:p>
          </table:table-cell>
          <table:table-cell table:style-name="ce24" office:value-type="float" office:value="36813" calcext:value-type="float">
            <text:p><text:s/>36 813</text:p>
          </table:table-cell>
          <table:table-cell table:style-name="ce24" office:value-type="float" office:value="34365" calcext:value-type="float">
            <text:p><text:s/>34 365</text:p>
          </table:table-cell>
          <table:table-cell table:style-name="ce24" office:value-type="float" office:value="31170" calcext:value-type="float">
            <text:p><text:s/>31 170</text:p>
          </table:table-cell>
          <table:table-cell table:style-name="ce24" office:value-type="float" office:value="32783" calcext:value-type="float">
            <text:p><text:s/>32 783</text:p>
          </table:table-cell>
          <table:table-cell table:style-name="ce24" office:value-type="float" office:value="29637" calcext:value-type="float">
            <text:p><text:s/>29 637</text:p>
          </table:table-cell>
          <table:table-cell table:style-name="ce24" office:value-type="float" office:value="43039" calcext:value-type="float">
            <text:p><text:s/>43 039</text:p>
          </table:table-cell>
          <table:table-cell table:style-name="ce24" office:value-type="float" office:value="44685" calcext:value-type="float">
            <text:p><text:s/>44 685</text:p>
          </table:table-cell>
          <table:table-cell table:style-name="ce24" office:value-type="float" office:value="39220" calcext:value-type="float">
            <text:p><text:s/>39 22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18844" calcext:value-type="float">
            <text:p><text:s/>18 844</text:p>
          </table:table-cell>
          <table:table-cell table:style-name="ce24" office:value-type="float" office:value="20412" calcext:value-type="float">
            <text:p><text:s/>20 412</text:p>
          </table:table-cell>
          <table:table-cell table:style-name="ce24" office:value-type="float" office:value="17774" calcext:value-type="float">
            <text:p><text:s/>17 774</text:p>
          </table:table-cell>
          <table:table-cell table:style-name="ce24" office:value-type="float" office:value="58040" calcext:value-type="float">
            <text:p><text:s/>58 040</text:p>
          </table:table-cell>
          <table:table-cell table:style-name="ce24" office:value-type="float" office:value="62483" calcext:value-type="float">
            <text:p><text:s/>62 483</text:p>
          </table:table-cell>
          <table:table-cell table:style-name="ce24" office:value-type="float" office:value="51618" calcext:value-type="float">
            <text:p><text:s/>51 618</text:p>
          </table:table-cell>
          <table:table-cell table:style-name="ce24" office:value-type="float" office:value="57966" calcext:value-type="float">
            <text:p><text:s/>57 966</text:p>
          </table:table-cell>
          <table:table-cell table:style-name="ce24" office:value-type="float" office:value="57754" calcext:value-type="float">
            <text:p><text:s/>57 754</text:p>
          </table:table-cell>
          <table:table-cell table:style-name="ce24" office:value-type="float" office:value="58073" calcext:value-type="float">
            <text:p><text:s/>58 073</text:p>
          </table:table-cell>
          <table:table-cell table:style-name="ce24" office:value-type="float" office:value="32441" calcext:value-type="float">
            <text:p><text:s/>32 441</text:p>
          </table:table-cell>
          <table:table-cell table:style-name="ce24" office:value-type="float" office:value="34048" calcext:value-type="float">
            <text:p><text:s/>34 048</text:p>
          </table:table-cell>
          <table:table-cell table:style-name="ce24" office:value-type="float" office:value="30588" calcext:value-type="float">
            <text:p><text:s/>30 588</text:p>
          </table:table-cell>
          <table:table-cell table:style-name="ce24" office:value-type="float" office:value="36621" calcext:value-type="float">
            <text:p><text:s/>36 621</text:p>
          </table:table-cell>
          <table:table-cell table:style-name="ce24" office:value-type="float" office:value="37682" calcext:value-type="float">
            <text:p><text:s/>37 682</text:p>
          </table:table-cell>
          <table:table-cell table:style-name="ce24" office:value-type="float" office:value="35834" calcext:value-type="float">
            <text:p><text:s/>35 83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9826" calcext:value-type="float">
            <text:p><text:s/>29 826</text:p>
          </table:table-cell>
          <table:table-cell table:style-name="ce24" office:value-type="float" office:value="29472" calcext:value-type="float">
            <text:p><text:s/>29 472</text:p>
          </table:table-cell>
          <table:table-cell table:style-name="ce24" office:value-type="float" office:value="30274" calcext:value-type="float">
            <text:p><text:s/>30 274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5638" calcext:value-type="float">
            <text:p><text:s/>35 638</text:p>
          </table:table-cell>
          <table:table-cell table:style-name="ce24" office:value-type="float" office:value="44027" calcext:value-type="float">
            <text:p><text:s/>44 027</text:p>
          </table:table-cell>
          <table:table-cell table:style-name="ce24" office:value-type="float" office:value="33027" calcext:value-type="float">
            <text:p><text:s/>33 027</text:p>
          </table:table-cell>
          <table:table-cell table:style-name="ce24" office:value-type="float" office:value="24924" calcext:value-type="float">
            <text:p><text:s/>24 924</text:p>
          </table:table-cell>
          <table:table-cell table:style-name="ce24" office:value-type="float" office:value="28706" calcext:value-type="float">
            <text:p><text:s/>28 706</text:p>
          </table:table-cell>
          <table:table-cell table:style-name="ce24" office:value-type="float" office:value="22685" calcext:value-type="float">
            <text:p><text:s/>22 685</text:p>
          </table:table-cell>
          <table:table-cell table:style-name="ce24" office:value-type="float" office:value="27605" calcext:value-type="float">
            <text:p><text:s/>27 605</text:p>
          </table:table-cell>
          <table:table-cell table:style-name="ce24" office:value-type="float" office:value="31017" calcext:value-type="float">
            <text:p><text:s/>31 017</text:p>
          </table:table-cell>
          <table:table-cell table:style-name="ce24" office:value-type="float" office:value="25012" calcext:value-type="float">
            <text:p><text:s/>25 01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36459" calcext:value-type="float">
            <text:p><text:s/>36 459</text:p>
          </table:table-cell>
          <table:table-cell table:style-name="ce23" office:value-type="float" office:value="38921" calcext:value-type="float">
            <text:p><text:s/>38 921</text:p>
          </table:table-cell>
          <table:table-cell table:style-name="ce23" office:value-type="float" office:value="33559" calcext:value-type="float">
            <text:p><text:s/>33 559</text:p>
          </table:table-cell>
          <table:table-cell table:style-name="ce24" office:value-type="float" office:value="36657" calcext:value-type="float">
            <text:p><text:s/>36 657</text:p>
          </table:table-cell>
          <table:table-cell table:style-name="ce24" office:value-type="float" office:value="40585" calcext:value-type="float">
            <text:p><text:s/>40 585</text:p>
          </table:table-cell>
          <table:table-cell table:style-name="ce24" office:value-type="float" office:value="30142" calcext:value-type="float">
            <text:p><text:s/>30 142</text:p>
          </table:table-cell>
          <table:table-cell table:style-name="ce24" office:value-type="float" office:value="44711" calcext:value-type="float">
            <text:p><text:s/>44 711</text:p>
          </table:table-cell>
          <table:table-cell table:style-name="ce24" office:value-type="float" office:value="49627" calcext:value-type="float">
            <text:p><text:s/>49 627</text:p>
          </table:table-cell>
          <table:table-cell table:style-name="ce24" office:value-type="float" office:value="22245" calcext:value-type="float">
            <text:p><text:s/>22 245</text:p>
          </table:table-cell>
          <table:table-cell table:style-name="ce24" office:value-type="float" office:value="36194" calcext:value-type="float">
            <text:p><text:s/>36 194</text:p>
          </table:table-cell>
          <table:table-cell table:style-name="ce24" office:value-type="float" office:value="40728" calcext:value-type="float">
            <text:p><text:s/>40 728</text:p>
          </table:table-cell>
          <table:table-cell table:style-name="ce24" office:value-type="float" office:value="30197" calcext:value-type="float">
            <text:p><text:s/>30 197</text:p>
          </table:table-cell>
          <table:table-cell table:style-name="ce24" office:value-type="float" office:value="88383" calcext:value-type="float">
            <text:p><text:s/>88 383</text:p>
          </table:table-cell>
          <table:table-cell table:style-name="ce24" office:value-type="float" office:value="89769" calcext:value-type="float">
            <text:p><text:s/>89 769</text:p>
          </table:table-cell>
          <table:table-cell table:style-name="ce24" office:value-type="float" office:value="67226" calcext:value-type="float">
            <text:p><text:s/>67 22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4053" calcext:value-type="float">
            <text:p><text:s/>34 053</text:p>
          </table:table-cell>
          <table:table-cell table:style-name="ce24" office:value-type="float" office:value="35847" calcext:value-type="float">
            <text:p><text:s/>35 847</text:p>
          </table:table-cell>
          <table:table-cell table:style-name="ce24" office:value-type="float" office:value="25649" calcext:value-type="float">
            <text:p><text:s/>25 649</text:p>
          </table:table-cell>
          <table:table-cell table:style-name="ce24" office:value-type="float" office:value="36975" calcext:value-type="float">
            <text:p><text:s/>36 975</text:p>
          </table:table-cell>
          <table:table-cell table:style-name="ce24" office:value-type="float" office:value="38160" calcext:value-type="float">
            <text:p><text:s/>38 160</text:p>
          </table:table-cell>
          <table:table-cell table:style-name="ce24" office:value-type="float" office:value="29001" calcext:value-type="float">
            <text:p><text:s/>29 001</text:p>
          </table:table-cell>
          <table:table-cell table:style-name="ce24" office:value-type="float" office:value="36307" calcext:value-type="float">
            <text:p><text:s/>36 307</text:p>
          </table:table-cell>
          <table:table-cell table:style-name="ce24" office:value-type="float" office:value="37244" calcext:value-type="float">
            <text:p><text:s/>37 244</text:p>
          </table:table-cell>
          <table:table-cell table:style-name="ce24" office:value-type="float" office:value="35452" calcext:value-type="float">
            <text:p><text:s/>35 452</text:p>
          </table:table-cell>
          <table:table-cell table:style-name="ce24" office:value-type="float" office:value="31668" calcext:value-type="float">
            <text:p><text:s/>31 668</text:p>
          </table:table-cell>
          <table:table-cell table:style-name="ce24" office:value-type="float" office:value="32990" calcext:value-type="float">
            <text:p><text:s/>32 990</text:p>
          </table:table-cell>
          <table:table-cell table:style-name="ce24" office:value-type="float" office:value="30434" calcext:value-type="float">
            <text:p><text:s/>30 434</text:p>
          </table:table-cell>
          <table:table-cell table:style-name="ce24" office:value-type="float" office:value="43651" calcext:value-type="float">
            <text:p><text:s/>43 651</text:p>
          </table:table-cell>
          <table:table-cell table:style-name="ce24" office:value-type="float" office:value="44898" calcext:value-type="float">
            <text:p><text:s/>44 898</text:p>
          </table:table-cell>
          <table:table-cell table:style-name="ce24" office:value-type="float" office:value="40737" calcext:value-type="float">
            <text:p><text:s/>40 73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18764" calcext:value-type="float">
            <text:p><text:s/>18 764</text:p>
          </table:table-cell>
          <table:table-cell table:style-name="ce24" office:value-type="float" office:value="20430" calcext:value-type="float">
            <text:p><text:s/>20 430</text:p>
          </table:table-cell>
          <table:table-cell table:style-name="ce24" office:value-type="float" office:value="17632" calcext:value-type="float">
            <text:p><text:s/>17 632</text:p>
          </table:table-cell>
          <table:table-cell table:style-name="ce24" office:value-type="float" office:value="62907" calcext:value-type="float">
            <text:p><text:s/>62 907</text:p>
          </table:table-cell>
          <table:table-cell table:style-name="ce24" office:value-type="float" office:value="69066" calcext:value-type="float">
            <text:p><text:s/>69 066</text:p>
          </table:table-cell>
          <table:table-cell table:style-name="ce24" office:value-type="float" office:value="54203" calcext:value-type="float">
            <text:p><text:s/>54 203</text:p>
          </table:table-cell>
          <table:table-cell table:style-name="ce24" office:value-type="float" office:value="61617" calcext:value-type="float">
            <text:p><text:s/>61 617</text:p>
          </table:table-cell>
          <table:table-cell table:style-name="ce24" office:value-type="float" office:value="60089" calcext:value-type="float">
            <text:p><text:s/>60 089</text:p>
          </table:table-cell>
          <table:table-cell table:style-name="ce24" office:value-type="float" office:value="62395" calcext:value-type="float">
            <text:p><text:s/>62 395</text:p>
          </table:table-cell>
          <table:table-cell table:style-name="ce24" office:value-type="float" office:value="31686" calcext:value-type="float">
            <text:p><text:s/>31 686</text:p>
          </table:table-cell>
          <table:table-cell table:style-name="ce24" office:value-type="float" office:value="32934" calcext:value-type="float">
            <text:p><text:s/>32 934</text:p>
          </table:table-cell>
          <table:table-cell table:style-name="ce24" office:value-type="float" office:value="30325" calcext:value-type="float">
            <text:p><text:s/>30 325</text:p>
          </table:table-cell>
          <table:table-cell table:style-name="ce24" office:value-type="float" office:value="38634" calcext:value-type="float">
            <text:p><text:s/>38 634</text:p>
          </table:table-cell>
          <table:table-cell table:style-name="ce24" office:value-type="float" office:value="39525" calcext:value-type="float">
            <text:p><text:s/>39 525</text:p>
          </table:table-cell>
          <table:table-cell table:style-name="ce24" office:value-type="float" office:value="37946" calcext:value-type="float">
            <text:p><text:s/>37 94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0578" calcext:value-type="float">
            <text:p><text:s/>30 578</text:p>
          </table:table-cell>
          <table:table-cell table:style-name="ce24" office:value-type="float" office:value="29734" calcext:value-type="float">
            <text:p><text:s/>29 734</text:p>
          </table:table-cell>
          <table:table-cell table:style-name="ce24" office:value-type="float" office:value="31513" calcext:value-type="float">
            <text:p><text:s/>31 513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4736" calcext:value-type="float">
            <text:p><text:s/>34 736</text:p>
          </table:table-cell>
          <table:table-cell table:style-name="ce24" office:value-type="float" office:value="42596" calcext:value-type="float">
            <text:p><text:s/>42 596</text:p>
          </table:table-cell>
          <table:table-cell table:style-name="ce24" office:value-type="float" office:value="32374" calcext:value-type="float">
            <text:p><text:s/>32 374</text:p>
          </table:table-cell>
          <table:table-cell table:style-name="ce24" office:value-type="float" office:value="24891" calcext:value-type="float">
            <text:p><text:s/>24 891</text:p>
          </table:table-cell>
          <table:table-cell table:style-name="ce24" office:value-type="float" office:value="28504" calcext:value-type="float">
            <text:p><text:s/>28 504</text:p>
          </table:table-cell>
          <table:table-cell table:style-name="ce24" office:value-type="float" office:value="22697" calcext:value-type="float">
            <text:p><text:s/>22 697</text:p>
          </table:table-cell>
          <table:table-cell table:style-name="ce24" office:value-type="float" office:value="27192" calcext:value-type="float">
            <text:p><text:s/>27 192</text:p>
          </table:table-cell>
          <table:table-cell table:style-name="ce24" office:value-type="float" office:value="30194" calcext:value-type="float">
            <text:p><text:s/>30 194</text:p>
          </table:table-cell>
          <table:table-cell table:style-name="ce24" office:value-type="float" office:value="25015" calcext:value-type="float">
            <text:p><text:s/>25 01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6006" calcext:value-type="float">
            <text:p><text:s/>36 006</text:p>
          </table:table-cell>
          <table:table-cell table:style-name="ce23" office:value-type="float" office:value="38667" calcext:value-type="float">
            <text:p><text:s/>38 667</text:p>
          </table:table-cell>
          <table:table-cell table:style-name="ce23" office:value-type="float" office:value="32878" calcext:value-type="float">
            <text:p><text:s/>32 878</text:p>
          </table:table-cell>
          <table:table-cell table:style-name="ce24" office:value-type="float" office:value="36104" calcext:value-type="float">
            <text:p><text:s/>36 104</text:p>
          </table:table-cell>
          <table:table-cell table:style-name="ce24" office:value-type="float" office:value="39910" calcext:value-type="float">
            <text:p><text:s/>39 910</text:p>
          </table:table-cell>
          <table:table-cell table:style-name="ce24" office:value-type="float" office:value="29680" calcext:value-type="float">
            <text:p><text:s/>29 680</text:p>
          </table:table-cell>
          <table:table-cell table:style-name="ce24" office:value-type="float" office:value="45598" calcext:value-type="float">
            <text:p><text:s/>45 598</text:p>
          </table:table-cell>
          <table:table-cell table:style-name="ce24" office:value-type="float" office:value="51338" calcext:value-type="float">
            <text:p><text:s/>51 338</text:p>
          </table:table-cell>
          <table:table-cell table:style-name="ce24" office:value-type="float" office:value="21020" calcext:value-type="float">
            <text:p><text:s/>21 020</text:p>
          </table:table-cell>
          <table:table-cell table:style-name="ce24" office:value-type="float" office:value="35550" calcext:value-type="float">
            <text:p><text:s/>35 550</text:p>
          </table:table-cell>
          <table:table-cell table:style-name="ce24" office:value-type="float" office:value="39874" calcext:value-type="float">
            <text:p><text:s/>39 874</text:p>
          </table:table-cell>
          <table:table-cell table:style-name="ce24" office:value-type="float" office:value="29742" calcext:value-type="float">
            <text:p><text:s/>29 742</text:p>
          </table:table-cell>
          <table:table-cell table:style-name="ce24" office:value-type="float" office:value="79088" calcext:value-type="float">
            <text:p><text:s/>79 088</text:p>
          </table:table-cell>
          <table:table-cell table:style-name="ce24" office:value-type="float" office:value="80803" calcext:value-type="float">
            <text:p><text:s/>80 803</text:p>
          </table:table-cell>
          <table:table-cell table:style-name="ce24" office:value-type="float" office:value="49669" calcext:value-type="float">
            <text:p><text:s/>49 66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4386" calcext:value-type="float">
            <text:p><text:s/>34 386</text:p>
          </table:table-cell>
          <table:table-cell table:style-name="ce24" office:value-type="float" office:value="36364" calcext:value-type="float">
            <text:p><text:s/>36 364</text:p>
          </table:table-cell>
          <table:table-cell table:style-name="ce24" office:value-type="float" office:value="25651" calcext:value-type="float">
            <text:p><text:s/>25 651</text:p>
          </table:table-cell>
          <table:table-cell table:style-name="ce24" office:value-type="float" office:value="37236" calcext:value-type="float">
            <text:p><text:s/>37 236</text:p>
          </table:table-cell>
          <table:table-cell table:style-name="ce24" office:value-type="float" office:value="38398" calcext:value-type="float">
            <text:p><text:s/>38 398</text:p>
          </table:table-cell>
          <table:table-cell table:style-name="ce24" office:value-type="float" office:value="28737" calcext:value-type="float">
            <text:p><text:s/>28 737</text:p>
          </table:table-cell>
          <table:table-cell table:style-name="ce24" office:value-type="float" office:value="35931" calcext:value-type="float">
            <text:p><text:s/>35 931</text:p>
          </table:table-cell>
          <table:table-cell table:style-name="ce24" office:value-type="float" office:value="37417" calcext:value-type="float">
            <text:p><text:s/>37 417</text:p>
          </table:table-cell>
          <table:table-cell table:style-name="ce24" office:value-type="float" office:value="34593" calcext:value-type="float">
            <text:p><text:s/>34 593</text:p>
          </table:table-cell>
          <table:table-cell table:style-name="ce24" office:value-type="float" office:value="31818" calcext:value-type="float">
            <text:p><text:s/>31 818</text:p>
          </table:table-cell>
          <table:table-cell table:style-name="ce24" office:value-type="float" office:value="33234" calcext:value-type="float">
            <text:p><text:s/>33 234</text:p>
          </table:table-cell>
          <table:table-cell table:style-name="ce24" office:value-type="float" office:value="30504" calcext:value-type="float">
            <text:p><text:s/>30 504</text:p>
          </table:table-cell>
          <table:table-cell table:style-name="ce24" office:value-type="float" office:value="43745" calcext:value-type="float">
            <text:p><text:s/>43 745</text:p>
          </table:table-cell>
          <table:table-cell table:style-name="ce24" office:value-type="float" office:value="45346" calcext:value-type="float">
            <text:p><text:s/>45 346</text:p>
          </table:table-cell>
          <table:table-cell table:style-name="ce24" office:value-type="float" office:value="40000" calcext:value-type="float">
            <text:p><text:s/>40 00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19352" calcext:value-type="float">
            <text:p><text:s/>19 352</text:p>
          </table:table-cell>
          <table:table-cell table:style-name="ce24" office:value-type="float" office:value="21051" calcext:value-type="float">
            <text:p><text:s/>21 051</text:p>
          </table:table-cell>
          <table:table-cell table:style-name="ce24" office:value-type="float" office:value="18216" calcext:value-type="float">
            <text:p><text:s/>18 216</text:p>
          </table:table-cell>
          <table:table-cell table:style-name="ce24" office:value-type="float" office:value="61987" calcext:value-type="float">
            <text:p><text:s/>61 987</text:p>
          </table:table-cell>
          <table:table-cell table:style-name="ce24" office:value-type="float" office:value="67920" calcext:value-type="float">
            <text:p><text:s/>67 920</text:p>
          </table:table-cell>
          <table:table-cell table:style-name="ce24" office:value-type="float" office:value="53751" calcext:value-type="float">
            <text:p><text:s/>53 751</text:p>
          </table:table-cell>
          <table:table-cell table:style-name="ce24" office:value-type="float" office:value="57494" calcext:value-type="float">
            <text:p><text:s/>57 494</text:p>
          </table:table-cell>
          <table:table-cell table:style-name="ce24" office:value-type="float" office:value="58334" calcext:value-type="float">
            <text:p><text:s/>58 334</text:p>
          </table:table-cell>
          <table:table-cell table:style-name="ce24" office:value-type="float" office:value="57063" calcext:value-type="float">
            <text:p><text:s/>57 063</text:p>
          </table:table-cell>
          <table:table-cell table:style-name="ce24" office:value-type="float" office:value="34053" calcext:value-type="float">
            <text:p><text:s/>34 053</text:p>
          </table:table-cell>
          <table:table-cell table:style-name="ce24" office:value-type="float" office:value="36942" calcext:value-type="float">
            <text:p><text:s/>36 942</text:p>
          </table:table-cell>
          <table:table-cell table:style-name="ce24" office:value-type="float" office:value="31048" calcext:value-type="float">
            <text:p><text:s/>31 048</text:p>
          </table:table-cell>
          <table:table-cell table:style-name="ce24" office:value-type="float" office:value="40421" calcext:value-type="float">
            <text:p><text:s/>40 421</text:p>
          </table:table-cell>
          <table:table-cell table:style-name="ce24" office:value-type="float" office:value="42950" calcext:value-type="float">
            <text:p><text:s/>42 950</text:p>
          </table:table-cell>
          <table:table-cell table:style-name="ce24" office:value-type="float" office:value="38451" calcext:value-type="float">
            <text:p><text:s/>38 45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0593" calcext:value-type="float">
            <text:p><text:s/>30 593</text:p>
          </table:table-cell>
          <table:table-cell table:style-name="ce24" office:value-type="float" office:value="29937" calcext:value-type="float">
            <text:p><text:s/>29 937</text:p>
          </table:table-cell>
          <table:table-cell table:style-name="ce24" office:value-type="float" office:value="31277" calcext:value-type="float">
            <text:p><text:s/>31 277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4" office:value-type="float" office:value="35196" calcext:value-type="float">
            <text:p><text:s/>35 196</text:p>
          </table:table-cell>
          <table:table-cell table:style-name="ce24" office:value-type="float" office:value="42624" calcext:value-type="float">
            <text:p><text:s/>42 624</text:p>
          </table:table-cell>
          <table:table-cell table:style-name="ce24" office:value-type="float" office:value="33026" calcext:value-type="float">
            <text:p><text:s/>33 026</text:p>
          </table:table-cell>
          <table:table-cell table:style-name="ce24" office:value-type="float" office:value="25152" calcext:value-type="float">
            <text:p><text:s/>25 152</text:p>
          </table:table-cell>
          <table:table-cell table:style-name="ce24" office:value-type="float" office:value="28679" calcext:value-type="float">
            <text:p><text:s/>28 679</text:p>
          </table:table-cell>
          <table:table-cell table:style-name="ce24" office:value-type="float" office:value="22989" calcext:value-type="float">
            <text:p><text:s/>22 989</text:p>
          </table:table-cell>
          <table:table-cell table:style-name="ce24" office:value-type="float" office:value="26802" calcext:value-type="float">
            <text:p><text:s/>26 802</text:p>
          </table:table-cell>
          <table:table-cell table:style-name="ce24" office:value-type="float" office:value="29494" calcext:value-type="float">
            <text:p><text:s/>29 494</text:p>
          </table:table-cell>
          <table:table-cell table:style-name="ce24" office:value-type="float" office:value="24889" calcext:value-type="float">
            <text:p><text:s/>24 88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34277" calcext:value-type="float">
            <text:p><text:s/>34 277</text:p>
          </table:table-cell>
          <table:table-cell table:style-name="ce23" office:value-type="float" office:value="36640" calcext:value-type="float">
            <text:p><text:s/>36 640</text:p>
          </table:table-cell>
          <table:table-cell table:style-name="ce23" office:value-type="float" office:value="31501" calcext:value-type="float">
            <text:p><text:s/>31 501</text:p>
          </table:table-cell>
          <table:table-cell table:style-name="ce24" office:value-type="float" office:value="33388" calcext:value-type="float">
            <text:p><text:s/>33 388</text:p>
          </table:table-cell>
          <table:table-cell table:style-name="ce24" office:value-type="float" office:value="36998" calcext:value-type="float">
            <text:p><text:s/>36 998</text:p>
          </table:table-cell>
          <table:table-cell table:style-name="ce24" office:value-type="float" office:value="26941" calcext:value-type="float">
            <text:p><text:s/>26 941</text:p>
          </table:table-cell>
          <table:table-cell table:style-name="ce24" office:value-type="float" office:value="43870" calcext:value-type="float">
            <text:p><text:s/>43 870</text:p>
          </table:table-cell>
          <table:table-cell table:style-name="ce24" office:value-type="float" office:value="49072" calcext:value-type="float">
            <text:p><text:s/>49 072</text:p>
          </table:table-cell>
          <table:table-cell table:style-name="ce24" office:value-type="float" office:value="18658" calcext:value-type="float">
            <text:p><text:s/>18 658</text:p>
          </table:table-cell>
          <table:table-cell table:style-name="ce24" office:value-type="float" office:value="32006" calcext:value-type="float">
            <text:p><text:s/>32 006</text:p>
          </table:table-cell>
          <table:table-cell table:style-name="ce24" office:value-type="float" office:value="35663" calcext:value-type="float">
            <text:p><text:s/>35 663</text:p>
          </table:table-cell>
          <table:table-cell table:style-name="ce24" office:value-type="float" office:value="26899" calcext:value-type="float">
            <text:p><text:s/>26 899</text:p>
          </table:table-cell>
          <table:table-cell table:style-name="ce24" office:value-type="float" office:value="87219" calcext:value-type="float">
            <text:p><text:s/>87 219</text:p>
          </table:table-cell>
          <table:table-cell table:style-name="ce24" office:value-type="float" office:value="89497" calcext:value-type="float">
            <text:p><text:s/>89 497</text:p>
          </table:table-cell>
          <table:table-cell table:style-name="ce24" office:value-type="float" office:value="48714" calcext:value-type="float">
            <text:p><text:s/>48 71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4074" calcext:value-type="float">
            <text:p><text:s/>34 074</text:p>
          </table:table-cell>
          <table:table-cell table:style-name="ce24" office:value-type="float" office:value="35750" calcext:value-type="float">
            <text:p><text:s/>35 750</text:p>
          </table:table-cell>
          <table:table-cell table:style-name="ce24" office:value-type="float" office:value="26243" calcext:value-type="float">
            <text:p><text:s/>26 243</text:p>
          </table:table-cell>
          <table:table-cell table:style-name="ce24" office:value-type="float" office:value="37593" calcext:value-type="float">
            <text:p><text:s/>37 593</text:p>
          </table:table-cell>
          <table:table-cell table:style-name="ce24" office:value-type="float" office:value="38802" calcext:value-type="float">
            <text:p><text:s/>38 802</text:p>
          </table:table-cell>
          <table:table-cell table:style-name="ce24" office:value-type="float" office:value="27457" calcext:value-type="float">
            <text:p><text:s/>27 457</text:p>
          </table:table-cell>
          <table:table-cell table:style-name="ce24" office:value-type="float" office:value="34913" calcext:value-type="float">
            <text:p><text:s/>34 913</text:p>
          </table:table-cell>
          <table:table-cell table:style-name="ce24" office:value-type="float" office:value="36290" calcext:value-type="float">
            <text:p><text:s/>36 290</text:p>
          </table:table-cell>
          <table:table-cell table:style-name="ce24" office:value-type="float" office:value="33701" calcext:value-type="float">
            <text:p><text:s/>33 701</text:p>
          </table:table-cell>
          <table:table-cell table:style-name="ce24" office:value-type="float" office:value="31796" calcext:value-type="float">
            <text:p><text:s/>31 796</text:p>
          </table:table-cell>
          <table:table-cell table:style-name="ce24" office:value-type="float" office:value="32982" calcext:value-type="float">
            <text:p><text:s/>32 982</text:p>
          </table:table-cell>
          <table:table-cell table:style-name="ce24" office:value-type="float" office:value="30727" calcext:value-type="float">
            <text:p><text:s/>30 727</text:p>
          </table:table-cell>
          <table:table-cell table:style-name="ce24" office:value-type="float" office:value="42266" calcext:value-type="float">
            <text:p><text:s/>42 266</text:p>
          </table:table-cell>
          <table:table-cell table:style-name="ce24" office:value-type="float" office:value="43299" calcext:value-type="float">
            <text:p><text:s/>43 299</text:p>
          </table:table-cell>
          <table:table-cell table:style-name="ce24" office:value-type="float" office:value="39845" calcext:value-type="float">
            <text:p><text:s/>39 845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19584" calcext:value-type="float">
            <text:p><text:s/>19 584</text:p>
          </table:table-cell>
          <table:table-cell table:style-name="ce24" office:value-type="float" office:value="21157" calcext:value-type="float">
            <text:p><text:s/>21 157</text:p>
          </table:table-cell>
          <table:table-cell table:style-name="ce24" office:value-type="float" office:value="18520" calcext:value-type="float">
            <text:p><text:s/>18 520</text:p>
          </table:table-cell>
          <table:table-cell table:style-name="ce24" office:value-type="float" office:value="58546" calcext:value-type="float">
            <text:p><text:s/>58 546</text:p>
          </table:table-cell>
          <table:table-cell table:style-name="ce24" office:value-type="float" office:value="63048" calcext:value-type="float">
            <text:p><text:s/>63 048</text:p>
          </table:table-cell>
          <table:table-cell table:style-name="ce24" office:value-type="float" office:value="52389" calcext:value-type="float">
            <text:p><text:s/>52 389</text:p>
          </table:table-cell>
          <table:table-cell table:style-name="ce24" office:value-type="float" office:value="55121" calcext:value-type="float">
            <text:p><text:s/>55 121</text:p>
          </table:table-cell>
          <table:table-cell table:style-name="ce24" office:value-type="float" office:value="56319" calcext:value-type="float">
            <text:p><text:s/>56 319</text:p>
          </table:table-cell>
          <table:table-cell table:style-name="ce24" office:value-type="float" office:value="54509" calcext:value-type="float">
            <text:p><text:s/>54 509</text:p>
          </table:table-cell>
          <table:table-cell table:style-name="ce24" office:value-type="float" office:value="33804" calcext:value-type="float">
            <text:p><text:s/>33 804</text:p>
          </table:table-cell>
          <table:table-cell table:style-name="ce24" office:value-type="float" office:value="35991" calcext:value-type="float">
            <text:p><text:s/>35 991</text:p>
          </table:table-cell>
          <table:table-cell table:style-name="ce24" office:value-type="float" office:value="31600" calcext:value-type="float">
            <text:p><text:s/>31 600</text:p>
          </table:table-cell>
          <table:table-cell table:style-name="ce24" office:value-type="float" office:value="38178" calcext:value-type="float">
            <text:p><text:s/>38 178</text:p>
          </table:table-cell>
          <table:table-cell table:style-name="ce24" office:value-type="float" office:value="40627" calcext:value-type="float">
            <text:p><text:s/>40 627</text:p>
          </table:table-cell>
          <table:table-cell table:style-name="ce24" office:value-type="float" office:value="36192" calcext:value-type="float">
            <text:p><text:s/>36 19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9258" calcext:value-type="float">
            <text:p><text:s/>29 258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29808" calcext:value-type="float">
            <text:p><text:s/>29 808</text:p>
          </table:table-cell>
          <table:table-cell table:style-name="ce24" office:value-type="float" office:value="19775" calcext:value-type="float">
            <text:p><text:s/>19 775</text:p>
          </table:table-cell>
          <table:table-cell table:style-name="ce24" office:value-type="float" office:value="21996" calcext:value-type="float">
            <text:p><text:s/>21 996</text:p>
          </table:table-cell>
          <table:table-cell table:style-name="ce24" office:value-type="float" office:value="19211" calcext:value-type="float">
            <text:p><text:s/>19 211</text:p>
          </table:table-cell>
          <table:table-cell table:style-name="ce24" office:value-type="float" office:value="35426" calcext:value-type="float">
            <text:p><text:s/>35 426</text:p>
          </table:table-cell>
          <table:table-cell table:style-name="ce24" office:value-type="float" office:value="42173" calcext:value-type="float">
            <text:p><text:s/>42 173</text:p>
          </table:table-cell>
          <table:table-cell table:style-name="ce24" office:value-type="float" office:value="33498" calcext:value-type="float">
            <text:p><text:s/>33 498</text:p>
          </table:table-cell>
          <table:table-cell table:style-name="ce24" office:value-type="float" office:value="24235" calcext:value-type="float">
            <text:p><text:s/>24 235</text:p>
          </table:table-cell>
          <table:table-cell table:style-name="ce24" office:value-type="float" office:value="27309" calcext:value-type="float">
            <text:p><text:s/>27 309</text:p>
          </table:table-cell>
          <table:table-cell table:style-name="ce24" office:value-type="float" office:value="22319" calcext:value-type="float">
            <text:p><text:s/>22 319</text:p>
          </table:table-cell>
          <table:table-cell table:style-name="ce24" office:value-type="float" office:value="27569" calcext:value-type="float">
            <text:p><text:s/>27 569</text:p>
          </table:table-cell>
          <table:table-cell table:style-name="ce24" office:value-type="float" office:value="30602" calcext:value-type="float">
            <text:p><text:s/>30 602</text:p>
          </table:table-cell>
          <table:table-cell table:style-name="ce24" office:value-type="float" office:value="25341" calcext:value-type="float">
            <text:p><text:s/>25 3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5917" calcext:value-type="float">
            <text:p><text:s/>35 917</text:p>
          </table:table-cell>
          <table:table-cell table:style-name="ce23" office:value-type="float" office:value="38287" calcext:value-type="float">
            <text:p><text:s/>38 287</text:p>
          </table:table-cell>
          <table:table-cell table:style-name="ce23" office:value-type="float" office:value="33118" calcext:value-type="float">
            <text:p><text:s/>33 118</text:p>
          </table:table-cell>
          <table:table-cell table:style-name="ce24" office:value-type="float" office:value="35888" calcext:value-type="float">
            <text:p><text:s/>35 888</text:p>
          </table:table-cell>
          <table:table-cell table:style-name="ce24" office:value-type="float" office:value="39557" calcext:value-type="float">
            <text:p><text:s/>39 557</text:p>
          </table:table-cell>
          <table:table-cell table:style-name="ce24" office:value-type="float" office:value="29332" calcext:value-type="float">
            <text:p><text:s/>29 332</text:p>
          </table:table-cell>
          <table:table-cell table:style-name="ce24" office:value-type="float" office:value="45573" calcext:value-type="float">
            <text:p><text:s/>45 573</text:p>
          </table:table-cell>
          <table:table-cell table:style-name="ce24" office:value-type="float" office:value="50078" calcext:value-type="float">
            <text:p><text:s/>50 078</text:p>
          </table:table-cell>
          <table:table-cell table:style-name="ce24" office:value-type="float" office:value="20067" calcext:value-type="float">
            <text:p><text:s/>20 067</text:p>
          </table:table-cell>
          <table:table-cell table:style-name="ce24" office:value-type="float" office:value="34929" calcext:value-type="float">
            <text:p><text:s/>34 929</text:p>
          </table:table-cell>
          <table:table-cell table:style-name="ce24" office:value-type="float" office:value="38801" calcext:value-type="float">
            <text:p><text:s/>38 801</text:p>
          </table:table-cell>
          <table:table-cell table:style-name="ce24" office:value-type="float" office:value="29510" calcext:value-type="float">
            <text:p><text:s/>29 510</text:p>
          </table:table-cell>
          <table:table-cell table:style-name="ce24" office:value-type="float" office:value="85405" calcext:value-type="float">
            <text:p><text:s/>85 405</text:p>
          </table:table-cell>
          <table:table-cell table:style-name="ce24" office:value-type="float" office:value="87564" calcext:value-type="float">
            <text:p><text:s/>87 564</text:p>
          </table:table-cell>
          <table:table-cell table:style-name="ce24" office:value-type="float" office:value="49653" calcext:value-type="float">
            <text:p><text:s/>49 65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5370" calcext:value-type="float">
            <text:p><text:s/>35 370</text:p>
          </table:table-cell>
          <table:table-cell table:style-name="ce24" office:value-type="float" office:value="36931" calcext:value-type="float">
            <text:p><text:s/>36 931</text:p>
          </table:table-cell>
          <table:table-cell table:style-name="ce24" office:value-type="float" office:value="27599" calcext:value-type="float">
            <text:p><text:s/>27 599</text:p>
          </table:table-cell>
          <table:table-cell table:style-name="ce24" office:value-type="float" office:value="38464" calcext:value-type="float">
            <text:p><text:s/>38 464</text:p>
          </table:table-cell>
          <table:table-cell table:style-name="ce24" office:value-type="float" office:value="39954" calcext:value-type="float">
            <text:p><text:s/>39 954</text:p>
          </table:table-cell>
          <table:table-cell table:style-name="ce24" office:value-type="float" office:value="25766" calcext:value-type="float">
            <text:p><text:s/>25 766</text:p>
          </table:table-cell>
          <table:table-cell table:style-name="ce24" office:value-type="float" office:value="35938" calcext:value-type="float">
            <text:p><text:s/>35 938</text:p>
          </table:table-cell>
          <table:table-cell table:style-name="ce24" office:value-type="float" office:value="37015" calcext:value-type="float">
            <text:p><text:s/>37 015</text:p>
          </table:table-cell>
          <table:table-cell table:style-name="ce24" office:value-type="float" office:value="34988" calcext:value-type="float">
            <text:p><text:s/>34 988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33677" calcext:value-type="float">
            <text:p><text:s/>33 677</text:p>
          </table:table-cell>
          <table:table-cell table:style-name="ce24" office:value-type="float" office:value="31971" calcext:value-type="float">
            <text:p><text:s/>31 971</text:p>
          </table:table-cell>
          <table:table-cell table:style-name="ce24" office:value-type="float" office:value="43194" calcext:value-type="float">
            <text:p><text:s/>43 194</text:p>
          </table:table-cell>
          <table:table-cell table:style-name="ce24" office:value-type="float" office:value="43980" calcext:value-type="float">
            <text:p><text:s/>43 980</text:p>
          </table:table-cell>
          <table:table-cell table:style-name="ce24" office:value-type="float" office:value="41340" calcext:value-type="float">
            <text:p><text:s/>41 34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19765" calcext:value-type="float">
            <text:p><text:s/>19 765</text:p>
          </table:table-cell>
          <table:table-cell table:style-name="ce24" office:value-type="float" office:value="21350" calcext:value-type="float">
            <text:p><text:s/>21 350</text:p>
          </table:table-cell>
          <table:table-cell table:style-name="ce24" office:value-type="float" office:value="18634" calcext:value-type="float">
            <text:p><text:s/>18 634</text:p>
          </table:table-cell>
          <table:table-cell table:style-name="ce24" office:value-type="float" office:value="59019" calcext:value-type="float">
            <text:p><text:s/>59 019</text:p>
          </table:table-cell>
          <table:table-cell table:style-name="ce24" office:value-type="float" office:value="62758" calcext:value-type="float">
            <text:p><text:s/>62 758</text:p>
          </table:table-cell>
          <table:table-cell table:style-name="ce24" office:value-type="float" office:value="54066" calcext:value-type="float">
            <text:p><text:s/>54 066</text:p>
          </table:table-cell>
          <table:table-cell table:style-name="ce24" office:value-type="float" office:value="58741" calcext:value-type="float">
            <text:p><text:s/>58 741</text:p>
          </table:table-cell>
          <table:table-cell table:style-name="ce24" office:value-type="float" office:value="59776" calcext:value-type="float">
            <text:p><text:s/>59 776</text:p>
          </table:table-cell>
          <table:table-cell table:style-name="ce24" office:value-type="float" office:value="58197" calcext:value-type="float">
            <text:p><text:s/>58 197</text:p>
          </table:table-cell>
          <table:table-cell table:style-name="ce24" office:value-type="float" office:value="35693" calcext:value-type="float">
            <text:p><text:s/>35 693</text:p>
          </table:table-cell>
          <table:table-cell table:style-name="ce24" office:value-type="float" office:value="36534" calcext:value-type="float">
            <text:p><text:s/>36 534</text:p>
          </table:table-cell>
          <table:table-cell table:style-name="ce24" office:value-type="float" office:value="34813" calcext:value-type="float">
            <text:p><text:s/>34 813</text:p>
          </table:table-cell>
          <table:table-cell table:style-name="ce24" office:value-type="float" office:value="39964" calcext:value-type="float">
            <text:p><text:s/>39 964</text:p>
          </table:table-cell>
          <table:table-cell table:style-name="ce24" office:value-type="float" office:value="41964" calcext:value-type="float">
            <text:p><text:s/>41 964</text:p>
          </table:table-cell>
          <table:table-cell table:style-name="ce24" office:value-type="float" office:value="38350" calcext:value-type="float">
            <text:p><text:s/>38 35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0036" calcext:value-type="float">
            <text:p><text:s/>30 036</text:p>
          </table:table-cell>
          <table:table-cell table:style-name="ce24" office:value-type="float" office:value="29646" calcext:value-type="float">
            <text:p><text:s/>29 646</text:p>
          </table:table-cell>
          <table:table-cell table:style-name="ce24" office:value-type="float" office:value="30437" calcext:value-type="float">
            <text:p><text:s/>30 437</text:p>
          </table:table-cell>
          <table:table-cell table:style-name="ce24" office:value-type="float" office:value="19771" calcext:value-type="float">
            <text:p><text:s/>19 771</text:p>
          </table:table-cell>
          <table:table-cell table:style-name="ce24" office:value-type="float" office:value="22153" calcext:value-type="float">
            <text:p><text:s/>22 153</text:p>
          </table:table-cell>
          <table:table-cell table:style-name="ce24" office:value-type="float" office:value="19043" calcext:value-type="float">
            <text:p><text:s/>19 043</text:p>
          </table:table-cell>
          <table:table-cell table:style-name="ce24" office:value-type="float" office:value="36678" calcext:value-type="float">
            <text:p><text:s/>36 678</text:p>
          </table:table-cell>
          <table:table-cell table:style-name="ce24" office:value-type="float" office:value="44095" calcext:value-type="float">
            <text:p><text:s/>44 095</text:p>
          </table:table-cell>
          <table:table-cell table:style-name="ce24" office:value-type="float" office:value="34667" calcext:value-type="float">
            <text:p><text:s/>34 667</text:p>
          </table:table-cell>
          <table:table-cell table:style-name="ce24" office:value-type="float" office:value="25229" calcext:value-type="float">
            <text:p><text:s/>25 229</text:p>
          </table:table-cell>
          <table:table-cell table:style-name="ce24" office:value-type="float" office:value="27977" calcext:value-type="float">
            <text:p><text:s/>27 977</text:p>
          </table:table-cell>
          <table:table-cell table:style-name="ce24" office:value-type="float" office:value="23525" calcext:value-type="float">
            <text:p><text:s/>23 525</text:p>
          </table:table-cell>
          <table:table-cell table:style-name="ce24" office:value-type="float" office:value="28443" calcext:value-type="float">
            <text:p><text:s/>28 443</text:p>
          </table:table-cell>
          <table:table-cell table:style-name="ce24" office:value-type="float" office:value="31886" calcext:value-type="float">
            <text:p><text:s/>31 886</text:p>
          </table:table-cell>
          <table:table-cell table:style-name="ce24" office:value-type="float" office:value="25918" calcext:value-type="float">
            <text:p><text:s/>25 91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6689" calcext:value-type="float">
            <text:p><text:s/>36 689</text:p>
          </table:table-cell>
          <table:table-cell table:style-name="ce23" office:value-type="float" office:value="39209" calcext:value-type="float">
            <text:p><text:s/>39 209</text:p>
          </table:table-cell>
          <table:table-cell table:style-name="ce23" office:value-type="float" office:value="33721" calcext:value-type="float">
            <text:p><text:s/>33 721</text:p>
          </table:table-cell>
          <table:table-cell table:style-name="ce24" office:value-type="float" office:value="36471" calcext:value-type="float">
            <text:p><text:s/>36 471</text:p>
          </table:table-cell>
          <table:table-cell table:style-name="ce24" office:value-type="float" office:value="40422" calcext:value-type="float">
            <text:p><text:s/>40 422</text:p>
          </table:table-cell>
          <table:table-cell table:style-name="ce24" office:value-type="float" office:value="29505" calcext:value-type="float">
            <text:p><text:s/>29 505</text:p>
          </table:table-cell>
          <table:table-cell table:style-name="ce24" office:value-type="float" office:value="47357" calcext:value-type="float">
            <text:p><text:s/>47 357</text:p>
          </table:table-cell>
          <table:table-cell table:style-name="ce24" office:value-type="float" office:value="51209" calcext:value-type="float">
            <text:p><text:s/>51 209</text:p>
          </table:table-cell>
          <table:table-cell table:style-name="ce24" office:value-type="float" office:value="21257" calcext:value-type="float">
            <text:p><text:s/>21 257</text:p>
          </table:table-cell>
          <table:table-cell table:style-name="ce24" office:value-type="float" office:value="35540" calcext:value-type="float">
            <text:p><text:s/>35 540</text:p>
          </table:table-cell>
          <table:table-cell table:style-name="ce24" office:value-type="float" office:value="39730" calcext:value-type="float">
            <text:p><text:s/>39 730</text:p>
          </table:table-cell>
          <table:table-cell table:style-name="ce24" office:value-type="float" office:value="29684" calcext:value-type="float">
            <text:p><text:s/>29 684</text:p>
          </table:table-cell>
          <table:table-cell table:style-name="ce24" office:value-type="float" office:value="84005" calcext:value-type="float">
            <text:p><text:s/>84 005</text:p>
          </table:table-cell>
          <table:table-cell table:style-name="ce24" office:value-type="float" office:value="86110" calcext:value-type="float">
            <text:p><text:s/>86 110</text:p>
          </table:table-cell>
          <table:table-cell table:style-name="ce24" office:value-type="float" office:value="46225" calcext:value-type="float">
            <text:p><text:s/>46 22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5741" calcext:value-type="float">
            <text:p><text:s/>35 741</text:p>
          </table:table-cell>
          <table:table-cell table:style-name="ce24" office:value-type="float" office:value="37254" calcext:value-type="float">
            <text:p><text:s/>37 254</text:p>
          </table:table-cell>
          <table:table-cell table:style-name="ce24" office:value-type="float" office:value="28219" calcext:value-type="float">
            <text:p><text:s/>28 219</text:p>
          </table:table-cell>
          <table:table-cell table:style-name="ce24" office:value-type="float" office:value="39171" calcext:value-type="float">
            <text:p><text:s/>39 171</text:p>
          </table:table-cell>
          <table:table-cell table:style-name="ce24" office:value-type="float" office:value="40844" calcext:value-type="float">
            <text:p><text:s/>40 844</text:p>
          </table:table-cell>
          <table:table-cell table:style-name="ce24" office:value-type="float" office:value="26139" calcext:value-type="float">
            <text:p><text:s/>26 139</text:p>
          </table:table-cell>
          <table:table-cell table:style-name="ce24" office:value-type="float" office:value="36848" calcext:value-type="float">
            <text:p><text:s/>36 848</text:p>
          </table:table-cell>
          <table:table-cell table:style-name="ce24" office:value-type="float" office:value="37998" calcext:value-type="float">
            <text:p><text:s/>37 998</text:p>
          </table:table-cell>
          <table:table-cell table:style-name="ce24" office:value-type="float" office:value="35831" calcext:value-type="float">
            <text:p><text:s/>35 831</text:p>
          </table:table-cell>
          <table:table-cell table:style-name="ce24" office:value-type="float" office:value="33640" calcext:value-type="float">
            <text:p><text:s/>33 640</text:p>
          </table:table-cell>
          <table:table-cell table:style-name="ce24" office:value-type="float" office:value="34730" calcext:value-type="float">
            <text:p><text:s/>34 730</text:p>
          </table:table-cell>
          <table:table-cell table:style-name="ce24" office:value-type="float" office:value="32666" calcext:value-type="float">
            <text:p><text:s/>32 666</text:p>
          </table:table-cell>
          <table:table-cell table:style-name="ce24" office:value-type="float" office:value="44185" calcext:value-type="float">
            <text:p><text:s/>44 185</text:p>
          </table:table-cell>
          <table:table-cell table:style-name="ce24" office:value-type="float" office:value="44885" calcext:value-type="float">
            <text:p><text:s/>44 885</text:p>
          </table:table-cell>
          <table:table-cell table:style-name="ce24" office:value-type="float" office:value="42539" calcext:value-type="float">
            <text:p><text:s/>42 53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21046" calcext:value-type="float">
            <text:p><text:s/>21 046</text:p>
          </table:table-cell>
          <table:table-cell table:style-name="ce24" office:value-type="float" office:value="22424" calcext:value-type="float">
            <text:p><text:s/>22 424</text:p>
          </table:table-cell>
          <table:table-cell table:style-name="ce24" office:value-type="float" office:value="20032" calcext:value-type="float">
            <text:p><text:s/>20 032</text:p>
          </table:table-cell>
          <table:table-cell table:style-name="ce24" office:value-type="float" office:value="59875" calcext:value-type="float">
            <text:p><text:s/>59 875</text:p>
          </table:table-cell>
          <table:table-cell table:style-name="ce24" office:value-type="float" office:value="63102" calcext:value-type="float">
            <text:p><text:s/>63 102</text:p>
          </table:table-cell>
          <table:table-cell table:style-name="ce24" office:value-type="float" office:value="55716" calcext:value-type="float">
            <text:p><text:s/>55 716</text:p>
          </table:table-cell>
          <table:table-cell table:style-name="ce24" office:value-type="float" office:value="59895" calcext:value-type="float">
            <text:p><text:s/>59 895</text:p>
          </table:table-cell>
          <table:table-cell table:style-name="ce24" office:value-type="float" office:value="62260" calcext:value-type="float">
            <text:p><text:s/>62 260</text:p>
          </table:table-cell>
          <table:table-cell table:style-name="ce24" office:value-type="float" office:value="58645" calcext:value-type="float">
            <text:p><text:s/>58 645</text:p>
          </table:table-cell>
          <table:table-cell table:style-name="ce24" office:value-type="float" office:value="35635" calcext:value-type="float">
            <text:p><text:s/>35 635</text:p>
          </table:table-cell>
          <table:table-cell table:style-name="ce24" office:value-type="float" office:value="35485" calcext:value-type="float">
            <text:p><text:s/>35 485</text:p>
          </table:table-cell>
          <table:table-cell table:style-name="ce24" office:value-type="float" office:value="35791" calcext:value-type="float">
            <text:p><text:s/>35 791</text:p>
          </table:table-cell>
          <table:table-cell table:style-name="ce24" office:value-type="float" office:value="41876" calcext:value-type="float">
            <text:p><text:s/>41 876</text:p>
          </table:table-cell>
          <table:table-cell table:style-name="ce24" office:value-type="float" office:value="44372" calcext:value-type="float">
            <text:p><text:s/>44 372</text:p>
          </table:table-cell>
          <table:table-cell table:style-name="ce24" office:value-type="float" office:value="39813" calcext:value-type="float">
            <text:p><text:s/>39 813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0633" calcext:value-type="float">
            <text:p><text:s/>30 633</text:p>
          </table:table-cell>
          <table:table-cell table:style-name="ce24" office:value-type="float" office:value="30013" calcext:value-type="float">
            <text:p><text:s/>30 013</text:p>
          </table:table-cell>
          <table:table-cell table:style-name="ce24" office:value-type="float" office:value="31260" calcext:value-type="float">
            <text:p><text:s/>31 260</text:p>
          </table:table-cell>
          <table:table-cell table:style-name="ce24" office:value-type="float" office:value="20481" calcext:value-type="float">
            <text:p><text:s/>20 481</text:p>
          </table:table-cell>
          <table:table-cell table:style-name="ce24" office:value-type="float" office:value="22110" calcext:value-type="float">
            <text:p><text:s/>22 110</text:p>
          </table:table-cell>
          <table:table-cell table:style-name="ce24" office:value-type="float" office:value="19941" calcext:value-type="float">
            <text:p><text:s/>19 941</text:p>
          </table:table-cell>
          <table:table-cell table:style-name="ce24" office:value-type="float" office:value="38954" calcext:value-type="float">
            <text:p><text:s/>38 954</text:p>
          </table:table-cell>
          <table:table-cell table:style-name="ce24" office:value-type="float" office:value="46861" calcext:value-type="float">
            <text:p><text:s/>46 861</text:p>
          </table:table-cell>
          <table:table-cell table:style-name="ce24" office:value-type="float" office:value="36860" calcext:value-type="float">
            <text:p><text:s/>36 860</text:p>
          </table:table-cell>
          <table:table-cell table:style-name="ce24" office:value-type="float" office:value="26153" calcext:value-type="float">
            <text:p><text:s/>26 153</text:p>
          </table:table-cell>
          <table:table-cell table:style-name="ce24" office:value-type="float" office:value="29071" calcext:value-type="float">
            <text:p><text:s/>29 071</text:p>
          </table:table-cell>
          <table:table-cell table:style-name="ce24" office:value-type="float" office:value="24384" calcext:value-type="float">
            <text:p><text:s/>24 384</text:p>
          </table:table-cell>
          <table:table-cell table:style-name="ce24" office:value-type="float" office:value="29545" calcext:value-type="float">
            <text:p><text:s/>29 545</text:p>
          </table:table-cell>
          <table:table-cell table:style-name="ce24" office:value-type="float" office:value="33315" calcext:value-type="float">
            <text:p><text:s/>33 315</text:p>
          </table:table-cell>
          <table:table-cell table:style-name="ce24" office:value-type="float" office:value="26578" calcext:value-type="float">
            <text:p><text:s/>26 57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6721" calcext:value-type="float">
            <text:p><text:s/>36 721</text:p>
          </table:table-cell>
          <table:table-cell table:style-name="ce23" office:value-type="float" office:value="38972" calcext:value-type="float">
            <text:p><text:s/>38 972</text:p>
          </table:table-cell>
          <table:table-cell table:style-name="ce23" office:value-type="float" office:value="34071" calcext:value-type="float">
            <text:p><text:s/>34 071</text:p>
          </table:table-cell>
          <table:table-cell table:style-name="ce24" office:value-type="float" office:value="36412" calcext:value-type="float">
            <text:p><text:s/>36 412</text:p>
          </table:table-cell>
          <table:table-cell table:style-name="ce24" office:value-type="float" office:value="40015" calcext:value-type="float">
            <text:p><text:s/>40 015</text:p>
          </table:table-cell>
          <table:table-cell table:style-name="ce24" office:value-type="float" office:value="30008" calcext:value-type="float">
            <text:p><text:s/>30 008</text:p>
          </table:table-cell>
          <table:table-cell table:style-name="ce24" office:value-type="float" office:value="47575" calcext:value-type="float">
            <text:p><text:s/>47 575</text:p>
          </table:table-cell>
          <table:table-cell table:style-name="ce24" office:value-type="float" office:value="51154" calcext:value-type="float">
            <text:p><text:s/>51 154</text:p>
          </table:table-cell>
          <table:table-cell table:style-name="ce24" office:value-type="float" office:value="22371" calcext:value-type="float">
            <text:p><text:s/>22 371</text:p>
          </table:table-cell>
          <table:table-cell table:style-name="ce24" office:value-type="float" office:value="35608" calcext:value-type="float">
            <text:p><text:s/>35 608</text:p>
          </table:table-cell>
          <table:table-cell table:style-name="ce24" office:value-type="float" office:value="39334" calcext:value-type="float">
            <text:p><text:s/>39 334</text:p>
          </table:table-cell>
          <table:table-cell table:style-name="ce24" office:value-type="float" office:value="30337" calcext:value-type="float">
            <text:p><text:s/>30 337</text:p>
          </table:table-cell>
          <table:table-cell table:style-name="ce24" office:value-type="float" office:value="84192" calcext:value-type="float">
            <text:p><text:s/>84 192</text:p>
          </table:table-cell>
          <table:table-cell table:style-name="ce24" office:value-type="float" office:value="85965" calcext:value-type="float">
            <text:p><text:s/>85 965</text:p>
          </table:table-cell>
          <table:table-cell table:style-name="ce24" office:value-type="float" office:value="42577" calcext:value-type="float">
            <text:p><text:s/>42 57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4581" calcext:value-type="float">
            <text:p><text:s/>34 581</text:p>
          </table:table-cell>
          <table:table-cell table:style-name="ce24" office:value-type="float" office:value="36087" calcext:value-type="float">
            <text:p><text:s/>36 087</text:p>
          </table:table-cell>
          <table:table-cell table:style-name="ce24" office:value-type="float" office:value="27662" calcext:value-type="float">
            <text:p><text:s/>27 662</text:p>
          </table:table-cell>
          <table:table-cell table:style-name="ce24" office:value-type="float" office:value="38648" calcext:value-type="float">
            <text:p><text:s/>38 648</text:p>
          </table:table-cell>
          <table:table-cell table:style-name="ce24" office:value-type="float" office:value="40534" calcext:value-type="float">
            <text:p><text:s/>40 534</text:p>
          </table:table-cell>
          <table:table-cell table:style-name="ce24" office:value-type="float" office:value="24311" calcext:value-type="float">
            <text:p><text:s/>24 311</text:p>
          </table:table-cell>
          <table:table-cell table:style-name="ce24" office:value-type="float" office:value="36943" calcext:value-type="float">
            <text:p><text:s/>36 943</text:p>
          </table:table-cell>
          <table:table-cell table:style-name="ce24" office:value-type="float" office:value="37948" calcext:value-type="float">
            <text:p><text:s/>37 948</text:p>
          </table:table-cell>
          <table:table-cell table:style-name="ce24" office:value-type="float" office:value="36055" calcext:value-type="float">
            <text:p><text:s/>36 055</text:p>
          </table:table-cell>
          <table:table-cell table:style-name="ce24" office:value-type="float" office:value="33586" calcext:value-type="float">
            <text:p><text:s/>33 586</text:p>
          </table:table-cell>
          <table:table-cell table:style-name="ce24" office:value-type="float" office:value="34631" calcext:value-type="float">
            <text:p><text:s/>34 631</text:p>
          </table:table-cell>
          <table:table-cell table:style-name="ce24" office:value-type="float" office:value="32658" calcext:value-type="float">
            <text:p><text:s/>32 658</text:p>
          </table:table-cell>
          <table:table-cell table:style-name="ce24" office:value-type="float" office:value="44294" calcext:value-type="float">
            <text:p><text:s/>44 294</text:p>
          </table:table-cell>
          <table:table-cell table:style-name="ce24" office:value-type="float" office:value="45187" calcext:value-type="float">
            <text:p><text:s/>45 187</text:p>
          </table:table-cell>
          <table:table-cell table:style-name="ce24" office:value-type="float" office:value="42185" calcext:value-type="float">
            <text:p><text:s/>42 18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21274" calcext:value-type="float">
            <text:p><text:s/>21 274</text:p>
          </table:table-cell>
          <table:table-cell table:style-name="ce24" office:value-type="float" office:value="22393" calcext:value-type="float">
            <text:p><text:s/>22 393</text:p>
          </table:table-cell>
          <table:table-cell table:style-name="ce24" office:value-type="float" office:value="20466" calcext:value-type="float">
            <text:p><text:s/>20 466</text:p>
          </table:table-cell>
          <table:table-cell table:style-name="ce24" office:value-type="float" office:value="58593" calcext:value-type="float">
            <text:p><text:s/>58 593</text:p>
          </table:table-cell>
          <table:table-cell table:style-name="ce24" office:value-type="float" office:value="61322" calcext:value-type="float">
            <text:p><text:s/>61 322</text:p>
          </table:table-cell>
          <table:table-cell table:style-name="ce24" office:value-type="float" office:value="55200" calcext:value-type="float">
            <text:p><text:s/>55 200</text:p>
          </table:table-cell>
          <table:table-cell table:style-name="ce24" office:value-type="float" office:value="61352" calcext:value-type="float">
            <text:p><text:s/>61 352</text:p>
          </table:table-cell>
          <table:table-cell table:style-name="ce24" office:value-type="float" office:value="62618" calcext:value-type="float">
            <text:p><text:s/>62 618</text:p>
          </table:table-cell>
          <table:table-cell table:style-name="ce24" office:value-type="float" office:value="60685" calcext:value-type="float">
            <text:p><text:s/>60 685</text:p>
          </table:table-cell>
          <table:table-cell table:style-name="ce24" office:value-type="float" office:value="34272" calcext:value-type="float">
            <text:p><text:s/>34 272</text:p>
          </table:table-cell>
          <table:table-cell table:style-name="ce24" office:value-type="float" office:value="33731" calcext:value-type="float">
            <text:p><text:s/>33 731</text:p>
          </table:table-cell>
          <table:table-cell table:style-name="ce24" office:value-type="float" office:value="34829" calcext:value-type="float">
            <text:p><text:s/>34 829</text:p>
          </table:table-cell>
          <table:table-cell table:style-name="ce24" office:value-type="float" office:value="42584" calcext:value-type="float">
            <text:p><text:s/>42 584</text:p>
          </table:table-cell>
          <table:table-cell table:style-name="ce24" office:value-type="float" office:value="45980" calcext:value-type="float">
            <text:p><text:s/>45 980</text:p>
          </table:table-cell>
          <table:table-cell table:style-name="ce24" office:value-type="float" office:value="39697" calcext:value-type="float">
            <text:p><text:s/>39 69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1447" calcext:value-type="float">
            <text:p><text:s/>31 447</text:p>
          </table:table-cell>
          <table:table-cell table:style-name="ce24" office:value-type="float" office:value="30356" calcext:value-type="float">
            <text:p><text:s/>30 356</text:p>
          </table:table-cell>
          <table:table-cell table:style-name="ce24" office:value-type="float" office:value="32576" calcext:value-type="float">
            <text:p><text:s/>32 576</text:p>
          </table:table-cell>
          <table:table-cell table:style-name="ce24" office:value-type="float" office:value="21433" calcext:value-type="float">
            <text:p><text:s/>21 433</text:p>
          </table:table-cell>
          <table:table-cell table:style-name="ce24" office:value-type="float" office:value="23181" calcext:value-type="float">
            <text:p><text:s/>23 181</text:p>
          </table:table-cell>
          <table:table-cell table:style-name="ce24" office:value-type="float" office:value="20888" calcext:value-type="float">
            <text:p><text:s/>20 888</text:p>
          </table:table-cell>
          <table:table-cell table:style-name="ce24" office:value-type="float" office:value="37175" calcext:value-type="float">
            <text:p><text:s/>37 175</text:p>
          </table:table-cell>
          <table:table-cell table:style-name="ce24" office:value-type="float" office:value="44835" calcext:value-type="float">
            <text:p><text:s/>44 835</text:p>
          </table:table-cell>
          <table:table-cell table:style-name="ce24" office:value-type="float" office:value="35052" calcext:value-type="float">
            <text:p><text:s/>35 052</text:p>
          </table:table-cell>
          <table:table-cell table:style-name="ce24" office:value-type="float" office:value="28023" calcext:value-type="float">
            <text:p><text:s/>28 023</text:p>
          </table:table-cell>
          <table:table-cell table:style-name="ce24" office:value-type="float" office:value="31348" calcext:value-type="float">
            <text:p><text:s/>31 348</text:p>
          </table:table-cell>
          <table:table-cell table:style-name="ce24" office:value-type="float" office:value="25958" calcext:value-type="float">
            <text:p><text:s/>25 958</text:p>
          </table:table-cell>
          <table:table-cell table:style-name="ce24" office:value-type="float" office:value="29690" calcext:value-type="float">
            <text:p><text:s/>29 690</text:p>
          </table:table-cell>
          <table:table-cell table:style-name="ce24" office:value-type="float" office:value="33285" calcext:value-type="float">
            <text:p><text:s/>33 285</text:p>
          </table:table-cell>
          <table:table-cell table:style-name="ce24" office:value-type="float" office:value="26762" calcext:value-type="float">
            <text:p><text:s/>26 76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6797" calcext:value-type="float">
            <text:p><text:s/>36 797</text:p>
          </table:table-cell>
          <table:table-cell table:style-name="ce23" office:value-type="float" office:value="39002" calcext:value-type="float">
            <text:p><text:s/>39 002</text:p>
          </table:table-cell>
          <table:table-cell table:style-name="ce23" office:value-type="float" office:value="34199" calcext:value-type="float">
            <text:p><text:s/>34 199</text:p>
          </table:table-cell>
          <table:table-cell table:style-name="ce24" office:value-type="float" office:value="36588" calcext:value-type="float">
            <text:p><text:s/>36 588</text:p>
          </table:table-cell>
          <table:table-cell table:style-name="ce24" office:value-type="float" office:value="40082" calcext:value-type="float">
            <text:p><text:s/>40 082</text:p>
          </table:table-cell>
          <table:table-cell table:style-name="ce24" office:value-type="float" office:value="30306" calcext:value-type="float">
            <text:p><text:s/>30 306</text:p>
          </table:table-cell>
          <table:table-cell table:style-name="ce24" office:value-type="float" office:value="50258" calcext:value-type="float">
            <text:p><text:s/>50 258</text:p>
          </table:table-cell>
          <table:table-cell table:style-name="ce24" office:value-type="float" office:value="53260" calcext:value-type="float">
            <text:p><text:s/>53 260</text:p>
          </table:table-cell>
          <table:table-cell table:style-name="ce24" office:value-type="float" office:value="23619" calcext:value-type="float">
            <text:p><text:s/>23 619</text:p>
          </table:table-cell>
          <table:table-cell table:style-name="ce24" office:value-type="float" office:value="35835" calcext:value-type="float">
            <text:p><text:s/>35 835</text:p>
          </table:table-cell>
          <table:table-cell table:style-name="ce24" office:value-type="float" office:value="39440" calcext:value-type="float">
            <text:p><text:s/>39 440</text:p>
          </table:table-cell>
          <table:table-cell table:style-name="ce24" office:value-type="float" office:value="30677" calcext:value-type="float">
            <text:p><text:s/>30 677</text:p>
          </table:table-cell>
          <table:table-cell table:style-name="ce24" office:value-type="float" office:value="80754" calcext:value-type="float">
            <text:p><text:s/>80 754</text:p>
          </table:table-cell>
          <table:table-cell table:style-name="ce24" office:value-type="float" office:value="82384" calcext:value-type="float">
            <text:p><text:s/>82 384</text:p>
          </table:table-cell>
          <table:table-cell table:style-name="ce24" office:value-type="float" office:value="43248" calcext:value-type="float">
            <text:p><text:s/>43 24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4991" calcext:value-type="float">
            <text:p><text:s/>34 991</text:p>
          </table:table-cell>
          <table:table-cell table:style-name="ce24" office:value-type="float" office:value="36604" calcext:value-type="float">
            <text:p><text:s/>36 604</text:p>
          </table:table-cell>
          <table:table-cell table:style-name="ce24" office:value-type="float" office:value="27934" calcext:value-type="float">
            <text:p><text:s/>27 934</text:p>
          </table:table-cell>
          <table:table-cell table:style-name="ce24" office:value-type="float" office:value="38655" calcext:value-type="float">
            <text:p><text:s/>38 655</text:p>
          </table:table-cell>
          <table:table-cell table:style-name="ce24" office:value-type="float" office:value="40582" calcext:value-type="float">
            <text:p><text:s/>40 582</text:p>
          </table:table-cell>
          <table:table-cell table:style-name="ce24" office:value-type="float" office:value="23901" calcext:value-type="float">
            <text:p><text:s/>23 901</text:p>
          </table:table-cell>
          <table:table-cell table:style-name="ce24" office:value-type="float" office:value="36947" calcext:value-type="float">
            <text:p><text:s/>36 947</text:p>
          </table:table-cell>
          <table:table-cell table:style-name="ce24" office:value-type="float" office:value="37941" calcext:value-type="float">
            <text:p><text:s/>37 941</text:p>
          </table:table-cell>
          <table:table-cell table:style-name="ce24" office:value-type="float" office:value="36071" calcext:value-type="float">
            <text:p><text:s/>36 071</text:p>
          </table:table-cell>
          <table:table-cell table:style-name="ce24" office:value-type="float" office:value="33383" calcext:value-type="float">
            <text:p><text:s/>33 383</text:p>
          </table:table-cell>
          <table:table-cell table:style-name="ce24" office:value-type="float" office:value="34444" calcext:value-type="float">
            <text:p><text:s/>34 444</text:p>
          </table:table-cell>
          <table:table-cell table:style-name="ce24" office:value-type="float" office:value="32444" calcext:value-type="float">
            <text:p><text:s/>32 444</text:p>
          </table:table-cell>
          <table:table-cell table:style-name="ce24" office:value-type="float" office:value="43810" calcext:value-type="float">
            <text:p><text:s/>43 810</text:p>
          </table:table-cell>
          <table:table-cell table:style-name="ce24" office:value-type="float" office:value="44640" calcext:value-type="float">
            <text:p><text:s/>44 640</text:p>
          </table:table-cell>
          <table:table-cell table:style-name="ce24" office:value-type="float" office:value="41865" calcext:value-type="float">
            <text:p><text:s/>41 86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21819" calcext:value-type="float">
            <text:p><text:s/>21 819</text:p>
          </table:table-cell>
          <table:table-cell table:style-name="ce24" office:value-type="float" office:value="22554" calcext:value-type="float">
            <text:p><text:s/>22 554</text:p>
          </table:table-cell>
          <table:table-cell table:style-name="ce24" office:value-type="float" office:value="21278" calcext:value-type="float">
            <text:p><text:s/>21 278</text:p>
          </table:table-cell>
          <table:table-cell table:style-name="ce24" office:value-type="float" office:value="58566" calcext:value-type="float">
            <text:p><text:s/>58 566</text:p>
          </table:table-cell>
          <table:table-cell table:style-name="ce24" office:value-type="float" office:value="62460" calcext:value-type="float">
            <text:p><text:s/>62 460</text:p>
          </table:table-cell>
          <table:table-cell table:style-name="ce24" office:value-type="float" office:value="53621" calcext:value-type="float">
            <text:p><text:s/>53 621</text:p>
          </table:table-cell>
          <table:table-cell table:style-name="ce24" office:value-type="float" office:value="61491" calcext:value-type="float">
            <text:p><text:s/>61 491</text:p>
          </table:table-cell>
          <table:table-cell table:style-name="ce24" office:value-type="float" office:value="62444" calcext:value-type="float">
            <text:p><text:s/>62 444</text:p>
          </table:table-cell>
          <table:table-cell table:style-name="ce24" office:value-type="float" office:value="60999" calcext:value-type="float">
            <text:p><text:s/>60 999</text:p>
          </table:table-cell>
          <table:table-cell table:style-name="ce24" office:value-type="float" office:value="34911" calcext:value-type="float">
            <text:p><text:s/>34 911</text:p>
          </table:table-cell>
          <table:table-cell table:style-name="ce24" office:value-type="float" office:value="33903" calcext:value-type="float">
            <text:p><text:s/>33 903</text:p>
          </table:table-cell>
          <table:table-cell table:style-name="ce24" office:value-type="float" office:value="35960" calcext:value-type="float">
            <text:p><text:s/>35 960</text:p>
          </table:table-cell>
          <table:table-cell table:style-name="ce24" office:value-type="float" office:value="42837" calcext:value-type="float">
            <text:p><text:s/>42 837</text:p>
          </table:table-cell>
          <table:table-cell table:style-name="ce24" office:value-type="float" office:value="46496" calcext:value-type="float">
            <text:p><text:s/>46 496</text:p>
          </table:table-cell>
          <table:table-cell table:style-name="ce24" office:value-type="float" office:value="39754" calcext:value-type="float">
            <text:p><text:s/>39 75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1669" calcext:value-type="float">
            <text:p><text:s/>31 669</text:p>
          </table:table-cell>
          <table:table-cell table:style-name="ce24" office:value-type="float" office:value="31103" calcext:value-type="float">
            <text:p><text:s/>31 103</text:p>
          </table:table-cell>
          <table:table-cell table:style-name="ce24" office:value-type="float" office:value="32239" calcext:value-type="float">
            <text:p><text:s/>32 239</text:p>
          </table:table-cell>
          <table:table-cell table:style-name="ce24" office:value-type="float" office:value="21138" calcext:value-type="float">
            <text:p><text:s/>21 138</text:p>
          </table:table-cell>
          <table:table-cell table:style-name="ce24" office:value-type="float" office:value="22588" calcext:value-type="float">
            <text:p><text:s/>22 588</text:p>
          </table:table-cell>
          <table:table-cell table:style-name="ce24" office:value-type="float" office:value="20628" calcext:value-type="float">
            <text:p><text:s/>20 628</text:p>
          </table:table-cell>
          <table:table-cell table:style-name="ce24" office:value-type="float" office:value="36470" calcext:value-type="float">
            <text:p><text:s/>36 470</text:p>
          </table:table-cell>
          <table:table-cell table:style-name="ce24" office:value-type="float" office:value="43297" calcext:value-type="float">
            <text:p><text:s/>43 297</text:p>
          </table:table-cell>
          <table:table-cell table:style-name="ce24" office:value-type="float" office:value="34623" calcext:value-type="float">
            <text:p><text:s/>34 623</text:p>
          </table:table-cell>
          <table:table-cell table:style-name="ce24" office:value-type="float" office:value="27887" calcext:value-type="float">
            <text:p><text:s/>27 887</text:p>
          </table:table-cell>
          <table:table-cell table:style-name="ce24" office:value-type="float" office:value="31456" calcext:value-type="float">
            <text:p><text:s/>31 456</text:p>
          </table:table-cell>
          <table:table-cell table:style-name="ce24" office:value-type="float" office:value="25637" calcext:value-type="float">
            <text:p><text:s/>25 637</text:p>
          </table:table-cell>
          <table:table-cell table:style-name="ce24" office:value-type="float" office:value="30336" calcext:value-type="float">
            <text:p><text:s/>30 336</text:p>
          </table:table-cell>
          <table:table-cell table:style-name="ce24" office:value-type="float" office:value="33838" calcext:value-type="float">
            <text:p><text:s/>33 838</text:p>
          </table:table-cell>
          <table:table-cell table:style-name="ce24" office:value-type="float" office:value="27345" calcext:value-type="float">
            <text:p><text:s/>27 34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7858" calcext:value-type="float">
            <text:p><text:s/>37 858</text:p>
          </table:table-cell>
          <table:table-cell table:style-name="ce23" office:value-type="float" office:value="39798" calcext:value-type="float">
            <text:p><text:s/>39 798</text:p>
          </table:table-cell>
          <table:table-cell table:style-name="ce23" office:value-type="float" office:value="35598" calcext:value-type="float">
            <text:p><text:s/>35 598</text:p>
          </table:table-cell>
          <table:table-cell table:style-name="ce24" office:value-type="float" office:value="36901" calcext:value-type="float">
            <text:p><text:s/>36 901</text:p>
          </table:table-cell>
          <table:table-cell table:style-name="ce24" office:value-type="float" office:value="40220" calcext:value-type="float">
            <text:p><text:s/>40 220</text:p>
          </table:table-cell>
          <table:table-cell table:style-name="ce24" office:value-type="float" office:value="30916" calcext:value-type="float">
            <text:p><text:s/>30 916</text:p>
          </table:table-cell>
          <table:table-cell table:style-name="ce24" office:value-type="float" office:value="50412" calcext:value-type="float">
            <text:p><text:s/>50 412</text:p>
          </table:table-cell>
          <table:table-cell table:style-name="ce24" office:value-type="float" office:value="53383" calcext:value-type="float">
            <text:p><text:s/>53 383</text:p>
          </table:table-cell>
          <table:table-cell table:style-name="ce24" office:value-type="float" office:value="24186" calcext:value-type="float">
            <text:p><text:s/>24 186</text:p>
          </table:table-cell>
          <table:table-cell table:style-name="ce24" office:value-type="float" office:value="36150" calcext:value-type="float">
            <text:p><text:s/>36 150</text:p>
          </table:table-cell>
          <table:table-cell table:style-name="ce24" office:value-type="float" office:value="39555" calcext:value-type="float">
            <text:p><text:s/>39 555</text:p>
          </table:table-cell>
          <table:table-cell table:style-name="ce24" office:value-type="float" office:value="31270" calcext:value-type="float">
            <text:p><text:s/>31 270</text:p>
          </table:table-cell>
          <table:table-cell table:style-name="ce24" office:value-type="float" office:value="84303" calcext:value-type="float">
            <text:p><text:s/>84 303</text:p>
          </table:table-cell>
          <table:table-cell table:style-name="ce24" office:value-type="float" office:value="85976" calcext:value-type="float">
            <text:p><text:s/>85 976</text:p>
          </table:table-cell>
          <table:table-cell table:style-name="ce24" office:value-type="float" office:value="45603" calcext:value-type="float">
            <text:p><text:s/>45 60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5611" calcext:value-type="float">
            <text:p><text:s/>35 611</text:p>
          </table:table-cell>
          <table:table-cell table:style-name="ce24" office:value-type="float" office:value="37016" calcext:value-type="float">
            <text:p><text:s/>37 016</text:p>
          </table:table-cell>
          <table:table-cell table:style-name="ce24" office:value-type="float" office:value="29273" calcext:value-type="float">
            <text:p><text:s/>29 273</text:p>
          </table:table-cell>
          <table:table-cell table:style-name="ce24" office:value-type="float" office:value="38872" calcext:value-type="float">
            <text:p><text:s/>38 872</text:p>
          </table:table-cell>
          <table:table-cell table:style-name="ce24" office:value-type="float" office:value="40678" calcext:value-type="float">
            <text:p><text:s/>40 678</text:p>
          </table:table-cell>
          <table:table-cell table:style-name="ce24" office:value-type="float" office:value="24379" calcext:value-type="float">
            <text:p><text:s/>24 379</text:p>
          </table:table-cell>
          <table:table-cell table:style-name="ce24" office:value-type="float" office:value="38540" calcext:value-type="float">
            <text:p><text:s/>38 540</text:p>
          </table:table-cell>
          <table:table-cell table:style-name="ce24" office:value-type="float" office:value="39382" calcext:value-type="float">
            <text:p><text:s/>39 382</text:p>
          </table:table-cell>
          <table:table-cell table:style-name="ce24" office:value-type="float" office:value="37813" calcext:value-type="float">
            <text:p><text:s/>37 813</text:p>
          </table:table-cell>
          <table:table-cell table:style-name="ce24" office:value-type="float" office:value="34985" calcext:value-type="float">
            <text:p><text:s/>34 985</text:p>
          </table:table-cell>
          <table:table-cell table:style-name="ce24" office:value-type="float" office:value="36304" calcext:value-type="float">
            <text:p><text:s/>36 304</text:p>
          </table:table-cell>
          <table:table-cell table:style-name="ce24" office:value-type="float" office:value="33866" calcext:value-type="float">
            <text:p><text:s/>33 866</text:p>
          </table:table-cell>
          <table:table-cell table:style-name="ce24" office:value-type="float" office:value="43560" calcext:value-type="float">
            <text:p><text:s/>43 560</text:p>
          </table:table-cell>
          <table:table-cell table:style-name="ce24" office:value-type="float" office:value="44522" calcext:value-type="float">
            <text:p><text:s/>44 522</text:p>
          </table:table-cell>
          <table:table-cell table:style-name="ce24" office:value-type="float" office:value="41391" calcext:value-type="float">
            <text:p><text:s/>41 39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23102" calcext:value-type="float">
            <text:p><text:s/>23 102</text:p>
          </table:table-cell>
          <table:table-cell table:style-name="ce24" office:value-type="float" office:value="23924" calcext:value-type="float">
            <text:p><text:s/>23 924</text:p>
          </table:table-cell>
          <table:table-cell table:style-name="ce24" office:value-type="float" office:value="22483" calcext:value-type="float">
            <text:p><text:s/>22 483</text:p>
          </table:table-cell>
          <table:table-cell table:style-name="ce24" office:value-type="float" office:value="59760" calcext:value-type="float">
            <text:p><text:s/>59 760</text:p>
          </table:table-cell>
          <table:table-cell table:style-name="ce24" office:value-type="float" office:value="63256" calcext:value-type="float">
            <text:p><text:s/>63 256</text:p>
          </table:table-cell>
          <table:table-cell table:style-name="ce24" office:value-type="float" office:value="55258" calcext:value-type="float">
            <text:p><text:s/>55 258</text:p>
          </table:table-cell>
          <table:table-cell table:style-name="ce24" office:value-type="float" office:value="66250" calcext:value-type="float">
            <text:p><text:s/>66 250</text:p>
          </table:table-cell>
          <table:table-cell table:style-name="ce24" office:value-type="float" office:value="64675" calcext:value-type="float">
            <text:p><text:s/>64 675</text:p>
          </table:table-cell>
          <table:table-cell table:style-name="ce24" office:value-type="float" office:value="67084" calcext:value-type="float">
            <text:p><text:s/>67 084</text:p>
          </table:table-cell>
          <table:table-cell table:style-name="ce24" office:value-type="float" office:value="37647" calcext:value-type="float">
            <text:p><text:s/>37 647</text:p>
          </table:table-cell>
          <table:table-cell table:style-name="ce24" office:value-type="float" office:value="38034" calcext:value-type="float">
            <text:p><text:s/>38 034</text:p>
          </table:table-cell>
          <table:table-cell table:style-name="ce24" office:value-type="float" office:value="37254" calcext:value-type="float">
            <text:p><text:s/>37 254</text:p>
          </table:table-cell>
          <table:table-cell table:style-name="ce24" office:value-type="float" office:value="43820" calcext:value-type="float">
            <text:p><text:s/>43 820</text:p>
          </table:table-cell>
          <table:table-cell table:style-name="ce24" office:value-type="float" office:value="47408" calcext:value-type="float">
            <text:p><text:s/>47 408</text:p>
          </table:table-cell>
          <table:table-cell table:style-name="ce24" office:value-type="float" office:value="40858" calcext:value-type="float">
            <text:p><text:s/>40 85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2745" calcext:value-type="float">
            <text:p><text:s/>32 745</text:p>
          </table:table-cell>
          <table:table-cell table:style-name="ce24" office:value-type="float" office:value="31877" calcext:value-type="float">
            <text:p><text:s/>31 877</text:p>
          </table:table-cell>
          <table:table-cell table:style-name="ce24" office:value-type="float" office:value="33576" calcext:value-type="float">
            <text:p><text:s/>33 576</text:p>
          </table:table-cell>
          <table:table-cell table:style-name="ce24" office:value-type="float" office:value="21638" calcext:value-type="float">
            <text:p><text:s/>21 638</text:p>
          </table:table-cell>
          <table:table-cell table:style-name="ce24" office:value-type="float" office:value="22023" calcext:value-type="float">
            <text:p><text:s/>22 023</text:p>
          </table:table-cell>
          <table:table-cell table:style-name="ce24" office:value-type="float" office:value="21462" calcext:value-type="float">
            <text:p><text:s/>21 462</text:p>
          </table:table-cell>
          <table:table-cell table:style-name="ce24" office:value-type="float" office:value="37701" calcext:value-type="float">
            <text:p><text:s/>37 701</text:p>
          </table:table-cell>
          <table:table-cell table:style-name="ce24" office:value-type="float" office:value="44120" calcext:value-type="float">
            <text:p><text:s/>44 120</text:p>
          </table:table-cell>
          <table:table-cell table:style-name="ce24" office:value-type="float" office:value="36027" calcext:value-type="float">
            <text:p><text:s/>36 027</text:p>
          </table:table-cell>
          <table:table-cell table:style-name="ce24" office:value-type="float" office:value="28193" calcext:value-type="float">
            <text:p><text:s/>28 193</text:p>
          </table:table-cell>
          <table:table-cell table:style-name="ce24" office:value-type="float" office:value="32662" calcext:value-type="float">
            <text:p><text:s/>32 662</text:p>
          </table:table-cell>
          <table:table-cell table:style-name="ce24" office:value-type="float" office:value="25421" calcext:value-type="float">
            <text:p><text:s/>25 421</text:p>
          </table:table-cell>
          <table:table-cell table:style-name="ce24" office:value-type="float" office:value="32124" calcext:value-type="float">
            <text:p><text:s/>32 124</text:p>
          </table:table-cell>
          <table:table-cell table:style-name="ce24" office:value-type="float" office:value="36108" calcext:value-type="float">
            <text:p><text:s/>36 108</text:p>
          </table:table-cell>
          <table:table-cell table:style-name="ce24" office:value-type="float" office:value="28694" calcext:value-type="float">
            <text:p><text:s/>28 6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8572" calcext:value-type="float">
            <text:p><text:s/>38 572</text:p>
          </table:table-cell>
          <table:table-cell table:style-name="ce23" office:value-type="float" office:value="40474" calcext:value-type="float">
            <text:p><text:s/>40 474</text:p>
          </table:table-cell>
          <table:table-cell table:style-name="ce23" office:value-type="float" office:value="36373" calcext:value-type="float">
            <text:p><text:s/>36 373</text:p>
          </table:table-cell>
          <table:table-cell table:style-name="ce24" office:value-type="float" office:value="37329" calcext:value-type="float">
            <text:p><text:s/>37 329</text:p>
          </table:table-cell>
          <table:table-cell table:style-name="ce24" office:value-type="float" office:value="40604" calcext:value-type="float">
            <text:p><text:s/>40 604</text:p>
          </table:table-cell>
          <table:table-cell table:style-name="ce24" office:value-type="float" office:value="31463" calcext:value-type="float">
            <text:p><text:s/>31 463</text:p>
          </table:table-cell>
          <table:table-cell table:style-name="ce24" office:value-type="float" office:value="48548" calcext:value-type="float">
            <text:p><text:s/>48 548</text:p>
          </table:table-cell>
          <table:table-cell table:style-name="ce24" office:value-type="float" office:value="51437" calcext:value-type="float">
            <text:p><text:s/>51 437</text:p>
          </table:table-cell>
          <table:table-cell table:style-name="ce24" office:value-type="float" office:value="25021" calcext:value-type="float">
            <text:p><text:s/>25 021</text:p>
          </table:table-cell>
          <table:table-cell table:style-name="ce24" office:value-type="float" office:value="36786" calcext:value-type="float">
            <text:p><text:s/>36 786</text:p>
          </table:table-cell>
          <table:table-cell table:style-name="ce24" office:value-type="float" office:value="40242" calcext:value-type="float">
            <text:p><text:s/>40 242</text:p>
          </table:table-cell>
          <table:table-cell table:style-name="ce24" office:value-type="float" office:value="31841" calcext:value-type="float">
            <text:p><text:s/>31 841</text:p>
          </table:table-cell>
          <table:table-cell table:style-name="ce24" office:value-type="float" office:value="88627" calcext:value-type="float">
            <text:p><text:s/>88 627</text:p>
          </table:table-cell>
          <table:table-cell table:style-name="ce24" office:value-type="float" office:value="89494" calcext:value-type="float">
            <text:p><text:s/>89 494</text:p>
          </table:table-cell>
          <table:table-cell table:style-name="ce24" office:value-type="float" office:value="68643" calcext:value-type="float">
            <text:p><text:s/>68 64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4767" calcext:value-type="float">
            <text:p><text:s/>34 767</text:p>
          </table:table-cell>
          <table:table-cell table:style-name="ce24" office:value-type="float" office:value="36031" calcext:value-type="float">
            <text:p><text:s/>36 031</text:p>
          </table:table-cell>
          <table:table-cell table:style-name="ce24" office:value-type="float" office:value="28797" calcext:value-type="float">
            <text:p><text:s/>28 797</text:p>
          </table:table-cell>
          <table:table-cell table:style-name="ce24" office:value-type="float" office:value="38197" calcext:value-type="float">
            <text:p><text:s/>38 197</text:p>
          </table:table-cell>
          <table:table-cell table:style-name="ce24" office:value-type="float" office:value="39982" calcext:value-type="float">
            <text:p><text:s/>39 982</text:p>
          </table:table-cell>
          <table:table-cell table:style-name="ce24" office:value-type="float" office:value="24281" calcext:value-type="float">
            <text:p><text:s/>24 281</text:p>
          </table:table-cell>
          <table:table-cell table:style-name="ce24" office:value-type="float" office:value="39447" calcext:value-type="float">
            <text:p><text:s/>39 447</text:p>
          </table:table-cell>
          <table:table-cell table:style-name="ce24" office:value-type="float" office:value="40347" calcext:value-type="float">
            <text:p><text:s/>40 347</text:p>
          </table:table-cell>
          <table:table-cell table:style-name="ce24" office:value-type="float" office:value="38675" calcext:value-type="float">
            <text:p><text:s/>38 675</text:p>
          </table:table-cell>
          <table:table-cell table:style-name="ce24" office:value-type="float" office:value="36039" calcext:value-type="float">
            <text:p><text:s/>36 039</text:p>
          </table:table-cell>
          <table:table-cell table:style-name="ce24" office:value-type="float" office:value="37246" calcext:value-type="float">
            <text:p><text:s/>37 246</text:p>
          </table:table-cell>
          <table:table-cell table:style-name="ce24" office:value-type="float" office:value="35015" calcext:value-type="float">
            <text:p><text:s/>35 015</text:p>
          </table:table-cell>
          <table:table-cell table:style-name="ce24" office:value-type="float" office:value="44598" calcext:value-type="float">
            <text:p><text:s/>44 598</text:p>
          </table:table-cell>
          <table:table-cell table:style-name="ce24" office:value-type="float" office:value="45513" calcext:value-type="float">
            <text:p><text:s/>45 513</text:p>
          </table:table-cell>
          <table:table-cell table:style-name="ce24" office:value-type="float" office:value="42595" calcext:value-type="float">
            <text:p><text:s/>42 59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24122" calcext:value-type="float">
            <text:p><text:s/>24 122</text:p>
          </table:table-cell>
          <table:table-cell table:style-name="ce24" office:value-type="float" office:value="25467" calcext:value-type="float">
            <text:p><text:s/>25 467</text:p>
          </table:table-cell>
          <table:table-cell table:style-name="ce24" office:value-type="float" office:value="23119" calcext:value-type="float">
            <text:p><text:s/>23 119</text:p>
          </table:table-cell>
          <table:table-cell table:style-name="ce24" office:value-type="float" office:value="58333" calcext:value-type="float">
            <text:p><text:s/>58 333</text:p>
          </table:table-cell>
          <table:table-cell table:style-name="ce24" office:value-type="float" office:value="61801" calcext:value-type="float">
            <text:p><text:s/>61 801</text:p>
          </table:table-cell>
          <table:table-cell table:style-name="ce24" office:value-type="float" office:value="53826" calcext:value-type="float">
            <text:p><text:s/>53 826</text:p>
          </table:table-cell>
          <table:table-cell table:style-name="ce24" office:value-type="float" office:value="66911" calcext:value-type="float">
            <text:p><text:s/>66 911</text:p>
          </table:table-cell>
          <table:table-cell table:style-name="ce24" office:value-type="float" office:value="66161" calcext:value-type="float">
            <text:p><text:s/>66 161</text:p>
          </table:table-cell>
          <table:table-cell table:style-name="ce24" office:value-type="float" office:value="67310" calcext:value-type="float">
            <text:p><text:s/>67 310</text:p>
          </table:table-cell>
          <table:table-cell table:style-name="ce24" office:value-type="float" office:value="38106" calcext:value-type="float">
            <text:p><text:s/>38 106</text:p>
          </table:table-cell>
          <table:table-cell table:style-name="ce24" office:value-type="float" office:value="38777" calcext:value-type="float">
            <text:p><text:s/>38 777</text:p>
          </table:table-cell>
          <table:table-cell table:style-name="ce24" office:value-type="float" office:value="37447" calcext:value-type="float">
            <text:p><text:s/>37 447</text:p>
          </table:table-cell>
          <table:table-cell table:style-name="ce24" office:value-type="float" office:value="44698" calcext:value-type="float">
            <text:p><text:s/>44 698</text:p>
          </table:table-cell>
          <table:table-cell table:style-name="ce24" office:value-type="float" office:value="48071" calcext:value-type="float">
            <text:p><text:s/>48 071</text:p>
          </table:table-cell>
          <table:table-cell table:style-name="ce24" office:value-type="float" office:value="42023" calcext:value-type="float">
            <text:p><text:s/>42 02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3549" calcext:value-type="float">
            <text:p><text:s/>33 549</text:p>
          </table:table-cell>
          <table:table-cell table:style-name="ce24" office:value-type="float" office:value="32670" calcext:value-type="float">
            <text:p><text:s/>32 670</text:p>
          </table:table-cell>
          <table:table-cell table:style-name="ce24" office:value-type="float" office:value="34389" calcext:value-type="float">
            <text:p><text:s/>34 389</text:p>
          </table:table-cell>
          <table:table-cell table:style-name="ce24" office:value-type="float" office:value="22054" calcext:value-type="float">
            <text:p><text:s/>22 054</text:p>
          </table:table-cell>
          <table:table-cell table:style-name="ce24" office:value-type="float" office:value="22578" calcext:value-type="float">
            <text:p><text:s/>22 578</text:p>
          </table:table-cell>
          <table:table-cell table:style-name="ce24" office:value-type="float" office:value="21816" calcext:value-type="float">
            <text:p><text:s/>21 816</text:p>
          </table:table-cell>
          <table:table-cell table:style-name="ce24" office:value-type="float" office:value="40754" calcext:value-type="float">
            <text:p><text:s/>40 754</text:p>
          </table:table-cell>
          <table:table-cell table:style-name="ce24" office:value-type="float" office:value="48208" calcext:value-type="float">
            <text:p><text:s/>48 208</text:p>
          </table:table-cell>
          <table:table-cell table:style-name="ce24" office:value-type="float" office:value="38855" calcext:value-type="float">
            <text:p><text:s/>38 855</text:p>
          </table:table-cell>
          <table:table-cell table:style-name="ce24" office:value-type="float" office:value="28649" calcext:value-type="float">
            <text:p><text:s/>28 649</text:p>
          </table:table-cell>
          <table:table-cell table:style-name="ce24" office:value-type="float" office:value="35657" calcext:value-type="float">
            <text:p><text:s/>35 657</text:p>
          </table:table-cell>
          <table:table-cell table:style-name="ce24" office:value-type="float" office:value="24396" calcext:value-type="float">
            <text:p><text:s/>24 396</text:p>
          </table:table-cell>
          <table:table-cell table:style-name="ce24" office:value-type="float" office:value="31542" calcext:value-type="float">
            <text:p><text:s/>31 542</text:p>
          </table:table-cell>
          <table:table-cell table:style-name="ce24" office:value-type="float" office:value="34994" calcext:value-type="float">
            <text:p><text:s/>34 994</text:p>
          </table:table-cell>
          <table:table-cell table:style-name="ce24" office:value-type="float" office:value="28596" calcext:value-type="float">
            <text:p><text:s/>28 59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8858" calcext:value-type="float">
            <text:p><text:s/>38 858</text:p>
          </table:table-cell>
          <table:table-cell table:style-name="ce23" office:value-type="float" office:value="40600" calcext:value-type="float">
            <text:p><text:s/>40 600</text:p>
          </table:table-cell>
          <table:table-cell table:style-name="ce23" office:value-type="float" office:value="36843" calcext:value-type="float">
            <text:p><text:s/>36 843</text:p>
          </table:table-cell>
          <table:table-cell table:style-name="ce24" office:value-type="float" office:value="37628" calcext:value-type="float">
            <text:p><text:s/>37 628</text:p>
          </table:table-cell>
          <table:table-cell table:style-name="ce24" office:value-type="float" office:value="40718" calcext:value-type="float">
            <text:p><text:s/>40 718</text:p>
          </table:table-cell>
          <table:table-cell table:style-name="ce24" office:value-type="float" office:value="32090" calcext:value-type="float">
            <text:p><text:s/>32 090</text:p>
          </table:table-cell>
          <table:table-cell table:style-name="ce24" office:value-type="float" office:value="47456" calcext:value-type="float">
            <text:p><text:s/>47 456</text:p>
          </table:table-cell>
          <table:table-cell table:style-name="ce24" office:value-type="float" office:value="50141" calcext:value-type="float">
            <text:p><text:s/>50 141</text:p>
          </table:table-cell>
          <table:table-cell table:style-name="ce24" office:value-type="float" office:value="26003" calcext:value-type="float">
            <text:p><text:s/>26 003</text:p>
          </table:table-cell>
          <table:table-cell table:style-name="ce24" office:value-type="float" office:value="37310" calcext:value-type="float">
            <text:p><text:s/>37 310</text:p>
          </table:table-cell>
          <table:table-cell table:style-name="ce24" office:value-type="float" office:value="40664" calcext:value-type="float">
            <text:p><text:s/>40 664</text:p>
          </table:table-cell>
          <table:table-cell table:style-name="ce24" office:value-type="float" office:value="32508" calcext:value-type="float">
            <text:p><text:s/>32 508</text:p>
          </table:table-cell>
          <table:table-cell table:style-name="ce24" office:value-type="float" office:value="84379" calcext:value-type="float">
            <text:p><text:s/>84 379</text:p>
          </table:table-cell>
          <table:table-cell table:style-name="ce24" office:value-type="float" office:value="86073" calcext:value-type="float">
            <text:p><text:s/>86 073</text:p>
          </table:table-cell>
          <table:table-cell table:style-name="ce24" office:value-type="float" office:value="46124" calcext:value-type="float">
            <text:p><text:s/>46 12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4104" calcext:value-type="float">
            <text:p><text:s/>34 104</text:p>
          </table:table-cell>
          <table:table-cell table:style-name="ce24" office:value-type="float" office:value="35265" calcext:value-type="float">
            <text:p><text:s/>35 265</text:p>
          </table:table-cell>
          <table:table-cell table:style-name="ce24" office:value-type="float" office:value="28715" calcext:value-type="float">
            <text:p><text:s/>28 715</text:p>
          </table:table-cell>
          <table:table-cell table:style-name="ce24" office:value-type="float" office:value="37589" calcext:value-type="float">
            <text:p><text:s/>37 589</text:p>
          </table:table-cell>
          <table:table-cell table:style-name="ce24" office:value-type="float" office:value="39252" calcext:value-type="float">
            <text:p><text:s/>39 252</text:p>
          </table:table-cell>
          <table:table-cell table:style-name="ce24" office:value-type="float" office:value="24388" calcext:value-type="float">
            <text:p><text:s/>24 388</text:p>
          </table:table-cell>
          <table:table-cell table:style-name="ce24" office:value-type="float" office:value="39713" calcext:value-type="float">
            <text:p><text:s/>39 713</text:p>
          </table:table-cell>
          <table:table-cell table:style-name="ce24" office:value-type="float" office:value="40486" calcext:value-type="float">
            <text:p><text:s/>40 486</text:p>
          </table:table-cell>
          <table:table-cell table:style-name="ce24" office:value-type="float" office:value="39046" calcext:value-type="float">
            <text:p><text:s/>39 046</text:p>
          </table:table-cell>
          <table:table-cell table:style-name="ce24" office:value-type="float" office:value="36115" calcext:value-type="float">
            <text:p><text:s/>36 115</text:p>
          </table:table-cell>
          <table:table-cell table:style-name="ce24" office:value-type="float" office:value="37359" calcext:value-type="float">
            <text:p><text:s/>37 359</text:p>
          </table:table-cell>
          <table:table-cell table:style-name="ce24" office:value-type="float" office:value="35049" calcext:value-type="float">
            <text:p><text:s/>35 049</text:p>
          </table:table-cell>
          <table:table-cell table:style-name="ce24" office:value-type="float" office:value="45247" calcext:value-type="float">
            <text:p><text:s/>45 247</text:p>
          </table:table-cell>
          <table:table-cell table:style-name="ce24" office:value-type="float" office:value="46032" calcext:value-type="float">
            <text:p><text:s/>46 032</text:p>
          </table:table-cell>
          <table:table-cell table:style-name="ce24" office:value-type="float" office:value="43585" calcext:value-type="float">
            <text:p><text:s/>43 58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24468" calcext:value-type="float">
            <text:p><text:s/>24 468</text:p>
          </table:table-cell>
          <table:table-cell table:style-name="ce24" office:value-type="float" office:value="25524" calcext:value-type="float">
            <text:p><text:s/>25 524</text:p>
          </table:table-cell>
          <table:table-cell table:style-name="ce24" office:value-type="float" office:value="23686" calcext:value-type="float">
            <text:p><text:s/>23 686</text:p>
          </table:table-cell>
          <table:table-cell table:style-name="ce24" office:value-type="float" office:value="60004" calcext:value-type="float">
            <text:p><text:s/>60 004</text:p>
          </table:table-cell>
          <table:table-cell table:style-name="ce24" office:value-type="float" office:value="62704" calcext:value-type="float">
            <text:p><text:s/>62 704</text:p>
          </table:table-cell>
          <table:table-cell table:style-name="ce24" office:value-type="float" office:value="56319" calcext:value-type="float">
            <text:p><text:s/>56 319</text:p>
          </table:table-cell>
          <table:table-cell table:style-name="ce24" office:value-type="float" office:value="68465" calcext:value-type="float">
            <text:p><text:s/>68 465</text:p>
          </table:table-cell>
          <table:table-cell table:style-name="ce24" office:value-type="float" office:value="66290" calcext:value-type="float">
            <text:p><text:s/>66 290</text:p>
          </table:table-cell>
          <table:table-cell table:style-name="ce24" office:value-type="float" office:value="69636" calcext:value-type="float">
            <text:p><text:s/>69 636</text:p>
          </table:table-cell>
          <table:table-cell table:style-name="ce24" office:value-type="float" office:value="35240" calcext:value-type="float">
            <text:p><text:s/>35 240</text:p>
          </table:table-cell>
          <table:table-cell table:style-name="ce24" office:value-type="float" office:value="35793" calcext:value-type="float">
            <text:p><text:s/>35 793</text:p>
          </table:table-cell>
          <table:table-cell table:style-name="ce24" office:value-type="float" office:value="34714" calcext:value-type="float">
            <text:p><text:s/>34 714</text:p>
          </table:table-cell>
          <table:table-cell table:style-name="ce24" office:value-type="float" office:value="44957" calcext:value-type="float">
            <text:p><text:s/>44 957</text:p>
          </table:table-cell>
          <table:table-cell table:style-name="ce24" office:value-type="float" office:value="49147" calcext:value-type="float">
            <text:p><text:s/>49 147</text:p>
          </table:table-cell>
          <table:table-cell table:style-name="ce24" office:value-type="float" office:value="41721" calcext:value-type="float">
            <text:p><text:s/>41 72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3840" calcext:value-type="float">
            <text:p><text:s/>33 840</text:p>
          </table:table-cell>
          <table:table-cell table:style-name="ce24" office:value-type="float" office:value="32969" calcext:value-type="float">
            <text:p><text:s/>32 969</text:p>
          </table:table-cell>
          <table:table-cell table:style-name="ce24" office:value-type="float" office:value="34689" calcext:value-type="float">
            <text:p><text:s/>34 689</text:p>
          </table:table-cell>
          <table:table-cell table:style-name="ce24" office:value-type="float" office:value="22987" calcext:value-type="float">
            <text:p><text:s/>22 987</text:p>
          </table:table-cell>
          <table:table-cell table:style-name="ce24" office:value-type="float" office:value="24508" calcext:value-type="float">
            <text:p><text:s/>24 508</text:p>
          </table:table-cell>
          <table:table-cell table:style-name="ce24" office:value-type="float" office:value="22193" calcext:value-type="float">
            <text:p><text:s/>22 193</text:p>
          </table:table-cell>
          <table:table-cell table:style-name="ce24" office:value-type="float" office:value="40080" calcext:value-type="float">
            <text:p><text:s/>40 080</text:p>
          </table:table-cell>
          <table:table-cell table:style-name="ce24" office:value-type="float" office:value="47538" calcext:value-type="float">
            <text:p><text:s/>47 538</text:p>
          </table:table-cell>
          <table:table-cell table:style-name="ce24" office:value-type="float" office:value="38209" calcext:value-type="float">
            <text:p><text:s/>38 209</text:p>
          </table:table-cell>
          <table:table-cell table:style-name="ce24" office:value-type="float" office:value="28314" calcext:value-type="float">
            <text:p><text:s/>28 314</text:p>
          </table:table-cell>
          <table:table-cell table:style-name="ce24" office:value-type="float" office:value="34783" calcext:value-type="float">
            <text:p><text:s/>34 783</text:p>
          </table:table-cell>
          <table:table-cell table:style-name="ce24" office:value-type="float" office:value="24382" calcext:value-type="float">
            <text:p><text:s/>24 382</text:p>
          </table:table-cell>
          <table:table-cell table:style-name="ce24" office:value-type="float" office:value="31047" calcext:value-type="float">
            <text:p><text:s/>31 047</text:p>
          </table:table-cell>
          <table:table-cell table:style-name="ce24" office:value-type="float" office:value="33956" calcext:value-type="float">
            <text:p><text:s/>33 956</text:p>
          </table:table-cell>
          <table:table-cell table:style-name="ce24" office:value-type="float" office:value="28514" calcext:value-type="float">
            <text:p><text:s/>28 51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57191" calcext:value-type="float">
            <text:p><text:s/>57 191</text:p>
          </table:table-cell>
          <table:table-cell table:style-name="ce23" office:value-type="float" office:value="59906" calcext:value-type="float">
            <text:p><text:s/>59 906</text:p>
          </table:table-cell>
          <table:table-cell table:style-name="ce23" office:value-type="float" office:value="54038" calcext:value-type="float">
            <text:p><text:s/>54 038</text:p>
          </table:table-cell>
          <table:table-cell table:style-name="ce24" office:value-type="float" office:value="55801" calcext:value-type="float">
            <text:p><text:s/>55 801</text:p>
          </table:table-cell>
          <table:table-cell table:style-name="ce24" office:value-type="float" office:value="60673" calcext:value-type="float">
            <text:p><text:s/>60 673</text:p>
          </table:table-cell>
          <table:table-cell table:style-name="ce24" office:value-type="float" office:value="47023" calcext:value-type="float">
            <text:p><text:s/>47 023</text:p>
          </table:table-cell>
          <table:table-cell table:style-name="ce24" office:value-type="float" office:value="88299" calcext:value-type="float">
            <text:p><text:s/>88 299</text:p>
          </table:table-cell>
          <table:table-cell table:style-name="ce24" office:value-type="float" office:value="95464" calcext:value-type="float">
            <text:p><text:s/>95 464</text:p>
          </table:table-cell>
          <table:table-cell table:style-name="ce24" office:value-type="float" office:value="30772" calcext:value-type="float">
            <text:p><text:s/>30 772</text:p>
          </table:table-cell>
          <table:table-cell table:style-name="ce24" office:value-type="float" office:value="57626" calcext:value-type="float">
            <text:p><text:s/>57 626</text:p>
          </table:table-cell>
          <table:table-cell table:style-name="ce24" office:value-type="float" office:value="64449" calcext:value-type="float">
            <text:p><text:s/>64 449</text:p>
          </table:table-cell>
          <table:table-cell table:style-name="ce24" office:value-type="float" office:value="47799" calcext:value-type="float">
            <text:p><text:s/>47 799</text:p>
          </table:table-cell>
          <table:table-cell table:style-name="ce24" office:value-type="float" office:value="113345" calcext:value-type="float">
            <text:p><text:s/>113 345</text:p>
          </table:table-cell>
          <table:table-cell table:style-name="ce24" office:value-type="float" office:value="114980" calcext:value-type="float">
            <text:p><text:s/>114 980</text:p>
          </table:table-cell>
          <table:table-cell table:style-name="ce24" office:value-type="float" office:value="73726" calcext:value-type="float">
            <text:p><text:s/>73 72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43258" calcext:value-type="float">
            <text:p><text:s/>43 258</text:p>
          </table:table-cell>
          <table:table-cell table:style-name="ce24" office:value-type="float" office:value="45544" calcext:value-type="float">
            <text:p><text:s/>45 544</text:p>
          </table:table-cell>
          <table:table-cell table:style-name="ce24" office:value-type="float" office:value="32676" calcext:value-type="float">
            <text:p><text:s/>32 676</text:p>
          </table:table-cell>
          <table:table-cell table:style-name="ce24" office:value-type="float" office:value="44855" calcext:value-type="float">
            <text:p><text:s/>44 855</text:p>
          </table:table-cell>
          <table:table-cell table:style-name="ce24" office:value-type="float" office:value="46245" calcext:value-type="float">
            <text:p><text:s/>46 245</text:p>
          </table:table-cell>
          <table:table-cell table:style-name="ce24" office:value-type="float" office:value="34019" calcext:value-type="float">
            <text:p><text:s/>34 019</text:p>
          </table:table-cell>
          <table:table-cell table:style-name="ce24" office:value-type="float" office:value="58156" calcext:value-type="float">
            <text:p><text:s/>58 156</text:p>
          </table:table-cell>
          <table:table-cell table:style-name="ce24" office:value-type="float" office:value="59168" calcext:value-type="float">
            <text:p><text:s/>59 168</text:p>
          </table:table-cell>
          <table:table-cell table:style-name="ce24" office:value-type="float" office:value="57281" calcext:value-type="float">
            <text:p><text:s/>57 281</text:p>
          </table:table-cell>
          <table:table-cell table:style-name="ce24" office:value-type="float" office:value="52274" calcext:value-type="float">
            <text:p><text:s/>52 274</text:p>
          </table:table-cell>
          <table:table-cell table:style-name="ce24" office:value-type="float" office:value="55113" calcext:value-type="float">
            <text:p><text:s/>55 113</text:p>
          </table:table-cell>
          <table:table-cell table:style-name="ce24" office:value-type="float" office:value="49840" calcext:value-type="float">
            <text:p><text:s/>49 840</text:p>
          </table:table-cell>
          <table:table-cell table:style-name="ce24" office:value-type="float" office:value="65851" calcext:value-type="float">
            <text:p><text:s/>65 851</text:p>
          </table:table-cell>
          <table:table-cell table:style-name="ce24" office:value-type="float" office:value="64310" calcext:value-type="float">
            <text:p><text:s/>64 310</text:p>
          </table:table-cell>
          <table:table-cell table:style-name="ce24" office:value-type="float" office:value="69199" calcext:value-type="float">
            <text:p><text:s/>69 19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30175" calcext:value-type="float">
            <text:p><text:s/>30 175</text:p>
          </table:table-cell>
          <table:table-cell table:style-name="ce24" office:value-type="float" office:value="31605" calcext:value-type="float">
            <text:p><text:s/>31 605</text:p>
          </table:table-cell>
          <table:table-cell table:style-name="ce24" office:value-type="float" office:value="29099" calcext:value-type="float">
            <text:p><text:s/>29 099</text:p>
          </table:table-cell>
          <table:table-cell table:style-name="ce24" office:value-type="float" office:value="119519" calcext:value-type="float">
            <text:p><text:s/>119 519</text:p>
          </table:table-cell>
          <table:table-cell table:style-name="ce24" office:value-type="float" office:value="123129" calcext:value-type="float">
            <text:p><text:s/>123 129</text:p>
          </table:table-cell>
          <table:table-cell table:style-name="ce24" office:value-type="float" office:value="114622" calcext:value-type="float">
            <text:p><text:s/>114 622</text:p>
          </table:table-cell>
          <table:table-cell table:style-name="ce24" office:value-type="float" office:value="108893" calcext:value-type="float">
            <text:p><text:s/>108 893</text:p>
          </table:table-cell>
          <table:table-cell table:style-name="ce24" office:value-type="float" office:value="108775" calcext:value-type="float">
            <text:p><text:s/>108 775</text:p>
          </table:table-cell>
          <table:table-cell table:style-name="ce24" office:value-type="float" office:value="108956" calcext:value-type="float">
            <text:p><text:s/>108 956</text:p>
          </table:table-cell>
          <table:table-cell table:style-name="ce24" office:value-type="float" office:value="47621" calcext:value-type="float">
            <text:p><text:s/>47 621</text:p>
          </table:table-cell>
          <table:table-cell table:style-name="ce24" office:value-type="float" office:value="47398" calcext:value-type="float">
            <text:p><text:s/>47 398</text:p>
          </table:table-cell>
          <table:table-cell table:style-name="ce24" office:value-type="float" office:value="47829" calcext:value-type="float">
            <text:p><text:s/>47 829</text:p>
          </table:table-cell>
          <table:table-cell table:style-name="ce24" office:value-type="float" office:value="65255" calcext:value-type="float">
            <text:p><text:s/>65 255</text:p>
          </table:table-cell>
          <table:table-cell table:style-name="ce24" office:value-type="float" office:value="69107" calcext:value-type="float">
            <text:p><text:s/>69 107</text:p>
          </table:table-cell>
          <table:table-cell table:style-name="ce24" office:value-type="float" office:value="62265" calcext:value-type="float">
            <text:p><text:s/>62 26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38766" calcext:value-type="float">
            <text:p><text:s/>38 766</text:p>
          </table:table-cell>
          <table:table-cell table:style-name="ce24" office:value-type="float" office:value="37207" calcext:value-type="float">
            <text:p><text:s/>37 207</text:p>
          </table:table-cell>
          <table:table-cell table:style-name="ce24" office:value-type="float" office:value="40296" calcext:value-type="float">
            <text:p><text:s/>40 296</text:p>
          </table:table-cell>
          <table:table-cell table:style-name="ce24" office:value-type="float" office:value="26799" calcext:value-type="float">
            <text:p><text:s/>26 799</text:p>
          </table:table-cell>
          <table:table-cell table:style-name="ce24" office:value-type="float" office:value="30171" calcext:value-type="float">
            <text:p><text:s/>30 171</text:p>
          </table:table-cell>
          <table:table-cell table:style-name="ce24" office:value-type="float" office:value="25121" calcext:value-type="float">
            <text:p><text:s/>25 121</text:p>
          </table:table-cell>
          <table:table-cell table:style-name="ce24" office:value-type="float" office:value="80683" calcext:value-type="float">
            <text:p><text:s/>80 683</text:p>
          </table:table-cell>
          <table:table-cell table:style-name="ce24" office:value-type="float" office:value="99035" calcext:value-type="float">
            <text:p><text:s/>99 035</text:p>
          </table:table-cell>
          <table:table-cell table:style-name="ce24" office:value-type="float" office:value="76092" calcext:value-type="float">
            <text:p><text:s/>76 092</text:p>
          </table:table-cell>
          <table:table-cell table:style-name="ce24" office:value-type="float" office:value="37838" calcext:value-type="float">
            <text:p><text:s/>37 838</text:p>
          </table:table-cell>
          <table:table-cell table:style-name="ce24" office:value-type="float" office:value="45153" calcext:value-type="float">
            <text:p><text:s/>45 153</text:p>
          </table:table-cell>
          <table:table-cell table:style-name="ce24" office:value-type="float" office:value="33489" calcext:value-type="float">
            <text:p><text:s/>33 489</text:p>
          </table:table-cell>
          <table:table-cell table:style-name="ce24" office:value-type="float" office:value="41812" calcext:value-type="float">
            <text:p><text:s/>41 812</text:p>
          </table:table-cell>
          <table:table-cell table:style-name="ce24" office:value-type="float" office:value="46686" calcext:value-type="float">
            <text:p><text:s/>46 686</text:p>
          </table:table-cell>
          <table:table-cell table:style-name="ce24" office:value-type="float" office:value="37538" calcext:value-type="float">
            <text:p><text:s/>37 53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5422" calcext:value-type="float">
            <text:p><text:s/>45 422</text:p>
          </table:table-cell>
          <table:table-cell table:style-name="ce23" office:value-type="float" office:value="46510" calcext:value-type="float">
            <text:p><text:s/>46 510</text:p>
          </table:table-cell>
          <table:table-cell table:style-name="ce23" office:value-type="float" office:value="44165" calcext:value-type="float">
            <text:p><text:s/>44 165</text:p>
          </table:table-cell>
          <table:table-cell table:style-name="ce24" office:value-type="float" office:value="41341" calcext:value-type="float">
            <text:p><text:s/>41 341</text:p>
          </table:table-cell>
          <table:table-cell table:style-name="ce24" office:value-type="float" office:value="44637" calcext:value-type="float">
            <text:p><text:s/>44 637</text:p>
          </table:table-cell>
          <table:table-cell table:style-name="ce24" office:value-type="float" office:value="35428" calcext:value-type="float">
            <text:p><text:s/>35 428</text:p>
          </table:table-cell>
          <table:table-cell table:style-name="ce24" office:value-type="float" office:value="52196" calcext:value-type="float">
            <text:p><text:s/>52 196</text:p>
          </table:table-cell>
          <table:table-cell table:style-name="ce24" office:value-type="float" office:value="54555" calcext:value-type="float">
            <text:p><text:s/>54 555</text:p>
          </table:table-cell>
          <table:table-cell table:style-name="ce24" office:value-type="float" office:value="33009" calcext:value-type="float">
            <text:p><text:s/>33 009</text:p>
          </table:table-cell>
          <table:table-cell table:style-name="ce24" office:value-type="float" office:value="41565" calcext:value-type="float">
            <text:p><text:s/>41 565</text:p>
          </table:table-cell>
          <table:table-cell table:style-name="ce24" office:value-type="float" office:value="45478" calcext:value-type="float">
            <text:p><text:s/>45 478</text:p>
          </table:table-cell>
          <table:table-cell table:style-name="ce24" office:value-type="float" office:value="35940" calcext:value-type="float">
            <text:p><text:s/>35 940</text:p>
          </table:table-cell>
          <table:table-cell table:style-name="ce24" office:value-type="float" office:value="72993" calcext:value-type="float">
            <text:p><text:s/>72 993</text:p>
          </table:table-cell>
          <table:table-cell table:style-name="ce24" office:value-type="float" office:value="74293" calcext:value-type="float">
            <text:p><text:s/>74 293</text:p>
          </table:table-cell>
          <table:table-cell table:style-name="ce24" office:value-type="float" office:value="42764" calcext:value-type="float">
            <text:p><text:s/>42 76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40570" calcext:value-type="float">
            <text:p><text:s/>40 570</text:p>
          </table:table-cell>
          <table:table-cell table:style-name="ce24" office:value-type="float" office:value="42349" calcext:value-type="float">
            <text:p><text:s/>42 349</text:p>
          </table:table-cell>
          <table:table-cell table:style-name="ce24" office:value-type="float" office:value="32339" calcext:value-type="float">
            <text:p><text:s/>32 339</text:p>
          </table:table-cell>
          <table:table-cell table:style-name="ce24" office:value-type="float" office:value="38918" calcext:value-type="float">
            <text:p><text:s/>38 918</text:p>
          </table:table-cell>
          <table:table-cell table:style-name="ce24" office:value-type="float" office:value="40564" calcext:value-type="float">
            <text:p><text:s/>40 564</text:p>
          </table:table-cell>
          <table:table-cell table:style-name="ce24" office:value-type="float" office:value="26306" calcext:value-type="float">
            <text:p><text:s/>26 306</text:p>
          </table:table-cell>
          <table:table-cell table:style-name="ce24" office:value-type="float" office:value="48256" calcext:value-type="float">
            <text:p><text:s/>48 256</text:p>
          </table:table-cell>
          <table:table-cell table:style-name="ce24" office:value-type="float" office:value="48316" calcext:value-type="float">
            <text:p><text:s/>48 316</text:p>
          </table:table-cell>
          <table:table-cell table:style-name="ce24" office:value-type="float" office:value="48205" calcext:value-type="float">
            <text:p><text:s/>48 205</text:p>
          </table:table-cell>
          <table:table-cell table:style-name="ce24" office:value-type="float" office:value="45397" calcext:value-type="float">
            <text:p><text:s/>45 397</text:p>
          </table:table-cell>
          <table:table-cell table:style-name="ce24" office:value-type="float" office:value="45644" calcext:value-type="float">
            <text:p><text:s/>45 644</text:p>
          </table:table-cell>
          <table:table-cell table:style-name="ce24" office:value-type="float" office:value="45186" calcext:value-type="float">
            <text:p><text:s/>45 186</text:p>
          </table:table-cell>
          <table:table-cell table:style-name="ce24" office:value-type="float" office:value="46995" calcext:value-type="float">
            <text:p><text:s/>46 995</text:p>
          </table:table-cell>
          <table:table-cell table:style-name="ce24" office:value-type="float" office:value="47888" calcext:value-type="float">
            <text:p><text:s/>47 888</text:p>
          </table:table-cell>
          <table:table-cell table:style-name="ce24" office:value-type="float" office:value="45067" calcext:value-type="float">
            <text:p><text:s/>45 06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29424" calcext:value-type="float">
            <text:p><text:s/>29 424</text:p>
          </table:table-cell>
          <table:table-cell table:style-name="ce24" office:value-type="float" office:value="31069" calcext:value-type="float">
            <text:p><text:s/>31 069</text:p>
          </table:table-cell>
          <table:table-cell table:style-name="ce24" office:value-type="float" office:value="28197" calcext:value-type="float">
            <text:p><text:s/>28 197</text:p>
          </table:table-cell>
          <table:table-cell table:style-name="ce24" office:value-type="float" office:value="59349" calcext:value-type="float">
            <text:p><text:s/>59 349</text:p>
          </table:table-cell>
          <table:table-cell table:style-name="ce24" office:value-type="float" office:value="61590" calcext:value-type="float">
            <text:p><text:s/>61 590</text:p>
          </table:table-cell>
          <table:table-cell table:style-name="ce24" office:value-type="float" office:value="56330" calcext:value-type="float">
            <text:p><text:s/>56 330</text:p>
          </table:table-cell>
          <table:table-cell table:style-name="ce24" office:value-type="float" office:value="96238" calcext:value-type="float">
            <text:p><text:s/>96 238</text:p>
          </table:table-cell>
          <table:table-cell table:style-name="ce24" office:value-type="float" office:value="100439" calcext:value-type="float">
            <text:p><text:s/>100 439</text:p>
          </table:table-cell>
          <table:table-cell table:style-name="ce24" office:value-type="float" office:value="93992" calcext:value-type="float">
            <text:p><text:s/>93 992</text:p>
          </table:table-cell>
          <table:table-cell table:style-name="ce24" office:value-type="float" office:value="40051" calcext:value-type="float">
            <text:p><text:s/>40 051</text:p>
          </table:table-cell>
          <table:table-cell table:style-name="ce24" office:value-type="float" office:value="40884" calcext:value-type="float">
            <text:p><text:s/>40 884</text:p>
          </table:table-cell>
          <table:table-cell table:style-name="ce24" office:value-type="float" office:value="39264" calcext:value-type="float">
            <text:p><text:s/>39 264</text:p>
          </table:table-cell>
          <table:table-cell table:style-name="ce24" office:value-type="float" office:value="53665" calcext:value-type="float">
            <text:p><text:s/>53 665</text:p>
          </table:table-cell>
          <table:table-cell table:style-name="ce24" office:value-type="float" office:value="59387" calcext:value-type="float">
            <text:p><text:s/>59 387</text:p>
          </table:table-cell>
          <table:table-cell table:style-name="ce24" office:value-type="float" office:value="49243" calcext:value-type="float">
            <text:p><text:s/>49 24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6193" calcext:value-type="float">
            <text:p><text:s/>36 193</text:p>
          </table:table-cell>
          <table:table-cell table:style-name="ce24" office:value-type="float" office:value="34097" calcext:value-type="float">
            <text:p><text:s/>34 097</text:p>
          </table:table-cell>
          <table:table-cell table:style-name="ce24" office:value-type="float" office:value="38237" calcext:value-type="float">
            <text:p><text:s/>38 237</text:p>
          </table:table-cell>
          <table:table-cell table:style-name="ce24" office:value-type="float" office:value="24633" calcext:value-type="float">
            <text:p><text:s/>24 633</text:p>
          </table:table-cell>
          <table:table-cell table:style-name="ce24" office:value-type="float" office:value="24386" calcext:value-type="float">
            <text:p><text:s/>24 386</text:p>
          </table:table-cell>
          <table:table-cell table:style-name="ce24" office:value-type="float" office:value="24751" calcext:value-type="float">
            <text:p><text:s/>24 751</text:p>
          </table:table-cell>
          <table:table-cell table:style-name="ce24" office:value-type="float" office:value="45238" calcext:value-type="float">
            <text:p><text:s/>45 238</text:p>
          </table:table-cell>
          <table:table-cell table:style-name="ce24" office:value-type="float" office:value="55367" calcext:value-type="float">
            <text:p><text:s/>55 367</text:p>
          </table:table-cell>
          <table:table-cell table:style-name="ce24" office:value-type="float" office:value="42706" calcext:value-type="float">
            <text:p><text:s/>42 706</text:p>
          </table:table-cell>
          <table:table-cell table:style-name="ce24" office:value-type="float" office:value="31211" calcext:value-type="float">
            <text:p><text:s/>31 211</text:p>
          </table:table-cell>
          <table:table-cell table:style-name="ce24" office:value-type="float" office:value="38365" calcext:value-type="float">
            <text:p><text:s/>38 365</text:p>
          </table:table-cell>
          <table:table-cell table:style-name="ce24" office:value-type="float" office:value="27009" calcext:value-type="float">
            <text:p><text:s/>27 009</text:p>
          </table:table-cell>
          <table:table-cell table:style-name="ce24" office:value-type="float" office:value="34393" calcext:value-type="float">
            <text:p><text:s/>34 393</text:p>
          </table:table-cell>
          <table:table-cell table:style-name="ce24" office:value-type="float" office:value="37284" calcext:value-type="float">
            <text:p><text:s/>37 284</text:p>
          </table:table-cell>
          <table:table-cell table:style-name="ce24" office:value-type="float" office:value="31899" calcext:value-type="float">
            <text:p><text:s/>31 89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35442" calcext:value-type="float">
            <text:p><text:s/>35 442</text:p>
          </table:table-cell>
          <table:table-cell table:style-name="ce23" office:value-type="float" office:value="37003" calcext:value-type="float">
            <text:p><text:s/>37 003</text:p>
          </table:table-cell>
          <table:table-cell table:style-name="ce23" office:value-type="float" office:value="33630" calcext:value-type="float">
            <text:p><text:s/>33 630</text:p>
          </table:table-cell>
          <table:table-cell table:style-name="ce24" office:value-type="float" office:value="34173" calcext:value-type="float">
            <text:p><text:s/>34 173</text:p>
          </table:table-cell>
          <table:table-cell table:style-name="ce24" office:value-type="float" office:value="37056" calcext:value-type="float">
            <text:p><text:s/>37 056</text:p>
          </table:table-cell>
          <table:table-cell table:style-name="ce24" office:value-type="float" office:value="28996" calcext:value-type="float">
            <text:p><text:s/>28 996</text:p>
          </table:table-cell>
          <table:table-cell table:style-name="ce24" office:value-type="float" office:value="44240" calcext:value-type="float">
            <text:p><text:s/>44 240</text:p>
          </table:table-cell>
          <table:table-cell table:style-name="ce24" office:value-type="float" office:value="46846" calcext:value-type="float">
            <text:p><text:s/>46 846</text:p>
          </table:table-cell>
          <table:table-cell table:style-name="ce24" office:value-type="float" office:value="23575" calcext:value-type="float">
            <text:p><text:s/>23 575</text:p>
          </table:table-cell>
          <table:table-cell table:style-name="ce24" office:value-type="float" office:value="33452" calcext:value-type="float">
            <text:p><text:s/>33 452</text:p>
          </table:table-cell>
          <table:table-cell table:style-name="ce24" office:value-type="float" office:value="36344" calcext:value-type="float">
            <text:p><text:s/>36 344</text:p>
          </table:table-cell>
          <table:table-cell table:style-name="ce24" office:value-type="float" office:value="29301" calcext:value-type="float">
            <text:p><text:s/>29 301</text:p>
          </table:table-cell>
          <table:table-cell table:style-name="ce24" office:value-type="float" office:value="64313" calcext:value-type="float">
            <text:p><text:s/>64 313</text:p>
          </table:table-cell>
          <table:table-cell table:style-name="ce24" office:value-type="float" office:value="65480" calcext:value-type="float">
            <text:p><text:s/>65 480</text:p>
          </table:table-cell>
          <table:table-cell table:style-name="ce24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0232" calcext:value-type="float">
            <text:p><text:s/>30 232</text:p>
          </table:table-cell>
          <table:table-cell table:style-name="ce24" office:value-type="float" office:value="30974" calcext:value-type="float">
            <text:p><text:s/>30 974</text:p>
          </table:table-cell>
          <table:table-cell table:style-name="ce24" office:value-type="float" office:value="26811" calcext:value-type="float">
            <text:p><text:s/>26 811</text:p>
          </table:table-cell>
          <table:table-cell table:style-name="ce24" office:value-type="float" office:value="36876" calcext:value-type="float">
            <text:p><text:s/>36 876</text:p>
          </table:table-cell>
          <table:table-cell table:style-name="ce24" office:value-type="float" office:value="38582" calcext:value-type="float">
            <text:p><text:s/>38 582</text:p>
          </table:table-cell>
          <table:table-cell table:style-name="ce24" office:value-type="float" office:value="23487" calcext:value-type="float">
            <text:p><text:s/>23 487</text:p>
          </table:table-cell>
          <table:table-cell table:style-name="ce24" office:value-type="float" office:value="36325" calcext:value-type="float">
            <text:p><text:s/>36 325</text:p>
          </table:table-cell>
          <table:table-cell table:style-name="ce24" office:value-type="float" office:value="36952" calcext:value-type="float">
            <text:p><text:s/>36 952</text:p>
          </table:table-cell>
          <table:table-cell table:style-name="ce24" office:value-type="float" office:value="35781" calcext:value-type="float">
            <text:p><text:s/>35 781</text:p>
          </table:table-cell>
          <table:table-cell table:style-name="ce24" office:value-type="float" office:value="33585" calcext:value-type="float">
            <text:p><text:s/>33 585</text:p>
          </table:table-cell>
          <table:table-cell table:style-name="ce24" office:value-type="float" office:value="34599" calcext:value-type="float">
            <text:p><text:s/>34 599</text:p>
          </table:table-cell>
          <table:table-cell table:style-name="ce24" office:value-type="float" office:value="32714" calcext:value-type="float">
            <text:p><text:s/>32 714</text:p>
          </table:table-cell>
          <table:table-cell table:style-name="ce24" office:value-type="float" office:value="41307" calcext:value-type="float">
            <text:p><text:s/>41 307</text:p>
          </table:table-cell>
          <table:table-cell table:style-name="ce24" office:value-type="float" office:value="42535" calcext:value-type="float">
            <text:p><text:s/>42 535</text:p>
          </table:table-cell>
          <table:table-cell table:style-name="ce24" office:value-type="float" office:value="38655" calcext:value-type="float">
            <text:p><text:s/>38 65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23015" calcext:value-type="float">
            <text:p><text:s/>23 015</text:p>
          </table:table-cell>
          <table:table-cell table:style-name="ce24" office:value-type="float" office:value="24052" calcext:value-type="float">
            <text:p><text:s/>24 052</text:p>
          </table:table-cell>
          <table:table-cell table:style-name="ce24" office:value-type="float" office:value="22232" calcext:value-type="float">
            <text:p><text:s/>22 232</text:p>
          </table:table-cell>
          <table:table-cell table:style-name="ce24" office:value-type="float" office:value="48166" calcext:value-type="float">
            <text:p><text:s/>48 166</text:p>
          </table:table-cell>
          <table:table-cell table:style-name="ce24" office:value-type="float" office:value="50654" calcext:value-type="float">
            <text:p><text:s/>50 654</text:p>
          </table:table-cell>
          <table:table-cell table:style-name="ce24" office:value-type="float" office:value="44771" calcext:value-type="float">
            <text:p><text:s/>44 771</text:p>
          </table:table-cell>
          <table:table-cell table:style-name="ce24" office:value-type="float" office:value="59358" calcext:value-type="float">
            <text:p><text:s/>59 358</text:p>
          </table:table-cell>
          <table:table-cell table:style-name="ce24" office:value-type="float" office:value="55482" calcext:value-type="float">
            <text:p><text:s/>55 482</text:p>
          </table:table-cell>
          <table:table-cell table:style-name="ce24" office:value-type="float" office:value="61447" calcext:value-type="float">
            <text:p><text:s/>61 447</text:p>
          </table:table-cell>
          <table:table-cell table:style-name="ce24" office:value-type="float" office:value="32676" calcext:value-type="float">
            <text:p><text:s/>32 676</text:p>
          </table:table-cell>
          <table:table-cell table:style-name="ce24" office:value-type="float" office:value="32515" calcext:value-type="float">
            <text:p><text:s/>32 515</text:p>
          </table:table-cell>
          <table:table-cell table:style-name="ce24" office:value-type="float" office:value="32828" calcext:value-type="float">
            <text:p><text:s/>32 828</text:p>
          </table:table-cell>
          <table:table-cell table:style-name="ce24" office:value-type="float" office:value="41118" calcext:value-type="float">
            <text:p><text:s/>41 118</text:p>
          </table:table-cell>
          <table:table-cell table:style-name="ce24" office:value-type="float" office:value="44891" calcext:value-type="float">
            <text:p><text:s/>44 891</text:p>
          </table:table-cell>
          <table:table-cell table:style-name="ce24" office:value-type="float" office:value="38165" calcext:value-type="float">
            <text:p><text:s/>38 16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2932" calcext:value-type="float">
            <text:p><text:s/>32 932</text:p>
          </table:table-cell>
          <table:table-cell table:style-name="ce24" office:value-type="float" office:value="32413" calcext:value-type="float">
            <text:p><text:s/>32 413</text:p>
          </table:table-cell>
          <table:table-cell table:style-name="ce24" office:value-type="float" office:value="33434" calcext:value-type="float">
            <text:p><text:s/>33 434</text:p>
          </table:table-cell>
          <table:table-cell table:style-name="ce24" office:value-type="float" office:value="21678" calcext:value-type="float">
            <text:p><text:s/>21 678</text:p>
          </table:table-cell>
          <table:table-cell table:style-name="ce24" office:value-type="float" office:value="23009" calcext:value-type="float">
            <text:p><text:s/>23 009</text:p>
          </table:table-cell>
          <table:table-cell table:style-name="ce24" office:value-type="float" office:value="21007" calcext:value-type="float">
            <text:p><text:s/>21 007</text:p>
          </table:table-cell>
          <table:table-cell table:style-name="ce24" office:value-type="float" office:value="35909" calcext:value-type="float">
            <text:p><text:s/>35 909</text:p>
          </table:table-cell>
          <table:table-cell table:style-name="ce24" office:value-type="float" office:value="43165" calcext:value-type="float">
            <text:p><text:s/>43 165</text:p>
          </table:table-cell>
          <table:table-cell table:style-name="ce24" office:value-type="float" office:value="34065" calcext:value-type="float">
            <text:p><text:s/>34 065</text:p>
          </table:table-cell>
          <table:table-cell table:style-name="ce24" office:value-type="float" office:value="27339" calcext:value-type="float">
            <text:p><text:s/>27 339</text:p>
          </table:table-cell>
          <table:table-cell table:style-name="ce24" office:value-type="float" office:value="34478" calcext:value-type="float">
            <text:p><text:s/>34 478</text:p>
          </table:table-cell>
          <table:table-cell table:style-name="ce24" office:value-type="float" office:value="23016" calcext:value-type="float">
            <text:p><text:s/>23 016</text:p>
          </table:table-cell>
          <table:table-cell table:style-name="ce24" office:value-type="float" office:value="28472" calcext:value-type="float">
            <text:p><text:s/>28 472</text:p>
          </table:table-cell>
          <table:table-cell table:style-name="ce24" office:value-type="float" office:value="30488" calcext:value-type="float">
            <text:p><text:s/>30 488</text:p>
          </table:table-cell>
          <table:table-cell table:style-name="ce24" office:value-type="float" office:value="26730" calcext:value-type="float">
            <text:p><text:s/>26 73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35765" calcext:value-type="float">
            <text:p><text:s/>35 765</text:p>
          </table:table-cell>
          <table:table-cell table:style-name="ce23" office:value-type="float" office:value="37234" calcext:value-type="float">
            <text:p><text:s/>37 234</text:p>
          </table:table-cell>
          <table:table-cell table:style-name="ce23" office:value-type="float" office:value="34065" calcext:value-type="float">
            <text:p><text:s/>34 065</text:p>
          </table:table-cell>
          <table:table-cell table:style-name="ce24" office:value-type="float" office:value="34433" calcext:value-type="float">
            <text:p><text:s/>34 433</text:p>
          </table:table-cell>
          <table:table-cell table:style-name="ce24" office:value-type="float" office:value="37264" calcext:value-type="float">
            <text:p><text:s/>37 264</text:p>
          </table:table-cell>
          <table:table-cell table:style-name="ce24" office:value-type="float" office:value="29363" calcext:value-type="float">
            <text:p><text:s/>29 363</text:p>
          </table:table-cell>
          <table:table-cell table:style-name="ce24" office:value-type="float" office:value="43149" calcext:value-type="float">
            <text:p><text:s/>43 149</text:p>
          </table:table-cell>
          <table:table-cell table:style-name="ce24" office:value-type="float" office:value="45481" calcext:value-type="float">
            <text:p><text:s/>45 481</text:p>
          </table:table-cell>
          <table:table-cell table:style-name="ce24" office:value-type="float" office:value="24167" calcext:value-type="float">
            <text:p><text:s/>24 167</text:p>
          </table:table-cell>
          <table:table-cell table:style-name="ce24" office:value-type="float" office:value="33858" calcext:value-type="float">
            <text:p><text:s/>33 858</text:p>
          </table:table-cell>
          <table:table-cell table:style-name="ce24" office:value-type="float" office:value="36758" calcext:value-type="float">
            <text:p><text:s/>36 758</text:p>
          </table:table-cell>
          <table:table-cell table:style-name="ce24" office:value-type="float" office:value="29707" calcext:value-type="float">
            <text:p><text:s/>29 707</text:p>
          </table:table-cell>
          <table:table-cell table:style-name="ce24" office:value-type="float" office:value="67188" calcext:value-type="float">
            <text:p><text:s/>67 188</text:p>
          </table:table-cell>
          <table:table-cell table:style-name="ce24" office:value-type="float" office:value="68523" calcext:value-type="float">
            <text:p><text:s/>68 523</text:p>
          </table:table-cell>
          <table:table-cell table:style-name="ce24" office:value-type="float" office:value="37092" calcext:value-type="float">
            <text:p><text:s/>37 09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3832" calcext:value-type="float">
            <text:p><text:s/>33 832</text:p>
          </table:table-cell>
          <table:table-cell table:style-name="ce24" office:value-type="float" office:value="35014" calcext:value-type="float">
            <text:p><text:s/>35 014</text:p>
          </table:table-cell>
          <table:table-cell table:style-name="ce24" office:value-type="float" office:value="28422" calcext:value-type="float">
            <text:p><text:s/>28 422</text:p>
          </table:table-cell>
          <table:table-cell table:style-name="ce24" office:value-type="float" office:value="36080" calcext:value-type="float">
            <text:p><text:s/>36 080</text:p>
          </table:table-cell>
          <table:table-cell table:style-name="ce24" office:value-type="float" office:value="37757" calcext:value-type="float">
            <text:p><text:s/>37 757</text:p>
          </table:table-cell>
          <table:table-cell table:style-name="ce24" office:value-type="float" office:value="23077" calcext:value-type="float">
            <text:p><text:s/>23 077</text:p>
          </table:table-cell>
          <table:table-cell table:style-name="ce24" office:value-type="float" office:value="36691" calcext:value-type="float">
            <text:p><text:s/>36 691</text:p>
          </table:table-cell>
          <table:table-cell table:style-name="ce24" office:value-type="float" office:value="37204" calcext:value-type="float">
            <text:p><text:s/>37 204</text:p>
          </table:table-cell>
          <table:table-cell table:style-name="ce24" office:value-type="float" office:value="36247" calcext:value-type="float">
            <text:p><text:s/>36 247</text:p>
          </table:table-cell>
          <table:table-cell table:style-name="ce24" office:value-type="float" office:value="32186" calcext:value-type="float">
            <text:p><text:s/>32 186</text:p>
          </table:table-cell>
          <table:table-cell table:style-name="ce24" office:value-type="float" office:value="33229" calcext:value-type="float">
            <text:p><text:s/>33 229</text:p>
          </table:table-cell>
          <table:table-cell table:style-name="ce24" office:value-type="float" office:value="31293" calcext:value-type="float">
            <text:p><text:s/>31 293</text:p>
          </table:table-cell>
          <table:table-cell table:style-name="ce24" office:value-type="float" office:value="40091" calcext:value-type="float">
            <text:p><text:s/>40 091</text:p>
          </table:table-cell>
          <table:table-cell table:style-name="ce24" office:value-type="float" office:value="41030" calcext:value-type="float">
            <text:p><text:s/>41 030</text:p>
          </table:table-cell>
          <table:table-cell table:style-name="ce24" office:value-type="float" office:value="38069" calcext:value-type="float">
            <text:p><text:s/>38 06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22925" calcext:value-type="float">
            <text:p><text:s/>22 925</text:p>
          </table:table-cell>
          <table:table-cell table:style-name="ce24" office:value-type="float" office:value="23885" calcext:value-type="float">
            <text:p><text:s/>23 885</text:p>
          </table:table-cell>
          <table:table-cell table:style-name="ce24" office:value-type="float" office:value="22206" calcext:value-type="float">
            <text:p><text:s/>22 206</text:p>
          </table:table-cell>
          <table:table-cell table:style-name="ce24" office:value-type="float" office:value="57626" calcext:value-type="float">
            <text:p><text:s/>57 626</text:p>
          </table:table-cell>
          <table:table-cell table:style-name="ce24" office:value-type="float" office:value="61276" calcext:value-type="float">
            <text:p><text:s/>61 276</text:p>
          </table:table-cell>
          <table:table-cell table:style-name="ce24" office:value-type="float" office:value="52642" calcext:value-type="float">
            <text:p><text:s/>52 642</text:p>
          </table:table-cell>
          <table:table-cell table:style-name="ce24" office:value-type="float" office:value="67816" calcext:value-type="float">
            <text:p><text:s/>67 816</text:p>
          </table:table-cell>
          <table:table-cell table:style-name="ce24" office:value-type="float" office:value="64681" calcext:value-type="float">
            <text:p><text:s/>64 681</text:p>
          </table:table-cell>
          <table:table-cell table:style-name="ce24" office:value-type="float" office:value="69510" calcext:value-type="float">
            <text:p><text:s/>69 510</text:p>
          </table:table-cell>
          <table:table-cell table:style-name="ce24" office:value-type="float" office:value="31316" calcext:value-type="float">
            <text:p><text:s/>31 316</text:p>
          </table:table-cell>
          <table:table-cell table:style-name="ce24" office:value-type="float" office:value="31377" calcext:value-type="float">
            <text:p><text:s/>31 377</text:p>
          </table:table-cell>
          <table:table-cell table:style-name="ce24" office:value-type="float" office:value="31259" calcext:value-type="float">
            <text:p><text:s/>31 259</text:p>
          </table:table-cell>
          <table:table-cell table:style-name="ce24" office:value-type="float" office:value="42319" calcext:value-type="float">
            <text:p><text:s/>42 319</text:p>
          </table:table-cell>
          <table:table-cell table:style-name="ce24" office:value-type="float" office:value="46194" calcext:value-type="float">
            <text:p><text:s/>46 194</text:p>
          </table:table-cell>
          <table:table-cell table:style-name="ce24" office:value-type="float" office:value="39289" calcext:value-type="float">
            <text:p><text:s/>39 28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2767" calcext:value-type="float">
            <text:p><text:s/>32 767</text:p>
          </table:table-cell>
          <table:table-cell table:style-name="ce24" office:value-type="float" office:value="31978" calcext:value-type="float">
            <text:p><text:s/>31 978</text:p>
          </table:table-cell>
          <table:table-cell table:style-name="ce24" office:value-type="float" office:value="33533" calcext:value-type="float">
            <text:p><text:s/>33 533</text:p>
          </table:table-cell>
          <table:table-cell table:style-name="ce24" office:value-type="float" office:value="21896" calcext:value-type="float">
            <text:p><text:s/>21 896</text:p>
          </table:table-cell>
          <table:table-cell table:style-name="ce24" office:value-type="float" office:value="23634" calcext:value-type="float">
            <text:p><text:s/>23 634</text:p>
          </table:table-cell>
          <table:table-cell table:style-name="ce24" office:value-type="float" office:value="21028" calcext:value-type="float">
            <text:p><text:s/>21 028</text:p>
          </table:table-cell>
          <table:table-cell table:style-name="ce24" office:value-type="float" office:value="34509" calcext:value-type="float">
            <text:p><text:s/>34 509</text:p>
          </table:table-cell>
          <table:table-cell table:style-name="ce24" office:value-type="float" office:value="42145" calcext:value-type="float">
            <text:p><text:s/>42 145</text:p>
          </table:table-cell>
          <table:table-cell table:style-name="ce24" office:value-type="float" office:value="32589" calcext:value-type="float">
            <text:p><text:s/>32 589</text:p>
          </table:table-cell>
          <table:table-cell table:style-name="ce24" office:value-type="float" office:value="27491" calcext:value-type="float">
            <text:p><text:s/>27 491</text:p>
          </table:table-cell>
          <table:table-cell table:style-name="ce24" office:value-type="float" office:value="34508" calcext:value-type="float">
            <text:p><text:s/>34 508</text:p>
          </table:table-cell>
          <table:table-cell table:style-name="ce24" office:value-type="float" office:value="23262" calcext:value-type="float">
            <text:p><text:s/>23 262</text:p>
          </table:table-cell>
          <table:table-cell table:style-name="ce24" office:value-type="float" office:value="28692" calcext:value-type="float">
            <text:p><text:s/>28 692</text:p>
          </table:table-cell>
          <table:table-cell table:style-name="ce24" office:value-type="float" office:value="30374" calcext:value-type="float">
            <text:p><text:s/>30 374</text:p>
          </table:table-cell>
          <table:table-cell table:style-name="ce24" office:value-type="float" office:value="27239" calcext:value-type="float">
            <text:p><text:s/>27 23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72" office:value-type="float" office:value="37088" calcext:value-type="float">
            <text:p><text:s/>37 088</text:p>
          </table:table-cell>
          <table:table-cell table:style-name="ce23" office:value-type="float" office:value="38823" calcext:value-type="float">
            <text:p><text:s/>38 823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5" office:value-type="float" office:value="35983" calcext:value-type="float">
            <text:p><text:s/>35 983</text:p>
          </table:table-cell>
          <table:table-cell table:style-name="ce25" office:value-type="float" office:value="39233" calcext:value-type="float">
            <text:p><text:s/>39 233</text:p>
          </table:table-cell>
          <table:table-cell table:style-name="ce25" office:value-type="float" office:value="30153" calcext:value-type="float">
            <text:p><text:s/>30 153</text:p>
          </table:table-cell>
          <table:table-cell table:style-name="ce25" office:value-type="float" office:value="42124" calcext:value-type="float">
            <text:p><text:s/>42 124</text:p>
          </table:table-cell>
          <table:table-cell table:style-name="ce25" office:value-type="float" office:value="44371" calcext:value-type="float">
            <text:p><text:s/>44 371</text:p>
          </table:table-cell>
          <table:table-cell table:style-name="ce25" office:value-type="float" office:value="24146" calcext:value-type="float">
            <text:p><text:s/>24 146</text:p>
          </table:table-cell>
          <table:table-cell table:style-name="ce25" office:value-type="float" office:value="34691" calcext:value-type="float">
            <text:p><text:s/>34 691</text:p>
          </table:table-cell>
          <table:table-cell table:style-name="ce25" office:value-type="float" office:value="37626" calcext:value-type="float">
            <text:p><text:s/>37 626</text:p>
          </table:table-cell>
          <table:table-cell table:style-name="ce25" office:value-type="float" office:value="30488" calcext:value-type="float">
            <text:p><text:s/>30 488</text:p>
          </table:table-cell>
          <table:table-cell table:style-name="ce25" office:value-type="float" office:value="174165" calcext:value-type="float">
            <text:p><text:s/>174 165</text:p>
          </table:table-cell>
          <table:table-cell table:style-name="ce25" office:value-type="float" office:value="178802" calcext:value-type="float">
            <text:p><text:s/>178 802</text:p>
          </table:table-cell>
          <table:table-cell table:style-name="ce25" office:value-type="float" office:value="71792" calcext:value-type="float">
            <text:p><text:s/>71 79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1293" calcext:value-type="float">
            <text:p><text:s/>31 293</text:p>
          </table:table-cell>
          <table:table-cell table:style-name="ce25" office:value-type="float" office:value="32287" calcext:value-type="float">
            <text:p><text:s/>32 287</text:p>
          </table:table-cell>
          <table:table-cell table:style-name="ce25" office:value-type="float" office:value="26758" calcext:value-type="float">
            <text:p><text:s/>26 758</text:p>
          </table:table-cell>
          <table:table-cell table:style-name="ce25" office:value-type="float" office:value="37538" calcext:value-type="float">
            <text:p><text:s/>37 538</text:p>
          </table:table-cell>
          <table:table-cell table:style-name="ce25" office:value-type="float" office:value="39285" calcext:value-type="float">
            <text:p><text:s/>39 285</text:p>
          </table:table-cell>
          <table:table-cell table:style-name="ce25" office:value-type="float" office:value="23630" calcext:value-type="float">
            <text:p><text:s/>23 630</text:p>
          </table:table-cell>
          <table:table-cell table:style-name="ce25" office:value-type="float" office:value="37857" calcext:value-type="float">
            <text:p><text:s/>37 857</text:p>
          </table:table-cell>
          <table:table-cell table:style-name="ce25" office:value-type="float" office:value="38427" calcext:value-type="float">
            <text:p><text:s/>38 427</text:p>
          </table:table-cell>
          <table:table-cell table:style-name="ce25" office:value-type="float" office:value="37363" calcext:value-type="float">
            <text:p><text:s/>37 363</text:p>
          </table:table-cell>
          <table:table-cell table:style-name="ce25" office:value-type="float" office:value="32679" calcext:value-type="float">
            <text:p><text:s/>32 679</text:p>
          </table:table-cell>
          <table:table-cell table:style-name="ce25" office:value-type="float" office:value="33551" calcext:value-type="float">
            <text:p><text:s/>33 551</text:p>
          </table:table-cell>
          <table:table-cell table:style-name="ce25" office:value-type="float" office:value="31931" calcext:value-type="float">
            <text:p><text:s/>31 931</text:p>
          </table:table-cell>
          <table:table-cell table:style-name="ce25" office:value-type="float" office:value="40415" calcext:value-type="float">
            <text:p><text:s/>40 415</text:p>
          </table:table-cell>
          <table:table-cell table:style-name="ce25" office:value-type="float" office:value="41457" calcext:value-type="float">
            <text:p><text:s/>41 457</text:p>
          </table:table-cell>
          <table:table-cell table:style-name="ce25" office:value-type="float" office:value="38165" calcext:value-type="float">
            <text:p><text:s/>38 16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22888" calcext:value-type="float">
            <text:p><text:s/>22 888</text:p>
          </table:table-cell>
          <table:table-cell table:style-name="ce25" office:value-type="float" office:value="23781" calcext:value-type="float">
            <text:p><text:s/>23 781</text:p>
          </table:table-cell>
          <table:table-cell table:style-name="ce25" office:value-type="float" office:value="22228" calcext:value-type="float">
            <text:p><text:s/>22 228</text:p>
          </table:table-cell>
          <table:table-cell table:style-name="ce25" office:value-type="float" office:value="69573" calcext:value-type="float">
            <text:p><text:s/>69 573</text:p>
          </table:table-cell>
          <table:table-cell table:style-name="ce25" office:value-type="float" office:value="70935" calcext:value-type="float">
            <text:p><text:s/>70 935</text:p>
          </table:table-cell>
          <table:table-cell table:style-name="ce25" office:value-type="float" office:value="67717" calcext:value-type="float">
            <text:p><text:s/>67 717</text:p>
          </table:table-cell>
          <table:table-cell table:style-name="ce25" office:value-type="float" office:value="71914" calcext:value-type="float">
            <text:p><text:s/>71 914</text:p>
          </table:table-cell>
          <table:table-cell table:style-name="ce25" office:value-type="float" office:value="70504" calcext:value-type="float">
            <text:p><text:s/>70 504</text:p>
          </table:table-cell>
          <table:table-cell table:style-name="ce25" office:value-type="float" office:value="72675" calcext:value-type="float">
            <text:p><text:s/>72 675</text:p>
          </table:table-cell>
          <table:table-cell table:style-name="ce25" office:value-type="float" office:value="34420" calcext:value-type="float">
            <text:p><text:s/>34 420</text:p>
          </table:table-cell>
          <table:table-cell table:style-name="ce25" office:value-type="float" office:value="36336" calcext:value-type="float">
            <text:p><text:s/>36 336</text:p>
          </table:table-cell>
          <table:table-cell table:style-name="ce25" office:value-type="float" office:value="32571" calcext:value-type="float">
            <text:p><text:s/>32 571</text:p>
          </table:table-cell>
          <table:table-cell table:style-name="ce25" office:value-type="float" office:value="42761" calcext:value-type="float">
            <text:p><text:s/>42 761</text:p>
          </table:table-cell>
          <table:table-cell table:style-name="ce25" office:value-type="float" office:value="46510" calcext:value-type="float">
            <text:p><text:s/>46 510</text:p>
          </table:table-cell>
          <table:table-cell table:style-name="ce25" office:value-type="float" office:value="39854" calcext:value-type="float">
            <text:p><text:s/>39 85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2962" calcext:value-type="float">
            <text:p><text:s/>32 962</text:p>
          </table:table-cell>
          <table:table-cell table:style-name="ce25" office:value-type="float" office:value="32212" calcext:value-type="float">
            <text:p><text:s/>32 212</text:p>
          </table:table-cell>
          <table:table-cell table:style-name="ce25" office:value-type="float" office:value="33699" calcext:value-type="float">
            <text:p><text:s/>33 699</text:p>
          </table:table-cell>
          <table:table-cell table:style-name="ce25" office:value-type="float" office:value="21778" calcext:value-type="float">
            <text:p><text:s/>21 778</text:p>
          </table:table-cell>
          <table:table-cell table:style-name="ce25" office:value-type="float" office:value="23643" calcext:value-type="float">
            <text:p><text:s/>23 643</text:p>
          </table:table-cell>
          <table:table-cell table:style-name="ce25" office:value-type="float" office:value="20822" calcext:value-type="float">
            <text:p><text:s/>20 822</text:p>
          </table:table-cell>
          <table:table-cell table:style-name="ce25" office:value-type="float" office:value="34827" calcext:value-type="float">
            <text:p><text:s/>34 827</text:p>
          </table:table-cell>
          <table:table-cell table:style-name="ce25" office:value-type="float" office:value="42107" calcext:value-type="float">
            <text:p><text:s/>42 107</text:p>
          </table:table-cell>
          <table:table-cell table:style-name="ce25" office:value-type="float" office:value="32980" calcext:value-type="float">
            <text:p><text:s/>32 980</text:p>
          </table:table-cell>
          <table:table-cell table:style-name="ce25" office:value-type="float" office:value="27462" calcext:value-type="float">
            <text:p><text:s/>27 462</text:p>
          </table:table-cell>
          <table:table-cell table:style-name="ce25" office:value-type="float" office:value="34524" calcext:value-type="float">
            <text:p><text:s/>34 524</text:p>
          </table:table-cell>
          <table:table-cell table:style-name="ce25" office:value-type="float" office:value="23186" calcext:value-type="float">
            <text:p><text:s/>23 186</text:p>
          </table:table-cell>
          <table:table-cell table:style-name="ce25" office:value-type="float" office:value="29923" calcext:value-type="float">
            <text:p><text:s/>29 923</text:p>
          </table:table-cell>
          <table:table-cell table:style-name="ce25" office:value-type="float" office:value="32600" calcext:value-type="float">
            <text:p><text:s/>32 600</text:p>
          </table:table-cell>
          <table:table-cell table:style-name="ce25" office:value-type="float" office:value="27586" calcext:value-type="float">
            <text:p><text:s/>27 586</text:p>
          </table:table-cell>
          <table:table-cell table:style-name="ce70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6294" calcext:value-type="float">
            <text:p><text:s/>36 294</text:p>
          </table:table-cell>
          <table:table-cell table:style-name="ce24" office:value-type="float" office:value="38005" calcext:value-type="float">
            <text:p><text:s/>38 005</text:p>
          </table:table-cell>
          <table:table-cell table:style-name="ce24" office:value-type="float" office:value="34312" calcext:value-type="float">
            <text:p><text:s/>34 312</text:p>
          </table:table-cell>
          <table:table-cell table:style-name="ce24" office:value-type="float" office:value="35705" calcext:value-type="float">
            <text:p><text:s/>35 705</text:p>
          </table:table-cell>
          <table:table-cell table:style-name="ce24" office:value-type="float" office:value="38672" calcext:value-type="float">
            <text:p><text:s/>38 672</text:p>
          </table:table-cell>
          <table:table-cell table:style-name="ce24" office:value-type="float" office:value="30391" calcext:value-type="float">
            <text:p><text:s/>30 391</text:p>
          </table:table-cell>
          <table:table-cell table:style-name="ce24" office:value-type="float" office:value="44417" calcext:value-type="float">
            <text:p><text:s/>44 417</text:p>
          </table:table-cell>
          <table:table-cell table:style-name="ce24" office:value-type="float" office:value="46974" calcext:value-type="float">
            <text:p><text:s/>46 974</text:p>
          </table:table-cell>
          <table:table-cell table:style-name="ce24" office:value-type="float" office:value="24139" calcext:value-type="float">
            <text:p><text:s/>24 139</text:p>
          </table:table-cell>
          <table:table-cell table:style-name="ce24" office:value-type="float" office:value="34746" calcext:value-type="float">
            <text:p><text:s/>34 746</text:p>
          </table:table-cell>
          <table:table-cell table:style-name="ce24" office:value-type="float" office:value="37573" calcext:value-type="float">
            <text:p><text:s/>37 573</text:p>
          </table:table-cell>
          <table:table-cell table:style-name="ce24" office:value-type="float" office:value="30703" calcext:value-type="float">
            <text:p><text:s/>30 703</text:p>
          </table:table-cell>
          <table:table-cell table:style-name="ce24" office:value-type="float" office:value="108967" calcext:value-type="float">
            <text:p><text:s/>108 967</text:p>
          </table:table-cell>
          <table:table-cell table:style-name="ce24" office:value-type="float" office:value="111545" calcext:value-type="float">
            <text:p><text:s/>111 545</text:p>
          </table:table-cell>
          <table:table-cell table:style-name="ce24" office:value-type="float" office:value="51404" calcext:value-type="float">
            <text:p><text:s/>51 40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9322" calcext:value-type="float">
            <text:p><text:s/>39 322</text:p>
          </table:table-cell>
          <table:table-cell table:style-name="ce24" office:value-type="float" office:value="40931" calcext:value-type="float">
            <text:p><text:s/>40 931</text:p>
          </table:table-cell>
          <table:table-cell table:style-name="ce24" office:value-type="float" office:value="31876" calcext:value-type="float">
            <text:p><text:s/>31 876</text:p>
          </table:table-cell>
          <table:table-cell table:style-name="ce24" office:value-type="float" office:value="37503" calcext:value-type="float">
            <text:p><text:s/>37 503</text:p>
          </table:table-cell>
          <table:table-cell table:style-name="ce24" office:value-type="float" office:value="39184" calcext:value-type="float">
            <text:p><text:s/>39 184</text:p>
          </table:table-cell>
          <table:table-cell table:style-name="ce24" office:value-type="float" office:value="24026" calcext:value-type="float">
            <text:p><text:s/>24 026</text:p>
          </table:table-cell>
          <table:table-cell table:style-name="ce24" office:value-type="float" office:value="36703" calcext:value-type="float">
            <text:p><text:s/>36 703</text:p>
          </table:table-cell>
          <table:table-cell table:style-name="ce24" office:value-type="float" office:value="37364" calcext:value-type="float">
            <text:p><text:s/>37 364</text:p>
          </table:table-cell>
          <table:table-cell table:style-name="ce24" office:value-type="float" office:value="36132" calcext:value-type="float">
            <text:p><text:s/>36 132</text:p>
          </table:table-cell>
          <table:table-cell table:style-name="ce24" office:value-type="float" office:value="33541" calcext:value-type="float">
            <text:p><text:s/>33 541</text:p>
          </table:table-cell>
          <table:table-cell table:style-name="ce24" office:value-type="float" office:value="34721" calcext:value-type="float">
            <text:p><text:s/>34 721</text:p>
          </table:table-cell>
          <table:table-cell table:style-name="ce24" office:value-type="float" office:value="32528" calcext:value-type="float">
            <text:p><text:s/>32 528</text:p>
          </table:table-cell>
          <table:table-cell table:style-name="ce24" office:value-type="float" office:value="41205" calcext:value-type="float">
            <text:p><text:s/>41 205</text:p>
          </table:table-cell>
          <table:table-cell table:style-name="ce24" office:value-type="float" office:value="41945" calcext:value-type="float">
            <text:p><text:s/>41 945</text:p>
          </table:table-cell>
          <table:table-cell table:style-name="ce24" office:value-type="float" office:value="39616" calcext:value-type="float">
            <text:p><text:s/>39 61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23367" calcext:value-type="float">
            <text:p><text:s/>23 367</text:p>
          </table:table-cell>
          <table:table-cell table:style-name="ce24" office:value-type="float" office:value="24469" calcext:value-type="float">
            <text:p><text:s/>24 469</text:p>
          </table:table-cell>
          <table:table-cell table:style-name="ce24" office:value-type="float" office:value="22545" calcext:value-type="float">
            <text:p><text:s/>22 545</text:p>
          </table:table-cell>
          <table:table-cell table:style-name="ce24" office:value-type="float" office:value="51713" calcext:value-type="float">
            <text:p><text:s/>51 713</text:p>
          </table:table-cell>
          <table:table-cell table:style-name="ce24" office:value-type="float" office:value="54408" calcext:value-type="float">
            <text:p><text:s/>54 408</text:p>
          </table:table-cell>
          <table:table-cell table:style-name="ce24" office:value-type="float" office:value="48029" calcext:value-type="float">
            <text:p><text:s/>48 029</text:p>
          </table:table-cell>
          <table:table-cell table:style-name="ce24" office:value-type="float" office:value="60037" calcext:value-type="float">
            <text:p><text:s/>60 037</text:p>
          </table:table-cell>
          <table:table-cell table:style-name="ce24" office:value-type="float" office:value="56404" calcext:value-type="float">
            <text:p><text:s/>56 404</text:p>
          </table:table-cell>
          <table:table-cell table:style-name="ce24" office:value-type="float" office:value="61995" calcext:value-type="float">
            <text:p><text:s/>61 995</text:p>
          </table:table-cell>
          <table:table-cell table:style-name="ce24" office:value-type="float" office:value="34502" calcext:value-type="float">
            <text:p><text:s/>34 502</text:p>
          </table:table-cell>
          <table:table-cell table:style-name="ce24" office:value-type="float" office:value="35339" calcext:value-type="float">
            <text:p><text:s/>35 339</text:p>
          </table:table-cell>
          <table:table-cell table:style-name="ce24" office:value-type="float" office:value="33704" calcext:value-type="float">
            <text:p><text:s/>33 704</text:p>
          </table:table-cell>
          <table:table-cell table:style-name="ce24" office:value-type="float" office:value="41733" calcext:value-type="float">
            <text:p><text:s/>41 733</text:p>
          </table:table-cell>
          <table:table-cell table:style-name="ce24" office:value-type="float" office:value="45734" calcext:value-type="float">
            <text:p><text:s/>45 734</text:p>
          </table:table-cell>
          <table:table-cell table:style-name="ce24" office:value-type="float" office:value="38656" calcext:value-type="float">
            <text:p><text:s/>38 65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3110" calcext:value-type="float">
            <text:p><text:s/>33 110</text:p>
          </table:table-cell>
          <table:table-cell table:style-name="ce24" office:value-type="float" office:value="32185" calcext:value-type="float">
            <text:p><text:s/>32 185</text:p>
          </table:table-cell>
          <table:table-cell table:style-name="ce24" office:value-type="float" office:value="34012" calcext:value-type="float">
            <text:p><text:s/>34 012</text:p>
          </table:table-cell>
          <table:table-cell table:style-name="ce24" office:value-type="float" office:value="22085" calcext:value-type="float">
            <text:p><text:s/>22 085</text:p>
          </table:table-cell>
          <table:table-cell table:style-name="ce24" office:value-type="float" office:value="23421" calcext:value-type="float">
            <text:p><text:s/>23 421</text:p>
          </table:table-cell>
          <table:table-cell table:style-name="ce24" office:value-type="float" office:value="21382" calcext:value-type="float">
            <text:p><text:s/>21 382</text:p>
          </table:table-cell>
          <table:table-cell table:style-name="ce24" office:value-type="float" office:value="38499" calcext:value-type="float">
            <text:p><text:s/>38 499</text:p>
          </table:table-cell>
          <table:table-cell table:style-name="ce24" office:value-type="float" office:value="45884" calcext:value-type="float">
            <text:p><text:s/>45 884</text:p>
          </table:table-cell>
          <table:table-cell table:style-name="ce24" office:value-type="float" office:value="36615" calcext:value-type="float">
            <text:p><text:s/>36 615</text:p>
          </table:table-cell>
          <table:table-cell table:style-name="ce24" office:value-type="float" office:value="26809" calcext:value-type="float">
            <text:p><text:s/>26 809</text:p>
          </table:table-cell>
          <table:table-cell table:style-name="ce24" office:value-type="float" office:value="32812" calcext:value-type="float">
            <text:p><text:s/>32 812</text:p>
          </table:table-cell>
          <table:table-cell table:style-name="ce24" office:value-type="float" office:value="23112" calcext:value-type="float">
            <text:p><text:s/>23 112</text:p>
          </table:table-cell>
          <table:table-cell table:style-name="ce24" office:value-type="float" office:value="30360" calcext:value-type="float">
            <text:p><text:s/>30 360</text:p>
          </table:table-cell>
          <table:table-cell table:style-name="ce24" office:value-type="float" office:value="33759" calcext:value-type="float">
            <text:p><text:s/>33 759</text:p>
          </table:table-cell>
          <table:table-cell table:style-name="ce24" office:value-type="float" office:value="27375" calcext:value-type="float">
            <text:p><text:s/>27 37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7107" calcext:value-type="float">
            <text:p><text:s/>37 107</text:p>
          </table:table-cell>
          <table:table-cell table:style-name="ce24" office:value-type="float" office:value="38948" calcext:value-type="float">
            <text:p><text:s/>38 948</text:p>
          </table:table-cell>
          <table:table-cell table:style-name="ce24" office:value-type="float" office:value="34976" calcext:value-type="float">
            <text:p><text:s/>34 976</text:p>
          </table:table-cell>
          <table:table-cell table:style-name="ce24" office:value-type="float" office:value="35953" calcext:value-type="float">
            <text:p><text:s/>35 953</text:p>
          </table:table-cell>
          <table:table-cell table:style-name="ce24" office:value-type="float" office:value="38344" calcext:value-type="float">
            <text:p><text:s/>38 344</text:p>
          </table:table-cell>
          <table:table-cell table:style-name="ce24" office:value-type="float" office:value="31679" calcext:value-type="float">
            <text:p><text:s/>31 679</text:p>
          </table:table-cell>
          <table:table-cell table:style-name="ce24" office:value-type="float" office:value="42374" calcext:value-type="float">
            <text:p><text:s/>42 374</text:p>
          </table:table-cell>
          <table:table-cell table:style-name="ce24" office:value-type="float" office:value="44906" calcext:value-type="float">
            <text:p><text:s/>44 906</text:p>
          </table:table-cell>
          <table:table-cell table:style-name="ce24" office:value-type="float" office:value="24078" calcext:value-type="float">
            <text:p><text:s/>24 078</text:p>
          </table:table-cell>
          <table:table-cell table:style-name="ce24" office:value-type="float" office:value="35767" calcext:value-type="float">
            <text:p><text:s/>35 767</text:p>
          </table:table-cell>
          <table:table-cell table:style-name="ce24" office:value-type="float" office:value="38291" calcext:value-type="float">
            <text:p><text:s/>38 291</text:p>
          </table:table-cell>
          <table:table-cell table:style-name="ce24" office:value-type="float" office:value="32162" calcext:value-type="float">
            <text:p><text:s/>32 162</text:p>
          </table:table-cell>
          <table:table-cell table:style-name="ce24" office:value-type="float" office:value="64582" calcext:value-type="float">
            <text:p><text:s/>64 582</text:p>
          </table:table-cell>
          <table:table-cell table:style-name="ce24" office:value-type="float" office:value="65617" calcext:value-type="float">
            <text:p><text:s/>65 617</text:p>
          </table:table-cell>
          <table:table-cell table:style-name="ce24" office:value-type="float" office:value="41335" calcext:value-type="float">
            <text:p><text:s/>41 33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0607" calcext:value-type="float">
            <text:p><text:s/>30 607</text:p>
          </table:table-cell>
          <table:table-cell table:style-name="ce24" office:value-type="float" office:value="31368" calcext:value-type="float">
            <text:p><text:s/>31 368</text:p>
          </table:table-cell>
          <table:table-cell table:style-name="ce24" office:value-type="float" office:value="27085" calcext:value-type="float">
            <text:p><text:s/>27 085</text:p>
          </table:table-cell>
          <table:table-cell table:style-name="ce24" office:value-type="float" office:value="36122" calcext:value-type="float">
            <text:p><text:s/>36 122</text:p>
          </table:table-cell>
          <table:table-cell table:style-name="ce24" office:value-type="float" office:value="37778" calcext:value-type="float">
            <text:p><text:s/>37 778</text:p>
          </table:table-cell>
          <table:table-cell table:style-name="ce24" office:value-type="float" office:value="22816" calcext:value-type="float">
            <text:p><text:s/>22 816</text:p>
          </table:table-cell>
          <table:table-cell table:style-name="ce24" office:value-type="float" office:value="37907" calcext:value-type="float">
            <text:p><text:s/>37 907</text:p>
          </table:table-cell>
          <table:table-cell table:style-name="ce24" office:value-type="float" office:value="39527" calcext:value-type="float">
            <text:p><text:s/>39 527</text:p>
          </table:table-cell>
          <table:table-cell table:style-name="ce24" office:value-type="float" office:value="36506" calcext:value-type="float">
            <text:p><text:s/>36 506</text:p>
          </table:table-cell>
          <table:table-cell table:style-name="ce24" office:value-type="float" office:value="33457" calcext:value-type="float">
            <text:p><text:s/>33 457</text:p>
          </table:table-cell>
          <table:table-cell table:style-name="ce24" office:value-type="float" office:value="34603" calcext:value-type="float">
            <text:p><text:s/>34 603</text:p>
          </table:table-cell>
          <table:table-cell table:style-name="ce24" office:value-type="float" office:value="32470" calcext:value-type="float">
            <text:p><text:s/>32 470</text:p>
          </table:table-cell>
          <table:table-cell table:style-name="ce24" office:value-type="float" office:value="58256" calcext:value-type="float">
            <text:p><text:s/>58 256</text:p>
          </table:table-cell>
          <table:table-cell table:style-name="ce24" office:value-type="float" office:value="60102" calcext:value-type="float">
            <text:p><text:s/>60 102</text:p>
          </table:table-cell>
          <table:table-cell table:style-name="ce24" office:value-type="float" office:value="54327" calcext:value-type="float">
            <text:p><text:s/>54 32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22953" calcext:value-type="float">
            <text:p><text:s/>22 953</text:p>
          </table:table-cell>
          <table:table-cell table:style-name="ce24" office:value-type="float" office:value="23881" calcext:value-type="float">
            <text:p><text:s/>23 881</text:p>
          </table:table-cell>
          <table:table-cell table:style-name="ce24" office:value-type="float" office:value="22268" calcext:value-type="float">
            <text:p><text:s/>22 268</text:p>
          </table:table-cell>
          <table:table-cell table:style-name="ce24" office:value-type="float" office:value="63089" calcext:value-type="float">
            <text:p><text:s/>63 089</text:p>
          </table:table-cell>
          <table:table-cell table:style-name="ce24" office:value-type="float" office:value="66054" calcext:value-type="float">
            <text:p><text:s/>66 054</text:p>
          </table:table-cell>
          <table:table-cell table:style-name="ce24" office:value-type="float" office:value="59041" calcext:value-type="float">
            <text:p><text:s/>59 041</text:p>
          </table:table-cell>
          <table:table-cell table:style-name="ce24" office:value-type="float" office:value="57582" calcext:value-type="float">
            <text:p><text:s/>57 582</text:p>
          </table:table-cell>
          <table:table-cell table:style-name="ce24" office:value-type="float" office:value="54206" calcext:value-type="float">
            <text:p><text:s/>54 206</text:p>
          </table:table-cell>
          <table:table-cell table:style-name="ce24" office:value-type="float" office:value="59396" calcext:value-type="float">
            <text:p><text:s/>59 396</text:p>
          </table:table-cell>
          <table:table-cell table:style-name="ce24" office:value-type="float" office:value="33412" calcext:value-type="float">
            <text:p><text:s/>33 412</text:p>
          </table:table-cell>
          <table:table-cell table:style-name="ce24" office:value-type="float" office:value="33688" calcext:value-type="float">
            <text:p><text:s/>33 688</text:p>
          </table:table-cell>
          <table:table-cell table:style-name="ce24" office:value-type="float" office:value="33147" calcext:value-type="float">
            <text:p><text:s/>33 147</text:p>
          </table:table-cell>
          <table:table-cell table:style-name="ce24" office:value-type="float" office:value="41289" calcext:value-type="float">
            <text:p><text:s/>41 289</text:p>
          </table:table-cell>
          <table:table-cell table:style-name="ce24" office:value-type="float" office:value="45382" calcext:value-type="float">
            <text:p><text:s/>45 382</text:p>
          </table:table-cell>
          <table:table-cell table:style-name="ce24" office:value-type="float" office:value="38179" calcext:value-type="float">
            <text:p><text:s/>38 17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2838" calcext:value-type="float">
            <text:p><text:s/>32 838</text:p>
          </table:table-cell>
          <table:table-cell table:style-name="ce24" office:value-type="float" office:value="32094" calcext:value-type="float">
            <text:p><text:s/>32 094</text:p>
          </table:table-cell>
          <table:table-cell table:style-name="ce24" office:value-type="float" office:value="33562" calcext:value-type="float">
            <text:p><text:s/>33 562</text:p>
          </table:table-cell>
          <table:table-cell table:style-name="ce24" office:value-type="float" office:value="22102" calcext:value-type="float">
            <text:p><text:s/>22 102</text:p>
          </table:table-cell>
          <table:table-cell table:style-name="ce24" office:value-type="float" office:value="23427" calcext:value-type="float">
            <text:p><text:s/>23 427</text:p>
          </table:table-cell>
          <table:table-cell table:style-name="ce24" office:value-type="float" office:value="21404" calcext:value-type="float">
            <text:p><text:s/>21 404</text:p>
          </table:table-cell>
          <table:table-cell table:style-name="ce24" office:value-type="float" office:value="34997" calcext:value-type="float">
            <text:p><text:s/>34 997</text:p>
          </table:table-cell>
          <table:table-cell table:style-name="ce24" office:value-type="float" office:value="40034" calcext:value-type="float">
            <text:p><text:s/>40 034</text:p>
          </table:table-cell>
          <table:table-cell table:style-name="ce24" office:value-type="float" office:value="33713" calcext:value-type="float">
            <text:p><text:s/>33 713</text:p>
          </table:table-cell>
          <table:table-cell table:style-name="ce24" office:value-type="float" office:value="26863" calcext:value-type="float">
            <text:p><text:s/>26 863</text:p>
          </table:table-cell>
          <table:table-cell table:style-name="ce24" office:value-type="float" office:value="33126" calcext:value-type="float">
            <text:p><text:s/>33 126</text:p>
          </table:table-cell>
          <table:table-cell table:style-name="ce24" office:value-type="float" office:value="22973" calcext:value-type="float">
            <text:p><text:s/>22 973</text:p>
          </table:table-cell>
          <table:table-cell table:style-name="ce24" office:value-type="float" office:value="28831" calcext:value-type="float">
            <text:p><text:s/>28 831</text:p>
          </table:table-cell>
          <table:table-cell table:style-name="ce24" office:value-type="float" office:value="31247" calcext:value-type="float">
            <text:p><text:s/>31 247</text:p>
          </table:table-cell>
          <table:table-cell table:style-name="ce24" office:value-type="float" office:value="26746" calcext:value-type="float">
            <text:p><text:s/>26 74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6265" calcext:value-type="float">
            <text:p><text:s/>36 265</text:p>
          </table:table-cell>
          <table:table-cell table:style-name="ce24" office:value-type="float" office:value="37835" calcext:value-type="float">
            <text:p><text:s/>37 835</text:p>
          </table:table-cell>
          <table:table-cell table:style-name="ce24" office:value-type="float" office:value="34446" calcext:value-type="float">
            <text:p><text:s/>34 446</text:p>
          </table:table-cell>
          <table:table-cell table:style-name="ce24" office:value-type="float" office:value="35285" calcext:value-type="float">
            <text:p><text:s/>35 285</text:p>
          </table:table-cell>
          <table:table-cell table:style-name="ce24" office:value-type="float" office:value="37876" calcext:value-type="float">
            <text:p><text:s/>37 876</text:p>
          </table:table-cell>
          <table:table-cell table:style-name="ce24" office:value-type="float" office:value="30642" calcext:value-type="float">
            <text:p><text:s/>30 642</text:p>
          </table:table-cell>
          <table:table-cell table:style-name="ce24" office:value-type="float" office:value="41996" calcext:value-type="float">
            <text:p><text:s/>41 996</text:p>
          </table:table-cell>
          <table:table-cell table:style-name="ce24" office:value-type="float" office:value="44170" calcext:value-type="float">
            <text:p><text:s/>44 170</text:p>
          </table:table-cell>
          <table:table-cell table:style-name="ce24" office:value-type="float" office:value="24919" calcext:value-type="float">
            <text:p><text:s/>24 919</text:p>
          </table:table-cell>
          <table:table-cell table:style-name="ce24" office:value-type="float" office:value="34863" calcext:value-type="float">
            <text:p><text:s/>34 863</text:p>
          </table:table-cell>
          <table:table-cell table:style-name="ce24" office:value-type="float" office:value="37557" calcext:value-type="float">
            <text:p><text:s/>37 557</text:p>
          </table:table-cell>
          <table:table-cell table:style-name="ce24" office:value-type="float" office:value="31018" calcext:value-type="float">
            <text:p><text:s/>31 018</text:p>
          </table:table-cell>
          <table:table-cell table:style-name="ce24" office:value-type="float" office:value="60219" calcext:value-type="float">
            <text:p><text:s/>60 219</text:p>
          </table:table-cell>
          <table:table-cell table:style-name="ce24" office:value-type="float" office:value="61261" calcext:value-type="float">
            <text:p><text:s/>61 261</text:p>
          </table:table-cell>
          <table:table-cell table:style-name="ce24" office:value-type="float" office:value="36581" calcext:value-type="float">
            <text:p><text:s/>36 58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2787" calcext:value-type="float">
            <text:p><text:s/>32 787</text:p>
          </table:table-cell>
          <table:table-cell table:style-name="ce24" office:value-type="float" office:value="33676" calcext:value-type="float">
            <text:p><text:s/>33 676</text:p>
          </table:table-cell>
          <table:table-cell table:style-name="ce24" office:value-type="float" office:value="28611" calcext:value-type="float">
            <text:p><text:s/>28 611</text:p>
          </table:table-cell>
          <table:table-cell table:style-name="ce24" office:value-type="float" office:value="36581" calcext:value-type="float">
            <text:p><text:s/>36 581</text:p>
          </table:table-cell>
          <table:table-cell table:style-name="ce24" office:value-type="float" office:value="38167" calcext:value-type="float">
            <text:p><text:s/>38 167</text:p>
          </table:table-cell>
          <table:table-cell table:style-name="ce24" office:value-type="float" office:value="23355" calcext:value-type="float">
            <text:p><text:s/>23 355</text:p>
          </table:table-cell>
          <table:table-cell table:style-name="ce24" office:value-type="float" office:value="36947" calcext:value-type="float">
            <text:p><text:s/>36 947</text:p>
          </table:table-cell>
          <table:table-cell table:style-name="ce24" office:value-type="float" office:value="37797" calcext:value-type="float">
            <text:p><text:s/>37 797</text:p>
          </table:table-cell>
          <table:table-cell table:style-name="ce24" office:value-type="float" office:value="36213" calcext:value-type="float">
            <text:p><text:s/>36 213</text:p>
          </table:table-cell>
          <table:table-cell table:style-name="ce24" office:value-type="float" office:value="33797" calcext:value-type="float">
            <text:p><text:s/>33 797</text:p>
          </table:table-cell>
          <table:table-cell table:style-name="ce24" office:value-type="float" office:value="34981" calcext:value-type="float">
            <text:p><text:s/>34 981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41845" calcext:value-type="float">
            <text:p><text:s/>41 845</text:p>
          </table:table-cell>
          <table:table-cell table:style-name="ce24" office:value-type="float" office:value="42861" calcext:value-type="float">
            <text:p><text:s/>42 861</text:p>
          </table:table-cell>
          <table:table-cell table:style-name="ce24" office:value-type="float" office:value="39715" calcext:value-type="float">
            <text:p><text:s/>39 71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23080" calcext:value-type="float">
            <text:p><text:s/>23 080</text:p>
          </table:table-cell>
          <table:table-cell table:style-name="ce24" office:value-type="float" office:value="24030" calcext:value-type="float">
            <text:p><text:s/>24 030</text:p>
          </table:table-cell>
          <table:table-cell table:style-name="ce24" office:value-type="float" office:value="22379" calcext:value-type="float">
            <text:p><text:s/>22 379</text:p>
          </table:table-cell>
          <table:table-cell table:style-name="ce24" office:value-type="float" office:value="49430" calcext:value-type="float">
            <text:p><text:s/>49 430</text:p>
          </table:table-cell>
          <table:table-cell table:style-name="ce24" office:value-type="float" office:value="52337" calcext:value-type="float">
            <text:p><text:s/>52 337</text:p>
          </table:table-cell>
          <table:table-cell table:style-name="ce24" office:value-type="float" office:value="45500" calcext:value-type="float">
            <text:p><text:s/>45 500</text:p>
          </table:table-cell>
          <table:table-cell table:style-name="ce24" office:value-type="float" office:value="63472" calcext:value-type="float">
            <text:p><text:s/>63 472</text:p>
          </table:table-cell>
          <table:table-cell table:style-name="ce24" office:value-type="float" office:value="62062" calcext:value-type="float">
            <text:p><text:s/>62 062</text:p>
          </table:table-cell>
          <table:table-cell table:style-name="ce24" office:value-type="float" office:value="64233" calcext:value-type="float">
            <text:p><text:s/>64 233</text:p>
          </table:table-cell>
          <table:table-cell table:style-name="ce24" office:value-type="float" office:value="33995" calcext:value-type="float">
            <text:p><text:s/>33 995</text:p>
          </table:table-cell>
          <table:table-cell table:style-name="ce24" office:value-type="float" office:value="34763" calcext:value-type="float">
            <text:p><text:s/>34 763</text:p>
          </table:table-cell>
          <table:table-cell table:style-name="ce24" office:value-type="float" office:value="33264" calcext:value-type="float">
            <text:p><text:s/>33 264</text:p>
          </table:table-cell>
          <table:table-cell table:style-name="ce24" office:value-type="float" office:value="41424" calcext:value-type="float">
            <text:p><text:s/>41 424</text:p>
          </table:table-cell>
          <table:table-cell table:style-name="ce24" office:value-type="float" office:value="45762" calcext:value-type="float">
            <text:p><text:s/>45 762</text:p>
          </table:table-cell>
          <table:table-cell table:style-name="ce24" office:value-type="float" office:value="38094" calcext:value-type="float">
            <text:p><text:s/>38 09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2899" calcext:value-type="float">
            <text:p><text:s/>32 899</text:p>
          </table:table-cell>
          <table:table-cell table:style-name="ce24" office:value-type="float" office:value="32395" calcext:value-type="float">
            <text:p><text:s/>32 395</text:p>
          </table:table-cell>
          <table:table-cell table:style-name="ce24" office:value-type="float" office:value="33391" calcext:value-type="float">
            <text:p><text:s/>33 391</text:p>
          </table:table-cell>
          <table:table-cell table:style-name="ce24" office:value-type="float" office:value="22441" calcext:value-type="float">
            <text:p><text:s/>22 441</text:p>
          </table:table-cell>
          <table:table-cell table:style-name="ce24" office:value-type="float" office:value="23876" calcext:value-type="float">
            <text:p><text:s/>23 876</text:p>
          </table:table-cell>
          <table:table-cell table:style-name="ce24" office:value-type="float" office:value="21688" calcext:value-type="float">
            <text:p><text:s/>21 688</text:p>
          </table:table-cell>
          <table:table-cell table:style-name="ce24" office:value-type="float" office:value="35097" calcext:value-type="float">
            <text:p><text:s/>35 097</text:p>
          </table:table-cell>
          <table:table-cell table:style-name="ce24" office:value-type="float" office:value="40532" calcext:value-type="float">
            <text:p><text:s/>40 532</text:p>
          </table:table-cell>
          <table:table-cell table:style-name="ce24" office:value-type="float" office:value="33734" calcext:value-type="float">
            <text:p><text:s/>33 734</text:p>
          </table:table-cell>
          <table:table-cell table:style-name="ce24" office:value-type="float" office:value="27021" calcext:value-type="float">
            <text:p><text:s/>27 021</text:p>
          </table:table-cell>
          <table:table-cell table:style-name="ce24" office:value-type="float" office:value="33162" calcext:value-type="float">
            <text:p><text:s/>33 162</text:p>
          </table:table-cell>
          <table:table-cell table:style-name="ce24" office:value-type="float" office:value="23209" calcext:value-type="float">
            <text:p><text:s/>23 209</text:p>
          </table:table-cell>
          <table:table-cell table:style-name="ce24" office:value-type="float" office:value="28667" calcext:value-type="float">
            <text:p><text:s/>28 667</text:p>
          </table:table-cell>
          <table:table-cell table:style-name="ce24" office:value-type="float" office:value="30859" calcext:value-type="float">
            <text:p><text:s/>30 859</text:p>
          </table:table-cell>
          <table:table-cell table:style-name="ce24" office:value-type="float" office:value="26752" calcext:value-type="float">
            <text:p><text:s/>26 75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6511" calcext:value-type="float">
            <text:p><text:s/>36 511</text:p>
          </table:table-cell>
          <table:table-cell table:style-name="ce24" office:value-type="float" office:value="37860" calcext:value-type="float">
            <text:p><text:s/>37 860</text:p>
          </table:table-cell>
          <table:table-cell table:style-name="ce24" office:value-type="float" office:value="34953" calcext:value-type="float">
            <text:p><text:s/>34 953</text:p>
          </table:table-cell>
          <table:table-cell table:style-name="ce24" office:value-type="float" office:value="35231" calcext:value-type="float">
            <text:p><text:s/>35 231</text:p>
          </table:table-cell>
          <table:table-cell table:style-name="ce24" office:value-type="float" office:value="38107" calcext:value-type="float">
            <text:p><text:s/>38 107</text:p>
          </table:table-cell>
          <table:table-cell table:style-name="ce24" office:value-type="float" office:value="30087" calcext:value-type="float">
            <text:p><text:s/>30 087</text:p>
          </table:table-cell>
          <table:table-cell table:style-name="ce24" office:value-type="float" office:value="42128" calcext:value-type="float">
            <text:p><text:s/>42 128</text:p>
          </table:table-cell>
          <table:table-cell table:style-name="ce24" office:value-type="float" office:value="44177" calcext:value-type="float">
            <text:p><text:s/>44 177</text:p>
          </table:table-cell>
          <table:table-cell table:style-name="ce24" office:value-type="float" office:value="25087" calcext:value-type="float">
            <text:p><text:s/>25 087</text:p>
          </table:table-cell>
          <table:table-cell table:style-name="ce24" office:value-type="float" office:value="34663" calcext:value-type="float">
            <text:p><text:s/>34 663</text:p>
          </table:table-cell>
          <table:table-cell table:style-name="ce24" office:value-type="float" office:value="37598" calcext:value-type="float">
            <text:p><text:s/>37 598</text:p>
          </table:table-cell>
          <table:table-cell table:style-name="ce24" office:value-type="float" office:value="30476" calcext:value-type="float">
            <text:p><text:s/>30 476</text:p>
          </table:table-cell>
          <table:table-cell table:style-name="ce24" office:value-type="float" office:value="62945" calcext:value-type="float">
            <text:p><text:s/>62 945</text:p>
          </table:table-cell>
          <table:table-cell table:style-name="ce24" office:value-type="float" office:value="63992" calcext:value-type="float">
            <text:p><text:s/>63 992</text:p>
          </table:table-cell>
          <table:table-cell table:style-name="ce24" office:value-type="float" office:value="39064" calcext:value-type="float">
            <text:p><text:s/>39 06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1065" calcext:value-type="float">
            <text:p><text:s/>31 065</text:p>
          </table:table-cell>
          <table:table-cell table:style-name="ce24" office:value-type="float" office:value="31886" calcext:value-type="float">
            <text:p><text:s/>31 886</text:p>
          </table:table-cell>
          <table:table-cell table:style-name="ce24" office:value-type="float" office:value="27151" calcext:value-type="float">
            <text:p><text:s/>27 151</text:p>
          </table:table-cell>
          <table:table-cell table:style-name="ce24" office:value-type="float" office:value="37278" calcext:value-type="float">
            <text:p><text:s/>37 278</text:p>
          </table:table-cell>
          <table:table-cell table:style-name="ce24" office:value-type="float" office:value="39070" calcext:value-type="float">
            <text:p><text:s/>39 070</text:p>
          </table:table-cell>
          <table:table-cell table:style-name="ce24" office:value-type="float" office:value="22769" calcext:value-type="float">
            <text:p><text:s/>22 769</text:p>
          </table:table-cell>
          <table:table-cell table:style-name="ce24" office:value-type="float" office:value="37400" calcext:value-type="float">
            <text:p><text:s/>37 400</text:p>
          </table:table-cell>
          <table:table-cell table:style-name="ce24" office:value-type="float" office:value="37623" calcext:value-type="float">
            <text:p><text:s/>37 623</text:p>
          </table:table-cell>
          <table:table-cell table:style-name="ce24" office:value-type="float" office:value="37208" calcext:value-type="float">
            <text:p><text:s/>37 208</text:p>
          </table:table-cell>
          <table:table-cell table:style-name="ce24" office:value-type="float" office:value="34468" calcext:value-type="float">
            <text:p><text:s/>34 468</text:p>
          </table:table-cell>
          <table:table-cell table:style-name="ce24" office:value-type="float" office:value="35198" calcext:value-type="float">
            <text:p><text:s/>35 198</text:p>
          </table:table-cell>
          <table:table-cell table:style-name="ce24" office:value-type="float" office:value="33843" calcext:value-type="float">
            <text:p><text:s/>33 843</text:p>
          </table:table-cell>
          <table:table-cell table:style-name="ce24" office:value-type="float" office:value="40135" calcext:value-type="float">
            <text:p><text:s/>40 135</text:p>
          </table:table-cell>
          <table:table-cell table:style-name="ce24" office:value-type="float" office:value="41026" calcext:value-type="float">
            <text:p><text:s/>41 026</text:p>
          </table:table-cell>
          <table:table-cell table:style-name="ce24" office:value-type="float" office:value="38286" calcext:value-type="float">
            <text:p><text:s/>38 28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23582" calcext:value-type="float">
            <text:p><text:s/>23 582</text:p>
          </table:table-cell>
          <table:table-cell table:style-name="ce24" office:value-type="float" office:value="24625" calcext:value-type="float">
            <text:p><text:s/>24 625</text:p>
          </table:table-cell>
          <table:table-cell table:style-name="ce24" office:value-type="float" office:value="22811" calcext:value-type="float">
            <text:p><text:s/>22 811</text:p>
          </table:table-cell>
          <table:table-cell table:style-name="ce24" office:value-type="float" office:value="52231" calcext:value-type="float">
            <text:p><text:s/>52 231</text:p>
          </table:table-cell>
          <table:table-cell table:style-name="ce24" office:value-type="float" office:value="54985" calcext:value-type="float">
            <text:p><text:s/>54 985</text:p>
          </table:table-cell>
          <table:table-cell table:style-name="ce24" office:value-type="float" office:value="48454" calcext:value-type="float">
            <text:p><text:s/>48 454</text:p>
          </table:table-cell>
          <table:table-cell table:style-name="ce24" office:value-type="float" office:value="63958" calcext:value-type="float">
            <text:p><text:s/>63 958</text:p>
          </table:table-cell>
          <table:table-cell table:style-name="ce24" office:value-type="float" office:value="57844" calcext:value-type="float">
            <text:p><text:s/>57 844</text:p>
          </table:table-cell>
          <table:table-cell table:style-name="ce24" office:value-type="float" office:value="67242" calcext:value-type="float">
            <text:p><text:s/>67 242</text:p>
          </table:table-cell>
          <table:table-cell table:style-name="ce24" office:value-type="float" office:value="34717" calcext:value-type="float">
            <text:p><text:s/>34 717</text:p>
          </table:table-cell>
          <table:table-cell table:style-name="ce24" office:value-type="float" office:value="35762" calcext:value-type="float">
            <text:p><text:s/>35 762</text:p>
          </table:table-cell>
          <table:table-cell table:style-name="ce24" office:value-type="float" office:value="33739" calcext:value-type="float">
            <text:p><text:s/>33 739</text:p>
          </table:table-cell>
          <table:table-cell table:style-name="ce24" office:value-type="float" office:value="41878" calcext:value-type="float">
            <text:p><text:s/>41 878</text:p>
          </table:table-cell>
          <table:table-cell table:style-name="ce24" office:value-type="float" office:value="46186" calcext:value-type="float">
            <text:p><text:s/>46 186</text:p>
          </table:table-cell>
          <table:table-cell table:style-name="ce24" office:value-type="float" office:value="38528" calcext:value-type="float">
            <text:p><text:s/>38 52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2963" calcext:value-type="float">
            <text:p><text:s/>32 963</text:p>
          </table:table-cell>
          <table:table-cell table:style-name="ce24" office:value-type="float" office:value="32476" calcext:value-type="float">
            <text:p><text:s/>32 476</text:p>
          </table:table-cell>
          <table:table-cell table:style-name="ce24" office:value-type="float" office:value="33442" calcext:value-type="float">
            <text:p><text:s/>33 442</text:p>
          </table:table-cell>
          <table:table-cell table:style-name="ce24" office:value-type="float" office:value="23095" calcext:value-type="float">
            <text:p><text:s/>23 095</text:p>
          </table:table-cell>
          <table:table-cell table:style-name="ce24" office:value-type="float" office:value="24462" calcext:value-type="float">
            <text:p><text:s/>24 462</text:p>
          </table:table-cell>
          <table:table-cell table:style-name="ce24" office:value-type="float" office:value="22335" calcext:value-type="float">
            <text:p><text:s/>22 335</text:p>
          </table:table-cell>
          <table:table-cell table:style-name="ce24" office:value-type="float" office:value="35824" calcext:value-type="float">
            <text:p><text:s/>35 824</text:p>
          </table:table-cell>
          <table:table-cell table:style-name="ce24" office:value-type="float" office:value="41639" calcext:value-type="float">
            <text:p><text:s/>41 639</text:p>
          </table:table-cell>
          <table:table-cell table:style-name="ce24" office:value-type="float" office:value="34388" calcext:value-type="float">
            <text:p><text:s/>34 388</text:p>
          </table:table-cell>
          <table:table-cell table:style-name="ce24" office:value-type="float" office:value="26890" calcext:value-type="float">
            <text:p><text:s/>26 890</text:p>
          </table:table-cell>
          <table:table-cell table:style-name="ce24" office:value-type="float" office:value="32954" calcext:value-type="float">
            <text:p><text:s/>32 954</text:p>
          </table:table-cell>
          <table:table-cell table:style-name="ce24" office:value-type="float" office:value="23220" calcext:value-type="float">
            <text:p><text:s/>23 220</text:p>
          </table:table-cell>
          <table:table-cell table:style-name="ce24" office:value-type="float" office:value="29416" calcext:value-type="float">
            <text:p><text:s/>29 416</text:p>
          </table:table-cell>
          <table:table-cell table:style-name="ce24" office:value-type="float" office:value="32042" calcext:value-type="float">
            <text:p><text:s/>32 042</text:p>
          </table:table-cell>
          <table:table-cell table:style-name="ce24" office:value-type="float" office:value="27125" calcext:value-type="float">
            <text:p><text:s/>27 12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5067" calcext:value-type="float">
            <text:p><text:s/>35 067</text:p>
          </table:table-cell>
          <table:table-cell table:style-name="ce24" office:value-type="float" office:value="36938" calcext:value-type="float">
            <text:p><text:s/>36 938</text:p>
          </table:table-cell>
          <table:table-cell table:style-name="ce24" office:value-type="float" office:value="32907" calcext:value-type="float">
            <text:p><text:s/>32 907</text:p>
          </table:table-cell>
          <table:table-cell table:style-name="ce24" office:value-type="float" office:value="34838" calcext:value-type="float">
            <text:p><text:s/>34 838</text:p>
          </table:table-cell>
          <table:table-cell table:style-name="ce24" office:value-type="float" office:value="37642" calcext:value-type="float">
            <text:p><text:s/>37 642</text:p>
          </table:table-cell>
          <table:table-cell table:style-name="ce24" office:value-type="float" office:value="29820" calcext:value-type="float">
            <text:p><text:s/>29 820</text:p>
          </table:table-cell>
          <table:table-cell table:style-name="ce24" office:value-type="float" office:value="42276" calcext:value-type="float">
            <text:p><text:s/>42 276</text:p>
          </table:table-cell>
          <table:table-cell table:style-name="ce24" office:value-type="float" office:value="44253" calcext:value-type="float">
            <text:p><text:s/>44 253</text:p>
          </table:table-cell>
          <table:table-cell table:style-name="ce24" office:value-type="float" office:value="25619" calcext:value-type="float">
            <text:p><text:s/>25 619</text:p>
          </table:table-cell>
          <table:table-cell table:style-name="ce24" office:value-type="float" office:value="34481" calcext:value-type="float">
            <text:p><text:s/>34 481</text:p>
          </table:table-cell>
          <table:table-cell table:style-name="ce24" office:value-type="float" office:value="37472" calcext:value-type="float">
            <text:p><text:s/>37 472</text:p>
          </table:table-cell>
          <table:table-cell table:style-name="ce24" office:value-type="float" office:value="30207" calcext:value-type="float">
            <text:p><text:s/>30 207</text:p>
          </table:table-cell>
          <table:table-cell table:style-name="ce24" office:value-type="float" office:value="60118" calcext:value-type="float">
            <text:p><text:s/>60 118</text:p>
          </table:table-cell>
          <table:table-cell table:style-name="ce24" office:value-type="float" office:value="61198" calcext:value-type="float">
            <text:p><text:s/>61 198</text:p>
          </table:table-cell>
          <table:table-cell table:style-name="ce24" office:value-type="float" office:value="36141" calcext:value-type="float">
            <text:p><text:s/>36 14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1084" calcext:value-type="float">
            <text:p><text:s/>31 084</text:p>
          </table:table-cell>
          <table:table-cell table:style-name="ce24" office:value-type="float" office:value="31930" calcext:value-type="float">
            <text:p><text:s/>31 930</text:p>
          </table:table-cell>
          <table:table-cell table:style-name="ce24" office:value-type="float" office:value="27149" calcext:value-type="float">
            <text:p><text:s/>27 149</text:p>
          </table:table-cell>
          <table:table-cell table:style-name="ce24" office:value-type="float" office:value="35860" calcext:value-type="float">
            <text:p><text:s/>35 860</text:p>
          </table:table-cell>
          <table:table-cell table:style-name="ce24" office:value-type="float" office:value="37509" calcext:value-type="float">
            <text:p><text:s/>37 509</text:p>
          </table:table-cell>
          <table:table-cell table:style-name="ce24" office:value-type="float" office:value="22627" calcext:value-type="float">
            <text:p><text:s/>22 627</text:p>
          </table:table-cell>
          <table:table-cell table:style-name="ce24" office:value-type="float" office:value="35226" calcext:value-type="float">
            <text:p><text:s/>35 226</text:p>
          </table:table-cell>
          <table:table-cell table:style-name="ce24" office:value-type="float" office:value="36261" calcext:value-type="float">
            <text:p><text:s/>36 261</text:p>
          </table:table-cell>
          <table:table-cell table:style-name="ce24" office:value-type="float" office:value="34336" calcext:value-type="float">
            <text:p><text:s/>34 336</text:p>
          </table:table-cell>
          <table:table-cell table:style-name="ce24" office:value-type="float" office:value="33020" calcext:value-type="float">
            <text:p><text:s/>33 020</text:p>
          </table:table-cell>
          <table:table-cell table:style-name="ce24" office:value-type="float" office:value="34416" calcext:value-type="float">
            <text:p><text:s/>34 416</text:p>
          </table:table-cell>
          <table:table-cell table:style-name="ce24" office:value-type="float" office:value="31829" calcext:value-type="float">
            <text:p><text:s/>31 829</text:p>
          </table:table-cell>
          <table:table-cell table:style-name="ce24" office:value-type="float" office:value="39417" calcext:value-type="float">
            <text:p><text:s/>39 417</text:p>
          </table:table-cell>
          <table:table-cell table:style-name="ce24" office:value-type="float" office:value="40414" calcext:value-type="float">
            <text:p><text:s/>40 414</text:p>
          </table:table-cell>
          <table:table-cell table:style-name="ce24" office:value-type="float" office:value="37361" calcext:value-type="float">
            <text:p><text:s/>37 36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23654" calcext:value-type="float">
            <text:p><text:s/>23 654</text:p>
          </table:table-cell>
          <table:table-cell table:style-name="ce24" office:value-type="float" office:value="24627" calcext:value-type="float">
            <text:p><text:s/>24 627</text:p>
          </table:table-cell>
          <table:table-cell table:style-name="ce24" office:value-type="float" office:value="22941" calcext:value-type="float">
            <text:p><text:s/>22 941</text:p>
          </table:table-cell>
          <table:table-cell table:style-name="ce24" office:value-type="float" office:value="49228" calcext:value-type="float">
            <text:p><text:s/>49 228</text:p>
          </table:table-cell>
          <table:table-cell table:style-name="ce24" office:value-type="float" office:value="51852" calcext:value-type="float">
            <text:p><text:s/>51 852</text:p>
          </table:table-cell>
          <table:table-cell table:style-name="ce24" office:value-type="float" office:value="45610" calcext:value-type="float">
            <text:p><text:s/>45 610</text:p>
          </table:table-cell>
          <table:table-cell table:style-name="ce24" office:value-type="float" office:value="51282" calcext:value-type="float">
            <text:p><text:s/>51 282</text:p>
          </table:table-cell>
          <table:table-cell table:style-name="ce24" office:value-type="float" office:value="48381" calcext:value-type="float">
            <text:p><text:s/>48 381</text:p>
          </table:table-cell>
          <table:table-cell table:style-name="ce24" office:value-type="float" office:value="52845" calcext:value-type="float">
            <text:p><text:s/>52 845</text:p>
          </table:table-cell>
          <table:table-cell table:style-name="ce24" office:value-type="float" office:value="32257" calcext:value-type="float">
            <text:p><text:s/>32 257</text:p>
          </table:table-cell>
          <table:table-cell table:style-name="ce24" office:value-type="float" office:value="32791" calcext:value-type="float">
            <text:p><text:s/>32 791</text:p>
          </table:table-cell>
          <table:table-cell table:style-name="ce24" office:value-type="float" office:value="31745" calcext:value-type="float">
            <text:p><text:s/>31 745</text:p>
          </table:table-cell>
          <table:table-cell table:style-name="ce24" office:value-type="float" office:value="41263" calcext:value-type="float">
            <text:p><text:s/>41 263</text:p>
          </table:table-cell>
          <table:table-cell table:style-name="ce24" office:value-type="float" office:value="45591" calcext:value-type="float">
            <text:p><text:s/>45 591</text:p>
          </table:table-cell>
          <table:table-cell table:style-name="ce24" office:value-type="float" office:value="37905" calcext:value-type="float">
            <text:p><text:s/>37 90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3159" calcext:value-type="float">
            <text:p><text:s/>33 159</text:p>
          </table:table-cell>
          <table:table-cell table:style-name="ce24" office:value-type="float" office:value="32702" calcext:value-type="float">
            <text:p><text:s/>32 702</text:p>
          </table:table-cell>
          <table:table-cell table:style-name="ce24" office:value-type="float" office:value="33608" calcext:value-type="float">
            <text:p><text:s/>33 608</text:p>
          </table:table-cell>
          <table:table-cell table:style-name="ce24" office:value-type="float" office:value="22526" calcext:value-type="float">
            <text:p><text:s/>22 526</text:p>
          </table:table-cell>
          <table:table-cell table:style-name="ce24" office:value-type="float" office:value="24006" calcext:value-type="float">
            <text:p><text:s/>24 006</text:p>
          </table:table-cell>
          <table:table-cell table:style-name="ce24" office:value-type="float" office:value="21719" calcext:value-type="float">
            <text:p><text:s/>21 719</text:p>
          </table:table-cell>
          <table:table-cell table:style-name="ce24" office:value-type="float" office:value="34687" calcext:value-type="float">
            <text:p><text:s/>34 687</text:p>
          </table:table-cell>
          <table:table-cell table:style-name="ce24" office:value-type="float" office:value="40109" calcext:value-type="float">
            <text:p><text:s/>40 109</text:p>
          </table:table-cell>
          <table:table-cell table:style-name="ce24" office:value-type="float" office:value="33352" calcext:value-type="float">
            <text:p><text:s/>33 352</text:p>
          </table:table-cell>
          <table:table-cell table:style-name="ce24" office:value-type="float" office:value="27379" calcext:value-type="float">
            <text:p><text:s/>27 379</text:p>
          </table:table-cell>
          <table:table-cell table:style-name="ce24" office:value-type="float" office:value="33481" calcext:value-type="float">
            <text:p><text:s/>33 481</text:p>
          </table:table-cell>
          <table:table-cell table:style-name="ce24" office:value-type="float" office:value="23697" calcext:value-type="float">
            <text:p><text:s/>23 697</text:p>
          </table:table-cell>
          <table:table-cell table:style-name="ce24" office:value-type="float" office:value="29154" calcext:value-type="float">
            <text:p><text:s/>29 154</text:p>
          </table:table-cell>
          <table:table-cell table:style-name="ce24" office:value-type="float" office:value="31741" calcext:value-type="float">
            <text:p><text:s/>31 741</text:p>
          </table:table-cell>
          <table:table-cell table:style-name="ce24" office:value-type="float" office:value="26911" calcext:value-type="float">
            <text:p><text:s/>26 91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5448" calcext:value-type="float">
            <text:p><text:s/>35 448</text:p>
          </table:table-cell>
          <table:table-cell table:style-name="ce25" office:value-type="float" office:value="37181" calcext:value-type="float">
            <text:p><text:s/>37 181</text:p>
          </table:table-cell>
          <table:table-cell table:style-name="ce25" office:value-type="float" office:value="33451" calcext:value-type="float">
            <text:p><text:s/>33 451</text:p>
          </table:table-cell>
          <table:table-cell table:style-name="ce25" office:value-type="float" office:value="35124" calcext:value-type="float">
            <text:p><text:s/>35 124</text:p>
          </table:table-cell>
          <table:table-cell table:style-name="ce25" office:value-type="float" office:value="37649" calcext:value-type="float">
            <text:p><text:s/>37 649</text:p>
          </table:table-cell>
          <table:table-cell table:style-name="ce25" office:value-type="float" office:value="30611" calcext:value-type="float">
            <text:p><text:s/>30 611</text:p>
          </table:table-cell>
          <table:table-cell table:style-name="ce25" office:value-type="float" office:value="43366" calcext:value-type="float">
            <text:p><text:s/>43 366</text:p>
          </table:table-cell>
          <table:table-cell table:style-name="ce25" office:value-type="float" office:value="45354" calcext:value-type="float">
            <text:p><text:s/>45 354</text:p>
          </table:table-cell>
          <table:table-cell table:style-name="ce25" office:value-type="float" office:value="26961" calcext:value-type="float">
            <text:p><text:s/>26 961</text:p>
          </table:table-cell>
          <table:table-cell table:style-name="ce25" office:value-type="float" office:value="34705" calcext:value-type="float">
            <text:p><text:s/>34 705</text:p>
          </table:table-cell>
          <table:table-cell table:style-name="ce25" office:value-type="float" office:value="37288" calcext:value-type="float">
            <text:p><text:s/>37 288</text:p>
          </table:table-cell>
          <table:table-cell table:style-name="ce25" office:value-type="float" office:value="31018" calcext:value-type="float">
            <text:p><text:s/>31 018</text:p>
          </table:table-cell>
          <table:table-cell table:style-name="ce25" office:value-type="float" office:value="63808" calcext:value-type="float">
            <text:p><text:s/>63 808</text:p>
          </table:table-cell>
          <table:table-cell table:style-name="ce25" office:value-type="float" office:value="64904" calcext:value-type="float">
            <text:p><text:s/>64 904</text:p>
          </table:table-cell>
          <table:table-cell table:style-name="ce25" office:value-type="float" office:value="39500" calcext:value-type="float">
            <text:p><text:s/>39 500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4293" calcext:value-type="float">
            <text:p><text:s/>34 293</text:p>
          </table:table-cell>
          <table:table-cell table:style-name="ce25" office:value-type="float" office:value="35482" calcext:value-type="float">
            <text:p><text:s/>35 482</text:p>
          </table:table-cell>
          <table:table-cell table:style-name="ce25" office:value-type="float" office:value="28788" calcext:value-type="float">
            <text:p><text:s/>28 788</text:p>
          </table:table-cell>
          <table:table-cell table:style-name="ce25" office:value-type="float" office:value="36138" calcext:value-type="float">
            <text:p><text:s/>36 138</text:p>
          </table:table-cell>
          <table:table-cell table:style-name="ce25" office:value-type="float" office:value="37791" calcext:value-type="float">
            <text:p><text:s/>37 791</text:p>
          </table:table-cell>
          <table:table-cell table:style-name="ce25" office:value-type="float" office:value="22919" calcext:value-type="float">
            <text:p><text:s/>22 919</text:p>
          </table:table-cell>
          <table:table-cell table:style-name="ce25" office:value-type="float" office:value="35673" calcext:value-type="float">
            <text:p><text:s/>35 673</text:p>
          </table:table-cell>
          <table:table-cell table:style-name="ce25" office:value-type="float" office:value="36727" calcext:value-type="float">
            <text:p><text:s/>36 727</text:p>
          </table:table-cell>
          <table:table-cell table:style-name="ce25" office:value-type="float" office:value="34770" calcext:value-type="float">
            <text:p><text:s/>34 770</text:p>
          </table:table-cell>
          <table:table-cell table:style-name="ce25" office:value-type="float" office:value="33396" calcext:value-type="float">
            <text:p><text:s/>33 396</text:p>
          </table:table-cell>
          <table:table-cell table:style-name="ce25" office:value-type="float" office:value="34795" calcext:value-type="float">
            <text:p><text:s/>34 795</text:p>
          </table:table-cell>
          <table:table-cell table:style-name="ce25" office:value-type="float" office:value="32205" calcext:value-type="float">
            <text:p><text:s/>32 205</text:p>
          </table:table-cell>
          <table:table-cell table:style-name="ce25" office:value-type="float" office:value="39904" calcext:value-type="float">
            <text:p><text:s/>39 904</text:p>
          </table:table-cell>
          <table:table-cell table:style-name="ce25" office:value-type="float" office:value="41061" calcext:value-type="float">
            <text:p><text:s/>41 061</text:p>
          </table:table-cell>
          <table:table-cell table:style-name="ce25" office:value-type="float" office:value="37520" calcext:value-type="float">
            <text:p><text:s/>37 520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23803" calcext:value-type="float">
            <text:p><text:s/>23 803</text:p>
          </table:table-cell>
          <table:table-cell table:style-name="ce25" office:value-type="float" office:value="24692" calcext:value-type="float">
            <text:p><text:s/>24 692</text:p>
          </table:table-cell>
          <table:table-cell table:style-name="ce25" office:value-type="float" office:value="23157" calcext:value-type="float">
            <text:p><text:s/>23 157</text:p>
          </table:table-cell>
          <table:table-cell table:style-name="ce25" office:value-type="float" office:value="49266" calcext:value-type="float">
            <text:p><text:s/>49 266</text:p>
          </table:table-cell>
          <table:table-cell table:style-name="ce25" office:value-type="float" office:value="51761" calcext:value-type="float">
            <text:p><text:s/>51 761</text:p>
          </table:table-cell>
          <table:table-cell table:style-name="ce25" office:value-type="float" office:value="45828" calcext:value-type="float">
            <text:p><text:s/>45 828</text:p>
          </table:table-cell>
          <table:table-cell table:style-name="ce25" office:value-type="float" office:value="53551" calcext:value-type="float">
            <text:p><text:s/>53 551</text:p>
          </table:table-cell>
          <table:table-cell table:style-name="ce25" office:value-type="float" office:value="51205" calcext:value-type="float">
            <text:p><text:s/>51 205</text:p>
          </table:table-cell>
          <table:table-cell table:style-name="ce25" office:value-type="float" office:value="54814" calcext:value-type="float">
            <text:p><text:s/>54 814</text:p>
          </table:table-cell>
          <table:table-cell table:style-name="ce25" office:value-type="float" office:value="33081" calcext:value-type="float">
            <text:p><text:s/>33 081</text:p>
          </table:table-cell>
          <table:table-cell table:style-name="ce25" office:value-type="float" office:value="33304" calcext:value-type="float">
            <text:p><text:s/>33 304</text:p>
          </table:table-cell>
          <table:table-cell table:style-name="ce25" office:value-type="float" office:value="32867" calcext:value-type="float">
            <text:p><text:s/>32 867</text:p>
          </table:table-cell>
          <table:table-cell table:style-name="ce25" office:value-type="float" office:value="41100" calcext:value-type="float">
            <text:p><text:s/>41 100</text:p>
          </table:table-cell>
          <table:table-cell table:style-name="ce25" office:value-type="float" office:value="45744" calcext:value-type="float">
            <text:p><text:s/>45 744</text:p>
          </table:table-cell>
          <table:table-cell table:style-name="ce25" office:value-type="float" office:value="37558" calcext:value-type="float">
            <text:p><text:s/>37 55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2890" calcext:value-type="float">
            <text:p><text:s/>32 890</text:p>
          </table:table-cell>
          <table:table-cell table:style-name="ce25" office:value-type="float" office:value="32442" calcext:value-type="float">
            <text:p><text:s/>32 442</text:p>
          </table:table-cell>
          <table:table-cell table:style-name="ce25" office:value-type="float" office:value="33325" calcext:value-type="float">
            <text:p><text:s/>33 325</text:p>
          </table:table-cell>
          <table:table-cell table:style-name="ce25" office:value-type="float" office:value="22673" calcext:value-type="float">
            <text:p><text:s/>22 673</text:p>
          </table:table-cell>
          <table:table-cell table:style-name="ce25" office:value-type="float" office:value="24469" calcext:value-type="float">
            <text:p><text:s/>24 469</text:p>
          </table:table-cell>
          <table:table-cell table:style-name="ce25" office:value-type="float" office:value="21727" calcext:value-type="float">
            <text:p><text:s/>21 727</text:p>
          </table:table-cell>
          <table:table-cell table:style-name="ce25" office:value-type="float" office:value="34949" calcext:value-type="float">
            <text:p><text:s/>34 949</text:p>
          </table:table-cell>
          <table:table-cell table:style-name="ce25" office:value-type="float" office:value="40162" calcext:value-type="float">
            <text:p><text:s/>40 162</text:p>
          </table:table-cell>
          <table:table-cell table:style-name="ce25" office:value-type="float" office:value="33656" calcext:value-type="float">
            <text:p><text:s/>33 656</text:p>
          </table:table-cell>
          <table:table-cell table:style-name="ce25" office:value-type="float" office:value="26733" calcext:value-type="float">
            <text:p><text:s/>26 733</text:p>
          </table:table-cell>
          <table:table-cell table:style-name="ce25" office:value-type="float" office:value="32595" calcext:value-type="float">
            <text:p><text:s/>32 595</text:p>
          </table:table-cell>
          <table:table-cell table:style-name="ce25" office:value-type="float" office:value="23135" calcext:value-type="float">
            <text:p><text:s/>23 135</text:p>
          </table:table-cell>
          <table:table-cell table:style-name="ce25" office:value-type="float" office:value="29520" calcext:value-type="float">
            <text:p><text:s/>29 520</text:p>
          </table:table-cell>
          <table:table-cell table:style-name="ce25" office:value-type="float" office:value="32233" calcext:value-type="float">
            <text:p><text:s/>32 233</text:p>
          </table:table-cell>
          <table:table-cell table:style-name="ce25" office:value-type="float" office:value="27146" calcext:value-type="float">
            <text:p><text:s/>27 146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8747" calcext:value-type="float">
            <text:p><text:s/>38 747</text:p>
          </table:table-cell>
          <table:table-cell table:style-name="ce26" office:value-type="float" office:value="40968" calcext:value-type="float">
            <text:p><text:s/>40 968</text:p>
          </table:table-cell>
          <table:table-cell table:style-name="ce26" office:value-type="float" office:value="36183" calcext:value-type="float">
            <text:p><text:s/>36 183</text:p>
          </table:table-cell>
          <table:table-cell table:style-name="ce26" office:value-type="float" office:value="37708" calcext:value-type="float">
            <text:p><text:s/>37 708</text:p>
          </table:table-cell>
          <table:table-cell table:style-name="ce26" office:value-type="float" office:value="41464" calcext:value-type="float">
            <text:p><text:s/>41 464</text:p>
          </table:table-cell>
          <table:table-cell table:style-name="ce26" office:value-type="float" office:value="30977" calcext:value-type="float">
            <text:p><text:s/>30 977</text:p>
          </table:table-cell>
          <table:table-cell table:style-name="ce26" office:value-type="float" office:value="43194" calcext:value-type="float">
            <text:p><text:s/>43 194</text:p>
          </table:table-cell>
          <table:table-cell table:style-name="ce26" office:value-type="float" office:value="45413" calcext:value-type="float">
            <text:p><text:s/>45 413</text:p>
          </table:table-cell>
          <table:table-cell table:style-name="ce26" office:value-type="float" office:value="25938" calcext:value-type="float">
            <text:p><text:s/>25 938</text:p>
          </table:table-cell>
          <table:table-cell table:style-name="ce26" office:value-type="float" office:value="37371" calcext:value-type="float">
            <text:p><text:s/>37 371</text:p>
          </table:table-cell>
          <table:table-cell table:style-name="ce26" office:value-type="float" office:value="41533" calcext:value-type="float">
            <text:p><text:s/>41 533</text:p>
          </table:table-cell>
          <table:table-cell table:style-name="ce26" office:value-type="float" office:value="31396" calcext:value-type="float">
            <text:p><text:s/>31 396</text:p>
          </table:table-cell>
          <table:table-cell table:style-name="ce26" office:value-type="float" office:value="102416" calcext:value-type="float">
            <text:p><text:s/>102 416</text:p>
          </table:table-cell>
          <table:table-cell table:style-name="ce26" office:value-type="float" office:value="104875" calcext:value-type="float">
            <text:p><text:s/>104 875</text:p>
          </table:table-cell>
          <table:table-cell table:style-name="ce26" office:value-type="float" office:value="48268" calcext:value-type="float">
            <text:p><text:s/>48 26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1060" calcext:value-type="float">
            <text:p><text:s/>31 060</text:p>
          </table:table-cell>
          <table:table-cell table:style-name="ce26" office:value-type="float" office:value="31934" calcext:value-type="float">
            <text:p><text:s/>31 934</text:p>
          </table:table-cell>
          <table:table-cell table:style-name="ce26" office:value-type="float" office:value="26954" calcext:value-type="float">
            <text:p><text:s/>26 954</text:p>
          </table:table-cell>
          <table:table-cell table:style-name="ce26" office:value-type="float" office:value="37293" calcext:value-type="float">
            <text:p><text:s/>37 293</text:p>
          </table:table-cell>
          <table:table-cell table:style-name="ce26" office:value-type="float" office:value="39082" calcext:value-type="float">
            <text:p><text:s/>39 082</text:p>
          </table:table-cell>
          <table:table-cell table:style-name="ce26" office:value-type="float" office:value="23299" calcext:value-type="float">
            <text:p><text:s/>23 299</text:p>
          </table:table-cell>
          <table:table-cell table:style-name="ce26" office:value-type="float" office:value="39470" calcext:value-type="float">
            <text:p><text:s/>39 470</text:p>
          </table:table-cell>
          <table:table-cell table:style-name="ce26" office:value-type="float" office:value="40490" calcext:value-type="float">
            <text:p><text:s/>40 490</text:p>
          </table:table-cell>
          <table:table-cell table:style-name="ce26" office:value-type="float" office:value="38594" calcext:value-type="float">
            <text:p><text:s/>38 594</text:p>
          </table:table-cell>
          <table:table-cell table:style-name="ce26" office:value-type="float" office:value="35589" calcext:value-type="float">
            <text:p><text:s/>35 589</text:p>
          </table:table-cell>
          <table:table-cell table:style-name="ce26" office:value-type="float" office:value="37479" calcext:value-type="float">
            <text:p><text:s/>37 479</text:p>
          </table:table-cell>
          <table:table-cell table:style-name="ce26" office:value-type="float" office:value="33968" calcext:value-type="float">
            <text:p><text:s/>33 968</text:p>
          </table:table-cell>
          <table:table-cell table:style-name="ce26" office:value-type="float" office:value="47441" calcext:value-type="float">
            <text:p><text:s/>47 441</text:p>
          </table:table-cell>
          <table:table-cell table:style-name="ce26" office:value-type="float" office:value="47448" calcext:value-type="float">
            <text:p><text:s/>47 448</text:p>
          </table:table-cell>
          <table:table-cell table:style-name="ce26" office:value-type="float" office:value="47425" calcext:value-type="float">
            <text:p><text:s/>47 42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24701" calcext:value-type="float">
            <text:p><text:s/>24 701</text:p>
          </table:table-cell>
          <table:table-cell table:style-name="ce26" office:value-type="float" office:value="25448" calcext:value-type="float">
            <text:p><text:s/>25 448</text:p>
          </table:table-cell>
          <table:table-cell table:style-name="ce26" office:value-type="float" office:value="24155" calcext:value-type="float">
            <text:p><text:s/>24 155</text:p>
          </table:table-cell>
          <table:table-cell table:style-name="ce26" office:value-type="float" office:value="51802" calcext:value-type="float">
            <text:p><text:s/>51 802</text:p>
          </table:table-cell>
          <table:table-cell table:style-name="ce26" office:value-type="float" office:value="54623" calcext:value-type="float">
            <text:p><text:s/>54 623</text:p>
          </table:table-cell>
          <table:table-cell table:style-name="ce26" office:value-type="float" office:value="47944" calcext:value-type="float">
            <text:p><text:s/>47 944</text:p>
          </table:table-cell>
          <table:table-cell table:style-name="ce26" office:value-type="float" office:value="67508" calcext:value-type="float">
            <text:p><text:s/>67 508</text:p>
          </table:table-cell>
          <table:table-cell table:style-name="ce26" office:value-type="float" office:value="65824" calcext:value-type="float">
            <text:p><text:s/>65 824</text:p>
          </table:table-cell>
          <table:table-cell table:style-name="ce26" office:value-type="float" office:value="68415" calcext:value-type="float">
            <text:p><text:s/>68 415</text:p>
          </table:table-cell>
          <table:table-cell table:style-name="ce26" office:value-type="float" office:value="35028" calcext:value-type="float">
            <text:p><text:s/>35 028</text:p>
          </table:table-cell>
          <table:table-cell table:style-name="ce26" office:value-type="float" office:value="35656" calcext:value-type="float">
            <text:p><text:s/>35 656</text:p>
          </table:table-cell>
          <table:table-cell table:style-name="ce26" office:value-type="float" office:value="34418" calcext:value-type="float">
            <text:p><text:s/>34 418</text:p>
          </table:table-cell>
          <table:table-cell table:style-name="ce26" office:value-type="float" office:value="46226" calcext:value-type="float">
            <text:p><text:s/>46 226</text:p>
          </table:table-cell>
          <table:table-cell table:style-name="ce26" office:value-type="float" office:value="49777" calcext:value-type="float">
            <text:p><text:s/>49 777</text:p>
          </table:table-cell>
          <table:table-cell table:style-name="ce26" office:value-type="float" office:value="43510" calcext:value-type="float">
            <text:p><text:s/>43 51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4621" calcext:value-type="float">
            <text:p><text:s/>34 621</text:p>
          </table:table-cell>
          <table:table-cell table:style-name="ce26" office:value-type="float" office:value="33426" calcext:value-type="float">
            <text:p><text:s/>33 426</text:p>
          </table:table-cell>
          <table:table-cell table:style-name="ce26" office:value-type="float" office:value="35774" calcext:value-type="float">
            <text:p><text:s/>35 774</text:p>
          </table:table-cell>
          <table:table-cell table:style-name="ce26" office:value-type="float" office:value="24115" calcext:value-type="float">
            <text:p><text:s/>24 115</text:p>
          </table:table-cell>
          <table:table-cell table:style-name="ce26" office:value-type="float" office:value="25657" calcext:value-type="float">
            <text:p><text:s/>25 657</text:p>
          </table:table-cell>
          <table:table-cell table:style-name="ce26" office:value-type="float" office:value="23234" calcext:value-type="float">
            <text:p><text:s/>23 234</text:p>
          </table:table-cell>
          <table:table-cell table:style-name="ce26" office:value-type="float" office:value="36294" calcext:value-type="float">
            <text:p><text:s/>36 294</text:p>
          </table:table-cell>
          <table:table-cell table:style-name="ce26" office:value-type="float" office:value="41168" calcext:value-type="float">
            <text:p><text:s/>41 168</text:p>
          </table:table-cell>
          <table:table-cell table:style-name="ce26" office:value-type="float" office:value="35075" calcext:value-type="float">
            <text:p><text:s/>35 075</text:p>
          </table:table-cell>
          <table:table-cell table:style-name="ce26" office:value-type="float" office:value="27110" calcext:value-type="float">
            <text:p><text:s/>27 110</text:p>
          </table:table-cell>
          <table:table-cell table:style-name="ce26" office:value-type="float" office:value="33009" calcext:value-type="float">
            <text:p><text:s/>33 009</text:p>
          </table:table-cell>
          <table:table-cell table:style-name="ce26" office:value-type="float" office:value="23475" calcext:value-type="float">
            <text:p><text:s/>23 475</text:p>
          </table:table-cell>
          <table:table-cell table:style-name="ce26" office:value-type="float" office:value="33377" calcext:value-type="float">
            <text:p><text:s/>33 377</text:p>
          </table:table-cell>
          <table:table-cell table:style-name="ce26" office:value-type="float" office:value="38115" calcext:value-type="float">
            <text:p><text:s/>38 115</text:p>
          </table:table-cell>
          <table:table-cell table:style-name="ce26" office:value-type="float" office:value="29225" calcext:value-type="float">
            <text:p><text:s/>29 225</text:p>
          </table:table-cell>
          <table:table-cell table:style-name="ce71"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74" table:number-columns-repeated="2"/>
          <table:table-cell table:number-columns-repeated="1005"/>
        </table:table-row>
        <table:table-row table:style-name="ro1" table:number-rows-repeated="47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t18-1'.$A$1" table:cell-range-address="$'t18-3'.$A$1:.$B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-2" style:display-name="PageStyle_t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8-3" style:display-name="PageStyle_t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8-1" style:display-name="PageStyle_t1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7:19</meta:creation-date>
    <dc:date>2017-05-11T03:16:54</dc:date>
    <meta:generator>LibreOffice/5.4.5.1$Windows_X86_64 LibreOffice_project/79c9829dd5d8054ec39a82dc51cd9eff340dbee8</meta:generator>
    <meta:document-statistic meta:table-count="3" meta:cell-count="66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