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1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3</text:p>
          </table:table-cell>
          <table:table-cell table:style-name="ce1" office:value-type="string" calcext:value-type="string">
            <text:p>114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5</text:p>
          </table:table-cell>
          <table:table-cell table:style-name="ce1" office:value-type="string" calcext:value-type="string">
            <text:p>116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7</text:p>
          </table:table-cell>
          <table:table-cell table:style-name="ce1" office:value-type="string" calcext:value-type="string">
            <text:p>118  <text:span text:style-name="T1">薪資</text:span></text:p>
          </table:table-cell>
          <table:table-cell table:style-name="ce14" table:number-columns-repeated="5"/>
          <table:table-cell table:style-name="ce39" table:number-columns-repeated="4"/>
          <table:table-cell table:style-name="ce14" table:number-columns-repeated="5"/>
          <table:table-cell table:style-name="ce39" office:value-type="string" calcext:value-type="string">
            <text:p>EARNINGS <text:s/>119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15" table:number-columns-repeated="5"/>
          <table:table-cell table:style-name="ce40"/>
          <table:table-cell table:style-name="ce58"/>
          <table:table-cell table:style-name="ce59" table:number-columns-repeated="7"/>
          <table:table-cell table:style-name="ce60"/>
          <table:table-cell table:style-name="ce58"/>
          <table:table-cell table:style-name="ce59" table:number-columns-repeated="5"/>
          <table:table-cell table:style-name="ce60" table:number-columns-repeated="4"/>
          <table:table-cell table:style-name="ce59" table:number-columns-repeated="5"/>
          <table:table-cell table:style-name="ce6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表１９　歷年各業受僱員工每人每月經常性薪資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4">　</text:span><text:span text:style-name="T5">AVERAGE MONTHLY REGULAR EARNINGS OF EMPLOYEES ON</text:span></text:p>
            <text:p><text:span text:style-name="T3">                      PAYROLLS OF ESTABLISHMENTS BY INDUSTRY 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１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4">　</text:span><text:span text:style-name="T5">AVERAGE MONTHLY REGULAR EARNINGS OF EMPLOYEES ON </text:span></text:p>
            <text:p><text:span text:style-name="T3">                      PAYROLLS OF ESTABLISHMENTS BY INDUSTRY (CONT. 1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２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4">　</text:span><text:span text:style-name="T5">AVERAGE MONTHLY REGULAR EARNINGS OF EMPLOYEES ON </text:span></text:p>
            <text:p><text:span text:style-name="T3">                      PAYROLLS OF ESTABLISHMENTS BY INDUSTRY (CONT. 2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３完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4">　</text:span><text:span text:style-name="T5">AVERAGE MONTHLY REGULAR EARNINGS OF EMPLOYEES ON </text:span></text:p>
            <text:p><text:span text:style-name="T3">                      PAYROLLS OF ESTABLISHMENTS BY INDUSTRY (CONT. 3 END)</text:span></text:p>
          </table:table-cell>
          <table:covered-table-cell table:number-columns-repeated="8" table:style-name="ce62"/>
          <table:table-cell table:style-name="ce15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2" table:number-columns-repeated="6"/>
          <table:table-cell table:style-name="ce40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15" table:number-columns-repeated="10"/>
          <table:table-cell table:style-name="ce17" table:number-columns-repeated="966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44"/>
          <table:table-cell table:style-name="ce18" table:number-columns-repeated="2"/>
          <table:table-cell table:style-name="ce51"/>
          <table:table-cell table:style-name="ce18"/>
          <table:table-cell table:style-name="ce51" table:number-columns-repeated="3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41"/>
          <table:table-cell table:style-name="ce44"/>
          <table:table-cell table:style-name="ce51" table:number-columns-repeated="3"/>
          <table:table-cell table:style-name="ce56"/>
          <table:table-cell table:style-name="ce57"/>
          <table:table-cell table:style-name="ce51" table:number-columns-repeated="2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/>
          <table:table-cell table:style-name="ce5"/>
          <table:table-cell table:style-name="ce18" table:number-columns-repeated="4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 table:number-columns-repeated="4"/>
          <table:table-cell table:style-name="ce18" table:number-columns-repeated="2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1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5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3" office:value-type="string" calcext:value-type="string" table:number-columns-spanned="6" table:number-rows-spanned="1">
            <text:p><text:span text:style-name="T2">工業　　　　　　　</text:span><text:span text:style-name="T5">Industry </text:span></text:p>
          </table:table-cell>
          <table:covered-table-cell table:number-columns-repeated="2" table:style-name="ce45"/>
          <table:covered-table-cell table:number-columns-repeated="2" table:style-name="ce48"/>
          <table:covered-table-cell table:style-name="ce54"/>
          <table:table-cell table:style-name="ce45" office:value-type="string" calcext:value-type="string" table:number-columns-spanned="3" table:number-rows-spanned="2">
            <text:p><text:span text:style-name="T2">服　務　業</text:span><text:span text:style-name="T5">  </text:span></text:p>
          </table:table-cell>
          <table:covered-table-cell table:number-columns-repeated="2" table:style-name="ce36"/>
          <table:table-cell table:style-name="ce45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5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6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9"/>
          <table:covered-table-cell table:style-name="ce46"/>
          <table:covered-table-cell table:number-columns-repeated="3" table:style-name="ce55"/>
          <table:table-cell table:style-name="ce52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52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9"/>
          <table:covered-table-cell table:style-name="ce46"/>
          <table:table-cell table:style-name="ce63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9"/>
          <table:table-cell table:style-name="ce15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64" office:value-type="string" calcext:value-type="string">
            <text:p><text:span text:style-name="T2">女</text:span></text:p>
          </table:table-cell>
          <table:table-cell table:style-name="ce15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30979" calcext:value-type="float">
            <text:p><text:s/>30 979</text:p>
          </table:table-cell>
          <table:table-cell table:style-name="ce23" office:value-type="float" office:value="35125" calcext:value-type="float">
            <text:p><text:s/>35 125</text:p>
          </table:table-cell>
          <table:table-cell table:style-name="ce23" office:value-type="float" office:value="25450" calcext:value-type="float">
            <text:p><text:s/>25 450</text:p>
          </table:table-cell>
          <table:table-cell table:style-name="ce24" office:value-type="float" office:value="29318" calcext:value-type="float">
            <text:p><text:s/>29 318</text:p>
          </table:table-cell>
          <table:table-cell table:style-name="ce24" office:value-type="float" office:value="33656" calcext:value-type="float">
            <text:p><text:s/>33 656</text:p>
          </table:table-cell>
          <table:table-cell table:style-name="ce24" office:value-type="float" office:value="21889" calcext:value-type="float">
            <text:p><text:s/>21 889</text:p>
          </table:table-cell>
          <table:table-cell table:style-name="ce24" office:value-type="float" office:value="32372" calcext:value-type="float">
            <text:p><text:s/>32 372</text:p>
          </table:table-cell>
          <table:table-cell table:style-name="ce24" office:value-type="float" office:value="35670" calcext:value-type="float">
            <text:p><text:s/>35 670</text:p>
          </table:table-cell>
          <table:table-cell table:style-name="ce24" office:value-type="float" office:value="19265" calcext:value-type="float">
            <text:p><text:s/>19 265</text:p>
          </table:table-cell>
          <table:table-cell table:style-name="ce24" office:value-type="float" office:value="28101" calcext:value-type="float">
            <text:p><text:s/>28 101</text:p>
          </table:table-cell>
          <table:table-cell table:style-name="ce24" office:value-type="float" office:value="32907" calcext:value-type="float">
            <text:p><text:s/>32 907</text:p>
          </table:table-cell>
          <table:table-cell table:style-name="ce24" office:value-type="float" office:value="21357" calcext:value-type="float">
            <text:p><text:s/>21 357</text:p>
          </table:table-cell>
          <table:table-cell table:style-name="ce24" office:value-type="float" office:value="55718" calcext:value-type="float">
            <text:p><text:s/>55 718</text:p>
          </table:table-cell>
          <table:table-cell table:style-name="ce24" office:value-type="float" office:value="56827" calcext:value-type="float">
            <text:p><text:s/>56 827</text:p>
          </table:table-cell>
          <table:table-cell table:style-name="ce24" office:value-type="float" office:value="47511" calcext:value-type="float">
            <text:p><text:s/>47 51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4755" calcext:value-type="float">
            <text:p><text:s/>34 755</text:p>
          </table:table-cell>
          <table:table-cell table:style-name="ce24" office:value-type="float" office:value="35006" calcext:value-type="float">
            <text:p><text:s/>35 006</text:p>
          </table:table-cell>
          <table:table-cell table:style-name="ce24" office:value-type="float" office:value="33613" calcext:value-type="float">
            <text:p><text:s/>33 613</text:p>
          </table:table-cell>
          <table:table-cell table:style-name="ce24" office:value-type="float" office:value="33320" calcext:value-type="float">
            <text:p><text:s/>33 320</text:p>
          </table:table-cell>
          <table:table-cell table:style-name="ce24" office:value-type="float" office:value="34636" calcext:value-type="float">
            <text:p><text:s/>34 636</text:p>
          </table:table-cell>
          <table:table-cell table:style-name="ce24" office:value-type="float" office:value="26727" calcext:value-type="float">
            <text:p><text:s/>26 727</text:p>
          </table:table-cell>
          <table:table-cell table:style-name="ce24" office:value-type="float" office:value="32709" calcext:value-type="float">
            <text:p><text:s/>32 709</text:p>
          </table:table-cell>
          <table:table-cell table:style-name="ce24" office:value-type="float" office:value="37023" calcext:value-type="float">
            <text:p><text:s/>37 023</text:p>
          </table:table-cell>
          <table:table-cell table:style-name="ce24" office:value-type="float" office:value="28236" calcext:value-type="float">
            <text:p><text:s/>28 236</text:p>
          </table:table-cell>
          <table:table-cell table:style-name="ce24" office:value-type="float" office:value="30337" calcext:value-type="float">
            <text:p><text:s/>30 337</text:p>
          </table:table-cell>
          <table:table-cell table:style-name="ce24" office:value-type="float" office:value="34295" calcext:value-type="float">
            <text:p><text:s/>34 295</text:p>
          </table:table-cell>
          <table:table-cell table:style-name="ce24" office:value-type="float" office:value="26202" calcext:value-type="float">
            <text:p><text:s/>26 202</text:p>
          </table:table-cell>
          <table:table-cell table:style-name="ce24" office:value-type="float" office:value="34560" calcext:value-type="float">
            <text:p><text:s/>34 560</text:p>
          </table:table-cell>
          <table:table-cell table:style-name="ce24" office:value-type="float" office:value="36233" calcext:value-type="float">
            <text:p><text:s/>36 233</text:p>
          </table:table-cell>
          <table:table-cell table:style-name="ce24" office:value-type="float" office:value="29656" calcext:value-type="float">
            <text:p><text:s/>29 656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0497" calcext:value-type="float">
            <text:p><text:s/>20 497</text:p>
          </table:table-cell>
          <table:table-cell table:style-name="ce24" office:value-type="float" office:value="22632" calcext:value-type="float">
            <text:p><text:s/>22 632</text:p>
          </table:table-cell>
          <table:table-cell table:style-name="ce24" office:value-type="float" office:value="18975" calcext:value-type="float">
            <text:p><text:s/>18 975</text:p>
          </table:table-cell>
          <table:table-cell table:style-name="ce24" office:value-type="float" office:value="43267" calcext:value-type="float">
            <text:p><text:s/>43 267</text:p>
          </table:table-cell>
          <table:table-cell table:style-name="ce24" office:value-type="float" office:value="45996" calcext:value-type="float">
            <text:p><text:s/>45 996</text:p>
          </table:table-cell>
          <table:table-cell table:style-name="ce24" office:value-type="float" office:value="38778" calcext:value-type="float">
            <text:p><text:s/>38 778</text:p>
          </table:table-cell>
          <table:table-cell table:style-name="ce24" office:value-type="float" office:value="40534" calcext:value-type="float">
            <text:p><text:s/>40 534</text:p>
          </table:table-cell>
          <table:table-cell table:style-name="ce24" office:value-type="float" office:value="50494" calcext:value-type="float">
            <text:p><text:s/>50 494</text:p>
          </table:table-cell>
          <table:table-cell table:style-name="ce24" office:value-type="float" office:value="33682" calcext:value-type="float">
            <text:p><text:s/>33 682</text:p>
          </table:table-cell>
          <table:table-cell table:style-name="ce24" office:value-type="float" office:value="33912" calcext:value-type="float">
            <text:p><text:s/>33 912</text:p>
          </table:table-cell>
          <table:table-cell table:style-name="ce24" office:value-type="float" office:value="37480" calcext:value-type="float">
            <text:p><text:s/>37 480</text:p>
          </table:table-cell>
          <table:table-cell table:style-name="ce24" office:value-type="float" office:value="29103" calcext:value-type="float">
            <text:p><text:s/>29 103</text:p>
          </table:table-cell>
          <table:table-cell table:style-name="ce24" office:value-type="float" office:value="38495" calcext:value-type="float">
            <text:p><text:s/>38 495</text:p>
          </table:table-cell>
          <table:table-cell table:style-name="ce24" office:value-type="float" office:value="41660" calcext:value-type="float">
            <text:p><text:s/>41 660</text:p>
          </table:table-cell>
          <table:table-cell table:style-name="ce24" office:value-type="float" office:value="34767" calcext:value-type="float">
            <text:p><text:s/>34 767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0067" calcext:value-type="float">
            <text:p><text:s/>30 067</text:p>
          </table:table-cell>
          <table:table-cell table:style-name="ce24" office:value-type="float" office:value="32645" calcext:value-type="float">
            <text:p><text:s/>32 645</text:p>
          </table:table-cell>
          <table:table-cell table:style-name="ce24" office:value-type="float" office:value="26424" calcext:value-type="float">
            <text:p><text:s/>26 42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9496" calcext:value-type="float">
            <text:p><text:s/>39 496</text:p>
          </table:table-cell>
          <table:table-cell table:style-name="ce24" office:value-type="float" office:value="57599" calcext:value-type="float">
            <text:p><text:s/>57 599</text:p>
          </table:table-cell>
          <table:table-cell table:style-name="ce24" office:value-type="float" office:value="34030" calcext:value-type="float">
            <text:p><text:s/>34 030</text:p>
          </table:table-cell>
          <table:table-cell table:style-name="ce24" office:value-type="float" office:value="21948" calcext:value-type="float">
            <text:p><text:s/>21 948</text:p>
          </table:table-cell>
          <table:table-cell table:style-name="ce24" office:value-type="float" office:value="27145" calcext:value-type="float">
            <text:p><text:s/>27 145</text:p>
          </table:table-cell>
          <table:table-cell table:style-name="ce24" office:value-type="float" office:value="18034" calcext:value-type="float">
            <text:p><text:s/>18 034</text:p>
          </table:table-cell>
          <table:table-cell table:style-name="ce24" office:value-type="float" office:value="23429" calcext:value-type="float">
            <text:p><text:s/>23 429</text:p>
          </table:table-cell>
          <table:table-cell table:style-name="ce24" office:value-type="float" office:value="28383" calcext:value-type="float">
            <text:p><text:s/>28 383</text:p>
          </table:table-cell>
          <table:table-cell table:style-name="ce24" office:value-type="float" office:value="19470" calcext:value-type="float">
            <text:p><text:s/>19 4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31989" calcext:value-type="float">
            <text:p><text:s/>31 989</text:p>
          </table:table-cell>
          <table:table-cell table:style-name="ce23" office:value-type="float" office:value="36056" calcext:value-type="float">
            <text:p><text:s/>36 056</text:p>
          </table:table-cell>
          <table:table-cell table:style-name="ce23" office:value-type="float" office:value="26657" calcext:value-type="float">
            <text:p><text:s/>26 657</text:p>
          </table:table-cell>
          <table:table-cell table:style-name="ce24" office:value-type="float" office:value="30122" calcext:value-type="float">
            <text:p><text:s/>30 122</text:p>
          </table:table-cell>
          <table:table-cell table:style-name="ce24" office:value-type="float" office:value="34486" calcext:value-type="float">
            <text:p><text:s/>34 486</text:p>
          </table:table-cell>
          <table:table-cell table:style-name="ce24" office:value-type="float" office:value="22643" calcext:value-type="float">
            <text:p><text:s/>22 643</text:p>
          </table:table-cell>
          <table:table-cell table:style-name="ce24" office:value-type="float" office:value="33522" calcext:value-type="float">
            <text:p><text:s/>33 522</text:p>
          </table:table-cell>
          <table:table-cell table:style-name="ce24" office:value-type="float" office:value="37041" calcext:value-type="float">
            <text:p><text:s/>37 041</text:p>
          </table:table-cell>
          <table:table-cell table:style-name="ce24" office:value-type="float" office:value="19474" calcext:value-type="float">
            <text:p><text:s/>19 474</text:p>
          </table:table-cell>
          <table:table-cell table:style-name="ce24" office:value-type="float" office:value="28929" calcext:value-type="float">
            <text:p><text:s/>28 929</text:p>
          </table:table-cell>
          <table:table-cell table:style-name="ce24" office:value-type="float" office:value="33721" calcext:value-type="float">
            <text:p><text:s/>33 721</text:p>
          </table:table-cell>
          <table:table-cell table:style-name="ce24" office:value-type="float" office:value="22148" calcext:value-type="float">
            <text:p><text:s/>22 148</text:p>
          </table:table-cell>
          <table:table-cell table:style-name="ce24" office:value-type="float" office:value="57800" calcext:value-type="float">
            <text:p><text:s/>57 800</text:p>
          </table:table-cell>
          <table:table-cell table:style-name="ce24" office:value-type="float" office:value="58950" calcext:value-type="float">
            <text:p><text:s/>58 950</text:p>
          </table:table-cell>
          <table:table-cell table:style-name="ce24" office:value-type="float" office:value="49350" calcext:value-type="float">
            <text:p><text:s/>49 35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5425" calcext:value-type="float">
            <text:p><text:s/>35 425</text:p>
          </table:table-cell>
          <table:table-cell table:style-name="ce24" office:value-type="float" office:value="35465" calcext:value-type="float">
            <text:p><text:s/>35 465</text:p>
          </table:table-cell>
          <table:table-cell table:style-name="ce24" office:value-type="float" office:value="35240" calcext:value-type="float">
            <text:p><text:s/>35 240</text:p>
          </table:table-cell>
          <table:table-cell table:style-name="ce24" office:value-type="float" office:value="34096" calcext:value-type="float">
            <text:p><text:s/>34 096</text:p>
          </table:table-cell>
          <table:table-cell table:style-name="ce24" office:value-type="float" office:value="35539" calcext:value-type="float">
            <text:p><text:s/>35 539</text:p>
          </table:table-cell>
          <table:table-cell table:style-name="ce24" office:value-type="float" office:value="26999" calcext:value-type="float">
            <text:p><text:s/>26 999</text:p>
          </table:table-cell>
          <table:table-cell table:style-name="ce24" office:value-type="float" office:value="33896" calcext:value-type="float">
            <text:p><text:s/>33 896</text:p>
          </table:table-cell>
          <table:table-cell table:style-name="ce24" office:value-type="float" office:value="38074" calcext:value-type="float">
            <text:p><text:s/>38 074</text:p>
          </table:table-cell>
          <table:table-cell table:style-name="ce24" office:value-type="float" office:value="29691" calcext:value-type="float">
            <text:p><text:s/>29 691</text:p>
          </table:table-cell>
          <table:table-cell table:style-name="ce24" office:value-type="float" office:value="31341" calcext:value-type="float">
            <text:p><text:s/>31 341</text:p>
          </table:table-cell>
          <table:table-cell table:style-name="ce24" office:value-type="float" office:value="35359" calcext:value-type="float">
            <text:p><text:s/>35 359</text:p>
          </table:table-cell>
          <table:table-cell table:style-name="ce24" office:value-type="float" office:value="27269" calcext:value-type="float">
            <text:p><text:s/>27 269</text:p>
          </table:table-cell>
          <table:table-cell table:style-name="ce24" office:value-type="float" office:value="35656" calcext:value-type="float">
            <text:p><text:s/>35 656</text:p>
          </table:table-cell>
          <table:table-cell table:style-name="ce24" office:value-type="float" office:value="37403" calcext:value-type="float">
            <text:p><text:s/>37 403</text:p>
          </table:table-cell>
          <table:table-cell table:style-name="ce24" office:value-type="float" office:value="30583" calcext:value-type="float">
            <text:p><text:s/>30 58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0868" calcext:value-type="float">
            <text:p><text:s/>20 868</text:p>
          </table:table-cell>
          <table:table-cell table:style-name="ce24" office:value-type="float" office:value="23125" calcext:value-type="float">
            <text:p><text:s/>23 125</text:p>
          </table:table-cell>
          <table:table-cell table:style-name="ce24" office:value-type="float" office:value="19275" calcext:value-type="float">
            <text:p><text:s/>19 275</text:p>
          </table:table-cell>
          <table:table-cell table:style-name="ce24" office:value-type="float" office:value="44877" calcext:value-type="float">
            <text:p><text:s/>44 877</text:p>
          </table:table-cell>
          <table:table-cell table:style-name="ce24" office:value-type="float" office:value="47528" calcext:value-type="float">
            <text:p><text:s/>47 528</text:p>
          </table:table-cell>
          <table:table-cell table:style-name="ce24" office:value-type="float" office:value="40736" calcext:value-type="float">
            <text:p><text:s/>40 736</text:p>
          </table:table-cell>
          <table:table-cell table:style-name="ce24" office:value-type="float" office:value="42171" calcext:value-type="float">
            <text:p><text:s/>42 171</text:p>
          </table:table-cell>
          <table:table-cell table:style-name="ce24" office:value-type="float" office:value="49904" calcext:value-type="float">
            <text:p><text:s/>49 904</text:p>
          </table:table-cell>
          <table:table-cell table:style-name="ce24" office:value-type="float" office:value="37084" calcext:value-type="float">
            <text:p><text:s/>37 084</text:p>
          </table:table-cell>
          <table:table-cell table:style-name="ce24" office:value-type="float" office:value="34905" calcext:value-type="float">
            <text:p><text:s/>34 905</text:p>
          </table:table-cell>
          <table:table-cell table:style-name="ce24" office:value-type="float" office:value="38995" calcext:value-type="float">
            <text:p><text:s/>38 995</text:p>
          </table:table-cell>
          <table:table-cell table:style-name="ce24" office:value-type="float" office:value="29756" calcext:value-type="float">
            <text:p><text:s/>29 756</text:p>
          </table:table-cell>
          <table:table-cell table:style-name="ce24" office:value-type="float" office:value="39110" calcext:value-type="float">
            <text:p><text:s/>39 110</text:p>
          </table:table-cell>
          <table:table-cell table:style-name="ce24" office:value-type="float" office:value="41647" calcext:value-type="float">
            <text:p><text:s/>41 647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0341" calcext:value-type="float">
            <text:p><text:s/>30 341</text:p>
          </table:table-cell>
          <table:table-cell table:style-name="ce24" office:value-type="float" office:value="33244" calcext:value-type="float">
            <text:p><text:s/>33 244</text:p>
          </table:table-cell>
          <table:table-cell table:style-name="ce24" office:value-type="float" office:value="26152" calcext:value-type="float">
            <text:p><text:s/>26 152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0839" calcext:value-type="float">
            <text:p><text:s/>40 839</text:p>
          </table:table-cell>
          <table:table-cell table:style-name="ce24" office:value-type="float" office:value="62272" calcext:value-type="float">
            <text:p><text:s/>62 272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23054" calcext:value-type="float">
            <text:p><text:s/>23 054</text:p>
          </table:table-cell>
          <table:table-cell table:style-name="ce24" office:value-type="float" office:value="28774" calcext:value-type="float">
            <text:p><text:s/>28 774</text:p>
          </table:table-cell>
          <table:table-cell table:style-name="ce24" office:value-type="float" office:value="18826" calcext:value-type="float">
            <text:p><text:s/>18 826</text:p>
          </table:table-cell>
          <table:table-cell table:style-name="ce24" office:value-type="float" office:value="25107" calcext:value-type="float">
            <text:p><text:s/>25 107</text:p>
          </table:table-cell>
          <table:table-cell table:style-name="ce24" office:value-type="float" office:value="29924" calcext:value-type="float">
            <text:p><text:s/>29 924</text:p>
          </table:table-cell>
          <table:table-cell table:style-name="ce24" office:value-type="float" office:value="21141" calcext:value-type="float">
            <text:p><text:s/>21 1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33068" calcext:value-type="float">
            <text:p><text:s/>33 068</text:p>
          </table:table-cell>
          <table:table-cell table:style-name="ce23" office:value-type="float" office:value="37188" calcext:value-type="float">
            <text:p><text:s/>37 188</text:p>
          </table:table-cell>
          <table:table-cell table:style-name="ce23" office:value-type="float" office:value="27742" calcext:value-type="float">
            <text:p><text:s/>27 742</text:p>
          </table:table-cell>
          <table:table-cell table:style-name="ce24" office:value-type="float" office:value="31061" calcext:value-type="float">
            <text:p><text:s/>31 061</text:p>
          </table:table-cell>
          <table:table-cell table:style-name="ce24" office:value-type="float" office:value="35481" calcext:value-type="float">
            <text:p><text:s/>35 481</text:p>
          </table:table-cell>
          <table:table-cell table:style-name="ce24" office:value-type="float" office:value="23563" calcext:value-type="float">
            <text:p><text:s/>23 563</text:p>
          </table:table-cell>
          <table:table-cell table:style-name="ce24" office:value-type="float" office:value="34775" calcext:value-type="float">
            <text:p><text:s/>34 775</text:p>
          </table:table-cell>
          <table:table-cell table:style-name="ce24" office:value-type="float" office:value="38306" calcext:value-type="float">
            <text:p><text:s/>38 306</text:p>
          </table:table-cell>
          <table:table-cell table:style-name="ce24" office:value-type="float" office:value="21060" calcext:value-type="float">
            <text:p><text:s/>21 060</text:p>
          </table:table-cell>
          <table:table-cell table:style-name="ce24" office:value-type="float" office:value="29935" calcext:value-type="float">
            <text:p><text:s/>29 935</text:p>
          </table:table-cell>
          <table:table-cell table:style-name="ce24" office:value-type="float" office:value="34763" calcext:value-type="float">
            <text:p><text:s/>34 763</text:p>
          </table:table-cell>
          <table:table-cell table:style-name="ce24" office:value-type="float" office:value="23103" calcext:value-type="float">
            <text:p><text:s/>23 103</text:p>
          </table:table-cell>
          <table:table-cell table:style-name="ce24" office:value-type="float" office:value="59926" calcext:value-type="float">
            <text:p><text:s/>59 926</text:p>
          </table:table-cell>
          <table:table-cell table:style-name="ce24" office:value-type="float" office:value="61133" calcext:value-type="float">
            <text:p><text:s/>61 133</text:p>
          </table:table-cell>
          <table:table-cell table:style-name="ce24" office:value-type="float" office:value="51074" calcext:value-type="float">
            <text:p><text:s/>51 07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6232" calcext:value-type="float">
            <text:p><text:s/>36 232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35961" calcext:value-type="float">
            <text:p><text:s/>35 961</text:p>
          </table:table-cell>
          <table:table-cell table:style-name="ce24" office:value-type="float" office:value="34777" calcext:value-type="float">
            <text:p><text:s/>34 777</text:p>
          </table:table-cell>
          <table:table-cell table:style-name="ce24" office:value-type="float" office:value="36284" calcext:value-type="float">
            <text:p><text:s/>36 284</text:p>
          </table:table-cell>
          <table:table-cell table:style-name="ce24" office:value-type="float" office:value="27511" calcext:value-type="float">
            <text:p><text:s/>27 511</text:p>
          </table:table-cell>
          <table:table-cell table:style-name="ce24" office:value-type="float" office:value="35086" calcext:value-type="float">
            <text:p><text:s/>35 086</text:p>
          </table:table-cell>
          <table:table-cell table:style-name="ce24" office:value-type="float" office:value="39356" calcext:value-type="float">
            <text:p><text:s/>39 356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2487" calcext:value-type="float">
            <text:p><text:s/>32 487</text:p>
          </table:table-cell>
          <table:table-cell table:style-name="ce24" office:value-type="float" office:value="36612" calcext:value-type="float">
            <text:p><text:s/>36 612</text:p>
          </table:table-cell>
          <table:table-cell table:style-name="ce24" office:value-type="float" office:value="28355" calcext:value-type="float">
            <text:p><text:s/>28 355</text:p>
          </table:table-cell>
          <table:table-cell table:style-name="ce24" office:value-type="float" office:value="36671" calcext:value-type="float">
            <text:p><text:s/>36 671</text:p>
          </table:table-cell>
          <table:table-cell table:style-name="ce24" office:value-type="float" office:value="38382" calcext:value-type="float">
            <text:p><text:s/>38 382</text:p>
          </table:table-cell>
          <table:table-cell table:style-name="ce24" office:value-type="float" office:value="31849" calcext:value-type="float">
            <text:p><text:s/>31 8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1588" calcext:value-type="float">
            <text:p><text:s/>21 588</text:p>
          </table:table-cell>
          <table:table-cell table:style-name="ce24" office:value-type="float" office:value="24085" calcext:value-type="float">
            <text:p><text:s/>24 085</text:p>
          </table:table-cell>
          <table:table-cell table:style-name="ce24" office:value-type="float" office:value="19865" calcext:value-type="float">
            <text:p><text:s/>19 865</text:p>
          </table:table-cell>
          <table:table-cell table:style-name="ce24" office:value-type="float" office:value="45861" calcext:value-type="float">
            <text:p><text:s/>45 861</text:p>
          </table:table-cell>
          <table:table-cell table:style-name="ce24" office:value-type="float" office:value="48001" calcext:value-type="float">
            <text:p><text:s/>48 001</text:p>
          </table:table-cell>
          <table:table-cell table:style-name="ce24" office:value-type="float" office:value="42477" calcext:value-type="float">
            <text:p><text:s/>42 477</text:p>
          </table:table-cell>
          <table:table-cell table:style-name="ce24" office:value-type="float" office:value="43140" calcext:value-type="float">
            <text:p><text:s/>43 140</text:p>
          </table:table-cell>
          <table:table-cell table:style-name="ce24" office:value-type="float" office:value="49378" calcext:value-type="float">
            <text:p><text:s/>49 378</text:p>
          </table:table-cell>
          <table:table-cell table:style-name="ce24" office:value-type="float" office:value="39072" calcext:value-type="float">
            <text:p><text:s/>39 072</text:p>
          </table:table-cell>
          <table:table-cell table:style-name="ce24" office:value-type="float" office:value="36428" calcext:value-type="float">
            <text:p><text:s/>36 428</text:p>
          </table:table-cell>
          <table:table-cell table:style-name="ce24" office:value-type="float" office:value="41301" calcext:value-type="float">
            <text:p><text:s/>41 301</text:p>
          </table:table-cell>
          <table:table-cell table:style-name="ce24" office:value-type="float" office:value="30430" calcext:value-type="float">
            <text:p><text:s/>30 430</text:p>
          </table:table-cell>
          <table:table-cell table:style-name="ce24" office:value-type="float" office:value="40721" calcext:value-type="float">
            <text:p><text:s/>40 721</text:p>
          </table:table-cell>
          <table:table-cell table:style-name="ce24" office:value-type="float" office:value="44858" calcext:value-type="float">
            <text:p><text:s/>44 858</text:p>
          </table:table-cell>
          <table:table-cell table:style-name="ce24" office:value-type="float" office:value="36238" calcext:value-type="float">
            <text:p><text:s/>36 238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3415" calcext:value-type="float">
            <text:p><text:s/>33 415</text:p>
          </table:table-cell>
          <table:table-cell table:style-name="ce24" office:value-type="float" office:value="27148" calcext:value-type="float">
            <text:p><text:s/>27 148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2747" calcext:value-type="float">
            <text:p><text:s/>42 747</text:p>
          </table:table-cell>
          <table:table-cell table:style-name="ce24" office:value-type="float" office:value="68368" calcext:value-type="float">
            <text:p><text:s/>68 368</text:p>
          </table:table-cell>
          <table:table-cell table:style-name="ce24" office:value-type="float" office:value="35208" calcext:value-type="float">
            <text:p><text:s/>35 208</text:p>
          </table:table-cell>
          <table:table-cell table:style-name="ce24" office:value-type="float" office:value="24182" calcext:value-type="float">
            <text:p><text:s/>24 182</text:p>
          </table:table-cell>
          <table:table-cell table:style-name="ce24" office:value-type="float" office:value="29190" calcext:value-type="float">
            <text:p><text:s/>29 190</text:p>
          </table:table-cell>
          <table:table-cell table:style-name="ce24" office:value-type="float" office:value="20294" calcext:value-type="float">
            <text:p><text:s/>20 294</text:p>
          </table:table-cell>
          <table:table-cell table:style-name="ce24" office:value-type="float" office:value="26164" calcext:value-type="float">
            <text:p><text:s/>26 164</text:p>
          </table:table-cell>
          <table:table-cell table:style-name="ce24" office:value-type="float" office:value="31150" calcext:value-type="float">
            <text:p><text:s/>31 150</text:p>
          </table:table-cell>
          <table:table-cell table:style-name="ce24" office:value-type="float" office:value="22105" calcext:value-type="float">
            <text:p><text:s/>22 10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33953" calcext:value-type="float">
            <text:p><text:s/>33 953</text:p>
          </table:table-cell>
          <table:table-cell table:style-name="ce23" office:value-type="float" office:value="38037" calcext:value-type="float">
            <text:p><text:s/>38 037</text:p>
          </table:table-cell>
          <table:table-cell table:style-name="ce23" office:value-type="float" office:value="28761" calcext:value-type="float">
            <text:p><text:s/>28 761</text:p>
          </table:table-cell>
          <table:table-cell table:style-name="ce24" office:value-type="float" office:value="31908" calcext:value-type="float">
            <text:p><text:s/>31 908</text:p>
          </table:table-cell>
          <table:table-cell table:style-name="ce24" office:value-type="float" office:value="36382" calcext:value-type="float">
            <text:p><text:s/>36 382</text:p>
          </table:table-cell>
          <table:table-cell table:style-name="ce24" office:value-type="float" office:value="24455" calcext:value-type="float">
            <text:p><text:s/>24 455</text:p>
          </table:table-cell>
          <table:table-cell table:style-name="ce24" office:value-type="float" office:value="36176" calcext:value-type="float">
            <text:p><text:s/>36 176</text:p>
          </table:table-cell>
          <table:table-cell table:style-name="ce24" office:value-type="float" office:value="39720" calcext:value-type="float">
            <text:p><text:s/>39 720</text:p>
          </table:table-cell>
          <table:table-cell table:style-name="ce24" office:value-type="float" office:value="22353" calcext:value-type="float">
            <text:p><text:s/>22 353</text:p>
          </table:table-cell>
          <table:table-cell table:style-name="ce24" office:value-type="float" office:value="30892" calcext:value-type="float">
            <text:p><text:s/>30 892</text:p>
          </table:table-cell>
          <table:table-cell table:style-name="ce24" office:value-type="float" office:value="35777" calcext:value-type="float">
            <text:p><text:s/>35 777</text:p>
          </table:table-cell>
          <table:table-cell table:style-name="ce24" office:value-type="float" office:value="24063" calcext:value-type="float">
            <text:p><text:s/>24 063</text:p>
          </table:table-cell>
          <table:table-cell table:style-name="ce24" office:value-type="float" office:value="60799" calcext:value-type="float">
            <text:p><text:s/>60 799</text:p>
          </table:table-cell>
          <table:table-cell table:style-name="ce24" office:value-type="float" office:value="62008" calcext:value-type="float">
            <text:p><text:s/>62 008</text:p>
          </table:table-cell>
          <table:table-cell table:style-name="ce24" office:value-type="float" office:value="51957" calcext:value-type="float">
            <text:p><text:s/>51 95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6862" calcext:value-type="float">
            <text:p><text:s/>36 862</text:p>
          </table:table-cell>
          <table:table-cell table:style-name="ce24" office:value-type="float" office:value="37450" calcext:value-type="float">
            <text:p><text:s/>37 450</text:p>
          </table:table-cell>
          <table:table-cell table:style-name="ce24" office:value-type="float" office:value="34679" calcext:value-type="float">
            <text:p><text:s/>34 679</text:p>
          </table:table-cell>
          <table:table-cell table:style-name="ce24" office:value-type="float" office:value="35303" calcext:value-type="float">
            <text:p><text:s/>35 303</text:p>
          </table:table-cell>
          <table:table-cell table:style-name="ce24" office:value-type="float" office:value="36805" calcext:value-type="float">
            <text:p><text:s/>36 805</text:p>
          </table:table-cell>
          <table:table-cell table:style-name="ce24" office:value-type="float" office:value="27938" calcext:value-type="float">
            <text:p><text:s/>27 938</text:p>
          </table:table-cell>
          <table:table-cell table:style-name="ce24" office:value-type="float" office:value="35986" calcext:value-type="float">
            <text:p><text:s/>35 986</text:p>
          </table:table-cell>
          <table:table-cell table:style-name="ce24" office:value-type="float" office:value="40114" calcext:value-type="float">
            <text:p><text:s/>40 114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3309" calcext:value-type="float">
            <text:p><text:s/>33 309</text:p>
          </table:table-cell>
          <table:table-cell table:style-name="ce24" office:value-type="float" office:value="37195" calcext:value-type="float">
            <text:p><text:s/>37 195</text:p>
          </table:table-cell>
          <table:table-cell table:style-name="ce24" office:value-type="float" office:value="29479" calcext:value-type="float">
            <text:p><text:s/>29 479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39051" calcext:value-type="float">
            <text:p><text:s/>39 051</text:p>
          </table:table-cell>
          <table:table-cell table:style-name="ce24" office:value-type="float" office:value="33090" calcext:value-type="float">
            <text:p><text:s/>33 09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2447" calcext:value-type="float">
            <text:p><text:s/>22 447</text:p>
          </table:table-cell>
          <table:table-cell table:style-name="ce24" office:value-type="float" office:value="25073" calcext:value-type="float">
            <text:p><text:s/>25 073</text:p>
          </table:table-cell>
          <table:table-cell table:style-name="ce24" office:value-type="float" office:value="20684" calcext:value-type="float">
            <text:p><text:s/>20 684</text:p>
          </table:table-cell>
          <table:table-cell table:style-name="ce24" office:value-type="float" office:value="47787" calcext:value-type="float">
            <text:p><text:s/>47 787</text:p>
          </table:table-cell>
          <table:table-cell table:style-name="ce24" office:value-type="float" office:value="49582" calcext:value-type="float">
            <text:p><text:s/>49 582</text:p>
          </table:table-cell>
          <table:table-cell table:style-name="ce24" office:value-type="float" office:value="44990" calcext:value-type="float">
            <text:p><text:s/>44 990</text:p>
          </table:table-cell>
          <table:table-cell table:style-name="ce24" office:value-type="float" office:value="43754" calcext:value-type="float">
            <text:p><text:s/>43 754</text:p>
          </table:table-cell>
          <table:table-cell table:style-name="ce24" office:value-type="float" office:value="49170" calcext:value-type="float">
            <text:p><text:s/>49 170</text:p>
          </table:table-cell>
          <table:table-cell table:style-name="ce24" office:value-type="float" office:value="40275" calcext:value-type="float">
            <text:p><text:s/>40 275</text:p>
          </table:table-cell>
          <table:table-cell table:style-name="ce24" office:value-type="float" office:value="36376" calcext:value-type="float">
            <text:p><text:s/>36 376</text:p>
          </table:table-cell>
          <table:table-cell table:style-name="ce24" office:value-type="float" office:value="41484" calcext:value-type="float">
            <text:p><text:s/>41 484</text:p>
          </table:table-cell>
          <table:table-cell table:style-name="ce24" office:value-type="float" office:value="29661" calcext:value-type="float">
            <text:p><text:s/>29 661</text:p>
          </table:table-cell>
          <table:table-cell table:style-name="ce24" office:value-type="float" office:value="41612" calcext:value-type="float">
            <text:p><text:s/>41 612</text:p>
          </table:table-cell>
          <table:table-cell table:style-name="ce24" office:value-type="float" office:value="46206" calcext:value-type="float">
            <text:p><text:s/>46 206</text:p>
          </table:table-cell>
          <table:table-cell table:style-name="ce24" office:value-type="float" office:value="36663" calcext:value-type="float">
            <text:p><text:s/>36 663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1357" calcext:value-type="float">
            <text:p><text:s/>31 357</text:p>
          </table:table-cell>
          <table:table-cell table:style-name="ce24" office:value-type="float" office:value="34116" calcext:value-type="float">
            <text:p><text:s/>34 116</text:p>
          </table:table-cell>
          <table:table-cell table:style-name="ce24" office:value-type="float" office:value="27504" calcext:value-type="float">
            <text:p><text:s/>27 5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4016" calcext:value-type="float">
            <text:p><text:s/>44 016</text:p>
          </table:table-cell>
          <table:table-cell table:style-name="ce24" office:value-type="float" office:value="70077" calcext:value-type="float">
            <text:p><text:s/>70 077</text:p>
          </table:table-cell>
          <table:table-cell table:style-name="ce24" office:value-type="float" office:value="36178" calcext:value-type="float">
            <text:p><text:s/>36 178</text:p>
          </table:table-cell>
          <table:table-cell table:style-name="ce24" office:value-type="float" office:value="25312" calcext:value-type="float">
            <text:p><text:s/>25 312</text:p>
          </table:table-cell>
          <table:table-cell table:style-name="ce24" office:value-type="float" office:value="30770" calcext:value-type="float">
            <text:p><text:s/>30 770</text:p>
          </table:table-cell>
          <table:table-cell table:style-name="ce24" office:value-type="float" office:value="20862" calcext:value-type="float">
            <text:p><text:s/>20 862</text:p>
          </table:table-cell>
          <table:table-cell table:style-name="ce24" office:value-type="float" office:value="27113" calcext:value-type="float">
            <text:p><text:s/>27 113</text:p>
          </table:table-cell>
          <table:table-cell table:style-name="ce24" office:value-type="float" office:value="32342" calcext:value-type="float">
            <text:p><text:s/>32 342</text:p>
          </table:table-cell>
          <table:table-cell table:style-name="ce24" office:value-type="float" office:value="22736" calcext:value-type="float">
            <text:p><text:s/>22 73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34489" calcext:value-type="float">
            <text:p><text:s/>34 489</text:p>
          </table:table-cell>
          <table:table-cell table:style-name="ce23" office:value-type="float" office:value="38340" calcext:value-type="float">
            <text:p><text:s/>38 340</text:p>
          </table:table-cell>
          <table:table-cell table:style-name="ce23" office:value-type="float" office:value="29652" calcext:value-type="float">
            <text:p><text:s/>29 652</text:p>
          </table:table-cell>
          <table:table-cell table:style-name="ce24" office:value-type="float" office:value="32135" calcext:value-type="float">
            <text:p><text:s/>32 135</text:p>
          </table:table-cell>
          <table:table-cell table:style-name="ce24" office:value-type="float" office:value="36574" calcext:value-type="float">
            <text:p><text:s/>36 574</text:p>
          </table:table-cell>
          <table:table-cell table:style-name="ce24" office:value-type="float" office:value="24779" calcext:value-type="float">
            <text:p><text:s/>24 779</text:p>
          </table:table-cell>
          <table:table-cell table:style-name="ce24" office:value-type="float" office:value="37224" calcext:value-type="float">
            <text:p><text:s/>37 224</text:p>
          </table:table-cell>
          <table:table-cell table:style-name="ce24" office:value-type="float" office:value="40544" calcext:value-type="float">
            <text:p><text:s/>40 544</text:p>
          </table:table-cell>
          <table:table-cell table:style-name="ce24" office:value-type="float" office:value="23831" calcext:value-type="float">
            <text:p><text:s/>23 831</text:p>
          </table:table-cell>
          <table:table-cell table:style-name="ce24" office:value-type="float" office:value="31307" calcext:value-type="float">
            <text:p><text:s/>31 307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24430" calcext:value-type="float">
            <text:p><text:s/>24 430</text:p>
          </table:table-cell>
          <table:table-cell table:style-name="ce24" office:value-type="float" office:value="61028" calcext:value-type="float">
            <text:p><text:s/>61 028</text:p>
          </table:table-cell>
          <table:table-cell table:style-name="ce24" office:value-type="float" office:value="62119" calcext:value-type="float">
            <text:p><text:s/>62 119</text:p>
          </table:table-cell>
          <table:table-cell table:style-name="ce24" office:value-type="float" office:value="52737" calcext:value-type="float">
            <text:p><text:s/>52 73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7691" calcext:value-type="float">
            <text:p><text:s/>37 691</text:p>
          </table:table-cell>
          <table:table-cell table:style-name="ce24" office:value-type="float" office:value="38639" calcext:value-type="float">
            <text:p><text:s/>38 639</text:p>
          </table:table-cell>
          <table:table-cell table:style-name="ce24" office:value-type="float" office:value="34496" calcext:value-type="float">
            <text:p><text:s/>34 496</text:p>
          </table:table-cell>
          <table:table-cell table:style-name="ce24" office:value-type="float" office:value="34469" calcext:value-type="float">
            <text:p><text:s/>34 469</text:p>
          </table:table-cell>
          <table:table-cell table:style-name="ce24" office:value-type="float" office:value="35836" calcext:value-type="float">
            <text:p><text:s/>35 836</text:p>
          </table:table-cell>
          <table:table-cell table:style-name="ce24" office:value-type="float" office:value="27731" calcext:value-type="float">
            <text:p><text:s/>27 731</text:p>
          </table:table-cell>
          <table:table-cell table:style-name="ce24" office:value-type="float" office:value="36764" calcext:value-type="float">
            <text:p><text:s/>36 764</text:p>
          </table:table-cell>
          <table:table-cell table:style-name="ce24" office:value-type="float" office:value="40508" calcext:value-type="float">
            <text:p><text:s/>40 508</text:p>
          </table:table-cell>
          <table:table-cell table:style-name="ce24" office:value-type="float" office:value="33143" calcext:value-type="float">
            <text:p><text:s/>33 143</text:p>
          </table:table-cell>
          <table:table-cell table:style-name="ce24" office:value-type="float" office:value="33627" calcext:value-type="float">
            <text:p><text:s/>33 627</text:p>
          </table:table-cell>
          <table:table-cell table:style-name="ce24" office:value-type="float" office:value="36972" calcext:value-type="float">
            <text:p><text:s/>36 972</text:p>
          </table:table-cell>
          <table:table-cell table:style-name="ce24" office:value-type="float" office:value="30405" calcext:value-type="float">
            <text:p><text:s/>30 405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39674" calcext:value-type="float">
            <text:p><text:s/>39 674</text:p>
          </table:table-cell>
          <table:table-cell table:style-name="ce24" office:value-type="float" office:value="33857" calcext:value-type="float">
            <text:p><text:s/>33 85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2978" calcext:value-type="float">
            <text:p><text:s/>22 978</text:p>
          </table:table-cell>
          <table:table-cell table:style-name="ce24" office:value-type="float" office:value="25475" calcext:value-type="float">
            <text:p><text:s/>25 475</text:p>
          </table:table-cell>
          <table:table-cell table:style-name="ce24" office:value-type="float" office:value="21332" calcext:value-type="float">
            <text:p><text:s/>21 332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50520" calcext:value-type="float">
            <text:p><text:s/>50 520</text:p>
          </table:table-cell>
          <table:table-cell table:style-name="ce24" office:value-type="float" office:value="45806" calcext:value-type="float">
            <text:p><text:s/>45 806</text:p>
          </table:table-cell>
          <table:table-cell table:style-name="ce24" office:value-type="float" office:value="46212" calcext:value-type="float">
            <text:p><text:s/>46 212</text:p>
          </table:table-cell>
          <table:table-cell table:style-name="ce24" office:value-type="float" office:value="50359" calcext:value-type="float">
            <text:p><text:s/>50 359</text:p>
          </table:table-cell>
          <table:table-cell table:style-name="ce24" office:value-type="float" office:value="43602" calcext:value-type="float">
            <text:p><text:s/>43 602</text:p>
          </table:table-cell>
          <table:table-cell table:style-name="ce24" office:value-type="float" office:value="36362" calcext:value-type="float">
            <text:p><text:s/>36 362</text:p>
          </table:table-cell>
          <table:table-cell table:style-name="ce24" office:value-type="float" office:value="41682" calcext:value-type="float">
            <text:p><text:s/>41 682</text:p>
          </table:table-cell>
          <table:table-cell table:style-name="ce24" office:value-type="float" office:value="29232" calcext:value-type="float">
            <text:p><text:s/>29 232</text:p>
          </table:table-cell>
          <table:table-cell table:style-name="ce24" office:value-type="float" office:value="41636" calcext:value-type="float">
            <text:p><text:s/>41 636</text:p>
          </table:table-cell>
          <table:table-cell table:style-name="ce24" office:value-type="float" office:value="46411" calcext:value-type="float">
            <text:p><text:s/>46 411</text:p>
          </table:table-cell>
          <table:table-cell table:style-name="ce24" office:value-type="float" office:value="36552" calcext:value-type="float">
            <text:p><text:s/>36 55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1488" calcext:value-type="float">
            <text:p><text:s/>31 488</text:p>
          </table:table-cell>
          <table:table-cell table:style-name="ce24" office:value-type="float" office:value="33801" calcext:value-type="float">
            <text:p><text:s/>33 801</text:p>
          </table:table-cell>
          <table:table-cell table:style-name="ce24" office:value-type="float" office:value="28031" calcext:value-type="float">
            <text:p><text:s/>28 031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373" calcext:value-type="float">
            <text:p><text:s/>45 373</text:p>
          </table:table-cell>
          <table:table-cell table:style-name="ce24" office:value-type="float" office:value="74542" calcext:value-type="float">
            <text:p><text:s/>74 542</text:p>
          </table:table-cell>
          <table:table-cell table:style-name="ce24" office:value-type="float" office:value="36607" calcext:value-type="float">
            <text:p><text:s/>36 607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2900" calcext:value-type="float">
            <text:p><text:s/>32 900</text:p>
          </table:table-cell>
          <table:table-cell table:style-name="ce24" office:value-type="float" office:value="20572" calcext:value-type="float">
            <text:p><text:s/>20 572</text:p>
          </table:table-cell>
          <table:table-cell table:style-name="ce24" office:value-type="float" office:value="27194" calcext:value-type="float">
            <text:p><text:s/>27 194</text:p>
          </table:table-cell>
          <table:table-cell table:style-name="ce24" office:value-type="float" office:value="31629" calcext:value-type="float">
            <text:p><text:s/>31 629</text:p>
          </table:table-cell>
          <table:table-cell table:style-name="ce24" office:value-type="float" office:value="23305" calcext:value-type="float">
            <text:p><text:s/>23 30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4746" calcext:value-type="float">
            <text:p><text:s/>34 746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0267" calcext:value-type="float">
            <text:p><text:s/>30 267</text:p>
          </table:table-cell>
          <table:table-cell table:style-name="ce24" office:value-type="float" office:value="32243" calcext:value-type="float">
            <text:p><text:s/>32 243</text:p>
          </table:table-cell>
          <table:table-cell table:style-name="ce24" office:value-type="float" office:value="36545" calcext:value-type="float">
            <text:p><text:s/>36 545</text:p>
          </table:table-cell>
          <table:table-cell table:style-name="ce24" office:value-type="float" office:value="25154" calcext:value-type="float">
            <text:p><text:s/>25 154</text:p>
          </table:table-cell>
          <table:table-cell table:style-name="ce24" office:value-type="float" office:value="38888" calcext:value-type="float">
            <text:p><text:s/>38 888</text:p>
          </table:table-cell>
          <table:table-cell table:style-name="ce24" office:value-type="float" office:value="41748" calcext:value-type="float">
            <text:p><text:s/>41 748</text:p>
          </table:table-cell>
          <table:table-cell table:style-name="ce24" office:value-type="float" office:value="25764" calcext:value-type="float">
            <text:p><text:s/>25 764</text:p>
          </table:table-cell>
          <table:table-cell table:style-name="ce24" office:value-type="float" office:value="31537" calcext:value-type="float">
            <text:p><text:s/>31 537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24921" calcext:value-type="float">
            <text:p><text:s/>24 921</text:p>
          </table:table-cell>
          <table:table-cell table:style-name="ce24" office:value-type="float" office:value="62299" calcext:value-type="float">
            <text:p><text:s/>62 299</text:p>
          </table:table-cell>
          <table:table-cell table:style-name="ce24" office:value-type="float" office:value="63373" calcext:value-type="float">
            <text:p><text:s/>63 373</text:p>
          </table:table-cell>
          <table:table-cell table:style-name="ce24" office:value-type="float" office:value="53997" calcext:value-type="float">
            <text:p><text:s/>53 99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7696" calcext:value-type="float">
            <text:p><text:s/>37 696</text:p>
          </table:table-cell>
          <table:table-cell table:style-name="ce24" office:value-type="float" office:value="38426" calcext:value-type="float">
            <text:p><text:s/>38 426</text:p>
          </table:table-cell>
          <table:table-cell table:style-name="ce24" office:value-type="float" office:value="35338" calcext:value-type="float">
            <text:p><text:s/>35 338</text:p>
          </table:table-cell>
          <table:table-cell table:style-name="ce24" office:value-type="float" office:value="33848" calcext:value-type="float">
            <text:p><text:s/>33 848</text:p>
          </table:table-cell>
          <table:table-cell table:style-name="ce24" office:value-type="float" office:value="35350" calcext:value-type="float">
            <text:p><text:s/>35 350</text:p>
          </table:table-cell>
          <table:table-cell table:style-name="ce24" office:value-type="float" office:value="26389" calcext:value-type="float">
            <text:p><text:s/>26 389</text:p>
          </table:table-cell>
          <table:table-cell table:style-name="ce24" office:value-type="float" office:value="37138" calcext:value-type="float">
            <text:p><text:s/>37 138</text:p>
          </table:table-cell>
          <table:table-cell table:style-name="ce24" office:value-type="float" office:value="40588" calcext:value-type="float">
            <text:p><text:s/>40 588</text:p>
          </table:table-cell>
          <table:table-cell table:style-name="ce24" office:value-type="float" office:value="33865" calcext:value-type="float">
            <text:p><text:s/>33 865</text:p>
          </table:table-cell>
          <table:table-cell table:style-name="ce24" office:value-type="float" office:value="33961" calcext:value-type="float">
            <text:p><text:s/>33 961</text:p>
          </table:table-cell>
          <table:table-cell table:style-name="ce24" office:value-type="float" office:value="36996" calcext:value-type="float">
            <text:p><text:s/>36 996</text:p>
          </table:table-cell>
          <table:table-cell table:style-name="ce24" office:value-type="float" office:value="31089" calcext:value-type="float">
            <text:p><text:s/>31 089</text:p>
          </table:table-cell>
          <table:table-cell table:style-name="ce24" office:value-type="float" office:value="38220" calcext:value-type="float">
            <text:p><text:s/>38 220</text:p>
          </table:table-cell>
          <table:table-cell table:style-name="ce24" office:value-type="float" office:value="39712" calcext:value-type="float">
            <text:p><text:s/>39 712</text:p>
          </table:table-cell>
          <table:table-cell table:style-name="ce24" office:value-type="float" office:value="34274" calcext:value-type="float">
            <text:p><text:s/>34 27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3237" calcext:value-type="float">
            <text:p><text:s/>23 237</text:p>
          </table:table-cell>
          <table:table-cell table:style-name="ce24" office:value-type="float" office:value="25889" calcext:value-type="float">
            <text:p><text:s/>25 889</text:p>
          </table:table-cell>
          <table:table-cell table:style-name="ce24" office:value-type="float" office:value="21504" calcext:value-type="float">
            <text:p><text:s/>21 504</text:p>
          </table:table-cell>
          <table:table-cell table:style-name="ce24" office:value-type="float" office:value="48649" calcext:value-type="float">
            <text:p><text:s/>48 649</text:p>
          </table:table-cell>
          <table:table-cell table:style-name="ce24" office:value-type="float" office:value="50902" calcext:value-type="float">
            <text:p><text:s/>50 902</text:p>
          </table:table-cell>
          <table:table-cell table:style-name="ce24" office:value-type="float" office:value="45222" calcext:value-type="float">
            <text:p><text:s/>45 222</text:p>
          </table:table-cell>
          <table:table-cell table:style-name="ce24" office:value-type="float" office:value="49546" calcext:value-type="float">
            <text:p><text:s/>49 546</text:p>
          </table:table-cell>
          <table:table-cell table:style-name="ce24" office:value-type="float" office:value="54358" calcext:value-type="float">
            <text:p><text:s/>54 358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35244" calcext:value-type="float">
            <text:p><text:s/>35 244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28881" calcext:value-type="float">
            <text:p><text:s/>28 881</text:p>
          </table:table-cell>
          <table:table-cell table:style-name="ce24" office:value-type="float" office:value="40705" calcext:value-type="float">
            <text:p><text:s/>40 705</text:p>
          </table:table-cell>
          <table:table-cell table:style-name="ce24" office:value-type="float" office:value="44603" calcext:value-type="float">
            <text:p><text:s/>44 603</text:p>
          </table:table-cell>
          <table:table-cell table:style-name="ce24" office:value-type="float" office:value="36560" calcext:value-type="float">
            <text:p><text:s/>36 560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0920" calcext:value-type="float">
            <text:p><text:s/>30 920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28079" calcext:value-type="float">
            <text:p><text:s/>28 07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173" calcext:value-type="float">
            <text:p><text:s/>45 173</text:p>
          </table:table-cell>
          <table:table-cell table:style-name="ce24" office:value-type="float" office:value="73653" calcext:value-type="float">
            <text:p><text:s/>73 653</text:p>
          </table:table-cell>
          <table:table-cell table:style-name="ce24" office:value-type="float" office:value="36960" calcext:value-type="float">
            <text:p><text:s/>36 960</text:p>
          </table:table-cell>
          <table:table-cell table:style-name="ce24" office:value-type="float" office:value="26193" calcext:value-type="float">
            <text:p><text:s/>26 193</text:p>
          </table:table-cell>
          <table:table-cell table:style-name="ce24" office:value-type="float" office:value="32583" calcext:value-type="float">
            <text:p><text:s/>32 583</text:p>
          </table:table-cell>
          <table:table-cell table:style-name="ce24" office:value-type="float" office:value="20501" calcext:value-type="float">
            <text:p><text:s/>20 501</text:p>
          </table:table-cell>
          <table:table-cell table:style-name="ce24" office:value-type="float" office:value="26998" calcext:value-type="float">
            <text:p><text:s/>26 998</text:p>
          </table:table-cell>
          <table:table-cell table:style-name="ce24" office:value-type="float" office:value="30812" calcext:value-type="float">
            <text:p><text:s/>30 812</text:p>
          </table:table-cell>
          <table:table-cell table:style-name="ce24" office:value-type="float" office:value="23674" calcext:value-type="float">
            <text:p><text:s/>23 67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34804" calcext:value-type="float">
            <text:p><text:s/>34 804</text:p>
          </table:table-cell>
          <table:table-cell table:style-name="ce23" office:value-type="float" office:value="38321" calcext:value-type="float">
            <text:p><text:s/>38 321</text:p>
          </table:table-cell>
          <table:table-cell table:style-name="ce23" office:value-type="float" office:value="30475" calcext:value-type="float">
            <text:p><text:s/>30 475</text:p>
          </table:table-cell>
          <table:table-cell table:style-name="ce24" office:value-type="float" office:value="32591" calcext:value-type="float">
            <text:p><text:s/>32 591</text:p>
          </table:table-cell>
          <table:table-cell table:style-name="ce24" office:value-type="float" office:value="36822" calcext:value-type="float">
            <text:p><text:s/>36 822</text:p>
          </table:table-cell>
          <table:table-cell table:style-name="ce24" office:value-type="float" office:value="25625" calcext:value-type="float">
            <text:p><text:s/>25 625</text:p>
          </table:table-cell>
          <table:table-cell table:style-name="ce24" office:value-type="float" office:value="39456" calcext:value-type="float">
            <text:p><text:s/>39 456</text:p>
          </table:table-cell>
          <table:table-cell table:style-name="ce24" office:value-type="float" office:value="42149" calcext:value-type="float">
            <text:p><text:s/>42 149</text:p>
          </table:table-cell>
          <table:table-cell table:style-name="ce24" office:value-type="float" office:value="26969" calcext:value-type="float">
            <text:p><text:s/>26 969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6611" calcext:value-type="float">
            <text:p><text:s/>36 611</text:p>
          </table:table-cell>
          <table:table-cell table:style-name="ce24" office:value-type="float" office:value="25402" calcext:value-type="float">
            <text:p><text:s/>25 402</text:p>
          </table:table-cell>
          <table:table-cell table:style-name="ce24" office:value-type="float" office:value="63002" calcext:value-type="float">
            <text:p><text:s/>63 002</text:p>
          </table:table-cell>
          <table:table-cell table:style-name="ce24" office:value-type="float" office:value="64184" calcext:value-type="float">
            <text:p><text:s/>64 184</text:p>
          </table:table-cell>
          <table:table-cell table:style-name="ce24" office:value-type="float" office:value="54321" calcext:value-type="float">
            <text:p><text:s/>54 32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7623" calcext:value-type="float">
            <text:p><text:s/>37 623</text:p>
          </table:table-cell>
          <table:table-cell table:style-name="ce24" office:value-type="float" office:value="38235" calcext:value-type="float">
            <text:p><text:s/>38 235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3959" calcext:value-type="float">
            <text:p><text:s/>33 959</text:p>
          </table:table-cell>
          <table:table-cell table:style-name="ce24" office:value-type="float" office:value="35405" calcext:value-type="float">
            <text:p><text:s/>35 405</text:p>
          </table:table-cell>
          <table:table-cell table:style-name="ce24" office:value-type="float" office:value="26720" calcext:value-type="float">
            <text:p><text:s/>26 720</text:p>
          </table:table-cell>
          <table:table-cell table:style-name="ce24" office:value-type="float" office:value="36892" calcext:value-type="float">
            <text:p><text:s/>36 892</text:p>
          </table:table-cell>
          <table:table-cell table:style-name="ce24" office:value-type="float" office:value="40133" calcext:value-type="float">
            <text:p><text:s/>40 133</text:p>
          </table:table-cell>
          <table:table-cell table:style-name="ce24" office:value-type="float" office:value="33834" calcext:value-type="float">
            <text:p><text:s/>33 834</text:p>
          </table:table-cell>
          <table:table-cell table:style-name="ce24" office:value-type="float" office:value="34029" calcext:value-type="float">
            <text:p><text:s/>34 029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1463" calcext:value-type="float">
            <text:p><text:s/>31 463</text:p>
          </table:table-cell>
          <table:table-cell table:style-name="ce24" office:value-type="float" office:value="37982" calcext:value-type="float">
            <text:p><text:s/>37 982</text:p>
          </table:table-cell>
          <table:table-cell table:style-name="ce24" office:value-type="float" office:value="39605" calcext:value-type="float">
            <text:p><text:s/>39 605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2958" calcext:value-type="float">
            <text:p><text:s/>22 958</text:p>
          </table:table-cell>
          <table:table-cell table:style-name="ce24" office:value-type="float" office:value="25200" calcext:value-type="float">
            <text:p><text:s/>25 200</text:p>
          </table:table-cell>
          <table:table-cell table:style-name="ce24" office:value-type="float" office:value="21434" calcext:value-type="float">
            <text:p><text:s/>21 434</text:p>
          </table:table-cell>
          <table:table-cell table:style-name="ce24" office:value-type="float" office:value="48176" calcext:value-type="float">
            <text:p><text:s/>48 176</text:p>
          </table:table-cell>
          <table:table-cell table:style-name="ce24" office:value-type="float" office:value="50860" calcext:value-type="float">
            <text:p><text:s/>50 860</text:p>
          </table:table-cell>
          <table:table-cell table:style-name="ce24" office:value-type="float" office:value="44335" calcext:value-type="float">
            <text:p><text:s/>44 335</text:p>
          </table:table-cell>
          <table:table-cell table:style-name="ce24" office:value-type="float" office:value="48583" calcext:value-type="float">
            <text:p><text:s/>48 583</text:p>
          </table:table-cell>
          <table:table-cell table:style-name="ce24" office:value-type="float" office:value="53439" calcext:value-type="float">
            <text:p><text:s/>53 439</text:p>
          </table:table-cell>
          <table:table-cell table:style-name="ce24" office:value-type="float" office:value="45529" calcext:value-type="float">
            <text:p><text:s/>45 529</text:p>
          </table:table-cell>
          <table:table-cell table:style-name="ce24" office:value-type="float" office:value="35053" calcext:value-type="float">
            <text:p><text:s/>35 053</text:p>
          </table:table-cell>
          <table:table-cell table:style-name="ce24" office:value-type="float" office:value="39032" calcext:value-type="float">
            <text:p><text:s/>39 032</text:p>
          </table:table-cell>
          <table:table-cell table:style-name="ce24" office:value-type="float" office:value="30018" calcext:value-type="float">
            <text:p><text:s/>30 018</text:p>
          </table:table-cell>
          <table:table-cell table:style-name="ce24" office:value-type="float" office:value="40982" calcext:value-type="float">
            <text:p><text:s/>40 982</text:p>
          </table:table-cell>
          <table:table-cell table:style-name="ce24" office:value-type="float" office:value="44443" calcext:value-type="float">
            <text:p><text:s/>44 443</text:p>
          </table:table-cell>
          <table:table-cell table:style-name="ce24" office:value-type="float" office:value="37235" calcext:value-type="float">
            <text:p><text:s/>37 23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9855" calcext:value-type="float">
            <text:p><text:s/>29 855</text:p>
          </table:table-cell>
          <table:table-cell table:style-name="ce24" office:value-type="float" office:value="31274" calcext:value-type="float">
            <text:p><text:s/>31 274</text:p>
          </table:table-cell>
          <table:table-cell table:style-name="ce24" office:value-type="float" office:value="27674" calcext:value-type="float">
            <text:p><text:s/>27 67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405" calcext:value-type="float">
            <text:p><text:s/>45 405</text:p>
          </table:table-cell>
          <table:table-cell table:style-name="ce24" office:value-type="float" office:value="74629" calcext:value-type="float">
            <text:p><text:s/>74 629</text:p>
          </table:table-cell>
          <table:table-cell table:style-name="ce24" office:value-type="float" office:value="37299" calcext:value-type="float">
            <text:p><text:s/>37 299</text:p>
          </table:table-cell>
          <table:table-cell table:style-name="ce24" office:value-type="float" office:value="25935" calcext:value-type="float">
            <text:p><text:s/>25 935</text:p>
          </table:table-cell>
          <table:table-cell table:style-name="ce24" office:value-type="float" office:value="32077" calcext:value-type="float">
            <text:p><text:s/>32 077</text:p>
          </table:table-cell>
          <table:table-cell table:style-name="ce24" office:value-type="float" office:value="20237" calcext:value-type="float">
            <text:p><text:s/>20 237</text:p>
          </table:table-cell>
          <table:table-cell table:style-name="ce24" office:value-type="float" office:value="26924" calcext:value-type="float">
            <text:p><text:s/>26 924</text:p>
          </table:table-cell>
          <table:table-cell table:style-name="ce24" office:value-type="float" office:value="30419" calcext:value-type="float">
            <text:p><text:s/>30 419</text:p>
          </table:table-cell>
          <table:table-cell table:style-name="ce24" office:value-type="float" office:value="24116" calcext:value-type="float">
            <text:p><text:s/>24 1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35096" calcext:value-type="float">
            <text:p><text:s/>35 096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30756" calcext:value-type="float">
            <text:p><text:s/>30 756</text:p>
          </table:table-cell>
          <table:table-cell table:style-name="ce24" office:value-type="float" office:value="33072" calcext:value-type="float">
            <text:p><text:s/>33 072</text:p>
          </table:table-cell>
          <table:table-cell table:style-name="ce24" office:value-type="float" office:value="37269" calcext:value-type="float">
            <text:p><text:s/>37 269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9568" calcext:value-type="float">
            <text:p><text:s/>39 568</text:p>
          </table:table-cell>
          <table:table-cell table:style-name="ce24" office:value-type="float" office:value="42434" calcext:value-type="float">
            <text:p><text:s/>42 434</text:p>
          </table:table-cell>
          <table:table-cell table:style-name="ce24" office:value-type="float" office:value="26790" calcext:value-type="float">
            <text:p><text:s/>26 790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37068" calcext:value-type="float">
            <text:p><text:s/>37 068</text:p>
          </table:table-cell>
          <table:table-cell table:style-name="ce24" office:value-type="float" office:value="26008" calcext:value-type="float">
            <text:p><text:s/>26 008</text:p>
          </table:table-cell>
          <table:table-cell table:style-name="ce24" office:value-type="float" office:value="63943" calcext:value-type="float">
            <text:p><text:s/>63 943</text:p>
          </table:table-cell>
          <table:table-cell table:style-name="ce24" office:value-type="float" office:value="65242" calcext:value-type="float">
            <text:p><text:s/>65 242</text:p>
          </table:table-cell>
          <table:table-cell table:style-name="ce24" office:value-type="float" office:value="54570" calcext:value-type="float">
            <text:p><text:s/>54 57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38022" calcext:value-type="float">
            <text:p><text:s/>38 022</text:p>
          </table:table-cell>
          <table:table-cell table:style-name="ce24" office:value-type="float" office:value="34812" calcext:value-type="float">
            <text:p><text:s/>34 812</text:p>
          </table:table-cell>
          <table:table-cell table:style-name="ce24" office:value-type="float" office:value="34345" calcext:value-type="float">
            <text:p><text:s/>34 345</text:p>
          </table:table-cell>
          <table:table-cell table:style-name="ce24" office:value-type="float" office:value="35894" calcext:value-type="float">
            <text:p><text:s/>35 894</text:p>
          </table:table-cell>
          <table:table-cell table:style-name="ce24" office:value-type="float" office:value="26977" calcext:value-type="float">
            <text:p><text:s/>26 977</text:p>
          </table:table-cell>
          <table:table-cell table:style-name="ce24" office:value-type="float" office:value="36975" calcext:value-type="float">
            <text:p><text:s/>36 975</text:p>
          </table:table-cell>
          <table:table-cell table:style-name="ce24" office:value-type="float" office:value="40306" calcext:value-type="float">
            <text:p><text:s/>40 306</text:p>
          </table:table-cell>
          <table:table-cell table:style-name="ce24" office:value-type="float" office:value="33860" calcext:value-type="float">
            <text:p><text:s/>33 860</text:p>
          </table:table-cell>
          <table:table-cell table:style-name="ce24" office:value-type="float" office:value="34240" calcext:value-type="float">
            <text:p><text:s/>34 240</text:p>
          </table:table-cell>
          <table:table-cell table:style-name="ce24" office:value-type="float" office:value="37281" calcext:value-type="float">
            <text:p><text:s/>37 281</text:p>
          </table:table-cell>
          <table:table-cell table:style-name="ce24" office:value-type="float" office:value="31337" calcext:value-type="float">
            <text:p><text:s/>31 337</text:p>
          </table:table-cell>
          <table:table-cell table:style-name="ce24" office:value-type="float" office:value="38299" calcext:value-type="float">
            <text:p><text:s/>38 299</text:p>
          </table:table-cell>
          <table:table-cell table:style-name="ce24" office:value-type="float" office:value="40152" calcext:value-type="float">
            <text:p><text:s/>40 152</text:p>
          </table:table-cell>
          <table:table-cell table:style-name="ce24" office:value-type="float" office:value="33806" calcext:value-type="float">
            <text:p><text:s/>33 80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2980" calcext:value-type="float">
            <text:p><text:s/>22 980</text:p>
          </table:table-cell>
          <table:table-cell table:style-name="ce24" office:value-type="float" office:value="25415" calcext:value-type="float">
            <text:p><text:s/>25 415</text:p>
          </table:table-cell>
          <table:table-cell table:style-name="ce24" office:value-type="float" office:value="21283" calcext:value-type="float">
            <text:p><text:s/>21 283</text:p>
          </table:table-cell>
          <table:table-cell table:style-name="ce24" office:value-type="float" office:value="48202" calcext:value-type="float">
            <text:p><text:s/>48 202</text:p>
          </table:table-cell>
          <table:table-cell table:style-name="ce24" office:value-type="float" office:value="50977" calcext:value-type="float">
            <text:p><text:s/>50 977</text:p>
          </table:table-cell>
          <table:table-cell table:style-name="ce24" office:value-type="float" office:value="44384" calcext:value-type="float">
            <text:p><text:s/>44 384</text:p>
          </table:table-cell>
          <table:table-cell table:style-name="ce24" office:value-type="float" office:value="49040" calcext:value-type="float">
            <text:p><text:s/>49 040</text:p>
          </table:table-cell>
          <table:table-cell table:style-name="ce24" office:value-type="float" office:value="52777" calcext:value-type="float">
            <text:p><text:s/>52 777</text:p>
          </table:table-cell>
          <table:table-cell table:style-name="ce24" office:value-type="float" office:value="46652" calcext:value-type="float">
            <text:p><text:s/>46 652</text:p>
          </table:table-cell>
          <table:table-cell table:style-name="ce24" office:value-type="float" office:value="34977" calcext:value-type="float">
            <text:p><text:s/>34 977</text:p>
          </table:table-cell>
          <table:table-cell table:style-name="ce24" office:value-type="float" office:value="38512" calcext:value-type="float">
            <text:p><text:s/>38 512</text:p>
          </table:table-cell>
          <table:table-cell table:style-name="ce24" office:value-type="float" office:value="30644" calcext:value-type="float">
            <text:p><text:s/>30 644</text:p>
          </table:table-cell>
          <table:table-cell table:style-name="ce24" office:value-type="float" office:value="41477" calcext:value-type="float">
            <text:p><text:s/>41 477</text:p>
          </table:table-cell>
          <table:table-cell table:style-name="ce24" office:value-type="float" office:value="45112" calcext:value-type="float">
            <text:p><text:s/>45 112</text:p>
          </table:table-cell>
          <table:table-cell table:style-name="ce24" office:value-type="float" office:value="37527" calcext:value-type="float">
            <text:p><text:s/>37 52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9625" calcext:value-type="float">
            <text:p><text:s/>29 625</text:p>
          </table:table-cell>
          <table:table-cell table:style-name="ce24" office:value-type="float" office:value="30650" calcext:value-type="float">
            <text:p><text:s/>30 650</text:p>
          </table:table-cell>
          <table:table-cell table:style-name="ce24" office:value-type="float" office:value="28166" calcext:value-type="float">
            <text:p><text:s/>28 16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753" calcext:value-type="float">
            <text:p><text:s/>45 753</text:p>
          </table:table-cell>
          <table:table-cell table:style-name="ce24" office:value-type="float" office:value="75129" calcext:value-type="float">
            <text:p><text:s/>75 129</text:p>
          </table:table-cell>
          <table:table-cell table:style-name="ce24" office:value-type="float" office:value="37610" calcext:value-type="float">
            <text:p><text:s/>37 610</text:p>
          </table:table-cell>
          <table:table-cell table:style-name="ce24" office:value-type="float" office:value="27006" calcext:value-type="float">
            <text:p><text:s/>27 006</text:p>
          </table:table-cell>
          <table:table-cell table:style-name="ce24" office:value-type="float" office:value="32776" calcext:value-type="float">
            <text:p><text:s/>32 776</text:p>
          </table:table-cell>
          <table:table-cell table:style-name="ce24" office:value-type="float" office:value="21420" calcext:value-type="float">
            <text:p><text:s/>21 420</text:p>
          </table:table-cell>
          <table:table-cell table:style-name="ce24" office:value-type="float" office:value="26733" calcext:value-type="float">
            <text:p><text:s/>26 733</text:p>
          </table:table-cell>
          <table:table-cell table:style-name="ce24" office:value-type="float" office:value="30280" calcext:value-type="float">
            <text:p><text:s/>30 280</text:p>
          </table:table-cell>
          <table:table-cell table:style-name="ce24" office:value-type="float" office:value="24052" calcext:value-type="float">
            <text:p><text:s/>24 0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5382" calcext:value-type="float">
            <text:p><text:s/>35 382</text:p>
          </table:table-cell>
          <table:table-cell table:style-name="ce23" office:value-type="float" office:value="38827" calcext:value-type="float">
            <text:p><text:s/>38 827</text:p>
          </table:table-cell>
          <table:table-cell table:style-name="ce23" office:value-type="float" office:value="31193" calcext:value-type="float">
            <text:p><text:s/>31 193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7707" calcext:value-type="float">
            <text:p><text:s/>37 707</text:p>
          </table:table-cell>
          <table:table-cell table:style-name="ce24" office:value-type="float" office:value="26864" calcext:value-type="float">
            <text:p><text:s/>26 864</text:p>
          </table:table-cell>
          <table:table-cell table:style-name="ce24" office:value-type="float" office:value="40297" calcext:value-type="float">
            <text:p><text:s/>40 297</text:p>
          </table:table-cell>
          <table:table-cell table:style-name="ce24" office:value-type="float" office:value="43554" calcext:value-type="float">
            <text:p><text:s/>43 554</text:p>
          </table:table-cell>
          <table:table-cell table:style-name="ce24" office:value-type="float" office:value="27126" calcext:value-type="float">
            <text:p><text:s/>27 126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37503" calcext:value-type="float">
            <text:p><text:s/>37 503</text:p>
          </table:table-cell>
          <table:table-cell table:style-name="ce24" office:value-type="float" office:value="26665" calcext:value-type="float">
            <text:p><text:s/>26 665</text:p>
          </table:table-cell>
          <table:table-cell table:style-name="ce24" office:value-type="float" office:value="64399" calcext:value-type="float">
            <text:p><text:s/>64 399</text:p>
          </table:table-cell>
          <table:table-cell table:style-name="ce24" office:value-type="float" office:value="65762" calcext:value-type="float">
            <text:p><text:s/>65 762</text:p>
          </table:table-cell>
          <table:table-cell table:style-name="ce24" office:value-type="float" office:value="54671" calcext:value-type="float">
            <text:p><text:s/>54 67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8565" calcext:value-type="float">
            <text:p><text:s/>38 565</text:p>
          </table:table-cell>
          <table:table-cell table:style-name="ce24" office:value-type="float" office:value="39572" calcext:value-type="float">
            <text:p><text:s/>39 572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34865" calcext:value-type="float">
            <text:p><text:s/>34 865</text:p>
          </table:table-cell>
          <table:table-cell table:style-name="ce24" office:value-type="float" office:value="36378" calcext:value-type="float">
            <text:p><text:s/>36 378</text:p>
          </table:table-cell>
          <table:table-cell table:style-name="ce24" office:value-type="float" office:value="27824" calcext:value-type="float">
            <text:p><text:s/>27 824</text:p>
          </table:table-cell>
          <table:table-cell table:style-name="ce24" office:value-type="float" office:value="36963" calcext:value-type="float">
            <text:p><text:s/>36 963</text:p>
          </table:table-cell>
          <table:table-cell table:style-name="ce24" office:value-type="float" office:value="40127" calcext:value-type="float">
            <text:p><text:s/>40 127</text:p>
          </table:table-cell>
          <table:table-cell table:style-name="ce24" office:value-type="float" office:value="34019" calcext:value-type="float">
            <text:p><text:s/>34 019</text:p>
          </table:table-cell>
          <table:table-cell table:style-name="ce24" office:value-type="float" office:value="33983" calcext:value-type="float">
            <text:p><text:s/>33 983</text:p>
          </table:table-cell>
          <table:table-cell table:style-name="ce24" office:value-type="float" office:value="36710" calcext:value-type="float">
            <text:p><text:s/>36 710</text:p>
          </table:table-cell>
          <table:table-cell table:style-name="ce24" office:value-type="float" office:value="31322" calcext:value-type="float">
            <text:p><text:s/>31 322</text:p>
          </table:table-cell>
          <table:table-cell table:style-name="ce24" office:value-type="float" office:value="38915" calcext:value-type="float">
            <text:p><text:s/>38 91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24" office:value-type="float" office:value="33933" calcext:value-type="float">
            <text:p><text:s/>33 93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3267" calcext:value-type="float">
            <text:p><text:s/>23 267</text:p>
          </table:table-cell>
          <table:table-cell table:style-name="ce24" office:value-type="float" office:value="25811" calcext:value-type="float">
            <text:p><text:s/>25 811</text:p>
          </table:table-cell>
          <table:table-cell table:style-name="ce24" office:value-type="float" office:value="21526" calcext:value-type="float">
            <text:p><text:s/>21 526</text:p>
          </table:table-cell>
          <table:table-cell table:style-name="ce24" office:value-type="float" office:value="48469" calcext:value-type="float">
            <text:p><text:s/>48 469</text:p>
          </table:table-cell>
          <table:table-cell table:style-name="ce24" office:value-type="float" office:value="51529" calcext:value-type="float">
            <text:p><text:s/>51 529</text:p>
          </table:table-cell>
          <table:table-cell table:style-name="ce24" office:value-type="float" office:value="44394" calcext:value-type="float">
            <text:p><text:s/>44 394</text:p>
          </table:table-cell>
          <table:table-cell table:style-name="ce24" office:value-type="float" office:value="49456" calcext:value-type="float">
            <text:p><text:s/>49 456</text:p>
          </table:table-cell>
          <table:table-cell table:style-name="ce24" office:value-type="float" office:value="53252" calcext:value-type="float">
            <text:p><text:s/>53 252</text:p>
          </table:table-cell>
          <table:table-cell table:style-name="ce24" office:value-type="float" office:value="47090" calcext:value-type="float">
            <text:p><text:s/>47 090</text:p>
          </table:table-cell>
          <table:table-cell table:style-name="ce24" office:value-type="float" office:value="34558" calcext:value-type="float">
            <text:p><text:s/>34 558</text:p>
          </table:table-cell>
          <table:table-cell table:style-name="ce24" office:value-type="float" office:value="37197" calcext:value-type="float">
            <text:p><text:s/>37 197</text:p>
          </table:table-cell>
          <table:table-cell table:style-name="ce24" office:value-type="float" office:value="31339" calcext:value-type="float">
            <text:p><text:s/>31 339</text:p>
          </table:table-cell>
          <table:table-cell table:style-name="ce24" office:value-type="float" office:value="42148" calcext:value-type="float">
            <text:p><text:s/>42 148</text:p>
          </table:table-cell>
          <table:table-cell table:style-name="ce24" office:value-type="float" office:value="46078" calcext:value-type="float">
            <text:p><text:s/>46 078</text:p>
          </table:table-cell>
          <table:table-cell table:style-name="ce24" office:value-type="float" office:value="37822" calcext:value-type="float">
            <text:p><text:s/>37 82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9517" calcext:value-type="float">
            <text:p><text:s/>29 517</text:p>
          </table:table-cell>
          <table:table-cell table:style-name="ce24" office:value-type="float" office:value="29955" calcext:value-type="float">
            <text:p><text:s/>29 955</text:p>
          </table:table-cell>
          <table:table-cell table:style-name="ce24" office:value-type="float" office:value="28904" calcext:value-type="float">
            <text:p><text:s/>28 9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486" calcext:value-type="float">
            <text:p><text:s/>46 486</text:p>
          </table:table-cell>
          <table:table-cell table:style-name="ce24" office:value-type="float" office:value="76012" calcext:value-type="float">
            <text:p><text:s/>76 012</text:p>
          </table:table-cell>
          <table:table-cell table:style-name="ce24" office:value-type="float" office:value="38464" calcext:value-type="float">
            <text:p><text:s/>38 464</text:p>
          </table:table-cell>
          <table:table-cell table:style-name="ce24" office:value-type="float" office:value="27828" calcext:value-type="float">
            <text:p><text:s/>27 828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22338" calcext:value-type="float">
            <text:p><text:s/>22 338</text:p>
          </table:table-cell>
          <table:table-cell table:style-name="ce24" office:value-type="float" office:value="26772" calcext:value-type="float">
            <text:p><text:s/>26 772</text:p>
          </table:table-cell>
          <table:table-cell table:style-name="ce24" office:value-type="float" office:value="30515" calcext:value-type="float">
            <text:p><text:s/>30 515</text:p>
          </table:table-cell>
          <table:table-cell table:style-name="ce24" office:value-type="float" office:value="24104" calcext:value-type="float">
            <text:p><text:s/>24 10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5724" calcext:value-type="float">
            <text:p><text:s/>35 724</text:p>
          </table:table-cell>
          <table:table-cell table:style-name="ce23" office:value-type="float" office:value="39026" calcext:value-type="float">
            <text:p><text:s/>39 026</text:p>
          </table:table-cell>
          <table:table-cell table:style-name="ce23" office:value-type="float" office:value="31746" calcext:value-type="float">
            <text:p><text:s/>31 746</text:p>
          </table:table-cell>
          <table:table-cell table:style-name="ce24" office:value-type="float" office:value="34218" calcext:value-type="float">
            <text:p><text:s/>34 218</text:p>
          </table:table-cell>
          <table:table-cell table:style-name="ce24" office:value-type="float" office:value="38231" calcext:value-type="float">
            <text:p><text:s/>38 231</text:p>
          </table:table-cell>
          <table:table-cell table:style-name="ce24" office:value-type="float" office:value="27588" calcext:value-type="float">
            <text:p><text:s/>27 588</text:p>
          </table:table-cell>
          <table:table-cell table:style-name="ce24" office:value-type="float" office:value="40646" calcext:value-type="float">
            <text:p><text:s/>40 646</text:p>
          </table:table-cell>
          <table:table-cell table:style-name="ce24" office:value-type="float" office:value="44099" calcext:value-type="float">
            <text:p><text:s/>44 099</text:p>
          </table:table-cell>
          <table:table-cell table:style-name="ce24" office:value-type="float" office:value="27709" calcext:value-type="float">
            <text:p><text:s/>27 709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8032" calcext:value-type="float">
            <text:p><text:s/>38 032</text:p>
          </table:table-cell>
          <table:table-cell table:style-name="ce24" office:value-type="float" office:value="27398" calcext:value-type="float">
            <text:p><text:s/>27 398</text:p>
          </table:table-cell>
          <table:table-cell table:style-name="ce24" office:value-type="float" office:value="65724" calcext:value-type="float">
            <text:p><text:s/>65 724</text:p>
          </table:table-cell>
          <table:table-cell table:style-name="ce24" office:value-type="float" office:value="67090" calcext:value-type="float">
            <text:p><text:s/>67 090</text:p>
          </table:table-cell>
          <table:table-cell table:style-name="ce24" office:value-type="float" office:value="55999" calcext:value-type="float">
            <text:p><text:s/>55 99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7628" calcext:value-type="float">
            <text:p><text:s/>37 628</text:p>
          </table:table-cell>
          <table:table-cell table:style-name="ce24" office:value-type="float" office:value="38490" calcext:value-type="float">
            <text:p><text:s/>38 490</text:p>
          </table:table-cell>
          <table:table-cell table:style-name="ce24" office:value-type="float" office:value="34911" calcext:value-type="float">
            <text:p><text:s/>34 911</text:p>
          </table:table-cell>
          <table:table-cell table:style-name="ce24" office:value-type="float" office:value="35491" calcext:value-type="float">
            <text:p><text:s/>35 491</text:p>
          </table:table-cell>
          <table:table-cell table:style-name="ce24" office:value-type="float" office:value="36973" calcext:value-type="float">
            <text:p><text:s/>36 973</text:p>
          </table:table-cell>
          <table:table-cell table:style-name="ce24" office:value-type="float" office:value="28450" calcext:value-type="float">
            <text:p><text:s/>28 450</text:p>
          </table:table-cell>
          <table:table-cell table:style-name="ce24" office:value-type="float" office:value="37047" calcext:value-type="float">
            <text:p><text:s/>37 047</text:p>
          </table:table-cell>
          <table:table-cell table:style-name="ce24" office:value-type="float" office:value="39930" calcext:value-type="float">
            <text:p><text:s/>39 930</text:p>
          </table:table-cell>
          <table:table-cell table:style-name="ce24" office:value-type="float" office:value="34389" calcext:value-type="float">
            <text:p><text:s/>34 389</text:p>
          </table:table-cell>
          <table:table-cell table:style-name="ce24" office:value-type="float" office:value="33842" calcext:value-type="float">
            <text:p><text:s/>33 842</text:p>
          </table:table-cell>
          <table:table-cell table:style-name="ce24" office:value-type="float" office:value="36458" calcext:value-type="float">
            <text:p><text:s/>36 458</text:p>
          </table:table-cell>
          <table:table-cell table:style-name="ce24" office:value-type="float" office:value="31290" calcext:value-type="float">
            <text:p><text:s/>31 290</text:p>
          </table:table-cell>
          <table:table-cell table:style-name="ce24" office:value-type="float" office:value="39185" calcext:value-type="float">
            <text:p><text:s/>39 185</text:p>
          </table:table-cell>
          <table:table-cell table:style-name="ce24" office:value-type="float" office:value="41485" calcext:value-type="float">
            <text:p><text:s/>41 485</text:p>
          </table:table-cell>
          <table:table-cell table:style-name="ce24" office:value-type="float" office:value="33861" calcext:value-type="float">
            <text:p><text:s/>33 86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3209" calcext:value-type="float">
            <text:p><text:s/>23 209</text:p>
          </table:table-cell>
          <table:table-cell table:style-name="ce24" office:value-type="float" office:value="25483" calcext:value-type="float">
            <text:p><text:s/>25 483</text:p>
          </table:table-cell>
          <table:table-cell table:style-name="ce24" office:value-type="float" office:value="21645" calcext:value-type="float">
            <text:p><text:s/>21 645</text:p>
          </table:table-cell>
          <table:table-cell table:style-name="ce24" office:value-type="float" office:value="48740" calcext:value-type="float">
            <text:p><text:s/>48 740</text:p>
          </table:table-cell>
          <table:table-cell table:style-name="ce24" office:value-type="float" office:value="51753" calcext:value-type="float">
            <text:p><text:s/>51 753</text:p>
          </table:table-cell>
          <table:table-cell table:style-name="ce24" office:value-type="float" office:value="44905" calcext:value-type="float">
            <text:p><text:s/>44 905</text:p>
          </table:table-cell>
          <table:table-cell table:style-name="ce24" office:value-type="float" office:value="52022" calcext:value-type="float">
            <text:p><text:s/>52 022</text:p>
          </table:table-cell>
          <table:table-cell table:style-name="ce24" office:value-type="float" office:value="55292" calcext:value-type="float">
            <text:p><text:s/>55 292</text:p>
          </table:table-cell>
          <table:table-cell table:style-name="ce24" office:value-type="float" office:value="50014" calcext:value-type="float">
            <text:p><text:s/>50 014</text:p>
          </table:table-cell>
          <table:table-cell table:style-name="ce24" office:value-type="float" office:value="33324" calcext:value-type="float">
            <text:p><text:s/>33 324</text:p>
          </table:table-cell>
          <table:table-cell table:style-name="ce24" office:value-type="float" office:value="35374" calcext:value-type="float">
            <text:p><text:s/>35 374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42600" calcext:value-type="float">
            <text:p><text:s/>42 600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4" office:value-type="float" office:value="38828" calcext:value-type="float">
            <text:p><text:s/>38 82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9582" calcext:value-type="float">
            <text:p><text:s/>29 582</text:p>
          </table:table-cell>
          <table:table-cell table:style-name="ce24" office:value-type="float" office:value="29623" calcext:value-type="float">
            <text:p><text:s/>29 623</text:p>
          </table:table-cell>
          <table:table-cell table:style-name="ce24" office:value-type="float" office:value="29526" calcext:value-type="float">
            <text:p><text:s/>29 52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342" calcext:value-type="float">
            <text:p><text:s/>46 342</text:p>
          </table:table-cell>
          <table:table-cell table:style-name="ce24" office:value-type="float" office:value="75330" calcext:value-type="float">
            <text:p><text:s/>75 330</text:p>
          </table:table-cell>
          <table:table-cell table:style-name="ce24" office:value-type="float" office:value="38673" calcext:value-type="float">
            <text:p><text:s/>38 673</text:p>
          </table:table-cell>
          <table:table-cell table:style-name="ce24" office:value-type="float" office:value="28503" calcext:value-type="float">
            <text:p><text:s/>28 50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22968" calcext:value-type="float">
            <text:p><text:s/>22 968</text:p>
          </table:table-cell>
          <table:table-cell table:style-name="ce24" office:value-type="float" office:value="27089" calcext:value-type="float">
            <text:p><text:s/>27 089</text:p>
          </table:table-cell>
          <table:table-cell table:style-name="ce24" office:value-type="float" office:value="30577" calcext:value-type="float">
            <text:p><text:s/>30 577</text:p>
          </table:table-cell>
          <table:table-cell table:style-name="ce24" office:value-type="float" office:value="24685" calcext:value-type="float">
            <text:p><text:s/>24 68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6319" calcext:value-type="float">
            <text:p><text:s/>36 319</text:p>
          </table:table-cell>
          <table:table-cell table:style-name="ce23" office:value-type="float" office:value="39487" calcext:value-type="float">
            <text:p><text:s/>39 487</text:p>
          </table:table-cell>
          <table:table-cell table:style-name="ce23" office:value-type="float" office:value="32518" calcext:value-type="float">
            <text:p><text:s/>32 518</text:p>
          </table:table-cell>
          <table:table-cell table:style-name="ce24" office:value-type="float" office:value="34676" calcext:value-type="float">
            <text:p><text:s/>34 676</text:p>
          </table:table-cell>
          <table:table-cell table:style-name="ce24" office:value-type="float" office:value="38676" calcext:value-type="float">
            <text:p><text:s/>38 676</text:p>
          </table:table-cell>
          <table:table-cell table:style-name="ce24" office:value-type="float" office:value="28055" calcext:value-type="float">
            <text:p><text:s/>28 055</text:p>
          </table:table-cell>
          <table:table-cell table:style-name="ce24" office:value-type="float" office:value="40585" calcext:value-type="float">
            <text:p><text:s/>40 585</text:p>
          </table:table-cell>
          <table:table-cell table:style-name="ce24" office:value-type="float" office:value="44042" calcext:value-type="float">
            <text:p><text:s/>44 042</text:p>
          </table:table-cell>
          <table:table-cell table:style-name="ce24" office:value-type="float" office:value="28462" calcext:value-type="float">
            <text:p><text:s/>28 462</text:p>
          </table:table-cell>
          <table:table-cell table:style-name="ce24" office:value-type="float" office:value="34067" calcext:value-type="float">
            <text:p><text:s/>34 067</text:p>
          </table:table-cell>
          <table:table-cell table:style-name="ce24" office:value-type="float" office:value="38473" calcext:value-type="float">
            <text:p><text:s/>38 473</text:p>
          </table:table-cell>
          <table:table-cell table:style-name="ce24" office:value-type="float" office:value="27872" calcext:value-type="float">
            <text:p><text:s/>27 872</text:p>
          </table:table-cell>
          <table:table-cell table:style-name="ce24" office:value-type="float" office:value="65646" calcext:value-type="float">
            <text:p><text:s/>65 646</text:p>
          </table:table-cell>
          <table:table-cell table:style-name="ce24" office:value-type="float" office:value="67034" calcext:value-type="float">
            <text:p><text:s/>67 034</text:p>
          </table:table-cell>
          <table:table-cell table:style-name="ce24" office:value-type="float" office:value="56047" calcext:value-type="float">
            <text:p><text:s/>56 04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37217" calcext:value-type="float">
            <text:p><text:s/>37 217</text:p>
          </table:table-cell>
          <table:table-cell table:style-name="ce24" office:value-type="float" office:value="33434" calcext:value-type="float">
            <text:p><text:s/>33 434</text:p>
          </table:table-cell>
          <table:table-cell table:style-name="ce24" office:value-type="float" office:value="36130" calcext:value-type="float">
            <text:p><text:s/>36 130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28911" calcext:value-type="float">
            <text:p><text:s/>28 911</text:p>
          </table:table-cell>
          <table:table-cell table:style-name="ce24" office:value-type="float" office:value="37737" calcext:value-type="float">
            <text:p><text:s/>37 737</text:p>
          </table:table-cell>
          <table:table-cell table:style-name="ce24" office:value-type="float" office:value="40402" calcext:value-type="float">
            <text:p><text:s/>40 402</text:p>
          </table:table-cell>
          <table:table-cell table:style-name="ce24" office:value-type="float" office:value="35298" calcext:value-type="float">
            <text:p><text:s/>35 298</text:p>
          </table:table-cell>
          <table:table-cell table:style-name="ce24" office:value-type="float" office:value="34337" calcext:value-type="float">
            <text:p><text:s/>34 337</text:p>
          </table:table-cell>
          <table:table-cell table:style-name="ce24" office:value-type="float" office:value="36836" calcext:value-type="float">
            <text:p><text:s/>36 836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39358" calcext:value-type="float">
            <text:p><text:s/>39 358</text:p>
          </table:table-cell>
          <table:table-cell table:style-name="ce24" office:value-type="float" office:value="41397" calcext:value-type="float">
            <text:p><text:s/>41 397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23574" calcext:value-type="float">
            <text:p><text:s/>23 574</text:p>
          </table:table-cell>
          <table:table-cell table:style-name="ce24" office:value-type="float" office:value="26095" calcext:value-type="float">
            <text:p><text:s/>26 095</text:p>
          </table:table-cell>
          <table:table-cell table:style-name="ce24" office:value-type="float" office:value="21843" calcext:value-type="float">
            <text:p><text:s/>21 843</text:p>
          </table:table-cell>
          <table:table-cell table:style-name="ce24" office:value-type="float" office:value="49130" calcext:value-type="float">
            <text:p><text:s/>49 130</text:p>
          </table:table-cell>
          <table:table-cell table:style-name="ce24" office:value-type="float" office:value="52173" calcext:value-type="float">
            <text:p><text:s/>52 173</text:p>
          </table:table-cell>
          <table:table-cell table:style-name="ce24" office:value-type="float" office:value="45357" calcext:value-type="float">
            <text:p><text:s/>45 357</text:p>
          </table:table-cell>
          <table:table-cell table:style-name="ce24" office:value-type="float" office:value="55827" calcext:value-type="float">
            <text:p><text:s/>55 827</text:p>
          </table:table-cell>
          <table:table-cell table:style-name="ce24" office:value-type="float" office:value="58820" calcext:value-type="float">
            <text:p><text:s/>58 820</text:p>
          </table:table-cell>
          <table:table-cell table:style-name="ce24" office:value-type="float" office:value="53989" calcext:value-type="float">
            <text:p><text:s/>53 989</text:p>
          </table:table-cell>
          <table:table-cell table:style-name="ce24" office:value-type="float" office:value="33187" calcext:value-type="float">
            <text:p><text:s/>33 187</text:p>
          </table:table-cell>
          <table:table-cell table:style-name="ce24" office:value-type="float" office:value="34864" calcext:value-type="float">
            <text:p><text:s/>34 864</text:p>
          </table:table-cell>
          <table:table-cell table:style-name="ce24" office:value-type="float" office:value="31325" calcext:value-type="float">
            <text:p><text:s/>31 325</text:p>
          </table:table-cell>
          <table:table-cell table:style-name="ce24" office:value-type="float" office:value="43041" calcext:value-type="float">
            <text:p><text:s/>43 041</text:p>
          </table:table-cell>
          <table:table-cell table:style-name="ce24" office:value-type="float" office:value="46071" calcext:value-type="float">
            <text:p><text:s/>46 071</text:p>
          </table:table-cell>
          <table:table-cell table:style-name="ce24" office:value-type="float" office:value="39632" calcext:value-type="float">
            <text:p><text:s/>39 63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29995" calcext:value-type="float">
            <text:p><text:s/>29 995</text:p>
          </table:table-cell>
          <table:table-cell table:style-name="ce24" office:value-type="float" office:value="29779" calcext:value-type="float">
            <text:p><text:s/>29 779</text:p>
          </table:table-cell>
          <table:table-cell table:style-name="ce24" office:value-type="float" office:value="30256" calcext:value-type="float">
            <text:p><text:s/>30 25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7345" calcext:value-type="float">
            <text:p><text:s/>47 345</text:p>
          </table:table-cell>
          <table:table-cell table:style-name="ce24" office:value-type="float" office:value="76836" calcext:value-type="float">
            <text:p><text:s/>76 836</text:p>
          </table:table-cell>
          <table:table-cell table:style-name="ce24" office:value-type="float" office:value="39586" calcext:value-type="float">
            <text:p><text:s/>39 586</text:p>
          </table:table-cell>
          <table:table-cell table:style-name="ce24" office:value-type="float" office:value="28838" calcext:value-type="float">
            <text:p><text:s/>28 838</text:p>
          </table:table-cell>
          <table:table-cell table:style-name="ce24" office:value-type="float" office:value="34442" calcext:value-type="float">
            <text:p><text:s/>34 442</text:p>
          </table:table-cell>
          <table:table-cell table:style-name="ce24" office:value-type="float" office:value="23227" calcext:value-type="float">
            <text:p><text:s/>23 227</text:p>
          </table:table-cell>
          <table:table-cell table:style-name="ce24" office:value-type="float" office:value="27162" calcext:value-type="float">
            <text:p><text:s/>27 162</text:p>
          </table:table-cell>
          <table:table-cell table:style-name="ce24" office:value-type="float" office:value="30682" calcext:value-type="float">
            <text:p><text:s/>30 682</text:p>
          </table:table-cell>
          <table:table-cell table:style-name="ce24" office:value-type="float" office:value="24791" calcext:value-type="float">
            <text:p><text:s/>24 7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6387" calcext:value-type="float">
            <text:p><text:s/>36 387</text:p>
          </table:table-cell>
          <table:table-cell table:style-name="ce23" office:value-type="float" office:value="39684" calcext:value-type="float">
            <text:p><text:s/>39 684</text:p>
          </table:table-cell>
          <table:table-cell table:style-name="ce23" office:value-type="float" office:value="32441" calcext:value-type="float">
            <text:p><text:s/>32 441</text:p>
          </table:table-cell>
          <table:table-cell table:style-name="ce24" office:value-type="float" office:value="34780" calcext:value-type="float">
            <text:p><text:s/>34 780</text:p>
          </table:table-cell>
          <table:table-cell table:style-name="ce24" office:value-type="float" office:value="38788" calcext:value-type="float">
            <text:p><text:s/>38 788</text:p>
          </table:table-cell>
          <table:table-cell table:style-name="ce24" office:value-type="float" office:value="28044" calcext:value-type="float">
            <text:p><text:s/>28 044</text:p>
          </table:table-cell>
          <table:table-cell table:style-name="ce24" office:value-type="float" office:value="39818" calcext:value-type="float">
            <text:p><text:s/>39 818</text:p>
          </table:table-cell>
          <table:table-cell table:style-name="ce24" office:value-type="float" office:value="43467" calcext:value-type="float">
            <text:p><text:s/>43 467</text:p>
          </table:table-cell>
          <table:table-cell table:style-name="ce24" office:value-type="float" office:value="27176" calcext:value-type="float">
            <text:p><text:s/>27 176</text:p>
          </table:table-cell>
          <table:table-cell table:style-name="ce24" office:value-type="float" office:value="34125" calcext:value-type="float">
            <text:p><text:s/>34 125</text:p>
          </table:table-cell>
          <table:table-cell table:style-name="ce24" office:value-type="float" office:value="38527" calcext:value-type="float">
            <text:p><text:s/>38 527</text:p>
          </table:table-cell>
          <table:table-cell table:style-name="ce24" office:value-type="float" office:value="27860" calcext:value-type="float">
            <text:p><text:s/>27 860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24" office:value-type="float" office:value="55592" calcext:value-type="float">
            <text:p><text:s/>55 59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6004" calcext:value-type="float">
            <text:p><text:s/>36 004</text:p>
          </table:table-cell>
          <table:table-cell table:style-name="ce24" office:value-type="float" office:value="36917" calcext:value-type="float">
            <text:p><text:s/>36 917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36578" calcext:value-type="float">
            <text:p><text:s/>36 578</text:p>
          </table:table-cell>
          <table:table-cell table:style-name="ce24" office:value-type="float" office:value="38050" calcext:value-type="float">
            <text:p><text:s/>38 050</text:p>
          </table:table-cell>
          <table:table-cell table:style-name="ce24" office:value-type="float" office:value="28950" calcext:value-type="float">
            <text:p><text:s/>28 950</text:p>
          </table:table-cell>
          <table:table-cell table:style-name="ce24" office:value-type="float" office:value="37750" calcext:value-type="float">
            <text:p><text:s/>37 750</text:p>
          </table:table-cell>
          <table:table-cell table:style-name="ce24" office:value-type="float" office:value="40686" calcext:value-type="float">
            <text:p><text:s/>40 686</text:p>
          </table:table-cell>
          <table:table-cell table:style-name="ce24" office:value-type="float" office:value="35092" calcext:value-type="float">
            <text:p><text:s/>35 092</text:p>
          </table:table-cell>
          <table:table-cell table:style-name="ce24" office:value-type="float" office:value="34735" calcext:value-type="float">
            <text:p><text:s/>34 735</text:p>
          </table:table-cell>
          <table:table-cell table:style-name="ce24" office:value-type="float" office:value="37198" calcext:value-type="float">
            <text:p><text:s/>37 198</text:p>
          </table:table-cell>
          <table:table-cell table:style-name="ce24" office:value-type="float" office:value="32319" calcext:value-type="float">
            <text:p><text:s/>32 319</text:p>
          </table:table-cell>
          <table:table-cell table:style-name="ce24" office:value-type="float" office:value="39971" calcext:value-type="float">
            <text:p><text:s/>39 971</text:p>
          </table:table-cell>
          <table:table-cell table:style-name="ce24" office:value-type="float" office:value="42059" calcext:value-type="float">
            <text:p><text:s/>42 059</text:p>
          </table:table-cell>
          <table:table-cell table:style-name="ce24" office:value-type="float" office:value="34996" calcext:value-type="float">
            <text:p><text:s/>34 99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4338" calcext:value-type="float">
            <text:p><text:s/>24 338</text:p>
          </table:table-cell>
          <table:table-cell table:style-name="ce24" office:value-type="float" office:value="26576" calcext:value-type="float">
            <text:p><text:s/>26 576</text:p>
          </table:table-cell>
          <table:table-cell table:style-name="ce24" office:value-type="float" office:value="22822" calcext:value-type="float">
            <text:p><text:s/>22 822</text:p>
          </table:table-cell>
          <table:table-cell table:style-name="ce24" office:value-type="float" office:value="49416" calcext:value-type="float">
            <text:p><text:s/>49 416</text:p>
          </table:table-cell>
          <table:table-cell table:style-name="ce24" office:value-type="float" office:value="52845" calcext:value-type="float">
            <text:p><text:s/>52 845</text:p>
          </table:table-cell>
          <table:table-cell table:style-name="ce24" office:value-type="float" office:value="45349" calcext:value-type="float">
            <text:p><text:s/>45 349</text:p>
          </table:table-cell>
          <table:table-cell table:style-name="ce24" office:value-type="float" office:value="52240" calcext:value-type="float">
            <text:p><text:s/>52 240</text:p>
          </table:table-cell>
          <table:table-cell table:style-name="ce24" office:value-type="float" office:value="56925" calcext:value-type="float">
            <text:p><text:s/>56 925</text:p>
          </table:table-cell>
          <table:table-cell table:style-name="ce24" office:value-type="float" office:value="49371" calcext:value-type="float">
            <text:p><text:s/>49 371</text:p>
          </table:table-cell>
          <table:table-cell table:style-name="ce24" office:value-type="float" office:value="34849" calcext:value-type="float">
            <text:p><text:s/>34 849</text:p>
          </table:table-cell>
          <table:table-cell table:style-name="ce24" office:value-type="float" office:value="37329" calcext:value-type="float">
            <text:p><text:s/>37 329</text:p>
          </table:table-cell>
          <table:table-cell table:style-name="ce24" office:value-type="float" office:value="32196" calcext:value-type="float">
            <text:p><text:s/>32 196</text:p>
          </table:table-cell>
          <table:table-cell table:style-name="ce24" office:value-type="float" office:value="44523" calcext:value-type="float">
            <text:p><text:s/>44 523</text:p>
          </table:table-cell>
          <table:table-cell table:style-name="ce24" office:value-type="float" office:value="47585" calcext:value-type="float">
            <text:p><text:s/>47 58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9844" calcext:value-type="float">
            <text:p><text:s/>29 844</text:p>
          </table:table-cell>
          <table:table-cell table:style-name="ce24" office:value-type="float" office:value="29781" calcext:value-type="float">
            <text:p><text:s/>29 781</text:p>
          </table:table-cell>
          <table:table-cell table:style-name="ce24" office:value-type="float" office:value="29915" calcext:value-type="float">
            <text:p><text:s/>29 915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8019" calcext:value-type="float">
            <text:p><text:s/>48 019</text:p>
          </table:table-cell>
          <table:table-cell table:style-name="ce24" office:value-type="float" office:value="77935" calcext:value-type="float">
            <text:p><text:s/>77 935</text:p>
          </table:table-cell>
          <table:table-cell table:style-name="ce24" office:value-type="float" office:value="40252" calcext:value-type="float">
            <text:p><text:s/>40 252</text:p>
          </table:table-cell>
          <table:table-cell table:style-name="ce24" office:value-type="float" office:value="29601" calcext:value-type="float">
            <text:p><text:s/>29 601</text:p>
          </table:table-cell>
          <table:table-cell table:style-name="ce24" office:value-type="float" office:value="35524" calcext:value-type="float">
            <text:p><text:s/>35 524</text:p>
          </table:table-cell>
          <table:table-cell table:style-name="ce24" office:value-type="float" office:value="23602" calcext:value-type="float">
            <text:p><text:s/>23 602</text:p>
          </table:table-cell>
          <table:table-cell table:style-name="ce24" office:value-type="float" office:value="27303" calcext:value-type="float">
            <text:p><text:s/>27 303</text:p>
          </table:table-cell>
          <table:table-cell table:style-name="ce24" office:value-type="float" office:value="30656" calcext:value-type="float">
            <text:p><text:s/>30 656</text:p>
          </table:table-cell>
          <table:table-cell table:style-name="ce24" office:value-type="float" office:value="25097" calcext:value-type="float">
            <text:p><text:s/>25 09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35629" calcext:value-type="float">
            <text:p><text:s/>35 629</text:p>
          </table:table-cell>
          <table:table-cell table:style-name="ce23" office:value-type="float" office:value="38855" calcext:value-type="float">
            <text:p><text:s/>38 855</text:p>
          </table:table-cell>
          <table:table-cell table:style-name="ce23" office:value-type="float" office:value="31801" calcext:value-type="float">
            <text:p><text:s/>31 801</text:p>
          </table:table-cell>
          <table:table-cell table:style-name="ce24" office:value-type="float" office:value="33531" calcext:value-type="float">
            <text:p><text:s/>33 531</text:p>
          </table:table-cell>
          <table:table-cell table:style-name="ce24" office:value-type="float" office:value="37447" calcext:value-type="float">
            <text:p><text:s/>37 447</text:p>
          </table:table-cell>
          <table:table-cell table:style-name="ce24" office:value-type="float" office:value="26694" calcext:value-type="float">
            <text:p><text:s/>26 694</text:p>
          </table:table-cell>
          <table:table-cell table:style-name="ce24" office:value-type="float" office:value="40472" calcext:value-type="float">
            <text:p><text:s/>40 472</text:p>
          </table:table-cell>
          <table:table-cell table:style-name="ce24" office:value-type="float" office:value="43984" calcext:value-type="float">
            <text:p><text:s/>43 984</text:p>
          </table:table-cell>
          <table:table-cell table:style-name="ce24" office:value-type="float" office:value="27301" calcext:value-type="float">
            <text:p><text:s/>27 301</text:p>
          </table:table-cell>
          <table:table-cell table:style-name="ce24" office:value-type="float" office:value="32480" calcext:value-type="float">
            <text:p><text:s/>32 480</text:p>
          </table:table-cell>
          <table:table-cell table:style-name="ce24" office:value-type="float" office:value="36620" calcext:value-type="float">
            <text:p><text:s/>36 620</text:p>
          </table:table-cell>
          <table:table-cell table:style-name="ce24" office:value-type="float" office:value="26415" calcext:value-type="float">
            <text:p><text:s/>26 415</text:p>
          </table:table-cell>
          <table:table-cell table:style-name="ce24" office:value-type="float" office:value="64723" calcext:value-type="float">
            <text:p><text:s/>64 723</text:p>
          </table:table-cell>
          <table:table-cell table:style-name="ce24" office:value-type="float" office:value="66119" calcext:value-type="float">
            <text:p><text:s/>66 119</text:p>
          </table:table-cell>
          <table:table-cell table:style-name="ce24" office:value-type="float" office:value="55339" calcext:value-type="float">
            <text:p><text:s/>55 33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6313" calcext:value-type="float">
            <text:p><text:s/>36 313</text:p>
          </table:table-cell>
          <table:table-cell table:style-name="ce24" office:value-type="float" office:value="37112" calcext:value-type="float">
            <text:p><text:s/>37 112</text:p>
          </table:table-cell>
          <table:table-cell table:style-name="ce24" office:value-type="float" office:value="33822" calcext:value-type="float">
            <text:p><text:s/>33 822</text:p>
          </table:table-cell>
          <table:table-cell table:style-name="ce24" office:value-type="float" office:value="37164" calcext:value-type="float">
            <text:p><text:s/>37 164</text:p>
          </table:table-cell>
          <table:table-cell table:style-name="ce24" office:value-type="float" office:value="38718" calcext:value-type="float">
            <text:p><text:s/>38 718</text:p>
          </table:table-cell>
          <table:table-cell table:style-name="ce24" office:value-type="float" office:value="28568" calcext:value-type="float">
            <text:p><text:s/>28 568</text:p>
          </table:table-cell>
          <table:table-cell table:style-name="ce24" office:value-type="float" office:value="37306" calcext:value-type="float">
            <text:p><text:s/>37 306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4575" calcext:value-type="float">
            <text:p><text:s/>34 575</text:p>
          </table:table-cell>
          <table:table-cell table:style-name="ce24" office:value-type="float" office:value="37061" calcext:value-type="float">
            <text:p><text:s/>37 061</text:p>
          </table:table-cell>
          <table:table-cell table:style-name="ce24" office:value-type="float" office:value="32179" calcext:value-type="float">
            <text:p><text:s/>32 179</text:p>
          </table:table-cell>
          <table:table-cell table:style-name="ce24" office:value-type="float" office:value="39467" calcext:value-type="float">
            <text:p><text:s/>39 467</text:p>
          </table:table-cell>
          <table:table-cell table:style-name="ce24" office:value-type="float" office:value="41427" calcext:value-type="float">
            <text:p><text:s/>41 427</text:p>
          </table:table-cell>
          <table:table-cell table:style-name="ce24" office:value-type="float" office:value="34800" calcext:value-type="float">
            <text:p><text:s/>34 80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4521" calcext:value-type="float">
            <text:p><text:s/>24 521</text:p>
          </table:table-cell>
          <table:table-cell table:style-name="ce24" office:value-type="float" office:value="26605" calcext:value-type="float">
            <text:p><text:s/>26 605</text:p>
          </table:table-cell>
          <table:table-cell table:style-name="ce24" office:value-type="float" office:value="23112" calcext:value-type="float">
            <text:p><text:s/>23 112</text:p>
          </table:table-cell>
          <table:table-cell table:style-name="ce24" office:value-type="float" office:value="49213" calcext:value-type="float">
            <text:p><text:s/>49 213</text:p>
          </table:table-cell>
          <table:table-cell table:style-name="ce24" office:value-type="float" office:value="52268" calcext:value-type="float">
            <text:p><text:s/>52 268</text:p>
          </table:table-cell>
          <table:table-cell table:style-name="ce24" office:value-type="float" office:value="45597" calcext:value-type="float">
            <text:p><text:s/>45 597</text:p>
          </table:table-cell>
          <table:table-cell table:style-name="ce24" office:value-type="float" office:value="52555" calcext:value-type="float">
            <text:p><text:s/>52 555</text:p>
          </table:table-cell>
          <table:table-cell table:style-name="ce24" office:value-type="float" office:value="57850" calcext:value-type="float">
            <text:p><text:s/>57 850</text:p>
          </table:table-cell>
          <table:table-cell table:style-name="ce24" office:value-type="float" office:value="49319" calcext:value-type="float">
            <text:p><text:s/>49 319</text:p>
          </table:table-cell>
          <table:table-cell table:style-name="ce24" office:value-type="float" office:value="35077" calcext:value-type="float">
            <text:p><text:s/>35 077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3339" calcext:value-type="float">
            <text:p><text:s/>33 339</text:p>
          </table:table-cell>
          <table:table-cell table:style-name="ce24" office:value-type="float" office:value="44336" calcext:value-type="float">
            <text:p><text:s/>44 336</text:p>
          </table:table-cell>
          <table:table-cell table:style-name="ce24" office:value-type="float" office:value="47626" calcext:value-type="float">
            <text:p><text:s/>47 626</text:p>
          </table:table-cell>
          <table:table-cell table:style-name="ce24" office:value-type="float" office:value="40497" calcext:value-type="float">
            <text:p><text:s/>40 49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8882" calcext:value-type="float">
            <text:p><text:s/>28 882</text:p>
          </table:table-cell>
          <table:table-cell table:style-name="ce24" office:value-type="float" office:value="29006" calcext:value-type="float">
            <text:p><text:s/>29 006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21331" calcext:value-type="float">
            <text:p><text:s/>21 331</text:p>
          </table:table-cell>
          <table:table-cell table:style-name="ce24" office:value-type="float" office:value="24124" calcext:value-type="float">
            <text:p><text:s/>24 124</text:p>
          </table:table-cell>
          <table:table-cell table:style-name="ce24" office:value-type="float" office:value="20258" calcext:value-type="float">
            <text:p><text:s/>20 258</text:p>
          </table:table-cell>
          <table:table-cell table:style-name="ce24" office:value-type="float" office:value="48380" calcext:value-type="float">
            <text:p><text:s/>48 380</text:p>
          </table:table-cell>
          <table:table-cell table:style-name="ce24" office:value-type="float" office:value="78000" calcext:value-type="float">
            <text:p><text:s/>78 000</text:p>
          </table:table-cell>
          <table:table-cell table:style-name="ce24" office:value-type="float" office:value="40724" calcext:value-type="float">
            <text:p><text:s/>40 724</text:p>
          </table:table-cell>
          <table:table-cell table:style-name="ce24" office:value-type="float" office:value="29216" calcext:value-type="float">
            <text:p><text:s/>29 216</text:p>
          </table:table-cell>
          <table:table-cell table:style-name="ce24" office:value-type="float" office:value="34897" calcext:value-type="float">
            <text:p><text:s/>34 897</text:p>
          </table:table-cell>
          <table:table-cell table:style-name="ce24" office:value-type="float" office:value="23197" calcext:value-type="float">
            <text:p><text:s/>23 197</text:p>
          </table:table-cell>
          <table:table-cell table:style-name="ce24" office:value-type="float" office:value="27272" calcext:value-type="float">
            <text:p><text:s/>27 272</text:p>
          </table:table-cell>
          <table:table-cell table:style-name="ce24" office:value-type="float" office:value="30663" calcext:value-type="float">
            <text:p><text:s/>30 663</text:p>
          </table:table-cell>
          <table:table-cell table:style-name="ce24" office:value-type="float" office:value="25030" calcext:value-type="float">
            <text:p><text:s/>25 0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6214" calcext:value-type="float">
            <text:p><text:s/>36 214</text:p>
          </table:table-cell>
          <table:table-cell table:style-name="ce23" office:value-type="float" office:value="39356" calcext:value-type="float">
            <text:p><text:s/>39 356</text:p>
          </table:table-cell>
          <table:table-cell table:style-name="ce23" office:value-type="float" office:value="32489" calcext:value-type="float">
            <text:p><text:s/>32 489</text:p>
          </table:table-cell>
          <table:table-cell table:style-name="ce24" office:value-type="float" office:value="34232" calcext:value-type="float">
            <text:p><text:s/>34 232</text:p>
          </table:table-cell>
          <table:table-cell table:style-name="ce24" office:value-type="float" office:value="38137" calcext:value-type="float">
            <text:p><text:s/>38 137</text:p>
          </table:table-cell>
          <table:table-cell table:style-name="ce24" office:value-type="float" office:value="27453" calcext:value-type="float">
            <text:p><text:s/>27 453</text:p>
          </table:table-cell>
          <table:table-cell table:style-name="ce24" office:value-type="float" office:value="40774" calcext:value-type="float">
            <text:p><text:s/>40 774</text:p>
          </table:table-cell>
          <table:table-cell table:style-name="ce24" office:value-type="float" office:value="43914" calcext:value-type="float">
            <text:p><text:s/>43 914</text:p>
          </table:table-cell>
          <table:table-cell table:style-name="ce24" office:value-type="float" office:value="27973" calcext:value-type="float">
            <text:p><text:s/>27 973</text:p>
          </table:table-cell>
          <table:table-cell table:style-name="ce24" office:value-type="float" office:value="33273" calcext:value-type="float">
            <text:p><text:s/>33 273</text:p>
          </table:table-cell>
          <table:table-cell table:style-name="ce24" office:value-type="float" office:value="37358" calcext:value-type="float">
            <text:p><text:s/>37 358</text:p>
          </table:table-cell>
          <table:table-cell table:style-name="ce24" office:value-type="float" office:value="27311" calcext:value-type="float">
            <text:p><text:s/>27 311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48" calcext:value-type="float">
            <text:p><text:s/>66 648</text:p>
          </table:table-cell>
          <table:table-cell table:style-name="ce24" office:value-type="float" office:value="55853" calcext:value-type="float">
            <text:p><text:s/>55 8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36907" calcext:value-type="float">
            <text:p><text:s/>36 907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354" calcext:value-type="float">
            <text:p><text:s/>39 354</text:p>
          </table:table-cell>
          <table:table-cell table:style-name="ce24" office:value-type="float" office:value="27409" calcext:value-type="float">
            <text:p><text:s/>27 409</text:p>
          </table:table-cell>
          <table:table-cell table:style-name="ce24" office:value-type="float" office:value="37815" calcext:value-type="float">
            <text:p><text:s/>37 815</text:p>
          </table:table-cell>
          <table:table-cell table:style-name="ce24" office:value-type="float" office:value="40693" calcext:value-type="float">
            <text:p><text:s/>40 693</text:p>
          </table:table-cell>
          <table:table-cell table:style-name="ce24" office:value-type="float" office:value="35282" calcext:value-type="float">
            <text:p><text:s/>35 282</text:p>
          </table:table-cell>
          <table:table-cell table:style-name="ce24" office:value-type="float" office:value="35195" calcext:value-type="float">
            <text:p><text:s/>35 195</text:p>
          </table:table-cell>
          <table:table-cell table:style-name="ce24" office:value-type="float" office:value="37565" calcext:value-type="float">
            <text:p><text:s/>37 565</text:p>
          </table:table-cell>
          <table:table-cell table:style-name="ce24" office:value-type="float" office:value="32945" calcext:value-type="float">
            <text:p><text:s/>32 945</text:p>
          </table:table-cell>
          <table:table-cell table:style-name="ce24" office:value-type="float" office:value="39453" calcext:value-type="float">
            <text:p><text:s/>39 453</text:p>
          </table:table-cell>
          <table:table-cell table:style-name="ce24" office:value-type="float" office:value="41253" calcext:value-type="float">
            <text:p><text:s/>41 253</text:p>
          </table:table-cell>
          <table:table-cell table:style-name="ce24" office:value-type="float" office:value="35149" calcext:value-type="float">
            <text:p><text:s/>35 149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4936" calcext:value-type="float">
            <text:p><text:s/>24 936</text:p>
          </table:table-cell>
          <table:table-cell table:style-name="ce24" office:value-type="float" office:value="27260" calcext:value-type="float">
            <text:p><text:s/>27 260</text:p>
          </table:table-cell>
          <table:table-cell table:style-name="ce24" office:value-type="float" office:value="23279" calcext:value-type="float">
            <text:p><text:s/>23 279</text:p>
          </table:table-cell>
          <table:table-cell table:style-name="ce24" office:value-type="float" office:value="49729" calcext:value-type="float">
            <text:p><text:s/>49 729</text:p>
          </table:table-cell>
          <table:table-cell table:style-name="ce24" office:value-type="float" office:value="52803" calcext:value-type="float">
            <text:p><text:s/>52 803</text:p>
          </table:table-cell>
          <table:table-cell table:style-name="ce24" office:value-type="float" office:value="46125" calcext:value-type="float">
            <text:p><text:s/>46 125</text:p>
          </table:table-cell>
          <table:table-cell table:style-name="ce24" office:value-type="float" office:value="54622" calcext:value-type="float">
            <text:p><text:s/>54 622</text:p>
          </table:table-cell>
          <table:table-cell table:style-name="ce24" office:value-type="float" office:value="59537" calcext:value-type="float">
            <text:p><text:s/>59 537</text:p>
          </table:table-cell>
          <table:table-cell table:style-name="ce24" office:value-type="float" office:value="51545" calcext:value-type="float">
            <text:p><text:s/>51 545</text:p>
          </table:table-cell>
          <table:table-cell table:style-name="ce24" office:value-type="float" office:value="35439" calcext:value-type="float">
            <text:p><text:s/>35 439</text:p>
          </table:table-cell>
          <table:table-cell table:style-name="ce24" office:value-type="float" office:value="35819" calcext:value-type="float">
            <text:p><text:s/>35 819</text:p>
          </table:table-cell>
          <table:table-cell table:style-name="ce24" office:value-type="float" office:value="35031" calcext:value-type="float">
            <text:p><text:s/>35 031</text:p>
          </table:table-cell>
          <table:table-cell table:style-name="ce24" office:value-type="float" office:value="44824" calcext:value-type="float">
            <text:p><text:s/>44 824</text:p>
          </table:table-cell>
          <table:table-cell table:style-name="ce24" office:value-type="float" office:value="47863" calcext:value-type="float">
            <text:p><text:s/>47 863</text:p>
          </table:table-cell>
          <table:table-cell table:style-name="ce24" office:value-type="float" office:value="41260" calcext:value-type="float">
            <text:p><text:s/>41 26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8880" calcext:value-type="float">
            <text:p><text:s/>28 880</text:p>
          </table:table-cell>
          <table:table-cell table:style-name="ce24" office:value-type="float" office:value="29186" calcext:value-type="float">
            <text:p><text:s/>29 186</text:p>
          </table:table-cell>
          <table:table-cell table:style-name="ce24" office:value-type="float" office:value="28547" calcext:value-type="float">
            <text:p><text:s/>28 547</text:p>
          </table:table-cell>
          <table:table-cell table:style-name="ce24" office:value-type="float" office:value="21295" calcext:value-type="float">
            <text:p><text:s/>21 295</text:p>
          </table:table-cell>
          <table:table-cell table:style-name="ce24" office:value-type="float" office:value="23890" calcext:value-type="float">
            <text:p><text:s/>23 890</text:p>
          </table:table-cell>
          <table:table-cell table:style-name="ce24" office:value-type="float" office:value="20247" calcext:value-type="float">
            <text:p><text:s/>20 247</text:p>
          </table:table-cell>
          <table:table-cell table:style-name="ce24" office:value-type="float" office:value="49078" calcext:value-type="float">
            <text:p><text:s/>49 078</text:p>
          </table:table-cell>
          <table:table-cell table:style-name="ce24" office:value-type="float" office:value="78270" calcext:value-type="float">
            <text:p><text:s/>78 270</text:p>
          </table:table-cell>
          <table:table-cell table:style-name="ce24" office:value-type="float" office:value="41714" calcext:value-type="float">
            <text:p><text:s/>41 714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35630" calcext:value-type="float">
            <text:p><text:s/>35 630</text:p>
          </table:table-cell>
          <table:table-cell table:style-name="ce24" office:value-type="float" office:value="23793" calcext:value-type="float">
            <text:p><text:s/>23 793</text:p>
          </table:table-cell>
          <table:table-cell table:style-name="ce24" office:value-type="float" office:value="27524" calcext:value-type="float">
            <text:p><text:s/>27 524</text:p>
          </table:table-cell>
          <table:table-cell table:style-name="ce24" office:value-type="float" office:value="31296" calcext:value-type="float">
            <text:p><text:s/>31 296</text:p>
          </table:table-cell>
          <table:table-cell table:style-name="ce24" office:value-type="float" office:value="25034" calcext:value-type="float">
            <text:p><text:s/>25 03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6689" calcext:value-type="float">
            <text:p><text:s/>36 689</text:p>
          </table:table-cell>
          <table:table-cell table:style-name="ce23" office:value-type="float" office:value="39841" calcext:value-type="float">
            <text:p><text:s/>39 841</text:p>
          </table:table-cell>
          <table:table-cell table:style-name="ce23" office:value-type="float" office:value="32975" calcext:value-type="float">
            <text:p><text:s/>32 975</text:p>
          </table:table-cell>
          <table:table-cell table:style-name="ce24" office:value-type="float" office:value="34602" calcext:value-type="float">
            <text:p><text:s/>34 602</text:p>
          </table:table-cell>
          <table:table-cell table:style-name="ce24" office:value-type="float" office:value="38520" calcext:value-type="float">
            <text:p><text:s/>38 520</text:p>
          </table:table-cell>
          <table:table-cell table:style-name="ce24" office:value-type="float" office:value="27883" calcext:value-type="float">
            <text:p><text:s/>27 883</text:p>
          </table:table-cell>
          <table:table-cell table:style-name="ce24" office:value-type="float" office:value="41278" calcext:value-type="float">
            <text:p><text:s/>41 278</text:p>
          </table:table-cell>
          <table:table-cell table:style-name="ce24" office:value-type="float" office:value="43864" calcext:value-type="float">
            <text:p><text:s/>43 864</text:p>
          </table:table-cell>
          <table:table-cell table:style-name="ce24" office:value-type="float" office:value="30278" calcext:value-type="float">
            <text:p><text:s/>30 278</text:p>
          </table:table-cell>
          <table:table-cell table:style-name="ce24" office:value-type="float" office:value="33724" calcext:value-type="float">
            <text:p><text:s/>33 724</text:p>
          </table:table-cell>
          <table:table-cell table:style-name="ce24" office:value-type="float" office:value="37817" calcext:value-type="float">
            <text:p><text:s/>37 817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66043" calcext:value-type="float">
            <text:p><text:s/>66 043</text:p>
          </table:table-cell>
          <table:table-cell table:style-name="ce24" office:value-type="float" office:value="67496" calcext:value-type="float">
            <text:p><text:s/>67 496</text:p>
          </table:table-cell>
          <table:table-cell table:style-name="ce24" office:value-type="float" office:value="56461" calcext:value-type="float">
            <text:p><text:s/>56 46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6424" calcext:value-type="float">
            <text:p><text:s/>36 424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34325" calcext:value-type="float">
            <text:p><text:s/>34 325</text:p>
          </table:table-cell>
          <table:table-cell table:style-name="ce24" office:value-type="float" office:value="37523" calcext:value-type="float">
            <text:p><text:s/>37 523</text:p>
          </table:table-cell>
          <table:table-cell table:style-name="ce24" office:value-type="float" office:value="39512" calcext:value-type="float">
            <text:p><text:s/>39 512</text:p>
          </table:table-cell>
          <table:table-cell table:style-name="ce24" office:value-type="float" office:value="27207" calcext:value-type="float">
            <text:p><text:s/>27 207</text:p>
          </table:table-cell>
          <table:table-cell table:style-name="ce24" office:value-type="float" office:value="38378" calcext:value-type="float">
            <text:p><text:s/>38 378</text:p>
          </table:table-cell>
          <table:table-cell table:style-name="ce24" office:value-type="float" office:value="41284" calcext:value-type="float">
            <text:p><text:s/>41 284</text:p>
          </table:table-cell>
          <table:table-cell table:style-name="ce24" office:value-type="float" office:value="35825" calcext:value-type="float">
            <text:p><text:s/>35 825</text:p>
          </table:table-cell>
          <table:table-cell table:style-name="ce24" office:value-type="float" office:value="35758" calcext:value-type="float">
            <text:p><text:s/>35 758</text:p>
          </table:table-cell>
          <table:table-cell table:style-name="ce24" office:value-type="float" office:value="38150" calcext:value-type="float">
            <text:p><text:s/>38 150</text:p>
          </table:table-cell>
          <table:table-cell table:style-name="ce24" office:value-type="float" office:value="33503" calcext:value-type="float">
            <text:p><text:s/>33 503</text:p>
          </table:table-cell>
          <table:table-cell table:style-name="ce24" office:value-type="float" office:value="40193" calcext:value-type="float">
            <text:p><text:s/>40 193</text:p>
          </table:table-cell>
          <table:table-cell table:style-name="ce24" office:value-type="float" office:value="41996" calcext:value-type="float">
            <text:p><text:s/>41 996</text:p>
          </table:table-cell>
          <table:table-cell table:style-name="ce24" office:value-type="float" office:value="35929" calcext:value-type="float">
            <text:p><text:s/>35 92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5663" calcext:value-type="float">
            <text:p><text:s/>25 663</text:p>
          </table:table-cell>
          <table:table-cell table:style-name="ce24" office:value-type="float" office:value="27776" calcext:value-type="float">
            <text:p><text:s/>27 776</text:p>
          </table:table-cell>
          <table:table-cell table:style-name="ce24" office:value-type="float" office:value="24119" calcext:value-type="float">
            <text:p><text:s/>24 119</text:p>
          </table:table-cell>
          <table:table-cell table:style-name="ce24" office:value-type="float" office:value="50842" calcext:value-type="float">
            <text:p><text:s/>50 842</text:p>
          </table:table-cell>
          <table:table-cell table:style-name="ce24" office:value-type="float" office:value="53941" calcext:value-type="float">
            <text:p><text:s/>53 941</text:p>
          </table:table-cell>
          <table:table-cell table:style-name="ce24" office:value-type="float" office:value="47261" calcext:value-type="float">
            <text:p><text:s/>47 261</text:p>
          </table:table-cell>
          <table:table-cell table:style-name="ce24" office:value-type="float" office:value="55024" calcext:value-type="float">
            <text:p><text:s/>55 024</text:p>
          </table:table-cell>
          <table:table-cell table:style-name="ce24" office:value-type="float" office:value="60488" calcext:value-type="float">
            <text:p><text:s/>60 488</text:p>
          </table:table-cell>
          <table:table-cell table:style-name="ce24" office:value-type="float" office:value="51599" calcext:value-type="float">
            <text:p><text:s/>51 599</text:p>
          </table:table-cell>
          <table:table-cell table:style-name="ce24" office:value-type="float" office:value="34523" calcext:value-type="float">
            <text:p><text:s/>34 52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34854" calcext:value-type="float">
            <text:p><text:s/>34 854</text:p>
          </table:table-cell>
          <table:table-cell table:style-name="ce24" office:value-type="float" office:value="45774" calcext:value-type="float">
            <text:p><text:s/>45 774</text:p>
          </table:table-cell>
          <table:table-cell table:style-name="ce24" office:value-type="float" office:value="49074" calcext:value-type="float">
            <text:p><text:s/>49 074</text:p>
          </table:table-cell>
          <table:table-cell table:style-name="ce24" office:value-type="float" office:value="41865" calcext:value-type="float">
            <text:p><text:s/>41 86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9420" calcext:value-type="float">
            <text:p><text:s/>29 420</text:p>
          </table:table-cell>
          <table:table-cell table:style-name="ce24" office:value-type="float" office:value="29620" calcext:value-type="float">
            <text:p><text:s/>29 620</text:p>
          </table:table-cell>
          <table:table-cell table:style-name="ce24" office:value-type="float" office:value="29208" calcext:value-type="float">
            <text:p><text:s/>29 208</text:p>
          </table:table-cell>
          <table:table-cell table:style-name="ce24" office:value-type="float" office:value="21223" calcext:value-type="float">
            <text:p><text:s/>21 223</text:p>
          </table:table-cell>
          <table:table-cell table:style-name="ce24" office:value-type="float" office:value="24005" calcext:value-type="float">
            <text:p><text:s/>24 005</text:p>
          </table:table-cell>
          <table:table-cell table:style-name="ce24" office:value-type="float" office:value="20047" calcext:value-type="float">
            <text:p><text:s/>20 047</text:p>
          </table:table-cell>
          <table:table-cell table:style-name="ce24" office:value-type="float" office:value="50100" calcext:value-type="float">
            <text:p><text:s/>50 100</text:p>
          </table:table-cell>
          <table:table-cell table:style-name="ce24" office:value-type="float" office:value="80086" calcext:value-type="float">
            <text:p><text:s/>80 086</text:p>
          </table:table-cell>
          <table:table-cell table:style-name="ce24" office:value-type="float" office:value="42587" calcext:value-type="float">
            <text:p><text:s/>42 587</text:p>
          </table:table-cell>
          <table:table-cell table:style-name="ce24" office:value-type="float" office:value="30388" calcext:value-type="float">
            <text:p><text:s/>30 388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24390" calcext:value-type="float">
            <text:p><text:s/>24 390</text:p>
          </table:table-cell>
          <table:table-cell table:style-name="ce24" office:value-type="float" office:value="28251" calcext:value-type="float">
            <text:p><text:s/>28 251</text:p>
          </table:table-cell>
          <table:table-cell table:style-name="ce24" office:value-type="float" office:value="32092" calcext:value-type="float">
            <text:p><text:s/>32 092</text:p>
          </table:table-cell>
          <table:table-cell table:style-name="ce24" office:value-type="float" office:value="25626" calcext:value-type="float">
            <text:p><text:s/>25 62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7151" calcext:value-type="float">
            <text:p><text:s/>37 151</text:p>
          </table:table-cell>
          <table:table-cell table:style-name="ce23" office:value-type="float" office:value="40224" calcext:value-type="float">
            <text:p><text:s/>40 224</text:p>
          </table:table-cell>
          <table:table-cell table:style-name="ce23" office:value-type="float" office:value="33544" calcext:value-type="float">
            <text:p><text:s/>33 544</text:p>
          </table:table-cell>
          <table:table-cell table:style-name="ce24" office:value-type="float" office:value="35037" calcext:value-type="float">
            <text:p><text:s/>35 037</text:p>
          </table:table-cell>
          <table:table-cell table:style-name="ce24" office:value-type="float" office:value="38953" calcext:value-type="float">
            <text:p><text:s/>38 953</text:p>
          </table:table-cell>
          <table:table-cell table:style-name="ce24" office:value-type="float" office:value="28301" calcext:value-type="float">
            <text:p><text:s/>28 301</text:p>
          </table:table-cell>
          <table:table-cell table:style-name="ce24" office:value-type="float" office:value="41826" calcext:value-type="float">
            <text:p><text:s/>41 826</text:p>
          </table:table-cell>
          <table:table-cell table:style-name="ce24" office:value-type="float" office:value="44313" calcext:value-type="float">
            <text:p><text:s/>44 313</text:p>
          </table:table-cell>
          <table:table-cell table:style-name="ce24" office:value-type="float" office:value="31559" calcext:value-type="float">
            <text:p><text:s/>31 559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8325" calcext:value-type="float">
            <text:p><text:s/>38 325</text:p>
          </table:table-cell>
          <table:table-cell table:style-name="ce24" office:value-type="float" office:value="28274" calcext:value-type="float">
            <text:p><text:s/>28 274</text:p>
          </table:table-cell>
          <table:table-cell table:style-name="ce24" office:value-type="float" office:value="67171" calcext:value-type="float">
            <text:p><text:s/>67 171</text:p>
          </table:table-cell>
          <table:table-cell table:style-name="ce24" office:value-type="float" office:value="68755" calcext:value-type="float">
            <text:p><text:s/>68 755</text:p>
          </table:table-cell>
          <table:table-cell table:style-name="ce24" office:value-type="float" office:value="57031" calcext:value-type="float">
            <text:p><text:s/>57 03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36962" calcext:value-type="float">
            <text:p><text:s/>36 962</text:p>
          </table:table-cell>
          <table:table-cell table:style-name="ce24" office:value-type="float" office:value="33876" calcext:value-type="float">
            <text:p><text:s/>33 876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623" calcext:value-type="float">
            <text:p><text:s/>39 623</text:p>
          </table:table-cell>
          <table:table-cell table:style-name="ce24" office:value-type="float" office:value="26664" calcext:value-type="float">
            <text:p><text:s/>26 664</text:p>
          </table:table-cell>
          <table:table-cell table:style-name="ce24" office:value-type="float" office:value="38840" calcext:value-type="float">
            <text:p><text:s/>38 840</text:p>
          </table:table-cell>
          <table:table-cell table:style-name="ce24" office:value-type="float" office:value="41600" calcext:value-type="float">
            <text:p><text:s/>41 600</text:p>
          </table:table-cell>
          <table:table-cell table:style-name="ce24" office:value-type="float" office:value="36427" calcext:value-type="float">
            <text:p><text:s/>36 427</text:p>
          </table:table-cell>
          <table:table-cell table:style-name="ce24" office:value-type="float" office:value="35941" calcext:value-type="float">
            <text:p><text:s/>35 941</text:p>
          </table:table-cell>
          <table:table-cell table:style-name="ce24" office:value-type="float" office:value="38192" calcext:value-type="float">
            <text:p><text:s/>38 192</text:p>
          </table:table-cell>
          <table:table-cell table:style-name="ce24" office:value-type="float" office:value="33840" calcext:value-type="float">
            <text:p><text:s/>33 840</text:p>
          </table:table-cell>
          <table:table-cell table:style-name="ce24" office:value-type="float" office:value="40345" calcext:value-type="float">
            <text:p><text:s/>40 345</text:p>
          </table:table-cell>
          <table:table-cell table:style-name="ce24" office:value-type="float" office:value="42020" calcext:value-type="float">
            <text:p><text:s/>42 020</text:p>
          </table:table-cell>
          <table:table-cell table:style-name="ce24" office:value-type="float" office:value="36419" calcext:value-type="float">
            <text:p><text:s/>36 41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26604" calcext:value-type="float">
            <text:p><text:s/>26 604</text:p>
          </table:table-cell>
          <table:table-cell table:style-name="ce24" office:value-type="float" office:value="28712" calcext:value-type="float">
            <text:p><text:s/>28 712</text:p>
          </table:table-cell>
          <table:table-cell table:style-name="ce24" office:value-type="float" office:value="25085" calcext:value-type="float">
            <text:p><text:s/>25 085</text:p>
          </table:table-cell>
          <table:table-cell table:style-name="ce24" office:value-type="float" office:value="51987" calcext:value-type="float">
            <text:p><text:s/>51 987</text:p>
          </table:table-cell>
          <table:table-cell table:style-name="ce24" office:value-type="float" office:value="55323" calcext:value-type="float">
            <text:p><text:s/>55 323</text:p>
          </table:table-cell>
          <table:table-cell table:style-name="ce24" office:value-type="float" office:value="48142" calcext:value-type="float">
            <text:p><text:s/>48 142</text:p>
          </table:table-cell>
          <table:table-cell table:style-name="ce24" office:value-type="float" office:value="55419" calcext:value-type="float">
            <text:p><text:s/>55 419</text:p>
          </table:table-cell>
          <table:table-cell table:style-name="ce24" office:value-type="float" office:value="60355" calcext:value-type="float">
            <text:p><text:s/>60 355</text:p>
          </table:table-cell>
          <table:table-cell table:style-name="ce24" office:value-type="float" office:value="52357" calcext:value-type="float">
            <text:p><text:s/>52 357</text:p>
          </table:table-cell>
          <table:table-cell table:style-name="ce24" office:value-type="float" office:value="34731" calcext:value-type="float">
            <text:p><text:s/>34 731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35434" calcext:value-type="float">
            <text:p><text:s/>35 434</text:p>
          </table:table-cell>
          <table:table-cell table:style-name="ce24" office:value-type="float" office:value="47070" calcext:value-type="float">
            <text:p><text:s/>47 070</text:p>
          </table:table-cell>
          <table:table-cell table:style-name="ce24" office:value-type="float" office:value="50624" calcext:value-type="float">
            <text:p><text:s/>50 624</text:p>
          </table:table-cell>
          <table:table-cell table:style-name="ce24" office:value-type="float" office:value="42838" calcext:value-type="float">
            <text:p><text:s/>42 83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0211" calcext:value-type="float">
            <text:p><text:s/>30 211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30512" calcext:value-type="float">
            <text:p><text:s/>30 512</text:p>
          </table:table-cell>
          <table:table-cell table:style-name="ce24" office:value-type="float" office:value="21542" calcext:value-type="float">
            <text:p><text:s/>21 542</text:p>
          </table:table-cell>
          <table:table-cell table:style-name="ce24" office:value-type="float" office:value="24202" calcext:value-type="float">
            <text:p><text:s/>24 202</text:p>
          </table:table-cell>
          <table:table-cell table:style-name="ce24" office:value-type="float" office:value="20469" calcext:value-type="float">
            <text:p><text:s/>20 469</text:p>
          </table:table-cell>
          <table:table-cell table:style-name="ce24" office:value-type="float" office:value="51010" calcext:value-type="float">
            <text:p><text:s/>51 010</text:p>
          </table:table-cell>
          <table:table-cell table:style-name="ce24" office:value-type="float" office:value="80765" calcext:value-type="float">
            <text:p><text:s/>80 765</text:p>
          </table:table-cell>
          <table:table-cell table:style-name="ce24" office:value-type="float" office:value="43417" calcext:value-type="float">
            <text:p><text:s/>43 417</text:p>
          </table:table-cell>
          <table:table-cell table:style-name="ce24" office:value-type="float" office:value="31732" calcext:value-type="float">
            <text:p><text:s/>31 732</text:p>
          </table:table-cell>
          <table:table-cell table:style-name="ce24" office:value-type="float" office:value="37502" calcext:value-type="float">
            <text:p><text:s/>37 502</text:p>
          </table:table-cell>
          <table:table-cell table:style-name="ce24" office:value-type="float" office:value="25411" calcext:value-type="float">
            <text:p><text:s/>25 411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32213" calcext:value-type="float">
            <text:p><text:s/>32 213</text:p>
          </table:table-cell>
          <table:table-cell table:style-name="ce24" office:value-type="float" office:value="26252" calcext:value-type="float">
            <text:p><text:s/>26 2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7527" calcext:value-type="float">
            <text:p><text:s/>37 527</text:p>
          </table:table-cell>
          <table:table-cell table:style-name="ce23" office:value-type="float" office:value="40600" calcext:value-type="float">
            <text:p><text:s/>40 600</text:p>
          </table:table-cell>
          <table:table-cell table:style-name="ce23" office:value-type="float" office:value="33933" calcext:value-type="float">
            <text:p><text:s/>33 933</text:p>
          </table:table-cell>
          <table:table-cell table:style-name="ce24" office:value-type="float" office:value="35451" calcext:value-type="float">
            <text:p><text:s/>35 451</text:p>
          </table:table-cell>
          <table:table-cell table:style-name="ce24" office:value-type="float" office:value="39353" calcext:value-type="float">
            <text:p><text:s/>39 353</text:p>
          </table:table-cell>
          <table:table-cell table:style-name="ce24" office:value-type="float" office:value="28697" calcext:value-type="float">
            <text:p><text:s/>28 697</text:p>
          </table:table-cell>
          <table:table-cell table:style-name="ce24" office:value-type="float" office:value="42831" calcext:value-type="float">
            <text:p><text:s/>42 831</text:p>
          </table:table-cell>
          <table:table-cell table:style-name="ce24" office:value-type="float" office:value="44769" calcext:value-type="float">
            <text:p><text:s/>44 769</text:p>
          </table:table-cell>
          <table:table-cell table:style-name="ce24" office:value-type="float" office:value="33921" calcext:value-type="float">
            <text:p><text:s/>33 921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8653" calcext:value-type="float">
            <text:p><text:s/>38 653</text:p>
          </table:table-cell>
          <table:table-cell table:style-name="ce24" office:value-type="float" office:value="28652" calcext:value-type="float">
            <text:p><text:s/>28 652</text:p>
          </table:table-cell>
          <table:table-cell table:style-name="ce24" office:value-type="float" office:value="67017" calcext:value-type="float">
            <text:p><text:s/>67 017</text:p>
          </table:table-cell>
          <table:table-cell table:style-name="ce24" office:value-type="float" office:value="68582" calcext:value-type="float">
            <text:p><text:s/>68 582</text:p>
          </table:table-cell>
          <table:table-cell table:style-name="ce24" office:value-type="float" office:value="57186" calcext:value-type="float">
            <text:p><text:s/>57 18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5933" calcext:value-type="float">
            <text:p><text:s/>35 933</text:p>
          </table:table-cell>
          <table:table-cell table:style-name="ce24" office:value-type="float" office:value="36571" calcext:value-type="float">
            <text:p><text:s/>36 571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24" office:value-type="float" office:value="38266" calcext:value-type="float">
            <text:p><text:s/>38 266</text:p>
          </table:table-cell>
          <table:table-cell table:style-name="ce24" office:value-type="float" office:value="40405" calcext:value-type="float">
            <text:p><text:s/>40 405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39170" calcext:value-type="float">
            <text:p><text:s/>39 170</text:p>
          </table:table-cell>
          <table:table-cell table:style-name="ce24" office:value-type="float" office:value="41944" calcext:value-type="float">
            <text:p><text:s/>41 944</text:p>
          </table:table-cell>
          <table:table-cell table:style-name="ce24" office:value-type="float" office:value="36765" calcext:value-type="float">
            <text:p><text:s/>36 765</text:p>
          </table:table-cell>
          <table:table-cell table:style-name="ce24" office:value-type="float" office:value="36009" calcext:value-type="float">
            <text:p><text:s/>36 009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33796" calcext:value-type="float">
            <text:p><text:s/>33 796</text:p>
          </table:table-cell>
          <table:table-cell table:style-name="ce24" office:value-type="float" office:value="40513" calcext:value-type="float">
            <text:p><text:s/>40 513</text:p>
          </table:table-cell>
          <table:table-cell table:style-name="ce24" office:value-type="float" office:value="42247" calcext:value-type="float">
            <text:p><text:s/>42 247</text:p>
          </table:table-cell>
          <table:table-cell table:style-name="ce24" office:value-type="float" office:value="36535" calcext:value-type="float">
            <text:p><text:s/>36 53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27450" calcext:value-type="float">
            <text:p><text:s/>27 450</text:p>
          </table:table-cell>
          <table:table-cell table:style-name="ce24" office:value-type="float" office:value="29680" calcext:value-type="float">
            <text:p><text:s/>29 680</text:p>
          </table:table-cell>
          <table:table-cell table:style-name="ce24" office:value-type="float" office:value="25818" calcext:value-type="float">
            <text:p><text:s/>25 818</text:p>
          </table:table-cell>
          <table:table-cell table:style-name="ce24" office:value-type="float" office:value="52728" calcext:value-type="float">
            <text:p><text:s/>52 728</text:p>
          </table:table-cell>
          <table:table-cell table:style-name="ce24" office:value-type="float" office:value="56315" calcext:value-type="float">
            <text:p><text:s/>56 315</text:p>
          </table:table-cell>
          <table:table-cell table:style-name="ce24" office:value-type="float" office:value="48669" calcext:value-type="float">
            <text:p><text:s/>48 669</text:p>
          </table:table-cell>
          <table:table-cell table:style-name="ce24" office:value-type="float" office:value="56346" calcext:value-type="float">
            <text:p><text:s/>56 346</text:p>
          </table:table-cell>
          <table:table-cell table:style-name="ce24" office:value-type="float" office:value="60745" calcext:value-type="float">
            <text:p><text:s/>60 745</text:p>
          </table:table-cell>
          <table:table-cell table:style-name="ce24" office:value-type="float" office:value="53659" calcext:value-type="float">
            <text:p><text:s/>53 659</text:p>
          </table:table-cell>
          <table:table-cell table:style-name="ce24" office:value-type="float" office:value="34751" calcext:value-type="float">
            <text:p><text:s/>34 751</text:p>
          </table:table-cell>
          <table:table-cell table:style-name="ce24" office:value-type="float" office:value="33496" calcext:value-type="float">
            <text:p><text:s/>33 496</text:p>
          </table:table-cell>
          <table:table-cell table:style-name="ce24" office:value-type="float" office:value="36085" calcext:value-type="float">
            <text:p><text:s/>36 085</text:p>
          </table:table-cell>
          <table:table-cell table:style-name="ce24" office:value-type="float" office:value="47764" calcext:value-type="float">
            <text:p><text:s/>47 764</text:p>
          </table:table-cell>
          <table:table-cell table:style-name="ce24" office:value-type="float" office:value="51493" calcext:value-type="float">
            <text:p><text:s/>51 493</text:p>
          </table:table-cell>
          <table:table-cell table:style-name="ce24" office:value-type="float" office:value="43397" calcext:value-type="float">
            <text:p><text:s/>43 39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0581" calcext:value-type="float">
            <text:p><text:s/>30 581</text:p>
          </table:table-cell>
          <table:table-cell table:style-name="ce24" office:value-type="float" office:value="30413" calcext:value-type="float">
            <text:p><text:s/>30 413</text:p>
          </table:table-cell>
          <table:table-cell table:style-name="ce24" office:value-type="float" office:value="30758" calcext:value-type="float">
            <text:p><text:s/>30 758</text:p>
          </table:table-cell>
          <table:table-cell table:style-name="ce24" office:value-type="float" office:value="21814" calcext:value-type="float">
            <text:p><text:s/>21 814</text:p>
          </table:table-cell>
          <table:table-cell table:style-name="ce24" office:value-type="float" office:value="24814" calcext:value-type="float">
            <text:p><text:s/>24 814</text:p>
          </table:table-cell>
          <table:table-cell table:style-name="ce24" office:value-type="float" office:value="20529" calcext:value-type="float">
            <text:p><text:s/>20 529</text:p>
          </table:table-cell>
          <table:table-cell table:style-name="ce24" office:value-type="float" office:value="50909" calcext:value-type="float">
            <text:p><text:s/>50 909</text:p>
          </table:table-cell>
          <table:table-cell table:style-name="ce24" office:value-type="float" office:value="79849" calcext:value-type="float">
            <text:p><text:s/>79 849</text:p>
          </table:table-cell>
          <table:table-cell table:style-name="ce24" office:value-type="float" office:value="43506" calcext:value-type="float">
            <text:p><text:s/>43 506</text:p>
          </table:table-cell>
          <table:table-cell table:style-name="ce24" office:value-type="float" office:value="32967" calcext:value-type="float">
            <text:p><text:s/>32 967</text:p>
          </table:table-cell>
          <table:table-cell table:style-name="ce24" office:value-type="float" office:value="38971" calcext:value-type="float">
            <text:p><text:s/>38 971</text:p>
          </table:table-cell>
          <table:table-cell table:style-name="ce24" office:value-type="float" office:value="26198" calcext:value-type="float">
            <text:p><text:s/>26 198</text:p>
          </table:table-cell>
          <table:table-cell table:style-name="ce24" office:value-type="float" office:value="29090" calcext:value-type="float">
            <text:p><text:s/>29 090</text:p>
          </table:table-cell>
          <table:table-cell table:style-name="ce24" office:value-type="float" office:value="32159" calcext:value-type="float">
            <text:p><text:s/>32 159</text:p>
          </table:table-cell>
          <table:table-cell table:style-name="ce24" office:value-type="float" office:value="26848" calcext:value-type="float">
            <text:p><text:s/>26 84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8208" calcext:value-type="float">
            <text:p><text:s/>38 208</text:p>
          </table:table-cell>
          <table:table-cell table:style-name="ce23" office:value-type="float" office:value="41144" calcext:value-type="float">
            <text:p><text:s/>41 144</text:p>
          </table:table-cell>
          <table:table-cell table:style-name="ce23" office:value-type="float" office:value="34810" calcext:value-type="float">
            <text:p><text:s/>34 810</text:p>
          </table:table-cell>
          <table:table-cell table:style-name="ce24" office:value-type="float" office:value="35932" calcext:value-type="float">
            <text:p><text:s/>35 932</text:p>
          </table:table-cell>
          <table:table-cell table:style-name="ce24" office:value-type="float" office:value="39769" calcext:value-type="float">
            <text:p><text:s/>39 769</text:p>
          </table:table-cell>
          <table:table-cell table:style-name="ce24" office:value-type="float" office:value="29291" calcext:value-type="float">
            <text:p><text:s/>29 291</text:p>
          </table:table-cell>
          <table:table-cell table:style-name="ce24" office:value-type="float" office:value="43439" calcext:value-type="float">
            <text:p><text:s/>43 439</text:p>
          </table:table-cell>
          <table:table-cell table:style-name="ce24" office:value-type="float" office:value="45322" calcext:value-type="float">
            <text:p><text:s/>45 322</text:p>
          </table:table-cell>
          <table:table-cell table:style-name="ce24" office:value-type="float" office:value="34704" calcext:value-type="float">
            <text:p><text:s/>34 704</text:p>
          </table:table-cell>
          <table:table-cell table:style-name="ce24" office:value-type="float" office:value="35095" calcext:value-type="float">
            <text:p><text:s/>35 095</text:p>
          </table:table-cell>
          <table:table-cell table:style-name="ce24" office:value-type="float" office:value="39111" calcext:value-type="float">
            <text:p><text:s/>39 111</text:p>
          </table:table-cell>
          <table:table-cell table:style-name="ce24" office:value-type="float" office:value="29203" calcext:value-type="float">
            <text:p><text:s/>29 203</text:p>
          </table:table-cell>
          <table:table-cell table:style-name="ce24" office:value-type="float" office:value="66817" calcext:value-type="float">
            <text:p><text:s/>66 817</text:p>
          </table:table-cell>
          <table:table-cell table:style-name="ce24" office:value-type="float" office:value="68370" calcext:value-type="float">
            <text:p><text:s/>68 370</text:p>
          </table:table-cell>
          <table:table-cell table:style-name="ce24" office:value-type="float" office:value="57280" calcext:value-type="float">
            <text:p><text:s/>57 28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5942" calcext:value-type="float">
            <text:p><text:s/>35 942</text:p>
          </table:table-cell>
          <table:table-cell table:style-name="ce24" office:value-type="float" office:value="36406" calcext:value-type="float">
            <text:p><text:s/>36 406</text:p>
          </table:table-cell>
          <table:table-cell table:style-name="ce24" office:value-type="float" office:value="34454" calcext:value-type="float">
            <text:p><text:s/>34 454</text:p>
          </table:table-cell>
          <table:table-cell table:style-name="ce24" office:value-type="float" office:value="38802" calcext:value-type="float">
            <text:p><text:s/>38 802</text:p>
          </table:table-cell>
          <table:table-cell table:style-name="ce24" office:value-type="float" office:value="40775" calcext:value-type="float">
            <text:p><text:s/>40 775</text:p>
          </table:table-cell>
          <table:table-cell table:style-name="ce24" office:value-type="float" office:value="28531" calcext:value-type="float">
            <text:p><text:s/>28 531</text:p>
          </table:table-cell>
          <table:table-cell table:style-name="ce24" office:value-type="float" office:value="40003" calcext:value-type="float">
            <text:p><text:s/>40 003</text:p>
          </table:table-cell>
          <table:table-cell table:style-name="ce24" office:value-type="float" office:value="42639" calcext:value-type="float">
            <text:p><text:s/>42 639</text:p>
          </table:table-cell>
          <table:table-cell table:style-name="ce24" office:value-type="float" office:value="37759" calcext:value-type="float">
            <text:p><text:s/>37 759</text:p>
          </table:table-cell>
          <table:table-cell table:style-name="ce24" office:value-type="float" office:value="36662" calcext:value-type="float">
            <text:p><text:s/>36 662</text:p>
          </table:table-cell>
          <table:table-cell table:style-name="ce24" office:value-type="float" office:value="39347" calcext:value-type="float">
            <text:p><text:s/>39 347</text:p>
          </table:table-cell>
          <table:table-cell table:style-name="ce24" office:value-type="float" office:value="34260" calcext:value-type="float">
            <text:p><text:s/>34 260</text:p>
          </table:table-cell>
          <table:table-cell table:style-name="ce24" office:value-type="float" office:value="40390" calcext:value-type="float">
            <text:p><text:s/>40 390</text:p>
          </table:table-cell>
          <table:table-cell table:style-name="ce24" office:value-type="float" office:value="42295" calcext:value-type="float">
            <text:p><text:s/>42 295</text:p>
          </table:table-cell>
          <table:table-cell table:style-name="ce24" office:value-type="float" office:value="36205" calcext:value-type="float">
            <text:p><text:s/>36 20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28549" calcext:value-type="float">
            <text:p><text:s/>28 549</text:p>
          </table:table-cell>
          <table:table-cell table:style-name="ce24" office:value-type="float" office:value="30641" calcext:value-type="float">
            <text:p><text:s/>30 641</text:p>
          </table:table-cell>
          <table:table-cell table:style-name="ce24" office:value-type="float" office:value="26986" calcext:value-type="float">
            <text:p><text:s/>26 986</text:p>
          </table:table-cell>
          <table:table-cell table:style-name="ce24" office:value-type="float" office:value="52665" calcext:value-type="float">
            <text:p><text:s/>52 665</text:p>
          </table:table-cell>
          <table:table-cell table:style-name="ce24" office:value-type="float" office:value="56429" calcext:value-type="float">
            <text:p><text:s/>56 429</text:p>
          </table:table-cell>
          <table:table-cell table:style-name="ce24" office:value-type="float" office:value="48461" calcext:value-type="float">
            <text:p><text:s/>48 461</text:p>
          </table:table-cell>
          <table:table-cell table:style-name="ce24" office:value-type="float" office:value="59846" calcext:value-type="float">
            <text:p><text:s/>59 846</text:p>
          </table:table-cell>
          <table:table-cell table:style-name="ce24" office:value-type="float" office:value="62344" calcext:value-type="float">
            <text:p><text:s/>62 344</text:p>
          </table:table-cell>
          <table:table-cell table:style-name="ce24" office:value-type="float" office:value="58298" calcext:value-type="float">
            <text:p><text:s/>58 298</text:p>
          </table:table-cell>
          <table:table-cell table:style-name="ce24" office:value-type="float" office:value="35538" calcext:value-type="float">
            <text:p><text:s/>35 538</text:p>
          </table:table-cell>
          <table:table-cell table:style-name="ce24" office:value-type="float" office:value="34895" calcext:value-type="float">
            <text:p><text:s/>34 895</text:p>
          </table:table-cell>
          <table:table-cell table:style-name="ce24" office:value-type="float" office:value="36205" calcext:value-type="float">
            <text:p><text:s/>36 205</text:p>
          </table:table-cell>
          <table:table-cell table:style-name="ce24" office:value-type="float" office:value="48268" calcext:value-type="float">
            <text:p><text:s/>48 268</text:p>
          </table:table-cell>
          <table:table-cell table:style-name="ce24" office:value-type="float" office:value="52029" calcext:value-type="float">
            <text:p><text:s/>52 029</text:p>
          </table:table-cell>
          <table:table-cell table:style-name="ce24" office:value-type="float" office:value="43933" calcext:value-type="float">
            <text:p><text:s/>43 93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271" calcext:value-type="float">
            <text:p><text:s/>31 271</text:p>
          </table:table-cell>
          <table:table-cell table:style-name="ce24" office:value-type="float" office:value="31035" calcext:value-type="float">
            <text:p><text:s/>31 035</text:p>
          </table:table-cell>
          <table:table-cell table:style-name="ce24" office:value-type="float" office:value="31510" calcext:value-type="float">
            <text:p><text:s/>31 510</text:p>
          </table:table-cell>
          <table:table-cell table:style-name="ce24" office:value-type="float" office:value="22803" calcext:value-type="float">
            <text:p><text:s/>22 803</text:p>
          </table:table-cell>
          <table:table-cell table:style-name="ce24" office:value-type="float" office:value="25795" calcext:value-type="float">
            <text:p><text:s/>25 795</text:p>
          </table:table-cell>
          <table:table-cell table:style-name="ce24" office:value-type="float" office:value="21421" calcext:value-type="float">
            <text:p><text:s/>21 421</text:p>
          </table:table-cell>
          <table:table-cell table:style-name="ce24" office:value-type="float" office:value="51671" calcext:value-type="float">
            <text:p><text:s/>51 671</text:p>
          </table:table-cell>
          <table:table-cell table:style-name="ce24" office:value-type="float" office:value="79543" calcext:value-type="float">
            <text:p><text:s/>79 543</text:p>
          </table:table-cell>
          <table:table-cell table:style-name="ce24" office:value-type="float" office:value="44753" calcext:value-type="float">
            <text:p><text:s/>44 753</text:p>
          </table:table-cell>
          <table:table-cell table:style-name="ce24" office:value-type="float" office:value="33209" calcext:value-type="float">
            <text:p><text:s/>33 209</text:p>
          </table:table-cell>
          <table:table-cell table:style-name="ce24" office:value-type="float" office:value="39148" calcext:value-type="float">
            <text:p><text:s/>39 148</text:p>
          </table:table-cell>
          <table:table-cell table:style-name="ce24" office:value-type="float" office:value="26703" calcext:value-type="float">
            <text:p><text:s/>26 703</text:p>
          </table:table-cell>
          <table:table-cell table:style-name="ce24" office:value-type="float" office:value="29073" calcext:value-type="float">
            <text:p><text:s/>29 073</text:p>
          </table:table-cell>
          <table:table-cell table:style-name="ce24" office:value-type="float" office:value="31620" calcext:value-type="float">
            <text:p><text:s/>31 620</text:p>
          </table:table-cell>
          <table:table-cell table:style-name="ce24" office:value-type="float" office:value="27180" calcext:value-type="float">
            <text:p><text:s/>27 18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8716" calcext:value-type="float">
            <text:p><text:s/>38 716</text:p>
          </table:table-cell>
          <table:table-cell table:style-name="ce23" office:value-type="float" office:value="41577" calcext:value-type="float">
            <text:p><text:s/>41 577</text:p>
          </table:table-cell>
          <table:table-cell table:style-name="ce23" office:value-type="float" office:value="35430" calcext:value-type="float">
            <text:p><text:s/>35 430</text:p>
          </table:table-cell>
          <table:table-cell table:style-name="ce24" office:value-type="float" office:value="36299" calcext:value-type="float">
            <text:p><text:s/>36 299</text:p>
          </table:table-cell>
          <table:table-cell table:style-name="ce24" office:value-type="float" office:value="40136" calcext:value-type="float">
            <text:p><text:s/>40 136</text:p>
          </table:table-cell>
          <table:table-cell table:style-name="ce24" office:value-type="float" office:value="29680" calcext:value-type="float">
            <text:p><text:s/>29 680</text:p>
          </table:table-cell>
          <table:table-cell table:style-name="ce24" office:value-type="float" office:value="43554" calcext:value-type="float">
            <text:p><text:s/>43 554</text:p>
          </table:table-cell>
          <table:table-cell table:style-name="ce24" office:value-type="float" office:value="45275" calcext:value-type="float">
            <text:p><text:s/>45 275</text:p>
          </table:table-cell>
          <table:table-cell table:style-name="ce24" office:value-type="float" office:value="35507" calcext:value-type="float">
            <text:p><text:s/>35 507</text:p>
          </table:table-cell>
          <table:table-cell table:style-name="ce24" office:value-type="float" office:value="35581" calcext:value-type="float">
            <text:p><text:s/>35 581</text:p>
          </table:table-cell>
          <table:table-cell table:style-name="ce24" office:value-type="float" office:value="39686" calcext:value-type="float">
            <text:p><text:s/>39 686</text:p>
          </table:table-cell>
          <table:table-cell table:style-name="ce24" office:value-type="float" office:value="29572" calcext:value-type="float">
            <text:p><text:s/>29 572</text:p>
          </table:table-cell>
          <table:table-cell table:style-name="ce24" office:value-type="float" office:value="65960" calcext:value-type="float">
            <text:p><text:s/>65 960</text:p>
          </table:table-cell>
          <table:table-cell table:style-name="ce24" office:value-type="float" office:value="67426" calcext:value-type="float">
            <text:p><text:s/>67 426</text:p>
          </table:table-cell>
          <table:table-cell table:style-name="ce24" office:value-type="float" office:value="57131" calcext:value-type="float">
            <text:p><text:s/>57 13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5667" calcext:value-type="float">
            <text:p><text:s/>35 667</text:p>
          </table:table-cell>
          <table:table-cell table:style-name="ce24" office:value-type="float" office:value="35919" calcext:value-type="float">
            <text:p><text:s/>35 919</text:p>
          </table:table-cell>
          <table:table-cell table:style-name="ce24" office:value-type="float" office:value="34835" calcext:value-type="float">
            <text:p><text:s/>34 835</text:p>
          </table:table-cell>
          <table:table-cell table:style-name="ce24" office:value-type="float" office:value="38593" calcext:value-type="float">
            <text:p><text:s/>38 593</text:p>
          </table:table-cell>
          <table:table-cell table:style-name="ce24" office:value-type="float" office:value="40403" calcext:value-type="float">
            <text:p><text:s/>40 403</text:p>
          </table:table-cell>
          <table:table-cell table:style-name="ce24" office:value-type="float" office:value="29213" calcext:value-type="float">
            <text:p><text:s/>29 213</text:p>
          </table:table-cell>
          <table:table-cell table:style-name="ce24" office:value-type="float" office:value="40604" calcext:value-type="float">
            <text:p><text:s/>40 604</text:p>
          </table:table-cell>
          <table:table-cell table:style-name="ce24" office:value-type="float" office:value="43134" calcext:value-type="float">
            <text:p><text:s/>43 134</text:p>
          </table:table-cell>
          <table:table-cell table:style-name="ce24" office:value-type="float" office:value="38469" calcext:value-type="float">
            <text:p><text:s/>38 469</text:p>
          </table:table-cell>
          <table:table-cell table:style-name="ce24" office:value-type="float" office:value="37404" calcext:value-type="float">
            <text:p><text:s/>37 404</text:p>
          </table:table-cell>
          <table:table-cell table:style-name="ce24" office:value-type="float" office:value="39754" calcext:value-type="float">
            <text:p><text:s/>39 754</text:p>
          </table:table-cell>
          <table:table-cell table:style-name="ce24" office:value-type="float" office:value="35297" calcext:value-type="float">
            <text:p><text:s/>35 297</text:p>
          </table:table-cell>
          <table:table-cell table:style-name="ce24" office:value-type="float" office:value="40849" calcext:value-type="float">
            <text:p><text:s/>40 849</text:p>
          </table:table-cell>
          <table:table-cell table:style-name="ce24" office:value-type="float" office:value="42879" calcext:value-type="float">
            <text:p><text:s/>42 879</text:p>
          </table:table-cell>
          <table:table-cell table:style-name="ce24" office:value-type="float" office:value="36545" calcext:value-type="float">
            <text:p><text:s/>36 54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28924" calcext:value-type="float">
            <text:p><text:s/>28 924</text:p>
          </table:table-cell>
          <table:table-cell table:style-name="ce24" office:value-type="float" office:value="31181" calcext:value-type="float">
            <text:p><text:s/>31 181</text:p>
          </table:table-cell>
          <table:table-cell table:style-name="ce24" office:value-type="float" office:value="27235" calcext:value-type="float">
            <text:p><text:s/>27 235</text:p>
          </table:table-cell>
          <table:table-cell table:style-name="ce24" office:value-type="float" office:value="53266" calcext:value-type="float">
            <text:p><text:s/>53 266</text:p>
          </table:table-cell>
          <table:table-cell table:style-name="ce24" office:value-type="float" office:value="57064" calcext:value-type="float">
            <text:p><text:s/>57 064</text:p>
          </table:table-cell>
          <table:table-cell table:style-name="ce24" office:value-type="float" office:value="49069" calcext:value-type="float">
            <text:p><text:s/>49 069</text:p>
          </table:table-cell>
          <table:table-cell table:style-name="ce24" office:value-type="float" office:value="59503" calcext:value-type="float">
            <text:p><text:s/>59 503</text:p>
          </table:table-cell>
          <table:table-cell table:style-name="ce24" office:value-type="float" office:value="62002" calcext:value-type="float">
            <text:p><text:s/>62 002</text:p>
          </table:table-cell>
          <table:table-cell table:style-name="ce24" office:value-type="float" office:value="57958" calcext:value-type="float">
            <text:p><text:s/>57 958</text:p>
          </table:table-cell>
          <table:table-cell table:style-name="ce24" office:value-type="float" office:value="35551" calcext:value-type="float">
            <text:p><text:s/>35 551</text:p>
          </table:table-cell>
          <table:table-cell table:style-name="ce24" office:value-type="float" office:value="35026" calcext:value-type="float">
            <text:p><text:s/>35 026</text:p>
          </table:table-cell>
          <table:table-cell table:style-name="ce24" office:value-type="float" office:value="36070" calcext:value-type="float">
            <text:p><text:s/>36 070</text:p>
          </table:table-cell>
          <table:table-cell table:style-name="ce24" office:value-type="float" office:value="49584" calcext:value-type="float">
            <text:p><text:s/>49 584</text:p>
          </table:table-cell>
          <table:table-cell table:style-name="ce24" office:value-type="float" office:value="53731" calcext:value-type="float">
            <text:p><text:s/>53 731</text:p>
          </table:table-cell>
          <table:table-cell table:style-name="ce24" office:value-type="float" office:value="44908" calcext:value-type="float">
            <text:p><text:s/>44 90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1967" calcext:value-type="float">
            <text:p><text:s/>31 967</text:p>
          </table:table-cell>
          <table:table-cell table:style-name="ce24" office:value-type="float" office:value="31587" calcext:value-type="float">
            <text:p><text:s/>31 587</text:p>
          </table:table-cell>
          <table:table-cell table:style-name="ce24" office:value-type="float" office:value="32349" calcext:value-type="float">
            <text:p><text:s/>32 349</text:p>
          </table:table-cell>
          <table:table-cell table:style-name="ce24" office:value-type="float" office:value="22931" calcext:value-type="float">
            <text:p><text:s/>22 931</text:p>
          </table:table-cell>
          <table:table-cell table:style-name="ce24" office:value-type="float" office:value="25555" calcext:value-type="float">
            <text:p><text:s/>25 555</text:p>
          </table:table-cell>
          <table:table-cell table:style-name="ce24" office:value-type="float" office:value="21743" calcext:value-type="float">
            <text:p><text:s/>21 743</text:p>
          </table:table-cell>
          <table:table-cell table:style-name="ce24" office:value-type="float" office:value="52824" calcext:value-type="float">
            <text:p><text:s/>52 824</text:p>
          </table:table-cell>
          <table:table-cell table:style-name="ce24" office:value-type="float" office:value="80502" calcext:value-type="float">
            <text:p><text:s/>80 502</text:p>
          </table:table-cell>
          <table:table-cell table:style-name="ce24" office:value-type="float" office:value="46141" calcext:value-type="float">
            <text:p><text:s/>46 141</text:p>
          </table:table-cell>
          <table:table-cell table:style-name="ce24" office:value-type="float" office:value="33711" calcext:value-type="float">
            <text:p><text:s/>33 711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24" office:value-type="float" office:value="26315" calcext:value-type="float">
            <text:p><text:s/>26 315</text:p>
          </table:table-cell>
          <table:table-cell table:style-name="ce24" office:value-type="float" office:value="29333" calcext:value-type="float">
            <text:p><text:s/>29 333</text:p>
          </table:table-cell>
          <table:table-cell table:style-name="ce24" office:value-type="float" office:value="32030" calcext:value-type="float">
            <text:p><text:s/>32 030</text:p>
          </table:table-cell>
          <table:table-cell table:style-name="ce24" office:value-type="float" office:value="27373" calcext:value-type="float">
            <text:p><text:s/>27 37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9238" calcext:value-type="float">
            <text:p><text:s/>39 238</text:p>
          </table:table-cell>
          <table:table-cell table:style-name="ce23" office:value-type="float" office:value="41956" calcext:value-type="float">
            <text:p><text:s/>41 956</text:p>
          </table:table-cell>
          <table:table-cell table:style-name="ce23" office:value-type="float" office:value="36124" calcext:value-type="float">
            <text:p><text:s/>36 124</text:p>
          </table:table-cell>
          <table:table-cell table:style-name="ce24" office:value-type="float" office:value="36692" calcext:value-type="float">
            <text:p><text:s/>36 692</text:p>
          </table:table-cell>
          <table:table-cell table:style-name="ce24" office:value-type="float" office:value="40455" calcext:value-type="float">
            <text:p><text:s/>40 455</text:p>
          </table:table-cell>
          <table:table-cell table:style-name="ce24" office:value-type="float" office:value="30193" calcext:value-type="float">
            <text:p><text:s/>30 193</text:p>
          </table:table-cell>
          <table:table-cell table:style-name="ce24" office:value-type="float" office:value="43434" calcext:value-type="float">
            <text:p><text:s/>43 434</text:p>
          </table:table-cell>
          <table:table-cell table:style-name="ce24" office:value-type="float" office:value="44991" calcext:value-type="float">
            <text:p><text:s/>44 991</text:p>
          </table:table-cell>
          <table:table-cell table:style-name="ce24" office:value-type="float" office:value="35835" calcext:value-type="float">
            <text:p><text:s/>35 835</text:p>
          </table:table-cell>
          <table:table-cell table:style-name="ce24" office:value-type="float" office:value="36120" calcext:value-type="float">
            <text:p><text:s/>36 120</text:p>
          </table:table-cell>
          <table:table-cell table:style-name="ce24" office:value-type="float" office:value="40223" calcext:value-type="float">
            <text:p><text:s/>40 223</text:p>
          </table:table-cell>
          <table:table-cell table:style-name="ce24" office:value-type="float" office:value="30101" calcext:value-type="float">
            <text:p><text:s/>30 101</text:p>
          </table:table-cell>
          <table:table-cell table:style-name="ce24" office:value-type="float" office:value="65009" calcext:value-type="float">
            <text:p><text:s/>65 009</text:p>
          </table:table-cell>
          <table:table-cell table:style-name="ce24" office:value-type="float" office:value="66443" calcext:value-type="float">
            <text:p><text:s/>66 443</text:p>
          </table:table-cell>
          <table:table-cell table:style-name="ce24" office:value-type="float" office:value="56634" calcext:value-type="float">
            <text:p><text:s/>56 63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5464" calcext:value-type="float">
            <text:p><text:s/>35 464</text:p>
          </table:table-cell>
          <table:table-cell table:style-name="ce24" office:value-type="float" office:value="35577" calcext:value-type="float">
            <text:p><text:s/>35 577</text:p>
          </table:table-cell>
          <table:table-cell table:style-name="ce24" office:value-type="float" office:value="35096" calcext:value-type="float">
            <text:p><text:s/>35 096</text:p>
          </table:table-cell>
          <table:table-cell table:style-name="ce24" office:value-type="float" office:value="38236" calcext:value-type="float">
            <text:p><text:s/>38 236</text:p>
          </table:table-cell>
          <table:table-cell table:style-name="ce24" office:value-type="float" office:value="39927" calcext:value-type="float">
            <text:p><text:s/>39 927</text:p>
          </table:table-cell>
          <table:table-cell table:style-name="ce24" office:value-type="float" office:value="29512" calcext:value-type="float">
            <text:p><text:s/>29 512</text:p>
          </table:table-cell>
          <table:table-cell table:style-name="ce24" office:value-type="float" office:value="41205" calcext:value-type="float">
            <text:p><text:s/>41 205</text:p>
          </table:table-cell>
          <table:table-cell table:style-name="ce24" office:value-type="float" office:value="43561" calcext:value-type="float">
            <text:p><text:s/>43 561</text:p>
          </table:table-cell>
          <table:table-cell table:style-name="ce24" office:value-type="float" office:value="39219" calcext:value-type="float">
            <text:p><text:s/>39 219</text:p>
          </table:table-cell>
          <table:table-cell table:style-name="ce24" office:value-type="float" office:value="38193" calcext:value-type="float">
            <text:p><text:s/>38 193</text:p>
          </table:table-cell>
          <table:table-cell table:style-name="ce24" office:value-type="float" office:value="40278" calcext:value-type="float">
            <text:p><text:s/>40 278</text:p>
          </table:table-cell>
          <table:table-cell table:style-name="ce24" office:value-type="float" office:value="36318" calcext:value-type="float">
            <text:p><text:s/>36 318</text:p>
          </table:table-cell>
          <table:table-cell table:style-name="ce24" office:value-type="float" office:value="41301" calcext:value-type="float">
            <text:p><text:s/>41 301</text:p>
          </table:table-cell>
          <table:table-cell table:style-name="ce24" office:value-type="float" office:value="43436" calcext:value-type="float">
            <text:p><text:s/>43 436</text:p>
          </table:table-cell>
          <table:table-cell table:style-name="ce24" office:value-type="float" office:value="36911" calcext:value-type="float">
            <text:p><text:s/>36 91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29158" calcext:value-type="float">
            <text:p><text:s/>29 158</text:p>
          </table:table-cell>
          <table:table-cell table:style-name="ce24" office:value-type="float" office:value="30954" calcext:value-type="float">
            <text:p><text:s/>30 954</text:p>
          </table:table-cell>
          <table:table-cell table:style-name="ce24" office:value-type="float" office:value="27803" calcext:value-type="float">
            <text:p><text:s/>27 803</text:p>
          </table:table-cell>
          <table:table-cell table:style-name="ce24" office:value-type="float" office:value="54148" calcext:value-type="float">
            <text:p><text:s/>54 148</text:p>
          </table:table-cell>
          <table:table-cell table:style-name="ce24" office:value-type="float" office:value="57749" calcext:value-type="float">
            <text:p><text:s/>57 749</text:p>
          </table:table-cell>
          <table:table-cell table:style-name="ce24" office:value-type="float" office:value="50134" calcext:value-type="float">
            <text:p><text:s/>50 134</text:p>
          </table:table-cell>
          <table:table-cell table:style-name="ce24" office:value-type="float" office:value="60322" calcext:value-type="float">
            <text:p><text:s/>60 322</text:p>
          </table:table-cell>
          <table:table-cell table:style-name="ce24" office:value-type="float" office:value="62010" calcext:value-type="float">
            <text:p><text:s/>62 010</text:p>
          </table:table-cell>
          <table:table-cell table:style-name="ce24" office:value-type="float" office:value="59277" calcext:value-type="float">
            <text:p><text:s/>59 277</text:p>
          </table:table-cell>
          <table:table-cell table:style-name="ce24" office:value-type="float" office:value="35106" calcext:value-type="float">
            <text:p><text:s/>35 106</text:p>
          </table:table-cell>
          <table:table-cell table:style-name="ce24" office:value-type="float" office:value="34271" calcext:value-type="float">
            <text:p><text:s/>34 271</text:p>
          </table:table-cell>
          <table:table-cell table:style-name="ce24" office:value-type="float" office:value="35887" calcext:value-type="float">
            <text:p><text:s/>35 887</text:p>
          </table:table-cell>
          <table:table-cell table:style-name="ce24" office:value-type="float" office:value="50279" calcext:value-type="float">
            <text:p><text:s/>50 279</text:p>
          </table:table-cell>
          <table:table-cell table:style-name="ce24" office:value-type="float" office:value="54766" calcext:value-type="float">
            <text:p><text:s/>54 766</text:p>
          </table:table-cell>
          <table:table-cell table:style-name="ce24" office:value-type="float" office:value="45251" calcext:value-type="float">
            <text:p><text:s/>45 25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2231" calcext:value-type="float">
            <text:p><text:s/>32 231</text:p>
          </table:table-cell>
          <table:table-cell table:style-name="ce24" office:value-type="float" office:value="31924" calcext:value-type="float">
            <text:p><text:s/>31 924</text:p>
          </table:table-cell>
          <table:table-cell table:style-name="ce24" office:value-type="float" office:value="32542" calcext:value-type="float">
            <text:p><text:s/>32 542</text:p>
          </table:table-cell>
          <table:table-cell table:style-name="ce24" office:value-type="float" office:value="23342" calcext:value-type="float">
            <text:p><text:s/>23 342</text:p>
          </table:table-cell>
          <table:table-cell table:style-name="ce24" office:value-type="float" office:value="26290" calcext:value-type="float">
            <text:p><text:s/>26 290</text:p>
          </table:table-cell>
          <table:table-cell table:style-name="ce24" office:value-type="float" office:value="21962" calcext:value-type="float">
            <text:p><text:s/>21 962</text:p>
          </table:table-cell>
          <table:table-cell table:style-name="ce24" office:value-type="float" office:value="53430" calcext:value-type="float">
            <text:p><text:s/>53 430</text:p>
          </table:table-cell>
          <table:table-cell table:style-name="ce24" office:value-type="float" office:value="81612" calcext:value-type="float">
            <text:p><text:s/>81 612</text:p>
          </table:table-cell>
          <table:table-cell table:style-name="ce24" office:value-type="float" office:value="46691" calcext:value-type="float">
            <text:p><text:s/>46 691</text:p>
          </table:table-cell>
          <table:table-cell table:style-name="ce24" office:value-type="float" office:value="34249" calcext:value-type="float">
            <text:p><text:s/>34 249</text:p>
          </table:table-cell>
          <table:table-cell table:style-name="ce24" office:value-type="float" office:value="41621" calcext:value-type="float">
            <text:p><text:s/>41 621</text:p>
          </table:table-cell>
          <table:table-cell table:style-name="ce24" office:value-type="float" office:value="26472" calcext:value-type="float">
            <text:p><text:s/>26 472</text:p>
          </table:table-cell>
          <table:table-cell table:style-name="ce24" office:value-type="float" office:value="29653" calcext:value-type="float">
            <text:p><text:s/>29 653</text:p>
          </table:table-cell>
          <table:table-cell table:style-name="ce24" office:value-type="float" office:value="32333" calcext:value-type="float">
            <text:p><text:s/>32 333</text:p>
          </table:table-cell>
          <table:table-cell table:style-name="ce24" office:value-type="float" office:value="27688" calcext:value-type="float">
            <text:p><text:s/>27 68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39141" calcext:value-type="float">
            <text:p><text:s/>39 141</text:p>
          </table:table-cell>
          <table:table-cell table:style-name="ce23" office:value-type="float" office:value="41878" calcext:value-type="float">
            <text:p><text:s/>41 878</text:p>
          </table:table-cell>
          <table:table-cell table:style-name="ce23" office:value-type="float" office:value="35993" calcext:value-type="float">
            <text:p><text:s/>35 993</text:p>
          </table:table-cell>
          <table:table-cell table:style-name="ce24" office:value-type="float" office:value="36740" calcext:value-type="float">
            <text:p><text:s/>36 740</text:p>
          </table:table-cell>
          <table:table-cell table:style-name="ce24" office:value-type="float" office:value="40560" calcext:value-type="float">
            <text:p><text:s/>40 560</text:p>
          </table:table-cell>
          <table:table-cell table:style-name="ce24" office:value-type="float" office:value="30116" calcext:value-type="float">
            <text:p><text:s/>30 116</text:p>
          </table:table-cell>
          <table:table-cell table:style-name="ce24" office:value-type="float" office:value="44078" calcext:value-type="float">
            <text:p><text:s/>44 078</text:p>
          </table:table-cell>
          <table:table-cell table:style-name="ce24" office:value-type="float" office:value="45905" calcext:value-type="float">
            <text:p><text:s/>45 905</text:p>
          </table:table-cell>
          <table:table-cell table:style-name="ce24" office:value-type="float" office:value="35519" calcext:value-type="float">
            <text:p><text:s/>35 519</text:p>
          </table:table-cell>
          <table:table-cell table:style-name="ce24" office:value-type="float" office:value="36041" calcext:value-type="float">
            <text:p><text:s/>36 041</text:p>
          </table:table-cell>
          <table:table-cell table:style-name="ce24" office:value-type="float" office:value="40136" calcext:value-type="float">
            <text:p><text:s/>40 136</text:p>
          </table:table-cell>
          <table:table-cell table:style-name="ce24" office:value-type="float" office:value="30013" calcext:value-type="float">
            <text:p><text:s/>30 013</text:p>
          </table:table-cell>
          <table:table-cell table:style-name="ce24" office:value-type="float" office:value="66317" calcext:value-type="float">
            <text:p><text:s/>66 317</text:p>
          </table:table-cell>
          <table:table-cell table:style-name="ce24" office:value-type="float" office:value="67712" calcext:value-type="float">
            <text:p><text:s/>67 712</text:p>
          </table:table-cell>
          <table:table-cell table:style-name="ce24" office:value-type="float" office:value="57971" calcext:value-type="float">
            <text:p><text:s/>57 97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35589" calcext:value-type="float">
            <text:p><text:s/>35 589</text:p>
          </table:table-cell>
          <table:table-cell table:style-name="ce24" office:value-type="float" office:value="35730" calcext:value-type="float">
            <text:p><text:s/>35 730</text:p>
          </table:table-cell>
          <table:table-cell table:style-name="ce24" office:value-type="float" office:value="35125" calcext:value-type="float">
            <text:p><text:s/>35 125</text:p>
          </table:table-cell>
          <table:table-cell table:style-name="ce24" office:value-type="float" office:value="38953" calcext:value-type="float">
            <text:p><text:s/>38 953</text:p>
          </table:table-cell>
          <table:table-cell table:style-name="ce24" office:value-type="float" office:value="40758" calcext:value-type="float">
            <text:p><text:s/>40 758</text:p>
          </table:table-cell>
          <table:table-cell table:style-name="ce24" office:value-type="float" office:value="29550" calcext:value-type="float">
            <text:p><text:s/>29 550</text:p>
          </table:table-cell>
          <table:table-cell table:style-name="ce24" office:value-type="float" office:value="40997" calcext:value-type="float">
            <text:p><text:s/>40 997</text:p>
          </table:table-cell>
          <table:table-cell table:style-name="ce24" office:value-type="float" office:value="43287" calcext:value-type="float">
            <text:p><text:s/>43 287</text:p>
          </table:table-cell>
          <table:table-cell table:style-name="ce24" office:value-type="float" office:value="39060" calcext:value-type="float">
            <text:p><text:s/>39 060</text:p>
          </table:table-cell>
          <table:table-cell table:style-name="ce24" office:value-type="float" office:value="37850" calcext:value-type="float">
            <text:p><text:s/>37 850</text:p>
          </table:table-cell>
          <table:table-cell table:style-name="ce24" office:value-type="float" office:value="39896" calcext:value-type="float">
            <text:p><text:s/>39 896</text:p>
          </table:table-cell>
          <table:table-cell table:style-name="ce24" office:value-type="float" office:value="36000" calcext:value-type="float">
            <text:p><text:s/>36 000</text:p>
          </table:table-cell>
          <table:table-cell table:style-name="ce24" office:value-type="float" office:value="40935" calcext:value-type="float">
            <text:p><text:s/>40 935</text:p>
          </table:table-cell>
          <table:table-cell table:style-name="ce24" office:value-type="float" office:value="43146" calcext:value-type="float">
            <text:p><text:s/>43 146</text:p>
          </table:table-cell>
          <table:table-cell table:style-name="ce24" office:value-type="float" office:value="36313" calcext:value-type="float">
            <text:p><text:s/>36 31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28943" calcext:value-type="float">
            <text:p><text:s/>28 943</text:p>
          </table:table-cell>
          <table:table-cell table:style-name="ce24" office:value-type="float" office:value="30902" calcext:value-type="float">
            <text:p><text:s/>30 902</text:p>
          </table:table-cell>
          <table:table-cell table:style-name="ce24" office:value-type="float" office:value="27433" calcext:value-type="float">
            <text:p><text:s/>27 433</text:p>
          </table:table-cell>
          <table:table-cell table:style-name="ce24" office:value-type="float" office:value="53532" calcext:value-type="float">
            <text:p><text:s/>53 532</text:p>
          </table:table-cell>
          <table:table-cell table:style-name="ce24" office:value-type="float" office:value="57291" calcext:value-type="float">
            <text:p><text:s/>57 291</text:p>
          </table:table-cell>
          <table:table-cell table:style-name="ce24" office:value-type="float" office:value="49373" calcext:value-type="float">
            <text:p><text:s/>49 373</text:p>
          </table:table-cell>
          <table:table-cell table:style-name="ce24" office:value-type="float" office:value="60539" calcext:value-type="float">
            <text:p><text:s/>60 539</text:p>
          </table:table-cell>
          <table:table-cell table:style-name="ce24" office:value-type="float" office:value="61949" calcext:value-type="float">
            <text:p><text:s/>61 949</text:p>
          </table:table-cell>
          <table:table-cell table:style-name="ce24" office:value-type="float" office:value="59669" calcext:value-type="float">
            <text:p><text:s/>59 669</text:p>
          </table:table-cell>
          <table:table-cell table:style-name="ce24" office:value-type="float" office:value="34690" calcext:value-type="float">
            <text:p><text:s/>34 690</text:p>
          </table:table-cell>
          <table:table-cell table:style-name="ce24" office:value-type="float" office:value="33888" calcext:value-type="float">
            <text:p><text:s/>33 888</text:p>
          </table:table-cell>
          <table:table-cell table:style-name="ce24" office:value-type="float" office:value="35437" calcext:value-type="float">
            <text:p><text:s/>35 437</text:p>
          </table:table-cell>
          <table:table-cell table:style-name="ce24" office:value-type="float" office:value="50184" calcext:value-type="float">
            <text:p><text:s/>50 184</text:p>
          </table:table-cell>
          <table:table-cell table:style-name="ce24" office:value-type="float" office:value="54412" calcext:value-type="float">
            <text:p><text:s/>54 412</text:p>
          </table:table-cell>
          <table:table-cell table:style-name="ce24" office:value-type="float" office:value="45461" calcext:value-type="float">
            <text:p><text:s/>45 46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32323" calcext:value-type="float">
            <text:p><text:s/>32 323</text:p>
          </table:table-cell>
          <table:table-cell table:style-name="ce24" office:value-type="float" office:value="31931" calcext:value-type="float">
            <text:p><text:s/>31 931</text:p>
          </table:table-cell>
          <table:table-cell table:style-name="ce24" office:value-type="float" office:value="32724" calcext:value-type="float">
            <text:p><text:s/>32 724</text:p>
          </table:table-cell>
          <table:table-cell table:style-name="ce24" office:value-type="float" office:value="23063" calcext:value-type="float">
            <text:p><text:s/>23 063</text:p>
          </table:table-cell>
          <table:table-cell table:style-name="ce24" office:value-type="float" office:value="25835" calcext:value-type="float">
            <text:p><text:s/>25 835</text:p>
          </table:table-cell>
          <table:table-cell table:style-name="ce24" office:value-type="float" office:value="21787" calcext:value-type="float">
            <text:p><text:s/>21 787</text:p>
          </table:table-cell>
          <table:table-cell table:style-name="ce24" office:value-type="float" office:value="53369" calcext:value-type="float">
            <text:p><text:s/>53 369</text:p>
          </table:table-cell>
          <table:table-cell table:style-name="ce24" office:value-type="float" office:value="82662" calcext:value-type="float">
            <text:p><text:s/>82 662</text:p>
          </table:table-cell>
          <table:table-cell table:style-name="ce24" office:value-type="float" office:value="46474" calcext:value-type="float">
            <text:p><text:s/>46 474</text:p>
          </table:table-cell>
          <table:table-cell table:style-name="ce24" office:value-type="float" office:value="34361" calcext:value-type="float">
            <text:p><text:s/>34 361</text:p>
          </table:table-cell>
          <table:table-cell table:style-name="ce24" office:value-type="float" office:value="41450" calcext:value-type="float">
            <text:p><text:s/>41 450</text:p>
          </table:table-cell>
          <table:table-cell table:style-name="ce24" office:value-type="float" office:value="26825" calcext:value-type="float">
            <text:p><text:s/>26 825</text:p>
          </table:table-cell>
          <table:table-cell table:style-name="ce24" office:value-type="float" office:value="29764" calcext:value-type="float">
            <text:p><text:s/>29 764</text:p>
          </table:table-cell>
          <table:table-cell table:style-name="ce24" office:value-type="float" office:value="32223" calcext:value-type="float">
            <text:p><text:s/>32 223</text:p>
          </table:table-cell>
          <table:table-cell table:style-name="ce24" office:value-type="float" office:value="27977" calcext:value-type="float">
            <text:p><text:s/>27 97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38636" calcext:value-type="float">
            <text:p><text:s/>38 636</text:p>
          </table:table-cell>
          <table:table-cell table:style-name="ce23" office:value-type="float" office:value="41209" calcext:value-type="float">
            <text:p><text:s/>41 209</text:p>
          </table:table-cell>
          <table:table-cell table:style-name="ce23" office:value-type="float" office:value="35686" calcext:value-type="float">
            <text:p><text:s/>35 686</text:p>
          </table:table-cell>
          <table:table-cell table:style-name="ce24" office:value-type="float" office:value="35931" calcext:value-type="float">
            <text:p><text:s/>35 931</text:p>
          </table:table-cell>
          <table:table-cell table:style-name="ce24" office:value-type="float" office:value="39494" calcext:value-type="float">
            <text:p><text:s/>39 494</text:p>
          </table:table-cell>
          <table:table-cell table:style-name="ce24" office:value-type="float" office:value="29776" calcext:value-type="float">
            <text:p><text:s/>29 776</text:p>
          </table:table-cell>
          <table:table-cell table:style-name="ce24" office:value-type="float" office:value="43236" calcext:value-type="float">
            <text:p><text:s/>43 236</text:p>
          </table:table-cell>
          <table:table-cell table:style-name="ce24" office:value-type="float" office:value="44846" calcext:value-type="float">
            <text:p><text:s/>44 846</text:p>
          </table:table-cell>
          <table:table-cell table:style-name="ce24" office:value-type="float" office:value="35586" calcext:value-type="float">
            <text:p><text:s/>35 586</text:p>
          </table:table-cell>
          <table:table-cell table:style-name="ce24" office:value-type="float" office:value="35561" calcext:value-type="float">
            <text:p><text:s/>35 561</text:p>
          </table:table-cell>
          <table:table-cell table:style-name="ce24" office:value-type="float" office:value="39555" calcext:value-type="float">
            <text:p><text:s/>39 555</text:p>
          </table:table-cell>
          <table:table-cell table:style-name="ce24" office:value-type="float" office:value="29692" calcext:value-type="float">
            <text:p><text:s/>29 692</text:p>
          </table:table-cell>
          <table:table-cell table:style-name="ce24" office:value-type="float" office:value="66295" calcext:value-type="float">
            <text:p><text:s/>66 295</text:p>
          </table:table-cell>
          <table:table-cell table:style-name="ce24" office:value-type="float" office:value="67689" calcext:value-type="float">
            <text:p><text:s/>67 689</text:p>
          </table:table-cell>
          <table:table-cell table:style-name="ce24" office:value-type="float" office:value="57993" calcext:value-type="float">
            <text:p><text:s/>57 99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5353" calcext:value-type="float">
            <text:p><text:s/>35 353</text:p>
          </table:table-cell>
          <table:table-cell table:style-name="ce24" office:value-type="float" office:value="35484" calcext:value-type="float">
            <text:p><text:s/>35 484</text:p>
          </table:table-cell>
          <table:table-cell table:style-name="ce24" office:value-type="float" office:value="34922" calcext:value-type="float">
            <text:p><text:s/>34 922</text:p>
          </table:table-cell>
          <table:table-cell table:style-name="ce24" office:value-type="float" office:value="36128" calcext:value-type="float">
            <text:p><text:s/>36 128</text:p>
          </table:table-cell>
          <table:table-cell table:style-name="ce24" office:value-type="float" office:value="37540" calcext:value-type="float">
            <text:p><text:s/>37 540</text:p>
          </table:table-cell>
          <table:table-cell table:style-name="ce24" office:value-type="float" office:value="28904" calcext:value-type="float">
            <text:p><text:s/>28 904</text:p>
          </table:table-cell>
          <table:table-cell table:style-name="ce24" office:value-type="float" office:value="40727" calcext:value-type="float">
            <text:p><text:s/>40 727</text:p>
          </table:table-cell>
          <table:table-cell table:style-name="ce24" office:value-type="float" office:value="43044" calcext:value-type="float">
            <text:p><text:s/>43 044</text:p>
          </table:table-cell>
          <table:table-cell table:style-name="ce24" office:value-type="float" office:value="38772" calcext:value-type="float">
            <text:p><text:s/>38 772</text:p>
          </table:table-cell>
          <table:table-cell table:style-name="ce24" office:value-type="float" office:value="37764" calcext:value-type="float">
            <text:p><text:s/>37 764</text:p>
          </table:table-cell>
          <table:table-cell table:style-name="ce24" office:value-type="float" office:value="39800" calcext:value-type="float">
            <text:p><text:s/>39 800</text:p>
          </table:table-cell>
          <table:table-cell table:style-name="ce24" office:value-type="float" office:value="35930" calcext:value-type="float">
            <text:p><text:s/>35 930</text:p>
          </table:table-cell>
          <table:table-cell table:style-name="ce24" office:value-type="float" office:value="40785" calcext:value-type="float">
            <text:p><text:s/>40 785</text:p>
          </table:table-cell>
          <table:table-cell table:style-name="ce24" office:value-type="float" office:value="42821" calcext:value-type="float">
            <text:p><text:s/>42 821</text:p>
          </table:table-cell>
          <table:table-cell table:style-name="ce24" office:value-type="float" office:value="36553" calcext:value-type="float">
            <text:p><text:s/>36 55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29092" calcext:value-type="float">
            <text:p><text:s/>29 092</text:p>
          </table:table-cell>
          <table:table-cell table:style-name="ce24" office:value-type="float" office:value="31091" calcext:value-type="float">
            <text:p><text:s/>31 091</text:p>
          </table:table-cell>
          <table:table-cell table:style-name="ce24" office:value-type="float" office:value="27559" calcext:value-type="float">
            <text:p><text:s/>27 559</text:p>
          </table:table-cell>
          <table:table-cell table:style-name="ce24" office:value-type="float" office:value="53601" calcext:value-type="float">
            <text:p><text:s/>53 601</text:p>
          </table:table-cell>
          <table:table-cell table:style-name="ce24" office:value-type="float" office:value="57404" calcext:value-type="float">
            <text:p><text:s/>57 404</text:p>
          </table:table-cell>
          <table:table-cell table:style-name="ce24" office:value-type="float" office:value="49411" calcext:value-type="float">
            <text:p><text:s/>49 411</text:p>
          </table:table-cell>
          <table:table-cell table:style-name="ce24" office:value-type="float" office:value="59489" calcext:value-type="float">
            <text:p><text:s/>59 489</text:p>
          </table:table-cell>
          <table:table-cell table:style-name="ce24" office:value-type="float" office:value="61106" calcext:value-type="float">
            <text:p><text:s/>61 106</text:p>
          </table:table-cell>
          <table:table-cell table:style-name="ce24" office:value-type="float" office:value="58492" calcext:value-type="float">
            <text:p><text:s/>58 492</text:p>
          </table:table-cell>
          <table:table-cell table:style-name="ce24" office:value-type="float" office:value="34491" calcext:value-type="float">
            <text:p><text:s/>34 491</text:p>
          </table:table-cell>
          <table:table-cell table:style-name="ce24" office:value-type="float" office:value="33496" calcext:value-type="float">
            <text:p><text:s/>33 496</text:p>
          </table:table-cell>
          <table:table-cell table:style-name="ce24" office:value-type="float" office:value="35419" calcext:value-type="float">
            <text:p><text:s/>35 419</text:p>
          </table:table-cell>
          <table:table-cell table:style-name="ce24" office:value-type="float" office:value="49856" calcext:value-type="float">
            <text:p><text:s/>49 856</text:p>
          </table:table-cell>
          <table:table-cell table:style-name="ce24" office:value-type="float" office:value="54098" calcext:value-type="float">
            <text:p><text:s/>54 098</text:p>
          </table:table-cell>
          <table:table-cell table:style-name="ce24" office:value-type="float" office:value="45107" calcext:value-type="float">
            <text:p><text:s/>45 10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2029" calcext:value-type="float">
            <text:p><text:s/>32 029</text:p>
          </table:table-cell>
          <table:table-cell table:style-name="ce24" office:value-type="float" office:value="31683" calcext:value-type="float">
            <text:p><text:s/>31 683</text:p>
          </table:table-cell>
          <table:table-cell table:style-name="ce24" office:value-type="float" office:value="32381" calcext:value-type="float">
            <text:p><text:s/>32 381</text:p>
          </table:table-cell>
          <table:table-cell table:style-name="ce24" office:value-type="float" office:value="22453" calcext:value-type="float">
            <text:p><text:s/>22 453</text:p>
          </table:table-cell>
          <table:table-cell table:style-name="ce24" office:value-type="float" office:value="24877" calcext:value-type="float">
            <text:p><text:s/>24 877</text:p>
          </table:table-cell>
          <table:table-cell table:style-name="ce24" office:value-type="float" office:value="21375" calcext:value-type="float">
            <text:p><text:s/>21 375</text:p>
          </table:table-cell>
          <table:table-cell table:style-name="ce24" office:value-type="float" office:value="52288" calcext:value-type="float">
            <text:p><text:s/>52 288</text:p>
          </table:table-cell>
          <table:table-cell table:style-name="ce24" office:value-type="float" office:value="80270" calcext:value-type="float">
            <text:p><text:s/>80 270</text:p>
          </table:table-cell>
          <table:table-cell table:style-name="ce24" office:value-type="float" office:value="45710" calcext:value-type="float">
            <text:p><text:s/>45 710</text:p>
          </table:table-cell>
          <table:table-cell table:style-name="ce24" office:value-type="float" office:value="34362" calcext:value-type="float">
            <text:p><text:s/>34 362</text:p>
          </table:table-cell>
          <table:table-cell table:style-name="ce24" office:value-type="float" office:value="41859" calcext:value-type="float">
            <text:p><text:s/>41 859</text:p>
          </table:table-cell>
          <table:table-cell table:style-name="ce24" office:value-type="float" office:value="26564" calcext:value-type="float">
            <text:p><text:s/>26 564</text:p>
          </table:table-cell>
          <table:table-cell table:style-name="ce24" office:value-type="float" office:value="29710" calcext:value-type="float">
            <text:p><text:s/>29 710</text:p>
          </table:table-cell>
          <table:table-cell table:style-name="ce24" office:value-type="float" office:value="32354" calcext:value-type="float">
            <text:p><text:s/>32 354</text:p>
          </table:table-cell>
          <table:table-cell table:style-name="ce24" office:value-type="float" office:value="27783" calcext:value-type="float">
            <text:p><text:s/>27 78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9208" calcext:value-type="float">
            <text:p><text:s/>39 208</text:p>
          </table:table-cell>
          <table:table-cell table:style-name="ce23" office:value-type="float" office:value="41918" calcext:value-type="float">
            <text:p><text:s/>41 918</text:p>
          </table:table-cell>
          <table:table-cell table:style-name="ce23" office:value-type="float" office:value="36092" calcext:value-type="float">
            <text:p><text:s/>36 092</text:p>
          </table:table-cell>
          <table:table-cell table:style-name="ce24" office:value-type="float" office:value="36786" calcext:value-type="float">
            <text:p><text:s/>36 786</text:p>
          </table:table-cell>
          <table:table-cell table:style-name="ce24" office:value-type="float" office:value="40616" calcext:value-type="float">
            <text:p><text:s/>40 616</text:p>
          </table:table-cell>
          <table:table-cell table:style-name="ce24" office:value-type="float" office:value="30166" calcext:value-type="float">
            <text:p><text:s/>30 166</text:p>
          </table:table-cell>
          <table:table-cell table:style-name="ce24" office:value-type="float" office:value="43991" calcext:value-type="float">
            <text:p><text:s/>43 991</text:p>
          </table:table-cell>
          <table:table-cell table:style-name="ce24" office:value-type="float" office:value="45750" calcext:value-type="float">
            <text:p><text:s/>45 750</text:p>
          </table:table-cell>
          <table:table-cell table:style-name="ce24" office:value-type="float" office:value="35722" calcext:value-type="float">
            <text:p><text:s/>35 722</text:p>
          </table:table-cell>
          <table:table-cell table:style-name="ce24" office:value-type="float" office:value="36115" calcext:value-type="float">
            <text:p><text:s/>36 115</text:p>
          </table:table-cell>
          <table:table-cell table:style-name="ce24" office:value-type="float" office:value="40242" calcext:value-type="float">
            <text:p><text:s/>40 242</text:p>
          </table:table-cell>
          <table:table-cell table:style-name="ce24" office:value-type="float" office:value="30062" calcext:value-type="float">
            <text:p><text:s/>30 062</text:p>
          </table:table-cell>
          <table:table-cell table:style-name="ce24" office:value-type="float" office:value="66258" calcext:value-type="float">
            <text:p><text:s/>66 258</text:p>
          </table:table-cell>
          <table:table-cell table:style-name="ce24" office:value-type="float" office:value="67680" calcext:value-type="float">
            <text:p><text:s/>67 680</text:p>
          </table:table-cell>
          <table:table-cell table:style-name="ce24" office:value-type="float" office:value="57795" calcext:value-type="float">
            <text:p><text:s/>57 79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5393" calcext:value-type="float">
            <text:p><text:s/>35 393</text:p>
          </table:table-cell>
          <table:table-cell table:style-name="ce24" office:value-type="float" office:value="35496" calcext:value-type="float">
            <text:p><text:s/>35 496</text:p>
          </table:table-cell>
          <table:table-cell table:style-name="ce24" office:value-type="float" office:value="35060" calcext:value-type="float">
            <text:p><text:s/>35 060</text:p>
          </table:table-cell>
          <table:table-cell table:style-name="ce24" office:value-type="float" office:value="38864" calcext:value-type="float">
            <text:p><text:s/>38 864</text:p>
          </table:table-cell>
          <table:table-cell table:style-name="ce24" office:value-type="float" office:value="40643" calcext:value-type="float">
            <text:p><text:s/>40 643</text:p>
          </table:table-cell>
          <table:table-cell table:style-name="ce24" office:value-type="float" office:value="29664" calcext:value-type="float">
            <text:p><text:s/>29 664</text:p>
          </table:table-cell>
          <table:table-cell table:style-name="ce24" office:value-type="float" office:value="41082" calcext:value-type="float">
            <text:p><text:s/>41 082</text:p>
          </table:table-cell>
          <table:table-cell table:style-name="ce24" office:value-type="float" office:value="43308" calcext:value-type="float">
            <text:p><text:s/>43 308</text:p>
          </table:table-cell>
          <table:table-cell table:style-name="ce24" office:value-type="float" office:value="39197" calcext:value-type="float">
            <text:p><text:s/>39 197</text:p>
          </table:table-cell>
          <table:table-cell table:style-name="ce24" office:value-type="float" office:value="38044" calcext:value-type="float">
            <text:p><text:s/>38 044</text:p>
          </table:table-cell>
          <table:table-cell table:style-name="ce24" office:value-type="float" office:value="40125" calcext:value-type="float">
            <text:p><text:s/>40 125</text:p>
          </table:table-cell>
          <table:table-cell table:style-name="ce24" office:value-type="float" office:value="36164" calcext:value-type="float">
            <text:p><text:s/>36 164</text:p>
          </table:table-cell>
          <table:table-cell table:style-name="ce24" office:value-type="float" office:value="41045" calcext:value-type="float">
            <text:p><text:s/>41 045</text:p>
          </table:table-cell>
          <table:table-cell table:style-name="ce24" office:value-type="float" office:value="43134" calcext:value-type="float">
            <text:p><text:s/>43 134</text:p>
          </table:table-cell>
          <table:table-cell table:style-name="ce24" office:value-type="float" office:value="36695" calcext:value-type="float">
            <text:p><text:s/>36 69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8902" calcext:value-type="float">
            <text:p><text:s/>28 902</text:p>
          </table:table-cell>
          <table:table-cell table:style-name="ce24" office:value-type="float" office:value="30611" calcext:value-type="float">
            <text:p><text:s/>30 611</text:p>
          </table:table-cell>
          <table:table-cell table:style-name="ce24" office:value-type="float" office:value="27572" calcext:value-type="float">
            <text:p><text:s/>27 572</text:p>
          </table:table-cell>
          <table:table-cell table:style-name="ce24" office:value-type="float" office:value="53764" calcext:value-type="float">
            <text:p><text:s/>53 764</text:p>
          </table:table-cell>
          <table:table-cell table:style-name="ce24" office:value-type="float" office:value="57400" calcext:value-type="float">
            <text:p><text:s/>57 400</text:p>
          </table:table-cell>
          <table:table-cell table:style-name="ce24" office:value-type="float" office:value="49721" calcext:value-type="float">
            <text:p><text:s/>49 721</text:p>
          </table:table-cell>
          <table:table-cell table:style-name="ce24" office:value-type="float" office:value="61372" calcext:value-type="float">
            <text:p><text:s/>61 372</text:p>
          </table:table-cell>
          <table:table-cell table:style-name="ce24" office:value-type="float" office:value="62633" calcext:value-type="float">
            <text:p><text:s/>62 633</text:p>
          </table:table-cell>
          <table:table-cell table:style-name="ce24" office:value-type="float" office:value="60591" calcext:value-type="float">
            <text:p><text:s/>60 591</text:p>
          </table:table-cell>
          <table:table-cell table:style-name="ce24" office:value-type="float" office:value="34395" calcext:value-type="float">
            <text:p><text:s/>34 395</text:p>
          </table:table-cell>
          <table:table-cell table:style-name="ce24" office:value-type="float" office:value="33510" calcext:value-type="float">
            <text:p><text:s/>33 510</text:p>
          </table:table-cell>
          <table:table-cell table:style-name="ce24" office:value-type="float" office:value="35215" calcext:value-type="float">
            <text:p><text:s/>35 215</text:p>
          </table:table-cell>
          <table:table-cell table:style-name="ce24" office:value-type="float" office:value="50019" calcext:value-type="float">
            <text:p><text:s/>50 019</text:p>
          </table:table-cell>
          <table:table-cell table:style-name="ce24" office:value-type="float" office:value="54207" calcext:value-type="float">
            <text:p><text:s/>54 207</text:p>
          </table:table-cell>
          <table:table-cell table:style-name="ce24" office:value-type="float" office:value="45316" calcext:value-type="float">
            <text:p><text:s/>45 31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2110" calcext:value-type="float">
            <text:p><text:s/>32 110</text:p>
          </table:table-cell>
          <table:table-cell table:style-name="ce24" office:value-type="float" office:value="31828" calcext:value-type="float">
            <text:p><text:s/>31 828</text:p>
          </table:table-cell>
          <table:table-cell table:style-name="ce24" office:value-type="float" office:value="32394" calcext:value-type="float">
            <text:p><text:s/>32 394</text:p>
          </table:table-cell>
          <table:table-cell table:style-name="ce24" office:value-type="float" office:value="23312" calcext:value-type="float">
            <text:p><text:s/>23 312</text:p>
          </table:table-cell>
          <table:table-cell table:style-name="ce24" office:value-type="float" office:value="25834" calcext:value-type="float">
            <text:p><text:s/>25 834</text:p>
          </table:table-cell>
          <table:table-cell table:style-name="ce24" office:value-type="float" office:value="22134" calcext:value-type="float">
            <text:p><text:s/>22 134</text:p>
          </table:table-cell>
          <table:table-cell table:style-name="ce24" office:value-type="float" office:value="52797" calcext:value-type="float">
            <text:p><text:s/>52 797</text:p>
          </table:table-cell>
          <table:table-cell table:style-name="ce24" office:value-type="float" office:value="80260" calcext:value-type="float">
            <text:p><text:s/>80 260</text:p>
          </table:table-cell>
          <table:table-cell table:style-name="ce24" office:value-type="float" office:value="46267" calcext:value-type="float">
            <text:p><text:s/>46 267</text:p>
          </table:table-cell>
          <table:table-cell table:style-name="ce24" office:value-type="float" office:value="34375" calcext:value-type="float">
            <text:p><text:s/>34 375</text:p>
          </table:table-cell>
          <table:table-cell table:style-name="ce24" office:value-type="float" office:value="41789" calcext:value-type="float">
            <text:p><text:s/>41 789</text:p>
          </table:table-cell>
          <table:table-cell table:style-name="ce24" office:value-type="float" office:value="26443" calcext:value-type="float">
            <text:p><text:s/>26 443</text:p>
          </table:table-cell>
          <table:table-cell table:style-name="ce24" office:value-type="float" office:value="29568" calcext:value-type="float">
            <text:p><text:s/>29 568</text:p>
          </table:table-cell>
          <table:table-cell table:style-name="ce24" office:value-type="float" office:value="32001" calcext:value-type="float">
            <text:p><text:s/>32 001</text:p>
          </table:table-cell>
          <table:table-cell table:style-name="ce24" office:value-type="float" office:value="27779" calcext:value-type="float">
            <text:p><text:s/>27 77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39241" calcext:value-type="float">
            <text:p><text:s/>39 241</text:p>
          </table:table-cell>
          <table:table-cell table:style-name="ce23" office:value-type="float" office:value="41918" calcext:value-type="float">
            <text:p><text:s/>41 918</text:p>
          </table:table-cell>
          <table:table-cell table:style-name="ce23" office:value-type="float" office:value="36169" calcext:value-type="float">
            <text:p><text:s/>36 169</text:p>
          </table:table-cell>
          <table:table-cell table:style-name="ce24" office:value-type="float" office:value="36646" calcext:value-type="float">
            <text:p><text:s/>36 646</text:p>
          </table:table-cell>
          <table:table-cell table:style-name="ce24" office:value-type="float" office:value="40473" calcext:value-type="float">
            <text:p><text:s/>40 473</text:p>
          </table:table-cell>
          <table:table-cell table:style-name="ce24" office:value-type="float" office:value="30036" calcext:value-type="float">
            <text:p><text:s/>30 036</text:p>
          </table:table-cell>
          <table:table-cell table:style-name="ce24" office:value-type="float" office:value="43372" calcext:value-type="float">
            <text:p><text:s/>43 372</text:p>
          </table:table-cell>
          <table:table-cell table:style-name="ce24" office:value-type="float" office:value="45038" calcext:value-type="float">
            <text:p><text:s/>45 038</text:p>
          </table:table-cell>
          <table:table-cell table:style-name="ce24" office:value-type="float" office:value="35365" calcext:value-type="float">
            <text:p><text:s/>35 365</text:p>
          </table:table-cell>
          <table:table-cell table:style-name="ce24" office:value-type="float" office:value="36022" calcext:value-type="float">
            <text:p><text:s/>36 022</text:p>
          </table:table-cell>
          <table:table-cell table:style-name="ce24" office:value-type="float" office:value="40173" calcext:value-type="float">
            <text:p><text:s/>40 173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66154" calcext:value-type="float">
            <text:p><text:s/>66 154</text:p>
          </table:table-cell>
          <table:table-cell table:style-name="ce24" office:value-type="float" office:value="67571" calcext:value-type="float">
            <text:p><text:s/>67 571</text:p>
          </table:table-cell>
          <table:table-cell table:style-name="ce24" office:value-type="float" office:value="57742" calcext:value-type="float">
            <text:p><text:s/>57 74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5199" calcext:value-type="float">
            <text:p><text:s/>35 199</text:p>
          </table:table-cell>
          <table:table-cell table:style-name="ce24" office:value-type="float" office:value="35337" calcext:value-type="float">
            <text:p><text:s/>35 337</text:p>
          </table:table-cell>
          <table:table-cell table:style-name="ce24" office:value-type="float" office:value="34751" calcext:value-type="float">
            <text:p><text:s/>34 751</text:p>
          </table:table-cell>
          <table:table-cell table:style-name="ce24" office:value-type="float" office:value="38455" calcext:value-type="float">
            <text:p><text:s/>38 455</text:p>
          </table:table-cell>
          <table:table-cell table:style-name="ce24" office:value-type="float" office:value="40192" calcext:value-type="float">
            <text:p><text:s/>40 192</text:p>
          </table:table-cell>
          <table:table-cell table:style-name="ce24" office:value-type="float" office:value="29527" calcext:value-type="float">
            <text:p><text:s/>29 527</text:p>
          </table:table-cell>
          <table:table-cell table:style-name="ce24" office:value-type="float" office:value="41246" calcext:value-type="float">
            <text:p><text:s/>41 246</text:p>
          </table:table-cell>
          <table:table-cell table:style-name="ce24" office:value-type="float" office:value="43462" calcext:value-type="float">
            <text:p><text:s/>43 462</text:p>
          </table:table-cell>
          <table:table-cell table:style-name="ce24" office:value-type="float" office:value="39374" calcext:value-type="float">
            <text:p><text:s/>39 374</text:p>
          </table:table-cell>
          <table:table-cell table:style-name="ce24" office:value-type="float" office:value="37960" calcext:value-type="float">
            <text:p><text:s/>37 960</text:p>
          </table:table-cell>
          <table:table-cell table:style-name="ce24" office:value-type="float" office:value="39992" calcext:value-type="float">
            <text:p><text:s/>39 992</text:p>
          </table:table-cell>
          <table:table-cell table:style-name="ce24" office:value-type="float" office:value="36132" calcext:value-type="float">
            <text:p><text:s/>36 132</text:p>
          </table:table-cell>
          <table:table-cell table:style-name="ce24" office:value-type="float" office:value="41195" calcext:value-type="float">
            <text:p><text:s/>41 195</text:p>
          </table:table-cell>
          <table:table-cell table:style-name="ce24" office:value-type="float" office:value="43341" calcext:value-type="float">
            <text:p><text:s/>43 341</text:p>
          </table:table-cell>
          <table:table-cell table:style-name="ce24" office:value-type="float" office:value="36746" calcext:value-type="float">
            <text:p><text:s/>36 74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29084" calcext:value-type="float">
            <text:p><text:s/>29 084</text:p>
          </table:table-cell>
          <table:table-cell table:style-name="ce24" office:value-type="float" office:value="30795" calcext:value-type="float">
            <text:p><text:s/>30 795</text:p>
          </table:table-cell>
          <table:table-cell table:style-name="ce24" office:value-type="float" office:value="27781" calcext:value-type="float">
            <text:p><text:s/>27 781</text:p>
          </table:table-cell>
          <table:table-cell table:style-name="ce24" office:value-type="float" office:value="54072" calcext:value-type="float">
            <text:p><text:s/>54 072</text:p>
          </table:table-cell>
          <table:table-cell table:style-name="ce24" office:value-type="float" office:value="57636" calcext:value-type="float">
            <text:p><text:s/>57 636</text:p>
          </table:table-cell>
          <table:table-cell table:style-name="ce24" office:value-type="float" office:value="50116" calcext:value-type="float">
            <text:p><text:s/>50 116</text:p>
          </table:table-cell>
          <table:table-cell table:style-name="ce24" office:value-type="float" office:value="62854" calcext:value-type="float">
            <text:p><text:s/>62 854</text:p>
          </table:table-cell>
          <table:table-cell table:style-name="ce24" office:value-type="float" office:value="63675" calcext:value-type="float">
            <text:p><text:s/>63 675</text:p>
          </table:table-cell>
          <table:table-cell table:style-name="ce24" office:value-type="float" office:value="62347" calcext:value-type="float">
            <text:p><text:s/>62 347</text:p>
          </table:table-cell>
          <table:table-cell table:style-name="ce24" office:value-type="float" office:value="34894" calcext:value-type="float">
            <text:p><text:s/>34 894</text:p>
          </table:table-cell>
          <table:table-cell table:style-name="ce24" office:value-type="float" office:value="34141" calcext:value-type="float">
            <text:p><text:s/>34 141</text:p>
          </table:table-cell>
          <table:table-cell table:style-name="ce24" office:value-type="float" office:value="35593" calcext:value-type="float">
            <text:p><text:s/>35 593</text:p>
          </table:table-cell>
          <table:table-cell table:style-name="ce24" office:value-type="float" office:value="50129" calcext:value-type="float">
            <text:p><text:s/>50 129</text:p>
          </table:table-cell>
          <table:table-cell table:style-name="ce24" office:value-type="float" office:value="54497" calcext:value-type="float">
            <text:p><text:s/>54 497</text:p>
          </table:table-cell>
          <table:table-cell table:style-name="ce24" office:value-type="float" office:value="45179" calcext:value-type="float">
            <text:p><text:s/>45 17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2091" calcext:value-type="float">
            <text:p><text:s/>32 091</text:p>
          </table:table-cell>
          <table:table-cell table:style-name="ce24" office:value-type="float" office:value="31732" calcext:value-type="float">
            <text:p><text:s/>31 732</text:p>
          </table:table-cell>
          <table:table-cell table:style-name="ce24" office:value-type="float" office:value="32456" calcext:value-type="float">
            <text:p><text:s/>32 456</text:p>
          </table:table-cell>
          <table:table-cell table:style-name="ce24" office:value-type="float" office:value="23293" calcext:value-type="float">
            <text:p><text:s/>23 293</text:p>
          </table:table-cell>
          <table:table-cell table:style-name="ce24" office:value-type="float" office:value="26014" calcext:value-type="float">
            <text:p><text:s/>26 014</text:p>
          </table:table-cell>
          <table:table-cell table:style-name="ce24" office:value-type="float" office:value="22031" calcext:value-type="float">
            <text:p><text:s/>22 031</text:p>
          </table:table-cell>
          <table:table-cell table:style-name="ce24" office:value-type="float" office:value="52836" calcext:value-type="float">
            <text:p><text:s/>52 836</text:p>
          </table:table-cell>
          <table:table-cell table:style-name="ce24" office:value-type="float" office:value="81047" calcext:value-type="float">
            <text:p><text:s/>81 047</text:p>
          </table:table-cell>
          <table:table-cell table:style-name="ce24" office:value-type="float" office:value="46125" calcext:value-type="float">
            <text:p><text:s/>46 125</text:p>
          </table:table-cell>
          <table:table-cell table:style-name="ce24" office:value-type="float" office:value="34185" calcext:value-type="float">
            <text:p><text:s/>34 185</text:p>
          </table:table-cell>
          <table:table-cell table:style-name="ce24" office:value-type="float" office:value="41659" calcext:value-type="float">
            <text:p><text:s/>41 659</text:p>
          </table:table-cell>
          <table:table-cell table:style-name="ce24" office:value-type="float" office:value="26274" calcext:value-type="float">
            <text:p><text:s/>26 274</text:p>
          </table:table-cell>
          <table:table-cell table:style-name="ce24" office:value-type="float" office:value="29752" calcext:value-type="float">
            <text:p><text:s/>29 752</text:p>
          </table:table-cell>
          <table:table-cell table:style-name="ce24" office:value-type="float" office:value="32279" calcext:value-type="float">
            <text:p><text:s/>32 279</text:p>
          </table:table-cell>
          <table:table-cell table:style-name="ce24" office:value-type="float" office:value="27894" calcext:value-type="float">
            <text:p><text:s/>27 89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39260" calcext:value-type="float">
            <text:p><text:s/>39 260</text:p>
          </table:table-cell>
          <table:table-cell table:style-name="ce23" office:value-type="float" office:value="41964" calcext:value-type="float">
            <text:p><text:s/>41 964</text:p>
          </table:table-cell>
          <table:table-cell table:style-name="ce23" office:value-type="float" office:value="36153" calcext:value-type="float">
            <text:p><text:s/>36 153</text:p>
          </table:table-cell>
          <table:table-cell table:style-name="ce25" office:value-type="float" office:value="36813" calcext:value-type="float">
            <text:p><text:s/>36 813</text:p>
          </table:table-cell>
          <table:table-cell table:style-name="ce25" office:value-type="float" office:value="40634" calcext:value-type="float">
            <text:p><text:s/>40 634</text:p>
          </table:table-cell>
          <table:table-cell table:style-name="ce25" office:value-type="float" office:value="30209" calcext:value-type="float">
            <text:p><text:s/>30 209</text:p>
          </table:table-cell>
          <table:table-cell table:style-name="ce25" office:value-type="float" office:value="43372" calcext:value-type="float">
            <text:p><text:s/>43 372</text:p>
          </table:table-cell>
          <table:table-cell table:style-name="ce25" office:value-type="float" office:value="45026" calcext:value-type="float">
            <text:p><text:s/>45 026</text:p>
          </table:table-cell>
          <table:table-cell table:style-name="ce25" office:value-type="float" office:value="35426" calcext:value-type="float">
            <text:p><text:s/>35 426</text:p>
          </table:table-cell>
          <table:table-cell table:style-name="ce25" office:value-type="float" office:value="36169" calcext:value-type="float">
            <text:p><text:s/>36 169</text:p>
          </table:table-cell>
          <table:table-cell table:style-name="ce25" office:value-type="float" office:value="40306" calcext:value-type="float">
            <text:p><text:s/>40 306</text:p>
          </table:table-cell>
          <table:table-cell table:style-name="ce25" office:value-type="float" office:value="30100" calcext:value-type="float">
            <text:p><text:s/>30 100</text:p>
          </table:table-cell>
          <table:table-cell table:style-name="ce25" office:value-type="float" office:value="65222" calcext:value-type="float">
            <text:p><text:s/>65 222</text:p>
          </table:table-cell>
          <table:table-cell table:style-name="ce25" office:value-type="float" office:value="66728" calcext:value-type="float">
            <text:p><text:s/>66 728</text:p>
          </table:table-cell>
          <table:table-cell table:style-name="ce25" office:value-type="float" office:value="56400" calcext:value-type="float">
            <text:p><text:s/>56 40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5631" calcext:value-type="float">
            <text:p><text:s/>35 631</text:p>
          </table:table-cell>
          <table:table-cell table:style-name="ce25" office:value-type="float" office:value="35811" calcext:value-type="float">
            <text:p><text:s/>35 811</text:p>
          </table:table-cell>
          <table:table-cell table:style-name="ce25" office:value-type="float" office:value="35052" calcext:value-type="float">
            <text:p><text:s/>35 052</text:p>
          </table:table-cell>
          <table:table-cell table:style-name="ce25" office:value-type="float" office:value="38781" calcext:value-type="float">
            <text:p><text:s/>38 781</text:p>
          </table:table-cell>
          <table:table-cell table:style-name="ce25" office:value-type="float" office:value="40511" calcext:value-type="float">
            <text:p><text:s/>40 511</text:p>
          </table:table-cell>
          <table:table-cell table:style-name="ce25" office:value-type="float" office:value="29808" calcext:value-type="float">
            <text:p><text:s/>29 808</text:p>
          </table:table-cell>
          <table:table-cell table:style-name="ce25" office:value-type="float" office:value="41151" calcext:value-type="float">
            <text:p><text:s/>41 151</text:p>
          </table:table-cell>
          <table:table-cell table:style-name="ce25" office:value-type="float" office:value="43386" calcext:value-type="float">
            <text:p><text:s/>43 386</text:p>
          </table:table-cell>
          <table:table-cell table:style-name="ce25" office:value-type="float" office:value="39262" calcext:value-type="float">
            <text:p><text:s/>39 262</text:p>
          </table:table-cell>
          <table:table-cell table:style-name="ce25" office:value-type="float" office:value="37829" calcext:value-type="float">
            <text:p><text:s/>37 829</text:p>
          </table:table-cell>
          <table:table-cell table:style-name="ce25" office:value-type="float" office:value="39824" calcext:value-type="float">
            <text:p><text:s/>39 824</text:p>
          </table:table-cell>
          <table:table-cell table:style-name="ce25" office:value-type="float" office:value="36036" calcext:value-type="float">
            <text:p><text:s/>36 036</text:p>
          </table:table-cell>
          <table:table-cell table:style-name="ce25" office:value-type="float" office:value="41347" calcext:value-type="float">
            <text:p><text:s/>41 347</text:p>
          </table:table-cell>
          <table:table-cell table:style-name="ce25" office:value-type="float" office:value="43488" calcext:value-type="float">
            <text:p><text:s/>43 488</text:p>
          </table:table-cell>
          <table:table-cell table:style-name="ce25" office:value-type="float" office:value="36900" calcext:value-type="float">
            <text:p><text:s/>36 90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29189" calcext:value-type="float">
            <text:p><text:s/>29 189</text:p>
          </table:table-cell>
          <table:table-cell table:style-name="ce25" office:value-type="float" office:value="30843" calcext:value-type="float">
            <text:p><text:s/>30 843</text:p>
          </table:table-cell>
          <table:table-cell table:style-name="ce25" office:value-type="float" office:value="27939" calcext:value-type="float">
            <text:p><text:s/>27 939</text:p>
          </table:table-cell>
          <table:table-cell table:style-name="ce25" office:value-type="float" office:value="54053" calcext:value-type="float">
            <text:p><text:s/>54 053</text:p>
          </table:table-cell>
          <table:table-cell table:style-name="ce25" office:value-type="float" office:value="57566" calcext:value-type="float">
            <text:p><text:s/>57 566</text:p>
          </table:table-cell>
          <table:table-cell table:style-name="ce25" office:value-type="float" office:value="50125" calcext:value-type="float">
            <text:p><text:s/>50 125</text:p>
          </table:table-cell>
          <table:table-cell table:style-name="ce25" office:value-type="float" office:value="61629" calcext:value-type="float">
            <text:p><text:s/>61 629</text:p>
          </table:table-cell>
          <table:table-cell table:style-name="ce25" office:value-type="float" office:value="62686" calcext:value-type="float">
            <text:p><text:s/>62 686</text:p>
          </table:table-cell>
          <table:table-cell table:style-name="ce25" office:value-type="float" office:value="60973" calcext:value-type="float">
            <text:p><text:s/>60 973</text:p>
          </table:table-cell>
          <table:table-cell table:style-name="ce25" office:value-type="float" office:value="35814" calcext:value-type="float">
            <text:p><text:s/>35 814</text:p>
          </table:table-cell>
          <table:table-cell table:style-name="ce25" office:value-type="float" office:value="35101" calcext:value-type="float">
            <text:p><text:s/>35 101</text:p>
          </table:table-cell>
          <table:table-cell table:style-name="ce25" office:value-type="float" office:value="36488" calcext:value-type="float">
            <text:p><text:s/>36 488</text:p>
          </table:table-cell>
          <table:table-cell table:style-name="ce25" office:value-type="float" office:value="50340" calcext:value-type="float">
            <text:p><text:s/>50 340</text:p>
          </table:table-cell>
          <table:table-cell table:style-name="ce25" office:value-type="float" office:value="54687" calcext:value-type="float">
            <text:p><text:s/>54 687</text:p>
          </table:table-cell>
          <table:table-cell table:style-name="ce25" office:value-type="float" office:value="45440" calcext:value-type="float">
            <text:p><text:s/>45 44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2043" calcext:value-type="float">
            <text:p><text:s/>32 043</text:p>
          </table:table-cell>
          <table:table-cell table:style-name="ce25" office:value-type="float" office:value="31798" calcext:value-type="float">
            <text:p><text:s/>31 798</text:p>
          </table:table-cell>
          <table:table-cell table:style-name="ce25" office:value-type="float" office:value="32296" calcext:value-type="float">
            <text:p><text:s/>32 296</text:p>
          </table:table-cell>
          <table:table-cell table:style-name="ce25" office:value-type="float" office:value="23417" calcext:value-type="float">
            <text:p><text:s/>23 417</text:p>
          </table:table-cell>
          <table:table-cell table:style-name="ce25" office:value-type="float" office:value="26391" calcext:value-type="float">
            <text:p><text:s/>26 391</text:p>
          </table:table-cell>
          <table:table-cell table:style-name="ce25" office:value-type="float" office:value="22027" calcext:value-type="float">
            <text:p><text:s/>22 027</text:p>
          </table:table-cell>
          <table:table-cell table:style-name="ce25" office:value-type="float" office:value="53002" calcext:value-type="float">
            <text:p><text:s/>53 002</text:p>
          </table:table-cell>
          <table:table-cell table:style-name="ce25" office:value-type="float" office:value="80920" calcext:value-type="float">
            <text:p><text:s/>80 920</text:p>
          </table:table-cell>
          <table:table-cell table:style-name="ce25" office:value-type="float" office:value="46333" calcext:value-type="float">
            <text:p><text:s/>46 333</text:p>
          </table:table-cell>
          <table:table-cell table:style-name="ce25" office:value-type="float" office:value="34042" calcext:value-type="float">
            <text:p><text:s/>34 042</text:p>
          </table:table-cell>
          <table:table-cell table:style-name="ce25" office:value-type="float" office:value="41497" calcext:value-type="float">
            <text:p><text:s/>41 497</text:p>
          </table:table-cell>
          <table:table-cell table:style-name="ce25" office:value-type="float" office:value="26219" calcext:value-type="float">
            <text:p><text:s/>26 219</text:p>
          </table:table-cell>
          <table:table-cell table:style-name="ce25" office:value-type="float" office:value="29735" calcext:value-type="float">
            <text:p><text:s/>29 735</text:p>
          </table:table-cell>
          <table:table-cell table:style-name="ce25" office:value-type="float" office:value="32394" calcext:value-type="float">
            <text:p><text:s/>32 394</text:p>
          </table:table-cell>
          <table:table-cell table:style-name="ce25" office:value-type="float" office:value="27775" calcext:value-type="float">
            <text:p><text:s/>27 775</text:p>
          </table:table-cell>
          <table:table-cell table:style-name="ce66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9151" calcext:value-type="float">
            <text:p><text:s/>39 151</text:p>
          </table:table-cell>
          <table:table-cell table:style-name="ce24" office:value-type="float" office:value="41857" calcext:value-type="float">
            <text:p><text:s/>41 857</text:p>
          </table:table-cell>
          <table:table-cell table:style-name="ce24" office:value-type="float" office:value="36047" calcext:value-type="float">
            <text:p><text:s/>36 047</text:p>
          </table:table-cell>
          <table:table-cell table:style-name="ce24" office:value-type="float" office:value="36596" calcext:value-type="float">
            <text:p><text:s/>36 596</text:p>
          </table:table-cell>
          <table:table-cell table:style-name="ce24" office:value-type="float" office:value="40373" calcext:value-type="float">
            <text:p><text:s/>40 373</text:p>
          </table:table-cell>
          <table:table-cell table:style-name="ce24" office:value-type="float" office:value="30064" calcext:value-type="float">
            <text:p><text:s/>30 064</text:p>
          </table:table-cell>
          <table:table-cell table:style-name="ce24" office:value-type="float" office:value="43337" calcext:value-type="float">
            <text:p><text:s/>43 337</text:p>
          </table:table-cell>
          <table:table-cell table:style-name="ce24" office:value-type="float" office:value="44972" calcext:value-type="float">
            <text:p><text:s/>44 972</text:p>
          </table:table-cell>
          <table:table-cell table:style-name="ce24" office:value-type="float" office:value="35513" calcext:value-type="float">
            <text:p><text:s/>35 513</text:p>
          </table:table-cell>
          <table:table-cell table:style-name="ce24" office:value-type="float" office:value="35965" calcext:value-type="float">
            <text:p><text:s/>35 965</text:p>
          </table:table-cell>
          <table:table-cell table:style-name="ce24" office:value-type="float" office:value="40060" calcext:value-type="float">
            <text:p><text:s/>40 060</text:p>
          </table:table-cell>
          <table:table-cell table:style-name="ce24" office:value-type="float" office:value="29957" calcext:value-type="float">
            <text:p><text:s/>29 957</text:p>
          </table:table-cell>
          <table:table-cell table:style-name="ce24" office:value-type="float" office:value="64796" calcext:value-type="float">
            <text:p><text:s/>64 796</text:p>
          </table:table-cell>
          <table:table-cell table:style-name="ce24" office:value-type="float" office:value="66320" calcext:value-type="float">
            <text:p><text:s/>66 320</text:p>
          </table:table-cell>
          <table:table-cell table:style-name="ce24" office:value-type="float" office:value="55991" calcext:value-type="float">
            <text:p><text:s/>55 99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5552" calcext:value-type="float">
            <text:p><text:s/>35 552</text:p>
          </table:table-cell>
          <table:table-cell table:style-name="ce24" office:value-type="float" office:value="35688" calcext:value-type="float">
            <text:p><text:s/>35 688</text:p>
          </table:table-cell>
          <table:table-cell table:style-name="ce24" office:value-type="float" office:value="35108" calcext:value-type="float">
            <text:p><text:s/>35 108</text:p>
          </table:table-cell>
          <table:table-cell table:style-name="ce24" office:value-type="float" office:value="38471" calcext:value-type="float">
            <text:p><text:s/>38 471</text:p>
          </table:table-cell>
          <table:table-cell table:style-name="ce24" office:value-type="float" office:value="40178" calcext:value-type="float">
            <text:p><text:s/>40 178</text:p>
          </table:table-cell>
          <table:table-cell table:style-name="ce24" office:value-type="float" office:value="29600" calcext:value-type="float">
            <text:p><text:s/>29 600</text:p>
          </table:table-cell>
          <table:table-cell table:style-name="ce24" office:value-type="float" office:value="41128" calcext:value-type="float">
            <text:p><text:s/>41 128</text:p>
          </table:table-cell>
          <table:table-cell table:style-name="ce24" office:value-type="float" office:value="43444" calcext:value-type="float">
            <text:p><text:s/>43 444</text:p>
          </table:table-cell>
          <table:table-cell table:style-name="ce24" office:value-type="float" office:value="39172" calcext:value-type="float">
            <text:p><text:s/>39 172</text:p>
          </table:table-cell>
          <table:table-cell table:style-name="ce24" office:value-type="float" office:value="38127" calcext:value-type="float">
            <text:p><text:s/>38 127</text:p>
          </table:table-cell>
          <table:table-cell table:style-name="ce24" office:value-type="float" office:value="40213" calcext:value-type="float">
            <text:p><text:s/>40 213</text:p>
          </table:table-cell>
          <table:table-cell table:style-name="ce24" office:value-type="float" office:value="36251" calcext:value-type="float">
            <text:p><text:s/>36 251</text:p>
          </table:table-cell>
          <table:table-cell table:style-name="ce24" office:value-type="float" office:value="41187" calcext:value-type="float">
            <text:p><text:s/>41 187</text:p>
          </table:table-cell>
          <table:table-cell table:style-name="ce24" office:value-type="float" office:value="43333" calcext:value-type="float">
            <text:p><text:s/>43 333</text:p>
          </table:table-cell>
          <table:table-cell table:style-name="ce24" office:value-type="float" office:value="36744" calcext:value-type="float">
            <text:p><text:s/>36 74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28788" calcext:value-type="float">
            <text:p><text:s/>28 788</text:p>
          </table:table-cell>
          <table:table-cell table:style-name="ce24" office:value-type="float" office:value="30470" calcext:value-type="float">
            <text:p><text:s/>30 470</text:p>
          </table:table-cell>
          <table:table-cell table:style-name="ce24" office:value-type="float" office:value="27522" calcext:value-type="float">
            <text:p><text:s/>27 522</text:p>
          </table:table-cell>
          <table:table-cell table:style-name="ce24" office:value-type="float" office:value="54148" calcext:value-type="float">
            <text:p><text:s/>54 148</text:p>
          </table:table-cell>
          <table:table-cell table:style-name="ce24" office:value-type="float" office:value="57627" calcext:value-type="float">
            <text:p><text:s/>57 627</text:p>
          </table:table-cell>
          <table:table-cell table:style-name="ce24" office:value-type="float" office:value="50243" calcext:value-type="float">
            <text:p><text:s/>50 243</text:p>
          </table:table-cell>
          <table:table-cell table:style-name="ce24" office:value-type="float" office:value="60671" calcext:value-type="float">
            <text:p><text:s/>60 671</text:p>
          </table:table-cell>
          <table:table-cell table:style-name="ce24" office:value-type="float" office:value="61961" calcext:value-type="float">
            <text:p><text:s/>61 961</text:p>
          </table:table-cell>
          <table:table-cell table:style-name="ce24" office:value-type="float" office:value="59872" calcext:value-type="float">
            <text:p><text:s/>59 872</text:p>
          </table:table-cell>
          <table:table-cell table:style-name="ce24" office:value-type="float" office:value="35101" calcext:value-type="float">
            <text:p><text:s/>35 101</text:p>
          </table:table-cell>
          <table:table-cell table:style-name="ce24" office:value-type="float" office:value="34346" calcext:value-type="float">
            <text:p><text:s/>34 346</text:p>
          </table:table-cell>
          <table:table-cell table:style-name="ce24" office:value-type="float" office:value="35815" calcext:value-type="float">
            <text:p><text:s/>35 815</text:p>
          </table:table-cell>
          <table:table-cell table:style-name="ce24" office:value-type="float" office:value="50223" calcext:value-type="float">
            <text:p><text:s/>50 223</text:p>
          </table:table-cell>
          <table:table-cell table:style-name="ce24" office:value-type="float" office:value="54760" calcext:value-type="float">
            <text:p><text:s/>54 760</text:p>
          </table:table-cell>
          <table:table-cell table:style-name="ce24" office:value-type="float" office:value="45113" calcext:value-type="float">
            <text:p><text:s/>45 11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2115" calcext:value-type="float">
            <text:p><text:s/>32 115</text:p>
          </table:table-cell>
          <table:table-cell table:style-name="ce24" office:value-type="float" office:value="31865" calcext:value-type="float">
            <text:p><text:s/>31 865</text:p>
          </table:table-cell>
          <table:table-cell table:style-name="ce24" office:value-type="float" office:value="32370" calcext:value-type="float">
            <text:p><text:s/>32 370</text:p>
          </table:table-cell>
          <table:table-cell table:style-name="ce24" office:value-type="float" office:value="23129" calcext:value-type="float">
            <text:p><text:s/>23 129</text:p>
          </table:table-cell>
          <table:table-cell table:style-name="ce24" office:value-type="float" office:value="25908" calcext:value-type="float">
            <text:p><text:s/>25 908</text:p>
          </table:table-cell>
          <table:table-cell table:style-name="ce24" office:value-type="float" office:value="21840" calcext:value-type="float">
            <text:p><text:s/>21 840</text:p>
          </table:table-cell>
          <table:table-cell table:style-name="ce24" office:value-type="float" office:value="53359" calcext:value-type="float">
            <text:p><text:s/>53 359</text:p>
          </table:table-cell>
          <table:table-cell table:style-name="ce24" office:value-type="float" office:value="81410" calcext:value-type="float">
            <text:p><text:s/>81 410</text:p>
          </table:table-cell>
          <table:table-cell table:style-name="ce24" office:value-type="float" office:value="46633" calcext:value-type="float">
            <text:p><text:s/>46 633</text:p>
          </table:table-cell>
          <table:table-cell table:style-name="ce24" office:value-type="float" office:value="33684" calcext:value-type="float">
            <text:p><text:s/>33 684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26027" calcext:value-type="float">
            <text:p><text:s/>26 027</text:p>
          </table:table-cell>
          <table:table-cell table:style-name="ce24" office:value-type="float" office:value="29604" calcext:value-type="float">
            <text:p><text:s/>29 604</text:p>
          </table:table-cell>
          <table:table-cell table:style-name="ce24" office:value-type="float" office:value="32377" calcext:value-type="float">
            <text:p><text:s/>32 377</text:p>
          </table:table-cell>
          <table:table-cell table:style-name="ce24" office:value-type="float" office:value="27557" calcext:value-type="float">
            <text:p><text:s/>27 55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9205" calcext:value-type="float">
            <text:p><text:s/>39 205</text:p>
          </table:table-cell>
          <table:table-cell table:style-name="ce24" office:value-type="float" office:value="41904" calcext:value-type="float">
            <text:p><text:s/>41 904</text:p>
          </table:table-cell>
          <table:table-cell table:style-name="ce24" office:value-type="float" office:value="36106" calcext:value-type="float">
            <text:p><text:s/>36 106</text:p>
          </table:table-cell>
          <table:table-cell table:style-name="ce24" office:value-type="float" office:value="36626" calcext:value-type="float">
            <text:p><text:s/>36 626</text:p>
          </table:table-cell>
          <table:table-cell table:style-name="ce24" office:value-type="float" office:value="40390" calcext:value-type="float">
            <text:p><text:s/>40 390</text:p>
          </table:table-cell>
          <table:table-cell table:style-name="ce24" office:value-type="float" office:value="30129" calcext:value-type="float">
            <text:p><text:s/>30 129</text:p>
          </table:table-cell>
          <table:table-cell table:style-name="ce24" office:value-type="float" office:value="43286" calcext:value-type="float">
            <text:p><text:s/>43 286</text:p>
          </table:table-cell>
          <table:table-cell table:style-name="ce24" office:value-type="float" office:value="45005" calcext:value-type="float">
            <text:p><text:s/>45 005</text:p>
          </table:table-cell>
          <table:table-cell table:style-name="ce24" office:value-type="float" office:value="35220" calcext:value-type="float">
            <text:p><text:s/>35 220</text:p>
          </table:table-cell>
          <table:table-cell table:style-name="ce24" office:value-type="float" office:value="36040" calcext:value-type="float">
            <text:p><text:s/>36 040</text:p>
          </table:table-cell>
          <table:table-cell table:style-name="ce24" office:value-type="float" office:value="40137" calcext:value-type="float">
            <text:p><text:s/>40 137</text:p>
          </table:table-cell>
          <table:table-cell table:style-name="ce24" office:value-type="float" office:value="30034" calcext:value-type="float">
            <text:p><text:s/>30 034</text:p>
          </table:table-cell>
          <table:table-cell table:style-name="ce24" office:value-type="float" office:value="64775" calcext:value-type="float">
            <text:p><text:s/>64 775</text:p>
          </table:table-cell>
          <table:table-cell table:style-name="ce24" office:value-type="float" office:value="66301" calcext:value-type="float">
            <text:p><text:s/>66 301</text:p>
          </table:table-cell>
          <table:table-cell table:style-name="ce24" office:value-type="float" office:value="55981" calcext:value-type="float">
            <text:p><text:s/>55 98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5507" calcext:value-type="float">
            <text:p><text:s/>35 507</text:p>
          </table:table-cell>
          <table:table-cell table:style-name="ce24" office:value-type="float" office:value="35669" calcext:value-type="float">
            <text:p><text:s/>35 669</text:p>
          </table:table-cell>
          <table:table-cell table:style-name="ce24" office:value-type="float" office:value="34975" calcext:value-type="float">
            <text:p><text:s/>34 975</text:p>
          </table:table-cell>
          <table:table-cell table:style-name="ce24" office:value-type="float" office:value="38264" calcext:value-type="float">
            <text:p><text:s/>38 264</text:p>
          </table:table-cell>
          <table:table-cell table:style-name="ce24" office:value-type="float" office:value="39950" calcext:value-type="float">
            <text:p><text:s/>39 950</text:p>
          </table:table-cell>
          <table:table-cell table:style-name="ce24" office:value-type="float" office:value="29517" calcext:value-type="float">
            <text:p><text:s/>29 517</text:p>
          </table:table-cell>
          <table:table-cell table:style-name="ce24" office:value-type="float" office:value="41198" calcext:value-type="float">
            <text:p><text:s/>41 198</text:p>
          </table:table-cell>
          <table:table-cell table:style-name="ce24" office:value-type="float" office:value="43522" calcext:value-type="float">
            <text:p><text:s/>43 522</text:p>
          </table:table-cell>
          <table:table-cell table:style-name="ce24" office:value-type="float" office:value="39233" calcext:value-type="float">
            <text:p><text:s/>39 233</text:p>
          </table:table-cell>
          <table:table-cell table:style-name="ce24" office:value-type="float" office:value="38205" calcext:value-type="float">
            <text:p><text:s/>38 205</text:p>
          </table:table-cell>
          <table:table-cell table:style-name="ce24" office:value-type="float" office:value="40281" calcext:value-type="float">
            <text:p><text:s/>40 281</text:p>
          </table:table-cell>
          <table:table-cell table:style-name="ce24" office:value-type="float" office:value="36328" calcext:value-type="float">
            <text:p><text:s/>36 328</text:p>
          </table:table-cell>
          <table:table-cell table:style-name="ce24" office:value-type="float" office:value="41451" calcext:value-type="float">
            <text:p><text:s/>41 451</text:p>
          </table:table-cell>
          <table:table-cell table:style-name="ce24" office:value-type="float" office:value="43590" calcext:value-type="float">
            <text:p><text:s/>43 590</text:p>
          </table:table-cell>
          <table:table-cell table:style-name="ce24" office:value-type="float" office:value="37057" calcext:value-type="float">
            <text:p><text:s/>37 05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28867" calcext:value-type="float">
            <text:p><text:s/>28 867</text:p>
          </table:table-cell>
          <table:table-cell table:style-name="ce24" office:value-type="float" office:value="30629" calcext:value-type="float">
            <text:p><text:s/>30 629</text:p>
          </table:table-cell>
          <table:table-cell table:style-name="ce24" office:value-type="float" office:value="27536" calcext:value-type="float">
            <text:p><text:s/>27 536</text:p>
          </table:table-cell>
          <table:table-cell table:style-name="ce24" office:value-type="float" office:value="54281" calcext:value-type="float">
            <text:p><text:s/>54 281</text:p>
          </table:table-cell>
          <table:table-cell table:style-name="ce24" office:value-type="float" office:value="57775" calcext:value-type="float">
            <text:p><text:s/>57 775</text:p>
          </table:table-cell>
          <table:table-cell table:style-name="ce24" office:value-type="float" office:value="50358" calcext:value-type="float">
            <text:p><text:s/>50 358</text:p>
          </table:table-cell>
          <table:table-cell table:style-name="ce24" office:value-type="float" office:value="60610" calcext:value-type="float">
            <text:p><text:s/>60 610</text:p>
          </table:table-cell>
          <table:table-cell table:style-name="ce24" office:value-type="float" office:value="62118" calcext:value-type="float">
            <text:p><text:s/>62 118</text:p>
          </table:table-cell>
          <table:table-cell table:style-name="ce24" office:value-type="float" office:value="59677" calcext:value-type="float">
            <text:p><text:s/>59 677</text:p>
          </table:table-cell>
          <table:table-cell table:style-name="ce24" office:value-type="float" office:value="35202" calcext:value-type="float">
            <text:p><text:s/>35 202</text:p>
          </table:table-cell>
          <table:table-cell table:style-name="ce24" office:value-type="float" office:value="34401" calcext:value-type="float">
            <text:p><text:s/>34 401</text:p>
          </table:table-cell>
          <table:table-cell table:style-name="ce24" office:value-type="float" office:value="35963" calcext:value-type="float">
            <text:p><text:s/>35 963</text:p>
          </table:table-cell>
          <table:table-cell table:style-name="ce24" office:value-type="float" office:value="50229" calcext:value-type="float">
            <text:p><text:s/>50 229</text:p>
          </table:table-cell>
          <table:table-cell table:style-name="ce24" office:value-type="float" office:value="54829" calcext:value-type="float">
            <text:p><text:s/>54 829</text:p>
          </table:table-cell>
          <table:table-cell table:style-name="ce24" office:value-type="float" office:value="45090" calcext:value-type="float">
            <text:p><text:s/>45 09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2049" calcext:value-type="float">
            <text:p><text:s/>32 049</text:p>
          </table:table-cell>
          <table:table-cell table:style-name="ce24" office:value-type="float" office:value="31758" calcext:value-type="float">
            <text:p><text:s/>31 758</text:p>
          </table:table-cell>
          <table:table-cell table:style-name="ce24" office:value-type="float" office:value="32344" calcext:value-type="float">
            <text:p><text:s/>32 344</text:p>
          </table:table-cell>
          <table:table-cell table:style-name="ce24" office:value-type="float" office:value="23210" calcext:value-type="float">
            <text:p><text:s/>23 210</text:p>
          </table:table-cell>
          <table:table-cell table:style-name="ce24" office:value-type="float" office:value="25938" calcext:value-type="float">
            <text:p><text:s/>25 938</text:p>
          </table:table-cell>
          <table:table-cell table:style-name="ce24" office:value-type="float" office:value="21922" calcext:value-type="float">
            <text:p><text:s/>21 922</text:p>
          </table:table-cell>
          <table:table-cell table:style-name="ce24" office:value-type="float" office:value="53698" calcext:value-type="float">
            <text:p><text:s/>53 698</text:p>
          </table:table-cell>
          <table:table-cell table:style-name="ce24" office:value-type="float" office:value="81740" calcext:value-type="float">
            <text:p><text:s/>81 740</text:p>
          </table:table-cell>
          <table:table-cell table:style-name="ce24" office:value-type="float" office:value="46984" calcext:value-type="float">
            <text:p><text:s/>46 984</text:p>
          </table:table-cell>
          <table:table-cell table:style-name="ce24" office:value-type="float" office:value="33765" calcext:value-type="float">
            <text:p><text:s/>33 765</text:p>
          </table:table-cell>
          <table:table-cell table:style-name="ce24" office:value-type="float" office:value="41103" calcext:value-type="float">
            <text:p><text:s/>41 103</text:p>
          </table:table-cell>
          <table:table-cell table:style-name="ce24" office:value-type="float" office:value="26131" calcext:value-type="float">
            <text:p><text:s/>26 131</text:p>
          </table:table-cell>
          <table:table-cell table:style-name="ce24" office:value-type="float" office:value="29637" calcext:value-type="float">
            <text:p><text:s/>29 637</text:p>
          </table:table-cell>
          <table:table-cell table:style-name="ce24" office:value-type="float" office:value="32538" calcext:value-type="float">
            <text:p><text:s/>32 538</text:p>
          </table:table-cell>
          <table:table-cell table:style-name="ce24" office:value-type="float" office:value="27510" calcext:value-type="float">
            <text:p><text:s/>27 51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9318" calcext:value-type="float">
            <text:p><text:s/>39 318</text:p>
          </table:table-cell>
          <table:table-cell table:style-name="ce24" office:value-type="float" office:value="42098" calcext:value-type="float">
            <text:p><text:s/>42 098</text:p>
          </table:table-cell>
          <table:table-cell table:style-name="ce24" office:value-type="float" office:value="36136" calcext:value-type="float">
            <text:p><text:s/>36 136</text:p>
          </table:table-cell>
          <table:table-cell table:style-name="ce24" office:value-type="float" office:value="36878" calcext:value-type="float">
            <text:p><text:s/>36 878</text:p>
          </table:table-cell>
          <table:table-cell table:style-name="ce24" office:value-type="float" office:value="40679" calcext:value-type="float">
            <text:p><text:s/>40 679</text:p>
          </table:table-cell>
          <table:table-cell table:style-name="ce24" office:value-type="float" office:value="30319" calcext:value-type="float">
            <text:p><text:s/>30 319</text:p>
          </table:table-cell>
          <table:table-cell table:style-name="ce24" office:value-type="float" office:value="43302" calcext:value-type="float">
            <text:p><text:s/>43 302</text:p>
          </table:table-cell>
          <table:table-cell table:style-name="ce24" office:value-type="float" office:value="44723" calcext:value-type="float">
            <text:p><text:s/>44 723</text:p>
          </table:table-cell>
          <table:table-cell table:style-name="ce24" office:value-type="float" office:value="36199" calcext:value-type="float">
            <text:p><text:s/>36 199</text:p>
          </table:table-cell>
          <table:table-cell table:style-name="ce24" office:value-type="float" office:value="36302" calcext:value-type="float">
            <text:p><text:s/>36 302</text:p>
          </table:table-cell>
          <table:table-cell table:style-name="ce24" office:value-type="float" office:value="40459" calcext:value-type="float">
            <text:p><text:s/>40 459</text:p>
          </table:table-cell>
          <table:table-cell table:style-name="ce24" office:value-type="float" office:value="30217" calcext:value-type="float">
            <text:p><text:s/>30 217</text:p>
          </table:table-cell>
          <table:table-cell table:style-name="ce24" office:value-type="float" office:value="63915" calcext:value-type="float">
            <text:p><text:s/>63 915</text:p>
          </table:table-cell>
          <table:table-cell table:style-name="ce24" office:value-type="float" office:value="65275" calcext:value-type="float">
            <text:p><text:s/>65 275</text:p>
          </table:table-cell>
          <table:table-cell table:style-name="ce24" office:value-type="float" office:value="55993" calcext:value-type="float">
            <text:p><text:s/>55 99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5689" calcext:value-type="float">
            <text:p><text:s/>35 689</text:p>
          </table:table-cell>
          <table:table-cell table:style-name="ce24" office:value-type="float" office:value="35786" calcext:value-type="float">
            <text:p><text:s/>35 786</text:p>
          </table:table-cell>
          <table:table-cell table:style-name="ce24" office:value-type="float" office:value="35373" calcext:value-type="float">
            <text:p><text:s/>35 373</text:p>
          </table:table-cell>
          <table:table-cell table:style-name="ce24" office:value-type="float" office:value="38515" calcext:value-type="float">
            <text:p><text:s/>38 515</text:p>
          </table:table-cell>
          <table:table-cell table:style-name="ce24" office:value-type="float" office:value="40181" calcext:value-type="float">
            <text:p><text:s/>40 181</text:p>
          </table:table-cell>
          <table:table-cell table:style-name="ce24" office:value-type="float" office:value="29807" calcext:value-type="float">
            <text:p><text:s/>29 807</text:p>
          </table:table-cell>
          <table:table-cell table:style-name="ce24" office:value-type="float" office:value="41201" calcext:value-type="float">
            <text:p><text:s/>41 201</text:p>
          </table:table-cell>
          <table:table-cell table:style-name="ce24" office:value-type="float" office:value="43614" calcext:value-type="float">
            <text:p><text:s/>43 614</text:p>
          </table:table-cell>
          <table:table-cell table:style-name="ce24" office:value-type="float" office:value="39169" calcext:value-type="float">
            <text:p><text:s/>39 169</text:p>
          </table:table-cell>
          <table:table-cell table:style-name="ce24" office:value-type="float" office:value="38268" calcext:value-type="float">
            <text:p><text:s/>38 268</text:p>
          </table:table-cell>
          <table:table-cell table:style-name="ce24" office:value-type="float" office:value="40348" calcext:value-type="float">
            <text:p><text:s/>40 348</text:p>
          </table:table-cell>
          <table:table-cell table:style-name="ce24" office:value-type="float" office:value="36397" calcext:value-type="float">
            <text:p><text:s/>36 397</text:p>
          </table:table-cell>
          <table:table-cell table:style-name="ce24" office:value-type="float" office:value="41640" calcext:value-type="float">
            <text:p><text:s/>41 640</text:p>
          </table:table-cell>
          <table:table-cell table:style-name="ce24" office:value-type="float" office:value="43777" calcext:value-type="float">
            <text:p><text:s/>43 777</text:p>
          </table:table-cell>
          <table:table-cell table:style-name="ce24" office:value-type="float" office:value="37270" calcext:value-type="float">
            <text:p><text:s/>37 27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29027" calcext:value-type="float">
            <text:p><text:s/>29 027</text:p>
          </table:table-cell>
          <table:table-cell table:style-name="ce24" office:value-type="float" office:value="31010" calcext:value-type="float">
            <text:p><text:s/>31 010</text:p>
          </table:table-cell>
          <table:table-cell table:style-name="ce24" office:value-type="float" office:value="27544" calcext:value-type="float">
            <text:p><text:s/>27 544</text:p>
          </table:table-cell>
          <table:table-cell table:style-name="ce24" office:value-type="float" office:value="54303" calcext:value-type="float">
            <text:p><text:s/>54 303</text:p>
          </table:table-cell>
          <table:table-cell table:style-name="ce24" office:value-type="float" office:value="58025" calcext:value-type="float">
            <text:p><text:s/>58 025</text:p>
          </table:table-cell>
          <table:table-cell table:style-name="ce24" office:value-type="float" office:value="50154" calcext:value-type="float">
            <text:p><text:s/>50 154</text:p>
          </table:table-cell>
          <table:table-cell table:style-name="ce24" office:value-type="float" office:value="59866" calcext:value-type="float">
            <text:p><text:s/>59 866</text:p>
          </table:table-cell>
          <table:table-cell table:style-name="ce24" office:value-type="float" office:value="61655" calcext:value-type="float">
            <text:p><text:s/>61 655</text:p>
          </table:table-cell>
          <table:table-cell table:style-name="ce24" office:value-type="float" office:value="58757" calcext:value-type="float">
            <text:p><text:s/>58 757</text:p>
          </table:table-cell>
          <table:table-cell table:style-name="ce24" office:value-type="float" office:value="34555" calcext:value-type="float">
            <text:p><text:s/>34 555</text:p>
          </table:table-cell>
          <table:table-cell table:style-name="ce24" office:value-type="float" office:value="33575" calcext:value-type="float">
            <text:p><text:s/>33 575</text:p>
          </table:table-cell>
          <table:table-cell table:style-name="ce24" office:value-type="float" office:value="35462" calcext:value-type="float">
            <text:p><text:s/>35 462</text:p>
          </table:table-cell>
          <table:table-cell table:style-name="ce24" office:value-type="float" office:value="50336" calcext:value-type="float">
            <text:p><text:s/>50 336</text:p>
          </table:table-cell>
          <table:table-cell table:style-name="ce24" office:value-type="float" office:value="54813" calcext:value-type="float">
            <text:p><text:s/>54 813</text:p>
          </table:table-cell>
          <table:table-cell table:style-name="ce24" office:value-type="float" office:value="45319" calcext:value-type="float">
            <text:p><text:s/>45 31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2157" calcext:value-type="float">
            <text:p><text:s/>32 157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32431" calcext:value-type="float">
            <text:p><text:s/>32 431</text:p>
          </table:table-cell>
          <table:table-cell table:style-name="ce24" office:value-type="float" office:value="23655" calcext:value-type="float">
            <text:p><text:s/>23 655</text:p>
          </table:table-cell>
          <table:table-cell table:style-name="ce24" office:value-type="float" office:value="26675" calcext:value-type="float">
            <text:p><text:s/>26 675</text:p>
          </table:table-cell>
          <table:table-cell table:style-name="ce24" office:value-type="float" office:value="22241" calcext:value-type="float">
            <text:p><text:s/>22 241</text:p>
          </table:table-cell>
          <table:table-cell table:style-name="ce24" office:value-type="float" office:value="53590" calcext:value-type="float">
            <text:p><text:s/>53 590</text:p>
          </table:table-cell>
          <table:table-cell table:style-name="ce24" office:value-type="float" office:value="81876" calcext:value-type="float">
            <text:p><text:s/>81 876</text:p>
          </table:table-cell>
          <table:table-cell table:style-name="ce24" office:value-type="float" office:value="46823" calcext:value-type="float">
            <text:p><text:s/>46 823</text:p>
          </table:table-cell>
          <table:table-cell table:style-name="ce24" office:value-type="float" office:value="34336" calcext:value-type="float">
            <text:p><text:s/>34 336</text:p>
          </table:table-cell>
          <table:table-cell table:style-name="ce24" office:value-type="float" office:value="41713" calcext:value-type="float">
            <text:p><text:s/>41 713</text:p>
          </table:table-cell>
          <table:table-cell table:style-name="ce24" office:value-type="float" office:value="26492" calcext:value-type="float">
            <text:p><text:s/>26 492</text:p>
          </table:table-cell>
          <table:table-cell table:style-name="ce24" office:value-type="float" office:value="29565" calcext:value-type="float">
            <text:p><text:s/>29 565</text:p>
          </table:table-cell>
          <table:table-cell table:style-name="ce24" office:value-type="float" office:value="32452" calcext:value-type="float">
            <text:p><text:s/>32 452</text:p>
          </table:table-cell>
          <table:table-cell table:style-name="ce24" office:value-type="float" office:value="27440" calcext:value-type="float">
            <text:p><text:s/>27 44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9135" calcext:value-type="float">
            <text:p><text:s/>39 135</text:p>
          </table:table-cell>
          <table:table-cell table:style-name="ce24" office:value-type="float" office:value="41890" calcext:value-type="float">
            <text:p><text:s/>41 890</text:p>
          </table:table-cell>
          <table:table-cell table:style-name="ce24" office:value-type="float" office:value="35988" calcext:value-type="float">
            <text:p><text:s/>35 988</text:p>
          </table:table-cell>
          <table:table-cell table:style-name="ce24" office:value-type="float" office:value="36581" calcext:value-type="float">
            <text:p><text:s/>36 581</text:p>
          </table:table-cell>
          <table:table-cell table:style-name="ce24" office:value-type="float" office:value="40336" calcext:value-type="float">
            <text:p><text:s/>40 336</text:p>
          </table:table-cell>
          <table:table-cell table:style-name="ce24" office:value-type="float" office:value="30109" calcext:value-type="float">
            <text:p><text:s/>30 109</text:p>
          </table:table-cell>
          <table:table-cell table:style-name="ce24" office:value-type="float" office:value="43075" calcext:value-type="float">
            <text:p><text:s/>43 075</text:p>
          </table:table-cell>
          <table:table-cell table:style-name="ce24" office:value-type="float" office:value="44294" calcext:value-type="float">
            <text:p><text:s/>44 294</text:p>
          </table:table-cell>
          <table:table-cell table:style-name="ce24" office:value-type="float" office:value="36782" calcext:value-type="float">
            <text:p><text:s/>36 782</text:p>
          </table:table-cell>
          <table:table-cell table:style-name="ce24" office:value-type="float" office:value="36056" calcext:value-type="float">
            <text:p><text:s/>36 056</text:p>
          </table:table-cell>
          <table:table-cell table:style-name="ce24" office:value-type="float" office:value="40176" calcext:value-type="float">
            <text:p><text:s/>40 176</text:p>
          </table:table-cell>
          <table:table-cell table:style-name="ce24" office:value-type="float" office:value="30027" calcext:value-type="float">
            <text:p><text:s/>30 027</text:p>
          </table:table-cell>
          <table:table-cell table:style-name="ce24" office:value-type="float" office:value="64259" calcext:value-type="float">
            <text:p><text:s/>64 259</text:p>
          </table:table-cell>
          <table:table-cell table:style-name="ce24" office:value-type="float" office:value="65702" calcext:value-type="float">
            <text:p><text:s/>65 702</text:p>
          </table:table-cell>
          <table:table-cell table:style-name="ce24" office:value-type="float" office:value="55891" calcext:value-type="float">
            <text:p><text:s/>55 89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5422" calcext:value-type="float">
            <text:p><text:s/>35 422</text:p>
          </table:table-cell>
          <table:table-cell table:style-name="ce24" office:value-type="float" office:value="35447" calcext:value-type="float">
            <text:p><text:s/>35 447</text:p>
          </table:table-cell>
          <table:table-cell table:style-name="ce24" office:value-type="float" office:value="35339" calcext:value-type="float">
            <text:p><text:s/>35 339</text:p>
          </table:table-cell>
          <table:table-cell table:style-name="ce24" office:value-type="float" office:value="37857" calcext:value-type="float">
            <text:p><text:s/>37 857</text:p>
          </table:table-cell>
          <table:table-cell table:style-name="ce24" office:value-type="float" office:value="39531" calcext:value-type="float">
            <text:p><text:s/>39 531</text:p>
          </table:table-cell>
          <table:table-cell table:style-name="ce24" office:value-type="float" office:value="29262" calcext:value-type="float">
            <text:p><text:s/>29 262</text:p>
          </table:table-cell>
          <table:table-cell table:style-name="ce24" office:value-type="float" office:value="41103" calcext:value-type="float">
            <text:p><text:s/>41 103</text:p>
          </table:table-cell>
          <table:table-cell table:style-name="ce24" office:value-type="float" office:value="43548" calcext:value-type="float">
            <text:p><text:s/>43 548</text:p>
          </table:table-cell>
          <table:table-cell table:style-name="ce24" office:value-type="float" office:value="39049" calcext:value-type="float">
            <text:p><text:s/>39 049</text:p>
          </table:table-cell>
          <table:table-cell table:style-name="ce24" office:value-type="float" office:value="38185" calcext:value-type="float">
            <text:p><text:s/>38 185</text:p>
          </table:table-cell>
          <table:table-cell table:style-name="ce24" office:value-type="float" office:value="40330" calcext:value-type="float">
            <text:p><text:s/>40 330</text:p>
          </table:table-cell>
          <table:table-cell table:style-name="ce24" office:value-type="float" office:value="36262" calcext:value-type="float">
            <text:p><text:s/>36 262</text:p>
          </table:table-cell>
          <table:table-cell table:style-name="ce24" office:value-type="float" office:value="41412" calcext:value-type="float">
            <text:p><text:s/>41 412</text:p>
          </table:table-cell>
          <table:table-cell table:style-name="ce24" office:value-type="float" office:value="43529" calcext:value-type="float">
            <text:p><text:s/>43 529</text:p>
          </table:table-cell>
          <table:table-cell table:style-name="ce24" office:value-type="float" office:value="37114" calcext:value-type="float">
            <text:p><text:s/>37 11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29061" calcext:value-type="float">
            <text:p><text:s/>29 061</text:p>
          </table:table-cell>
          <table:table-cell table:style-name="ce24" office:value-type="float" office:value="30919" calcext:value-type="float">
            <text:p><text:s/>30 919</text:p>
          </table:table-cell>
          <table:table-cell table:style-name="ce24" office:value-type="float" office:value="27681" calcext:value-type="float">
            <text:p><text:s/>27 681</text:p>
          </table:table-cell>
          <table:table-cell table:style-name="ce24" office:value-type="float" office:value="54271" calcext:value-type="float">
            <text:p><text:s/>54 271</text:p>
          </table:table-cell>
          <table:table-cell table:style-name="ce24" office:value-type="float" office:value="57908" calcext:value-type="float">
            <text:p><text:s/>57 908</text:p>
          </table:table-cell>
          <table:table-cell table:style-name="ce24" office:value-type="float" office:value="50195" calcext:value-type="float">
            <text:p><text:s/>50 195</text:p>
          </table:table-cell>
          <table:table-cell table:style-name="ce24" office:value-type="float" office:value="58849" calcext:value-type="float">
            <text:p><text:s/>58 849</text:p>
          </table:table-cell>
          <table:table-cell table:style-name="ce24" office:value-type="float" office:value="60791" calcext:value-type="float">
            <text:p><text:s/>60 791</text:p>
          </table:table-cell>
          <table:table-cell table:style-name="ce24" office:value-type="float" office:value="57648" calcext:value-type="float">
            <text:p><text:s/>57 648</text:p>
          </table:table-cell>
          <table:table-cell table:style-name="ce24" office:value-type="float" office:value="35143" calcext:value-type="float">
            <text:p><text:s/>35 143</text:p>
          </table:table-cell>
          <table:table-cell table:style-name="ce24" office:value-type="float" office:value="34415" calcext:value-type="float">
            <text:p><text:s/>34 415</text:p>
          </table:table-cell>
          <table:table-cell table:style-name="ce24" office:value-type="float" office:value="35817" calcext:value-type="float">
            <text:p><text:s/>35 817</text:p>
          </table:table-cell>
          <table:table-cell table:style-name="ce24" office:value-type="float" office:value="50315" calcext:value-type="float">
            <text:p><text:s/>50 315</text:p>
          </table:table-cell>
          <table:table-cell table:style-name="ce24" office:value-type="float" office:value="54957" calcext:value-type="float">
            <text:p><text:s/>54 957</text:p>
          </table:table-cell>
          <table:table-cell table:style-name="ce24" office:value-type="float" office:value="45112" calcext:value-type="float">
            <text:p><text:s/>45 11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2285" calcext:value-type="float">
            <text:p><text:s/>32 285</text:p>
          </table:table-cell>
          <table:table-cell table:style-name="ce24" office:value-type="float" office:value="32002" calcext:value-type="float">
            <text:p><text:s/>32 002</text:p>
          </table:table-cell>
          <table:table-cell table:style-name="ce24" office:value-type="float" office:value="32573" calcext:value-type="float">
            <text:p><text:s/>32 573</text:p>
          </table:table-cell>
          <table:table-cell table:style-name="ce24" office:value-type="float" office:value="23476" calcext:value-type="float">
            <text:p><text:s/>23 476</text:p>
          </table:table-cell>
          <table:table-cell table:style-name="ce24" office:value-type="float" office:value="26596" calcext:value-type="float">
            <text:p><text:s/>26 596</text:p>
          </table:table-cell>
          <table:table-cell table:style-name="ce24" office:value-type="float" office:value="21970" calcext:value-type="float">
            <text:p><text:s/>21 970</text:p>
          </table:table-cell>
          <table:table-cell table:style-name="ce24" office:value-type="float" office:value="53616" calcext:value-type="float">
            <text:p><text:s/>53 616</text:p>
          </table:table-cell>
          <table:table-cell table:style-name="ce24" office:value-type="float" office:value="81174" calcext:value-type="float">
            <text:p><text:s/>81 174</text:p>
          </table:table-cell>
          <table:table-cell table:style-name="ce24" office:value-type="float" office:value="46962" calcext:value-type="float">
            <text:p><text:s/>46 962</text:p>
          </table:table-cell>
          <table:table-cell table:style-name="ce24" office:value-type="float" office:value="34189" calcext:value-type="float">
            <text:p><text:s/>34 189</text:p>
          </table:table-cell>
          <table:table-cell table:style-name="ce24" office:value-type="float" office:value="41411" calcext:value-type="float">
            <text:p><text:s/>41 411</text:p>
          </table:table-cell>
          <table:table-cell table:style-name="ce24" office:value-type="float" office:value="26550" calcext:value-type="float">
            <text:p><text:s/>26 550</text:p>
          </table:table-cell>
          <table:table-cell table:style-name="ce24" office:value-type="float" office:value="29457" calcext:value-type="float">
            <text:p><text:s/>29 457</text:p>
          </table:table-cell>
          <table:table-cell table:style-name="ce24" office:value-type="float" office:value="32240" calcext:value-type="float">
            <text:p><text:s/>32 240</text:p>
          </table:table-cell>
          <table:table-cell table:style-name="ce24" office:value-type="float" office:value="27424" calcext:value-type="float">
            <text:p><text:s/>27 42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9362" calcext:value-type="float">
            <text:p><text:s/>39 362</text:p>
          </table:table-cell>
          <table:table-cell table:style-name="ce24" office:value-type="float" office:value="42116" calcext:value-type="float">
            <text:p><text:s/>42 116</text:p>
          </table:table-cell>
          <table:table-cell table:style-name="ce24" office:value-type="float" office:value="36216" calcext:value-type="float">
            <text:p><text:s/>36 216</text:p>
          </table:table-cell>
          <table:table-cell table:style-name="ce24" office:value-type="float" office:value="36843" calcext:value-type="float">
            <text:p><text:s/>36 843</text:p>
          </table:table-cell>
          <table:table-cell table:style-name="ce24" office:value-type="float" office:value="40570" calcext:value-type="float">
            <text:p><text:s/>40 570</text:p>
          </table:table-cell>
          <table:table-cell table:style-name="ce24" office:value-type="float" office:value="30413" calcext:value-type="float">
            <text:p><text:s/>30 413</text:p>
          </table:table-cell>
          <table:table-cell table:style-name="ce24" office:value-type="float" office:value="43343" calcext:value-type="float">
            <text:p><text:s/>43 343</text:p>
          </table:table-cell>
          <table:table-cell table:style-name="ce24" office:value-type="float" office:value="44641" calcext:value-type="float">
            <text:p><text:s/>44 641</text:p>
          </table:table-cell>
          <table:table-cell table:style-name="ce24" office:value-type="float" office:value="36631" calcext:value-type="float">
            <text:p><text:s/>36 631</text:p>
          </table:table-cell>
          <table:table-cell table:style-name="ce24" office:value-type="float" office:value="36364" calcext:value-type="float">
            <text:p><text:s/>36 364</text:p>
          </table:table-cell>
          <table:table-cell table:style-name="ce24" office:value-type="float" office:value="40462" calcext:value-type="float">
            <text:p><text:s/>40 462</text:p>
          </table:table-cell>
          <table:table-cell table:style-name="ce24" office:value-type="float" office:value="30353" calcext:value-type="float">
            <text:p><text:s/>30 353</text:p>
          </table:table-cell>
          <table:table-cell table:style-name="ce24" office:value-type="float" office:value="64083" calcext:value-type="float">
            <text:p><text:s/>64 083</text:p>
          </table:table-cell>
          <table:table-cell table:style-name="ce24" office:value-type="float" office:value="65492" calcext:value-type="float">
            <text:p><text:s/>65 492</text:p>
          </table:table-cell>
          <table:table-cell table:style-name="ce24" office:value-type="float" office:value="55933" calcext:value-type="float">
            <text:p><text:s/>55 93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5416" calcext:value-type="float">
            <text:p><text:s/>35 416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35279" calcext:value-type="float">
            <text:p><text:s/>35 279</text:p>
          </table:table-cell>
          <table:table-cell table:style-name="ce24" office:value-type="float" office:value="37910" calcext:value-type="float">
            <text:p><text:s/>37 910</text:p>
          </table:table-cell>
          <table:table-cell table:style-name="ce24" office:value-type="float" office:value="39591" calcext:value-type="float">
            <text:p><text:s/>39 591</text:p>
          </table:table-cell>
          <table:table-cell table:style-name="ce24" office:value-type="float" office:value="29283" calcext:value-type="float">
            <text:p><text:s/>29 283</text:p>
          </table:table-cell>
          <table:table-cell table:style-name="ce24" office:value-type="float" office:value="41301" calcext:value-type="float">
            <text:p><text:s/>41 301</text:p>
          </table:table-cell>
          <table:table-cell table:style-name="ce24" office:value-type="float" office:value="43769" calcext:value-type="float">
            <text:p><text:s/>43 769</text:p>
          </table:table-cell>
          <table:table-cell table:style-name="ce24" office:value-type="float" office:value="39231" calcext:value-type="float">
            <text:p><text:s/>39 231</text:p>
          </table:table-cell>
          <table:table-cell table:style-name="ce24" office:value-type="float" office:value="38518" calcext:value-type="float">
            <text:p><text:s/>38 518</text:p>
          </table:table-cell>
          <table:table-cell table:style-name="ce24" office:value-type="float" office:value="40577" calcext:value-type="float">
            <text:p><text:s/>40 577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41525" calcext:value-type="float">
            <text:p><text:s/>41 525</text:p>
          </table:table-cell>
          <table:table-cell table:style-name="ce24" office:value-type="float" office:value="43669" calcext:value-type="float">
            <text:p><text:s/>43 669</text:p>
          </table:table-cell>
          <table:table-cell table:style-name="ce24" office:value-type="float" office:value="37192" calcext:value-type="float">
            <text:p><text:s/>37 19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29494" calcext:value-type="float">
            <text:p><text:s/>29 494</text:p>
          </table:table-cell>
          <table:table-cell table:style-name="ce24" office:value-type="float" office:value="31287" calcext:value-type="float">
            <text:p><text:s/>31 287</text:p>
          </table:table-cell>
          <table:table-cell table:style-name="ce24" office:value-type="float" office:value="28167" calcext:value-type="float">
            <text:p><text:s/>28 167</text:p>
          </table:table-cell>
          <table:table-cell table:style-name="ce24" office:value-type="float" office:value="54460" calcext:value-type="float">
            <text:p><text:s/>54 460</text:p>
          </table:table-cell>
          <table:table-cell table:style-name="ce24" office:value-type="float" office:value="57996" calcext:value-type="float">
            <text:p><text:s/>57 996</text:p>
          </table:table-cell>
          <table:table-cell table:style-name="ce24" office:value-type="float" office:value="50503" calcext:value-type="float">
            <text:p><text:s/>50 503</text:p>
          </table:table-cell>
          <table:table-cell table:style-name="ce24" office:value-type="float" office:value="58187" calcext:value-type="float">
            <text:p><text:s/>58 187</text:p>
          </table:table-cell>
          <table:table-cell table:style-name="ce24" office:value-type="float" office:value="60545" calcext:value-type="float">
            <text:p><text:s/>60 545</text:p>
          </table:table-cell>
          <table:table-cell table:style-name="ce24" office:value-type="float" office:value="56725" calcext:value-type="float">
            <text:p><text:s/>56 725</text:p>
          </table:table-cell>
          <table:table-cell table:style-name="ce24" office:value-type="float" office:value="35105" calcext:value-type="float">
            <text:p><text:s/>35 105</text:p>
          </table:table-cell>
          <table:table-cell table:style-name="ce24" office:value-type="float" office:value="34469" calcext:value-type="float">
            <text:p><text:s/>34 469</text:p>
          </table:table-cell>
          <table:table-cell table:style-name="ce24" office:value-type="float" office:value="35703" calcext:value-type="float">
            <text:p><text:s/>35 703</text:p>
          </table:table-cell>
          <table:table-cell table:style-name="ce24" office:value-type="float" office:value="50473" calcext:value-type="float">
            <text:p><text:s/>50 473</text:p>
          </table:table-cell>
          <table:table-cell table:style-name="ce24" office:value-type="float" office:value="55165" calcext:value-type="float">
            <text:p><text:s/>55 165</text:p>
          </table:table-cell>
          <table:table-cell table:style-name="ce24" office:value-type="float" office:value="45222" calcext:value-type="float">
            <text:p><text:s/>45 22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2503" calcext:value-type="float">
            <text:p><text:s/>32 503</text:p>
          </table:table-cell>
          <table:table-cell table:style-name="ce24" office:value-type="float" office:value="32157" calcext:value-type="float">
            <text:p><text:s/>32 157</text:p>
          </table:table-cell>
          <table:table-cell table:style-name="ce24" office:value-type="float" office:value="32854" calcext:value-type="float">
            <text:p><text:s/>32 854</text:p>
          </table:table-cell>
          <table:table-cell table:style-name="ce24" office:value-type="float" office:value="23668" calcext:value-type="float">
            <text:p><text:s/>23 668</text:p>
          </table:table-cell>
          <table:table-cell table:style-name="ce24" office:value-type="float" office:value="26844" calcext:value-type="float">
            <text:p><text:s/>26 844</text:p>
          </table:table-cell>
          <table:table-cell table:style-name="ce24" office:value-type="float" office:value="22147" calcext:value-type="float">
            <text:p><text:s/>22 147</text:p>
          </table:table-cell>
          <table:table-cell table:style-name="ce24" office:value-type="float" office:value="54016" calcext:value-type="float">
            <text:p><text:s/>54 016</text:p>
          </table:table-cell>
          <table:table-cell table:style-name="ce24" office:value-type="float" office:value="82401" calcext:value-type="float">
            <text:p><text:s/>82 401</text:p>
          </table:table-cell>
          <table:table-cell table:style-name="ce24" office:value-type="float" office:value="47171" calcext:value-type="float">
            <text:p><text:s/>47 171</text:p>
          </table:table-cell>
          <table:table-cell table:style-name="ce24" office:value-type="float" office:value="34562" calcext:value-type="float">
            <text:p><text:s/>34 562</text:p>
          </table:table-cell>
          <table:table-cell table:style-name="ce24" office:value-type="float" office:value="41849" calcext:value-type="float">
            <text:p><text:s/>41 849</text:p>
          </table:table-cell>
          <table:table-cell table:style-name="ce24" office:value-type="float" office:value="26854" calcext:value-type="float">
            <text:p><text:s/>26 854</text:p>
          </table:table-cell>
          <table:table-cell table:style-name="ce24" office:value-type="float" office:value="29604" calcext:value-type="float">
            <text:p><text:s/>29 604</text:p>
          </table:table-cell>
          <table:table-cell table:style-name="ce24" office:value-type="float" office:value="32423" calcext:value-type="float">
            <text:p><text:s/>32 423</text:p>
          </table:table-cell>
          <table:table-cell table:style-name="ce24" office:value-type="float" office:value="27540" calcext:value-type="float">
            <text:p><text:s/>27 54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9464" calcext:value-type="float">
            <text:p><text:s/>39 464</text:p>
          </table:table-cell>
          <table:table-cell table:style-name="ce25" office:value-type="float" office:value="42240" calcext:value-type="float">
            <text:p><text:s/>42 240</text:p>
          </table:table-cell>
          <table:table-cell table:style-name="ce25" office:value-type="float" office:value="36295" calcext:value-type="float">
            <text:p><text:s/>36 295</text:p>
          </table:table-cell>
          <table:table-cell table:style-name="ce25" office:value-type="float" office:value="36830" calcext:value-type="float">
            <text:p><text:s/>36 830</text:p>
          </table:table-cell>
          <table:table-cell table:style-name="ce25" office:value-type="float" office:value="40557" calcext:value-type="float">
            <text:p><text:s/>40 557</text:p>
          </table:table-cell>
          <table:table-cell table:style-name="ce25" office:value-type="float" office:value="30403" calcext:value-type="float">
            <text:p><text:s/>30 403</text:p>
          </table:table-cell>
          <table:table-cell table:style-name="ce25" office:value-type="float" office:value="43476" calcext:value-type="float">
            <text:p><text:s/>43 476</text:p>
          </table:table-cell>
          <table:table-cell table:style-name="ce25" office:value-type="float" office:value="44879" calcext:value-type="float">
            <text:p><text:s/>44 879</text:p>
          </table:table-cell>
          <table:table-cell table:style-name="ce25" office:value-type="float" office:value="36274" calcext:value-type="float">
            <text:p><text:s/>36 274</text:p>
          </table:table-cell>
          <table:table-cell table:style-name="ce25" office:value-type="float" office:value="36311" calcext:value-type="float">
            <text:p><text:s/>36 311</text:p>
          </table:table-cell>
          <table:table-cell table:style-name="ce25" office:value-type="float" office:value="40393" calcext:value-type="float">
            <text:p><text:s/>40 393</text:p>
          </table:table-cell>
          <table:table-cell table:style-name="ce25" office:value-type="float" office:value="30330" calcext:value-type="float">
            <text:p><text:s/>30 330</text:p>
          </table:table-cell>
          <table:table-cell table:style-name="ce25" office:value-type="float" office:value="63967" calcext:value-type="float">
            <text:p><text:s/>63 967</text:p>
          </table:table-cell>
          <table:table-cell table:style-name="ce25" office:value-type="float" office:value="65367" calcext:value-type="float">
            <text:p><text:s/>65 367</text:p>
          </table:table-cell>
          <table:table-cell table:style-name="ce25" office:value-type="float" office:value="55907" calcext:value-type="float">
            <text:p><text:s/>55 90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5412" calcext:value-type="float">
            <text:p><text:s/>35 412</text:p>
          </table:table-cell>
          <table:table-cell table:style-name="ce25" office:value-type="float" office:value="35538" calcext:value-type="float">
            <text:p><text:s/>35 538</text:p>
          </table:table-cell>
          <table:table-cell table:style-name="ce25" office:value-type="float" office:value="35007" calcext:value-type="float">
            <text:p><text:s/>35 007</text:p>
          </table:table-cell>
          <table:table-cell table:style-name="ce25" office:value-type="float" office:value="38138" calcext:value-type="float">
            <text:p><text:s/>38 138</text:p>
          </table:table-cell>
          <table:table-cell table:style-name="ce25" office:value-type="float" office:value="39826" calcext:value-type="float">
            <text:p><text:s/>39 826</text:p>
          </table:table-cell>
          <table:table-cell table:style-name="ce25" office:value-type="float" office:value="29497" calcext:value-type="float">
            <text:p><text:s/>29 497</text:p>
          </table:table-cell>
          <table:table-cell table:style-name="ce25" office:value-type="float" office:value="41496" calcext:value-type="float">
            <text:p><text:s/>41 496</text:p>
          </table:table-cell>
          <table:table-cell table:style-name="ce25" office:value-type="float" office:value="44043" calcext:value-type="float">
            <text:p><text:s/>44 043</text:p>
          </table:table-cell>
          <table:table-cell table:style-name="ce25" office:value-type="float" office:value="39361" calcext:value-type="float">
            <text:p><text:s/>39 361</text:p>
          </table:table-cell>
          <table:table-cell table:style-name="ce25" office:value-type="float" office:value="38734" calcext:value-type="float">
            <text:p><text:s/>38 734</text:p>
          </table:table-cell>
          <table:table-cell table:style-name="ce25" office:value-type="float" office:value="40895" calcext:value-type="float">
            <text:p><text:s/>40 895</text:p>
          </table:table-cell>
          <table:table-cell table:style-name="ce25" office:value-type="float" office:value="36803" calcext:value-type="float">
            <text:p><text:s/>36 803</text:p>
          </table:table-cell>
          <table:table-cell table:style-name="ce25" office:value-type="float" office:value="41445" calcext:value-type="float">
            <text:p><text:s/>41 445</text:p>
          </table:table-cell>
          <table:table-cell table:style-name="ce25" office:value-type="float" office:value="43620" calcext:value-type="float">
            <text:p><text:s/>43 620</text:p>
          </table:table-cell>
          <table:table-cell table:style-name="ce25" office:value-type="float" office:value="37044" calcext:value-type="float">
            <text:p><text:s/>37 04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29662" calcext:value-type="float">
            <text:p><text:s/>29 662</text:p>
          </table:table-cell>
          <table:table-cell table:style-name="ce25" office:value-type="float" office:value="31408" calcext:value-type="float">
            <text:p><text:s/>31 408</text:p>
          </table:table-cell>
          <table:table-cell table:style-name="ce25" office:value-type="float" office:value="28366" calcext:value-type="float">
            <text:p><text:s/>28 366</text:p>
          </table:table-cell>
          <table:table-cell table:style-name="ce25" office:value-type="float" office:value="54464" calcext:value-type="float">
            <text:p><text:s/>54 464</text:p>
          </table:table-cell>
          <table:table-cell table:style-name="ce25" office:value-type="float" office:value="57978" calcext:value-type="float">
            <text:p><text:s/>57 978</text:p>
          </table:table-cell>
          <table:table-cell table:style-name="ce25" office:value-type="float" office:value="50541" calcext:value-type="float">
            <text:p><text:s/>50 541</text:p>
          </table:table-cell>
          <table:table-cell table:style-name="ce25" office:value-type="float" office:value="58680" calcext:value-type="float">
            <text:p><text:s/>58 680</text:p>
          </table:table-cell>
          <table:table-cell table:style-name="ce25" office:value-type="float" office:value="61461" calcext:value-type="float">
            <text:p><text:s/>61 461</text:p>
          </table:table-cell>
          <table:table-cell table:style-name="ce25" office:value-type="float" office:value="56954" calcext:value-type="float">
            <text:p><text:s/>56 954</text:p>
          </table:table-cell>
          <table:table-cell table:style-name="ce25" office:value-type="float" office:value="35838" calcext:value-type="float">
            <text:p><text:s/>35 838</text:p>
          </table:table-cell>
          <table:table-cell table:style-name="ce25" office:value-type="float" office:value="34799" calcext:value-type="float">
            <text:p><text:s/>34 799</text:p>
          </table:table-cell>
          <table:table-cell table:style-name="ce25" office:value-type="float" office:value="36813" calcext:value-type="float">
            <text:p><text:s/>36 813</text:p>
          </table:table-cell>
          <table:table-cell table:style-name="ce25" office:value-type="float" office:value="50637" calcext:value-type="float">
            <text:p><text:s/>50 637</text:p>
          </table:table-cell>
          <table:table-cell table:style-name="ce25" office:value-type="float" office:value="55455" calcext:value-type="float">
            <text:p><text:s/>55 455</text:p>
          </table:table-cell>
          <table:table-cell table:style-name="ce25" office:value-type="float" office:value="45292" calcext:value-type="float">
            <text:p><text:s/>45 29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2495" calcext:value-type="float">
            <text:p><text:s/>32 495</text:p>
          </table:table-cell>
          <table:table-cell table:style-name="ce25" office:value-type="float" office:value="32251" calcext:value-type="float">
            <text:p><text:s/>32 251</text:p>
          </table:table-cell>
          <table:table-cell table:style-name="ce25" office:value-type="float" office:value="32741" calcext:value-type="float">
            <text:p><text:s/>32 741</text:p>
          </table:table-cell>
          <table:table-cell table:style-name="ce25" office:value-type="float" office:value="23672" calcext:value-type="float">
            <text:p><text:s/>23 672</text:p>
          </table:table-cell>
          <table:table-cell table:style-name="ce25" office:value-type="float" office:value="27425" calcext:value-type="float">
            <text:p><text:s/>27 425</text:p>
          </table:table-cell>
          <table:table-cell table:style-name="ce25" office:value-type="float" office:value="21914" calcext:value-type="float">
            <text:p><text:s/>21 914</text:p>
          </table:table-cell>
          <table:table-cell table:style-name="ce25" office:value-type="float" office:value="54208" calcext:value-type="float">
            <text:p><text:s/>54 208</text:p>
          </table:table-cell>
          <table:table-cell table:style-name="ce25" office:value-type="float" office:value="82578" calcext:value-type="float">
            <text:p><text:s/>82 578</text:p>
          </table:table-cell>
          <table:table-cell table:style-name="ce25" office:value-type="float" office:value="47316" calcext:value-type="float">
            <text:p><text:s/>47 316</text:p>
          </table:table-cell>
          <table:table-cell table:style-name="ce25" office:value-type="float" office:value="34483" calcext:value-type="float">
            <text:p><text:s/>34 483</text:p>
          </table:table-cell>
          <table:table-cell table:style-name="ce25" office:value-type="float" office:value="41943" calcext:value-type="float">
            <text:p><text:s/>41 943</text:p>
          </table:table-cell>
          <table:table-cell table:style-name="ce25" office:value-type="float" office:value="26542" calcext:value-type="float">
            <text:p><text:s/>26 542</text:p>
          </table:table-cell>
          <table:table-cell table:style-name="ce25" office:value-type="float" office:value="29772" calcext:value-type="float">
            <text:p><text:s/>29 772</text:p>
          </table:table-cell>
          <table:table-cell table:style-name="ce25" office:value-type="float" office:value="32489" calcext:value-type="float">
            <text:p><text:s/>32 489</text:p>
          </table:table-cell>
          <table:table-cell table:style-name="ce25" office:value-type="float" office:value="27777" calcext:value-type="float">
            <text:p><text:s/>27 777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9729" calcext:value-type="float">
            <text:p><text:s/>39 729</text:p>
          </table:table-cell>
          <table:table-cell table:style-name="ce26" office:value-type="float" office:value="42472" calcext:value-type="float">
            <text:p><text:s/>42 472</text:p>
          </table:table-cell>
          <table:table-cell table:style-name="ce26" office:value-type="float" office:value="36596" calcext:value-type="float">
            <text:p><text:s/>36 596</text:p>
          </table:table-cell>
          <table:table-cell table:style-name="ce26" office:value-type="float" office:value="37025" calcext:value-type="float">
            <text:p><text:s/>37 025</text:p>
          </table:table-cell>
          <table:table-cell table:style-name="ce26" office:value-type="float" office:value="40769" calcext:value-type="float">
            <text:p><text:s/>40 769</text:p>
          </table:table-cell>
          <table:table-cell table:style-name="ce26" office:value-type="float" office:value="30557" calcext:value-type="float">
            <text:p><text:s/>30 557</text:p>
          </table:table-cell>
          <table:table-cell table:style-name="ce26" office:value-type="float" office:value="43350" calcext:value-type="float">
            <text:p><text:s/>43 350</text:p>
          </table:table-cell>
          <table:table-cell table:style-name="ce26" office:value-type="float" office:value="44837" calcext:value-type="float">
            <text:p><text:s/>44 837</text:p>
          </table:table-cell>
          <table:table-cell table:style-name="ce26" office:value-type="float" office:value="35961" calcext:value-type="float">
            <text:p><text:s/>35 961</text:p>
          </table:table-cell>
          <table:table-cell table:style-name="ce26" office:value-type="float" office:value="36486" calcext:value-type="float">
            <text:p><text:s/>36 486</text:p>
          </table:table-cell>
          <table:table-cell table:style-name="ce26" office:value-type="float" office:value="40571" calcext:value-type="float">
            <text:p><text:s/>40 571</text:p>
          </table:table-cell>
          <table:table-cell table:style-name="ce26" office:value-type="float" office:value="30479" calcext:value-type="float">
            <text:p><text:s/>30 479</text:p>
          </table:table-cell>
          <table:table-cell table:style-name="ce26" office:value-type="float" office:value="64200" calcext:value-type="float">
            <text:p><text:s/>64 200</text:p>
          </table:table-cell>
          <table:table-cell table:style-name="ce26" office:value-type="float" office:value="65588" calcext:value-type="float">
            <text:p><text:s/>65 588</text:p>
          </table:table-cell>
          <table:table-cell table:style-name="ce26" office:value-type="float" office:value="56236" calcext:value-type="float">
            <text:p><text:s/>56 23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5410" calcext:value-type="float">
            <text:p><text:s/>35 410</text:p>
          </table:table-cell>
          <table:table-cell table:style-name="ce26" office:value-type="float" office:value="35487" calcext:value-type="float">
            <text:p><text:s/>35 487</text:p>
          </table:table-cell>
          <table:table-cell table:style-name="ce26" office:value-type="float" office:value="35158" calcext:value-type="float">
            <text:p><text:s/>35 158</text:p>
          </table:table-cell>
          <table:table-cell table:style-name="ce26" office:value-type="float" office:value="38480" calcext:value-type="float">
            <text:p><text:s/>38 480</text:p>
          </table:table-cell>
          <table:table-cell table:style-name="ce26" office:value-type="float" office:value="40204" calcext:value-type="float">
            <text:p><text:s/>40 204</text:p>
          </table:table-cell>
          <table:table-cell table:style-name="ce26" office:value-type="float" office:value="29725" calcext:value-type="float">
            <text:p><text:s/>29 725</text:p>
          </table:table-cell>
          <table:table-cell table:style-name="ce26" office:value-type="float" office:value="41813" calcext:value-type="float">
            <text:p><text:s/>41 813</text:p>
          </table:table-cell>
          <table:table-cell table:style-name="ce26" office:value-type="float" office:value="44295" calcext:value-type="float">
            <text:p><text:s/>44 295</text:p>
          </table:table-cell>
          <table:table-cell table:style-name="ce26" office:value-type="float" office:value="39733" calcext:value-type="float">
            <text:p><text:s/>39 733</text:p>
          </table:table-cell>
          <table:table-cell table:style-name="ce26" office:value-type="float" office:value="38821" calcext:value-type="float">
            <text:p><text:s/>38 821</text:p>
          </table:table-cell>
          <table:table-cell table:style-name="ce26" office:value-type="float" office:value="41045" calcext:value-type="float">
            <text:p><text:s/>41 045</text:p>
          </table:table-cell>
          <table:table-cell table:style-name="ce26" office:value-type="float" office:value="36823" calcext:value-type="float">
            <text:p><text:s/>36 823</text:p>
          </table:table-cell>
          <table:table-cell table:style-name="ce26" office:value-type="float" office:value="41640" calcext:value-type="float">
            <text:p><text:s/>41 640</text:p>
          </table:table-cell>
          <table:table-cell table:style-name="ce26" office:value-type="float" office:value="43796" calcext:value-type="float">
            <text:p><text:s/>43 796</text:p>
          </table:table-cell>
          <table:table-cell table:style-name="ce26" office:value-type="float" office:value="37274" calcext:value-type="float">
            <text:p><text:s/>37 27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29766" calcext:value-type="float">
            <text:p><text:s/>29 766</text:p>
          </table:table-cell>
          <table:table-cell table:style-name="ce26" office:value-type="float" office:value="31479" calcext:value-type="float">
            <text:p><text:s/>31 479</text:p>
          </table:table-cell>
          <table:table-cell table:style-name="ce26" office:value-type="float" office:value="28493" calcext:value-type="float">
            <text:p><text:s/>28 493</text:p>
          </table:table-cell>
          <table:table-cell table:style-name="ce26" office:value-type="float" office:value="54797" calcext:value-type="float">
            <text:p><text:s/>54 797</text:p>
          </table:table-cell>
          <table:table-cell table:style-name="ce26" office:value-type="float" office:value="58366" calcext:value-type="float">
            <text:p><text:s/>58 366</text:p>
          </table:table-cell>
          <table:table-cell table:style-name="ce26" office:value-type="float" office:value="50844" calcext:value-type="float">
            <text:p><text:s/>50 844</text:p>
          </table:table-cell>
          <table:table-cell table:style-name="ce26" office:value-type="float" office:value="61152" calcext:value-type="float">
            <text:p><text:s/>61 152</text:p>
          </table:table-cell>
          <table:table-cell table:style-name="ce26" office:value-type="float" office:value="63550" calcext:value-type="float">
            <text:p><text:s/>63 550</text:p>
          </table:table-cell>
          <table:table-cell table:style-name="ce26" office:value-type="float" office:value="59667" calcext:value-type="float">
            <text:p><text:s/>59 667</text:p>
          </table:table-cell>
          <table:table-cell table:style-name="ce26" office:value-type="float" office:value="36056" calcext:value-type="float">
            <text:p><text:s/>36 056</text:p>
          </table:table-cell>
          <table:table-cell table:style-name="ce26" office:value-type="float" office:value="35106" calcext:value-type="float">
            <text:p><text:s/>35 106</text:p>
          </table:table-cell>
          <table:table-cell table:style-name="ce26" office:value-type="float" office:value="36953" calcext:value-type="float">
            <text:p><text:s/>36 953</text:p>
          </table:table-cell>
          <table:table-cell table:style-name="ce26" office:value-type="float" office:value="50596" calcext:value-type="float">
            <text:p><text:s/>50 596</text:p>
          </table:table-cell>
          <table:table-cell table:style-name="ce26" office:value-type="float" office:value="55296" calcext:value-type="float">
            <text:p><text:s/>55 296</text:p>
          </table:table-cell>
          <table:table-cell table:style-name="ce26" office:value-type="float" office:value="45365" calcext:value-type="float">
            <text:p><text:s/>45 36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2572" calcext:value-type="float">
            <text:p><text:s/>32 572</text:p>
          </table:table-cell>
          <table:table-cell table:style-name="ce26" office:value-type="float" office:value="32205" calcext:value-type="float">
            <text:p><text:s/>32 205</text:p>
          </table:table-cell>
          <table:table-cell table:style-name="ce26" office:value-type="float" office:value="32937" calcext:value-type="float">
            <text:p><text:s/>32 937</text:p>
          </table:table-cell>
          <table:table-cell table:style-name="ce26" office:value-type="float" office:value="23743" calcext:value-type="float">
            <text:p><text:s/>23 743</text:p>
          </table:table-cell>
          <table:table-cell table:style-name="ce26" office:value-type="float" office:value="27048" calcext:value-type="float">
            <text:p><text:s/>27 048</text:p>
          </table:table-cell>
          <table:table-cell table:style-name="ce26" office:value-type="float" office:value="22165" calcext:value-type="float">
            <text:p><text:s/>22 165</text:p>
          </table:table-cell>
          <table:table-cell table:style-name="ce26" office:value-type="float" office:value="54321" calcext:value-type="float">
            <text:p><text:s/>54 321</text:p>
          </table:table-cell>
          <table:table-cell table:style-name="ce26" office:value-type="float" office:value="82883" calcext:value-type="float">
            <text:p><text:s/>82 883</text:p>
          </table:table-cell>
          <table:table-cell table:style-name="ce26" office:value-type="float" office:value="47438" calcext:value-type="float">
            <text:p><text:s/>47 438</text:p>
          </table:table-cell>
          <table:table-cell table:style-name="ce26" office:value-type="float" office:value="34672" calcext:value-type="float">
            <text:p><text:s/>34 672</text:p>
          </table:table-cell>
          <table:table-cell table:style-name="ce26" office:value-type="float" office:value="42134" calcext:value-type="float">
            <text:p><text:s/>42 134</text:p>
          </table:table-cell>
          <table:table-cell table:style-name="ce26" office:value-type="float" office:value="26768" calcext:value-type="float">
            <text:p><text:s/>26 768</text:p>
          </table:table-cell>
          <table:table-cell table:style-name="ce26" office:value-type="float" office:value="29679" calcext:value-type="float">
            <text:p><text:s/>29 679</text:p>
          </table:table-cell>
          <table:table-cell table:style-name="ce26" office:value-type="float" office:value="32233" calcext:value-type="float">
            <text:p><text:s/>32 233</text:p>
          </table:table-cell>
          <table:table-cell table:style-name="ce26" office:value-type="float" office:value="27801" calcext:value-type="float">
            <text:p><text:s/>27 80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7:46</meta:creation-date>
    <dc:date>2017-05-02T08:17:54</dc:date>
    <meta:generator>LibreOffice/5.4.5.1$Windows_X86_64 LibreOffice_project/79c9829dd5d8054ec39a82dc51cd9eff340dbee8</meta:generator>
    <meta:document-statistic meta:table-count="1" meta:cell-count="22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