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ta1" style:family="table" style:master-page-name="PageStyle_5f_t2-1">
      <style:table-properties table:display="true" style:writing-mode="lr-tb" tableooo:tab-color="#ff99cc"/>
    </style:style>
    <style:style style:name="ta2" style:family="table" style:master-page-name="PageStyle_5f_t2-2">
      <style:table-properties table:display="true" style:writing-mode="lr-tb"/>
    </style:style>
    <style:style style:name="ta3" style:family="table" style:master-page-name="PageStyle_5f_t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31</text:p>
          </table:table-cell>
          <table:table-cell table:style-name="ce1" office:value-type="string" calcext:value-type="string">
            <text:p>32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3</text:p>
          </table:table-cell>
          <table:table-cell table:style-name="ce1" office:value-type="string" calcext:value-type="string">
            <text:p>3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5</text:p>
          </table:table-cell>
          <table:table-cell table:style-name="ce1" office:value-type="string" calcext:value-type="string">
            <text:p>36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37</text:p>
          </table:table-cell>
          <table:table-cell table:style-name="ce1" office:value-type="string" calcext:value-type="string">
            <text:p>3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39</text:p>
          </table:table-cell>
          <table:table-cell table:style-name="ce1" office:value-type="string" calcext:value-type="string">
            <text:p>4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41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表２　歷年製造業受僱員工人數－總計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text:span text:style-name="T5">－</text:span><text:span text:style-name="T4">TOTAL </text:span></text:p>
          </table:table-cell>
          <table:covered-table-cell table:number-columns-repeated="5" table:style-name="ce38"/>
          <table:table-cell table:style-name="ce3" office:value-type="string" calcext:value-type="string" table:number-columns-spanned="7" table:number-rows-spanned="1">
            <text:p>表２　歷年製造業受僱員工人數－總計（續１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1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２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2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３）</text:p>
          </table:table-cell>
          <table:covered-table-cell table:number-columns-repeated="6" table:style-name="ce16"/>
          <table:table-cell table:style-name="ce47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TOTAL (CONT. 3)</text:span></text:p>
          </table:table-cell>
          <table:covered-table-cell table:number-columns-repeated="8" table:style-name="ce48"/>
          <table:table-cell table:style-name="ce3" office:value-type="string" calcext:value-type="string" table:number-columns-spanned="7" table:number-rows-spanned="1">
            <text:p>表２　歷年製造業受僱員工人數－總計（續４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/text:p>
            <text:p><text:span text:style-name="T3">                   </text:span><text:span text:style-name="T5">－</text:span><text:span text:style-name="T4">TOTAL (CONT. 4)</text:span></text:p>
          </table:table-cell>
          <table:covered-table-cell table:number-columns-repeated="5" table:style-name="ce48"/>
          <table:table-cell table:style-name="ce3" office:value-type="string" calcext:value-type="string" table:number-columns-spanned="7" table:number-rows-spanned="1">
            <text:p>表２　歷年製造業受僱員工人數－總計（續５）</text:p>
          </table:table-cell>
          <table:covered-table-cell table:number-columns-repeated="6" table:style-name="ce1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/text:p>
            <text:p><text:span text:style-name="T3">                    </text:span><text:span text:style-name="T5">－</text:span><text:span text:style-name="T4">TOTAL (CONT. 5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3" table:number-columns-repeated="7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6"/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9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1"/>
          <table:covered-table-cell table:style-name="ce42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1"/>
          <table:table-cell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63" table:number-columns-repeated="937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2382550" calcext:value-type="float">
            <text:p>2 382 550</text:p>
          </table:table-cell>
          <table:table-cell table:style-name="ce22" office:value-type="float" office:value="1391241" calcext:value-type="float">
            <text:p>1 391 241</text:p>
          </table:table-cell>
          <table:table-cell table:style-name="ce22" office:value-type="float" office:value="991309" calcext:value-type="float">
            <text:p><text:s/>991 309</text:p>
          </table:table-cell>
          <table:table-cell table:style-name="ce22" office:value-type="float" office:value="99195" calcext:value-type="float">
            <text:p><text:s/>99 195</text:p>
          </table:table-cell>
          <table:table-cell table:style-name="ce22" office:value-type="float" office:value="54801" calcext:value-type="float">
            <text:p><text:s/>54 801</text:p>
          </table:table-cell>
          <table:table-cell table:style-name="ce22" office:value-type="float" office:value="44394" calcext:value-type="float">
            <text:p><text:s/>44 394</text:p>
          </table:table-cell>
          <table:table-cell table:style-name="ce22" office:value-type="float" office:value="18143" calcext:value-type="float">
            <text:p><text:s/>18 143</text:p>
          </table:table-cell>
          <table:table-cell table:style-name="ce22" office:value-type="float" office:value="10852" calcext:value-type="float">
            <text:p><text:s/>10 852</text:p>
          </table:table-cell>
          <table:table-cell table:style-name="ce22" office:value-type="float" office:value="7291" calcext:value-type="float">
            <text:p><text:s/>7 291</text:p>
          </table:table-cell>
          <table:table-cell table:style-name="ce22" office:value-type="float" office:value="160945" calcext:value-type="float">
            <text:p><text:s/>160 945</text:p>
          </table:table-cell>
          <table:table-cell table:style-name="ce22" office:value-type="float" office:value="81500" calcext:value-type="float">
            <text:p><text:s/>81 500</text:p>
          </table:table-cell>
          <table:table-cell table:style-name="ce22" office:value-type="float" office:value="79445" calcext:value-type="float">
            <text:p><text:s/>79 44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92506" calcext:value-type="float">
            <text:p><text:s/>92 506</text:p>
          </table:table-cell>
          <table:table-cell table:style-name="ce23" office:value-type="float" office:value="21208" calcext:value-type="float">
            <text:p><text:s/>21 208</text:p>
          </table:table-cell>
          <table:table-cell table:style-name="ce23" office:value-type="float" office:value="71298" calcext:value-type="float">
            <text:p><text:s/>71 298</text:p>
          </table:table-cell>
          <table:table-cell table:style-name="ce23" office:value-type="float" office:value="54141" calcext:value-type="float">
            <text:p><text:s/>54 141</text:p>
          </table:table-cell>
          <table:table-cell table:style-name="ce23" office:value-type="float" office:value="23838" calcext:value-type="float">
            <text:p><text:s/>23 838</text:p>
          </table:table-cell>
          <table:table-cell table:style-name="ce23" office:value-type="float" office:value="30303" calcext:value-type="float">
            <text:p><text:s/>30 303</text:p>
          </table:table-cell>
          <table:table-cell table:style-name="ce22" office:value-type="float" office:value="29376" calcext:value-type="float">
            <text:p><text:s/>29 376</text:p>
          </table:table-cell>
          <table:table-cell table:style-name="ce22" office:value-type="float" office:value="17111" calcext:value-type="float">
            <text:p><text:s/>17 111</text:p>
          </table:table-cell>
          <table:table-cell table:style-name="ce22" office:value-type="float" office:value="12265" calcext:value-type="float">
            <text:p><text:s/>12 265</text:p>
          </table:table-cell>
          <table:table-cell table:style-name="ce22" office:value-type="float" office:value="61201" calcext:value-type="float">
            <text:p><text:s/>61 201</text:p>
          </table:table-cell>
          <table:table-cell table:style-name="ce22" office:value-type="float" office:value="41759" calcext:value-type="float">
            <text:p><text:s/>41 759</text:p>
          </table:table-cell>
          <table:table-cell table:style-name="ce22" office:value-type="float" office:value="19442" calcext:value-type="float">
            <text:p><text:s/>19 442</text:p>
          </table:table-cell>
          <table:table-cell table:style-name="ce22" office:value-type="float" office:value="54531" calcext:value-type="float">
            <text:p><text:s/>54 531</text:p>
          </table:table-cell>
          <table:table-cell table:style-name="ce22" office:value-type="float" office:value="34606" calcext:value-type="float">
            <text:p><text:s/>34 606</text:p>
          </table:table-cell>
          <table:table-cell table:style-name="ce22" office:value-type="float" office:value="19925" calcext:value-type="float">
            <text:p><text:s/>19 92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6431" calcext:value-type="float">
            <text:p><text:s/>16 431</text:p>
          </table:table-cell>
          <table:table-cell table:style-name="ce23" office:value-type="float" office:value="14744" calcext:value-type="float">
            <text:p><text:s/>14 744</text:p>
          </table:table-cell>
          <table:table-cell table:style-name="ce23" office:value-type="float" office:value="1687" calcext:value-type="float">
            <text:p><text:s/>1 687</text:p>
          </table:table-cell>
          <table:table-cell table:style-name="ce23" office:value-type="float" office:value="61800" calcext:value-type="float">
            <text:p><text:s/>61 800</text:p>
          </table:table-cell>
          <table:table-cell table:style-name="ce23" office:value-type="float" office:value="47062" calcext:value-type="float">
            <text:p><text:s/>47 062</text:p>
          </table:table-cell>
          <table:table-cell table:style-name="ce23" office:value-type="float" office:value="14738" calcext:value-type="float">
            <text:p><text:s/>14 738</text:p>
          </table:table-cell>
          <table:table-cell table:style-name="ce22" office:value-type="float" office:value="45885" calcext:value-type="float">
            <text:p><text:s/>45 885</text:p>
          </table:table-cell>
          <table:table-cell table:style-name="ce22" office:value-type="float" office:value="27691" calcext:value-type="float">
            <text:p><text:s/>27 691</text:p>
          </table:table-cell>
          <table:table-cell table:style-name="ce22" office:value-type="float" office:value="18194" calcext:value-type="float">
            <text:p><text:s/>18 194</text:p>
          </table:table-cell>
          <table:table-cell table:style-name="ce22" office:value-type="float" office:value="17616" calcext:value-type="float">
            <text:p><text:s/>17 616</text:p>
          </table:table-cell>
          <table:table-cell table:style-name="ce22" office:value-type="float" office:value="8995" calcext:value-type="float">
            <text:p><text:s/>8 995</text:p>
          </table:table-cell>
          <table:table-cell table:style-name="ce22" office:value-type="float" office:value="8621" calcext:value-type="float">
            <text:p><text:s/>8 621</text:p>
          </table:table-cell>
          <table:table-cell table:style-name="ce22" office:value-type="float" office:value="33564" calcext:value-type="float">
            <text:p><text:s/>33 564</text:p>
          </table:table-cell>
          <table:table-cell table:style-name="ce22" office:value-type="float" office:value="22547" calcext:value-type="float">
            <text:p><text:s/>22 547</text:p>
          </table:table-cell>
          <table:table-cell table:style-name="ce22" office:value-type="float" office:value="11017" calcext:value-type="float">
            <text:p><text:s/>11 017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65173" calcext:value-type="float">
            <text:p><text:s/>165 173</text:p>
          </table:table-cell>
          <table:table-cell table:style-name="ce23" office:value-type="float" office:value="98020" calcext:value-type="float">
            <text:p><text:s/>98 020</text:p>
          </table:table-cell>
          <table:table-cell table:style-name="ce23" office:value-type="float" office:value="67153" calcext:value-type="float">
            <text:p><text:s/>67 153</text:p>
          </table:table-cell>
          <table:table-cell table:style-name="ce23" office:value-type="float" office:value="93046" calcext:value-type="float">
            <text:p><text:s/>93 046</text:p>
          </table:table-cell>
          <table:table-cell table:style-name="ce23" office:value-type="float" office:value="65016" calcext:value-type="float">
            <text:p><text:s/>65 016</text:p>
          </table:table-cell>
          <table:table-cell table:style-name="ce23" office:value-type="float" office:value="28030" calcext:value-type="float">
            <text:p><text:s/>28 030</text:p>
          </table:table-cell>
          <table:table-cell table:style-name="ce22" office:value-type="float" office:value="92916" calcext:value-type="float">
            <text:p><text:s/>92 916</text:p>
          </table:table-cell>
          <table:table-cell table:style-name="ce22" office:value-type="float" office:value="76868" calcext:value-type="float">
            <text:p><text:s/>76 868</text:p>
          </table:table-cell>
          <table:table-cell table:style-name="ce22" office:value-type="float" office:value="16048" calcext:value-type="float">
            <text:p><text:s/>16 048</text:p>
          </table:table-cell>
          <table:table-cell table:style-name="ce22" office:value-type="float" office:value="268086" calcext:value-type="float">
            <text:p><text:s/>268 086</text:p>
          </table:table-cell>
          <table:table-cell table:style-name="ce22" office:value-type="float" office:value="184917" calcext:value-type="float">
            <text:p><text:s/>184 917</text:p>
          </table:table-cell>
          <table:table-cell table:style-name="ce22" office:value-type="float" office:value="83169" calcext:value-type="float">
            <text:p><text:s/>83 169</text:p>
          </table:table-cell>
          <table:table-cell table:style-name="ce22" office:value-type="float" office:value="262342" calcext:value-type="float">
            <text:p><text:s/>262 342</text:p>
          </table:table-cell>
          <table:table-cell table:style-name="ce22" office:value-type="float" office:value="100627" calcext:value-type="float">
            <text:p><text:s/>100 627</text:p>
          </table:table-cell>
          <table:table-cell table:style-name="ce22" office:value-type="float" office:value="161715" calcext:value-type="float">
            <text:p><text:s/>161 71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53353" calcext:value-type="float">
            <text:p><text:s/>153 353</text:p>
          </table:table-cell>
          <table:table-cell table:style-name="ce23" office:value-type="float" office:value="68622" calcext:value-type="float">
            <text:p><text:s/>68 622</text:p>
          </table:table-cell>
          <table:table-cell table:style-name="ce23" office:value-type="float" office:value="84731" calcext:value-type="float">
            <text:p><text:s/>84 731</text:p>
          </table:table-cell>
          <table:table-cell table:style-name="ce23" office:value-type="float" office:value="146372" calcext:value-type="float">
            <text:p><text:s/>146 372</text:p>
          </table:table-cell>
          <table:table-cell table:style-name="ce23" office:value-type="float" office:value="92560" calcext:value-type="float">
            <text:p><text:s/>92 560</text:p>
          </table:table-cell>
          <table:table-cell table:style-name="ce23" office:value-type="float" office:value="53812" calcext:value-type="float">
            <text:p><text:s/>53 812</text:p>
          </table:table-cell>
          <table:table-cell table:style-name="ce23" office:value-type="float" office:value="155418" calcext:value-type="float">
            <text:p><text:s/>155 418</text:p>
          </table:table-cell>
          <table:table-cell table:style-name="ce23" office:value-type="float" office:value="103294" calcext:value-type="float">
            <text:p><text:s/>103 294</text:p>
          </table:table-cell>
          <table:table-cell table:style-name="ce23" office:value-type="float" office:value="52124" calcext:value-type="float">
            <text:p><text:s/>52 124</text:p>
          </table:table-cell>
          <table:table-cell table:style-name="ce23" office:value-type="float" office:value="74233" calcext:value-type="float">
            <text:p><text:s/>74 233</text:p>
          </table:table-cell>
          <table:table-cell table:style-name="ce23" office:value-type="float" office:value="57778" calcext:value-type="float">
            <text:p><text:s/>57 778</text:p>
          </table:table-cell>
          <table:table-cell table:style-name="ce23" office:value-type="float" office:value="16455" calcext:value-type="float">
            <text:p><text:s/>16 45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65113" calcext:value-type="float">
            <text:p><text:s/>65 113</text:p>
          </table:table-cell>
          <table:table-cell table:style-name="ce23" office:value-type="float" office:value="47983" calcext:value-type="float">
            <text:p><text:s/>47 983</text:p>
          </table:table-cell>
          <table:table-cell table:style-name="ce23" office:value-type="float" office:value="17130" calcext:value-type="float">
            <text:p><text:s/>17 130</text:p>
          </table:table-cell>
          <table:table-cell table:style-name="ce23" office:value-type="float" office:value="46179" calcext:value-type="float">
            <text:p><text:s/>46 179</text:p>
          </table:table-cell>
          <table:table-cell table:style-name="ce23" office:value-type="float" office:value="28503" calcext:value-type="float">
            <text:p><text:s/>28 503</text:p>
          </table:table-cell>
          <table:table-cell table:style-name="ce23" office:value-type="float" office:value="17676" calcext:value-type="float">
            <text:p><text:s/>17 676</text:p>
          </table:table-cell>
          <table:table-cell table:style-name="ce23" office:value-type="float" office:value="86756" calcext:value-type="float">
            <text:p><text:s/>86 756</text:p>
          </table:table-cell>
          <table:table-cell table:style-name="ce23" office:value-type="float" office:value="40937" calcext:value-type="float">
            <text:p><text:s/>40 937</text:p>
          </table:table-cell>
          <table:table-cell table:style-name="ce23" office:value-type="float" office:value="45819" calcext:value-type="float">
            <text:p><text:s/>45 819</text:p>
          </table:table-cell>
          <table:table-cell table:style-name="ce23" office:value-type="float" office:value="28229" calcext:value-type="float">
            <text:p><text:s/>28 229</text:p>
          </table:table-cell>
          <table:table-cell table:style-name="ce23" office:value-type="float" office:value="19402" calcext:value-type="float">
            <text:p><text:s/>19 402</text:p>
          </table:table-cell>
          <table:table-cell table:style-name="ce23" office:value-type="float" office:value="8827" calcext:value-type="float">
            <text:p><text:s/>8 82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2389582" calcext:value-type="float">
            <text:p>2 389 582</text:p>
          </table:table-cell>
          <table:table-cell table:style-name="ce22" office:value-type="float" office:value="1400323" calcext:value-type="float">
            <text:p>1 400 323</text:p>
          </table:table-cell>
          <table:table-cell table:style-name="ce22" office:value-type="float" office:value="989259" calcext:value-type="float">
            <text:p><text:s/>989 259</text:p>
          </table:table-cell>
          <table:table-cell table:style-name="ce22" office:value-type="float" office:value="94745" calcext:value-type="float">
            <text:p><text:s/>94 745</text:p>
          </table:table-cell>
          <table:table-cell table:style-name="ce22" office:value-type="float" office:value="52341" calcext:value-type="float">
            <text:p><text:s/>52 341</text:p>
          </table:table-cell>
          <table:table-cell table:style-name="ce22" office:value-type="float" office:value="42404" calcext:value-type="float">
            <text:p><text:s/>42 404</text:p>
          </table:table-cell>
          <table:table-cell table:style-name="ce22" office:value-type="float" office:value="16924" calcext:value-type="float">
            <text:p><text:s/>16 924</text:p>
          </table:table-cell>
          <table:table-cell table:style-name="ce22" office:value-type="float" office:value="10351" calcext:value-type="float">
            <text:p><text:s/>10 351</text:p>
          </table:table-cell>
          <table:table-cell table:style-name="ce22" office:value-type="float" office:value="6573" calcext:value-type="float">
            <text:p><text:s/>6 573</text:p>
          </table:table-cell>
          <table:table-cell table:style-name="ce22" office:value-type="float" office:value="160024" calcext:value-type="float">
            <text:p><text:s/>160 024</text:p>
          </table:table-cell>
          <table:table-cell table:style-name="ce22" office:value-type="float" office:value="82586" calcext:value-type="float">
            <text:p><text:s/>82 586</text:p>
          </table:table-cell>
          <table:table-cell table:style-name="ce22" office:value-type="float" office:value="77438" calcext:value-type="float">
            <text:p><text:s/>77 438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88091" calcext:value-type="float">
            <text:p><text:s/>88 091</text:p>
          </table:table-cell>
          <table:table-cell table:style-name="ce23" office:value-type="float" office:value="20777" calcext:value-type="float">
            <text:p><text:s/>20 777</text:p>
          </table:table-cell>
          <table:table-cell table:style-name="ce23" office:value-type="float" office:value="67314" calcext:value-type="float">
            <text:p><text:s/>67 314</text:p>
          </table:table-cell>
          <table:table-cell table:style-name="ce23" office:value-type="float" office:value="50027" calcext:value-type="float">
            <text:p><text:s/>50 027</text:p>
          </table:table-cell>
          <table:table-cell table:style-name="ce23" office:value-type="float" office:value="22853" calcext:value-type="float">
            <text:p><text:s/>22 853</text:p>
          </table:table-cell>
          <table:table-cell table:style-name="ce23" office:value-type="float" office:value="27174" calcext:value-type="float">
            <text:p><text:s/>27 174</text:p>
          </table:table-cell>
          <table:table-cell table:style-name="ce22" office:value-type="float" office:value="27209" calcext:value-type="float">
            <text:p><text:s/>27 209</text:p>
          </table:table-cell>
          <table:table-cell table:style-name="ce22" office:value-type="float" office:value="15651" calcext:value-type="float">
            <text:p><text:s/>15 651</text:p>
          </table:table-cell>
          <table:table-cell table:style-name="ce22" office:value-type="float" office:value="11558" calcext:value-type="float">
            <text:p><text:s/>11 558</text:p>
          </table:table-cell>
          <table:table-cell table:style-name="ce22" office:value-type="float" office:value="59474" calcext:value-type="float">
            <text:p><text:s/>59 474</text:p>
          </table:table-cell>
          <table:table-cell table:style-name="ce22" office:value-type="float" office:value="40614" calcext:value-type="float">
            <text:p><text:s/>40 614</text:p>
          </table:table-cell>
          <table:table-cell table:style-name="ce22" office:value-type="float" office:value="18860" calcext:value-type="float">
            <text:p><text:s/>18 860</text:p>
          </table:table-cell>
          <table:table-cell table:style-name="ce22" office:value-type="float" office:value="55545" calcext:value-type="float">
            <text:p><text:s/>55 545</text:p>
          </table:table-cell>
          <table:table-cell table:style-name="ce22" office:value-type="float" office:value="35856" calcext:value-type="float">
            <text:p><text:s/>35 856</text:p>
          </table:table-cell>
          <table:table-cell table:style-name="ce22" office:value-type="float" office:value="19689" calcext:value-type="float">
            <text:p><text:s/>19 68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4937" calcext:value-type="float">
            <text:p><text:s/>14 937</text:p>
          </table:table-cell>
          <table:table-cell table:style-name="ce23" office:value-type="float" office:value="13383" calcext:value-type="float">
            <text:p><text:s/>13 383</text:p>
          </table:table-cell>
          <table:table-cell table:style-name="ce23" office:value-type="float" office:value="1554" calcext:value-type="float">
            <text:p><text:s/>1 554</text:p>
          </table:table-cell>
          <table:table-cell table:style-name="ce23" office:value-type="float" office:value="62592" calcext:value-type="float">
            <text:p><text:s/>62 592</text:p>
          </table:table-cell>
          <table:table-cell table:style-name="ce23" office:value-type="float" office:value="48172" calcext:value-type="float">
            <text:p><text:s/>48 172</text:p>
          </table:table-cell>
          <table:table-cell table:style-name="ce23" office:value-type="float" office:value="14420" calcext:value-type="float">
            <text:p><text:s/>14 420</text:p>
          </table:table-cell>
          <table:table-cell table:style-name="ce22" office:value-type="float" office:value="44608" calcext:value-type="float">
            <text:p><text:s/>44 608</text:p>
          </table:table-cell>
          <table:table-cell table:style-name="ce22" office:value-type="float" office:value="27030" calcext:value-type="float">
            <text:p><text:s/>27 030</text:p>
          </table:table-cell>
          <table:table-cell table:style-name="ce22" office:value-type="float" office:value="17578" calcext:value-type="float">
            <text:p><text:s/>17 578</text:p>
          </table:table-cell>
          <table:table-cell table:style-name="ce22" office:value-type="float" office:value="18300" calcext:value-type="float">
            <text:p><text:s/>18 300</text:p>
          </table:table-cell>
          <table:table-cell table:style-name="ce22" office:value-type="float" office:value="9540" calcext:value-type="float">
            <text:p><text:s/>9 540</text:p>
          </table:table-cell>
          <table:table-cell table:style-name="ce22" office:value-type="float" office:value="8760" calcext:value-type="float">
            <text:p><text:s/>8 760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23368" calcext:value-type="float">
            <text:p><text:s/>23 368</text:p>
          </table:table-cell>
          <table:table-cell table:style-name="ce22" office:value-type="float" office:value="11187" calcext:value-type="float">
            <text:p><text:s/>11 18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61453" calcext:value-type="float">
            <text:p><text:s/>161 453</text:p>
          </table:table-cell>
          <table:table-cell table:style-name="ce23" office:value-type="float" office:value="95493" calcext:value-type="float">
            <text:p><text:s/>95 493</text:p>
          </table:table-cell>
          <table:table-cell table:style-name="ce23" office:value-type="float" office:value="65960" calcext:value-type="float">
            <text:p><text:s/>65 960</text:p>
          </table:table-cell>
          <table:table-cell table:style-name="ce23" office:value-type="float" office:value="88393" calcext:value-type="float">
            <text:p><text:s/>88 393</text:p>
          </table:table-cell>
          <table:table-cell table:style-name="ce23" office:value-type="float" office:value="62430" calcext:value-type="float">
            <text:p><text:s/>62 430</text:p>
          </table:table-cell>
          <table:table-cell table:style-name="ce23" office:value-type="float" office:value="25963" calcext:value-type="float">
            <text:p><text:s/>25 963</text:p>
          </table:table-cell>
          <table:table-cell table:style-name="ce22" office:value-type="float" office:value="91092" calcext:value-type="float">
            <text:p><text:s/>91 092</text:p>
          </table:table-cell>
          <table:table-cell table:style-name="ce22" office:value-type="float" office:value="75567" calcext:value-type="float">
            <text:p><text:s/>75 567</text:p>
          </table:table-cell>
          <table:table-cell table:style-name="ce22" office:value-type="float" office:value="15525" calcext:value-type="float">
            <text:p><text:s/>15 525</text:p>
          </table:table-cell>
          <table:table-cell table:style-name="ce22" office:value-type="float" office:value="272835" calcext:value-type="float">
            <text:p><text:s/>272 835</text:p>
          </table:table-cell>
          <table:table-cell table:style-name="ce22" office:value-type="float" office:value="187426" calcext:value-type="float">
            <text:p><text:s/>187 426</text:p>
          </table:table-cell>
          <table:table-cell table:style-name="ce22" office:value-type="float" office:value="85409" calcext:value-type="float">
            <text:p><text:s/>85 409</text:p>
          </table:table-cell>
          <table:table-cell table:style-name="ce22" office:value-type="float" office:value="287883" calcext:value-type="float">
            <text:p><text:s/>287 883</text:p>
          </table:table-cell>
          <table:table-cell table:style-name="ce22" office:value-type="float" office:value="112367" calcext:value-type="float">
            <text:p><text:s/>112 367</text:p>
          </table:table-cell>
          <table:table-cell table:style-name="ce22" office:value-type="float" office:value="175516" calcext:value-type="float">
            <text:p><text:s/>175 51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65877" calcext:value-type="float">
            <text:p><text:s/>165 877</text:p>
          </table:table-cell>
          <table:table-cell table:style-name="ce23" office:value-type="float" office:value="76420" calcext:value-type="float">
            <text:p><text:s/>76 420</text:p>
          </table:table-cell>
          <table:table-cell table:style-name="ce23" office:value-type="float" office:value="89457" calcext:value-type="float">
            <text:p><text:s/>89 457</text:p>
          </table:table-cell>
          <table:table-cell table:style-name="ce23" office:value-type="float" office:value="141424" calcext:value-type="float">
            <text:p><text:s/>141 424</text:p>
          </table:table-cell>
          <table:table-cell table:style-name="ce23" office:value-type="float" office:value="89369" calcext:value-type="float">
            <text:p><text:s/>89 369</text:p>
          </table:table-cell>
          <table:table-cell table:style-name="ce23" office:value-type="float" office:value="52055" calcext:value-type="float">
            <text:p><text:s/>52 055</text:p>
          </table:table-cell>
          <table:table-cell table:style-name="ce23" office:value-type="float" office:value="158972" calcext:value-type="float">
            <text:p><text:s/>158 972</text:p>
          </table:table-cell>
          <table:table-cell table:style-name="ce23" office:value-type="float" office:value="106240" calcext:value-type="float">
            <text:p><text:s/>106 240</text:p>
          </table:table-cell>
          <table:table-cell table:style-name="ce23" office:value-type="float" office:value="52732" calcext:value-type="float">
            <text:p><text:s/>52 732</text:p>
          </table:table-cell>
          <table:table-cell table:style-name="ce23" office:value-type="float" office:value="75497" calcext:value-type="float">
            <text:p><text:s/>75 497</text:p>
          </table:table-cell>
          <table:table-cell table:style-name="ce23" office:value-type="float" office:value="58971" calcext:value-type="float">
            <text:p><text:s/>58 971</text:p>
          </table:table-cell>
          <table:table-cell table:style-name="ce23" office:value-type="float" office:value="16526" calcext:value-type="float">
            <text:p><text:s/>16 52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64249" calcext:value-type="float">
            <text:p><text:s/>64 249</text:p>
          </table:table-cell>
          <table:table-cell table:style-name="ce23" office:value-type="float" office:value="47396" calcext:value-type="float">
            <text:p><text:s/>47 396</text:p>
          </table:table-cell>
          <table:table-cell table:style-name="ce23" office:value-type="float" office:value="16853" calcext:value-type="float">
            <text:p><text:s/>16 853</text:p>
          </table:table-cell>
          <table:table-cell table:style-name="ce23" office:value-type="float" office:value="43452" calcext:value-type="float">
            <text:p><text:s/>43 452</text:p>
          </table:table-cell>
          <table:table-cell table:style-name="ce23" office:value-type="float" office:value="26914" calcext:value-type="float">
            <text:p><text:s/>26 914</text:p>
          </table:table-cell>
          <table:table-cell table:style-name="ce23" office:value-type="float" office:value="16538" calcext:value-type="float">
            <text:p><text:s/>16 538</text:p>
          </table:table-cell>
          <table:table-cell table:style-name="ce23" office:value-type="float" office:value="82948" calcext:value-type="float">
            <text:p><text:s/>82 948</text:p>
          </table:table-cell>
          <table:table-cell table:style-name="ce23" office:value-type="float" office:value="39466" calcext:value-type="float">
            <text:p><text:s/>39 466</text:p>
          </table:table-cell>
          <table:table-cell table:style-name="ce23" office:value-type="float" office:value="43482" calcext:value-type="float">
            <text:p><text:s/>43 482</text:p>
          </table:table-cell>
          <table:table-cell table:style-name="ce23" office:value-type="float" office:value="28476" calcext:value-type="float">
            <text:p><text:s/>28 476</text:p>
          </table:table-cell>
          <table:table-cell table:style-name="ce23" office:value-type="float" office:value="19742" calcext:value-type="float">
            <text:p><text:s/>19 742</text:p>
          </table:table-cell>
          <table:table-cell table:style-name="ce23" office:value-type="float" office:value="8734" calcext:value-type="float">
            <text:p><text:s/>8 73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2405286" calcext:value-type="float">
            <text:p>2 405 286</text:p>
          </table:table-cell>
          <table:table-cell table:style-name="ce22" office:value-type="float" office:value="1409450" calcext:value-type="float">
            <text:p>1 409 450</text:p>
          </table:table-cell>
          <table:table-cell table:style-name="ce22" office:value-type="float" office:value="995836" calcext:value-type="float">
            <text:p><text:s/>995 836</text:p>
          </table:table-cell>
          <table:table-cell table:style-name="ce22" office:value-type="float" office:value="93027" calcext:value-type="float">
            <text:p><text:s/>93 027</text:p>
          </table:table-cell>
          <table:table-cell table:style-name="ce22" office:value-type="float" office:value="51169" calcext:value-type="float">
            <text:p><text:s/>51 169</text:p>
          </table:table-cell>
          <table:table-cell table:style-name="ce22" office:value-type="float" office:value="41858" calcext:value-type="float">
            <text:p><text:s/>41 858</text:p>
          </table:table-cell>
          <table:table-cell table:style-name="ce22" office:value-type="float" office:value="16866" calcext:value-type="float">
            <text:p><text:s/>16 866</text:p>
          </table:table-cell>
          <table:table-cell table:style-name="ce22" office:value-type="float" office:value="10616" calcext:value-type="float">
            <text:p><text:s/>10 616</text:p>
          </table:table-cell>
          <table:table-cell table:style-name="ce22" office:value-type="float" office:value="6250" calcext:value-type="float">
            <text:p><text:s/>6 250</text:p>
          </table:table-cell>
          <table:table-cell table:style-name="ce22" office:value-type="float" office:value="159960" calcext:value-type="float">
            <text:p><text:s/>159 960</text:p>
          </table:table-cell>
          <table:table-cell table:style-name="ce22" office:value-type="float" office:value="83455" calcext:value-type="float">
            <text:p><text:s/>83 455</text:p>
          </table:table-cell>
          <table:table-cell table:style-name="ce22" office:value-type="float" office:value="76505" calcext:value-type="float">
            <text:p><text:s/>76 50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81931" calcext:value-type="float">
            <text:p><text:s/>81 931</text:p>
          </table:table-cell>
          <table:table-cell table:style-name="ce23" office:value-type="float" office:value="19979" calcext:value-type="float">
            <text:p><text:s/>19 979</text:p>
          </table:table-cell>
          <table:table-cell table:style-name="ce23" office:value-type="float" office:value="61952" calcext:value-type="float">
            <text:p><text:s/>61 952</text:p>
          </table:table-cell>
          <table:table-cell table:style-name="ce23" office:value-type="float" office:value="48595" calcext:value-type="float">
            <text:p><text:s/>48 595</text:p>
          </table:table-cell>
          <table:table-cell table:style-name="ce23" office:value-type="float" office:value="22483" calcext:value-type="float">
            <text:p><text:s/>22 483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2" office:value-type="float" office:value="26450" calcext:value-type="float">
            <text:p><text:s/>26 450</text:p>
          </table:table-cell>
          <table:table-cell table:style-name="ce22" office:value-type="float" office:value="15107" calcext:value-type="float">
            <text:p><text:s/>15 107</text:p>
          </table:table-cell>
          <table:table-cell table:style-name="ce22" office:value-type="float" office:value="11343" calcext:value-type="float">
            <text:p><text:s/>11 343</text:p>
          </table:table-cell>
          <table:table-cell table:style-name="ce22" office:value-type="float" office:value="58848" calcext:value-type="float">
            <text:p><text:s/>58 848</text:p>
          </table:table-cell>
          <table:table-cell table:style-name="ce22" office:value-type="float" office:value="40331" calcext:value-type="float">
            <text:p><text:s/>40 331</text:p>
          </table:table-cell>
          <table:table-cell table:style-name="ce22" office:value-type="float" office:value="18517" calcext:value-type="float">
            <text:p><text:s/>18 517</text:p>
          </table:table-cell>
          <table:table-cell table:style-name="ce22" office:value-type="float" office:value="59062" calcext:value-type="float">
            <text:p><text:s/>59 062</text:p>
          </table:table-cell>
          <table:table-cell table:style-name="ce22" office:value-type="float" office:value="38090" calcext:value-type="float">
            <text:p><text:s/>38 090</text:p>
          </table:table-cell>
          <table:table-cell table:style-name="ce22" office:value-type="float" office:value="20972" calcext:value-type="float">
            <text:p><text:s/>20 972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4187" calcext:value-type="float">
            <text:p><text:s/>14 187</text:p>
          </table:table-cell>
          <table:table-cell table:style-name="ce23" office:value-type="float" office:value="12650" calcext:value-type="float">
            <text:p><text:s/>12 650</text:p>
          </table:table-cell>
          <table:table-cell table:style-name="ce23" office:value-type="float" office:value="1537" calcext:value-type="float">
            <text:p><text:s/>1 537</text:p>
          </table:table-cell>
          <table:table-cell table:style-name="ce23" office:value-type="float" office:value="70487" calcext:value-type="float">
            <text:p><text:s/>70 487</text:p>
          </table:table-cell>
          <table:table-cell table:style-name="ce23" office:value-type="float" office:value="55053" calcext:value-type="float">
            <text:p><text:s/>55 053</text:p>
          </table:table-cell>
          <table:table-cell table:style-name="ce23" office:value-type="float" office:value="15434" calcext:value-type="float">
            <text:p><text:s/>15 434</text:p>
          </table:table-cell>
          <table:table-cell table:style-name="ce22" office:value-type="float" office:value="47090" calcext:value-type="float">
            <text:p><text:s/>47 090</text:p>
          </table:table-cell>
          <table:table-cell table:style-name="ce22" office:value-type="float" office:value="28574" calcext:value-type="float">
            <text:p><text:s/>28 574</text:p>
          </table:table-cell>
          <table:table-cell table:style-name="ce22" office:value-type="float" office:value="18516" calcext:value-type="float">
            <text:p><text:s/>18 516</text:p>
          </table:table-cell>
          <table:table-cell table:style-name="ce22" office:value-type="float" office:value="19555" calcext:value-type="float">
            <text:p><text:s/>19 555</text:p>
          </table:table-cell>
          <table:table-cell table:style-name="ce22" office:value-type="float" office:value="10288" calcext:value-type="float">
            <text:p><text:s/>10 288</text:p>
          </table:table-cell>
          <table:table-cell table:style-name="ce22" office:value-type="float" office:value="9267" calcext:value-type="float">
            <text:p><text:s/>9 267</text:p>
          </table:table-cell>
          <table:table-cell table:style-name="ce22" office:value-type="float" office:value="34259" calcext:value-type="float">
            <text:p><text:s/>34 259</text:p>
          </table:table-cell>
          <table:table-cell table:style-name="ce22" office:value-type="float" office:value="23190" calcext:value-type="float">
            <text:p><text:s/>23 190</text:p>
          </table:table-cell>
          <table:table-cell table:style-name="ce22" office:value-type="float" office:value="11069" calcext:value-type="float">
            <text:p><text:s/>11 06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61588" calcext:value-type="float">
            <text:p><text:s/>161 588</text:p>
          </table:table-cell>
          <table:table-cell table:style-name="ce23" office:value-type="float" office:value="94978" calcext:value-type="float">
            <text:p><text:s/>94 978</text:p>
          </table:table-cell>
          <table:table-cell table:style-name="ce23" office:value-type="float" office:value="66610" calcext:value-type="float">
            <text:p><text:s/>66 610</text:p>
          </table:table-cell>
          <table:table-cell table:style-name="ce23" office:value-type="float" office:value="85429" calcext:value-type="float">
            <text:p><text:s/>85 429</text:p>
          </table:table-cell>
          <table:table-cell table:style-name="ce23" office:value-type="float" office:value="60082" calcext:value-type="float">
            <text:p><text:s/>60 082</text:p>
          </table:table-cell>
          <table:table-cell table:style-name="ce23" office:value-type="float" office:value="25347" calcext:value-type="float">
            <text:p><text:s/>25 347</text:p>
          </table:table-cell>
          <table:table-cell table:style-name="ce22" office:value-type="float" office:value="87513" calcext:value-type="float">
            <text:p><text:s/>87 513</text:p>
          </table:table-cell>
          <table:table-cell table:style-name="ce22" office:value-type="float" office:value="72743" calcext:value-type="float">
            <text:p><text:s/>72 743</text:p>
          </table:table-cell>
          <table:table-cell table:style-name="ce22" office:value-type="float" office:value="14770" calcext:value-type="float">
            <text:p><text:s/>14 770</text:p>
          </table:table-cell>
          <table:table-cell table:style-name="ce22" office:value-type="float" office:value="273774" calcext:value-type="float">
            <text:p><text:s/>273 774</text:p>
          </table:table-cell>
          <table:table-cell table:style-name="ce22" office:value-type="float" office:value="186006" calcext:value-type="float">
            <text:p><text:s/>186 006</text:p>
          </table:table-cell>
          <table:table-cell table:style-name="ce22" office:value-type="float" office:value="87768" calcext:value-type="float">
            <text:p><text:s/>87 768</text:p>
          </table:table-cell>
          <table:table-cell table:style-name="ce22" office:value-type="float" office:value="306787" calcext:value-type="float">
            <text:p><text:s/>306 787</text:p>
          </table:table-cell>
          <table:table-cell table:style-name="ce22" office:value-type="float" office:value="120988" calcext:value-type="float">
            <text:p><text:s/>120 988</text:p>
          </table:table-cell>
          <table:table-cell table:style-name="ce22" office:value-type="float" office:value="185799" calcext:value-type="float">
            <text:p><text:s/>185 79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71435" calcext:value-type="float">
            <text:p><text:s/>171 435</text:p>
          </table:table-cell>
          <table:table-cell table:style-name="ce23" office:value-type="float" office:value="80262" calcext:value-type="float">
            <text:p><text:s/>80 262</text:p>
          </table:table-cell>
          <table:table-cell table:style-name="ce23" office:value-type="float" office:value="91173" calcext:value-type="float">
            <text:p><text:s/>91 173</text:p>
          </table:table-cell>
          <table:table-cell table:style-name="ce23" office:value-type="float" office:value="140335" calcext:value-type="float">
            <text:p><text:s/>140 335</text:p>
          </table:table-cell>
          <table:table-cell table:style-name="ce23" office:value-type="float" office:value="88341" calcext:value-type="float">
            <text:p><text:s/>88 341</text:p>
          </table:table-cell>
          <table:table-cell table:style-name="ce23" office:value-type="float" office:value="51994" calcext:value-type="float">
            <text:p><text:s/>51 994</text:p>
          </table:table-cell>
          <table:table-cell table:style-name="ce23" office:value-type="float" office:value="159653" calcext:value-type="float">
            <text:p><text:s/>159 653</text:p>
          </table:table-cell>
          <table:table-cell table:style-name="ce23" office:value-type="float" office:value="106311" calcext:value-type="float">
            <text:p><text:s/>106 311</text:p>
          </table:table-cell>
          <table:table-cell table:style-name="ce23" office:value-type="float" office:value="53342" calcext:value-type="float">
            <text:p><text:s/>53 342</text:p>
          </table:table-cell>
          <table:table-cell table:style-name="ce23" office:value-type="float" office:value="71763" calcext:value-type="float">
            <text:p><text:s/>71 763</text:p>
          </table:table-cell>
          <table:table-cell table:style-name="ce23" office:value-type="float" office:value="55771" calcext:value-type="float">
            <text:p><text:s/>55 771</text:p>
          </table:table-cell>
          <table:table-cell table:style-name="ce23" office:value-type="float" office:value="15992" calcext:value-type="float">
            <text:p><text:s/>15 992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64786" calcext:value-type="float">
            <text:p><text:s/>64 786</text:p>
          </table:table-cell>
          <table:table-cell table:style-name="ce23" office:value-type="float" office:value="47386" calcext:value-type="float">
            <text:p><text:s/>47 386</text:p>
          </table:table-cell>
          <table:table-cell table:style-name="ce23" office:value-type="float" office:value="17400" calcext:value-type="float">
            <text:p><text:s/>17 400</text:p>
          </table:table-cell>
          <table:table-cell table:style-name="ce23" office:value-type="float" office:value="42344" calcext:value-type="float">
            <text:p><text:s/>42 344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3" office:value-type="float" office:value="16232" calcext:value-type="float">
            <text:p><text:s/>16 232</text:p>
          </table:table-cell>
          <table:table-cell table:style-name="ce23" office:value-type="float" office:value="81182" calcext:value-type="float">
            <text:p><text:s/>81 182</text:p>
          </table:table-cell>
          <table:table-cell table:style-name="ce23" office:value-type="float" office:value="39862" calcext:value-type="float">
            <text:p><text:s/>39 862</text:p>
          </table:table-cell>
          <table:table-cell table:style-name="ce23" office:value-type="float" office:value="41320" calcext:value-type="float">
            <text:p><text:s/>41 320</text:p>
          </table:table-cell>
          <table:table-cell table:style-name="ce23" office:value-type="float" office:value="28380" calcext:value-type="float">
            <text:p><text:s/>28 380</text:p>
          </table:table-cell>
          <table:table-cell table:style-name="ce23" office:value-type="float" office:value="19623" calcext:value-type="float">
            <text:p><text:s/>19 623</text:p>
          </table:table-cell>
          <table:table-cell table:style-name="ce23" office:value-type="float" office:value="8757" calcext:value-type="float">
            <text:p><text:s/>8 75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2458527" calcext:value-type="float">
            <text:p>2 458 527</text:p>
          </table:table-cell>
          <table:table-cell table:style-name="ce22" office:value-type="float" office:value="1433235" calcext:value-type="float">
            <text:p>1 433 235</text:p>
          </table:table-cell>
          <table:table-cell table:style-name="ce22" office:value-type="float" office:value="1025292" calcext:value-type="float">
            <text:p>1 025 292</text:p>
          </table:table-cell>
          <table:table-cell table:style-name="ce22" office:value-type="float" office:value="91199" calcext:value-type="float">
            <text:p><text:s/>91 199</text:p>
          </table:table-cell>
          <table:table-cell table:style-name="ce22" office:value-type="float" office:value="50268" calcext:value-type="float">
            <text:p><text:s/>50 268</text:p>
          </table:table-cell>
          <table:table-cell table:style-name="ce22" office:value-type="float" office:value="40931" calcext:value-type="float">
            <text:p><text:s/>40 931</text:p>
          </table:table-cell>
          <table:table-cell table:style-name="ce22" office:value-type="float" office:value="17090" calcext:value-type="float">
            <text:p><text:s/>17 090</text:p>
          </table:table-cell>
          <table:table-cell table:style-name="ce22" office:value-type="float" office:value="10897" calcext:value-type="float">
            <text:p><text:s/>10 897</text:p>
          </table:table-cell>
          <table:table-cell table:style-name="ce22" office:value-type="float" office:value="6193" calcext:value-type="float">
            <text:p><text:s/>6 193</text:p>
          </table:table-cell>
          <table:table-cell table:style-name="ce22" office:value-type="float" office:value="159476" calcext:value-type="float">
            <text:p><text:s/>159 476</text:p>
          </table:table-cell>
          <table:table-cell table:style-name="ce22" office:value-type="float" office:value="83904" calcext:value-type="float">
            <text:p><text:s/>83 904</text:p>
          </table:table-cell>
          <table:table-cell table:style-name="ce22" office:value-type="float" office:value="75572" calcext:value-type="float">
            <text:p><text:s/>75 57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76877" calcext:value-type="float">
            <text:p><text:s/>76 877</text:p>
          </table:table-cell>
          <table:table-cell table:style-name="ce23" office:value-type="float" office:value="18306" calcext:value-type="float">
            <text:p><text:s/>18 306</text:p>
          </table:table-cell>
          <table:table-cell table:style-name="ce23" office:value-type="float" office:value="58571" calcext:value-type="float">
            <text:p><text:s/>58 571</text:p>
          </table:table-cell>
          <table:table-cell table:style-name="ce23" office:value-type="float" office:value="47323" calcext:value-type="float">
            <text:p><text:s/>47 323</text:p>
          </table:table-cell>
          <table:table-cell table:style-name="ce23" office:value-type="float" office:value="21550" calcext:value-type="float">
            <text:p><text:s/>21 550</text:p>
          </table:table-cell>
          <table:table-cell table:style-name="ce23" office:value-type="float" office:value="25773" calcext:value-type="float">
            <text:p><text:s/>25 773</text:p>
          </table:table-cell>
          <table:table-cell table:style-name="ce22" office:value-type="float" office:value="25307" calcext:value-type="float">
            <text:p><text:s/>25 307</text:p>
          </table:table-cell>
          <table:table-cell table:style-name="ce22" office:value-type="float" office:value="14654" calcext:value-type="float">
            <text:p><text:s/>14 654</text:p>
          </table:table-cell>
          <table:table-cell table:style-name="ce22" office:value-type="float" office:value="10653" calcext:value-type="float">
            <text:p><text:s/>10 653</text:p>
          </table:table-cell>
          <table:table-cell table:style-name="ce22" office:value-type="float" office:value="57628" calcext:value-type="float">
            <text:p><text:s/>57 628</text:p>
          </table:table-cell>
          <table:table-cell table:style-name="ce22" office:value-type="float" office:value="39310" calcext:value-type="float">
            <text:p><text:s/>39 310</text:p>
          </table:table-cell>
          <table:table-cell table:style-name="ce22" office:value-type="float" office:value="18318" calcext:value-type="float">
            <text:p><text:s/>18 318</text:p>
          </table:table-cell>
          <table:table-cell table:style-name="ce22" office:value-type="float" office:value="59769" calcext:value-type="float">
            <text:p><text:s/>59 769</text:p>
          </table:table-cell>
          <table:table-cell table:style-name="ce22" office:value-type="float" office:value="38678" calcext:value-type="float">
            <text:p><text:s/>38 678</text:p>
          </table:table-cell>
          <table:table-cell table:style-name="ce22" office:value-type="float" office:value="21091" calcext:value-type="float">
            <text:p><text:s/>21 09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3462" calcext:value-type="float">
            <text:p><text:s/>13 462</text:p>
          </table:table-cell>
          <table:table-cell table:style-name="ce23" office:value-type="float" office:value="12019" calcext:value-type="float">
            <text:p><text:s/>12 019</text:p>
          </table:table-cell>
          <table:table-cell table:style-name="ce23" office:value-type="float" office:value="1443" calcext:value-type="float">
            <text:p><text:s/>1 443</text:p>
          </table:table-cell>
          <table:table-cell table:style-name="ce23" office:value-type="float" office:value="71048" calcext:value-type="float">
            <text:p><text:s/>71 048</text:p>
          </table:table-cell>
          <table:table-cell table:style-name="ce23" office:value-type="float" office:value="55817" calcext:value-type="float">
            <text:p><text:s/>55 817</text:p>
          </table:table-cell>
          <table:table-cell table:style-name="ce23" office:value-type="float" office:value="15231" calcext:value-type="float">
            <text:p><text:s/>15 231</text:p>
          </table:table-cell>
          <table:table-cell table:style-name="ce22" office:value-type="float" office:value="48086" calcext:value-type="float">
            <text:p><text:s/>48 086</text:p>
          </table:table-cell>
          <table:table-cell table:style-name="ce22" office:value-type="float" office:value="29484" calcext:value-type="float">
            <text:p><text:s/>29 484</text:p>
          </table:table-cell>
          <table:table-cell table:style-name="ce22" office:value-type="float" office:value="18602" calcext:value-type="float">
            <text:p><text:s/>18 602</text:p>
          </table:table-cell>
          <table:table-cell table:style-name="ce22" office:value-type="float" office:value="20190" calcext:value-type="float">
            <text:p><text:s/>20 190</text:p>
          </table:table-cell>
          <table:table-cell table:style-name="ce22" office:value-type="float" office:value="10801" calcext:value-type="float">
            <text:p><text:s/>10 801</text:p>
          </table:table-cell>
          <table:table-cell table:style-name="ce22" office:value-type="float" office:value="9389" calcext:value-type="float">
            <text:p><text:s/>9 389</text:p>
          </table:table-cell>
          <table:table-cell table:style-name="ce22" office:value-type="float" office:value="34084" calcext:value-type="float">
            <text:p><text:s/>34 084</text:p>
          </table:table-cell>
          <table:table-cell table:style-name="ce22" office:value-type="float" office:value="22777" calcext:value-type="float">
            <text:p><text:s/>22 777</text:p>
          </table:table-cell>
          <table:table-cell table:style-name="ce22" office:value-type="float" office:value="11307" calcext:value-type="float">
            <text:p><text:s/>11 307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60869" calcext:value-type="float">
            <text:p><text:s/>160 869</text:p>
          </table:table-cell>
          <table:table-cell table:style-name="ce23" office:value-type="float" office:value="94554" calcext:value-type="float">
            <text:p><text:s/>94 554</text:p>
          </table:table-cell>
          <table:table-cell table:style-name="ce23" office:value-type="float" office:value="66315" calcext:value-type="float">
            <text:p><text:s/>66 315</text:p>
          </table:table-cell>
          <table:table-cell table:style-name="ce23" office:value-type="float" office:value="85057" calcext:value-type="float">
            <text:p><text:s/>85 057</text:p>
          </table:table-cell>
          <table:table-cell table:style-name="ce23" office:value-type="float" office:value="59549" calcext:value-type="float">
            <text:p><text:s/>59 549</text:p>
          </table:table-cell>
          <table:table-cell table:style-name="ce23" office:value-type="float" office:value="25508" calcext:value-type="float">
            <text:p><text:s/>25 508</text:p>
          </table:table-cell>
          <table:table-cell table:style-name="ce22" office:value-type="float" office:value="87941" calcext:value-type="float">
            <text:p><text:s/>87 941</text:p>
          </table:table-cell>
          <table:table-cell table:style-name="ce22" office:value-type="float" office:value="73492" calcext:value-type="float">
            <text:p><text:s/>73 492</text:p>
          </table:table-cell>
          <table:table-cell table:style-name="ce22" office:value-type="float" office:value="14449" calcext:value-type="float">
            <text:p><text:s/>14 449</text:p>
          </table:table-cell>
          <table:table-cell table:style-name="ce22" office:value-type="float" office:value="271804" calcext:value-type="float">
            <text:p><text:s/>271 804</text:p>
          </table:table-cell>
          <table:table-cell table:style-name="ce22" office:value-type="float" office:value="186017" calcext:value-type="float">
            <text:p><text:s/>186 017</text:p>
          </table:table-cell>
          <table:table-cell table:style-name="ce22" office:value-type="float" office:value="85787" calcext:value-type="float">
            <text:p><text:s/>85 787</text:p>
          </table:table-cell>
          <table:table-cell table:style-name="ce22" office:value-type="float" office:value="356128" calcext:value-type="float">
            <text:p><text:s/>356 128</text:p>
          </table:table-cell>
          <table:table-cell table:style-name="ce22" office:value-type="float" office:value="142510" calcext:value-type="float">
            <text:p><text:s/>142 510</text:p>
          </table:table-cell>
          <table:table-cell table:style-name="ce22" office:value-type="float" office:value="213618" calcext:value-type="float">
            <text:p><text:s/>213 618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85483" calcext:value-type="float">
            <text:p><text:s/>185 483</text:p>
          </table:table-cell>
          <table:table-cell table:style-name="ce23" office:value-type="float" office:value="87443" calcext:value-type="float">
            <text:p><text:s/>87 443</text:p>
          </table:table-cell>
          <table:table-cell table:style-name="ce23" office:value-type="float" office:value="98040" calcext:value-type="float">
            <text:p><text:s/>98 040</text:p>
          </table:table-cell>
          <table:table-cell table:style-name="ce23" office:value-type="float" office:value="144525" calcext:value-type="float">
            <text:p><text:s/>144 525</text:p>
          </table:table-cell>
          <table:table-cell table:style-name="ce23" office:value-type="float" office:value="89470" calcext:value-type="float">
            <text:p><text:s/>89 470</text:p>
          </table:table-cell>
          <table:table-cell table:style-name="ce23" office:value-type="float" office:value="55055" calcext:value-type="float">
            <text:p><text:s/>55 055</text:p>
          </table:table-cell>
          <table:table-cell table:style-name="ce23" office:value-type="float" office:value="162000" calcext:value-type="float">
            <text:p><text:s/>162 000</text:p>
          </table:table-cell>
          <table:table-cell table:style-name="ce23" office:value-type="float" office:value="106601" calcext:value-type="float">
            <text:p><text:s/>106 601</text:p>
          </table:table-cell>
          <table:table-cell table:style-name="ce23" office:value-type="float" office:value="55399" calcext:value-type="float">
            <text:p><text:s/>55 399</text:p>
          </table:table-cell>
          <table:table-cell table:style-name="ce23" office:value-type="float" office:value="68730" calcext:value-type="float">
            <text:p><text:s/>68 730</text:p>
          </table:table-cell>
          <table:table-cell table:style-name="ce23" office:value-type="float" office:value="53335" calcext:value-type="float">
            <text:p><text:s/>53 335</text:p>
          </table:table-cell>
          <table:table-cell table:style-name="ce23" office:value-type="float" office:value="15395" calcext:value-type="float">
            <text:p><text:s/>15 39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64734" calcext:value-type="float">
            <text:p><text:s/>64 734</text:p>
          </table:table-cell>
          <table:table-cell table:style-name="ce23" office:value-type="float" office:value="47224" calcext:value-type="float">
            <text:p><text:s/>47 224</text:p>
          </table:table-cell>
          <table:table-cell table:style-name="ce23" office:value-type="float" office:value="17510" calcext:value-type="float">
            <text:p><text:s/>17 510</text:p>
          </table:table-cell>
          <table:table-cell table:style-name="ce23" office:value-type="float" office:value="40823" calcext:value-type="float">
            <text:p><text:s/>40 823</text:p>
          </table:table-cell>
          <table:table-cell table:style-name="ce23" office:value-type="float" office:value="25432" calcext:value-type="float">
            <text:p><text:s/>25 432</text:p>
          </table:table-cell>
          <table:table-cell table:style-name="ce23" office:value-type="float" office:value="15391" calcext:value-type="float">
            <text:p><text:s/>15 391</text:p>
          </table:table-cell>
          <table:table-cell table:style-name="ce23" office:value-type="float" office:value="80617" calcext:value-type="float">
            <text:p><text:s/>80 617</text:p>
          </table:table-cell>
          <table:table-cell table:style-name="ce23" office:value-type="float" office:value="39801" calcext:value-type="float">
            <text:p><text:s/>39 801</text:p>
          </table:table-cell>
          <table:table-cell table:style-name="ce23" office:value-type="float" office:value="40816" calcext:value-type="float">
            <text:p><text:s/>40 816</text:p>
          </table:table-cell>
          <table:table-cell table:style-name="ce23" office:value-type="float" office:value="28277" calcext:value-type="float">
            <text:p><text:s/>28 277</text:p>
          </table:table-cell>
          <table:table-cell table:style-name="ce23" office:value-type="float" office:value="19342" calcext:value-type="float">
            <text:p><text:s/>19 342</text:p>
          </table:table-cell>
          <table:table-cell table:style-name="ce23" office:value-type="float" office:value="8935" calcext:value-type="float">
            <text:p><text:s/>8 93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2348449" calcext:value-type="float">
            <text:p>2 348 449</text:p>
          </table:table-cell>
          <table:table-cell table:style-name="ce22" office:value-type="float" office:value="1368675" calcext:value-type="float">
            <text:p>1 368 675</text:p>
          </table:table-cell>
          <table:table-cell table:style-name="ce22" office:value-type="float" office:value="979774" calcext:value-type="float">
            <text:p><text:s/>979 774</text:p>
          </table:table-cell>
          <table:table-cell table:style-name="ce22" office:value-type="float" office:value="88283" calcext:value-type="float">
            <text:p><text:s/>88 283</text:p>
          </table:table-cell>
          <table:table-cell table:style-name="ce22" office:value-type="float" office:value="48275" calcext:value-type="float">
            <text:p><text:s/>48 275</text:p>
          </table:table-cell>
          <table:table-cell table:style-name="ce22" office:value-type="float" office:value="40008" calcext:value-type="float">
            <text:p><text:s/>40 008</text:p>
          </table:table-cell>
          <table:table-cell table:style-name="ce22" office:value-type="float" office:value="16670" calcext:value-type="float">
            <text:p><text:s/>16 670</text:p>
          </table:table-cell>
          <table:table-cell table:style-name="ce22" office:value-type="float" office:value="10709" calcext:value-type="float">
            <text:p><text:s/>10 709</text:p>
          </table:table-cell>
          <table:table-cell table:style-name="ce22" office:value-type="float" office:value="5961" calcext:value-type="float">
            <text:p><text:s/>5 961</text:p>
          </table:table-cell>
          <table:table-cell table:style-name="ce22" office:value-type="float" office:value="146697" calcext:value-type="float">
            <text:p><text:s/>146 697</text:p>
          </table:table-cell>
          <table:table-cell table:style-name="ce22" office:value-type="float" office:value="77430" calcext:value-type="float">
            <text:p><text:s/>77 430</text:p>
          </table:table-cell>
          <table:table-cell table:style-name="ce22" office:value-type="float" office:value="69267" calcext:value-type="float">
            <text:p><text:s/>69 26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69304" calcext:value-type="float">
            <text:p><text:s/>69 304</text:p>
          </table:table-cell>
          <table:table-cell table:style-name="ce23" office:value-type="float" office:value="16131" calcext:value-type="float">
            <text:p><text:s/>16 131</text:p>
          </table:table-cell>
          <table:table-cell table:style-name="ce23" office:value-type="float" office:value="53173" calcext:value-type="float">
            <text:p><text:s/>53 173</text:p>
          </table:table-cell>
          <table:table-cell table:style-name="ce23" office:value-type="float" office:value="41659" calcext:value-type="float">
            <text:p><text:s/>41 659</text:p>
          </table:table-cell>
          <table:table-cell table:style-name="ce23" office:value-type="float" office:value="18898" calcext:value-type="float">
            <text:p><text:s/>18 898</text:p>
          </table:table-cell>
          <table:table-cell table:style-name="ce23" office:value-type="float" office:value="22761" calcext:value-type="float">
            <text:p><text:s/>22 761</text:p>
          </table:table-cell>
          <table:table-cell table:style-name="ce22" office:value-type="float" office:value="23844" calcext:value-type="float">
            <text:p><text:s/>23 844</text:p>
          </table:table-cell>
          <table:table-cell table:style-name="ce22" office:value-type="float" office:value="14153" calcext:value-type="float">
            <text:p><text:s/>14 153</text:p>
          </table:table-cell>
          <table:table-cell table:style-name="ce22" office:value-type="float" office:value="9691" calcext:value-type="float">
            <text:p><text:s/>9 691</text:p>
          </table:table-cell>
          <table:table-cell table:style-name="ce22" office:value-type="float" office:value="54860" calcext:value-type="float">
            <text:p><text:s/>54 860</text:p>
          </table:table-cell>
          <table:table-cell table:style-name="ce22" office:value-type="float" office:value="37272" calcext:value-type="float">
            <text:p><text:s/>37 272</text:p>
          </table:table-cell>
          <table:table-cell table:style-name="ce22" office:value-type="float" office:value="17588" calcext:value-type="float">
            <text:p><text:s/>17 588</text:p>
          </table:table-cell>
          <table:table-cell table:style-name="ce22" office:value-type="float" office:value="58903" calcext:value-type="float">
            <text:p><text:s/>58 903</text:p>
          </table:table-cell>
          <table:table-cell table:style-name="ce22" office:value-type="float" office:value="37957" calcext:value-type="float">
            <text:p><text:s/>37 957</text:p>
          </table:table-cell>
          <table:table-cell table:style-name="ce22" office:value-type="float" office:value="20946" calcext:value-type="float">
            <text:p><text:s/>20 94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2469" calcext:value-type="float">
            <text:p><text:s/>12 469</text:p>
          </table:table-cell>
          <table:table-cell table:style-name="ce23" office:value-type="float" office:value="11122" calcext:value-type="float">
            <text:p><text:s/>11 122</text:p>
          </table:table-cell>
          <table:table-cell table:style-name="ce23" office:value-type="float" office:value="1347" calcext:value-type="float">
            <text:p><text:s/>1 347</text:p>
          </table:table-cell>
          <table:table-cell table:style-name="ce23" office:value-type="float" office:value="68649" calcext:value-type="float">
            <text:p><text:s/>68 649</text:p>
          </table:table-cell>
          <table:table-cell table:style-name="ce23" office:value-type="float" office:value="54133" calcext:value-type="float">
            <text:p><text:s/>54 133</text:p>
          </table:table-cell>
          <table:table-cell table:style-name="ce23" office:value-type="float" office:value="14516" calcext:value-type="float">
            <text:p><text:s/>14 516</text:p>
          </table:table-cell>
          <table:table-cell table:style-name="ce22" office:value-type="float" office:value="46655" calcext:value-type="float">
            <text:p><text:s/>46 655</text:p>
          </table:table-cell>
          <table:table-cell table:style-name="ce22" office:value-type="float" office:value="28705" calcext:value-type="float">
            <text:p><text:s/>28 705</text:p>
          </table:table-cell>
          <table:table-cell table:style-name="ce22" office:value-type="float" office:value="17950" calcext:value-type="float">
            <text:p><text:s/>17 950</text:p>
          </table:table-cell>
          <table:table-cell table:style-name="ce22" office:value-type="float" office:value="20028" calcext:value-type="float">
            <text:p><text:s/>20 028</text:p>
          </table:table-cell>
          <table:table-cell table:style-name="ce22" office:value-type="float" office:value="10681" calcext:value-type="float">
            <text:p><text:s/>10 681</text:p>
          </table:table-cell>
          <table:table-cell table:style-name="ce22" office:value-type="float" office:value="9347" calcext:value-type="float">
            <text:p><text:s/>9 347</text:p>
          </table:table-cell>
          <table:table-cell table:style-name="ce22" office:value-type="float" office:value="33054" calcext:value-type="float">
            <text:p><text:s/>33 054</text:p>
          </table:table-cell>
          <table:table-cell table:style-name="ce22" office:value-type="float" office:value="21977" calcext:value-type="float">
            <text:p><text:s/>21 977</text:p>
          </table:table-cell>
          <table:table-cell table:style-name="ce22" office:value-type="float" office:value="11077" calcext:value-type="float">
            <text:p><text:s/>11 07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51321" calcext:value-type="float">
            <text:p><text:s/>151 321</text:p>
          </table:table-cell>
          <table:table-cell table:style-name="ce23" office:value-type="float" office:value="88782" calcext:value-type="float">
            <text:p><text:s/>88 782</text:p>
          </table:table-cell>
          <table:table-cell table:style-name="ce23" office:value-type="float" office:value="62539" calcext:value-type="float">
            <text:p><text:s/>62 539</text:p>
          </table:table-cell>
          <table:table-cell table:style-name="ce23" office:value-type="float" office:value="78558" calcext:value-type="float">
            <text:p><text:s/>78 558</text:p>
          </table:table-cell>
          <table:table-cell table:style-name="ce23" office:value-type="float" office:value="55207" calcext:value-type="float">
            <text:p><text:s/>55 207</text:p>
          </table:table-cell>
          <table:table-cell table:style-name="ce23" office:value-type="float" office:value="23351" calcext:value-type="float">
            <text:p><text:s/>23 351</text:p>
          </table:table-cell>
          <table:table-cell table:style-name="ce22" office:value-type="float" office:value="83376" calcext:value-type="float">
            <text:p><text:s/>83 376</text:p>
          </table:table-cell>
          <table:table-cell table:style-name="ce22" office:value-type="float" office:value="69799" calcext:value-type="float">
            <text:p><text:s/>69 799</text:p>
          </table:table-cell>
          <table:table-cell table:style-name="ce22" office:value-type="float" office:value="13577" calcext:value-type="float">
            <text:p><text:s/>13 577</text:p>
          </table:table-cell>
          <table:table-cell table:style-name="ce22" office:value-type="float" office:value="258208" calcext:value-type="float">
            <text:p><text:s/>258 208</text:p>
          </table:table-cell>
          <table:table-cell table:style-name="ce22" office:value-type="float" office:value="177982" calcext:value-type="float">
            <text:p><text:s/>177 982</text:p>
          </table:table-cell>
          <table:table-cell table:style-name="ce22" office:value-type="float" office:value="80226" calcext:value-type="float">
            <text:p><text:s/>80 226</text:p>
          </table:table-cell>
          <table:table-cell table:style-name="ce22" office:value-type="float" office:value="359544" calcext:value-type="float">
            <text:p><text:s/>359 544</text:p>
          </table:table-cell>
          <table:table-cell table:style-name="ce22" office:value-type="float" office:value="146294" calcext:value-type="float">
            <text:p><text:s/>146 294</text:p>
          </table:table-cell>
          <table:table-cell table:style-name="ce22" office:value-type="float" office:value="213250" calcext:value-type="float">
            <text:p><text:s/>213 25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82829" calcext:value-type="float">
            <text:p><text:s/>182 829</text:p>
          </table:table-cell>
          <table:table-cell table:style-name="ce23" office:value-type="float" office:value="86174" calcext:value-type="float">
            <text:p><text:s/>86 174</text:p>
          </table:table-cell>
          <table:table-cell table:style-name="ce23" office:value-type="float" office:value="96655" calcext:value-type="float">
            <text:p><text:s/>96 655</text:p>
          </table:table-cell>
          <table:table-cell table:style-name="ce23" office:value-type="float" office:value="132600" calcext:value-type="float">
            <text:p><text:s/>132 600</text:p>
          </table:table-cell>
          <table:table-cell table:style-name="ce23" office:value-type="float" office:value="81690" calcext:value-type="float">
            <text:p><text:s/>81 690</text:p>
          </table:table-cell>
          <table:table-cell table:style-name="ce23" office:value-type="float" office:value="50910" calcext:value-type="float">
            <text:p><text:s/>50 910</text:p>
          </table:table-cell>
          <table:table-cell table:style-name="ce23" office:value-type="float" office:value="158475" calcext:value-type="float">
            <text:p><text:s/>158 475</text:p>
          </table:table-cell>
          <table:table-cell table:style-name="ce23" office:value-type="float" office:value="102844" calcext:value-type="float">
            <text:p><text:s/>102 844</text:p>
          </table:table-cell>
          <table:table-cell table:style-name="ce23" office:value-type="float" office:value="55631" calcext:value-type="float">
            <text:p><text:s/>55 631</text:p>
          </table:table-cell>
          <table:table-cell table:style-name="ce23" office:value-type="float" office:value="64119" calcext:value-type="float">
            <text:p><text:s/>64 119</text:p>
          </table:table-cell>
          <table:table-cell table:style-name="ce23" office:value-type="float" office:value="49589" calcext:value-type="float">
            <text:p><text:s/>49 589</text:p>
          </table:table-cell>
          <table:table-cell table:style-name="ce23" office:value-type="float" office:value="14530" calcext:value-type="float">
            <text:p><text:s/>14 53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60259" calcext:value-type="float">
            <text:p><text:s/>60 259</text:p>
          </table:table-cell>
          <table:table-cell table:style-name="ce23" office:value-type="float" office:value="44145" calcext:value-type="float">
            <text:p><text:s/>44 145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3" office:value-type="float" office:value="35453" calcext:value-type="float">
            <text:p><text:s/>35 453</text:p>
          </table:table-cell>
          <table:table-cell table:style-name="ce23" office:value-type="float" office:value="22092" calcext:value-type="float">
            <text:p><text:s/>22 092</text:p>
          </table:table-cell>
          <table:table-cell table:style-name="ce23" office:value-type="float" office:value="13361" calcext:value-type="float">
            <text:p><text:s/>13 361</text:p>
          </table:table-cell>
          <table:table-cell table:style-name="ce23" office:value-type="float" office:value="75605" calcext:value-type="float">
            <text:p><text:s/>75 605</text:p>
          </table:table-cell>
          <table:table-cell table:style-name="ce23" office:value-type="float" office:value="38319" calcext:value-type="float">
            <text:p><text:s/>38 319</text:p>
          </table:table-cell>
          <table:table-cell table:style-name="ce23" office:value-type="float" office:value="37286" calcext:value-type="float">
            <text:p><text:s/>37 286</text:p>
          </table:table-cell>
          <table:table-cell table:style-name="ce23" office:value-type="float" office:value="27027" calcext:value-type="float">
            <text:p><text:s/>27 027</text:p>
          </table:table-cell>
          <table:table-cell table:style-name="ce23" office:value-type="float" office:value="18315" calcext:value-type="float">
            <text:p><text:s/>18 315</text:p>
          </table:table-cell>
          <table:table-cell table:style-name="ce23" office:value-type="float" office:value="8712" calcext:value-type="float">
            <text:p><text:s/>8 71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318803" calcext:value-type="float">
            <text:p>2 318 803</text:p>
          </table:table-cell>
          <table:table-cell table:style-name="ce22" office:value-type="float" office:value="1350239" calcext:value-type="float">
            <text:p>1 350 239</text:p>
          </table:table-cell>
          <table:table-cell table:style-name="ce22" office:value-type="float" office:value="968564" calcext:value-type="float">
            <text:p><text:s/>968 564</text:p>
          </table:table-cell>
          <table:table-cell table:style-name="ce22" office:value-type="float" office:value="89148" calcext:value-type="float">
            <text:p><text:s/>89 148</text:p>
          </table:table-cell>
          <table:table-cell table:style-name="ce22" office:value-type="float" office:value="48282" calcext:value-type="float">
            <text:p><text:s/>48 282</text:p>
          </table:table-cell>
          <table:table-cell table:style-name="ce22" office:value-type="float" office:value="40866" calcext:value-type="float">
            <text:p><text:s/>40 866</text:p>
          </table:table-cell>
          <table:table-cell table:style-name="ce22" office:value-type="float" office:value="15602" calcext:value-type="float">
            <text:p><text:s/>15 602</text:p>
          </table:table-cell>
          <table:table-cell table:style-name="ce22" office:value-type="float" office:value="10013" calcext:value-type="float">
            <text:p><text:s/>10 013</text:p>
          </table:table-cell>
          <table:table-cell table:style-name="ce22" office:value-type="float" office:value="5589" calcext:value-type="float">
            <text:p><text:s/>5 589</text:p>
          </table:table-cell>
          <table:table-cell table:style-name="ce22" office:value-type="float" office:value="139370" calcext:value-type="float">
            <text:p><text:s/>139 370</text:p>
          </table:table-cell>
          <table:table-cell table:style-name="ce22" office:value-type="float" office:value="73905" calcext:value-type="float">
            <text:p><text:s/>73 905</text:p>
          </table:table-cell>
          <table:table-cell table:style-name="ce22" office:value-type="float" office:value="65465" calcext:value-type="float">
            <text:p><text:s/>65 46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63921" calcext:value-type="float">
            <text:p><text:s/>63 921</text:p>
          </table:table-cell>
          <table:table-cell table:style-name="ce23" office:value-type="float" office:value="15015" calcext:value-type="float">
            <text:p><text:s/>15 015</text:p>
          </table:table-cell>
          <table:table-cell table:style-name="ce23" office:value-type="float" office:value="48906" calcext:value-type="float">
            <text:p><text:s/>48 906</text:p>
          </table:table-cell>
          <table:table-cell table:style-name="ce23" office:value-type="float" office:value="38397" calcext:value-type="float">
            <text:p><text:s/>38 397</text:p>
          </table:table-cell>
          <table:table-cell table:style-name="ce23" office:value-type="float" office:value="17752" calcext:value-type="float">
            <text:p><text:s/>17 752</text:p>
          </table:table-cell>
          <table:table-cell table:style-name="ce23" office:value-type="float" office:value="20645" calcext:value-type="float">
            <text:p><text:s/>20 645</text:p>
          </table:table-cell>
          <table:table-cell table:style-name="ce22" office:value-type="float" office:value="21660" calcext:value-type="float">
            <text:p><text:s/>21 660</text:p>
          </table:table-cell>
          <table:table-cell table:style-name="ce22" office:value-type="float" office:value="13121" calcext:value-type="float">
            <text:p><text:s/>13 121</text:p>
          </table:table-cell>
          <table:table-cell table:style-name="ce22" office:value-type="float" office:value="8539" calcext:value-type="float">
            <text:p><text:s/>8 539</text:p>
          </table:table-cell>
          <table:table-cell table:style-name="ce22" office:value-type="float" office:value="52748" calcext:value-type="float">
            <text:p><text:s/>52 748</text:p>
          </table:table-cell>
          <table:table-cell table:style-name="ce22" office:value-type="float" office:value="35566" calcext:value-type="float">
            <text:p><text:s/>35 566</text:p>
          </table:table-cell>
          <table:table-cell table:style-name="ce22" office:value-type="float" office:value="17182" calcext:value-type="float">
            <text:p><text:s/>17 182</text:p>
          </table:table-cell>
          <table:table-cell table:style-name="ce22" office:value-type="float" office:value="58707" calcext:value-type="float">
            <text:p><text:s/>58 707</text:p>
          </table:table-cell>
          <table:table-cell table:style-name="ce22" office:value-type="float" office:value="38000" calcext:value-type="float">
            <text:p><text:s/>38 000</text:p>
          </table:table-cell>
          <table:table-cell table:style-name="ce22" office:value-type="float" office:value="20707" calcext:value-type="float">
            <text:p><text:s/>20 70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1816" calcext:value-type="float">
            <text:p><text:s/>11 816</text:p>
          </table:table-cell>
          <table:table-cell table:style-name="ce23" office:value-type="float" office:value="10511" calcext:value-type="float">
            <text:p><text:s/>10 511</text:p>
          </table:table-cell>
          <table:table-cell table:style-name="ce23" office:value-type="float" office:value="1305" calcext:value-type="float">
            <text:p><text:s/>1 305</text:p>
          </table:table-cell>
          <table:table-cell table:style-name="ce23" office:value-type="float" office:value="65757" calcext:value-type="float">
            <text:p><text:s/>65 757</text:p>
          </table:table-cell>
          <table:table-cell table:style-name="ce23" office:value-type="float" office:value="52284" calcext:value-type="float">
            <text:p><text:s/>52 284</text:p>
          </table:table-cell>
          <table:table-cell table:style-name="ce23" office:value-type="float" office:value="13473" calcext:value-type="float">
            <text:p><text:s/>13 473</text:p>
          </table:table-cell>
          <table:table-cell table:style-name="ce22" office:value-type="float" office:value="45695" calcext:value-type="float">
            <text:p><text:s/>45 695</text:p>
          </table:table-cell>
          <table:table-cell table:style-name="ce22" office:value-type="float" office:value="27448" calcext:value-type="float">
            <text:p><text:s/>27 448</text:p>
          </table:table-cell>
          <table:table-cell table:style-name="ce22" office:value-type="float" office:value="18247" calcext:value-type="float">
            <text:p><text:s/>18 247</text:p>
          </table:table-cell>
          <table:table-cell table:style-name="ce22" office:value-type="float" office:value="20060" calcext:value-type="float">
            <text:p><text:s/>20 060</text:p>
          </table:table-cell>
          <table:table-cell table:style-name="ce22" office:value-type="float" office:value="10621" calcext:value-type="float">
            <text:p><text:s/>10 621</text:p>
          </table:table-cell>
          <table:table-cell table:style-name="ce22" office:value-type="float" office:value="9439" calcext:value-type="float">
            <text:p><text:s/>9 439</text:p>
          </table:table-cell>
          <table:table-cell table:style-name="ce22" office:value-type="float" office:value="32427" calcext:value-type="float">
            <text:p><text:s/>32 427</text:p>
          </table:table-cell>
          <table:table-cell table:style-name="ce22" office:value-type="float" office:value="21655" calcext:value-type="float">
            <text:p><text:s/>21 655</text:p>
          </table:table-cell>
          <table:table-cell table:style-name="ce22" office:value-type="float" office:value="10772" calcext:value-type="float">
            <text:p><text:s/>10 77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48590" calcext:value-type="float">
            <text:p><text:s/>148 590</text:p>
          </table:table-cell>
          <table:table-cell table:style-name="ce23" office:value-type="float" office:value="86520" calcext:value-type="float">
            <text:p><text:s/>86 520</text:p>
          </table:table-cell>
          <table:table-cell table:style-name="ce23" office:value-type="float" office:value="62070" calcext:value-type="float">
            <text:p><text:s/>62 070</text:p>
          </table:table-cell>
          <table:table-cell table:style-name="ce23" office:value-type="float" office:value="76240" calcext:value-type="float">
            <text:p><text:s/>76 240</text:p>
          </table:table-cell>
          <table:table-cell table:style-name="ce23" office:value-type="float" office:value="54245" calcext:value-type="float">
            <text:p><text:s/>54 245</text:p>
          </table:table-cell>
          <table:table-cell table:style-name="ce23" office:value-type="float" office:value="21995" calcext:value-type="float">
            <text:p><text:s/>21 995</text:p>
          </table:table-cell>
          <table:table-cell table:style-name="ce22" office:value-type="float" office:value="81222" calcext:value-type="float">
            <text:p><text:s/>81 222</text:p>
          </table:table-cell>
          <table:table-cell table:style-name="ce22" office:value-type="float" office:value="68005" calcext:value-type="float">
            <text:p><text:s/>68 005</text:p>
          </table:table-cell>
          <table:table-cell table:style-name="ce22" office:value-type="float" office:value="13217" calcext:value-type="float">
            <text:p><text:s/>13 217</text:p>
          </table:table-cell>
          <table:table-cell table:style-name="ce22" office:value-type="float" office:value="261539" calcext:value-type="float">
            <text:p><text:s/>261 539</text:p>
          </table:table-cell>
          <table:table-cell table:style-name="ce22" office:value-type="float" office:value="180809" calcext:value-type="float">
            <text:p><text:s/>180 809</text:p>
          </table:table-cell>
          <table:table-cell table:style-name="ce22" office:value-type="float" office:value="80730" calcext:value-type="float">
            <text:p><text:s/>80 730</text:p>
          </table:table-cell>
          <table:table-cell table:style-name="ce22" office:value-type="float" office:value="372180" calcext:value-type="float">
            <text:p><text:s/>372 180</text:p>
          </table:table-cell>
          <table:table-cell table:style-name="ce22" office:value-type="float" office:value="153013" calcext:value-type="float">
            <text:p><text:s/>153 013</text:p>
          </table:table-cell>
          <table:table-cell table:style-name="ce22" office:value-type="float" office:value="219167" calcext:value-type="float">
            <text:p><text:s/>219 16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91263" calcext:value-type="float">
            <text:p><text:s/>191 263</text:p>
          </table:table-cell>
          <table:table-cell table:style-name="ce23" office:value-type="float" office:value="89650" calcext:value-type="float">
            <text:p><text:s/>89 650</text:p>
          </table:table-cell>
          <table:table-cell table:style-name="ce23" office:value-type="float" office:value="101613" calcext:value-type="float">
            <text:p><text:s/>101 613</text:p>
          </table:table-cell>
          <table:table-cell table:style-name="ce23" office:value-type="float" office:value="124879" calcext:value-type="float">
            <text:p><text:s/>124 879</text:p>
          </table:table-cell>
          <table:table-cell table:style-name="ce23" office:value-type="float" office:value="77752" calcext:value-type="float">
            <text:p><text:s/>77 752</text:p>
          </table:table-cell>
          <table:table-cell table:style-name="ce23" office:value-type="float" office:value="47127" calcext:value-type="float">
            <text:p><text:s/>47 127</text:p>
          </table:table-cell>
          <table:table-cell table:style-name="ce23" office:value-type="float" office:value="155572" calcext:value-type="float">
            <text:p><text:s/>155 572</text:p>
          </table:table-cell>
          <table:table-cell table:style-name="ce23" office:value-type="float" office:value="100430" calcext:value-type="float">
            <text:p><text:s/>100 430</text:p>
          </table:table-cell>
          <table:table-cell table:style-name="ce23" office:value-type="float" office:value="55142" calcext:value-type="float">
            <text:p><text:s/>55 142</text:p>
          </table:table-cell>
          <table:table-cell table:style-name="ce23" office:value-type="float" office:value="63400" calcext:value-type="float">
            <text:p><text:s/>63 400</text:p>
          </table:table-cell>
          <table:table-cell table:style-name="ce23" office:value-type="float" office:value="48741" calcext:value-type="float">
            <text:p><text:s/>48 741</text:p>
          </table:table-cell>
          <table:table-cell table:style-name="ce23" office:value-type="float" office:value="14659" calcext:value-type="float">
            <text:p><text:s/>14 659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54617" calcext:value-type="float">
            <text:p><text:s/>54 617</text:p>
          </table:table-cell>
          <table:table-cell table:style-name="ce23" office:value-type="float" office:value="39950" calcext:value-type="float">
            <text:p><text:s/>39 950</text:p>
          </table:table-cell>
          <table:table-cell table:style-name="ce23" office:value-type="float" office:value="14667" calcext:value-type="float">
            <text:p><text:s/>14 667</text:p>
          </table:table-cell>
          <table:table-cell table:style-name="ce23" office:value-type="float" office:value="32917" calcext:value-type="float">
            <text:p><text:s/>32 917</text:p>
          </table:table-cell>
          <table:table-cell table:style-name="ce23" office:value-type="float" office:value="20799" calcext:value-type="float">
            <text:p><text:s/>20 799</text:p>
          </table:table-cell>
          <table:table-cell table:style-name="ce23" office:value-type="float" office:value="12118" calcext:value-type="float">
            <text:p><text:s/>12 118</text:p>
          </table:table-cell>
          <table:table-cell table:style-name="ce23" office:value-type="float" office:value="75046" calcext:value-type="float">
            <text:p><text:s/>75 046</text:p>
          </table:table-cell>
          <table:table-cell table:style-name="ce23" office:value-type="float" office:value="38314" calcext:value-type="float">
            <text:p><text:s/>38 314</text:p>
          </table:table-cell>
          <table:table-cell table:style-name="ce23" office:value-type="float" office:value="36732" calcext:value-type="float">
            <text:p><text:s/>36 732</text:p>
          </table:table-cell>
          <table:table-cell table:style-name="ce23" office:value-type="float" office:value="26030" calcext:value-type="float">
            <text:p><text:s/>26 030</text:p>
          </table:table-cell>
          <table:table-cell table:style-name="ce23" office:value-type="float" office:value="17838" calcext:value-type="float">
            <text:p><text:s/>17 838</text:p>
          </table:table-cell>
          <table:table-cell table:style-name="ce23" office:value-type="float" office:value="8192" calcext:value-type="float">
            <text:p><text:s/>8 19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2372733" calcext:value-type="float">
            <text:p>2 372 733</text:p>
          </table:table-cell>
          <table:table-cell table:style-name="ce22" office:value-type="float" office:value="1384444" calcext:value-type="float">
            <text:p>1 384 444</text:p>
          </table:table-cell>
          <table:table-cell table:style-name="ce22" office:value-type="float" office:value="988289" calcext:value-type="float">
            <text:p><text:s/>988 289</text:p>
          </table:table-cell>
          <table:table-cell table:style-name="ce22" office:value-type="float" office:value="89918" calcext:value-type="float">
            <text:p><text:s/>89 918</text:p>
          </table:table-cell>
          <table:table-cell table:style-name="ce22" office:value-type="float" office:value="48130" calcext:value-type="float">
            <text:p><text:s/>48 130</text:p>
          </table:table-cell>
          <table:table-cell table:style-name="ce22" office:value-type="float" office:value="41788" calcext:value-type="float">
            <text:p><text:s/>41 788</text:p>
          </table:table-cell>
          <table:table-cell table:style-name="ce22" office:value-type="float" office:value="15389" calcext:value-type="float">
            <text:p><text:s/>15 389</text:p>
          </table:table-cell>
          <table:table-cell table:style-name="ce22" office:value-type="float" office:value="10014" calcext:value-type="float">
            <text:p><text:s/>10 014</text:p>
          </table:table-cell>
          <table:table-cell table:style-name="ce22" office:value-type="float" office:value="5375" calcext:value-type="float">
            <text:p><text:s/>5 375</text:p>
          </table:table-cell>
          <table:table-cell table:style-name="ce22" office:value-type="float" office:value="134210" calcext:value-type="float">
            <text:p><text:s/>134 210</text:p>
          </table:table-cell>
          <table:table-cell table:style-name="ce22" office:value-type="float" office:value="70814" calcext:value-type="float">
            <text:p><text:s/>70 814</text:p>
          </table:table-cell>
          <table:table-cell table:style-name="ce22" office:value-type="float" office:value="63396" calcext:value-type="float">
            <text:p><text:s/>63 39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61664" calcext:value-type="float">
            <text:p><text:s/>61 664</text:p>
          </table:table-cell>
          <table:table-cell table:style-name="ce23" office:value-type="float" office:value="14294" calcext:value-type="float">
            <text:p><text:s/>14 294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37365" calcext:value-type="float">
            <text:p><text:s/>37 365</text:p>
          </table:table-cell>
          <table:table-cell table:style-name="ce23" office:value-type="float" office:value="17690" calcext:value-type="float">
            <text:p><text:s/>17 690</text:p>
          </table:table-cell>
          <table:table-cell table:style-name="ce23" office:value-type="float" office:value="19675" calcext:value-type="float">
            <text:p><text:s/>19 675</text:p>
          </table:table-cell>
          <table:table-cell table:style-name="ce22" office:value-type="float" office:value="21336" calcext:value-type="float">
            <text:p><text:s/>21 336</text:p>
          </table:table-cell>
          <table:table-cell table:style-name="ce22" office:value-type="float" office:value="12845" calcext:value-type="float">
            <text:p><text:s/>12 845</text:p>
          </table:table-cell>
          <table:table-cell table:style-name="ce22" office:value-type="float" office:value="8491" calcext:value-type="float">
            <text:p><text:s/>8 491</text:p>
          </table:table-cell>
          <table:table-cell table:style-name="ce22" office:value-type="float" office:value="52908" calcext:value-type="float">
            <text:p><text:s/>52 90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17098" calcext:value-type="float">
            <text:p><text:s/>17 098</text:p>
          </table:table-cell>
          <table:table-cell table:style-name="ce22" office:value-type="float" office:value="59408" calcext:value-type="float">
            <text:p><text:s/>59 408</text:p>
          </table:table-cell>
          <table:table-cell table:style-name="ce22" office:value-type="float" office:value="38552" calcext:value-type="float">
            <text:p><text:s/>38 552</text:p>
          </table:table-cell>
          <table:table-cell table:style-name="ce22" office:value-type="float" office:value="20856" calcext:value-type="float">
            <text:p><text:s/>20 85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1644" calcext:value-type="float">
            <text:p><text:s/>11 644</text:p>
          </table:table-cell>
          <table:table-cell table:style-name="ce23" office:value-type="float" office:value="10357" calcext:value-type="float">
            <text:p><text:s/>10 357</text:p>
          </table:table-cell>
          <table:table-cell table:style-name="ce23" office:value-type="float" office:value="1287" calcext:value-type="float">
            <text:p><text:s/>1 287</text:p>
          </table:table-cell>
          <table:table-cell table:style-name="ce23" office:value-type="float" office:value="63620" calcext:value-type="float">
            <text:p><text:s/>63 620</text:p>
          </table:table-cell>
          <table:table-cell table:style-name="ce23" office:value-type="float" office:value="50877" calcext:value-type="float">
            <text:p><text:s/>50 877</text:p>
          </table:table-cell>
          <table:table-cell table:style-name="ce23" office:value-type="float" office:value="12743" calcext:value-type="float">
            <text:p><text:s/>12 743</text:p>
          </table:table-cell>
          <table:table-cell table:style-name="ce22" office:value-type="float" office:value="45732" calcext:value-type="float">
            <text:p><text:s/>45 732</text:p>
          </table:table-cell>
          <table:table-cell table:style-name="ce22" office:value-type="float" office:value="27269" calcext:value-type="float">
            <text:p><text:s/>27 269</text:p>
          </table:table-cell>
          <table:table-cell table:style-name="ce22" office:value-type="float" office:value="18463" calcext:value-type="float">
            <text:p><text:s/>18 463</text:p>
          </table:table-cell>
          <table:table-cell table:style-name="ce22" office:value-type="float" office:value="19943" calcext:value-type="float">
            <text:p><text:s/>19 943</text:p>
          </table:table-cell>
          <table:table-cell table:style-name="ce22" office:value-type="float" office:value="10582" calcext:value-type="float">
            <text:p><text:s/>10 582</text:p>
          </table:table-cell>
          <table:table-cell table:style-name="ce22" office:value-type="float" office:value="9361" calcext:value-type="float">
            <text:p><text:s/>9 361</text:p>
          </table:table-cell>
          <table:table-cell table:style-name="ce22" office:value-type="float" office:value="33078" calcext:value-type="float">
            <text:p><text:s/>33 078</text:p>
          </table:table-cell>
          <table:table-cell table:style-name="ce22" office:value-type="float" office:value="22106" calcext:value-type="float">
            <text:p><text:s/>22 106</text:p>
          </table:table-cell>
          <table:table-cell table:style-name="ce22" office:value-type="float" office:value="10972" calcext:value-type="float">
            <text:p><text:s/>10 97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48369" calcext:value-type="float">
            <text:p><text:s/>148 369</text:p>
          </table:table-cell>
          <table:table-cell table:style-name="ce23" office:value-type="float" office:value="85551" calcext:value-type="float">
            <text:p><text:s/>85 551</text:p>
          </table:table-cell>
          <table:table-cell table:style-name="ce23" office:value-type="float" office:value="62818" calcext:value-type="float">
            <text:p><text:s/>62 818</text:p>
          </table:table-cell>
          <table:table-cell table:style-name="ce23" office:value-type="float" office:value="74678" calcext:value-type="float">
            <text:p><text:s/>74 678</text:p>
          </table:table-cell>
          <table:table-cell table:style-name="ce23" office:value-type="float" office:value="52719" calcext:value-type="float">
            <text:p><text:s/>52 719</text:p>
          </table:table-cell>
          <table:table-cell table:style-name="ce23" office:value-type="float" office:value="21959" calcext:value-type="float">
            <text:p><text:s/>21 959</text:p>
          </table:table-cell>
          <table:table-cell table:style-name="ce22" office:value-type="float" office:value="83261" calcext:value-type="float">
            <text:p><text:s/>83 261</text:p>
          </table:table-cell>
          <table:table-cell table:style-name="ce22" office:value-type="float" office:value="69604" calcext:value-type="float">
            <text:p><text:s/>69 604</text:p>
          </table:table-cell>
          <table:table-cell table:style-name="ce22" office:value-type="float" office:value="13657" calcext:value-type="float">
            <text:p><text:s/>13 657</text:p>
          </table:table-cell>
          <table:table-cell table:style-name="ce22" office:value-type="float" office:value="276641" calcext:value-type="float">
            <text:p><text:s/>276 641</text:p>
          </table:table-cell>
          <table:table-cell table:style-name="ce22" office:value-type="float" office:value="191357" calcext:value-type="float">
            <text:p><text:s/>191 357</text:p>
          </table:table-cell>
          <table:table-cell table:style-name="ce22" office:value-type="float" office:value="85284" calcext:value-type="float">
            <text:p><text:s/>85 284</text:p>
          </table:table-cell>
          <table:table-cell table:style-name="ce22" office:value-type="float" office:value="399464" calcext:value-type="float">
            <text:p><text:s/>399 464</text:p>
          </table:table-cell>
          <table:table-cell table:style-name="ce22" office:value-type="float" office:value="165983" calcext:value-type="float">
            <text:p><text:s/>165 983</text:p>
          </table:table-cell>
          <table:table-cell table:style-name="ce22" office:value-type="float" office:value="233481" calcext:value-type="float">
            <text:p><text:s/>233 48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99484" calcext:value-type="float">
            <text:p><text:s/>199 484</text:p>
          </table:table-cell>
          <table:table-cell table:style-name="ce23" office:value-type="float" office:value="94946" calcext:value-type="float">
            <text:p><text:s/>94 946</text:p>
          </table:table-cell>
          <table:table-cell table:style-name="ce23" office:value-type="float" office:value="104538" calcext:value-type="float">
            <text:p><text:s/>104 538</text:p>
          </table:table-cell>
          <table:table-cell table:style-name="ce23" office:value-type="float" office:value="123835" calcext:value-type="float">
            <text:p><text:s/>123 835</text:p>
          </table:table-cell>
          <table:table-cell table:style-name="ce23" office:value-type="float" office:value="78051" calcext:value-type="float">
            <text:p><text:s/>78 051</text:p>
          </table:table-cell>
          <table:table-cell table:style-name="ce23" office:value-type="float" office:value="45784" calcext:value-type="float">
            <text:p><text:s/>45 784</text:p>
          </table:table-cell>
          <table:table-cell table:style-name="ce23" office:value-type="float" office:value="161396" calcext:value-type="float">
            <text:p><text:s/>161 396</text:p>
          </table:table-cell>
          <table:table-cell table:style-name="ce23" office:value-type="float" office:value="104733" calcext:value-type="float">
            <text:p><text:s/>104 733</text:p>
          </table:table-cell>
          <table:table-cell table:style-name="ce23" office:value-type="float" office:value="56663" calcext:value-type="float">
            <text:p><text:s/>56 663</text:p>
          </table:table-cell>
          <table:table-cell table:style-name="ce23" office:value-type="float" office:value="68209" calcext:value-type="float">
            <text:p><text:s/>68 209</text:p>
          </table:table-cell>
          <table:table-cell table:style-name="ce23" office:value-type="float" office:value="52723" calcext:value-type="float">
            <text:p><text:s/>52 723</text:p>
          </table:table-cell>
          <table:table-cell table:style-name="ce23" office:value-type="float" office:value="15486" calcext:value-type="float">
            <text:p><text:s/>15 486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56433" calcext:value-type="float">
            <text:p><text:s/>56 433</text:p>
          </table:table-cell>
          <table:table-cell table:style-name="ce23" office:value-type="float" office:value="41591" calcext:value-type="float">
            <text:p><text:s/>41 591</text:p>
          </table:table-cell>
          <table:table-cell table:style-name="ce23" office:value-type="float" office:value="14842" calcext:value-type="float">
            <text:p><text:s/>14 842</text:p>
          </table:table-cell>
          <table:table-cell table:style-name="ce23" office:value-type="float" office:value="31540" calcext:value-type="float">
            <text:p><text:s/>31 540</text:p>
          </table:table-cell>
          <table:table-cell table:style-name="ce23" office:value-type="float" office:value="20203" calcext:value-type="float">
            <text:p><text:s/>20 203</text:p>
          </table:table-cell>
          <table:table-cell table:style-name="ce23" office:value-type="float" office:value="11337" calcext:value-type="float">
            <text:p><text:s/>11 337</text:p>
          </table:table-cell>
          <table:table-cell table:style-name="ce23" office:value-type="float" office:value="76653" calcext:value-type="float">
            <text:p><text:s/>76 653</text:p>
          </table:table-cell>
          <table:table-cell table:style-name="ce23" office:value-type="float" office:value="38780" calcext:value-type="float">
            <text:p><text:s/>38 780</text:p>
          </table:table-cell>
          <table:table-cell table:style-name="ce23" office:value-type="float" office:value="37873" calcext:value-type="float">
            <text:p><text:s/>37 873</text:p>
          </table:table-cell>
          <table:table-cell table:style-name="ce23" office:value-type="float" office:value="26555" calcext:value-type="float">
            <text:p><text:s/>26 555</text:p>
          </table:table-cell>
          <table:table-cell table:style-name="ce23" office:value-type="float" office:value="18863" calcext:value-type="float">
            <text:p><text:s/>18 863</text:p>
          </table:table-cell>
          <table:table-cell table:style-name="ce23" office:value-type="float" office:value="7692" calcext:value-type="float">
            <text:p><text:s/>7 69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2461369" calcext:value-type="float">
            <text:p>2 461 369</text:p>
          </table:table-cell>
          <table:table-cell table:style-name="ce22" office:value-type="float" office:value="1438034" calcext:value-type="float">
            <text:p>1 438 034</text:p>
          </table:table-cell>
          <table:table-cell table:style-name="ce22" office:value-type="float" office:value="1023335" calcext:value-type="float">
            <text:p>1 023 335</text:p>
          </table:table-cell>
          <table:table-cell table:style-name="ce22" office:value-type="float" office:value="87897" calcext:value-type="float">
            <text:p><text:s/>87 897</text:p>
          </table:table-cell>
          <table:table-cell table:style-name="ce22" office:value-type="float" office:value="45754" calcext:value-type="float">
            <text:p><text:s/>45 754</text:p>
          </table:table-cell>
          <table:table-cell table:style-name="ce22" office:value-type="float" office:value="42143" calcext:value-type="float">
            <text:p><text:s/>42 143</text:p>
          </table:table-cell>
          <table:table-cell table:style-name="ce22" office:value-type="float" office:value="15405" calcext:value-type="float">
            <text:p><text:s/>15 405</text:p>
          </table:table-cell>
          <table:table-cell table:style-name="ce22" office:value-type="float" office:value="10033" calcext:value-type="float">
            <text:p><text:s/>10 033</text:p>
          </table:table-cell>
          <table:table-cell table:style-name="ce22" office:value-type="float" office:value="5372" calcext:value-type="float">
            <text:p><text:s/>5 372</text:p>
          </table:table-cell>
          <table:table-cell table:style-name="ce22" office:value-type="float" office:value="132287" calcext:value-type="float">
            <text:p><text:s/>132 287</text:p>
          </table:table-cell>
          <table:table-cell table:style-name="ce22" office:value-type="float" office:value="69754" calcext:value-type="float">
            <text:p><text:s/>69 754</text:p>
          </table:table-cell>
          <table:table-cell table:style-name="ce22" office:value-type="float" office:value="62533" calcext:value-type="float">
            <text:p><text:s/>62 53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58678" calcext:value-type="float">
            <text:p><text:s/>58 678</text:p>
          </table:table-cell>
          <table:table-cell table:style-name="ce23" office:value-type="float" office:value="13823" calcext:value-type="float">
            <text:p><text:s/>13 823</text:p>
          </table:table-cell>
          <table:table-cell table:style-name="ce23" office:value-type="float" office:value="44855" calcext:value-type="float">
            <text:p><text:s/>44 855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17758" calcext:value-type="float">
            <text:p><text:s/>17 758</text:p>
          </table:table-cell>
          <table:table-cell table:style-name="ce23" office:value-type="float" office:value="19404" calcext:value-type="float">
            <text:p><text:s/>19 404</text:p>
          </table:table-cell>
          <table:table-cell table:style-name="ce22" office:value-type="float" office:value="21388" calcext:value-type="float">
            <text:p><text:s/>21 388</text:p>
          </table:table-cell>
          <table:table-cell table:style-name="ce22" office:value-type="float" office:value="12413" calcext:value-type="float">
            <text:p><text:s/>12 413</text:p>
          </table:table-cell>
          <table:table-cell table:style-name="ce22" office:value-type="float" office:value="8975" calcext:value-type="float">
            <text:p><text:s/>8 975</text:p>
          </table:table-cell>
          <table:table-cell table:style-name="ce22" office:value-type="float" office:value="52446" calcext:value-type="float">
            <text:p><text:s/>52 446</text:p>
          </table:table-cell>
          <table:table-cell table:style-name="ce22" office:value-type="float" office:value="35780" calcext:value-type="float">
            <text:p><text:s/>35 780</text:p>
          </table:table-cell>
          <table:table-cell table:style-name="ce22" office:value-type="float" office:value="16666" calcext:value-type="float">
            <text:p><text:s/>16 666</text:p>
          </table:table-cell>
          <table:table-cell table:style-name="ce22" office:value-type="float" office:value="59450" calcext:value-type="float">
            <text:p><text:s/>59 450</text:p>
          </table:table-cell>
          <table:table-cell table:style-name="ce22" office:value-type="float" office:value="38750" calcext:value-type="float">
            <text:p><text:s/>38 750</text:p>
          </table:table-cell>
          <table:table-cell table:style-name="ce22" office:value-type="float" office:value="20700" calcext:value-type="float">
            <text:p><text:s/>20 70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2217" calcext:value-type="float">
            <text:p><text:s/>12 217</text:p>
          </table:table-cell>
          <table:table-cell table:style-name="ce23" office:value-type="float" office:value="10888" calcext:value-type="float">
            <text:p><text:s/>10 888</text:p>
          </table:table-cell>
          <table:table-cell table:style-name="ce23" office:value-type="float" office:value="1329" calcext:value-type="float">
            <text:p><text:s/>1 329</text:p>
          </table:table-cell>
          <table:table-cell table:style-name="ce23" office:value-type="float" office:value="62547" calcext:value-type="float">
            <text:p><text:s/>62 547</text:p>
          </table:table-cell>
          <table:table-cell table:style-name="ce23" office:value-type="float" office:value="49947" calcext:value-type="float">
            <text:p><text:s/>49 947</text:p>
          </table:table-cell>
          <table:table-cell table:style-name="ce23" office:value-type="float" office:value="12600" calcext:value-type="float">
            <text:p><text:s/>12 600</text:p>
          </table:table-cell>
          <table:table-cell table:style-name="ce22" office:value-type="float" office:value="46301" calcext:value-type="float">
            <text:p><text:s/>46 301</text:p>
          </table:table-cell>
          <table:table-cell table:style-name="ce22" office:value-type="float" office:value="27734" calcext:value-type="float">
            <text:p><text:s/>27 734</text:p>
          </table:table-cell>
          <table:table-cell table:style-name="ce22" office:value-type="float" office:value="18567" calcext:value-type="float">
            <text:p><text:s/>18 567</text:p>
          </table:table-cell>
          <table:table-cell table:style-name="ce22" office:value-type="float" office:value="19882" calcext:value-type="float">
            <text:p><text:s/>19 882</text:p>
          </table:table-cell>
          <table:table-cell table:style-name="ce22" office:value-type="float" office:value="10564" calcext:value-type="float">
            <text:p><text:s/>10 564</text:p>
          </table:table-cell>
          <table:table-cell table:style-name="ce22" office:value-type="float" office:value="9318" calcext:value-type="float">
            <text:p><text:s/>9 318</text:p>
          </table:table-cell>
          <table:table-cell table:style-name="ce22" office:value-type="float" office:value="34117" calcext:value-type="float">
            <text:p><text:s/>34 117</text:p>
          </table:table-cell>
          <table:table-cell table:style-name="ce22" office:value-type="float" office:value="22681" calcext:value-type="float">
            <text:p><text:s/>22 681</text:p>
          </table:table-cell>
          <table:table-cell table:style-name="ce22" office:value-type="float" office:value="11436" calcext:value-type="float">
            <text:p><text:s/>11 43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51121" calcext:value-type="float">
            <text:p><text:s/>151 121</text:p>
          </table:table-cell>
          <table:table-cell table:style-name="ce23" office:value-type="float" office:value="86468" calcext:value-type="float">
            <text:p><text:s/>86 468</text:p>
          </table:table-cell>
          <table:table-cell table:style-name="ce23" office:value-type="float" office:value="64653" calcext:value-type="float">
            <text:p><text:s/>64 653</text:p>
          </table:table-cell>
          <table:table-cell table:style-name="ce23" office:value-type="float" office:value="73057" calcext:value-type="float">
            <text:p><text:s/>73 057</text:p>
          </table:table-cell>
          <table:table-cell table:style-name="ce23" office:value-type="float" office:value="51592" calcext:value-type="float">
            <text:p><text:s/>51 592</text:p>
          </table:table-cell>
          <table:table-cell table:style-name="ce23" office:value-type="float" office:value="21465" calcext:value-type="float">
            <text:p><text:s/>21 465</text:p>
          </table:table-cell>
          <table:table-cell table:style-name="ce22" office:value-type="float" office:value="85632" calcext:value-type="float">
            <text:p><text:s/>85 632</text:p>
          </table:table-cell>
          <table:table-cell table:style-name="ce22" office:value-type="float" office:value="71087" calcext:value-type="float">
            <text:p><text:s/>71 087</text:p>
          </table:table-cell>
          <table:table-cell table:style-name="ce22" office:value-type="float" office:value="14545" calcext:value-type="float">
            <text:p><text:s/>14 545</text:p>
          </table:table-cell>
          <table:table-cell table:style-name="ce22" office:value-type="float" office:value="292007" calcext:value-type="float">
            <text:p><text:s/>292 007</text:p>
          </table:table-cell>
          <table:table-cell table:style-name="ce22" office:value-type="float" office:value="201664" calcext:value-type="float">
            <text:p><text:s/>201 664</text:p>
          </table:table-cell>
          <table:table-cell table:style-name="ce22" office:value-type="float" office:value="90343" calcext:value-type="float">
            <text:p><text:s/>90 343</text:p>
          </table:table-cell>
          <table:table-cell table:style-name="ce22" office:value-type="float" office:value="452273" calcext:value-type="float">
            <text:p><text:s/>452 273</text:p>
          </table:table-cell>
          <table:table-cell table:style-name="ce22" office:value-type="float" office:value="193024" calcext:value-type="float">
            <text:p><text:s/>193 024</text:p>
          </table:table-cell>
          <table:table-cell table:style-name="ce22" office:value-type="float" office:value="259249" calcext:value-type="float">
            <text:p><text:s/>259 249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06131" calcext:value-type="float">
            <text:p><text:s/>206 131</text:p>
          </table:table-cell>
          <table:table-cell table:style-name="ce23" office:value-type="float" office:value="101704" calcext:value-type="float">
            <text:p><text:s/>101 704</text:p>
          </table:table-cell>
          <table:table-cell table:style-name="ce23" office:value-type="float" office:value="104427" calcext:value-type="float">
            <text:p><text:s/>104 427</text:p>
          </table:table-cell>
          <table:table-cell table:style-name="ce23" office:value-type="float" office:value="122411" calcext:value-type="float">
            <text:p><text:s/>122 411</text:p>
          </table:table-cell>
          <table:table-cell table:style-name="ce23" office:value-type="float" office:value="77230" calcext:value-type="float">
            <text:p><text:s/>77 230</text:p>
          </table:table-cell>
          <table:table-cell table:style-name="ce23" office:value-type="float" office:value="45181" calcext:value-type="float">
            <text:p><text:s/>45 181</text:p>
          </table:table-cell>
          <table:table-cell table:style-name="ce23" office:value-type="float" office:value="170771" calcext:value-type="float">
            <text:p><text:s/>170 771</text:p>
          </table:table-cell>
          <table:table-cell table:style-name="ce23" office:value-type="float" office:value="111707" calcext:value-type="float">
            <text:p><text:s/>111 707</text:p>
          </table:table-cell>
          <table:table-cell table:style-name="ce23" office:value-type="float" office:value="59064" calcext:value-type="float">
            <text:p><text:s/>59 064</text:p>
          </table:table-cell>
          <table:table-cell table:style-name="ce23" office:value-type="float" office:value="72939" calcext:value-type="float">
            <text:p><text:s/>72 939</text:p>
          </table:table-cell>
          <table:table-cell table:style-name="ce23" office:value-type="float" office:value="56533" calcext:value-type="float">
            <text:p><text:s/>56 533</text:p>
          </table:table-cell>
          <table:table-cell table:style-name="ce23" office:value-type="float" office:value="16406" calcext:value-type="float">
            <text:p><text:s/>16 40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59005" calcext:value-type="float">
            <text:p><text:s/>59 005</text:p>
          </table:table-cell>
          <table:table-cell table:style-name="ce23" office:value-type="float" office:value="43082" calcext:value-type="float">
            <text:p><text:s/>43 082</text:p>
          </table:table-cell>
          <table:table-cell table:style-name="ce23" office:value-type="float" office:value="15923" calcext:value-type="float">
            <text:p><text:s/>15 923</text:p>
          </table:table-cell>
          <table:table-cell table:style-name="ce23" office:value-type="float" office:value="30476" calcext:value-type="float">
            <text:p><text:s/>30 476</text:p>
          </table:table-cell>
          <table:table-cell table:style-name="ce23" office:value-type="float" office:value="19317" calcext:value-type="float">
            <text:p><text:s/>19 317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3" office:value-type="float" office:value="77971" calcext:value-type="float">
            <text:p><text:s/>77 971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39608" calcext:value-type="float">
            <text:p><text:s/>39 608</text:p>
          </table:table-cell>
          <table:table-cell table:style-name="ce23" office:value-type="float" office:value="27798" calcext:value-type="float">
            <text:p><text:s/>27 798</text:p>
          </table:table-cell>
          <table:table-cell table:style-name="ce23" office:value-type="float" office:value="20384" calcext:value-type="float">
            <text:p><text:s/>20 384</text:p>
          </table:table-cell>
          <table:table-cell table:style-name="ce23" office:value-type="float" office:value="7414" calcext:value-type="float">
            <text:p><text:s/>7 41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2479476" calcext:value-type="float">
            <text:p>2 479 476</text:p>
          </table:table-cell>
          <table:table-cell table:style-name="ce22" office:value-type="float" office:value="1454408" calcext:value-type="float">
            <text:p>1 454 408</text:p>
          </table:table-cell>
          <table:table-cell table:style-name="ce22" office:value-type="float" office:value="1025068" calcext:value-type="float">
            <text:p>1 025 068</text:p>
          </table:table-cell>
          <table:table-cell table:style-name="ce22" office:value-type="float" office:value="86965" calcext:value-type="float">
            <text:p><text:s/>86 965</text:p>
          </table:table-cell>
          <table:table-cell table:style-name="ce22" office:value-type="float" office:value="44809" calcext:value-type="float">
            <text:p><text:s/>44 809</text:p>
          </table:table-cell>
          <table:table-cell table:style-name="ce22" office:value-type="float" office:value="42156" calcext:value-type="float">
            <text:p><text:s/>42 156</text:p>
          </table:table-cell>
          <table:table-cell table:style-name="ce22" office:value-type="float" office:value="14958" calcext:value-type="float">
            <text:p><text:s/>14 958</text:p>
          </table:table-cell>
          <table:table-cell table:style-name="ce22" office:value-type="float" office:value="9841" calcext:value-type="float">
            <text:p><text:s/>9 841</text:p>
          </table:table-cell>
          <table:table-cell table:style-name="ce22" office:value-type="float" office:value="5117" calcext:value-type="float">
            <text:p><text:s/>5 117</text:p>
          </table:table-cell>
          <table:table-cell table:style-name="ce22" office:value-type="float" office:value="124517" calcext:value-type="float">
            <text:p><text:s/>124 517</text:p>
          </table:table-cell>
          <table:table-cell table:style-name="ce22" office:value-type="float" office:value="65604" calcext:value-type="float">
            <text:p><text:s/>65 604</text:p>
          </table:table-cell>
          <table:table-cell table:style-name="ce22" office:value-type="float" office:value="58913" calcext:value-type="float">
            <text:p><text:s/>58 91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54270" calcext:value-type="float">
            <text:p><text:s/>54 270</text:p>
          </table:table-cell>
          <table:table-cell table:style-name="ce23" office:value-type="float" office:value="13277" calcext:value-type="float">
            <text:p><text:s/>13 277</text:p>
          </table:table-cell>
          <table:table-cell table:style-name="ce23" office:value-type="float" office:value="40993" calcext:value-type="float">
            <text:p><text:s/>40 993</text:p>
          </table:table-cell>
          <table:table-cell table:style-name="ce23" office:value-type="float" office:value="35325" calcext:value-type="float">
            <text:p><text:s/>35 325</text:p>
          </table:table-cell>
          <table:table-cell table:style-name="ce23" office:value-type="float" office:value="17095" calcext:value-type="float">
            <text:p><text:s/>17 095</text:p>
          </table:table-cell>
          <table:table-cell table:style-name="ce23" office:value-type="float" office:value="18230" calcext:value-type="float">
            <text:p><text:s/>18 230</text:p>
          </table:table-cell>
          <table:table-cell table:style-name="ce22" office:value-type="float" office:value="21146" calcext:value-type="float">
            <text:p><text:s/>21 146</text:p>
          </table:table-cell>
          <table:table-cell table:style-name="ce22" office:value-type="float" office:value="11951" calcext:value-type="float">
            <text:p><text:s/>11 951</text:p>
          </table:table-cell>
          <table:table-cell table:style-name="ce22" office:value-type="float" office:value="9195" calcext:value-type="float">
            <text:p><text:s/>9 195</text:p>
          </table:table-cell>
          <table:table-cell table:style-name="ce22" office:value-type="float" office:value="51152" calcext:value-type="float">
            <text:p><text:s/>51 152</text:p>
          </table:table-cell>
          <table:table-cell table:style-name="ce22" office:value-type="float" office:value="34338" calcext:value-type="float">
            <text:p><text:s/>34 338</text:p>
          </table:table-cell>
          <table:table-cell table:style-name="ce22" office:value-type="float" office:value="16814" calcext:value-type="float">
            <text:p><text:s/>16 814</text:p>
          </table:table-cell>
          <table:table-cell table:style-name="ce22" office:value-type="float" office:value="59196" calcext:value-type="float">
            <text:p><text:s/>59 196</text:p>
          </table:table-cell>
          <table:table-cell table:style-name="ce22" office:value-type="float" office:value="38918" calcext:value-type="float">
            <text:p><text:s/>38 918</text:p>
          </table:table-cell>
          <table:table-cell table:style-name="ce22" office:value-type="float" office:value="20278" calcext:value-type="float">
            <text:p><text:s/>20 27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2735" calcext:value-type="float">
            <text:p><text:s/>12 735</text:p>
          </table:table-cell>
          <table:table-cell table:style-name="ce23" office:value-type="float" office:value="11354" calcext:value-type="float">
            <text:p><text:s/>11 354</text:p>
          </table:table-cell>
          <table:table-cell table:style-name="ce23" office:value-type="float" office:value="1381" calcext:value-type="float">
            <text:p><text:s/>1 381</text:p>
          </table:table-cell>
          <table:table-cell table:style-name="ce23" office:value-type="float" office:value="60536" calcext:value-type="float">
            <text:p><text:s/>60 536</text:p>
          </table:table-cell>
          <table:table-cell table:style-name="ce23" office:value-type="float" office:value="49015" calcext:value-type="float">
            <text:p><text:s/>49 015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2" office:value-type="float" office:value="45646" calcext:value-type="float">
            <text:p><text:s/>45 646</text:p>
          </table:table-cell>
          <table:table-cell table:style-name="ce22" office:value-type="float" office:value="27413" calcext:value-type="float">
            <text:p><text:s/>27 413</text:p>
          </table:table-cell>
          <table:table-cell table:style-name="ce22" office:value-type="float" office:value="18233" calcext:value-type="float">
            <text:p><text:s/>18 233</text:p>
          </table:table-cell>
          <table:table-cell table:style-name="ce22" office:value-type="float" office:value="19947" calcext:value-type="float">
            <text:p><text:s/>19 947</text:p>
          </table:table-cell>
          <table:table-cell table:style-name="ce22" office:value-type="float" office:value="10540" calcext:value-type="float">
            <text:p><text:s/>10 540</text:p>
          </table:table-cell>
          <table:table-cell table:style-name="ce22" office:value-type="float" office:value="9407" calcext:value-type="float">
            <text:p><text:s/>9 407</text:p>
          </table:table-cell>
          <table:table-cell table:style-name="ce22" office:value-type="float" office:value="33597" calcext:value-type="float">
            <text:p><text:s/>33 597</text:p>
          </table:table-cell>
          <table:table-cell table:style-name="ce22" office:value-type="float" office:value="21971" calcext:value-type="float">
            <text:p><text:s/>21 971</text:p>
          </table:table-cell>
          <table:table-cell table:style-name="ce22" office:value-type="float" office:value="11626" calcext:value-type="float">
            <text:p><text:s/>11 62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47053" calcext:value-type="float">
            <text:p><text:s/>147 053</text:p>
          </table:table-cell>
          <table:table-cell table:style-name="ce23" office:value-type="float" office:value="84444" calcext:value-type="float">
            <text:p><text:s/>84 444</text:p>
          </table:table-cell>
          <table:table-cell table:style-name="ce23" office:value-type="float" office:value="62609" calcext:value-type="float">
            <text:p><text:s/>62 609</text:p>
          </table:table-cell>
          <table:table-cell table:style-name="ce23" office:value-type="float" office:value="71491" calcext:value-type="float">
            <text:p><text:s/>71 491</text:p>
          </table:table-cell>
          <table:table-cell table:style-name="ce23" office:value-type="float" office:value="50259" calcext:value-type="float">
            <text:p><text:s/>50 259</text:p>
          </table:table-cell>
          <table:table-cell table:style-name="ce23" office:value-type="float" office:value="21232" calcext:value-type="float">
            <text:p><text:s/>21 232</text:p>
          </table:table-cell>
          <table:table-cell table:style-name="ce22" office:value-type="float" office:value="89138" calcext:value-type="float">
            <text:p><text:s/>89 138</text:p>
          </table:table-cell>
          <table:table-cell table:style-name="ce22" office:value-type="float" office:value="73631" calcext:value-type="float">
            <text:p><text:s/>73 631</text:p>
          </table:table-cell>
          <table:table-cell table:style-name="ce22" office:value-type="float" office:value="15507" calcext:value-type="float">
            <text:p><text:s/>15 507</text:p>
          </table:table-cell>
          <table:table-cell table:style-name="ce22" office:value-type="float" office:value="297709" calcext:value-type="float">
            <text:p><text:s/>297 709</text:p>
          </table:table-cell>
          <table:table-cell table:style-name="ce22" office:value-type="float" office:value="202586" calcext:value-type="float">
            <text:p><text:s/>202 586</text:p>
          </table:table-cell>
          <table:table-cell table:style-name="ce22" office:value-type="float" office:value="95123" calcext:value-type="float">
            <text:p><text:s/>95 123</text:p>
          </table:table-cell>
          <table:table-cell table:style-name="ce22" office:value-type="float" office:value="479659" calcext:value-type="float">
            <text:p><text:s/>479 659</text:p>
          </table:table-cell>
          <table:table-cell table:style-name="ce22" office:value-type="float" office:value="208233" calcext:value-type="float">
            <text:p><text:s/>208 233</text:p>
          </table:table-cell>
          <table:table-cell table:style-name="ce22" office:value-type="float" office:value="271426" calcext:value-type="float">
            <text:p><text:s/>271 42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05940" calcext:value-type="float">
            <text:p><text:s/>205 940</text:p>
          </table:table-cell>
          <table:table-cell table:style-name="ce23" office:value-type="float" office:value="104903" calcext:value-type="float">
            <text:p><text:s/>104 903</text:p>
          </table:table-cell>
          <table:table-cell table:style-name="ce23" office:value-type="float" office:value="101037" calcext:value-type="float">
            <text:p><text:s/>101 037</text:p>
          </table:table-cell>
          <table:table-cell table:style-name="ce23" office:value-type="float" office:value="120001" calcext:value-type="float">
            <text:p><text:s/>120 001</text:p>
          </table:table-cell>
          <table:table-cell table:style-name="ce23" office:value-type="float" office:value="76693" calcext:value-type="float">
            <text:p><text:s/>76 693</text:p>
          </table:table-cell>
          <table:table-cell table:style-name="ce23" office:value-type="float" office:value="43308" calcext:value-type="float">
            <text:p><text:s/>43 308</text:p>
          </table:table-cell>
          <table:table-cell table:style-name="ce23" office:value-type="float" office:value="177733" calcext:value-type="float">
            <text:p><text:s/>177 733</text:p>
          </table:table-cell>
          <table:table-cell table:style-name="ce23" office:value-type="float" office:value="116995" calcext:value-type="float">
            <text:p><text:s/>116 995</text:p>
          </table:table-cell>
          <table:table-cell table:style-name="ce23" office:value-type="float" office:value="60738" calcext:value-type="float">
            <text:p><text:s/>60 738</text:p>
          </table:table-cell>
          <table:table-cell table:style-name="ce23" office:value-type="float" office:value="76438" calcext:value-type="float">
            <text:p><text:s/>76 438</text:p>
          </table:table-cell>
          <table:table-cell table:style-name="ce23" office:value-type="float" office:value="59337" calcext:value-type="float">
            <text:p><text:s/>59 337</text:p>
          </table:table-cell>
          <table:table-cell table:style-name="ce23" office:value-type="float" office:value="17101" calcext:value-type="float">
            <text:p><text:s/>17 10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60774" calcext:value-type="float">
            <text:p><text:s/>60 774</text:p>
          </table:table-cell>
          <table:table-cell table:style-name="ce23" office:value-type="float" office:value="44073" calcext:value-type="float">
            <text:p><text:s/>44 073</text:p>
          </table:table-cell>
          <table:table-cell table:style-name="ce23" office:value-type="float" office:value="16701" calcext:value-type="float">
            <text:p><text:s/>16 701</text:p>
          </table:table-cell>
          <table:table-cell table:style-name="ce23" office:value-type="float" office:value="29199" calcext:value-type="float">
            <text:p><text:s/>29 199</text:p>
          </table:table-cell>
          <table:table-cell table:style-name="ce23" office:value-type="float" office:value="18487" calcext:value-type="float">
            <text:p><text:s/>18 487</text:p>
          </table:table-cell>
          <table:table-cell table:style-name="ce23" office:value-type="float" office:value="10712" calcext:value-type="float">
            <text:p><text:s/>10 712</text:p>
          </table:table-cell>
          <table:table-cell table:style-name="ce23" office:value-type="float" office:value="75803" calcext:value-type="float">
            <text:p><text:s/>75 803</text:p>
          </table:table-cell>
          <table:table-cell table:style-name="ce23" office:value-type="float" office:value="37034" calcext:value-type="float">
            <text:p><text:s/>37 034</text:p>
          </table:table-cell>
          <table:table-cell table:style-name="ce23" office:value-type="float" office:value="38769" calcext:value-type="float">
            <text:p><text:s/>38 769</text:p>
          </table:table-cell>
          <table:table-cell table:style-name="ce23" office:value-type="float" office:value="28548" calcext:value-type="float">
            <text:p><text:s/>28 548</text:p>
          </table:table-cell>
          <table:table-cell table:style-name="ce23" office:value-type="float" office:value="21607" calcext:value-type="float">
            <text:p><text:s/>21 607</text:p>
          </table:table-cell>
          <table:table-cell table:style-name="ce23" office:value-type="float" office:value="6941" calcext:value-type="float">
            <text:p><text:s/>6 94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2510435" calcext:value-type="float">
            <text:p>2 510 435</text:p>
          </table:table-cell>
          <table:table-cell table:style-name="ce22" office:value-type="float" office:value="1469044" calcext:value-type="float">
            <text:p>1 469 044</text:p>
          </table:table-cell>
          <table:table-cell table:style-name="ce22" office:value-type="float" office:value="1041391" calcext:value-type="float">
            <text:p>1 041 391</text:p>
          </table:table-cell>
          <table:table-cell table:style-name="ce22" office:value-type="float" office:value="86390" calcext:value-type="float">
            <text:p><text:s/>86 390</text:p>
          </table:table-cell>
          <table:table-cell table:style-name="ce22" office:value-type="float" office:value="44243" calcext:value-type="float">
            <text:p><text:s/>44 243</text:p>
          </table:table-cell>
          <table:table-cell table:style-name="ce22" office:value-type="float" office:value="42147" calcext:value-type="float">
            <text:p><text:s/>42 147</text:p>
          </table:table-cell>
          <table:table-cell table:style-name="ce22" office:value-type="float" office:value="14597" calcext:value-type="float">
            <text:p><text:s/>14 597</text:p>
          </table:table-cell>
          <table:table-cell table:style-name="ce22" office:value-type="float" office:value="9605" calcext:value-type="float">
            <text:p><text:s/>9 605</text:p>
          </table:table-cell>
          <table:table-cell table:style-name="ce22" office:value-type="float" office:value="4992" calcext:value-type="float">
            <text:p><text:s/>4 992</text:p>
          </table:table-cell>
          <table:table-cell table:style-name="ce22" office:value-type="float" office:value="118836" calcext:value-type="float">
            <text:p><text:s/>118 836</text:p>
          </table:table-cell>
          <table:table-cell table:style-name="ce22" office:value-type="float" office:value="62148" calcext:value-type="float">
            <text:p><text:s/>62 148</text:p>
          </table:table-cell>
          <table:table-cell table:style-name="ce22" office:value-type="float" office:value="56688" calcext:value-type="float">
            <text:p><text:s/>56 68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51395" calcext:value-type="float">
            <text:p><text:s/>51 395</text:p>
          </table:table-cell>
          <table:table-cell table:style-name="ce23" office:value-type="float" office:value="13387" calcext:value-type="float">
            <text:p><text:s/>13 387</text:p>
          </table:table-cell>
          <table:table-cell table:style-name="ce23" office:value-type="float" office:value="38008" calcext:value-type="float">
            <text:p><text:s/>38 008</text:p>
          </table:table-cell>
          <table:table-cell table:style-name="ce23" office:value-type="float" office:value="33948" calcext:value-type="float">
            <text:p><text:s/>33 948</text:p>
          </table:table-cell>
          <table:table-cell table:style-name="ce23" office:value-type="float" office:value="15737" calcext:value-type="float">
            <text:p><text:s/>15 737</text:p>
          </table:table-cell>
          <table:table-cell table:style-name="ce23" office:value-type="float" office:value="18211" calcext:value-type="float">
            <text:p><text:s/>18 211</text:p>
          </table:table-cell>
          <table:table-cell table:style-name="ce22" office:value-type="float" office:value="19268" calcext:value-type="float">
            <text:p><text:s/>19 268</text:p>
          </table:table-cell>
          <table:table-cell table:style-name="ce22" office:value-type="float" office:value="11225" calcext:value-type="float">
            <text:p><text:s/>11 225</text:p>
          </table:table-cell>
          <table:table-cell table:style-name="ce22" office:value-type="float" office:value="8043" calcext:value-type="float">
            <text:p><text:s/>8 043</text:p>
          </table:table-cell>
          <table:table-cell table:style-name="ce22" office:value-type="float" office:value="50764" calcext:value-type="float">
            <text:p><text:s/>50 764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17062" calcext:value-type="float">
            <text:p><text:s/>17 062</text:p>
          </table:table-cell>
          <table:table-cell table:style-name="ce22" office:value-type="float" office:value="61711" calcext:value-type="float">
            <text:p><text:s/>61 711</text:p>
          </table:table-cell>
          <table:table-cell table:style-name="ce22" office:value-type="float" office:value="39594" calcext:value-type="float">
            <text:p><text:s/>39 594</text:p>
          </table:table-cell>
          <table:table-cell table:style-name="ce22" office:value-type="float" office:value="22117" calcext:value-type="float">
            <text:p><text:s/>22 11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2875" calcext:value-type="float">
            <text:p><text:s/>12 875</text:p>
          </table:table-cell>
          <table:table-cell table:style-name="ce23" office:value-type="float" office:value="11456" calcext:value-type="float">
            <text:p><text:s/>11 456</text:p>
          </table:table-cell>
          <table:table-cell table:style-name="ce23" office:value-type="float" office:value="1419" calcext:value-type="float">
            <text:p><text:s/>1 419</text:p>
          </table:table-cell>
          <table:table-cell table:style-name="ce23" office:value-type="float" office:value="59834" calcext:value-type="float">
            <text:p><text:s/>59 834</text:p>
          </table:table-cell>
          <table:table-cell table:style-name="ce23" office:value-type="float" office:value="48396" calcext:value-type="float">
            <text:p><text:s/>48 396</text:p>
          </table:table-cell>
          <table:table-cell table:style-name="ce23" office:value-type="float" office:value="11438" calcext:value-type="float">
            <text:p><text:s/>11 438</text:p>
          </table:table-cell>
          <table:table-cell table:style-name="ce22" office:value-type="float" office:value="44876" calcext:value-type="float">
            <text:p><text:s/>44 876</text:p>
          </table:table-cell>
          <table:table-cell table:style-name="ce22" office:value-type="float" office:value="26841" calcext:value-type="float">
            <text:p><text:s/>26 841</text:p>
          </table:table-cell>
          <table:table-cell table:style-name="ce22" office:value-type="float" office:value="18035" calcext:value-type="float">
            <text:p><text:s/>18 035</text:p>
          </table:table-cell>
          <table:table-cell table:style-name="ce22" office:value-type="float" office:value="20097" calcext:value-type="float">
            <text:p><text:s/>20 097</text:p>
          </table:table-cell>
          <table:table-cell table:style-name="ce22" office:value-type="float" office:value="10528" calcext:value-type="float">
            <text:p><text:s/>10 528</text:p>
          </table:table-cell>
          <table:table-cell table:style-name="ce22" office:value-type="float" office:value="9569" calcext:value-type="float">
            <text:p><text:s/>9 569</text:p>
          </table:table-cell>
          <table:table-cell table:style-name="ce22" office:value-type="float" office:value="33468" calcext:value-type="float">
            <text:p><text:s/>33 468</text:p>
          </table:table-cell>
          <table:table-cell table:style-name="ce22" office:value-type="float" office:value="21619" calcext:value-type="float">
            <text:p><text:s/>21 619</text:p>
          </table:table-cell>
          <table:table-cell table:style-name="ce22" office:value-type="float" office:value="11849" calcext:value-type="float">
            <text:p><text:s/>11 84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43984" calcext:value-type="float">
            <text:p><text:s/>143 984</text:p>
          </table:table-cell>
          <table:table-cell table:style-name="ce23" office:value-type="float" office:value="82199" calcext:value-type="float">
            <text:p><text:s/>82 199</text:p>
          </table:table-cell>
          <table:table-cell table:style-name="ce23" office:value-type="float" office:value="61785" calcext:value-type="float">
            <text:p><text:s/>61 785</text:p>
          </table:table-cell>
          <table:table-cell table:style-name="ce23" office:value-type="float" office:value="70399" calcext:value-type="float">
            <text:p><text:s/>70 399</text:p>
          </table:table-cell>
          <table:table-cell table:style-name="ce23" office:value-type="float" office:value="49651" calcext:value-type="float">
            <text:p><text:s/>49 651</text:p>
          </table:table-cell>
          <table:table-cell table:style-name="ce23" office:value-type="float" office:value="20748" calcext:value-type="float">
            <text:p><text:s/>20 748</text:p>
          </table:table-cell>
          <table:table-cell table:style-name="ce22" office:value-type="float" office:value="93580" calcext:value-type="float">
            <text:p><text:s/>93 580</text:p>
          </table:table-cell>
          <table:table-cell table:style-name="ce22" office:value-type="float" office:value="77348" calcext:value-type="float">
            <text:p><text:s/>77 348</text:p>
          </table:table-cell>
          <table:table-cell table:style-name="ce22" office:value-type="float" office:value="16232" calcext:value-type="float">
            <text:p><text:s/>16 232</text:p>
          </table:table-cell>
          <table:table-cell table:style-name="ce22" office:value-type="float" office:value="300269" calcext:value-type="float">
            <text:p><text:s/>300 269</text:p>
          </table:table-cell>
          <table:table-cell table:style-name="ce22" office:value-type="float" office:value="201362" calcext:value-type="float">
            <text:p><text:s/>201 362</text:p>
          </table:table-cell>
          <table:table-cell table:style-name="ce22" office:value-type="float" office:value="98907" calcext:value-type="float">
            <text:p><text:s/>98 907</text:p>
          </table:table-cell>
          <table:table-cell table:style-name="ce22" office:value-type="float" office:value="511466" calcext:value-type="float">
            <text:p><text:s/>511 466</text:p>
          </table:table-cell>
          <table:table-cell table:style-name="ce22" office:value-type="float" office:value="225387" calcext:value-type="float">
            <text:p><text:s/>225 387</text:p>
          </table:table-cell>
          <table:table-cell table:style-name="ce22" office:value-type="float" office:value="286079" calcext:value-type="float">
            <text:p><text:s/>286 07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10862" calcext:value-type="float">
            <text:p><text:s/>210 862</text:p>
          </table:table-cell>
          <table:table-cell table:style-name="ce23" office:value-type="float" office:value="108982" calcext:value-type="float">
            <text:p><text:s/>108 982</text:p>
          </table:table-cell>
          <table:table-cell table:style-name="ce23" office:value-type="float" office:value="101880" calcext:value-type="float">
            <text:p><text:s/>101 880</text:p>
          </table:table-cell>
          <table:table-cell table:style-name="ce23" office:value-type="float" office:value="117040" calcext:value-type="float">
            <text:p><text:s/>117 040</text:p>
          </table:table-cell>
          <table:table-cell table:style-name="ce23" office:value-type="float" office:value="75202" calcext:value-type="float">
            <text:p><text:s/>75 202</text:p>
          </table:table-cell>
          <table:table-cell table:style-name="ce23" office:value-type="float" office:value="41838" calcext:value-type="float">
            <text:p><text:s/>41 838</text:p>
          </table:table-cell>
          <table:table-cell table:style-name="ce23" office:value-type="float" office:value="186059" calcext:value-type="float">
            <text:p><text:s/>186 059</text:p>
          </table:table-cell>
          <table:table-cell table:style-name="ce23" office:value-type="float" office:value="120850" calcext:value-type="float">
            <text:p><text:s/>120 850</text:p>
          </table:table-cell>
          <table:table-cell table:style-name="ce23" office:value-type="float" office:value="65209" calcext:value-type="float">
            <text:p><text:s/>65 209</text:p>
          </table:table-cell>
          <table:table-cell table:style-name="ce23" office:value-type="float" office:value="77803" calcext:value-type="float">
            <text:p><text:s/>77 803</text:p>
          </table:table-cell>
          <table:table-cell table:style-name="ce23" office:value-type="float" office:value="59753" calcext:value-type="float">
            <text:p><text:s/>59 753</text:p>
          </table:table-cell>
          <table:table-cell table:style-name="ce23" office:value-type="float" office:value="18050" calcext:value-type="float">
            <text:p><text:s/>18 05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60074" calcext:value-type="float">
            <text:p><text:s/>60 074</text:p>
          </table:table-cell>
          <table:table-cell table:style-name="ce23" office:value-type="float" office:value="43400" calcext:value-type="float">
            <text:p><text:s/>43 400</text:p>
          </table:table-cell>
          <table:table-cell table:style-name="ce23" office:value-type="float" office:value="16674" calcext:value-type="float">
            <text:p><text:s/>16 674</text:p>
          </table:table-cell>
          <table:table-cell table:style-name="ce23" office:value-type="float" office:value="28787" calcext:value-type="float">
            <text:p><text:s/>28 787</text:p>
          </table:table-cell>
          <table:table-cell table:style-name="ce23" office:value-type="float" office:value="18053" calcext:value-type="float">
            <text:p><text:s/>18 053</text:p>
          </table:table-cell>
          <table:table-cell table:style-name="ce23" office:value-type="float" office:value="10734" calcext:value-type="float">
            <text:p><text:s/>10 734</text:p>
          </table:table-cell>
          <table:table-cell table:style-name="ce23" office:value-type="float" office:value="72876" calcext:value-type="float">
            <text:p><text:s/>72 876</text:p>
          </table:table-cell>
          <table:table-cell table:style-name="ce23" office:value-type="float" office:value="35714" calcext:value-type="float">
            <text:p><text:s/>35 714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29177" calcext:value-type="float">
            <text:p><text:s/>29 177</text:p>
          </table:table-cell>
          <table:table-cell table:style-name="ce23" office:value-type="float" office:value="22662" calcext:value-type="float">
            <text:p><text:s/>22 662</text:p>
          </table:table-cell>
          <table:table-cell table:style-name="ce23" office:value-type="float" office:value="6515" calcext:value-type="float">
            <text:p><text:s/>6 5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2541296" calcext:value-type="float">
            <text:p>2 541 296</text:p>
          </table:table-cell>
          <table:table-cell table:style-name="ce22" office:value-type="float" office:value="1485217" calcext:value-type="float">
            <text:p>1 485 217</text:p>
          </table:table-cell>
          <table:table-cell table:style-name="ce22" office:value-type="float" office:value="1056079" calcext:value-type="float">
            <text:p>1 056 079</text:p>
          </table:table-cell>
          <table:table-cell table:style-name="ce22" office:value-type="float" office:value="88098" calcext:value-type="float">
            <text:p><text:s/>88 098</text:p>
          </table:table-cell>
          <table:table-cell table:style-name="ce22" office:value-type="float" office:value="44122" calcext:value-type="float">
            <text:p><text:s/>44 122</text:p>
          </table:table-cell>
          <table:table-cell table:style-name="ce22" office:value-type="float" office:value="43976" calcext:value-type="float">
            <text:p><text:s/>43 976</text:p>
          </table:table-cell>
          <table:table-cell table:style-name="ce22" office:value-type="float" office:value="14093" calcext:value-type="float">
            <text:p><text:s/>14 093</text:p>
          </table:table-cell>
          <table:table-cell table:style-name="ce22" office:value-type="float" office:value="9253" calcext:value-type="float">
            <text:p><text:s/>9 253</text:p>
          </table:table-cell>
          <table:table-cell table:style-name="ce22" office:value-type="float" office:value="4840" calcext:value-type="float">
            <text:p><text:s/>4 840</text:p>
          </table:table-cell>
          <table:table-cell table:style-name="ce22" office:value-type="float" office:value="113719" calcext:value-type="float">
            <text:p><text:s/>113 719</text:p>
          </table:table-cell>
          <table:table-cell table:style-name="ce22" office:value-type="float" office:value="58738" calcext:value-type="float">
            <text:p><text:s/>58 738</text:p>
          </table:table-cell>
          <table:table-cell table:style-name="ce22" office:value-type="float" office:value="54981" calcext:value-type="float">
            <text:p><text:s/>54 98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50045" calcext:value-type="float">
            <text:p><text:s/>50 045</text:p>
          </table:table-cell>
          <table:table-cell table:style-name="ce23" office:value-type="float" office:value="13053" calcext:value-type="float">
            <text:p><text:s/>13 053</text:p>
          </table:table-cell>
          <table:table-cell table:style-name="ce23" office:value-type="float" office:value="36992" calcext:value-type="float">
            <text:p><text:s/>36 992</text:p>
          </table:table-cell>
          <table:table-cell table:style-name="ce23" office:value-type="float" office:value="33075" calcext:value-type="float">
            <text:p><text:s/>33 075</text:p>
          </table:table-cell>
          <table:table-cell table:style-name="ce23" office:value-type="float" office:value="15024" calcext:value-type="float">
            <text:p><text:s/>15 024</text:p>
          </table:table-cell>
          <table:table-cell table:style-name="ce23" office:value-type="float" office:value="18051" calcext:value-type="float">
            <text:p><text:s/>18 051</text:p>
          </table:table-cell>
          <table:table-cell table:style-name="ce22" office:value-type="float" office:value="18620" calcext:value-type="float">
            <text:p><text:s/>18 620</text:p>
          </table:table-cell>
          <table:table-cell table:style-name="ce22" office:value-type="float" office:value="11336" calcext:value-type="float">
            <text:p><text:s/>11 336</text:p>
          </table:table-cell>
          <table:table-cell table:style-name="ce22" office:value-type="float" office:value="7284" calcext:value-type="float">
            <text:p><text:s/>7 284</text:p>
          </table:table-cell>
          <table:table-cell table:style-name="ce22" office:value-type="float" office:value="50384" calcext:value-type="float">
            <text:p><text:s/>50 384</text:p>
          </table:table-cell>
          <table:table-cell table:style-name="ce22" office:value-type="float" office:value="33281" calcext:value-type="float">
            <text:p><text:s/>33 281</text:p>
          </table:table-cell>
          <table:table-cell table:style-name="ce22" office:value-type="float" office:value="17103" calcext:value-type="float">
            <text:p><text:s/>17 103</text:p>
          </table:table-cell>
          <table:table-cell table:style-name="ce22" office:value-type="float" office:value="62504" calcext:value-type="float">
            <text:p><text:s/>62 504</text:p>
          </table:table-cell>
          <table:table-cell table:style-name="ce22" office:value-type="float" office:value="39920" calcext:value-type="float">
            <text:p><text:s/>39 920</text:p>
          </table:table-cell>
          <table:table-cell table:style-name="ce22" office:value-type="float" office:value="22584" calcext:value-type="float">
            <text:p><text:s/>22 58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2567" calcext:value-type="float">
            <text:p><text:s/>12 567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3" office:value-type="float" office:value="1403" calcext:value-type="float">
            <text:p><text:s/>1 403</text:p>
          </table:table-cell>
          <table:table-cell table:style-name="ce23" office:value-type="float" office:value="59075" calcext:value-type="float">
            <text:p><text:s/>59 075</text:p>
          </table:table-cell>
          <table:table-cell table:style-name="ce23" office:value-type="float" office:value="47767" calcext:value-type="float">
            <text:p><text:s/>47 767</text:p>
          </table:table-cell>
          <table:table-cell table:style-name="ce23" office:value-type="float" office:value="11308" calcext:value-type="float">
            <text:p><text:s/>11 308</text:p>
          </table:table-cell>
          <table:table-cell table:style-name="ce22" office:value-type="float" office:value="44529" calcext:value-type="float">
            <text:p><text:s/>44 529</text:p>
          </table:table-cell>
          <table:table-cell table:style-name="ce22" office:value-type="float" office:value="26376" calcext:value-type="float">
            <text:p><text:s/>26 376</text:p>
          </table:table-cell>
          <table:table-cell table:style-name="ce22" office:value-type="float" office:value="18153" calcext:value-type="float">
            <text:p><text:s/>18 153</text:p>
          </table:table-cell>
          <table:table-cell table:style-name="ce22" office:value-type="float" office:value="20644" calcext:value-type="float">
            <text:p><text:s/>20 644</text:p>
          </table:table-cell>
          <table:table-cell table:style-name="ce22" office:value-type="float" office:value="10661" calcext:value-type="float">
            <text:p><text:s/>10 661</text:p>
          </table:table-cell>
          <table:table-cell table:style-name="ce22" office:value-type="float" office:value="9983" calcext:value-type="float">
            <text:p><text:s/>9 983</text:p>
          </table:table-cell>
          <table:table-cell table:style-name="ce22" office:value-type="float" office:value="34002" calcext:value-type="float">
            <text:p><text:s/>34 002</text:p>
          </table:table-cell>
          <table:table-cell table:style-name="ce22" office:value-type="float" office:value="21762" calcext:value-type="float">
            <text:p><text:s/>21 762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43339" calcext:value-type="float">
            <text:p><text:s/>143 339</text:p>
          </table:table-cell>
          <table:table-cell table:style-name="ce23" office:value-type="float" office:value="81149" calcext:value-type="float">
            <text:p><text:s/>81 149</text:p>
          </table:table-cell>
          <table:table-cell table:style-name="ce23" office:value-type="float" office:value="62190" calcext:value-type="float">
            <text:p><text:s/>62 190</text:p>
          </table:table-cell>
          <table:table-cell table:style-name="ce23" office:value-type="float" office:value="70190" calcext:value-type="float">
            <text:p><text:s/>70 190</text:p>
          </table:table-cell>
          <table:table-cell table:style-name="ce23" office:value-type="float" office:value="49828" calcext:value-type="float">
            <text:p><text:s/>49 828</text:p>
          </table:table-cell>
          <table:table-cell table:style-name="ce23" office:value-type="float" office:value="20362" calcext:value-type="float">
            <text:p><text:s/>20 362</text:p>
          </table:table-cell>
          <table:table-cell table:style-name="ce22" office:value-type="float" office:value="96716" calcext:value-type="float">
            <text:p><text:s/>96 716</text:p>
          </table:table-cell>
          <table:table-cell table:style-name="ce22" office:value-type="float" office:value="79721" calcext:value-type="float">
            <text:p><text:s/>79 721</text:p>
          </table:table-cell>
          <table:table-cell table:style-name="ce22" office:value-type="float" office:value="16995" calcext:value-type="float">
            <text:p><text:s/>16 995</text:p>
          </table:table-cell>
          <table:table-cell table:style-name="ce22" office:value-type="float" office:value="307236" calcext:value-type="float">
            <text:p><text:s/>307 236</text:p>
          </table:table-cell>
          <table:table-cell table:style-name="ce22" office:value-type="float" office:value="204496" calcext:value-type="float">
            <text:p><text:s/>204 496</text:p>
          </table:table-cell>
          <table:table-cell table:style-name="ce22" office:value-type="float" office:value="102740" calcext:value-type="float">
            <text:p><text:s/>102 740</text:p>
          </table:table-cell>
          <table:table-cell table:style-name="ce22" office:value-type="float" office:value="528227" calcext:value-type="float">
            <text:p><text:s/>528 227</text:p>
          </table:table-cell>
          <table:table-cell table:style-name="ce22" office:value-type="float" office:value="234994" calcext:value-type="float">
            <text:p><text:s/>234 994</text:p>
          </table:table-cell>
          <table:table-cell table:style-name="ce22" office:value-type="float" office:value="293233" calcext:value-type="float">
            <text:p><text:s/>293 23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14369" calcext:value-type="float">
            <text:p><text:s/>214 369</text:p>
          </table:table-cell>
          <table:table-cell table:style-name="ce23" office:value-type="float" office:value="113331" calcext:value-type="float">
            <text:p><text:s/>113 331</text:p>
          </table:table-cell>
          <table:table-cell table:style-name="ce23" office:value-type="float" office:value="101038" calcext:value-type="float">
            <text:p><text:s/>101 038</text:p>
          </table:table-cell>
          <table:table-cell table:style-name="ce23" office:value-type="float" office:value="114744" calcext:value-type="float">
            <text:p><text:s/>114 744</text:p>
          </table:table-cell>
          <table:table-cell table:style-name="ce23" office:value-type="float" office:value="73329" calcext:value-type="float">
            <text:p><text:s/>73 329</text:p>
          </table:table-cell>
          <table:table-cell table:style-name="ce23" office:value-type="float" office:value="41415" calcext:value-type="float">
            <text:p><text:s/>41 415</text:p>
          </table:table-cell>
          <table:table-cell table:style-name="ce23" office:value-type="float" office:value="196825" calcext:value-type="float">
            <text:p><text:s/>196 825</text:p>
          </table:table-cell>
          <table:table-cell table:style-name="ce23" office:value-type="float" office:value="126905" calcext:value-type="float">
            <text:p><text:s/>126 905</text:p>
          </table:table-cell>
          <table:table-cell table:style-name="ce23" office:value-type="float" office:value="69920" calcext:value-type="float">
            <text:p><text:s/>69 920</text:p>
          </table:table-cell>
          <table:table-cell table:style-name="ce23" office:value-type="float" office:value="76928" calcext:value-type="float">
            <text:p><text:s/>76 928</text:p>
          </table:table-cell>
          <table:table-cell table:style-name="ce23" office:value-type="float" office:value="58024" calcext:value-type="float">
            <text:p><text:s/>58 024</text:p>
          </table:table-cell>
          <table:table-cell table:style-name="ce23" office:value-type="float" office:value="18904" calcext:value-type="float">
            <text:p><text:s/>18 904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61019" calcext:value-type="float">
            <text:p><text:s/>61 019</text:p>
          </table:table-cell>
          <table:table-cell table:style-name="ce23" office:value-type="float" office:value="43829" calcext:value-type="float">
            <text:p><text:s/>43 829</text:p>
          </table:table-cell>
          <table:table-cell table:style-name="ce23" office:value-type="float" office:value="17190" calcext:value-type="float">
            <text:p><text:s/>17 190</text:p>
          </table:table-cell>
          <table:table-cell table:style-name="ce23" office:value-type="float" office:value="27466" calcext:value-type="float">
            <text:p><text:s/>27 466</text:p>
          </table:table-cell>
          <table:table-cell table:style-name="ce23" office:value-type="float" office:value="17426" calcext:value-type="float">
            <text:p><text:s/>17 426</text:p>
          </table:table-cell>
          <table:table-cell table:style-name="ce23" office:value-type="float" office:value="10040" calcext:value-type="float">
            <text:p><text:s/>10 040</text:p>
          </table:table-cell>
          <table:table-cell table:style-name="ce23" office:value-type="float" office:value="71521" calcext:value-type="float">
            <text:p><text:s/>71 521</text:p>
          </table:table-cell>
          <table:table-cell table:style-name="ce23" office:value-type="float" office:value="35075" calcext:value-type="float">
            <text:p><text:s/>35 075</text:p>
          </table:table-cell>
          <table:table-cell table:style-name="ce23" office:value-type="float" office:value="36446" calcext:value-type="float">
            <text:p><text:s/>36 446</text:p>
          </table:table-cell>
          <table:table-cell table:style-name="ce23" office:value-type="float" office:value="31361" calcext:value-type="float">
            <text:p><text:s/>31 361</text:p>
          </table:table-cell>
          <table:table-cell table:style-name="ce23" office:value-type="float" office:value="24653" calcext:value-type="float">
            <text:p><text:s/>24 653</text:p>
          </table:table-cell>
          <table:table-cell table:style-name="ce23" office:value-type="float" office:value="6708" calcext:value-type="float">
            <text:p><text:s/>6 70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2557171" calcext:value-type="float">
            <text:p>2 557 171</text:p>
          </table:table-cell>
          <table:table-cell table:style-name="ce22" office:value-type="float" office:value="1501971" calcext:value-type="float">
            <text:p>1 501 971</text:p>
          </table:table-cell>
          <table:table-cell table:style-name="ce22" office:value-type="float" office:value="1055200" calcext:value-type="float">
            <text:p>1 055 200</text:p>
          </table:table-cell>
          <table:table-cell table:style-name="ce22" office:value-type="float" office:value="88573" calcext:value-type="float">
            <text:p><text:s/>88 573</text:p>
          </table:table-cell>
          <table:table-cell table:style-name="ce22" office:value-type="float" office:value="44133" calcext:value-type="float">
            <text:p><text:s/>44 133</text:p>
          </table:table-cell>
          <table:table-cell table:style-name="ce22" office:value-type="float" office:value="44440" calcext:value-type="float">
            <text:p><text:s/>44 440</text:p>
          </table:table-cell>
          <table:table-cell table:style-name="ce22" office:value-type="float" office:value="14109" calcext:value-type="float">
            <text:p><text:s/>14 109</text:p>
          </table:table-cell>
          <table:table-cell table:style-name="ce22" office:value-type="float" office:value="9369" calcext:value-type="float">
            <text:p><text:s/>9 369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8777" calcext:value-type="float">
            <text:p><text:s/>108 777</text:p>
          </table:table-cell>
          <table:table-cell table:style-name="ce22" office:value-type="float" office:value="56523" calcext:value-type="float">
            <text:p><text:s/>56 523</text:p>
          </table:table-cell>
          <table:table-cell table:style-name="ce22" office:value-type="float" office:value="52254" calcext:value-type="float">
            <text:p><text:s/>52 25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9023" calcext:value-type="float">
            <text:p><text:s/>49 023</text:p>
          </table:table-cell>
          <table:table-cell table:style-name="ce23" office:value-type="float" office:value="12785" calcext:value-type="float">
            <text:p><text:s/>12 785</text:p>
          </table:table-cell>
          <table:table-cell table:style-name="ce23" office:value-type="float" office:value="36238" calcext:value-type="float">
            <text:p><text:s/>36 238</text:p>
          </table:table-cell>
          <table:table-cell table:style-name="ce23" office:value-type="float" office:value="30165" calcext:value-type="float">
            <text:p><text:s/>30 165</text:p>
          </table:table-cell>
          <table:table-cell table:style-name="ce23" office:value-type="float" office:value="14051" calcext:value-type="float">
            <text:p><text:s/>14 051</text:p>
          </table:table-cell>
          <table:table-cell table:style-name="ce23" office:value-type="float" office:value="16114" calcext:value-type="float">
            <text:p><text:s/>16 114</text:p>
          </table:table-cell>
          <table:table-cell table:style-name="ce22" office:value-type="float" office:value="18476" calcext:value-type="float">
            <text:p><text:s/>18 476</text:p>
          </table:table-cell>
          <table:table-cell table:style-name="ce22" office:value-type="float" office:value="11377" calcext:value-type="float">
            <text:p><text:s/>11 377</text:p>
          </table:table-cell>
          <table:table-cell table:style-name="ce22" office:value-type="float" office:value="7099" calcext:value-type="float">
            <text:p><text:s/>7 099</text:p>
          </table:table-cell>
          <table:table-cell table:style-name="ce22" office:value-type="float" office:value="48148" calcext:value-type="float">
            <text:p><text:s/>48 148</text:p>
          </table:table-cell>
          <table:table-cell table:style-name="ce22" office:value-type="float" office:value="31674" calcext:value-type="float">
            <text:p><text:s/>31 674</text:p>
          </table:table-cell>
          <table:table-cell table:style-name="ce22" office:value-type="float" office:value="16474" calcext:value-type="float">
            <text:p><text:s/>16 474</text:p>
          </table:table-cell>
          <table:table-cell table:style-name="ce22" office:value-type="float" office:value="63139" calcext:value-type="float">
            <text:p><text:s/>63 139</text:p>
          </table:table-cell>
          <table:table-cell table:style-name="ce22" office:value-type="float" office:value="40195" calcext:value-type="float">
            <text:p><text:s/>40 195</text:p>
          </table:table-cell>
          <table:table-cell table:style-name="ce22" office:value-type="float" office:value="22944" calcext:value-type="float">
            <text:p><text:s/>22 94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3" office:value-type="float" office:value="10594" calcext:value-type="float">
            <text:p><text:s/>10 594</text:p>
          </table:table-cell>
          <table:table-cell table:style-name="ce23" office:value-type="float" office:value="1322" calcext:value-type="float">
            <text:p><text:s/>1 322</text:p>
          </table:table-cell>
          <table:table-cell table:style-name="ce23" office:value-type="float" office:value="58502" calcext:value-type="float">
            <text:p><text:s/>58 502</text:p>
          </table:table-cell>
          <table:table-cell table:style-name="ce23" office:value-type="float" office:value="47343" calcext:value-type="float">
            <text:p><text:s/>47 343</text:p>
          </table:table-cell>
          <table:table-cell table:style-name="ce23" office:value-type="float" office:value="11159" calcext:value-type="float">
            <text:p><text:s/>11 159</text:p>
          </table:table-cell>
          <table:table-cell table:style-name="ce22" office:value-type="float" office:value="45838" calcext:value-type="float">
            <text:p><text:s/>45 838</text:p>
          </table:table-cell>
          <table:table-cell table:style-name="ce22" office:value-type="float" office:value="26776" calcext:value-type="float">
            <text:p><text:s/>26 776</text:p>
          </table:table-cell>
          <table:table-cell table:style-name="ce22" office:value-type="float" office:value="19062" calcext:value-type="float">
            <text:p><text:s/>19 062</text:p>
          </table:table-cell>
          <table:table-cell table:style-name="ce22" office:value-type="float" office:value="20956" calcext:value-type="float">
            <text:p><text:s/>20 956</text:p>
          </table:table-cell>
          <table:table-cell table:style-name="ce22" office:value-type="float" office:value="11046" calcext:value-type="float">
            <text:p><text:s/>11 046</text:p>
          </table:table-cell>
          <table:table-cell table:style-name="ce22" office:value-type="float" office:value="9910" calcext:value-type="float">
            <text:p><text:s/>9 910</text:p>
          </table:table-cell>
          <table:table-cell table:style-name="ce22" office:value-type="float" office:value="33964" calcext:value-type="float">
            <text:p><text:s/>33 964</text:p>
          </table:table-cell>
          <table:table-cell table:style-name="ce22" office:value-type="float" office:value="21724" calcext:value-type="float">
            <text:p><text:s/>21 724</text:p>
          </table:table-cell>
          <table:table-cell table:style-name="ce22" office:value-type="float" office:value="12240" calcext:value-type="float">
            <text:p><text:s/>12 24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39314" calcext:value-type="float">
            <text:p><text:s/>139 314</text:p>
          </table:table-cell>
          <table:table-cell table:style-name="ce23" office:value-type="float" office:value="78564" calcext:value-type="float">
            <text:p><text:s/>78 564</text:p>
          </table:table-cell>
          <table:table-cell table:style-name="ce23" office:value-type="float" office:value="60750" calcext:value-type="float">
            <text:p><text:s/>60 750</text:p>
          </table:table-cell>
          <table:table-cell table:style-name="ce23" office:value-type="float" office:value="68342" calcext:value-type="float">
            <text:p><text:s/>68 342</text:p>
          </table:table-cell>
          <table:table-cell table:style-name="ce23" office:value-type="float" office:value="48161" calcext:value-type="float">
            <text:p><text:s/>48 161</text:p>
          </table:table-cell>
          <table:table-cell table:style-name="ce23" office:value-type="float" office:value="20181" calcext:value-type="float">
            <text:p><text:s/>20 181</text:p>
          </table:table-cell>
          <table:table-cell table:style-name="ce22" office:value-type="float" office:value="98811" calcext:value-type="float">
            <text:p><text:s/>98 811</text:p>
          </table:table-cell>
          <table:table-cell table:style-name="ce22" office:value-type="float" office:value="81404" calcext:value-type="float">
            <text:p><text:s/>81 404</text:p>
          </table:table-cell>
          <table:table-cell table:style-name="ce22" office:value-type="float" office:value="17407" calcext:value-type="float">
            <text:p><text:s/>17 407</text:p>
          </table:table-cell>
          <table:table-cell table:style-name="ce22" office:value-type="float" office:value="309043" calcext:value-type="float">
            <text:p><text:s/>309 043</text:p>
          </table:table-cell>
          <table:table-cell table:style-name="ce22" office:value-type="float" office:value="206012" calcext:value-type="float">
            <text:p><text:s/>206 012</text:p>
          </table:table-cell>
          <table:table-cell table:style-name="ce22" office:value-type="float" office:value="103031" calcext:value-type="float">
            <text:p><text:s/>103 031</text:p>
          </table:table-cell>
          <table:table-cell table:style-name="ce22" office:value-type="float" office:value="549550" calcext:value-type="float">
            <text:p><text:s/>549 550</text:p>
          </table:table-cell>
          <table:table-cell table:style-name="ce22" office:value-type="float" office:value="249823" calcext:value-type="float">
            <text:p><text:s/>249 823</text:p>
          </table:table-cell>
          <table:table-cell table:style-name="ce22" office:value-type="float" office:value="299727" calcext:value-type="float">
            <text:p><text:s/>299 72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11755" calcext:value-type="float">
            <text:p><text:s/>211 755</text:p>
          </table:table-cell>
          <table:table-cell table:style-name="ce23" office:value-type="float" office:value="113399" calcext:value-type="float">
            <text:p><text:s/>113 399</text:p>
          </table:table-cell>
          <table:table-cell table:style-name="ce23" office:value-type="float" office:value="98356" calcext:value-type="float">
            <text:p><text:s/>98 356</text:p>
          </table:table-cell>
          <table:table-cell table:style-name="ce23" office:value-type="float" office:value="116847" calcext:value-type="float">
            <text:p><text:s/>116 847</text:p>
          </table:table-cell>
          <table:table-cell table:style-name="ce23" office:value-type="float" office:value="73643" calcext:value-type="float">
            <text:p><text:s/>73 643</text:p>
          </table:table-cell>
          <table:table-cell table:style-name="ce23" office:value-type="float" office:value="43204" calcext:value-type="float">
            <text:p><text:s/>43 204</text:p>
          </table:table-cell>
          <table:table-cell table:style-name="ce23" office:value-type="float" office:value="202495" calcext:value-type="float">
            <text:p><text:s/>202 495</text:p>
          </table:table-cell>
          <table:table-cell table:style-name="ce23" office:value-type="float" office:value="133702" calcext:value-type="float">
            <text:p><text:s/>133 702</text:p>
          </table:table-cell>
          <table:table-cell table:style-name="ce23" office:value-type="float" office:value="68793" calcext:value-type="float">
            <text:p><text:s/>68 793</text:p>
          </table:table-cell>
          <table:table-cell table:style-name="ce23" office:value-type="float" office:value="74749" calcext:value-type="float">
            <text:p><text:s/>74 749</text:p>
          </table:table-cell>
          <table:table-cell table:style-name="ce23" office:value-type="float" office:value="55786" calcext:value-type="float">
            <text:p><text:s/>55 786</text:p>
          </table:table-cell>
          <table:table-cell table:style-name="ce23" office:value-type="float" office:value="18963" calcext:value-type="float">
            <text:p><text:s/>18 963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62849" calcext:value-type="float">
            <text:p><text:s/>62 849</text:p>
          </table:table-cell>
          <table:table-cell table:style-name="ce23" office:value-type="float" office:value="45415" calcext:value-type="float">
            <text:p><text:s/>45 415</text:p>
          </table:table-cell>
          <table:table-cell table:style-name="ce23" office:value-type="float" office:value="17434" calcext:value-type="float">
            <text:p><text:s/>17 434</text:p>
          </table:table-cell>
          <table:table-cell table:style-name="ce23" office:value-type="float" office:value="25391" calcext:value-type="float">
            <text:p><text:s/>25 391</text:p>
          </table:table-cell>
          <table:table-cell table:style-name="ce23" office:value-type="float" office:value="15978" calcext:value-type="float">
            <text:p><text:s/>15 978</text:p>
          </table:table-cell>
          <table:table-cell table:style-name="ce23" office:value-type="float" office:value="9413" calcext:value-type="float">
            <text:p><text:s/>9 413</text:p>
          </table:table-cell>
          <table:table-cell table:style-name="ce23" office:value-type="float" office:value="72087" calcext:value-type="float">
            <text:p><text:s/>72 087</text:p>
          </table:table-cell>
          <table:table-cell table:style-name="ce23" office:value-type="float" office:value="35123" calcext:value-type="float">
            <text:p><text:s/>35 123</text:p>
          </table:table-cell>
          <table:table-cell table:style-name="ce23" office:value-type="float" office:value="36964" calcext:value-type="float">
            <text:p><text:s/>36 964</text:p>
          </table:table-cell>
          <table:table-cell table:style-name="ce23" office:value-type="float" office:value="34352" calcext:value-type="float">
            <text:p><text:s/>34 352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6981" calcext:value-type="float">
            <text:p><text:s/>6 98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2394806" calcext:value-type="float">
            <text:p>2 394 806</text:p>
          </table:table-cell>
          <table:table-cell table:style-name="ce22" office:value-type="float" office:value="1423515" calcext:value-type="float">
            <text:p>1 423 515</text:p>
          </table:table-cell>
          <table:table-cell table:style-name="ce22" office:value-type="float" office:value="971291" calcext:value-type="float">
            <text:p><text:s/>971 291</text:p>
          </table:table-cell>
          <table:table-cell table:style-name="ce22" office:value-type="float" office:value="91619" calcext:value-type="float">
            <text:p><text:s/>91 619</text:p>
          </table:table-cell>
          <table:table-cell table:style-name="ce22" office:value-type="float" office:value="45338" calcext:value-type="float">
            <text:p><text:s/>45 338</text:p>
          </table:table-cell>
          <table:table-cell table:style-name="ce22" office:value-type="float" office:value="46281" calcext:value-type="float">
            <text:p><text:s/>46 281</text:p>
          </table:table-cell>
          <table:table-cell table:style-name="ce22" office:value-type="float" office:value="14310" calcext:value-type="float">
            <text:p><text:s/>14 310</text:p>
          </table:table-cell>
          <table:table-cell table:style-name="ce22" office:value-type="float" office:value="9500" calcext:value-type="float">
            <text:p><text:s/>9 500</text:p>
          </table:table-cell>
          <table:table-cell table:style-name="ce22" office:value-type="float" office:value="4810" calcext:value-type="float">
            <text:p><text:s/>4 810</text:p>
          </table:table-cell>
          <table:table-cell table:style-name="ce22" office:value-type="float" office:value="103061" calcext:value-type="float">
            <text:p><text:s/>103 061</text:p>
          </table:table-cell>
          <table:table-cell table:style-name="ce22" office:value-type="float" office:value="54435" calcext:value-type="float">
            <text:p><text:s/>54 435</text:p>
          </table:table-cell>
          <table:table-cell table:style-name="ce22" office:value-type="float" office:value="48626" calcext:value-type="float">
            <text:p><text:s/>48 62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6637" calcext:value-type="float">
            <text:p><text:s/>46 637</text:p>
          </table:table-cell>
          <table:table-cell table:style-name="ce23" office:value-type="float" office:value="12901" calcext:value-type="float">
            <text:p><text:s/>12 901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28383" calcext:value-type="float">
            <text:p><text:s/>28 383</text:p>
          </table:table-cell>
          <table:table-cell table:style-name="ce23" office:value-type="float" office:value="13346" calcext:value-type="float">
            <text:p><text:s/>13 346</text:p>
          </table:table-cell>
          <table:table-cell table:style-name="ce23" office:value-type="float" office:value="15037" calcext:value-type="float">
            <text:p><text:s/>15 037</text:p>
          </table:table-cell>
          <table:table-cell table:style-name="ce22" office:value-type="float" office:value="16479" calcext:value-type="float">
            <text:p><text:s/>16 479</text:p>
          </table:table-cell>
          <table:table-cell table:style-name="ce22" office:value-type="float" office:value="10289" calcext:value-type="float">
            <text:p><text:s/>10 289</text:p>
          </table:table-cell>
          <table:table-cell table:style-name="ce22" office:value-type="float" office:value="6190" calcext:value-type="float">
            <text:p><text:s/>6 190</text:p>
          </table:table-cell>
          <table:table-cell table:style-name="ce22" office:value-type="float" office:value="47348" calcext:value-type="float">
            <text:p><text:s/>47 348</text:p>
          </table:table-cell>
          <table:table-cell table:style-name="ce22" office:value-type="float" office:value="31021" calcext:value-type="float">
            <text:p><text:s/>31 021</text:p>
          </table:table-cell>
          <table:table-cell table:style-name="ce22" office:value-type="float" office:value="16327" calcext:value-type="float">
            <text:p><text:s/>16 327</text:p>
          </table:table-cell>
          <table:table-cell table:style-name="ce22" office:value-type="float" office:value="60488" calcext:value-type="float">
            <text:p><text:s/>60 488</text:p>
          </table:table-cell>
          <table:table-cell table:style-name="ce22" office:value-type="float" office:value="38955" calcext:value-type="float">
            <text:p><text:s/>38 955</text:p>
          </table:table-cell>
          <table:table-cell table:style-name="ce22" office:value-type="float" office:value="21533" calcext:value-type="float">
            <text:p><text:s/>21 53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1375" calcext:value-type="float">
            <text:p><text:s/>11 375</text:p>
          </table:table-cell>
          <table:table-cell table:style-name="ce23" office:value-type="float" office:value="10126" calcext:value-type="float">
            <text:p><text:s/>10 126</text:p>
          </table:table-cell>
          <table:table-cell table:style-name="ce23" office:value-type="float" office:value="1249" calcext:value-type="float">
            <text:p><text:s/>1 249</text:p>
          </table:table-cell>
          <table:table-cell table:style-name="ce23" office:value-type="float" office:value="57552" calcext:value-type="float">
            <text:p><text:s/>57 552</text:p>
          </table:table-cell>
          <table:table-cell table:style-name="ce23" office:value-type="float" office:value="46501" calcext:value-type="float">
            <text:p><text:s/>46 501</text:p>
          </table:table-cell>
          <table:table-cell table:style-name="ce23" office:value-type="float" office:value="11051" calcext:value-type="float">
            <text:p><text:s/>11 051</text:p>
          </table:table-cell>
          <table:table-cell table:style-name="ce22" office:value-type="float" office:value="44561" calcext:value-type="float">
            <text:p><text:s/>44 561</text:p>
          </table:table-cell>
          <table:table-cell table:style-name="ce22" office:value-type="float" office:value="25974" calcext:value-type="float">
            <text:p><text:s/>25 974</text:p>
          </table:table-cell>
          <table:table-cell table:style-name="ce22" office:value-type="float" office:value="18587" calcext:value-type="float">
            <text:p><text:s/>18 587</text:p>
          </table:table-cell>
          <table:table-cell table:style-name="ce22" office:value-type="float" office:value="22915" calcext:value-type="float">
            <text:p><text:s/>22 915</text:p>
          </table:table-cell>
          <table:table-cell table:style-name="ce22" office:value-type="float" office:value="12468" calcext:value-type="float">
            <text:p><text:s/>12 468</text:p>
          </table:table-cell>
          <table:table-cell table:style-name="ce22" office:value-type="float" office:value="10447" calcext:value-type="float">
            <text:p><text:s/>10 447</text:p>
          </table:table-cell>
          <table:table-cell table:style-name="ce22" office:value-type="float" office:value="31199" calcext:value-type="float">
            <text:p><text:s/>31 199</text:p>
          </table:table-cell>
          <table:table-cell table:style-name="ce22" office:value-type="float" office:value="20217" calcext:value-type="float">
            <text:p><text:s/>20 217</text:p>
          </table:table-cell>
          <table:table-cell table:style-name="ce22" office:value-type="float" office:value="10982" calcext:value-type="float">
            <text:p><text:s/>10 982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32616" calcext:value-type="float">
            <text:p><text:s/>132 616</text:p>
          </table:table-cell>
          <table:table-cell table:style-name="ce23" office:value-type="float" office:value="76092" calcext:value-type="float">
            <text:p><text:s/>76 092</text:p>
          </table:table-cell>
          <table:table-cell table:style-name="ce23" office:value-type="float" office:value="56524" calcext:value-type="float">
            <text:p><text:s/>56 524</text:p>
          </table:table-cell>
          <table:table-cell table:style-name="ce23" office:value-type="float" office:value="64917" calcext:value-type="float">
            <text:p><text:s/>64 917</text:p>
          </table:table-cell>
          <table:table-cell table:style-name="ce23" office:value-type="float" office:value="45561" calcext:value-type="float">
            <text:p><text:s/>45 561</text:p>
          </table:table-cell>
          <table:table-cell table:style-name="ce23" office:value-type="float" office:value="19356" calcext:value-type="float">
            <text:p><text:s/>19 356</text:p>
          </table:table-cell>
          <table:table-cell table:style-name="ce22" office:value-type="float" office:value="94536" calcext:value-type="float">
            <text:p><text:s/>94 536</text:p>
          </table:table-cell>
          <table:table-cell table:style-name="ce22" office:value-type="float" office:value="78322" calcext:value-type="float">
            <text:p><text:s/>78 322</text:p>
          </table:table-cell>
          <table:table-cell table:style-name="ce22" office:value-type="float" office:value="16214" calcext:value-type="float">
            <text:p><text:s/>16 214</text:p>
          </table:table-cell>
          <table:table-cell table:style-name="ce22" office:value-type="float" office:value="286875" calcext:value-type="float">
            <text:p><text:s/>286 875</text:p>
          </table:table-cell>
          <table:table-cell table:style-name="ce22" office:value-type="float" office:value="191192" calcext:value-type="float">
            <text:p><text:s/>191 192</text:p>
          </table:table-cell>
          <table:table-cell table:style-name="ce22" office:value-type="float" office:value="95683" calcext:value-type="float">
            <text:p><text:s/>95 683</text:p>
          </table:table-cell>
          <table:table-cell table:style-name="ce22" office:value-type="float" office:value="497165" calcext:value-type="float">
            <text:p><text:s/>497 165</text:p>
          </table:table-cell>
          <table:table-cell table:style-name="ce22" office:value-type="float" office:value="231807" calcext:value-type="float">
            <text:p><text:s/>231 807</text:p>
          </table:table-cell>
          <table:table-cell table:style-name="ce22" office:value-type="float" office:value="265358" calcext:value-type="float">
            <text:p><text:s/>265 35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92822" calcext:value-type="float">
            <text:p><text:s/>192 822</text:p>
          </table:table-cell>
          <table:table-cell table:style-name="ce23" office:value-type="float" office:value="106290" calcext:value-type="float">
            <text:p><text:s/>106 290</text:p>
          </table:table-cell>
          <table:table-cell table:style-name="ce23" office:value-type="float" office:value="86532" calcext:value-type="float">
            <text:p><text:s/>86 532</text:p>
          </table:table-cell>
          <table:table-cell table:style-name="ce23" office:value-type="float" office:value="113224" calcext:value-type="float">
            <text:p><text:s/>113 224</text:p>
          </table:table-cell>
          <table:table-cell table:style-name="ce23" office:value-type="float" office:value="71046" calcext:value-type="float">
            <text:p><text:s/>71 046</text:p>
          </table:table-cell>
          <table:table-cell table:style-name="ce23" office:value-type="float" office:value="42178" calcext:value-type="float">
            <text:p><text:s/>42 178</text:p>
          </table:table-cell>
          <table:table-cell table:style-name="ce23" office:value-type="float" office:value="178099" calcext:value-type="float">
            <text:p><text:s/>178 099</text:p>
          </table:table-cell>
          <table:table-cell table:style-name="ce23" office:value-type="float" office:value="119220" calcext:value-type="float">
            <text:p><text:s/>119 220</text:p>
          </table:table-cell>
          <table:table-cell table:style-name="ce23" office:value-type="float" office:value="58879" calcext:value-type="float">
            <text:p><text:s/>58 879</text:p>
          </table:table-cell>
          <table:table-cell table:style-name="ce23" office:value-type="float" office:value="68401" calcext:value-type="float">
            <text:p><text:s/>68 401</text:p>
          </table:table-cell>
          <table:table-cell table:style-name="ce23" office:value-type="float" office:value="50818" calcext:value-type="float">
            <text:p><text:s/>50 818</text:p>
          </table:table-cell>
          <table:table-cell table:style-name="ce23" office:value-type="float" office:value="17583" calcext:value-type="float">
            <text:p><text:s/>17 58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61676" calcext:value-type="float">
            <text:p><text:s/>61 676</text:p>
          </table:table-cell>
          <table:table-cell table:style-name="ce23" office:value-type="float" office:value="44942" calcext:value-type="float">
            <text:p><text:s/>44 942</text:p>
          </table:table-cell>
          <table:table-cell table:style-name="ce23" office:value-type="float" office:value="16734" calcext:value-type="float">
            <text:p><text:s/>16 734</text:p>
          </table:table-cell>
          <table:table-cell table:style-name="ce23" office:value-type="float" office:value="24752" calcext:value-type="float">
            <text:p><text:s/>24 752</text:p>
          </table:table-cell>
          <table:table-cell table:style-name="ce23" office:value-type="float" office:value="15378" calcext:value-type="float">
            <text:p><text:s/>15 378</text:p>
          </table:table-cell>
          <table:table-cell table:style-name="ce23" office:value-type="float" office:value="9374" calcext:value-type="float">
            <text:p><text:s/>9 374</text:p>
          </table:table-cell>
          <table:table-cell table:style-name="ce23" office:value-type="float" office:value="70131" calcext:value-type="float">
            <text:p><text:s/>70 131</text:p>
          </table:table-cell>
          <table:table-cell table:style-name="ce23" office:value-type="float" office:value="34665" calcext:value-type="float">
            <text:p><text:s/>34 665</text:p>
          </table:table-cell>
          <table:table-cell table:style-name="ce23" office:value-type="float" office:value="35466" calcext:value-type="float">
            <text:p><text:s/>35 466</text:p>
          </table:table-cell>
          <table:table-cell table:style-name="ce23" office:value-type="float" office:value="33665" calcext:value-type="float">
            <text:p><text:s/>33 665</text:p>
          </table:table-cell>
          <table:table-cell table:style-name="ce23" office:value-type="float" office:value="27111" calcext:value-type="float">
            <text:p><text:s/>27 111</text:p>
          </table:table-cell>
          <table:table-cell table:style-name="ce23" office:value-type="float" office:value="6554" calcext:value-type="float">
            <text:p><text:s/>6 55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2494374" calcext:value-type="float">
            <text:p>2 494 374</text:p>
          </table:table-cell>
          <table:table-cell table:style-name="ce22" office:value-type="float" office:value="1479999" calcext:value-type="float">
            <text:p>1 479 999</text:p>
          </table:table-cell>
          <table:table-cell table:style-name="ce22" office:value-type="float" office:value="1014375" calcext:value-type="float">
            <text:p>1 014 375</text:p>
          </table:table-cell>
          <table:table-cell table:style-name="ce22" office:value-type="float" office:value="96018" calcext:value-type="float">
            <text:p><text:s/>96 018</text:p>
          </table:table-cell>
          <table:table-cell table:style-name="ce22" office:value-type="float" office:value="47498" calcext:value-type="float">
            <text:p><text:s/>47 498</text:p>
          </table:table-cell>
          <table:table-cell table:style-name="ce22" office:value-type="float" office:value="48520" calcext:value-type="float">
            <text:p><text:s/>48 520</text:p>
          </table:table-cell>
          <table:table-cell table:style-name="ce22" office:value-type="float" office:value="14470" calcext:value-type="float">
            <text:p><text:s/>14 470</text:p>
          </table:table-cell>
          <table:table-cell table:style-name="ce22" office:value-type="float" office:value="9524" calcext:value-type="float">
            <text:p><text:s/>9 524</text:p>
          </table:table-cell>
          <table:table-cell table:style-name="ce22" office:value-type="float" office:value="4946" calcext:value-type="float">
            <text:p><text:s/>4 946</text:p>
          </table:table-cell>
          <table:table-cell table:style-name="ce22" office:value-type="float" office:value="103403" calcext:value-type="float">
            <text:p><text:s/>103 403</text:p>
          </table:table-cell>
          <table:table-cell table:style-name="ce22" office:value-type="float" office:value="55221" calcext:value-type="float">
            <text:p><text:s/>55 221</text:p>
          </table:table-cell>
          <table:table-cell table:style-name="ce22" office:value-type="float" office:value="48182" calcext:value-type="float">
            <text:p><text:s/>48 18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45362" calcext:value-type="float">
            <text:p><text:s/>45 362</text:p>
          </table:table-cell>
          <table:table-cell table:style-name="ce23" office:value-type="float" office:value="12657" calcext:value-type="float">
            <text:p><text:s/>12 657</text:p>
          </table:table-cell>
          <table:table-cell table:style-name="ce23" office:value-type="float" office:value="32705" calcext:value-type="float">
            <text:p><text:s/>32 705</text:p>
          </table:table-cell>
          <table:table-cell table:style-name="ce23" office:value-type="float" office:value="29246" calcext:value-type="float">
            <text:p><text:s/>29 246</text:p>
          </table:table-cell>
          <table:table-cell table:style-name="ce23" office:value-type="float" office:value="13528" calcext:value-type="float">
            <text:p><text:s/>13 528</text:p>
          </table:table-cell>
          <table:table-cell table:style-name="ce23" office:value-type="float" office:value="15718" calcext:value-type="float">
            <text:p><text:s/>15 718</text:p>
          </table:table-cell>
          <table:table-cell table:style-name="ce22" office:value-type="float" office:value="16620" calcext:value-type="float">
            <text:p><text:s/>16 620</text:p>
          </table:table-cell>
          <table:table-cell table:style-name="ce22" office:value-type="float" office:value="10223" calcext:value-type="float">
            <text:p><text:s/>10 223</text:p>
          </table:table-cell>
          <table:table-cell table:style-name="ce22" office:value-type="float" office:value="6397" calcext:value-type="float">
            <text:p><text:s/>6 397</text:p>
          </table:table-cell>
          <table:table-cell table:style-name="ce22" office:value-type="float" office:value="48715" calcext:value-type="float">
            <text:p><text:s/>48 715</text:p>
          </table:table-cell>
          <table:table-cell table:style-name="ce22" office:value-type="float" office:value="31862" calcext:value-type="float">
            <text:p><text:s/>31 862</text:p>
          </table:table-cell>
          <table:table-cell table:style-name="ce22" office:value-type="float" office:value="16853" calcext:value-type="float">
            <text:p><text:s/>16 853</text:p>
          </table:table-cell>
          <table:table-cell table:style-name="ce22" office:value-type="float" office:value="60527" calcext:value-type="float">
            <text:p><text:s/>60 527</text:p>
          </table:table-cell>
          <table:table-cell table:style-name="ce22" office:value-type="float" office:value="38409" calcext:value-type="float">
            <text:p><text:s/>38 409</text:p>
          </table:table-cell>
          <table:table-cell table:style-name="ce22" office:value-type="float" office:value="22118" calcext:value-type="float">
            <text:p><text:s/>22 11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1661" calcext:value-type="float">
            <text:p><text:s/>11 661</text:p>
          </table:table-cell>
          <table:table-cell table:style-name="ce23" office:value-type="float" office:value="10345" calcext:value-type="float">
            <text:p><text:s/>10 345</text:p>
          </table:table-cell>
          <table:table-cell table:style-name="ce23" office:value-type="float" office:value="1316" calcext:value-type="float">
            <text:p><text:s/>1 316</text:p>
          </table:table-cell>
          <table:table-cell table:style-name="ce23" office:value-type="float" office:value="57810" calcext:value-type="float">
            <text:p><text:s/>57 810</text:p>
          </table:table-cell>
          <table:table-cell table:style-name="ce23" office:value-type="float" office:value="46646" calcext:value-type="float">
            <text:p><text:s/>46 646</text:p>
          </table:table-cell>
          <table:table-cell table:style-name="ce23" office:value-type="float" office:value="11164" calcext:value-type="float">
            <text:p><text:s/>11 164</text:p>
          </table:table-cell>
          <table:table-cell table:style-name="ce22" office:value-type="float" office:value="46385" calcext:value-type="float">
            <text:p><text:s/>46 385</text:p>
          </table:table-cell>
          <table:table-cell table:style-name="ce22" office:value-type="float" office:value="26783" calcext:value-type="float">
            <text:p><text:s/>26 783</text:p>
          </table:table-cell>
          <table:table-cell table:style-name="ce22" office:value-type="float" office:value="19602" calcext:value-type="float">
            <text:p><text:s/>19 602</text:p>
          </table:table-cell>
          <table:table-cell table:style-name="ce22" office:value-type="float" office:value="23579" calcext:value-type="float">
            <text:p><text:s/>23 579</text:p>
          </table:table-cell>
          <table:table-cell table:style-name="ce22" office:value-type="float" office:value="12903" calcext:value-type="float">
            <text:p><text:s/>12 903</text:p>
          </table:table-cell>
          <table:table-cell table:style-name="ce22" office:value-type="float" office:value="10676" calcext:value-type="float">
            <text:p><text:s/>10 676</text:p>
          </table:table-cell>
          <table:table-cell table:style-name="ce22" office:value-type="float" office:value="32452" calcext:value-type="float">
            <text:p><text:s/>32 452</text:p>
          </table:table-cell>
          <table:table-cell table:style-name="ce22" office:value-type="float" office:value="21239" calcext:value-type="float">
            <text:p><text:s/>21 239</text:p>
          </table:table-cell>
          <table:table-cell table:style-name="ce22" office:value-type="float" office:value="11213" calcext:value-type="float">
            <text:p><text:s/>11 2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34004" calcext:value-type="float">
            <text:p><text:s/>134 004</text:p>
          </table:table-cell>
          <table:table-cell table:style-name="ce23" office:value-type="float" office:value="76625" calcext:value-type="float">
            <text:p><text:s/>76 625</text:p>
          </table:table-cell>
          <table:table-cell table:style-name="ce23" office:value-type="float" office:value="57379" calcext:value-type="float">
            <text:p><text:s/>57 379</text:p>
          </table:table-cell>
          <table:table-cell table:style-name="ce23" office:value-type="float" office:value="68331" calcext:value-type="float">
            <text:p><text:s/>68 331</text:p>
          </table:table-cell>
          <table:table-cell table:style-name="ce23" office:value-type="float" office:value="47939" calcext:value-type="float">
            <text:p><text:s/>47 939</text:p>
          </table:table-cell>
          <table:table-cell table:style-name="ce23" office:value-type="float" office:value="20392" calcext:value-type="float">
            <text:p><text:s/>20 392</text:p>
          </table:table-cell>
          <table:table-cell table:style-name="ce22" office:value-type="float" office:value="98019" calcext:value-type="float">
            <text:p><text:s/>98 019</text:p>
          </table:table-cell>
          <table:table-cell table:style-name="ce22" office:value-type="float" office:value="81708" calcext:value-type="float">
            <text:p><text:s/>81 708</text:p>
          </table:table-cell>
          <table:table-cell table:style-name="ce22" office:value-type="float" office:value="16311" calcext:value-type="float">
            <text:p><text:s/>16 311</text:p>
          </table:table-cell>
          <table:table-cell table:style-name="ce22" office:value-type="float" office:value="297824" calcext:value-type="float">
            <text:p><text:s/>297 824</text:p>
          </table:table-cell>
          <table:table-cell table:style-name="ce22" office:value-type="float" office:value="198926" calcext:value-type="float">
            <text:p><text:s/>198 926</text:p>
          </table:table-cell>
          <table:table-cell table:style-name="ce22" office:value-type="float" office:value="98898" calcext:value-type="float">
            <text:p><text:s/>98 898</text:p>
          </table:table-cell>
          <table:table-cell table:style-name="ce22" office:value-type="float" office:value="533259" calcext:value-type="float">
            <text:p><text:s/>533 259</text:p>
          </table:table-cell>
          <table:table-cell table:style-name="ce22" office:value-type="float" office:value="247357" calcext:value-type="float">
            <text:p><text:s/>247 357</text:p>
          </table:table-cell>
          <table:table-cell table:style-name="ce22" office:value-type="float" office:value="285902" calcext:value-type="float">
            <text:p><text:s/>285 90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01537" calcext:value-type="float">
            <text:p><text:s/>201 537</text:p>
          </table:table-cell>
          <table:table-cell table:style-name="ce23" office:value-type="float" office:value="111529" calcext:value-type="float">
            <text:p><text:s/>111 529</text:p>
          </table:table-cell>
          <table:table-cell table:style-name="ce23" office:value-type="float" office:value="90008" calcext:value-type="float">
            <text:p><text:s/>90 008</text:p>
          </table:table-cell>
          <table:table-cell table:style-name="ce23" office:value-type="float" office:value="121338" calcext:value-type="float">
            <text:p><text:s/>121 338</text:p>
          </table:table-cell>
          <table:table-cell table:style-name="ce23" office:value-type="float" office:value="76319" calcext:value-type="float">
            <text:p><text:s/>76 319</text:p>
          </table:table-cell>
          <table:table-cell table:style-name="ce23" office:value-type="float" office:value="45019" calcext:value-type="float">
            <text:p><text:s/>45 019</text:p>
          </table:table-cell>
          <table:table-cell table:style-name="ce23" office:value-type="float" office:value="188452" calcext:value-type="float">
            <text:p><text:s/>188 452</text:p>
          </table:table-cell>
          <table:table-cell table:style-name="ce23" office:value-type="float" office:value="126503" calcext:value-type="float">
            <text:p><text:s/>126 503</text:p>
          </table:table-cell>
          <table:table-cell table:style-name="ce23" office:value-type="float" office:value="61949" calcext:value-type="float">
            <text:p><text:s/>61 949</text:p>
          </table:table-cell>
          <table:table-cell table:style-name="ce23" office:value-type="float" office:value="72788" calcext:value-type="float">
            <text:p><text:s/>72 788</text:p>
          </table:table-cell>
          <table:table-cell table:style-name="ce23" office:value-type="float" office:value="54466" calcext:value-type="float">
            <text:p><text:s/>54 466</text:p>
          </table:table-cell>
          <table:table-cell table:style-name="ce23" office:value-type="float" office:value="18322" calcext:value-type="float">
            <text:p><text:s/>18 32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60984" calcext:value-type="float">
            <text:p><text:s/>60 984</text:p>
          </table:table-cell>
          <table:table-cell table:style-name="ce23" office:value-type="float" office:value="44336" calcext:value-type="float">
            <text:p><text:s/>44 336</text:p>
          </table:table-cell>
          <table:table-cell table:style-name="ce23" office:value-type="float" office:value="16648" calcext:value-type="float">
            <text:p><text:s/>16 648</text:p>
          </table:table-cell>
          <table:table-cell table:style-name="ce23" office:value-type="float" office:value="24901" calcext:value-type="float">
            <text:p><text:s/>24 901</text:p>
          </table:table-cell>
          <table:table-cell table:style-name="ce23" office:value-type="float" office:value="15599" calcext:value-type="float">
            <text:p><text:s/>15 599</text:p>
          </table:table-cell>
          <table:table-cell table:style-name="ce23" office:value-type="float" office:value="9302" calcext:value-type="float">
            <text:p><text:s/>9 302</text:p>
          </table:table-cell>
          <table:table-cell table:style-name="ce23" office:value-type="float" office:value="71728" calcext:value-type="float">
            <text:p><text:s/>71 728</text:p>
          </table:table-cell>
          <table:table-cell table:style-name="ce23" office:value-type="float" office:value="34644" calcext:value-type="float">
            <text:p><text:s/>34 644</text:p>
          </table:table-cell>
          <table:table-cell table:style-name="ce23" office:value-type="float" office:value="37084" calcext:value-type="float">
            <text:p><text:s/>37 084</text:p>
          </table:table-cell>
          <table:table-cell table:style-name="ce23" office:value-type="float" office:value="34961" calcext:value-type="float">
            <text:p><text:s/>34 961</text:p>
          </table:table-cell>
          <table:table-cell table:style-name="ce23" office:value-type="float" office:value="27210" calcext:value-type="float">
            <text:p><text:s/>27 210</text:p>
          </table:table-cell>
          <table:table-cell table:style-name="ce23" office:value-type="float" office:value="7751" calcext:value-type="float">
            <text:p><text:s/>7 75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2593287" calcext:value-type="float">
            <text:p>2 593 287</text:p>
          </table:table-cell>
          <table:table-cell table:style-name="ce22" office:value-type="float" office:value="1535065" calcext:value-type="float">
            <text:p>1 535 065</text:p>
          </table:table-cell>
          <table:table-cell table:style-name="ce22" office:value-type="float" office:value="1058222" calcext:value-type="float">
            <text:p>1 058 222</text:p>
          </table:table-cell>
          <table:table-cell table:style-name="ce22" office:value-type="float" office:value="101943" calcext:value-type="float">
            <text:p><text:s/>101 943</text:p>
          </table:table-cell>
          <table:table-cell table:style-name="ce22" office:value-type="float" office:value="50055" calcext:value-type="float">
            <text:p><text:s/>50 055</text:p>
          </table:table-cell>
          <table:table-cell table:style-name="ce22" office:value-type="float" office:value="51888" calcext:value-type="float">
            <text:p><text:s/>51 888</text:p>
          </table:table-cell>
          <table:table-cell table:style-name="ce22" office:value-type="float" office:value="14402" calcext:value-type="float">
            <text:p><text:s/>14 402</text:p>
          </table:table-cell>
          <table:table-cell table:style-name="ce22" office:value-type="float" office:value="9560" calcext:value-type="float">
            <text:p><text:s/>9 560</text:p>
          </table:table-cell>
          <table:table-cell table:style-name="ce22" office:value-type="float" office:value="4842" calcext:value-type="float">
            <text:p><text:s/>4 842</text:p>
          </table:table-cell>
          <table:table-cell table:style-name="ce22" office:value-type="float" office:value="106568" calcext:value-type="float">
            <text:p><text:s/>106 568</text:p>
          </table:table-cell>
          <table:table-cell table:style-name="ce22" office:value-type="float" office:value="56914" calcext:value-type="float">
            <text:p><text:s/>56 914</text:p>
          </table:table-cell>
          <table:table-cell table:style-name="ce22" office:value-type="float" office:value="49654" calcext:value-type="float">
            <text:p><text:s/>49 65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4693" calcext:value-type="float">
            <text:p><text:s/>44 693</text:p>
          </table:table-cell>
          <table:table-cell table:style-name="ce23" office:value-type="float" office:value="12414" calcext:value-type="float">
            <text:p><text:s/>12 414</text:p>
          </table:table-cell>
          <table:table-cell table:style-name="ce23" office:value-type="float" office:value="32279" calcext:value-type="float">
            <text:p><text:s/>32 279</text:p>
          </table:table-cell>
          <table:table-cell table:style-name="ce23" office:value-type="float" office:value="29181" calcext:value-type="float">
            <text:p><text:s/>29 181</text:p>
          </table:table-cell>
          <table:table-cell table:style-name="ce23" office:value-type="float" office:value="13330" calcext:value-type="float">
            <text:p><text:s/>13 330</text:p>
          </table:table-cell>
          <table:table-cell table:style-name="ce23" office:value-type="float" office:value="15851" calcext:value-type="float">
            <text:p><text:s/>15 851</text:p>
          </table:table-cell>
          <table:table-cell table:style-name="ce22" office:value-type="float" office:value="16212" calcext:value-type="float">
            <text:p><text:s/>16 212</text:p>
          </table:table-cell>
          <table:table-cell table:style-name="ce22" office:value-type="float" office:value="9966" calcext:value-type="float">
            <text:p><text:s/>9 966</text:p>
          </table:table-cell>
          <table:table-cell table:style-name="ce22" office:value-type="float" office:value="6246" calcext:value-type="float">
            <text:p><text:s/>6 246</text:p>
          </table:table-cell>
          <table:table-cell table:style-name="ce22" office:value-type="float" office:value="49368" calcext:value-type="float">
            <text:p><text:s/>49 368</text:p>
          </table:table-cell>
          <table:table-cell table:style-name="ce22" office:value-type="float" office:value="32230" calcext:value-type="float">
            <text:p><text:s/>32 230</text:p>
          </table:table-cell>
          <table:table-cell table:style-name="ce22" office:value-type="float" office:value="17138" calcext:value-type="float">
            <text:p><text:s/>17 138</text:p>
          </table:table-cell>
          <table:table-cell table:style-name="ce22" office:value-type="float" office:value="61594" calcext:value-type="float">
            <text:p><text:s/>61 594</text:p>
          </table:table-cell>
          <table:table-cell table:style-name="ce22" office:value-type="float" office:value="38490" calcext:value-type="float">
            <text:p><text:s/>38 490</text:p>
          </table:table-cell>
          <table:table-cell table:style-name="ce22" office:value-type="float" office:value="23104" calcext:value-type="float">
            <text:p><text:s/>23 10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1556" calcext:value-type="float">
            <text:p><text:s/>11 556</text:p>
          </table:table-cell>
          <table:table-cell table:style-name="ce23" office:value-type="float" office:value="10303" calcext:value-type="float">
            <text:p><text:s/>10 303</text:p>
          </table:table-cell>
          <table:table-cell table:style-name="ce23" office:value-type="float" office:value="1253" calcext:value-type="float">
            <text:p><text:s/>1 253</text:p>
          </table:table-cell>
          <table:table-cell table:style-name="ce23" office:value-type="float" office:value="59119" calcext:value-type="float">
            <text:p><text:s/>59 119</text:p>
          </table:table-cell>
          <table:table-cell table:style-name="ce23" office:value-type="float" office:value="47683" calcext:value-type="float">
            <text:p><text:s/>47 683</text:p>
          </table:table-cell>
          <table:table-cell table:style-name="ce23" office:value-type="float" office:value="11436" calcext:value-type="float">
            <text:p><text:s/>11 436</text:p>
          </table:table-cell>
          <table:table-cell table:style-name="ce22" office:value-type="float" office:value="48154" calcext:value-type="float">
            <text:p><text:s/>48 154</text:p>
          </table:table-cell>
          <table:table-cell table:style-name="ce22" office:value-type="float" office:value="27169" calcext:value-type="float">
            <text:p><text:s/>27 169</text:p>
          </table:table-cell>
          <table:table-cell table:style-name="ce22" office:value-type="float" office:value="20985" calcext:value-type="float">
            <text:p><text:s/>20 985</text:p>
          </table:table-cell>
          <table:table-cell table:style-name="ce22" office:value-type="float" office:value="24130" calcext:value-type="float">
            <text:p><text:s/>24 130</text:p>
          </table:table-cell>
          <table:table-cell table:style-name="ce22" office:value-type="float" office:value="13283" calcext:value-type="float">
            <text:p><text:s/>13 283</text:p>
          </table:table-cell>
          <table:table-cell table:style-name="ce22" office:value-type="float" office:value="10847" calcext:value-type="float">
            <text:p><text:s/>10 847</text:p>
          </table:table-cell>
          <table:table-cell table:style-name="ce22" office:value-type="float" office:value="34157" calcext:value-type="float">
            <text:p><text:s/>34 157</text:p>
          </table:table-cell>
          <table:table-cell table:style-name="ce22" office:value-type="float" office:value="22267" calcext:value-type="float">
            <text:p><text:s/>22 267</text:p>
          </table:table-cell>
          <table:table-cell table:style-name="ce22" office:value-type="float" office:value="11890" calcext:value-type="float">
            <text:p><text:s/>11 89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33486" calcext:value-type="float">
            <text:p><text:s/>133 486</text:p>
          </table:table-cell>
          <table:table-cell table:style-name="ce23" office:value-type="float" office:value="75956" calcext:value-type="float">
            <text:p><text:s/>75 956</text:p>
          </table:table-cell>
          <table:table-cell table:style-name="ce23" office:value-type="float" office:value="57530" calcext:value-type="float">
            <text:p><text:s/>57 530</text:p>
          </table:table-cell>
          <table:table-cell table:style-name="ce23" office:value-type="float" office:value="71863" calcext:value-type="float">
            <text:p><text:s/>71 863</text:p>
          </table:table-cell>
          <table:table-cell table:style-name="ce23" office:value-type="float" office:value="50148" calcext:value-type="float">
            <text:p><text:s/>50 148</text:p>
          </table:table-cell>
          <table:table-cell table:style-name="ce23" office:value-type="float" office:value="21715" calcext:value-type="float">
            <text:p><text:s/>21 715</text:p>
          </table:table-cell>
          <table:table-cell table:style-name="ce22" office:value-type="float" office:value="101792" calcext:value-type="float">
            <text:p><text:s/>101 792</text:p>
          </table:table-cell>
          <table:table-cell table:style-name="ce22" office:value-type="float" office:value="84631" calcext:value-type="float">
            <text:p><text:s/>84 631</text:p>
          </table:table-cell>
          <table:table-cell table:style-name="ce22" office:value-type="float" office:value="17161" calcext:value-type="float">
            <text:p><text:s/>17 161</text:p>
          </table:table-cell>
          <table:table-cell table:style-name="ce22" office:value-type="float" office:value="306285" calcext:value-type="float">
            <text:p><text:s/>306 285</text:p>
          </table:table-cell>
          <table:table-cell table:style-name="ce22" office:value-type="float" office:value="204878" calcext:value-type="float">
            <text:p><text:s/>204 878</text:p>
          </table:table-cell>
          <table:table-cell table:style-name="ce22" office:value-type="float" office:value="101407" calcext:value-type="float">
            <text:p><text:s/>101 407</text:p>
          </table:table-cell>
          <table:table-cell table:style-name="ce22" office:value-type="float" office:value="563401" calcext:value-type="float">
            <text:p><text:s/>563 401</text:p>
          </table:table-cell>
          <table:table-cell table:style-name="ce22" office:value-type="float" office:value="261284" calcext:value-type="float">
            <text:p><text:s/>261 284</text:p>
          </table:table-cell>
          <table:table-cell table:style-name="ce22" office:value-type="float" office:value="302117" calcext:value-type="float">
            <text:p><text:s/>302 11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14739" calcext:value-type="float">
            <text:p><text:s/>214 739</text:p>
          </table:table-cell>
          <table:table-cell table:style-name="ce23" office:value-type="float" office:value="117499" calcext:value-type="float">
            <text:p><text:s/>117 499</text:p>
          </table:table-cell>
          <table:table-cell table:style-name="ce23" office:value-type="float" office:value="97240" calcext:value-type="float">
            <text:p><text:s/>97 240</text:p>
          </table:table-cell>
          <table:table-cell table:style-name="ce23" office:value-type="float" office:value="123233" calcext:value-type="float">
            <text:p><text:s/>123 233</text:p>
          </table:table-cell>
          <table:table-cell table:style-name="ce23" office:value-type="float" office:value="77976" calcext:value-type="float">
            <text:p><text:s/>77 976</text:p>
          </table:table-cell>
          <table:table-cell table:style-name="ce23" office:value-type="float" office:value="45257" calcext:value-type="float">
            <text:p><text:s/>45 257</text:p>
          </table:table-cell>
          <table:table-cell table:style-name="ce23" office:value-type="float" office:value="199867" calcext:value-type="float">
            <text:p><text:s/>199 867</text:p>
          </table:table-cell>
          <table:table-cell table:style-name="ce23" office:value-type="float" office:value="134582" calcext:value-type="float">
            <text:p><text:s/>134 582</text:p>
          </table:table-cell>
          <table:table-cell table:style-name="ce23" office:value-type="float" office:value="65285" calcext:value-type="float">
            <text:p><text:s/>65 285</text:p>
          </table:table-cell>
          <table:table-cell table:style-name="ce23" office:value-type="float" office:value="77911" calcext:value-type="float">
            <text:p><text:s/>77 911</text:p>
          </table:table-cell>
          <table:table-cell table:style-name="ce23" office:value-type="float" office:value="58729" calcext:value-type="float">
            <text:p><text:s/>58 729</text:p>
          </table:table-cell>
          <table:table-cell table:style-name="ce23" office:value-type="float" office:value="19182" calcext:value-type="float">
            <text:p><text:s/>19 18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63133" calcext:value-type="float">
            <text:p><text:s/>63 133</text:p>
          </table:table-cell>
          <table:table-cell table:style-name="ce23" office:value-type="float" office:value="45757" calcext:value-type="float">
            <text:p><text:s/>45 757</text:p>
          </table:table-cell>
          <table:table-cell table:style-name="ce23" office:value-type="float" office:value="17376" calcext:value-type="float">
            <text:p><text:s/>17 376</text:p>
          </table:table-cell>
          <table:table-cell table:style-name="ce23" office:value-type="float" office:value="24780" calcext:value-type="float">
            <text:p><text:s/>24 780</text:p>
          </table:table-cell>
          <table:table-cell table:style-name="ce23" office:value-type="float" office:value="15610" calcext:value-type="float">
            <text:p><text:s/>15 610</text:p>
          </table:table-cell>
          <table:table-cell table:style-name="ce23" office:value-type="float" office:value="9170" calcext:value-type="float">
            <text:p><text:s/>9 170</text:p>
          </table:table-cell>
          <table:table-cell table:style-name="ce23" office:value-type="float" office:value="73461" calcext:value-type="float">
            <text:p><text:s/>73 461</text:p>
          </table:table-cell>
          <table:table-cell table:style-name="ce23" office:value-type="float" office:value="34954" calcext:value-type="float">
            <text:p><text:s/>34 954</text:p>
          </table:table-cell>
          <table:table-cell table:style-name="ce23" office:value-type="float" office:value="38507" calcext:value-type="float">
            <text:p><text:s/>38 507</text:p>
          </table:table-cell>
          <table:table-cell table:style-name="ce23" office:value-type="float" office:value="38259" calcext:value-type="float">
            <text:p><text:s/>38 259</text:p>
          </table:table-cell>
          <table:table-cell table:style-name="ce23" office:value-type="float" office:value="29397" calcext:value-type="float">
            <text:p><text:s/>29 397</text:p>
          </table:table-cell>
          <table:table-cell table:style-name="ce23" office:value-type="float" office:value="8862" calcext:value-type="float">
            <text:p><text:s/>8 86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2619490" calcext:value-type="float">
            <text:p>2 619 490</text:p>
          </table:table-cell>
          <table:table-cell table:style-name="ce22" office:value-type="float" office:value="1553831" calcext:value-type="float">
            <text:p>1 553 831</text:p>
          </table:table-cell>
          <table:table-cell table:style-name="ce22" office:value-type="float" office:value="1065659" calcext:value-type="float">
            <text:p>1 065 659</text:p>
          </table:table-cell>
          <table:table-cell table:style-name="ce22" office:value-type="float" office:value="106667" calcext:value-type="float">
            <text:p><text:s/>106 667</text:p>
          </table:table-cell>
          <table:table-cell table:style-name="ce22" office:value-type="float" office:value="52154" calcext:value-type="float">
            <text:p><text:s/>52 154</text:p>
          </table:table-cell>
          <table:table-cell table:style-name="ce22" office:value-type="float" office:value="54513" calcext:value-type="float">
            <text:p><text:s/>54 513</text:p>
          </table:table-cell>
          <table:table-cell table:style-name="ce22" office:value-type="float" office:value="14436" calcext:value-type="float">
            <text:p><text:s/>14 436</text:p>
          </table:table-cell>
          <table:table-cell table:style-name="ce22" office:value-type="float" office:value="9586" calcext:value-type="float">
            <text:p><text:s/>9 586</text:p>
          </table:table-cell>
          <table:table-cell table:style-name="ce22" office:value-type="float" office:value="4850" calcext:value-type="float">
            <text:p><text:s/>4 850</text:p>
          </table:table-cell>
          <table:table-cell table:style-name="ce22" office:value-type="float" office:value="106053" calcext:value-type="float">
            <text:p><text:s/>106 053</text:p>
          </table:table-cell>
          <table:table-cell table:style-name="ce22" office:value-type="float" office:value="56672" calcext:value-type="float">
            <text:p><text:s/>56 672</text:p>
          </table:table-cell>
          <table:table-cell table:style-name="ce22" office:value-type="float" office:value="49381" calcext:value-type="float">
            <text:p><text:s/>49 38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3818" calcext:value-type="float">
            <text:p><text:s/>43 818</text:p>
          </table:table-cell>
          <table:table-cell table:style-name="ce23" office:value-type="float" office:value="12406" calcext:value-type="float">
            <text:p><text:s/>12 406</text:p>
          </table:table-cell>
          <table:table-cell table:style-name="ce23" office:value-type="float" office:value="31412" calcext:value-type="float">
            <text:p><text:s/>31 412</text:p>
          </table:table-cell>
          <table:table-cell table:style-name="ce23" office:value-type="float" office:value="28199" calcext:value-type="float">
            <text:p><text:s/>28 199</text:p>
          </table:table-cell>
          <table:table-cell table:style-name="ce23" office:value-type="float" office:value="12473" calcext:value-type="float">
            <text:p><text:s/>12 473</text:p>
          </table:table-cell>
          <table:table-cell table:style-name="ce23" office:value-type="float" office:value="15726" calcext:value-type="float">
            <text:p><text:s/>15 726</text:p>
          </table:table-cell>
          <table:table-cell table:style-name="ce22" office:value-type="float" office:value="16470" calcext:value-type="float">
            <text:p><text:s/>16 470</text:p>
          </table:table-cell>
          <table:table-cell table:style-name="ce22" office:value-type="float" office:value="10229" calcext:value-type="float">
            <text:p><text:s/>10 229</text:p>
          </table:table-cell>
          <table:table-cell table:style-name="ce22" office:value-type="float" office:value="6241" calcext:value-type="float">
            <text:p><text:s/>6 241</text:p>
          </table:table-cell>
          <table:table-cell table:style-name="ce22" office:value-type="float" office:value="51083" calcext:value-type="float">
            <text:p><text:s/>51 083</text:p>
          </table:table-cell>
          <table:table-cell table:style-name="ce22" office:value-type="float" office:value="33249" calcext:value-type="float">
            <text:p><text:s/>33 249</text:p>
          </table:table-cell>
          <table:table-cell table:style-name="ce22" office:value-type="float" office:value="17834" calcext:value-type="float">
            <text:p><text:s/>17 834</text:p>
          </table:table-cell>
          <table:table-cell table:style-name="ce22" office:value-type="float" office:value="63397" calcext:value-type="float">
            <text:p><text:s/>63 397</text:p>
          </table:table-cell>
          <table:table-cell table:style-name="ce22" office:value-type="float" office:value="39798" calcext:value-type="float">
            <text:p><text:s/>39 798</text:p>
          </table:table-cell>
          <table:table-cell table:style-name="ce22" office:value-type="float" office:value="23599" calcext:value-type="float">
            <text:p><text:s/>23 59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1835" calcext:value-type="float">
            <text:p><text:s/>11 835</text:p>
          </table:table-cell>
          <table:table-cell table:style-name="ce23" office:value-type="float" office:value="10477" calcext:value-type="float">
            <text:p><text:s/>10 477</text:p>
          </table:table-cell>
          <table:table-cell table:style-name="ce23" office:value-type="float" office:value="1358" calcext:value-type="float">
            <text:p><text:s/>1 358</text:p>
          </table:table-cell>
          <table:table-cell table:style-name="ce23" office:value-type="float" office:value="61042" calcext:value-type="float">
            <text:p><text:s/>61 042</text:p>
          </table:table-cell>
          <table:table-cell table:style-name="ce23" office:value-type="float" office:value="49256" calcext:value-type="float">
            <text:p><text:s/>49 256</text:p>
          </table:table-cell>
          <table:table-cell table:style-name="ce23" office:value-type="float" office:value="11786" calcext:value-type="float">
            <text:p><text:s/>11 786</text:p>
          </table:table-cell>
          <table:table-cell table:style-name="ce22" office:value-type="float" office:value="47927" calcext:value-type="float">
            <text:p><text:s/>47 927</text:p>
          </table:table-cell>
          <table:table-cell table:style-name="ce22" office:value-type="float" office:value="26843" calcext:value-type="float">
            <text:p><text:s/>26 843</text:p>
          </table:table-cell>
          <table:table-cell table:style-name="ce22" office:value-type="float" office:value="21084" calcext:value-type="float">
            <text:p><text:s/>21 084</text:p>
          </table:table-cell>
          <table:table-cell table:style-name="ce22" office:value-type="float" office:value="25240" calcext:value-type="float">
            <text:p><text:s/>25 240</text:p>
          </table:table-cell>
          <table:table-cell table:style-name="ce22" office:value-type="float" office:value="14106" calcext:value-type="float">
            <text:p><text:s/>14 106</text:p>
          </table:table-cell>
          <table:table-cell table:style-name="ce22" office:value-type="float" office:value="11134" calcext:value-type="float">
            <text:p><text:s/>11 134</text:p>
          </table:table-cell>
          <table:table-cell table:style-name="ce22" office:value-type="float" office:value="34612" calcext:value-type="float">
            <text:p><text:s/>34 612</text:p>
          </table:table-cell>
          <table:table-cell table:style-name="ce22" office:value-type="float" office:value="22696" calcext:value-type="float">
            <text:p><text:s/>22 696</text:p>
          </table:table-cell>
          <table:table-cell table:style-name="ce22" office:value-type="float" office:value="11916" calcext:value-type="float">
            <text:p><text:s/>11 91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33729" calcext:value-type="float">
            <text:p><text:s/>133 729</text:p>
          </table:table-cell>
          <table:table-cell table:style-name="ce23" office:value-type="float" office:value="75675" calcext:value-type="float">
            <text:p><text:s/>75 675</text:p>
          </table:table-cell>
          <table:table-cell table:style-name="ce23" office:value-type="float" office:value="58054" calcext:value-type="float">
            <text:p><text:s/>58 054</text:p>
          </table:table-cell>
          <table:table-cell table:style-name="ce23" office:value-type="float" office:value="72051" calcext:value-type="float">
            <text:p><text:s/>72 051</text:p>
          </table:table-cell>
          <table:table-cell table:style-name="ce23" office:value-type="float" office:value="49856" calcext:value-type="float">
            <text:p><text:s/>49 856</text:p>
          </table:table-cell>
          <table:table-cell table:style-name="ce23" office:value-type="float" office:value="22195" calcext:value-type="float">
            <text:p><text:s/>22 195</text:p>
          </table:table-cell>
          <table:table-cell table:style-name="ce22" office:value-type="float" office:value="104548" calcext:value-type="float">
            <text:p><text:s/>104 548</text:p>
          </table:table-cell>
          <table:table-cell table:style-name="ce22" office:value-type="float" office:value="86869" calcext:value-type="float">
            <text:p><text:s/>86 869</text:p>
          </table:table-cell>
          <table:table-cell table:style-name="ce22" office:value-type="float" office:value="17679" calcext:value-type="float">
            <text:p><text:s/>17 679</text:p>
          </table:table-cell>
          <table:table-cell table:style-name="ce22" office:value-type="float" office:value="309219" calcext:value-type="float">
            <text:p><text:s/>309 219</text:p>
          </table:table-cell>
          <table:table-cell table:style-name="ce22" office:value-type="float" office:value="207391" calcext:value-type="float">
            <text:p><text:s/>207 391</text:p>
          </table:table-cell>
          <table:table-cell table:style-name="ce22" office:value-type="float" office:value="101828" calcext:value-type="float">
            <text:p><text:s/>101 828</text:p>
          </table:table-cell>
          <table:table-cell table:style-name="ce22" office:value-type="float" office:value="562758" calcext:value-type="float">
            <text:p><text:s/>562 758</text:p>
          </table:table-cell>
          <table:table-cell table:style-name="ce22" office:value-type="float" office:value="264567" calcext:value-type="float">
            <text:p><text:s/>264 567</text:p>
          </table:table-cell>
          <table:table-cell table:style-name="ce22" office:value-type="float" office:value="298191" calcext:value-type="float">
            <text:p><text:s/>298 19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16737" calcext:value-type="float">
            <text:p><text:s/>216 737</text:p>
          </table:table-cell>
          <table:table-cell table:style-name="ce23" office:value-type="float" office:value="118663" calcext:value-type="float">
            <text:p><text:s/>118 663</text:p>
          </table:table-cell>
          <table:table-cell table:style-name="ce23" office:value-type="float" office:value="98074" calcext:value-type="float">
            <text:p><text:s/>98 074</text:p>
          </table:table-cell>
          <table:table-cell table:style-name="ce23" office:value-type="float" office:value="121804" calcext:value-type="float">
            <text:p><text:s/>121 804</text:p>
          </table:table-cell>
          <table:table-cell table:style-name="ce23" office:value-type="float" office:value="76450" calcext:value-type="float">
            <text:p><text:s/>76 450</text:p>
          </table:table-cell>
          <table:table-cell table:style-name="ce23" office:value-type="float" office:value="45354" calcext:value-type="float">
            <text:p><text:s/>45 354</text:p>
          </table:table-cell>
          <table:table-cell table:style-name="ce23" office:value-type="float" office:value="204206" calcext:value-type="float">
            <text:p><text:s/>204 206</text:p>
          </table:table-cell>
          <table:table-cell table:style-name="ce23" office:value-type="float" office:value="136385" calcext:value-type="float">
            <text:p><text:s/>136 385</text:p>
          </table:table-cell>
          <table:table-cell table:style-name="ce23" office:value-type="float" office:value="67821" calcext:value-type="float">
            <text:p><text:s/>67 821</text:p>
          </table:table-cell>
          <table:table-cell table:style-name="ce23" office:value-type="float" office:value="80208" calcext:value-type="float">
            <text:p><text:s/>80 208</text:p>
          </table:table-cell>
          <table:table-cell table:style-name="ce23" office:value-type="float" office:value="60393" calcext:value-type="float">
            <text:p><text:s/>60 393</text:p>
          </table:table-cell>
          <table:table-cell table:style-name="ce23" office:value-type="float" office:value="19815" calcext:value-type="float">
            <text:p><text:s/>19 81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65024" calcext:value-type="float">
            <text:p><text:s/>65 024</text:p>
          </table:table-cell>
          <table:table-cell table:style-name="ce23" office:value-type="float" office:value="47133" calcext:value-type="float">
            <text:p><text:s/>47 133</text:p>
          </table:table-cell>
          <table:table-cell table:style-name="ce23" office:value-type="float" office:value="17891" calcext:value-type="float">
            <text:p><text:s/>17 891</text:p>
          </table:table-cell>
          <table:table-cell table:style-name="ce23" office:value-type="float" office:value="24834" calcext:value-type="float">
            <text:p><text:s/>24 834</text:p>
          </table:table-cell>
          <table:table-cell table:style-name="ce23" office:value-type="float" office:value="15115" calcext:value-type="float">
            <text:p><text:s/>15 115</text:p>
          </table:table-cell>
          <table:table-cell table:style-name="ce23" office:value-type="float" office:value="9719" calcext:value-type="float">
            <text:p><text:s/>9 719</text:p>
          </table:table-cell>
          <table:table-cell table:style-name="ce23" office:value-type="float" office:value="74669" calcext:value-type="float">
            <text:p><text:s/>74 669</text:p>
          </table:table-cell>
          <table:table-cell table:style-name="ce23" office:value-type="float" office:value="35172" calcext:value-type="float">
            <text:p><text:s/>35 172</text:p>
          </table:table-cell>
          <table:table-cell table:style-name="ce23" office:value-type="float" office:value="39497" calcext:value-type="float">
            <text:p><text:s/>39 497</text:p>
          </table:table-cell>
          <table:table-cell table:style-name="ce23" office:value-type="float" office:value="38924" calcext:value-type="float">
            <text:p><text:s/>38 924</text:p>
          </table:table-cell>
          <table:table-cell table:style-name="ce23" office:value-type="float" office:value="30217" calcext:value-type="float">
            <text:p><text:s/>30 217</text:p>
          </table:table-cell>
          <table:table-cell table:style-name="ce23" office:value-type="float" office:value="8707" calcext:value-type="float">
            <text:p><text:s/>8 70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635487" calcext:value-type="float">
            <text:p>2 635 487</text:p>
          </table:table-cell>
          <table:table-cell table:style-name="ce22" office:value-type="float" office:value="1566872" calcext:value-type="float">
            <text:p>1 566 872</text:p>
          </table:table-cell>
          <table:table-cell table:style-name="ce22" office:value-type="float" office:value="1068615" calcext:value-type="float">
            <text:p>1 068 615</text:p>
          </table:table-cell>
          <table:table-cell table:style-name="ce22" office:value-type="float" office:value="108580" calcext:value-type="float">
            <text:p><text:s/>108 580</text:p>
          </table:table-cell>
          <table:table-cell table:style-name="ce22" office:value-type="float" office:value="52790" calcext:value-type="float">
            <text:p><text:s/>52 790</text:p>
          </table:table-cell>
          <table:table-cell table:style-name="ce22" office:value-type="float" office:value="55790" calcext:value-type="float">
            <text:p><text:s/>55 790</text:p>
          </table:table-cell>
          <table:table-cell table:style-name="ce22" office:value-type="float" office:value="14832" calcext:value-type="float">
            <text:p><text:s/>14 832</text:p>
          </table:table-cell>
          <table:table-cell table:style-name="ce22" office:value-type="float" office:value="9942" calcext:value-type="float">
            <text:p><text:s/>9 942</text:p>
          </table:table-cell>
          <table:table-cell table:style-name="ce22" office:value-type="float" office:value="4890" calcext:value-type="float">
            <text:p><text:s/>4 890</text:p>
          </table:table-cell>
          <table:table-cell table:style-name="ce22" office:value-type="float" office:value="104682" calcext:value-type="float">
            <text:p><text:s/>104 682</text:p>
          </table:table-cell>
          <table:table-cell table:style-name="ce22" office:value-type="float" office:value="56068" calcext:value-type="float">
            <text:p><text:s/>56 068</text:p>
          </table:table-cell>
          <table:table-cell table:style-name="ce22" office:value-type="float" office:value="48614" calcext:value-type="float">
            <text:p><text:s/>48 61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2658" calcext:value-type="float">
            <text:p><text:s/>42 658</text:p>
          </table:table-cell>
          <table:table-cell table:style-name="ce23" office:value-type="float" office:value="12070" calcext:value-type="float">
            <text:p><text:s/>12 070</text:p>
          </table:table-cell>
          <table:table-cell table:style-name="ce23" office:value-type="float" office:value="30588" calcext:value-type="float">
            <text:p><text:s/>30 588</text:p>
          </table:table-cell>
          <table:table-cell table:style-name="ce23" office:value-type="float" office:value="27883" calcext:value-type="float">
            <text:p><text:s/>27 883</text:p>
          </table:table-cell>
          <table:table-cell table:style-name="ce23" office:value-type="float" office:value="12020" calcext:value-type="float">
            <text:p><text:s/>12 020</text:p>
          </table:table-cell>
          <table:table-cell table:style-name="ce23" office:value-type="float" office:value="15863" calcext:value-type="float">
            <text:p><text:s/>15 863</text:p>
          </table:table-cell>
          <table:table-cell table:style-name="ce22" office:value-type="float" office:value="17900" calcext:value-type="float">
            <text:p><text:s/>17 900</text:p>
          </table:table-cell>
          <table:table-cell table:style-name="ce22" office:value-type="float" office:value="10998" calcext:value-type="float">
            <text:p><text:s/>10 998</text:p>
          </table:table-cell>
          <table:table-cell table:style-name="ce22" office:value-type="float" office:value="6902" calcext:value-type="float">
            <text:p><text:s/>6 902</text:p>
          </table:table-cell>
          <table:table-cell table:style-name="ce22" office:value-type="float" office:value="51025" calcext:value-type="float">
            <text:p><text:s/>51 025</text:p>
          </table:table-cell>
          <table:table-cell table:style-name="ce22" office:value-type="float" office:value="33313" calcext:value-type="float">
            <text:p><text:s/>33 313</text:p>
          </table:table-cell>
          <table:table-cell table:style-name="ce22" office:value-type="float" office:value="17712" calcext:value-type="float">
            <text:p><text:s/>17 712</text:p>
          </table:table-cell>
          <table:table-cell table:style-name="ce22" office:value-type="float" office:value="63174" calcext:value-type="float">
            <text:p><text:s/>63 174</text:p>
          </table:table-cell>
          <table:table-cell table:style-name="ce22" office:value-type="float" office:value="40135" calcext:value-type="float">
            <text:p><text:s/>40 135</text:p>
          </table:table-cell>
          <table:table-cell table:style-name="ce22" office:value-type="float" office:value="23039" calcext:value-type="float">
            <text:p><text:s/>23 03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1827" calcext:value-type="float">
            <text:p><text:s/>11 827</text:p>
          </table:table-cell>
          <table:table-cell table:style-name="ce23" office:value-type="float" office:value="10440" calcext:value-type="float">
            <text:p><text:s/>10 440</text:p>
          </table:table-cell>
          <table:table-cell table:style-name="ce23" office:value-type="float" office:value="1387" calcext:value-type="float">
            <text:p><text:s/>1 387</text:p>
          </table:table-cell>
          <table:table-cell table:style-name="ce23" office:value-type="float" office:value="61725" calcext:value-type="float">
            <text:p><text:s/>61 725</text:p>
          </table:table-cell>
          <table:table-cell table:style-name="ce23" office:value-type="float" office:value="50094" calcext:value-type="float">
            <text:p><text:s/>50 094</text:p>
          </table:table-cell>
          <table:table-cell table:style-name="ce23" office:value-type="float" office:value="11631" calcext:value-type="float">
            <text:p><text:s/>11 631</text:p>
          </table:table-cell>
          <table:table-cell table:style-name="ce22" office:value-type="float" office:value="48731" calcext:value-type="float">
            <text:p><text:s/>48 731</text:p>
          </table:table-cell>
          <table:table-cell table:style-name="ce22" office:value-type="float" office:value="27776" calcext:value-type="float">
            <text:p><text:s/>27 776</text:p>
          </table:table-cell>
          <table:table-cell table:style-name="ce22" office:value-type="float" office:value="20955" calcext:value-type="float">
            <text:p><text:s/>20 955</text:p>
          </table:table-cell>
          <table:table-cell table:style-name="ce22" office:value-type="float" office:value="26140" calcext:value-type="float">
            <text:p><text:s/>26 140</text:p>
          </table:table-cell>
          <table:table-cell table:style-name="ce22" office:value-type="float" office:value="14594" calcext:value-type="float">
            <text:p><text:s/>14 594</text:p>
          </table:table-cell>
          <table:table-cell table:style-name="ce22" office:value-type="float" office:value="11546" calcext:value-type="float">
            <text:p><text:s/>11 546</text:p>
          </table:table-cell>
          <table:table-cell table:style-name="ce22" office:value-type="float" office:value="35626" calcext:value-type="float">
            <text:p><text:s/>35 626</text:p>
          </table:table-cell>
          <table:table-cell table:style-name="ce22" office:value-type="float" office:value="23489" calcext:value-type="float">
            <text:p><text:s/>23 489</text:p>
          </table:table-cell>
          <table:table-cell table:style-name="ce22" office:value-type="float" office:value="12137" calcext:value-type="float">
            <text:p><text:s/>12 13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35255" calcext:value-type="float">
            <text:p><text:s/>135 255</text:p>
          </table:table-cell>
          <table:table-cell table:style-name="ce23" office:value-type="float" office:value="76190" calcext:value-type="float">
            <text:p><text:s/>76 190</text:p>
          </table:table-cell>
          <table:table-cell table:style-name="ce23" office:value-type="float" office:value="59065" calcext:value-type="float">
            <text:p><text:s/>59 065</text:p>
          </table:table-cell>
          <table:table-cell table:style-name="ce23" office:value-type="float" office:value="72014" calcext:value-type="float">
            <text:p><text:s/>72 014</text:p>
          </table:table-cell>
          <table:table-cell table:style-name="ce23" office:value-type="float" office:value="49320" calcext:value-type="float">
            <text:p><text:s/>49 320</text:p>
          </table:table-cell>
          <table:table-cell table:style-name="ce23" office:value-type="float" office:value="22694" calcext:value-type="float">
            <text:p><text:s/>22 694</text:p>
          </table:table-cell>
          <table:table-cell table:style-name="ce22" office:value-type="float" office:value="105501" calcext:value-type="float">
            <text:p><text:s/>105 501</text:p>
          </table:table-cell>
          <table:table-cell table:style-name="ce22" office:value-type="float" office:value="87612" calcext:value-type="float">
            <text:p><text:s/>87 612</text:p>
          </table:table-cell>
          <table:table-cell table:style-name="ce22" office:value-type="float" office:value="17889" calcext:value-type="float">
            <text:p><text:s/>17 889</text:p>
          </table:table-cell>
          <table:table-cell table:style-name="ce22" office:value-type="float" office:value="312140" calcext:value-type="float">
            <text:p><text:s/>312 140</text:p>
          </table:table-cell>
          <table:table-cell table:style-name="ce22" office:value-type="float" office:value="209123" calcext:value-type="float">
            <text:p><text:s/>209 123</text:p>
          </table:table-cell>
          <table:table-cell table:style-name="ce22" office:value-type="float" office:value="103017" calcext:value-type="float">
            <text:p><text:s/>103 017</text:p>
          </table:table-cell>
          <table:table-cell table:style-name="ce22" office:value-type="float" office:value="565767" calcext:value-type="float">
            <text:p><text:s/>565 767</text:p>
          </table:table-cell>
          <table:table-cell table:style-name="ce22" office:value-type="float" office:value="271205" calcext:value-type="float">
            <text:p><text:s/>271 205</text:p>
          </table:table-cell>
          <table:table-cell table:style-name="ce22" office:value-type="float" office:value="294562" calcext:value-type="float">
            <text:p><text:s/>294 56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12942" calcext:value-type="float">
            <text:p><text:s/>212 942</text:p>
          </table:table-cell>
          <table:table-cell table:style-name="ce23" office:value-type="float" office:value="116066" calcext:value-type="float">
            <text:p><text:s/>116 066</text:p>
          </table:table-cell>
          <table:table-cell table:style-name="ce23" office:value-type="float" office:value="96876" calcext:value-type="float">
            <text:p><text:s/>96 876</text:p>
          </table:table-cell>
          <table:table-cell table:style-name="ce23" office:value-type="float" office:value="122992" calcext:value-type="float">
            <text:p><text:s/>122 992</text:p>
          </table:table-cell>
          <table:table-cell table:style-name="ce23" office:value-type="float" office:value="75622" calcext:value-type="float">
            <text:p><text:s/>75 622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207543" calcext:value-type="float">
            <text:p><text:s/>207 543</text:p>
          </table:table-cell>
          <table:table-cell table:style-name="ce23" office:value-type="float" office:value="137290" calcext:value-type="float">
            <text:p><text:s/>137 290</text:p>
          </table:table-cell>
          <table:table-cell table:style-name="ce23" office:value-type="float" office:value="70253" calcext:value-type="float">
            <text:p><text:s/>70 253</text:p>
          </table:table-cell>
          <table:table-cell table:style-name="ce23" office:value-type="float" office:value="81959" calcext:value-type="float">
            <text:p><text:s/>81 959</text:p>
          </table:table-cell>
          <table:table-cell table:style-name="ce23" office:value-type="float" office:value="61860" calcext:value-type="float">
            <text:p><text:s/>61 860</text:p>
          </table:table-cell>
          <table:table-cell table:style-name="ce23" office:value-type="float" office:value="20099" calcext:value-type="float">
            <text:p><text:s/>20 09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67022" calcext:value-type="float">
            <text:p><text:s/>67 022</text:p>
          </table:table-cell>
          <table:table-cell table:style-name="ce23" office:value-type="float" office:value="48873" calcext:value-type="float">
            <text:p><text:s/>48 873</text:p>
          </table:table-cell>
          <table:table-cell table:style-name="ce23" office:value-type="float" office:value="18149" calcext:value-type="float">
            <text:p><text:s/>18 149</text:p>
          </table:table-cell>
          <table:table-cell table:style-name="ce23" office:value-type="float" office:value="24994" calcext:value-type="float">
            <text:p><text:s/>24 994</text:p>
          </table:table-cell>
          <table:table-cell table:style-name="ce23" office:value-type="float" office:value="15133" calcext:value-type="float">
            <text:p><text:s/>15 133</text:p>
          </table:table-cell>
          <table:table-cell table:style-name="ce23" office:value-type="float" office:value="9861" calcext:value-type="float">
            <text:p><text:s/>9 861</text:p>
          </table:table-cell>
          <table:table-cell table:style-name="ce23" office:value-type="float" office:value="73812" calcext:value-type="float">
            <text:p><text:s/>73 812</text:p>
          </table:table-cell>
          <table:table-cell table:style-name="ce23" office:value-type="float" office:value="34044" calcext:value-type="float">
            <text:p><text:s/>34 044</text:p>
          </table:table-cell>
          <table:table-cell table:style-name="ce23" office:value-type="float" office:value="39768" calcext:value-type="float">
            <text:p><text:s/>39 768</text:p>
          </table:table-cell>
          <table:table-cell table:style-name="ce23" office:value-type="float" office:value="38763" calcext:value-type="float">
            <text:p><text:s/>38 763</text:p>
          </table:table-cell>
          <table:table-cell table:style-name="ce23" office:value-type="float" office:value="30805" calcext:value-type="float">
            <text:p><text:s/>30 805</text:p>
          </table:table-cell>
          <table:table-cell table:style-name="ce23" office:value-type="float" office:value="7958" calcext:value-type="float">
            <text:p><text:s/>7 95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2686693" calcext:value-type="float">
            <text:p>2 686 693</text:p>
          </table:table-cell>
          <table:table-cell table:style-name="ce22" office:value-type="float" office:value="1597791" calcext:value-type="float">
            <text:p>1 597 791</text:p>
          </table:table-cell>
          <table:table-cell table:style-name="ce22" office:value-type="float" office:value="1088902" calcext:value-type="float">
            <text:p>1 088 902</text:p>
          </table:table-cell>
          <table:table-cell table:style-name="ce22" office:value-type="float" office:value="110204" calcext:value-type="float">
            <text:p><text:s/>110 204</text:p>
          </table:table-cell>
          <table:table-cell table:style-name="ce22" office:value-type="float" office:value="53653" calcext:value-type="float">
            <text:p><text:s/>53 653</text:p>
          </table:table-cell>
          <table:table-cell table:style-name="ce22" office:value-type="float" office:value="56551" calcext:value-type="float">
            <text:p><text:s/>56 551</text:p>
          </table:table-cell>
          <table:table-cell table:style-name="ce22" office:value-type="float" office:value="15305" calcext:value-type="float">
            <text:p><text:s/>15 305</text:p>
          </table:table-cell>
          <table:table-cell table:style-name="ce22" office:value-type="float" office:value="10409" calcext:value-type="float">
            <text:p><text:s/>10 409</text:p>
          </table:table-cell>
          <table:table-cell table:style-name="ce22" office:value-type="float" office:value="4896" calcext:value-type="float">
            <text:p><text:s/>4 896</text:p>
          </table:table-cell>
          <table:table-cell table:style-name="ce22" office:value-type="float" office:value="104391" calcext:value-type="float">
            <text:p><text:s/>104 391</text:p>
          </table:table-cell>
          <table:table-cell table:style-name="ce22" office:value-type="float" office:value="56800" calcext:value-type="float">
            <text:p><text:s/>56 800</text:p>
          </table:table-cell>
          <table:table-cell table:style-name="ce22" office:value-type="float" office:value="47591" calcext:value-type="float">
            <text:p><text:s/>47 59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2391" calcext:value-type="float">
            <text:p><text:s/>42 391</text:p>
          </table:table-cell>
          <table:table-cell table:style-name="ce23" office:value-type="float" office:value="11742" calcext:value-type="float">
            <text:p><text:s/>11 742</text:p>
          </table:table-cell>
          <table:table-cell table:style-name="ce23" office:value-type="float" office:value="30649" calcext:value-type="float">
            <text:p><text:s/>30 649</text:p>
          </table:table-cell>
          <table:table-cell table:style-name="ce23" office:value-type="float" office:value="27526" calcext:value-type="float">
            <text:p><text:s/>27 526</text:p>
          </table:table-cell>
          <table:table-cell table:style-name="ce23" office:value-type="float" office:value="11822" calcext:value-type="float">
            <text:p><text:s/>11 822</text:p>
          </table:table-cell>
          <table:table-cell table:style-name="ce23" office:value-type="float" office:value="15704" calcext:value-type="float">
            <text:p><text:s/>15 704</text:p>
          </table:table-cell>
          <table:table-cell table:style-name="ce22" office:value-type="float" office:value="18075" calcext:value-type="float">
            <text:p><text:s/>18 075</text:p>
          </table:table-cell>
          <table:table-cell table:style-name="ce22" office:value-type="float" office:value="11157" calcext:value-type="float">
            <text:p><text:s/>11 157</text:p>
          </table:table-cell>
          <table:table-cell table:style-name="ce22" office:value-type="float" office:value="6918" calcext:value-type="float">
            <text:p><text:s/>6 918</text:p>
          </table:table-cell>
          <table:table-cell table:style-name="ce22" office:value-type="float" office:value="51354" calcext:value-type="float">
            <text:p><text:s/>51 354</text:p>
          </table:table-cell>
          <table:table-cell table:style-name="ce22" office:value-type="float" office:value="32959" calcext:value-type="float">
            <text:p><text:s/>32 959</text:p>
          </table:table-cell>
          <table:table-cell table:style-name="ce22" office:value-type="float" office:value="18395" calcext:value-type="float">
            <text:p><text:s/>18 395</text:p>
          </table:table-cell>
          <table:table-cell table:style-name="ce22" office:value-type="float" office:value="62197" calcext:value-type="float">
            <text:p><text:s/>62 197</text:p>
          </table:table-cell>
          <table:table-cell table:style-name="ce22" office:value-type="float" office:value="39726" calcext:value-type="float">
            <text:p><text:s/>39 726</text:p>
          </table:table-cell>
          <table:table-cell table:style-name="ce22" office:value-type="float" office:value="22471" calcext:value-type="float">
            <text:p><text:s/>22 47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1879" calcext:value-type="float">
            <text:p><text:s/>11 879</text:p>
          </table:table-cell>
          <table:table-cell table:style-name="ce23" office:value-type="float" office:value="10483" calcext:value-type="float">
            <text:p><text:s/>10 483</text:p>
          </table:table-cell>
          <table:table-cell table:style-name="ce23" office:value-type="float" office:value="1396" calcext:value-type="float">
            <text:p><text:s/>1 396</text:p>
          </table:table-cell>
          <table:table-cell table:style-name="ce23" office:value-type="float" office:value="61681" calcext:value-type="float">
            <text:p><text:s/>61 681</text:p>
          </table:table-cell>
          <table:table-cell table:style-name="ce23" office:value-type="float" office:value="49892" calcext:value-type="float">
            <text:p><text:s/>49 892</text:p>
          </table:table-cell>
          <table:table-cell table:style-name="ce23" office:value-type="float" office:value="11789" calcext:value-type="float">
            <text:p><text:s/>11 789</text:p>
          </table:table-cell>
          <table:table-cell table:style-name="ce22" office:value-type="float" office:value="48963" calcext:value-type="float">
            <text:p><text:s/>48 963</text:p>
          </table:table-cell>
          <table:table-cell table:style-name="ce22" office:value-type="float" office:value="28343" calcext:value-type="float">
            <text:p><text:s/>28 343</text:p>
          </table:table-cell>
          <table:table-cell table:style-name="ce22" office:value-type="float" office:value="20620" calcext:value-type="float">
            <text:p><text:s/>20 620</text:p>
          </table:table-cell>
          <table:table-cell table:style-name="ce22" office:value-type="float" office:value="27697" calcext:value-type="float">
            <text:p><text:s/>27 697</text:p>
          </table:table-cell>
          <table:table-cell table:style-name="ce22" office:value-type="float" office:value="15468" calcext:value-type="float">
            <text:p><text:s/>15 468</text:p>
          </table:table-cell>
          <table:table-cell table:style-name="ce22" office:value-type="float" office:value="12229" calcext:value-type="float">
            <text:p><text:s/>12 229</text:p>
          </table:table-cell>
          <table:table-cell table:style-name="ce22" office:value-type="float" office:value="37131" calcext:value-type="float">
            <text:p><text:s/>37 131</text:p>
          </table:table-cell>
          <table:table-cell table:style-name="ce22" office:value-type="float" office:value="24895" calcext:value-type="float">
            <text:p><text:s/>24 895</text:p>
          </table:table-cell>
          <table:table-cell table:style-name="ce22" office:value-type="float" office:value="12236" calcext:value-type="float">
            <text:p><text:s/>12 23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35788" calcext:value-type="float">
            <text:p><text:s/>135 788</text:p>
          </table:table-cell>
          <table:table-cell table:style-name="ce23" office:value-type="float" office:value="76277" calcext:value-type="float">
            <text:p><text:s/>76 277</text:p>
          </table:table-cell>
          <table:table-cell table:style-name="ce23" office:value-type="float" office:value="59511" calcext:value-type="float">
            <text:p><text:s/>59 511</text:p>
          </table:table-cell>
          <table:table-cell table:style-name="ce23" office:value-type="float" office:value="71399" calcext:value-type="float">
            <text:p><text:s/>71 399</text:p>
          </table:table-cell>
          <table:table-cell table:style-name="ce23" office:value-type="float" office:value="48927" calcext:value-type="float">
            <text:p><text:s/>48 927</text:p>
          </table:table-cell>
          <table:table-cell table:style-name="ce23" office:value-type="float" office:value="22472" calcext:value-type="float">
            <text:p><text:s/>22 472</text:p>
          </table:table-cell>
          <table:table-cell table:style-name="ce22" office:value-type="float" office:value="108291" calcext:value-type="float">
            <text:p><text:s/>108 291</text:p>
          </table:table-cell>
          <table:table-cell table:style-name="ce22" office:value-type="float" office:value="90125" calcext:value-type="float">
            <text:p><text:s/>90 125</text:p>
          </table:table-cell>
          <table:table-cell table:style-name="ce22" office:value-type="float" office:value="18166" calcext:value-type="float">
            <text:p><text:s/>18 166</text:p>
          </table:table-cell>
          <table:table-cell table:style-name="ce22" office:value-type="float" office:value="323199" calcext:value-type="float">
            <text:p><text:s/>323 199</text:p>
          </table:table-cell>
          <table:table-cell table:style-name="ce22" office:value-type="float" office:value="217125" calcext:value-type="float">
            <text:p><text:s/>217 125</text:p>
          </table:table-cell>
          <table:table-cell table:style-name="ce22" office:value-type="float" office:value="106074" calcext:value-type="float">
            <text:p><text:s/>106 074</text:p>
          </table:table-cell>
          <table:table-cell table:style-name="ce22" office:value-type="float" office:value="583687" calcext:value-type="float">
            <text:p><text:s/>583 687</text:p>
          </table:table-cell>
          <table:table-cell table:style-name="ce22" office:value-type="float" office:value="280764" calcext:value-type="float">
            <text:p><text:s/>280 764</text:p>
          </table:table-cell>
          <table:table-cell table:style-name="ce22" office:value-type="float" office:value="302923" calcext:value-type="float">
            <text:p><text:s/>302 92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14109" calcext:value-type="float">
            <text:p><text:s/>214 109</text:p>
          </table:table-cell>
          <table:table-cell table:style-name="ce23" office:value-type="float" office:value="116242" calcext:value-type="float">
            <text:p><text:s/>116 242</text:p>
          </table:table-cell>
          <table:table-cell table:style-name="ce23" office:value-type="float" office:value="97867" calcext:value-type="float">
            <text:p><text:s/>97 867</text:p>
          </table:table-cell>
          <table:table-cell table:style-name="ce23" office:value-type="float" office:value="126720" calcext:value-type="float">
            <text:p><text:s/>126 720</text:p>
          </table:table-cell>
          <table:table-cell table:style-name="ce23" office:value-type="float" office:value="77616" calcext:value-type="float">
            <text:p><text:s/>77 616</text:p>
          </table:table-cell>
          <table:table-cell table:style-name="ce23" office:value-type="float" office:value="49104" calcext:value-type="float">
            <text:p><text:s/>49 104</text:p>
          </table:table-cell>
          <table:table-cell table:style-name="ce23" office:value-type="float" office:value="214187" calcext:value-type="float">
            <text:p><text:s/>214 187</text:p>
          </table:table-cell>
          <table:table-cell table:style-name="ce23" office:value-type="float" office:value="140617" calcext:value-type="float">
            <text:p><text:s/>140 617</text:p>
          </table:table-cell>
          <table:table-cell table:style-name="ce23" office:value-type="float" office:value="73570" calcext:value-type="float">
            <text:p><text:s/>73 570</text:p>
          </table:table-cell>
          <table:table-cell table:style-name="ce23" office:value-type="float" office:value="83009" calcext:value-type="float">
            <text:p><text:s/>83 009</text:p>
          </table:table-cell>
          <table:table-cell table:style-name="ce23" office:value-type="float" office:value="62388" calcext:value-type="float">
            <text:p><text:s/>62 388</text:p>
          </table:table-cell>
          <table:table-cell table:style-name="ce23" office:value-type="float" office:value="20621" calcext:value-type="float">
            <text:p><text:s/>20 62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67774" calcext:value-type="float">
            <text:p><text:s/>67 774</text:p>
          </table:table-cell>
          <table:table-cell table:style-name="ce23" office:value-type="float" office:value="49645" calcext:value-type="float">
            <text:p><text:s/>49 645</text:p>
          </table:table-cell>
          <table:table-cell table:style-name="ce23" office:value-type="float" office:value="18129" calcext:value-type="float">
            <text:p><text:s/>18 129</text:p>
          </table:table-cell>
          <table:table-cell table:style-name="ce23" office:value-type="float" office:value="24839" calcext:value-type="float">
            <text:p><text:s/>24 839</text:p>
          </table:table-cell>
          <table:table-cell table:style-name="ce23" office:value-type="float" office:value="14983" calcext:value-type="float">
            <text:p><text:s/>14 983</text:p>
          </table:table-cell>
          <table:table-cell table:style-name="ce23" office:value-type="float" office:value="9856" calcext:value-type="float">
            <text:p><text:s/>9 856</text:p>
          </table:table-cell>
          <table:table-cell table:style-name="ce23" office:value-type="float" office:value="75100" calcext:value-type="float">
            <text:p><text:s/>75 100</text:p>
          </table:table-cell>
          <table:table-cell table:style-name="ce23" office:value-type="float" office:value="34192" calcext:value-type="float">
            <text:p><text:s/>34 192</text:p>
          </table:table-cell>
          <table:table-cell table:style-name="ce23" office:value-type="float" office:value="40908" calcext:value-type="float">
            <text:p><text:s/>40 908</text:p>
          </table:table-cell>
          <table:table-cell table:style-name="ce23" office:value-type="float" office:value="39797" calcext:value-type="float">
            <text:p><text:s/>39 797</text:p>
          </table:table-cell>
          <table:table-cell table:style-name="ce23" office:value-type="float" office:value="31541" calcext:value-type="float">
            <text:p><text:s/>31 541</text:p>
          </table:table-cell>
          <table:table-cell table:style-name="ce23" office:value-type="float" office:value="8256" calcext:value-type="float">
            <text:p><text:s/>8 25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2716503" calcext:value-type="float">
            <text:p>2 716 503</text:p>
          </table:table-cell>
          <table:table-cell table:style-name="ce22" office:value-type="float" office:value="1613930" calcext:value-type="float">
            <text:p>1 613 930</text:p>
          </table:table-cell>
          <table:table-cell table:style-name="ce22" office:value-type="float" office:value="1102573" calcext:value-type="float">
            <text:p>1 102 573</text:p>
          </table:table-cell>
          <table:table-cell table:style-name="ce22" office:value-type="float" office:value="111741" calcext:value-type="float">
            <text:p><text:s/>111 741</text:p>
          </table:table-cell>
          <table:table-cell table:style-name="ce22" office:value-type="float" office:value="54785" calcext:value-type="float">
            <text:p><text:s/>54 785</text:p>
          </table:table-cell>
          <table:table-cell table:style-name="ce22" office:value-type="float" office:value="56956" calcext:value-type="float">
            <text:p><text:s/>56 956</text:p>
          </table:table-cell>
          <table:table-cell table:style-name="ce22" office:value-type="float" office:value="15701" calcext:value-type="float">
            <text:p><text:s/>15 701</text:p>
          </table:table-cell>
          <table:table-cell table:style-name="ce22" office:value-type="float" office:value="10572" calcext:value-type="float">
            <text:p><text:s/>10 572</text:p>
          </table:table-cell>
          <table:table-cell table:style-name="ce22" office:value-type="float" office:value="5129" calcext:value-type="float">
            <text:p><text:s/>5 129</text:p>
          </table:table-cell>
          <table:table-cell table:style-name="ce22" office:value-type="float" office:value="104104" calcext:value-type="float">
            <text:p><text:s/>104 104</text:p>
          </table:table-cell>
          <table:table-cell table:style-name="ce22" office:value-type="float" office:value="56847" calcext:value-type="float">
            <text:p><text:s/>56 847</text:p>
          </table:table-cell>
          <table:table-cell table:style-name="ce22" office:value-type="float" office:value="47257" calcext:value-type="float">
            <text:p><text:s/>47 25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1911" calcext:value-type="float">
            <text:p><text:s/>41 911</text:p>
          </table:table-cell>
          <table:table-cell table:style-name="ce23" office:value-type="float" office:value="11298" calcext:value-type="float">
            <text:p><text:s/>11 298</text:p>
          </table:table-cell>
          <table:table-cell table:style-name="ce23" office:value-type="float" office:value="30613" calcext:value-type="float">
            <text:p><text:s/>30 613</text:p>
          </table:table-cell>
          <table:table-cell table:style-name="ce23" office:value-type="float" office:value="27301" calcext:value-type="float">
            <text:p><text:s/>27 301</text:p>
          </table:table-cell>
          <table:table-cell table:style-name="ce23" office:value-type="float" office:value="11533" calcext:value-type="float">
            <text:p><text:s/>11 533</text:p>
          </table:table-cell>
          <table:table-cell table:style-name="ce23" office:value-type="float" office:value="15768" calcext:value-type="float">
            <text:p><text:s/>15 768</text:p>
          </table:table-cell>
          <table:table-cell table:style-name="ce22" office:value-type="float" office:value="18376" calcext:value-type="float">
            <text:p><text:s/>18 376</text:p>
          </table:table-cell>
          <table:table-cell table:style-name="ce22" office:value-type="float" office:value="11299" calcext:value-type="float">
            <text:p><text:s/>11 299</text:p>
          </table:table-cell>
          <table:table-cell table:style-name="ce22" office:value-type="float" office:value="7077" calcext:value-type="float">
            <text:p><text:s/>7 077</text:p>
          </table:table-cell>
          <table:table-cell table:style-name="ce22" office:value-type="float" office:value="50788" calcext:value-type="float">
            <text:p><text:s/>50 788</text:p>
          </table:table-cell>
          <table:table-cell table:style-name="ce22" office:value-type="float" office:value="32940" calcext:value-type="float">
            <text:p><text:s/>32 940</text:p>
          </table:table-cell>
          <table:table-cell table:style-name="ce22" office:value-type="float" office:value="17848" calcext:value-type="float">
            <text:p><text:s/>17 848</text:p>
          </table:table-cell>
          <table:table-cell table:style-name="ce22" office:value-type="float" office:value="62805" calcext:value-type="float">
            <text:p><text:s/>62 805</text:p>
          </table:table-cell>
          <table:table-cell table:style-name="ce22" office:value-type="float" office:value="39298" calcext:value-type="float">
            <text:p><text:s/>39 298</text:p>
          </table:table-cell>
          <table:table-cell table:style-name="ce22" office:value-type="float" office:value="23507" calcext:value-type="float">
            <text:p><text:s/>23 50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1542" calcext:value-type="float">
            <text:p><text:s/>11 542</text:p>
          </table:table-cell>
          <table:table-cell table:style-name="ce23" office:value-type="float" office:value="10223" calcext:value-type="float">
            <text:p><text:s/>10 223</text:p>
          </table:table-cell>
          <table:table-cell table:style-name="ce23" office:value-type="float" office:value="1319" calcext:value-type="float">
            <text:p><text:s/>1 319</text:p>
          </table:table-cell>
          <table:table-cell table:style-name="ce23" office:value-type="float" office:value="61645" calcext:value-type="float">
            <text:p><text:s/>61 645</text:p>
          </table:table-cell>
          <table:table-cell table:style-name="ce23" office:value-type="float" office:value="49612" calcext:value-type="float">
            <text:p><text:s/>49 612</text:p>
          </table:table-cell>
          <table:table-cell table:style-name="ce23" office:value-type="float" office:value="12033" calcext:value-type="float">
            <text:p><text:s/>12 03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27902" calcext:value-type="float">
            <text:p><text:s/>27 902</text:p>
          </table:table-cell>
          <table:table-cell table:style-name="ce22" office:value-type="float" office:value="19938" calcext:value-type="float">
            <text:p><text:s/>19 938</text:p>
          </table:table-cell>
          <table:table-cell table:style-name="ce22" office:value-type="float" office:value="28121" calcext:value-type="float">
            <text:p><text:s/>28 121</text:p>
          </table:table-cell>
          <table:table-cell table:style-name="ce22" office:value-type="float" office:value="15816" calcext:value-type="float">
            <text:p><text:s/>15 816</text:p>
          </table:table-cell>
          <table:table-cell table:style-name="ce22" office:value-type="float" office:value="12305" calcext:value-type="float">
            <text:p><text:s/>12 305</text:p>
          </table:table-cell>
          <table:table-cell table:style-name="ce22" office:value-type="float" office:value="37049" calcext:value-type="float">
            <text:p><text:s/>37 049</text:p>
          </table:table-cell>
          <table:table-cell table:style-name="ce22" office:value-type="float" office:value="25066" calcext:value-type="float">
            <text:p><text:s/>25 066</text:p>
          </table:table-cell>
          <table:table-cell table:style-name="ce22" office:value-type="float" office:value="11983" calcext:value-type="float">
            <text:p><text:s/>11 98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34477" calcext:value-type="float">
            <text:p><text:s/>134 477</text:p>
          </table:table-cell>
          <table:table-cell table:style-name="ce23" office:value-type="float" office:value="75514" calcext:value-type="float">
            <text:p><text:s/>75 514</text:p>
          </table:table-cell>
          <table:table-cell table:style-name="ce23" office:value-type="float" office:value="58963" calcext:value-type="float">
            <text:p><text:s/>58 963</text:p>
          </table:table-cell>
          <table:table-cell table:style-name="ce23" office:value-type="float" office:value="71704" calcext:value-type="float">
            <text:p><text:s/>71 704</text:p>
          </table:table-cell>
          <table:table-cell table:style-name="ce23" office:value-type="float" office:value="48697" calcext:value-type="float">
            <text:p><text:s/>48 697</text:p>
          </table:table-cell>
          <table:table-cell table:style-name="ce23" office:value-type="float" office:value="23007" calcext:value-type="float">
            <text:p><text:s/>23 007</text:p>
          </table:table-cell>
          <table:table-cell table:style-name="ce22" office:value-type="float" office:value="110311" calcext:value-type="float">
            <text:p><text:s/>110 311</text:p>
          </table:table-cell>
          <table:table-cell table:style-name="ce22" office:value-type="float" office:value="92138" calcext:value-type="float">
            <text:p><text:s/>92 138</text:p>
          </table:table-cell>
          <table:table-cell table:style-name="ce22" office:value-type="float" office:value="18173" calcext:value-type="float">
            <text:p><text:s/>18 173</text:p>
          </table:table-cell>
          <table:table-cell table:style-name="ce22" office:value-type="float" office:value="329899" calcext:value-type="float">
            <text:p><text:s/>329 899</text:p>
          </table:table-cell>
          <table:table-cell table:style-name="ce22" office:value-type="float" office:value="222689" calcext:value-type="float">
            <text:p><text:s/>222 689</text:p>
          </table:table-cell>
          <table:table-cell table:style-name="ce22" office:value-type="float" office:value="107210" calcext:value-type="float">
            <text:p><text:s/>107 210</text:p>
          </table:table-cell>
          <table:table-cell table:style-name="ce22" office:value-type="float" office:value="594696" calcext:value-type="float">
            <text:p><text:s/>594 696</text:p>
          </table:table-cell>
          <table:table-cell table:style-name="ce22" office:value-type="float" office:value="285319" calcext:value-type="float">
            <text:p><text:s/>285 319</text:p>
          </table:table-cell>
          <table:table-cell table:style-name="ce22" office:value-type="float" office:value="309377" calcext:value-type="float">
            <text:p><text:s/>309 37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12748" calcext:value-type="float">
            <text:p><text:s/>212 748</text:p>
          </table:table-cell>
          <table:table-cell table:style-name="ce23" office:value-type="float" office:value="116458" calcext:value-type="float">
            <text:p><text:s/>116 458</text:p>
          </table:table-cell>
          <table:table-cell table:style-name="ce23" office:value-type="float" office:value="96290" calcext:value-type="float">
            <text:p><text:s/>96 290</text:p>
          </table:table-cell>
          <table:table-cell table:style-name="ce23" office:value-type="float" office:value="128324" calcext:value-type="float">
            <text:p><text:s/>128 324</text:p>
          </table:table-cell>
          <table:table-cell table:style-name="ce23" office:value-type="float" office:value="77522" calcext:value-type="float">
            <text:p><text:s/>77 522</text:p>
          </table:table-cell>
          <table:table-cell table:style-name="ce23" office:value-type="float" office:value="50802" calcext:value-type="float">
            <text:p><text:s/>50 802</text:p>
          </table:table-cell>
          <table:table-cell table:style-name="ce23" office:value-type="float" office:value="220064" calcext:value-type="float">
            <text:p><text:s/>220 064</text:p>
          </table:table-cell>
          <table:table-cell table:style-name="ce23" office:value-type="float" office:value="143402" calcext:value-type="float">
            <text:p><text:s/>143 402</text:p>
          </table:table-cell>
          <table:table-cell table:style-name="ce23" office:value-type="float" office:value="76662" calcext:value-type="float">
            <text:p><text:s/>76 662</text:p>
          </table:table-cell>
          <table:table-cell table:style-name="ce23" office:value-type="float" office:value="82980" calcext:value-type="float">
            <text:p><text:s/>82 980</text:p>
          </table:table-cell>
          <table:table-cell table:style-name="ce23" office:value-type="float" office:value="62146" calcext:value-type="float">
            <text:p><text:s/>62 146</text:p>
          </table:table-cell>
          <table:table-cell table:style-name="ce23" office:value-type="float" office:value="20834" calcext:value-type="float">
            <text:p><text:s/>20 83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69699" calcext:value-type="float">
            <text:p><text:s/>69 699</text:p>
          </table:table-cell>
          <table:table-cell table:style-name="ce23" office:value-type="float" office:value="51393" calcext:value-type="float">
            <text:p><text:s/>51 393</text:p>
          </table:table-cell>
          <table:table-cell table:style-name="ce23" office:value-type="float" office:value="18306" calcext:value-type="float">
            <text:p><text:s/>18 306</text:p>
          </table:table-cell>
          <table:table-cell table:style-name="ce23" office:value-type="float" office:value="25208" calcext:value-type="float">
            <text:p><text:s/>25 208</text:p>
          </table:table-cell>
          <table:table-cell table:style-name="ce23" office:value-type="float" office:value="15213" calcext:value-type="float">
            <text:p><text:s/>15 213</text:p>
          </table:table-cell>
          <table:table-cell table:style-name="ce23" office:value-type="float" office:value="9995" calcext:value-type="float">
            <text:p><text:s/>9 995</text:p>
          </table:table-cell>
          <table:table-cell table:style-name="ce23" office:value-type="float" office:value="77684" calcext:value-type="float">
            <text:p><text:s/>77 684</text:p>
          </table:table-cell>
          <table:table-cell table:style-name="ce23" office:value-type="float" office:value="35107" calcext:value-type="float">
            <text:p><text:s/>35 107</text:p>
          </table:table-cell>
          <table:table-cell table:style-name="ce23" office:value-type="float" office:value="42577" calcext:value-type="float">
            <text:p><text:s/>42 577</text:p>
          </table:table-cell>
          <table:table-cell table:style-name="ce23" office:value-type="float" office:value="39785" calcext:value-type="float">
            <text:p><text:s/>39 785</text:p>
          </table:table-cell>
          <table:table-cell table:style-name="ce23" office:value-type="float" office:value="31141" calcext:value-type="float">
            <text:p><text:s/>31 141</text:p>
          </table:table-cell>
          <table:table-cell table:style-name="ce23" office:value-type="float" office:value="8644" calcext:value-type="float">
            <text:p><text:s/>8 64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2722979" calcext:value-type="float">
            <text:p>2 722 979</text:p>
          </table:table-cell>
          <table:table-cell table:style-name="ce22" office:value-type="float" office:value="1619267" calcext:value-type="float">
            <text:p>1 619 267</text:p>
          </table:table-cell>
          <table:table-cell table:style-name="ce22" office:value-type="float" office:value="1103712" calcext:value-type="float">
            <text:p>1 103 712</text:p>
          </table:table-cell>
          <table:table-cell table:style-name="ce22" office:value-type="float" office:value="115459" calcext:value-type="float">
            <text:p><text:s/>115 459</text:p>
          </table:table-cell>
          <table:table-cell table:style-name="ce22" office:value-type="float" office:value="56273" calcext:value-type="float">
            <text:p><text:s/>56 273</text:p>
          </table:table-cell>
          <table:table-cell table:style-name="ce22" office:value-type="float" office:value="59186" calcext:value-type="float">
            <text:p><text:s/>59 186</text:p>
          </table:table-cell>
          <table:table-cell table:style-name="ce22" office:value-type="float" office:value="16079" calcext:value-type="float">
            <text:p><text:s/>16 079</text:p>
          </table:table-cell>
          <table:table-cell table:style-name="ce22" office:value-type="float" office:value="10731" calcext:value-type="float">
            <text:p><text:s/>10 731</text:p>
          </table:table-cell>
          <table:table-cell table:style-name="ce22" office:value-type="float" office:value="5348" calcext:value-type="float">
            <text:p><text:s/>5 348</text:p>
          </table:table-cell>
          <table:table-cell table:style-name="ce22" office:value-type="float" office:value="104575" calcext:value-type="float">
            <text:p><text:s/>104 575</text:p>
          </table:table-cell>
          <table:table-cell table:style-name="ce22" office:value-type="float" office:value="57262" calcext:value-type="float">
            <text:p><text:s/>57 262</text:p>
          </table:table-cell>
          <table:table-cell table:style-name="ce22" office:value-type="float" office:value="47313" calcext:value-type="float">
            <text:p><text:s/>47 31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1218" calcext:value-type="float">
            <text:p><text:s/>41 218</text:p>
          </table:table-cell>
          <table:table-cell table:style-name="ce23" office:value-type="float" office:value="11203" calcext:value-type="float">
            <text:p><text:s/>11 203</text:p>
          </table:table-cell>
          <table:table-cell table:style-name="ce23" office:value-type="float" office:value="30015" calcext:value-type="float">
            <text:p><text:s/>30 015</text:p>
          </table:table-cell>
          <table:table-cell table:style-name="ce23" office:value-type="float" office:value="27308" calcext:value-type="float">
            <text:p><text:s/>27 308</text:p>
          </table:table-cell>
          <table:table-cell table:style-name="ce23" office:value-type="float" office:value="11477" calcext:value-type="float">
            <text:p><text:s/>11 477</text:p>
          </table:table-cell>
          <table:table-cell table:style-name="ce23" office:value-type="float" office:value="15831" calcext:value-type="float">
            <text:p><text:s/>15 831</text:p>
          </table:table-cell>
          <table:table-cell table:style-name="ce22" office:value-type="float" office:value="18423" calcext:value-type="float">
            <text:p><text:s/>18 423</text:p>
          </table:table-cell>
          <table:table-cell table:style-name="ce22" office:value-type="float" office:value="11502" calcext:value-type="float">
            <text:p><text:s/>11 502</text:p>
          </table:table-cell>
          <table:table-cell table:style-name="ce22" office:value-type="float" office:value="6921" calcext:value-type="float">
            <text:p><text:s/>6 921</text:p>
          </table:table-cell>
          <table:table-cell table:style-name="ce22" office:value-type="float" office:value="51275" calcext:value-type="float">
            <text:p><text:s/>51 275</text:p>
          </table:table-cell>
          <table:table-cell table:style-name="ce22" office:value-type="float" office:value="33901" calcext:value-type="float">
            <text:p><text:s/>33 901</text:p>
          </table:table-cell>
          <table:table-cell table:style-name="ce22" office:value-type="float" office:value="17374" calcext:value-type="float">
            <text:p><text:s/>17 374</text:p>
          </table:table-cell>
          <table:table-cell table:style-name="ce22" office:value-type="float" office:value="62950" calcext:value-type="float">
            <text:p><text:s/>62 950</text:p>
          </table:table-cell>
          <table:table-cell table:style-name="ce22" office:value-type="float" office:value="39350" calcext:value-type="float">
            <text:p><text:s/>39 350</text:p>
          </table:table-cell>
          <table:table-cell table:style-name="ce22" office:value-type="float" office:value="23600" calcext:value-type="float">
            <text:p><text:s/>23 60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1310" calcext:value-type="float">
            <text:p><text:s/>11 310</text:p>
          </table:table-cell>
          <table:table-cell table:style-name="ce23" office:value-type="float" office:value="10007" calcext:value-type="float">
            <text:p><text:s/>10 007</text:p>
          </table:table-cell>
          <table:table-cell table:style-name="ce23" office:value-type="float" office:value="1303" calcext:value-type="float">
            <text:p><text:s/>1 303</text:p>
          </table:table-cell>
          <table:table-cell table:style-name="ce23" office:value-type="float" office:value="61403" calcext:value-type="float">
            <text:p><text:s/>61 403</text:p>
          </table:table-cell>
          <table:table-cell table:style-name="ce23" office:value-type="float" office:value="49674" calcext:value-type="float">
            <text:p><text:s/>49 674</text:p>
          </table:table-cell>
          <table:table-cell table:style-name="ce23" office:value-type="float" office:value="11729" calcext:value-type="float">
            <text:p><text:s/>11 729</text:p>
          </table:table-cell>
          <table:table-cell table:style-name="ce22" office:value-type="float" office:value="48104" calcext:value-type="float">
            <text:p><text:s/>48 104</text:p>
          </table:table-cell>
          <table:table-cell table:style-name="ce22" office:value-type="float" office:value="27756" calcext:value-type="float">
            <text:p><text:s/>27 756</text:p>
          </table:table-cell>
          <table:table-cell table:style-name="ce22" office:value-type="float" office:value="20348" calcext:value-type="float">
            <text:p><text:s/>20 348</text:p>
          </table:table-cell>
          <table:table-cell table:style-name="ce22" office:value-type="float" office:value="28784" calcext:value-type="float">
            <text:p><text:s/>28 784</text:p>
          </table:table-cell>
          <table:table-cell table:style-name="ce22" office:value-type="float" office:value="16234" calcext:value-type="float">
            <text:p><text:s/>16 234</text:p>
          </table:table-cell>
          <table:table-cell table:style-name="ce22" office:value-type="float" office:value="12550" calcext:value-type="float">
            <text:p><text:s/>12 550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25751" calcext:value-type="float">
            <text:p><text:s/>25 751</text:p>
          </table:table-cell>
          <table:table-cell table:style-name="ce22" office:value-type="float" office:value="12078" calcext:value-type="float">
            <text:p><text:s/>12 07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36280" calcext:value-type="float">
            <text:p><text:s/>136 280</text:p>
          </table:table-cell>
          <table:table-cell table:style-name="ce23" office:value-type="float" office:value="76081" calcext:value-type="float">
            <text:p><text:s/>76 081</text:p>
          </table:table-cell>
          <table:table-cell table:style-name="ce23" office:value-type="float" office:value="60199" calcext:value-type="float">
            <text:p><text:s/>60 199</text:p>
          </table:table-cell>
          <table:table-cell table:style-name="ce23" office:value-type="float" office:value="71898" calcext:value-type="float">
            <text:p><text:s/>71 898</text:p>
          </table:table-cell>
          <table:table-cell table:style-name="ce23" office:value-type="float" office:value="48861" calcext:value-type="float">
            <text:p><text:s/>48 861</text:p>
          </table:table-cell>
          <table:table-cell table:style-name="ce23" office:value-type="float" office:value="23037" calcext:value-type="float">
            <text:p><text:s/>23 037</text:p>
          </table:table-cell>
          <table:table-cell table:style-name="ce22" office:value-type="float" office:value="111237" calcext:value-type="float">
            <text:p><text:s/>111 237</text:p>
          </table:table-cell>
          <table:table-cell table:style-name="ce22" office:value-type="float" office:value="92825" calcext:value-type="float">
            <text:p><text:s/>92 825</text:p>
          </table:table-cell>
          <table:table-cell table:style-name="ce22" office:value-type="float" office:value="18412" calcext:value-type="float">
            <text:p><text:s/>18 412</text:p>
          </table:table-cell>
          <table:table-cell table:style-name="ce22" office:value-type="float" office:value="330194" calcext:value-type="float">
            <text:p><text:s/>330 194</text:p>
          </table:table-cell>
          <table:table-cell table:style-name="ce22" office:value-type="float" office:value="222440" calcext:value-type="float">
            <text:p><text:s/>222 440</text:p>
          </table:table-cell>
          <table:table-cell table:style-name="ce22" office:value-type="float" office:value="107754" calcext:value-type="float">
            <text:p><text:s/>107 754</text:p>
          </table:table-cell>
          <table:table-cell table:style-name="ce22" office:value-type="float" office:value="589520" calcext:value-type="float">
            <text:p><text:s/>589 520</text:p>
          </table:table-cell>
          <table:table-cell table:style-name="ce22" office:value-type="float" office:value="284637" calcext:value-type="float">
            <text:p><text:s/>284 637</text:p>
          </table:table-cell>
          <table:table-cell table:style-name="ce22" office:value-type="float" office:value="304883" calcext:value-type="float">
            <text:p><text:s/>304 88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08001" calcext:value-type="float">
            <text:p><text:s/>208 001</text:p>
          </table:table-cell>
          <table:table-cell table:style-name="ce23" office:value-type="float" office:value="113662" calcext:value-type="float">
            <text:p><text:s/>113 662</text:p>
          </table:table-cell>
          <table:table-cell table:style-name="ce23" office:value-type="float" office:value="94339" calcext:value-type="float">
            <text:p><text:s/>94 339</text:p>
          </table:table-cell>
          <table:table-cell table:style-name="ce23" office:value-type="float" office:value="129776" calcext:value-type="float">
            <text:p><text:s/>129 776</text:p>
          </table:table-cell>
          <table:table-cell table:style-name="ce23" office:value-type="float" office:value="77984" calcext:value-type="float">
            <text:p><text:s/>77 984</text:p>
          </table:table-cell>
          <table:table-cell table:style-name="ce23" office:value-type="float" office:value="51792" calcext:value-type="float">
            <text:p><text:s/>51 792</text:p>
          </table:table-cell>
          <table:table-cell table:style-name="ce23" office:value-type="float" office:value="221413" calcext:value-type="float">
            <text:p><text:s/>221 413</text:p>
          </table:table-cell>
          <table:table-cell table:style-name="ce23" office:value-type="float" office:value="143438" calcext:value-type="float">
            <text:p><text:s/>143 438</text:p>
          </table:table-cell>
          <table:table-cell table:style-name="ce23" office:value-type="float" office:value="77975" calcext:value-type="float">
            <text:p><text:s/>77 975</text:p>
          </table:table-cell>
          <table:table-cell table:style-name="ce23" office:value-type="float" office:value="82320" calcext:value-type="float">
            <text:p><text:s/>82 320</text:p>
          </table:table-cell>
          <table:table-cell table:style-name="ce23" office:value-type="float" office:value="61553" calcext:value-type="float">
            <text:p><text:s/>61 553</text:p>
          </table:table-cell>
          <table:table-cell table:style-name="ce23" office:value-type="float" office:value="20767" calcext:value-type="float">
            <text:p><text:s/>20 76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70785" calcext:value-type="float">
            <text:p><text:s/>70 785</text:p>
          </table:table-cell>
          <table:table-cell table:style-name="ce23" office:value-type="float" office:value="52356" calcext:value-type="float">
            <text:p><text:s/>52 356</text:p>
          </table:table-cell>
          <table:table-cell table:style-name="ce23" office:value-type="float" office:value="18429" calcext:value-type="float">
            <text:p><text:s/>18 429</text:p>
          </table:table-cell>
          <table:table-cell table:style-name="ce23" office:value-type="float" office:value="25067" calcext:value-type="float">
            <text:p><text:s/>25 067</text:p>
          </table:table-cell>
          <table:table-cell table:style-name="ce23" office:value-type="float" office:value="15216" calcext:value-type="float">
            <text:p><text:s/>15 216</text:p>
          </table:table-cell>
          <table:table-cell table:style-name="ce23" office:value-type="float" office:value="9851" calcext:value-type="float">
            <text:p><text:s/>9 851</text:p>
          </table:table-cell>
          <table:table-cell table:style-name="ce23" office:value-type="float" office:value="79796" calcext:value-type="float">
            <text:p><text:s/>79 796</text:p>
          </table:table-cell>
          <table:table-cell table:style-name="ce23" office:value-type="float" office:value="36161" calcext:value-type="float">
            <text:p><text:s/>36 161</text:p>
          </table:table-cell>
          <table:table-cell table:style-name="ce23" office:value-type="float" office:value="43635" calcext:value-type="float">
            <text:p><text:s/>43 635</text:p>
          </table:table-cell>
          <table:table-cell table:style-name="ce23" office:value-type="float" office:value="41975" calcext:value-type="float">
            <text:p><text:s/>41 975</text:p>
          </table:table-cell>
          <table:table-cell table:style-name="ce23" office:value-type="float" office:value="32932" calcext:value-type="float">
            <text:p><text:s/>32 932</text:p>
          </table:table-cell>
          <table:table-cell table:style-name="ce23" office:value-type="float" office:value="9043" calcext:value-type="float">
            <text:p><text:s/>9 04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2716988" calcext:value-type="float">
            <text:p>2 716 988</text:p>
          </table:table-cell>
          <table:table-cell table:style-name="ce22" office:value-type="float" office:value="1617729" calcext:value-type="float">
            <text:p>1 617 729</text:p>
          </table:table-cell>
          <table:table-cell table:style-name="ce22" office:value-type="float" office:value="1099259" calcext:value-type="float">
            <text:p>1 099 259</text:p>
          </table:table-cell>
          <table:table-cell table:style-name="ce22" office:value-type="float" office:value="114166" calcext:value-type="float">
            <text:p><text:s/>114 166</text:p>
          </table:table-cell>
          <table:table-cell table:style-name="ce22" office:value-type="float" office:value="55823" calcext:value-type="float">
            <text:p><text:s/>55 823</text:p>
          </table:table-cell>
          <table:table-cell table:style-name="ce22" office:value-type="float" office:value="58343" calcext:value-type="float">
            <text:p><text:s/>58 343</text:p>
          </table:table-cell>
          <table:table-cell table:style-name="ce22" office:value-type="float" office:value="16001" calcext:value-type="float">
            <text:p><text:s/>16 001</text:p>
          </table:table-cell>
          <table:table-cell table:style-name="ce22" office:value-type="float" office:value="10705" calcext:value-type="float">
            <text:p><text:s/>10 705</text:p>
          </table:table-cell>
          <table:table-cell table:style-name="ce22" office:value-type="float" office:value="5296" calcext:value-type="float">
            <text:p><text:s/>5 296</text:p>
          </table:table-cell>
          <table:table-cell table:style-name="ce22" office:value-type="float" office:value="104951" calcext:value-type="float">
            <text:p><text:s/>104 951</text:p>
          </table:table-cell>
          <table:table-cell table:style-name="ce22" office:value-type="float" office:value="57312" calcext:value-type="float">
            <text:p><text:s/>57 312</text:p>
          </table:table-cell>
          <table:table-cell table:style-name="ce22" office:value-type="float" office:value="47639" calcext:value-type="float">
            <text:p><text:s/>47 63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41690" calcext:value-type="float">
            <text:p><text:s/>41 690</text:p>
          </table:table-cell>
          <table:table-cell table:style-name="ce23" office:value-type="float" office:value="11352" calcext:value-type="float">
            <text:p><text:s/>11 352</text:p>
          </table:table-cell>
          <table:table-cell table:style-name="ce23" office:value-type="float" office:value="30338" calcext:value-type="float">
            <text:p><text:s/>30 338</text:p>
          </table:table-cell>
          <table:table-cell table:style-name="ce23" office:value-type="float" office:value="27704" calcext:value-type="float">
            <text:p><text:s/>27 704</text:p>
          </table:table-cell>
          <table:table-cell table:style-name="ce23" office:value-type="float" office:value="11647" calcext:value-type="float">
            <text:p><text:s/>11 647</text:p>
          </table:table-cell>
          <table:table-cell table:style-name="ce23" office:value-type="float" office:value="16057" calcext:value-type="float">
            <text:p><text:s/>16 057</text:p>
          </table:table-cell>
          <table:table-cell table:style-name="ce22" office:value-type="float" office:value="18897" calcext:value-type="float">
            <text:p><text:s/>18 897</text:p>
          </table:table-cell>
          <table:table-cell table:style-name="ce22" office:value-type="float" office:value="11727" calcext:value-type="float">
            <text:p><text:s/>11 727</text:p>
          </table:table-cell>
          <table:table-cell table:style-name="ce22" office:value-type="float" office:value="7170" calcext:value-type="float">
            <text:p><text:s/>7 170</text:p>
          </table:table-cell>
          <table:table-cell table:style-name="ce22" office:value-type="float" office:value="50790" calcext:value-type="float">
            <text:p><text:s/>50 790</text:p>
          </table:table-cell>
          <table:table-cell table:style-name="ce22" office:value-type="float" office:value="33743" calcext:value-type="float">
            <text:p><text:s/>33 743</text:p>
          </table:table-cell>
          <table:table-cell table:style-name="ce22" office:value-type="float" office:value="17047" calcext:value-type="float">
            <text:p><text:s/>17 047</text:p>
          </table:table-cell>
          <table:table-cell table:style-name="ce22" office:value-type="float" office:value="62491" calcext:value-type="float">
            <text:p><text:s/>62 491</text:p>
          </table:table-cell>
          <table:table-cell table:style-name="ce22" office:value-type="float" office:value="39018" calcext:value-type="float">
            <text:p><text:s/>39 018</text:p>
          </table:table-cell>
          <table:table-cell table:style-name="ce22" office:value-type="float" office:value="23473" calcext:value-type="float">
            <text:p><text:s/>23 47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1362" calcext:value-type="float">
            <text:p><text:s/>11 362</text:p>
          </table:table-cell>
          <table:table-cell table:style-name="ce23" office:value-type="float" office:value="10038" calcext:value-type="float">
            <text:p><text:s/>10 038</text:p>
          </table:table-cell>
          <table:table-cell table:style-name="ce23" office:value-type="float" office:value="1324" calcext:value-type="float">
            <text:p><text:s/>1 324</text:p>
          </table:table-cell>
          <table:table-cell table:style-name="ce23" office:value-type="float" office:value="61724" calcext:value-type="float">
            <text:p><text:s/>61 724</text:p>
          </table:table-cell>
          <table:table-cell table:style-name="ce23" office:value-type="float" office:value="49960" calcext:value-type="float">
            <text:p><text:s/>49 960</text:p>
          </table:table-cell>
          <table:table-cell table:style-name="ce23" office:value-type="float" office:value="11764" calcext:value-type="float">
            <text:p><text:s/>11 764</text:p>
          </table:table-cell>
          <table:table-cell table:style-name="ce22" office:value-type="float" office:value="48144" calcext:value-type="float">
            <text:p><text:s/>48 144</text:p>
          </table:table-cell>
          <table:table-cell table:style-name="ce22" office:value-type="float" office:value="28075" calcext:value-type="float">
            <text:p><text:s/>28 075</text:p>
          </table:table-cell>
          <table:table-cell table:style-name="ce22" office:value-type="float" office:value="20069" calcext:value-type="float">
            <text:p><text:s/>20 069</text:p>
          </table:table-cell>
          <table:table-cell table:style-name="ce22" office:value-type="float" office:value="28494" calcext:value-type="float">
            <text:p><text:s/>28 494</text:p>
          </table:table-cell>
          <table:table-cell table:style-name="ce22" office:value-type="float" office:value="16087" calcext:value-type="float">
            <text:p><text:s/>16 087</text:p>
          </table:table-cell>
          <table:table-cell table:style-name="ce22" office:value-type="float" office:value="12407" calcext:value-type="float">
            <text:p><text:s/>12 407</text:p>
          </table:table-cell>
          <table:table-cell table:style-name="ce22" office:value-type="float" office:value="37257" calcext:value-type="float">
            <text:p><text:s/>37 257</text:p>
          </table:table-cell>
          <table:table-cell table:style-name="ce22" office:value-type="float" office:value="25302" calcext:value-type="float">
            <text:p><text:s/>25 302</text:p>
          </table:table-cell>
          <table:table-cell table:style-name="ce22" office:value-type="float" office:value="11955" calcext:value-type="float">
            <text:p><text:s/>11 95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34308" calcext:value-type="float">
            <text:p><text:s/>134 308</text:p>
          </table:table-cell>
          <table:table-cell table:style-name="ce23" office:value-type="float" office:value="74820" calcext:value-type="float">
            <text:p><text:s/>74 820</text:p>
          </table:table-cell>
          <table:table-cell table:style-name="ce23" office:value-type="float" office:value="59488" calcext:value-type="float">
            <text:p><text:s/>59 488</text:p>
          </table:table-cell>
          <table:table-cell table:style-name="ce23" office:value-type="float" office:value="71700" calcext:value-type="float">
            <text:p><text:s/>71 700</text:p>
          </table:table-cell>
          <table:table-cell table:style-name="ce23" office:value-type="float" office:value="48859" calcext:value-type="float">
            <text:p><text:s/>48 859</text:p>
          </table:table-cell>
          <table:table-cell table:style-name="ce23" office:value-type="float" office:value="22841" calcext:value-type="float">
            <text:p><text:s/>22 841</text:p>
          </table:table-cell>
          <table:table-cell table:style-name="ce22" office:value-type="float" office:value="110370" calcext:value-type="float">
            <text:p><text:s/>110 370</text:p>
          </table:table-cell>
          <table:table-cell table:style-name="ce22" office:value-type="float" office:value="92252" calcext:value-type="float">
            <text:p><text:s/>92 252</text:p>
          </table:table-cell>
          <table:table-cell table:style-name="ce22" office:value-type="float" office:value="18118" calcext:value-type="float">
            <text:p><text:s/>18 118</text:p>
          </table:table-cell>
          <table:table-cell table:style-name="ce22" office:value-type="float" office:value="329996" calcext:value-type="float">
            <text:p><text:s/>329 996</text:p>
          </table:table-cell>
          <table:table-cell table:style-name="ce22" office:value-type="float" office:value="223052" calcext:value-type="float">
            <text:p><text:s/>223 052</text:p>
          </table:table-cell>
          <table:table-cell table:style-name="ce22" office:value-type="float" office:value="106944" calcext:value-type="float">
            <text:p><text:s/>106 944</text:p>
          </table:table-cell>
          <table:table-cell table:style-name="ce22" office:value-type="float" office:value="592293" calcext:value-type="float">
            <text:p><text:s/>592 293</text:p>
          </table:table-cell>
          <table:table-cell table:style-name="ce22" office:value-type="float" office:value="286138" calcext:value-type="float">
            <text:p><text:s/>286 138</text:p>
          </table:table-cell>
          <table:table-cell table:style-name="ce22" office:value-type="float" office:value="306155" calcext:value-type="float">
            <text:p><text:s/>306 15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09748" calcext:value-type="float">
            <text:p><text:s/>209 748</text:p>
          </table:table-cell>
          <table:table-cell table:style-name="ce23" office:value-type="float" office:value="115250" calcext:value-type="float">
            <text:p><text:s/>115 250</text:p>
          </table:table-cell>
          <table:table-cell table:style-name="ce23" office:value-type="float" office:value="94498" calcext:value-type="float">
            <text:p><text:s/>94 498</text:p>
          </table:table-cell>
          <table:table-cell table:style-name="ce23" office:value-type="float" office:value="129726" calcext:value-type="float">
            <text:p><text:s/>129 726</text:p>
          </table:table-cell>
          <table:table-cell table:style-name="ce23" office:value-type="float" office:value="78256" calcext:value-type="float">
            <text:p><text:s/>78 256</text:p>
          </table:table-cell>
          <table:table-cell table:style-name="ce23" office:value-type="float" office:value="51470" calcext:value-type="float">
            <text:p><text:s/>51 470</text:p>
          </table:table-cell>
          <table:table-cell table:style-name="ce23" office:value-type="float" office:value="219812" calcext:value-type="float">
            <text:p><text:s/>219 812</text:p>
          </table:table-cell>
          <table:table-cell table:style-name="ce23" office:value-type="float" office:value="143543" calcext:value-type="float">
            <text:p><text:s/>143 543</text:p>
          </table:table-cell>
          <table:table-cell table:style-name="ce23" office:value-type="float" office:value="76269" calcext:value-type="float">
            <text:p><text:s/>76 269</text:p>
          </table:table-cell>
          <table:table-cell table:style-name="ce23" office:value-type="float" office:value="81772" calcext:value-type="float">
            <text:p><text:s/>81 772</text:p>
          </table:table-cell>
          <table:table-cell table:style-name="ce23" office:value-type="float" office:value="61193" calcext:value-type="float">
            <text:p><text:s/>61 193</text:p>
          </table:table-cell>
          <table:table-cell table:style-name="ce23" office:value-type="float" office:value="20579" calcext:value-type="float">
            <text:p><text:s/>20 57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69253" calcext:value-type="float">
            <text:p><text:s/>69 253</text:p>
          </table:table-cell>
          <table:table-cell table:style-name="ce23" office:value-type="float" office:value="51180" calcext:value-type="float">
            <text:p><text:s/>51 180</text:p>
          </table:table-cell>
          <table:table-cell table:style-name="ce23" office:value-type="float" office:value="18073" calcext:value-type="float">
            <text:p><text:s/>18 073</text:p>
          </table:table-cell>
          <table:table-cell table:style-name="ce23" office:value-type="float" office:value="25534" calcext:value-type="float">
            <text:p><text:s/>25 534</text:p>
          </table:table-cell>
          <table:table-cell table:style-name="ce23" office:value-type="float" office:value="15471" calcext:value-type="float">
            <text:p><text:s/>15 471</text:p>
          </table:table-cell>
          <table:table-cell table:style-name="ce23" office:value-type="float" office:value="10063" calcext:value-type="float">
            <text:p><text:s/>10 063</text:p>
          </table:table-cell>
          <table:table-cell table:style-name="ce23" office:value-type="float" office:value="78611" calcext:value-type="float">
            <text:p><text:s/>78 611</text:p>
          </table:table-cell>
          <table:table-cell table:style-name="ce23" office:value-type="float" office:value="35448" calcext:value-type="float">
            <text:p><text:s/>35 448</text:p>
          </table:table-cell>
          <table:table-cell table:style-name="ce23" office:value-type="float" office:value="43163" calcext:value-type="float">
            <text:p><text:s/>43 163</text:p>
          </table:table-cell>
          <table:table-cell table:style-name="ce23" office:value-type="float" office:value="40194" calcext:value-type="float">
            <text:p><text:s/>40 194</text:p>
          </table:table-cell>
          <table:table-cell table:style-name="ce23" office:value-type="float" office:value="31478" calcext:value-type="float">
            <text:p><text:s/>31 478</text:p>
          </table:table-cell>
          <table:table-cell table:style-name="ce23" office:value-type="float" office:value="8716" calcext:value-type="float">
            <text:p><text:s/>8 71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2711712" calcext:value-type="float">
            <text:p>2 711 712</text:p>
          </table:table-cell>
          <table:table-cell table:style-name="ce22" office:value-type="float" office:value="1613529" calcext:value-type="float">
            <text:p>1 613 529</text:p>
          </table:table-cell>
          <table:table-cell table:style-name="ce22" office:value-type="float" office:value="1098183" calcext:value-type="float">
            <text:p>1 098 183</text:p>
          </table:table-cell>
          <table:table-cell table:style-name="ce22" office:value-type="float" office:value="112919" calcext:value-type="float">
            <text:p><text:s/>112 919</text:p>
          </table:table-cell>
          <table:table-cell table:style-name="ce22" office:value-type="float" office:value="55226" calcext:value-type="float">
            <text:p><text:s/>55 226</text:p>
          </table:table-cell>
          <table:table-cell table:style-name="ce22" office:value-type="float" office:value="57693" calcext:value-type="float">
            <text:p><text:s/>57 693</text:p>
          </table:table-cell>
          <table:table-cell table:style-name="ce22" office:value-type="float" office:value="15982" calcext:value-type="float">
            <text:p><text:s/>15 982</text:p>
          </table:table-cell>
          <table:table-cell table:style-name="ce22" office:value-type="float" office:value="10736" calcext:value-type="float">
            <text:p><text:s/>10 736</text:p>
          </table:table-cell>
          <table:table-cell table:style-name="ce22" office:value-type="float" office:value="5246" calcext:value-type="float">
            <text:p><text:s/>5 246</text:p>
          </table:table-cell>
          <table:table-cell table:style-name="ce22" office:value-type="float" office:value="104940" calcext:value-type="float">
            <text:p><text:s/>104 940</text:p>
          </table:table-cell>
          <table:table-cell table:style-name="ce22" office:value-type="float" office:value="57304" calcext:value-type="float">
            <text:p><text:s/>57 304</text:p>
          </table:table-cell>
          <table:table-cell table:style-name="ce22" office:value-type="float" office:value="47636" calcext:value-type="float">
            <text:p><text:s/>47 63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41448" calcext:value-type="float">
            <text:p><text:s/>41 448</text:p>
          </table:table-cell>
          <table:table-cell table:style-name="ce23" office:value-type="float" office:value="11424" calcext:value-type="float">
            <text:p><text:s/>11 424</text:p>
          </table:table-cell>
          <table:table-cell table:style-name="ce23" office:value-type="float" office:value="30024" calcext:value-type="float">
            <text:p><text:s/>30 024</text:p>
          </table:table-cell>
          <table:table-cell table:style-name="ce23" office:value-type="float" office:value="27447" calcext:value-type="float">
            <text:p><text:s/>27 447</text:p>
          </table:table-cell>
          <table:table-cell table:style-name="ce23" office:value-type="float" office:value="11498" calcext:value-type="float">
            <text:p><text:s/>11 498</text:p>
          </table:table-cell>
          <table:table-cell table:style-name="ce23" office:value-type="float" office:value="15949" calcext:value-type="float">
            <text:p><text:s/>15 949</text:p>
          </table:table-cell>
          <table:table-cell table:style-name="ce22" office:value-type="float" office:value="18700" calcext:value-type="float">
            <text:p><text:s/>18 700</text:p>
          </table:table-cell>
          <table:table-cell table:style-name="ce22" office:value-type="float" office:value="11606" calcext:value-type="float">
            <text:p><text:s/>11 606</text:p>
          </table:table-cell>
          <table:table-cell table:style-name="ce22" office:value-type="float" office:value="7094" calcext:value-type="float">
            <text:p><text:s/>7 094</text:p>
          </table:table-cell>
          <table:table-cell table:style-name="ce22" office:value-type="float" office:value="50822" calcext:value-type="float">
            <text:p><text:s/>50 822</text:p>
          </table:table-cell>
          <table:table-cell table:style-name="ce22" office:value-type="float" office:value="33720" calcext:value-type="float">
            <text:p><text:s/>33 720</text:p>
          </table:table-cell>
          <table:table-cell table:style-name="ce22" office:value-type="float" office:value="17102" calcext:value-type="float">
            <text:p><text:s/>17 102</text:p>
          </table:table-cell>
          <table:table-cell table:style-name="ce22" office:value-type="float" office:value="62365" calcext:value-type="float">
            <text:p><text:s/>62 365</text:p>
          </table:table-cell>
          <table:table-cell table:style-name="ce22" office:value-type="float" office:value="39042" calcext:value-type="float">
            <text:p><text:s/>39 042</text:p>
          </table:table-cell>
          <table:table-cell table:style-name="ce22" office:value-type="float" office:value="23323" calcext:value-type="float">
            <text:p><text:s/>23 32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1329" calcext:value-type="float">
            <text:p><text:s/>11 329</text:p>
          </table:table-cell>
          <table:table-cell table:style-name="ce23" office:value-type="float" office:value="10004" calcext:value-type="float">
            <text:p><text:s/>10 004</text:p>
          </table:table-cell>
          <table:table-cell table:style-name="ce23" office:value-type="float" office:value="1325" calcext:value-type="float">
            <text:p><text:s/>1 325</text:p>
          </table:table-cell>
          <table:table-cell table:style-name="ce23" office:value-type="float" office:value="61591" calcext:value-type="float">
            <text:p><text:s/>61 591</text:p>
          </table:table-cell>
          <table:table-cell table:style-name="ce23" office:value-type="float" office:value="49877" calcext:value-type="float">
            <text:p><text:s/>49 877</text:p>
          </table:table-cell>
          <table:table-cell table:style-name="ce23" office:value-type="float" office:value="11714" calcext:value-type="float">
            <text:p><text:s/>11 714</text:p>
          </table:table-cell>
          <table:table-cell table:style-name="ce22" office:value-type="float" office:value="48246" calcext:value-type="float">
            <text:p><text:s/>48 246</text:p>
          </table:table-cell>
          <table:table-cell table:style-name="ce22" office:value-type="float" office:value="27980" calcext:value-type="float">
            <text:p><text:s/>27 980</text:p>
          </table:table-cell>
          <table:table-cell table:style-name="ce22" office:value-type="float" office:value="20266" calcext:value-type="float">
            <text:p><text:s/>20 266</text:p>
          </table:table-cell>
          <table:table-cell table:style-name="ce22" office:value-type="float" office:value="28544" calcext:value-type="float">
            <text:p><text:s/>28 544</text:p>
          </table:table-cell>
          <table:table-cell table:style-name="ce22" office:value-type="float" office:value="16180" calcext:value-type="float">
            <text:p><text:s/>16 180</text:p>
          </table:table-cell>
          <table:table-cell table:style-name="ce22" office:value-type="float" office:value="12364" calcext:value-type="float">
            <text:p><text:s/>12 364</text:p>
          </table:table-cell>
          <table:table-cell table:style-name="ce22" office:value-type="float" office:value="37242" calcext:value-type="float">
            <text:p><text:s/>37 242</text:p>
          </table:table-cell>
          <table:table-cell table:style-name="ce22" office:value-type="float" office:value="25343" calcext:value-type="float">
            <text:p><text:s/>25 343</text:p>
          </table:table-cell>
          <table:table-cell table:style-name="ce22" office:value-type="float" office:value="11899" calcext:value-type="float">
            <text:p><text:s/>11 89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34421" calcext:value-type="float">
            <text:p><text:s/>134 421</text:p>
          </table:table-cell>
          <table:table-cell table:style-name="ce23" office:value-type="float" office:value="74733" calcext:value-type="float">
            <text:p><text:s/>74 733</text:p>
          </table:table-cell>
          <table:table-cell table:style-name="ce23" office:value-type="float" office:value="59688" calcext:value-type="float">
            <text:p><text:s/>59 688</text:p>
          </table:table-cell>
          <table:table-cell table:style-name="ce23" office:value-type="float" office:value="71493" calcext:value-type="float">
            <text:p><text:s/>71 493</text:p>
          </table:table-cell>
          <table:table-cell table:style-name="ce23" office:value-type="float" office:value="48530" calcext:value-type="float">
            <text:p><text:s/>48 530</text:p>
          </table:table-cell>
          <table:table-cell table:style-name="ce23" office:value-type="float" office:value="22963" calcext:value-type="float">
            <text:p><text:s/>22 963</text:p>
          </table:table-cell>
          <table:table-cell table:style-name="ce22" office:value-type="float" office:value="110434" calcext:value-type="float">
            <text:p><text:s/>110 434</text:p>
          </table:table-cell>
          <table:table-cell table:style-name="ce22" office:value-type="float" office:value="92247" calcext:value-type="float">
            <text:p><text:s/>92 247</text:p>
          </table:table-cell>
          <table:table-cell table:style-name="ce22" office:value-type="float" office:value="18187" calcext:value-type="float">
            <text:p><text:s/>18 187</text:p>
          </table:table-cell>
          <table:table-cell table:style-name="ce22" office:value-type="float" office:value="328526" calcext:value-type="float">
            <text:p><text:s/>328 526</text:p>
          </table:table-cell>
          <table:table-cell table:style-name="ce22" office:value-type="float" office:value="221463" calcext:value-type="float">
            <text:p><text:s/>221 463</text:p>
          </table:table-cell>
          <table:table-cell table:style-name="ce22" office:value-type="float" office:value="107063" calcext:value-type="float">
            <text:p><text:s/>107 063</text:p>
          </table:table-cell>
          <table:table-cell table:style-name="ce22" office:value-type="float" office:value="590285" calcext:value-type="float">
            <text:p><text:s/>590 285</text:p>
          </table:table-cell>
          <table:table-cell table:style-name="ce22" office:value-type="float" office:value="284917" calcext:value-type="float">
            <text:p><text:s/>284 917</text:p>
          </table:table-cell>
          <table:table-cell table:style-name="ce22" office:value-type="float" office:value="305368" calcext:value-type="float">
            <text:p><text:s/>305 36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08526" calcext:value-type="float">
            <text:p><text:s/>208 526</text:p>
          </table:table-cell>
          <table:table-cell table:style-name="ce23" office:value-type="float" office:value="114571" calcext:value-type="float">
            <text:p><text:s/>114 571</text:p>
          </table:table-cell>
          <table:table-cell table:style-name="ce23" office:value-type="float" office:value="93955" calcext:value-type="float">
            <text:p><text:s/>93 955</text:p>
          </table:table-cell>
          <table:table-cell table:style-name="ce23" office:value-type="float" office:value="129482" calcext:value-type="float">
            <text:p><text:s/>129 482</text:p>
          </table:table-cell>
          <table:table-cell table:style-name="ce23" office:value-type="float" office:value="78170" calcext:value-type="float">
            <text:p><text:s/>78 170</text:p>
          </table:table-cell>
          <table:table-cell table:style-name="ce23" office:value-type="float" office:value="51312" calcext:value-type="float">
            <text:p><text:s/>51 312</text:p>
          </table:table-cell>
          <table:table-cell table:style-name="ce23" office:value-type="float" office:value="220079" calcext:value-type="float">
            <text:p><text:s/>220 079</text:p>
          </table:table-cell>
          <table:table-cell table:style-name="ce23" office:value-type="float" office:value="143202" calcext:value-type="float">
            <text:p><text:s/>143 202</text:p>
          </table:table-cell>
          <table:table-cell table:style-name="ce23" office:value-type="float" office:value="76877" calcext:value-type="float">
            <text:p><text:s/>76 877</text:p>
          </table:table-cell>
          <table:table-cell table:style-name="ce23" office:value-type="float" office:value="81657" calcext:value-type="float">
            <text:p><text:s/>81 657</text:p>
          </table:table-cell>
          <table:table-cell table:style-name="ce23" office:value-type="float" office:value="60965" calcext:value-type="float">
            <text:p><text:s/>60 965</text:p>
          </table:table-cell>
          <table:table-cell table:style-name="ce23" office:value-type="float" office:value="20692" calcext:value-type="float">
            <text:p><text:s/>20 69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70199" calcext:value-type="float">
            <text:p><text:s/>70 199</text:p>
          </table:table-cell>
          <table:table-cell table:style-name="ce23" office:value-type="float" office:value="51854" calcext:value-type="float">
            <text:p><text:s/>51 854</text:p>
          </table:table-cell>
          <table:table-cell table:style-name="ce23" office:value-type="float" office:value="18345" calcext:value-type="float">
            <text:p><text:s/>18 345</text:p>
          </table:table-cell>
          <table:table-cell table:style-name="ce23" office:value-type="float" office:value="25473" calcext:value-type="float">
            <text:p><text:s/>25 473</text:p>
          </table:table-cell>
          <table:table-cell table:style-name="ce23" office:value-type="float" office:value="15284" calcext:value-type="float">
            <text:p><text:s/>15 284</text:p>
          </table:table-cell>
          <table:table-cell table:style-name="ce23" office:value-type="float" office:value="10189" calcext:value-type="float">
            <text:p><text:s/>10 189</text:p>
          </table:table-cell>
          <table:table-cell table:style-name="ce23" office:value-type="float" office:value="78705" calcext:value-type="float">
            <text:p><text:s/>78 705</text:p>
          </table:table-cell>
          <table:table-cell table:style-name="ce23" office:value-type="float" office:value="35534" calcext:value-type="float">
            <text:p><text:s/>35 534</text:p>
          </table:table-cell>
          <table:table-cell table:style-name="ce23" office:value-type="float" office:value="43171" calcext:value-type="float">
            <text:p><text:s/>43 171</text:p>
          </table:table-cell>
          <table:table-cell table:style-name="ce23" office:value-type="float" office:value="40857" calcext:value-type="float">
            <text:p><text:s/>40 857</text:p>
          </table:table-cell>
          <table:table-cell table:style-name="ce23" office:value-type="float" office:value="32119" calcext:value-type="float">
            <text:p><text:s/>32 119</text:p>
          </table:table-cell>
          <table:table-cell table:style-name="ce23" office:value-type="float" office:value="8738" calcext:value-type="float">
            <text:p><text:s/>8 73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2714459" calcext:value-type="float">
            <text:p>2 714 459</text:p>
          </table:table-cell>
          <table:table-cell table:style-name="ce22" office:value-type="float" office:value="1614249" calcext:value-type="float">
            <text:p>1 614 249</text:p>
          </table:table-cell>
          <table:table-cell table:style-name="ce22" office:value-type="float" office:value="1100210" calcext:value-type="float">
            <text:p>1 100 210</text:p>
          </table:table-cell>
          <table:table-cell table:style-name="ce22" office:value-type="float" office:value="113470" calcext:value-type="float">
            <text:p><text:s/>113 470</text:p>
          </table:table-cell>
          <table:table-cell table:style-name="ce22" office:value-type="float" office:value="55031" calcext:value-type="float">
            <text:p><text:s/>55 031</text:p>
          </table:table-cell>
          <table:table-cell table:style-name="ce22" office:value-type="float" office:value="58439" calcext:value-type="float">
            <text:p><text:s/>58 439</text:p>
          </table:table-cell>
          <table:table-cell table:style-name="ce22" office:value-type="float" office:value="16053" calcext:value-type="float">
            <text:p><text:s/>16 053</text:p>
          </table:table-cell>
          <table:table-cell table:style-name="ce22" office:value-type="float" office:value="10776" calcext:value-type="float">
            <text:p><text:s/>10 776</text:p>
          </table:table-cell>
          <table:table-cell table:style-name="ce22" office:value-type="float" office:value="5277" calcext:value-type="float">
            <text:p><text:s/>5 277</text:p>
          </table:table-cell>
          <table:table-cell table:style-name="ce22" office:value-type="float" office:value="104756" calcext:value-type="float">
            <text:p><text:s/>104 756</text:p>
          </table:table-cell>
          <table:table-cell table:style-name="ce22" office:value-type="float" office:value="57328" calcext:value-type="float">
            <text:p><text:s/>57 328</text:p>
          </table:table-cell>
          <table:table-cell table:style-name="ce22" office:value-type="float" office:value="47428" calcext:value-type="float">
            <text:p><text:s/>47 42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41670" calcext:value-type="float">
            <text:p><text:s/>41 670</text:p>
          </table:table-cell>
          <table:table-cell table:style-name="ce23" office:value-type="float" office:value="11512" calcext:value-type="float">
            <text:p><text:s/>11 512</text:p>
          </table:table-cell>
          <table:table-cell table:style-name="ce23" office:value-type="float" office:value="30158" calcext:value-type="float">
            <text:p><text:s/>30 158</text:p>
          </table:table-cell>
          <table:table-cell table:style-name="ce23" office:value-type="float" office:value="27574" calcext:value-type="float">
            <text:p><text:s/>27 574</text:p>
          </table:table-cell>
          <table:table-cell table:style-name="ce23" office:value-type="float" office:value="11577" calcext:value-type="float">
            <text:p><text:s/>11 577</text:p>
          </table:table-cell>
          <table:table-cell table:style-name="ce23" office:value-type="float" office:value="15997" calcext:value-type="float">
            <text:p><text:s/>15 997</text:p>
          </table:table-cell>
          <table:table-cell table:style-name="ce22" office:value-type="float" office:value="18908" calcext:value-type="float">
            <text:p><text:s/>18 908</text:p>
          </table:table-cell>
          <table:table-cell table:style-name="ce22" office:value-type="float" office:value="11682" calcext:value-type="float">
            <text:p><text:s/>11 682</text:p>
          </table:table-cell>
          <table:table-cell table:style-name="ce22" office:value-type="float" office:value="7226" calcext:value-type="float">
            <text:p><text:s/>7 226</text:p>
          </table:table-cell>
          <table:table-cell table:style-name="ce22" office:value-type="float" office:value="51065" calcext:value-type="float">
            <text:p><text:s/>51 065</text:p>
          </table:table-cell>
          <table:table-cell table:style-name="ce22" office:value-type="float" office:value="33926" calcext:value-type="float">
            <text:p><text:s/>33 926</text:p>
          </table:table-cell>
          <table:table-cell table:style-name="ce22" office:value-type="float" office:value="17139" calcext:value-type="float">
            <text:p><text:s/>17 139</text:p>
          </table:table-cell>
          <table:table-cell table:style-name="ce22" office:value-type="float" office:value="62394" calcext:value-type="float">
            <text:p><text:s/>62 394</text:p>
          </table:table-cell>
          <table:table-cell table:style-name="ce22" office:value-type="float" office:value="39162" calcext:value-type="float">
            <text:p><text:s/>39 162</text:p>
          </table:table-cell>
          <table:table-cell table:style-name="ce22" office:value-type="float" office:value="23232" calcext:value-type="float">
            <text:p><text:s/>23 23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1302" calcext:value-type="float">
            <text:p><text:s/>11 302</text:p>
          </table:table-cell>
          <table:table-cell table:style-name="ce23" office:value-type="float" office:value="9974" calcext:value-type="float">
            <text:p><text:s/>9 974</text:p>
          </table:table-cell>
          <table:table-cell table:style-name="ce23" office:value-type="float" office:value="1328" calcext:value-type="float">
            <text:p><text:s/>1 328</text:p>
          </table:table-cell>
          <table:table-cell table:style-name="ce23" office:value-type="float" office:value="61512" calcext:value-type="float">
            <text:p><text:s/>61 512</text:p>
          </table:table-cell>
          <table:table-cell table:style-name="ce23" office:value-type="float" office:value="49746" calcext:value-type="float">
            <text:p><text:s/>49 746</text:p>
          </table:table-cell>
          <table:table-cell table:style-name="ce23" office:value-type="float" office:value="11766" calcext:value-type="float">
            <text:p><text:s/>11 766</text:p>
          </table:table-cell>
          <table:table-cell table:style-name="ce22" office:value-type="float" office:value="48085" calcext:value-type="float">
            <text:p><text:s/>48 085</text:p>
          </table:table-cell>
          <table:table-cell table:style-name="ce22" office:value-type="float" office:value="27931" calcext:value-type="float">
            <text:p><text:s/>27 931</text:p>
          </table:table-cell>
          <table:table-cell table:style-name="ce22" office:value-type="float" office:value="20154" calcext:value-type="float">
            <text:p><text:s/>20 154</text:p>
          </table:table-cell>
          <table:table-cell table:style-name="ce22" office:value-type="float" office:value="28530" calcext:value-type="float">
            <text:p><text:s/>28 530</text:p>
          </table:table-cell>
          <table:table-cell table:style-name="ce22" office:value-type="float" office:value="16187" calcext:value-type="float">
            <text:p><text:s/>16 187</text:p>
          </table:table-cell>
          <table:table-cell table:style-name="ce22" office:value-type="float" office:value="12343" calcext:value-type="float">
            <text:p><text:s/>12 343</text:p>
          </table:table-cell>
          <table:table-cell table:style-name="ce22" office:value-type="float" office:value="37388" calcext:value-type="float">
            <text:p><text:s/>37 388</text:p>
          </table:table-cell>
          <table:table-cell table:style-name="ce22" office:value-type="float" office:value="25425" calcext:value-type="float">
            <text:p><text:s/>25 425</text:p>
          </table:table-cell>
          <table:table-cell table:style-name="ce22" office:value-type="float" office:value="11963" calcext:value-type="float">
            <text:p><text:s/>11 96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34747" calcext:value-type="float">
            <text:p><text:s/>134 747</text:p>
          </table:table-cell>
          <table:table-cell table:style-name="ce23" office:value-type="float" office:value="75028" calcext:value-type="float">
            <text:p><text:s/>75 028</text:p>
          </table:table-cell>
          <table:table-cell table:style-name="ce23" office:value-type="float" office:value="59719" calcext:value-type="float">
            <text:p><text:s/>59 719</text:p>
          </table:table-cell>
          <table:table-cell table:style-name="ce23" office:value-type="float" office:value="71860" calcext:value-type="float">
            <text:p><text:s/>71 860</text:p>
          </table:table-cell>
          <table:table-cell table:style-name="ce23" office:value-type="float" office:value="48804" calcext:value-type="float">
            <text:p><text:s/>48 804</text:p>
          </table:table-cell>
          <table:table-cell table:style-name="ce23" office:value-type="float" office:value="23056" calcext:value-type="float">
            <text:p><text:s/>23 056</text:p>
          </table:table-cell>
          <table:table-cell table:style-name="ce22" office:value-type="float" office:value="110142" calcext:value-type="float">
            <text:p><text:s/>110 142</text:p>
          </table:table-cell>
          <table:table-cell table:style-name="ce22" office:value-type="float" office:value="91820" calcext:value-type="float">
            <text:p><text:s/>91 820</text:p>
          </table:table-cell>
          <table:table-cell table:style-name="ce22" office:value-type="float" office:value="18322" calcext:value-type="float">
            <text:p><text:s/>18 322</text:p>
          </table:table-cell>
          <table:table-cell table:style-name="ce22" office:value-type="float" office:value="330016" calcext:value-type="float">
            <text:p><text:s/>330 016</text:p>
          </table:table-cell>
          <table:table-cell table:style-name="ce22" office:value-type="float" office:value="222438" calcext:value-type="float">
            <text:p><text:s/>222 438</text:p>
          </table:table-cell>
          <table:table-cell table:style-name="ce22" office:value-type="float" office:value="107578" calcext:value-type="float">
            <text:p><text:s/>107 578</text:p>
          </table:table-cell>
          <table:table-cell table:style-name="ce22" office:value-type="float" office:value="588528" calcext:value-type="float">
            <text:p><text:s/>588 528</text:p>
          </table:table-cell>
          <table:table-cell table:style-name="ce22" office:value-type="float" office:value="283633" calcext:value-type="float">
            <text:p><text:s/>283 633</text:p>
          </table:table-cell>
          <table:table-cell table:style-name="ce22" office:value-type="float" office:value="304895" calcext:value-type="float">
            <text:p><text:s/>304 89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08014" calcext:value-type="float">
            <text:p><text:s/>208 014</text:p>
          </table:table-cell>
          <table:table-cell table:style-name="ce23" office:value-type="float" office:value="114333" calcext:value-type="float">
            <text:p><text:s/>114 333</text:p>
          </table:table-cell>
          <table:table-cell table:style-name="ce23" office:value-type="float" office:value="93681" calcext:value-type="float">
            <text:p><text:s/>93 681</text:p>
          </table:table-cell>
          <table:table-cell table:style-name="ce23" office:value-type="float" office:value="129654" calcext:value-type="float">
            <text:p><text:s/>129 654</text:p>
          </table:table-cell>
          <table:table-cell table:style-name="ce23" office:value-type="float" office:value="78022" calcext:value-type="float">
            <text:p><text:s/>78 022</text:p>
          </table:table-cell>
          <table:table-cell table:style-name="ce23" office:value-type="float" office:value="51632" calcext:value-type="float">
            <text:p><text:s/>51 632</text:p>
          </table:table-cell>
          <table:table-cell table:style-name="ce23" office:value-type="float" office:value="221147" calcext:value-type="float">
            <text:p><text:s/>221 147</text:p>
          </table:table-cell>
          <table:table-cell table:style-name="ce23" office:value-type="float" office:value="143403" calcext:value-type="float">
            <text:p><text:s/>143 403</text:p>
          </table:table-cell>
          <table:table-cell table:style-name="ce23" office:value-type="float" office:value="77744" calcext:value-type="float">
            <text:p><text:s/>77 744</text:p>
          </table:table-cell>
          <table:table-cell table:style-name="ce23" office:value-type="float" office:value="82126" calcext:value-type="float">
            <text:p><text:s/>82 126</text:p>
          </table:table-cell>
          <table:table-cell table:style-name="ce23" office:value-type="float" office:value="61310" calcext:value-type="float">
            <text:p><text:s/>61 310</text:p>
          </table:table-cell>
          <table:table-cell table:style-name="ce23" office:value-type="float" office:value="20816" calcext:value-type="float">
            <text:p><text:s/>20 81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70306" calcext:value-type="float">
            <text:p><text:s/>70 306</text:p>
          </table:table-cell>
          <table:table-cell table:style-name="ce23" office:value-type="float" office:value="51990" calcext:value-type="float">
            <text:p><text:s/>51 990</text:p>
          </table:table-cell>
          <table:table-cell table:style-name="ce23" office:value-type="float" office:value="18316" calcext:value-type="float">
            <text:p><text:s/>18 316</text:p>
          </table:table-cell>
          <table:table-cell table:style-name="ce23" office:value-type="float" office:value="25193" calcext:value-type="float">
            <text:p><text:s/>25 193</text:p>
          </table:table-cell>
          <table:table-cell table:style-name="ce23" office:value-type="float" office:value="15135" calcext:value-type="float">
            <text:p><text:s/>15 135</text:p>
          </table:table-cell>
          <table:table-cell table:style-name="ce23" office:value-type="float" office:value="10058" calcext:value-type="float">
            <text:p><text:s/>10 058</text:p>
          </table:table-cell>
          <table:table-cell table:style-name="ce23" office:value-type="float" office:value="78805" calcext:value-type="float">
            <text:p><text:s/>78 805</text:p>
          </table:table-cell>
          <table:table-cell table:style-name="ce23" office:value-type="float" office:value="35469" calcext:value-type="float">
            <text:p><text:s/>35 469</text:p>
          </table:table-cell>
          <table:table-cell table:style-name="ce23" office:value-type="float" office:value="43336" calcext:value-type="float">
            <text:p><text:s/>43 336</text:p>
          </table:table-cell>
          <table:table-cell table:style-name="ce23" office:value-type="float" office:value="41214" calcext:value-type="float">
            <text:p><text:s/>41 214</text:p>
          </table:table-cell>
          <table:table-cell table:style-name="ce23" office:value-type="float" office:value="32607" calcext:value-type="float">
            <text:p><text:s/>32 607</text:p>
          </table:table-cell>
          <table:table-cell table:style-name="ce23" office:value-type="float" office:value="8607" calcext:value-type="float">
            <text:p><text:s/>8 60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2712183" calcext:value-type="float">
            <text:p>2 712 183</text:p>
          </table:table-cell>
          <table:table-cell table:style-name="ce22" office:value-type="float" office:value="1612809" calcext:value-type="float">
            <text:p>1 612 809</text:p>
          </table:table-cell>
          <table:table-cell table:style-name="ce22" office:value-type="float" office:value="1099374" calcext:value-type="float">
            <text:p>1 099 374</text:p>
          </table:table-cell>
          <table:table-cell table:style-name="ce22" office:value-type="float" office:value="113883" calcext:value-type="float">
            <text:p><text:s/>113 883</text:p>
          </table:table-cell>
          <table:table-cell table:style-name="ce22" office:value-type="float" office:value="55234" calcext:value-type="float">
            <text:p><text:s/>55 234</text:p>
          </table:table-cell>
          <table:table-cell table:style-name="ce22" office:value-type="float" office:value="58649" calcext:value-type="float">
            <text:p><text:s/>58 649</text:p>
          </table:table-cell>
          <table:table-cell table:style-name="ce22" office:value-type="float" office:value="15994" calcext:value-type="float">
            <text:p><text:s/>15 994</text:p>
          </table:table-cell>
          <table:table-cell table:style-name="ce22" office:value-type="float" office:value="10761" calcext:value-type="float">
            <text:p><text:s/>10 761</text:p>
          </table:table-cell>
          <table:table-cell table:style-name="ce22" office:value-type="float" office:value="5233" calcext:value-type="float">
            <text:p><text:s/>5 233</text:p>
          </table:table-cell>
          <table:table-cell table:style-name="ce22" office:value-type="float" office:value="104593" calcext:value-type="float">
            <text:p><text:s/>104 593</text:p>
          </table:table-cell>
          <table:table-cell table:style-name="ce22" office:value-type="float" office:value="57211" calcext:value-type="float">
            <text:p><text:s/>57 211</text:p>
          </table:table-cell>
          <table:table-cell table:style-name="ce22" office:value-type="float" office:value="47382" calcext:value-type="float">
            <text:p><text:s/>47 38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41385" calcext:value-type="float">
            <text:p><text:s/>41 385</text:p>
          </table:table-cell>
          <table:table-cell table:style-name="ce23" office:value-type="float" office:value="11249" calcext:value-type="float">
            <text:p><text:s/>11 249</text:p>
          </table:table-cell>
          <table:table-cell table:style-name="ce23" office:value-type="float" office:value="30136" calcext:value-type="float">
            <text:p><text:s/>30 136</text:p>
          </table:table-cell>
          <table:table-cell table:style-name="ce23" office:value-type="float" office:value="27611" calcext:value-type="float">
            <text:p><text:s/>27 611</text:p>
          </table:table-cell>
          <table:table-cell table:style-name="ce23" office:value-type="float" office:value="11580" calcext:value-type="float">
            <text:p><text:s/>11 580</text:p>
          </table:table-cell>
          <table:table-cell table:style-name="ce23" office:value-type="float" office:value="16031" calcext:value-type="float">
            <text:p><text:s/>16 031</text:p>
          </table:table-cell>
          <table:table-cell table:style-name="ce22" office:value-type="float" office:value="18705" calcext:value-type="float">
            <text:p><text:s/>18 705</text:p>
          </table:table-cell>
          <table:table-cell table:style-name="ce22" office:value-type="float" office:value="11505" calcext:value-type="float">
            <text:p><text:s/>11 505</text:p>
          </table:table-cell>
          <table:table-cell table:style-name="ce22" office:value-type="float" office:value="7200" calcext:value-type="float">
            <text:p><text:s/>7 200</text:p>
          </table:table-cell>
          <table:table-cell table:style-name="ce22" office:value-type="float" office:value="51060" calcext:value-type="float">
            <text:p><text:s/>51 060</text:p>
          </table:table-cell>
          <table:table-cell table:style-name="ce22" office:value-type="float" office:value="33742" calcext:value-type="float">
            <text:p><text:s/>33 742</text:p>
          </table:table-cell>
          <table:table-cell table:style-name="ce22" office:value-type="float" office:value="17318" calcext:value-type="float">
            <text:p><text:s/>17 318</text:p>
          </table:table-cell>
          <table:table-cell table:style-name="ce22" office:value-type="float" office:value="62396" calcext:value-type="float">
            <text:p><text:s/>62 396</text:p>
          </table:table-cell>
          <table:table-cell table:style-name="ce22" office:value-type="float" office:value="39127" calcext:value-type="float">
            <text:p><text:s/>39 127</text:p>
          </table:table-cell>
          <table:table-cell table:style-name="ce22" office:value-type="float" office:value="23269" calcext:value-type="float">
            <text:p><text:s/>23 26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1283" calcext:value-type="float">
            <text:p><text:s/>11 283</text:p>
          </table:table-cell>
          <table:table-cell table:style-name="ce23" office:value-type="float" office:value="9980" calcext:value-type="float">
            <text:p><text:s/>9 980</text:p>
          </table:table-cell>
          <table:table-cell table:style-name="ce23" office:value-type="float" office:value="1303" calcext:value-type="float">
            <text:p><text:s/>1 303</text:p>
          </table:table-cell>
          <table:table-cell table:style-name="ce23" office:value-type="float" office:value="61377" calcext:value-type="float">
            <text:p><text:s/>61 377</text:p>
          </table:table-cell>
          <table:table-cell table:style-name="ce23" office:value-type="float" office:value="49627" calcext:value-type="float">
            <text:p><text:s/>49 627</text:p>
          </table:table-cell>
          <table:table-cell table:style-name="ce23" office:value-type="float" office:value="11750" calcext:value-type="float">
            <text:p><text:s/>11 750</text:p>
          </table:table-cell>
          <table:table-cell table:style-name="ce22" office:value-type="float" office:value="48052" calcext:value-type="float">
            <text:p><text:s/>48 052</text:p>
          </table:table-cell>
          <table:table-cell table:style-name="ce22" office:value-type="float" office:value="27971" calcext:value-type="float">
            <text:p><text:s/>27 971</text:p>
          </table:table-cell>
          <table:table-cell table:style-name="ce22" office:value-type="float" office:value="20081" calcext:value-type="float">
            <text:p><text:s/>20 081</text:p>
          </table:table-cell>
          <table:table-cell table:style-name="ce22" office:value-type="float" office:value="28650" calcext:value-type="float">
            <text:p><text:s/>28 650</text:p>
          </table:table-cell>
          <table:table-cell table:style-name="ce22" office:value-type="float" office:value="16281" calcext:value-type="float">
            <text:p><text:s/>16 281</text:p>
          </table:table-cell>
          <table:table-cell table:style-name="ce22" office:value-type="float" office:value="12369" calcext:value-type="float">
            <text:p><text:s/>12 369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25404" calcext:value-type="float">
            <text:p><text:s/>25 404</text:p>
          </table:table-cell>
          <table:table-cell table:style-name="ce22" office:value-type="float" office:value="12000" calcext:value-type="float">
            <text:p><text:s/>12 00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35137" calcext:value-type="float">
            <text:p><text:s/>135 137</text:p>
          </table:table-cell>
          <table:table-cell table:style-name="ce23" office:value-type="float" office:value="75229" calcext:value-type="float">
            <text:p><text:s/>75 229</text:p>
          </table:table-cell>
          <table:table-cell table:style-name="ce23" office:value-type="float" office:value="59908" calcext:value-type="float">
            <text:p><text:s/>59 908</text:p>
          </table:table-cell>
          <table:table-cell table:style-name="ce23" office:value-type="float" office:value="71720" calcext:value-type="float">
            <text:p><text:s/>71 720</text:p>
          </table:table-cell>
          <table:table-cell table:style-name="ce23" office:value-type="float" office:value="48765" calcext:value-type="float">
            <text:p><text:s/>48 765</text:p>
          </table:table-cell>
          <table:table-cell table:style-name="ce23" office:value-type="float" office:value="22955" calcext:value-type="float">
            <text:p><text:s/>22 955</text:p>
          </table:table-cell>
          <table:table-cell table:style-name="ce22" office:value-type="float" office:value="110827" calcext:value-type="float">
            <text:p><text:s/>110 827</text:p>
          </table:table-cell>
          <table:table-cell table:style-name="ce22" office:value-type="float" office:value="92271" calcext:value-type="float">
            <text:p><text:s/>92 271</text:p>
          </table:table-cell>
          <table:table-cell table:style-name="ce22" office:value-type="float" office:value="18556" calcext:value-type="float">
            <text:p><text:s/>18 556</text:p>
          </table:table-cell>
          <table:table-cell table:style-name="ce22" office:value-type="float" office:value="329506" calcext:value-type="float">
            <text:p><text:s/>329 506</text:p>
          </table:table-cell>
          <table:table-cell table:style-name="ce22" office:value-type="float" office:value="222446" calcext:value-type="float">
            <text:p><text:s/>222 446</text:p>
          </table:table-cell>
          <table:table-cell table:style-name="ce22" office:value-type="float" office:value="107060" calcext:value-type="float">
            <text:p><text:s/>107 060</text:p>
          </table:table-cell>
          <table:table-cell table:style-name="ce22" office:value-type="float" office:value="587468" calcext:value-type="float">
            <text:p><text:s/>587 468</text:p>
          </table:table-cell>
          <table:table-cell table:style-name="ce22" office:value-type="float" office:value="283289" calcext:value-type="float">
            <text:p><text:s/>283 289</text:p>
          </table:table-cell>
          <table:table-cell table:style-name="ce22" office:value-type="float" office:value="304179" calcext:value-type="float">
            <text:p><text:s/>304 17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07209" calcext:value-type="float">
            <text:p><text:s/>207 209</text:p>
          </table:table-cell>
          <table:table-cell table:style-name="ce23" office:value-type="float" office:value="113844" calcext:value-type="float">
            <text:p><text:s/>113 844</text:p>
          </table:table-cell>
          <table:table-cell table:style-name="ce23" office:value-type="float" office:value="93365" calcext:value-type="float">
            <text:p><text:s/>93 365</text:p>
          </table:table-cell>
          <table:table-cell table:style-name="ce23" office:value-type="float" office:value="129435" calcext:value-type="float">
            <text:p><text:s/>129 435</text:p>
          </table:table-cell>
          <table:table-cell table:style-name="ce23" office:value-type="float" office:value="77732" calcext:value-type="float">
            <text:p><text:s/>77 732</text:p>
          </table:table-cell>
          <table:table-cell table:style-name="ce23" office:value-type="float" office:value="51703" calcext:value-type="float">
            <text:p><text:s/>51 703</text:p>
          </table:table-cell>
          <table:table-cell table:style-name="ce23" office:value-type="float" office:value="220773" calcext:value-type="float">
            <text:p><text:s/>220 773</text:p>
          </table:table-cell>
          <table:table-cell table:style-name="ce23" office:value-type="float" office:value="143053" calcext:value-type="float">
            <text:p><text:s/>143 053</text:p>
          </table:table-cell>
          <table:table-cell table:style-name="ce23" office:value-type="float" office:value="77720" calcext:value-type="float">
            <text:p><text:s/>77 720</text:p>
          </table:table-cell>
          <table:table-cell table:style-name="ce23" office:value-type="float" office:value="82109" calcext:value-type="float">
            <text:p><text:s/>82 109</text:p>
          </table:table-cell>
          <table:table-cell table:style-name="ce23" office:value-type="float" office:value="61365" calcext:value-type="float">
            <text:p><text:s/>61 365</text:p>
          </table:table-cell>
          <table:table-cell table:style-name="ce23" office:value-type="float" office:value="20744" calcext:value-type="float">
            <text:p><text:s/>20 74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70495" calcext:value-type="float">
            <text:p><text:s/>70 495</text:p>
          </table:table-cell>
          <table:table-cell table:style-name="ce23" office:value-type="float" office:value="52157" calcext:value-type="float">
            <text:p><text:s/>52 157</text:p>
          </table:table-cell>
          <table:table-cell table:style-name="ce23" office:value-type="float" office:value="18338" calcext:value-type="float">
            <text:p><text:s/>18 338</text:p>
          </table:table-cell>
          <table:table-cell table:style-name="ce23" office:value-type="float" office:value="25033" calcext:value-type="float">
            <text:p><text:s/>25 033</text:p>
          </table:table-cell>
          <table:table-cell table:style-name="ce23" office:value-type="float" office:value="15154" calcext:value-type="float">
            <text:p><text:s/>15 154</text:p>
          </table:table-cell>
          <table:table-cell table:style-name="ce23" office:value-type="float" office:value="9879" calcext:value-type="float">
            <text:p><text:s/>9 879</text:p>
          </table:table-cell>
          <table:table-cell table:style-name="ce23" office:value-type="float" office:value="78772" calcext:value-type="float">
            <text:p><text:s/>78 772</text:p>
          </table:table-cell>
          <table:table-cell table:style-name="ce23" office:value-type="float" office:value="35413" calcext:value-type="float">
            <text:p><text:s/>35 413</text:p>
          </table:table-cell>
          <table:table-cell table:style-name="ce23" office:value-type="float" office:value="43359" calcext:value-type="float">
            <text:p><text:s/>43 359</text:p>
          </table:table-cell>
          <table:table-cell table:style-name="ce23" office:value-type="float" office:value="41306" calcext:value-type="float">
            <text:p><text:s/>41 306</text:p>
          </table:table-cell>
          <table:table-cell table:style-name="ce23" office:value-type="float" office:value="32419" calcext:value-type="float">
            <text:p><text:s/>32 419</text:p>
          </table:table-cell>
          <table:table-cell table:style-name="ce23" office:value-type="float" office:value="8887" calcext:value-type="float">
            <text:p><text:s/>8 88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2714935" calcext:value-type="float">
            <text:p>2 714 935</text:p>
          </table:table-cell>
          <table:table-cell table:style-name="ce22" office:value-type="float" office:value="1614554" calcext:value-type="float">
            <text:p>1 614 554</text:p>
          </table:table-cell>
          <table:table-cell table:style-name="ce22" office:value-type="float" office:value="1100381" calcext:value-type="float">
            <text:p>1 100 381</text:p>
          </table:table-cell>
          <table:table-cell table:style-name="ce22" office:value-type="float" office:value="114535" calcext:value-type="float">
            <text:p><text:s/>114 535</text:p>
          </table:table-cell>
          <table:table-cell table:style-name="ce22" office:value-type="float" office:value="55623" calcext:value-type="float">
            <text:p><text:s/>55 623</text:p>
          </table:table-cell>
          <table:table-cell table:style-name="ce22" office:value-type="float" office:value="58912" calcext:value-type="float">
            <text:p><text:s/>58 912</text:p>
          </table:table-cell>
          <table:table-cell table:style-name="ce22" office:value-type="float" office:value="15996" calcext:value-type="float">
            <text:p><text:s/>15 996</text:p>
          </table:table-cell>
          <table:table-cell table:style-name="ce22" office:value-type="float" office:value="10720" calcext:value-type="float">
            <text:p><text:s/>10 720</text:p>
          </table:table-cell>
          <table:table-cell table:style-name="ce22" office:value-type="float" office:value="5276" calcext:value-type="float">
            <text:p><text:s/>5 276</text:p>
          </table:table-cell>
          <table:table-cell table:style-name="ce22" office:value-type="float" office:value="104497" calcext:value-type="float">
            <text:p><text:s/>104 497</text:p>
          </table:table-cell>
          <table:table-cell table:style-name="ce22" office:value-type="float" office:value="57410" calcext:value-type="float">
            <text:p><text:s/>57 410</text:p>
          </table:table-cell>
          <table:table-cell table:style-name="ce22" office:value-type="float" office:value="47087" calcext:value-type="float">
            <text:p><text:s/>47 08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41281" calcext:value-type="float">
            <text:p><text:s/>41 281</text:p>
          </table:table-cell>
          <table:table-cell table:style-name="ce28" office:value-type="float" office:value="11136" calcext:value-type="float">
            <text:p><text:s/>11 136</text:p>
          </table:table-cell>
          <table:table-cell table:style-name="ce28" office:value-type="float" office:value="30145" calcext:value-type="float">
            <text:p><text:s/>30 145</text:p>
          </table:table-cell>
          <table:table-cell table:style-name="ce28" office:value-type="float" office:value="27408" calcext:value-type="float">
            <text:p><text:s/>27 408</text:p>
          </table:table-cell>
          <table:table-cell table:style-name="ce28" office:value-type="float" office:value="11568" calcext:value-type="float">
            <text:p><text:s/>11 568</text:p>
          </table:table-cell>
          <table:table-cell table:style-name="ce28" office:value-type="float" office:value="15840" calcext:value-type="float">
            <text:p><text:s/>15 840</text:p>
          </table:table-cell>
          <table:table-cell table:style-name="ce22" office:value-type="float" office:value="18638" calcext:value-type="float">
            <text:p><text:s/>18 638</text:p>
          </table:table-cell>
          <table:table-cell table:style-name="ce22" office:value-type="float" office:value="11577" calcext:value-type="float">
            <text:p><text:s/>11 577</text:p>
          </table:table-cell>
          <table:table-cell table:style-name="ce22" office:value-type="float" office:value="7061" calcext:value-type="float">
            <text:p><text:s/>7 061</text:p>
          </table:table-cell>
          <table:table-cell table:style-name="ce22" office:value-type="float" office:value="51289" calcext:value-type="float">
            <text:p><text:s/>51 289</text:p>
          </table:table-cell>
          <table:table-cell table:style-name="ce22" office:value-type="float" office:value="33904" calcext:value-type="float">
            <text:p><text:s/>33 904</text:p>
          </table:table-cell>
          <table:table-cell table:style-name="ce22" office:value-type="float" office:value="17385" calcext:value-type="float">
            <text:p><text:s/>17 385</text:p>
          </table:table-cell>
          <table:table-cell table:style-name="ce22" office:value-type="float" office:value="62692" calcext:value-type="float">
            <text:p><text:s/>62 692</text:p>
          </table:table-cell>
          <table:table-cell table:style-name="ce22" office:value-type="float" office:value="39269" calcext:value-type="float">
            <text:p><text:s/>39 269</text:p>
          </table:table-cell>
          <table:table-cell table:style-name="ce22" office:value-type="float" office:value="23423" calcext:value-type="float">
            <text:p><text:s/>23 42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11285" calcext:value-type="float">
            <text:p><text:s/>11 285</text:p>
          </table:table-cell>
          <table:table-cell table:style-name="ce28" office:value-type="float" office:value="9980" calcext:value-type="float">
            <text:p><text:s/>9 980</text:p>
          </table:table-cell>
          <table:table-cell table:style-name="ce28" office:value-type="float" office:value="1305" calcext:value-type="float">
            <text:p><text:s/>1 305</text:p>
          </table:table-cell>
          <table:table-cell table:style-name="ce28" office:value-type="float" office:value="61390" calcext:value-type="float">
            <text:p><text:s/>61 390</text:p>
          </table:table-cell>
          <table:table-cell table:style-name="ce28" office:value-type="float" office:value="49542" calcext:value-type="float">
            <text:p><text:s/>49 542</text:p>
          </table:table-cell>
          <table:table-cell table:style-name="ce28" office:value-type="float" office:value="11848" calcext:value-type="float">
            <text:p><text:s/>11 848</text:p>
          </table:table-cell>
          <table:table-cell table:style-name="ce22" office:value-type="float" office:value="47776" calcext:value-type="float">
            <text:p><text:s/>47 776</text:p>
          </table:table-cell>
          <table:table-cell table:style-name="ce22" office:value-type="float" office:value="27583" calcext:value-type="float">
            <text:p><text:s/>27 583</text:p>
          </table:table-cell>
          <table:table-cell table:style-name="ce22" office:value-type="float" office:value="20193" calcext:value-type="float">
            <text:p><text:s/>20 193</text:p>
          </table:table-cell>
          <table:table-cell table:style-name="ce22" office:value-type="float" office:value="28671" calcext:value-type="float">
            <text:p><text:s/>28 671</text:p>
          </table:table-cell>
          <table:table-cell table:style-name="ce22" office:value-type="float" office:value="16215" calcext:value-type="float">
            <text:p><text:s/>16 215</text:p>
          </table:table-cell>
          <table:table-cell table:style-name="ce22" office:value-type="float" office:value="12456" calcext:value-type="float">
            <text:p><text:s/>12 456</text:p>
          </table:table-cell>
          <table:table-cell table:style-name="ce22" office:value-type="float" office:value="37535" calcext:value-type="float">
            <text:p><text:s/>37 535</text:p>
          </table:table-cell>
          <table:table-cell table:style-name="ce22" office:value-type="float" office:value="25509" calcext:value-type="float">
            <text:p><text:s/>25 509</text:p>
          </table:table-cell>
          <table:table-cell table:style-name="ce22" office:value-type="float" office:value="12026" calcext:value-type="float">
            <text:p><text:s/>12 02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135640" calcext:value-type="float">
            <text:p><text:s/>135 640</text:p>
          </table:table-cell>
          <table:table-cell table:style-name="ce28" office:value-type="float" office:value="75460" calcext:value-type="float">
            <text:p><text:s/>75 460</text:p>
          </table:table-cell>
          <table:table-cell table:style-name="ce28" office:value-type="float" office:value="60180" calcext:value-type="float">
            <text:p><text:s/>60 180</text:p>
          </table:table-cell>
          <table:table-cell table:style-name="ce28" office:value-type="float" office:value="71534" calcext:value-type="float">
            <text:p><text:s/>71 534</text:p>
          </table:table-cell>
          <table:table-cell table:style-name="ce28" office:value-type="float" office:value="48460" calcext:value-type="float">
            <text:p><text:s/>48 460</text:p>
          </table:table-cell>
          <table:table-cell table:style-name="ce28" office:value-type="float" office:value="23074" calcext:value-type="float">
            <text:p><text:s/>23 074</text:p>
          </table:table-cell>
          <table:table-cell table:style-name="ce22" office:value-type="float" office:value="111208" calcext:value-type="float">
            <text:p><text:s/>111 208</text:p>
          </table:table-cell>
          <table:table-cell table:style-name="ce22" office:value-type="float" office:value="92721" calcext:value-type="float">
            <text:p><text:s/>92 721</text:p>
          </table:table-cell>
          <table:table-cell table:style-name="ce22" office:value-type="float" office:value="18487" calcext:value-type="float">
            <text:p><text:s/>18 487</text:p>
          </table:table-cell>
          <table:table-cell table:style-name="ce22" office:value-type="float" office:value="330436" calcext:value-type="float">
            <text:p><text:s/>330 436</text:p>
          </table:table-cell>
          <table:table-cell table:style-name="ce22" office:value-type="float" office:value="222988" calcext:value-type="float">
            <text:p><text:s/>222 988</text:p>
          </table:table-cell>
          <table:table-cell table:style-name="ce22" office:value-type="float" office:value="107448" calcext:value-type="float">
            <text:p><text:s/>107 448</text:p>
          </table:table-cell>
          <table:table-cell table:style-name="ce22" office:value-type="float" office:value="587361" calcext:value-type="float">
            <text:p><text:s/>587 361</text:p>
          </table:table-cell>
          <table:table-cell table:style-name="ce22" office:value-type="float" office:value="283234" calcext:value-type="float">
            <text:p><text:s/>283 234</text:p>
          </table:table-cell>
          <table:table-cell table:style-name="ce22" office:value-type="float" office:value="304127" calcext:value-type="float">
            <text:p><text:s/>304 12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206989" calcext:value-type="float">
            <text:p><text:s/>206 989</text:p>
          </table:table-cell>
          <table:table-cell table:style-name="ce28" office:value-type="float" office:value="113695" calcext:value-type="float">
            <text:p><text:s/>113 695</text:p>
          </table:table-cell>
          <table:table-cell table:style-name="ce28" office:value-type="float" office:value="93294" calcext:value-type="float">
            <text:p><text:s/>93 294</text:p>
          </table:table-cell>
          <table:table-cell table:style-name="ce28" office:value-type="float" office:value="130081" calcext:value-type="float">
            <text:p><text:s/>130 081</text:p>
          </table:table-cell>
          <table:table-cell table:style-name="ce28" office:value-type="float" office:value="78005" calcext:value-type="float">
            <text:p><text:s/>78 005</text:p>
          </table:table-cell>
          <table:table-cell table:style-name="ce28" office:value-type="float" office:value="52076" calcext:value-type="float">
            <text:p><text:s/>52 076</text:p>
          </table:table-cell>
          <table:table-cell table:style-name="ce28" office:value-type="float" office:value="219993" calcext:value-type="float">
            <text:p><text:s/>219 993</text:p>
          </table:table-cell>
          <table:table-cell table:style-name="ce28" office:value-type="float" office:value="142574" calcext:value-type="float">
            <text:p><text:s/>142 574</text:p>
          </table:table-cell>
          <table:table-cell table:style-name="ce28" office:value-type="float" office:value="77419" calcext:value-type="float">
            <text:p><text:s/>77 419</text:p>
          </table:table-cell>
          <table:table-cell table:style-name="ce28" office:value-type="float" office:value="82057" calcext:value-type="float">
            <text:p><text:s/>82 057</text:p>
          </table:table-cell>
          <table:table-cell table:style-name="ce28" office:value-type="float" office:value="61292" calcext:value-type="float">
            <text:p><text:s/>61 292</text:p>
          </table:table-cell>
          <table:table-cell table:style-name="ce28" office:value-type="float" office:value="20765" calcext:value-type="float">
            <text:p><text:s/>20 76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70860" calcext:value-type="float">
            <text:p><text:s/>70 860</text:p>
          </table:table-cell>
          <table:table-cell table:style-name="ce28" office:value-type="float" office:value="52482" calcext:value-type="float">
            <text:p><text:s/>52 482</text:p>
          </table:table-cell>
          <table:table-cell table:style-name="ce28" office:value-type="float" office:value="18378" calcext:value-type="float">
            <text:p><text:s/>18 378</text:p>
          </table:table-cell>
          <table:table-cell table:style-name="ce28" office:value-type="float" office:value="25021" calcext:value-type="float">
            <text:p><text:s/>25 021</text:p>
          </table:table-cell>
          <table:table-cell table:style-name="ce28" office:value-type="float" office:value="15200" calcext:value-type="float">
            <text:p><text:s/>15 200</text:p>
          </table:table-cell>
          <table:table-cell table:style-name="ce28" office:value-type="float" office:value="9821" calcext:value-type="float">
            <text:p><text:s/>9 821</text:p>
          </table:table-cell>
          <table:table-cell table:style-name="ce28" office:value-type="float" office:value="79192" calcext:value-type="float">
            <text:p><text:s/>79 192</text:p>
          </table:table-cell>
          <table:table-cell table:style-name="ce28" office:value-type="float" office:value="35744" calcext:value-type="float">
            <text:p><text:s/>35 744</text:p>
          </table:table-cell>
          <table:table-cell table:style-name="ce28" office:value-type="float" office:value="43448" calcext:value-type="float">
            <text:p><text:s/>43 448</text:p>
          </table:table-cell>
          <table:table-cell table:style-name="ce28" office:value-type="float" office:value="41570" calcext:value-type="float">
            <text:p><text:s/>41 570</text:p>
          </table:table-cell>
          <table:table-cell table:style-name="ce28" office:value-type="float" office:value="32663" calcext:value-type="float">
            <text:p><text:s/>32 663</text:p>
          </table:table-cell>
          <table:table-cell table:style-name="ce28" office:value-type="float" office:value="8907" calcext:value-type="float">
            <text:p><text:s/>8 907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716951" calcext:value-type="float">
            <text:p>2 716 951</text:p>
          </table:table-cell>
          <table:table-cell table:style-name="ce23" office:value-type="float" office:value="1615736" calcext:value-type="float">
            <text:p>1 615 736</text:p>
          </table:table-cell>
          <table:table-cell table:style-name="ce28" office:value-type="float" office:value="1101215" calcext:value-type="float">
            <text:p>1 101 215</text:p>
          </table:table-cell>
          <table:table-cell table:style-name="ce28" office:value-type="float" office:value="115310" calcext:value-type="float">
            <text:p><text:s/>115 310</text:p>
          </table:table-cell>
          <table:table-cell table:style-name="ce28" office:value-type="float" office:value="56197" calcext:value-type="float">
            <text:p><text:s/>56 197</text:p>
          </table:table-cell>
          <table:table-cell table:style-name="ce28" office:value-type="float" office:value="59113" calcext:value-type="float">
            <text:p><text:s/>59 113</text:p>
          </table:table-cell>
          <table:table-cell table:style-name="ce28" office:value-type="float" office:value="15970" calcext:value-type="float">
            <text:p><text:s/>15 970</text:p>
          </table:table-cell>
          <table:table-cell table:style-name="ce28" office:value-type="float" office:value="10702" calcext:value-type="float">
            <text:p><text:s/>10 702</text:p>
          </table:table-cell>
          <table:table-cell table:style-name="ce28" office:value-type="float" office:value="5268" calcext:value-type="float">
            <text:p><text:s/>5 268</text:p>
          </table:table-cell>
          <table:table-cell table:style-name="ce28" office:value-type="float" office:value="104728" calcext:value-type="float">
            <text:p><text:s/>104 728</text:p>
          </table:table-cell>
          <table:table-cell table:style-name="ce23" office:value-type="float" office:value="57259" calcext:value-type="float">
            <text:p><text:s/>57 259</text:p>
          </table:table-cell>
          <table:table-cell table:style-name="ce23" office:value-type="float" office:value="47469" calcext:value-type="float">
            <text:p><text:s/>47 46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40989" calcext:value-type="float">
            <text:p><text:s/>40 989</text:p>
          </table:table-cell>
          <table:table-cell table:style-name="ce23" office:value-type="float" office:value="11071" calcext:value-type="float">
            <text:p><text:s/>11 071</text:p>
          </table:table-cell>
          <table:table-cell table:style-name="ce23" office:value-type="float" office:value="29918" calcext:value-type="float">
            <text:p><text:s/>29 918</text:p>
          </table:table-cell>
          <table:table-cell table:style-name="ce23" office:value-type="float" office:value="27343" calcext:value-type="float">
            <text:p><text:s/>27 343</text:p>
          </table:table-cell>
          <table:table-cell table:style-name="ce23" office:value-type="float" office:value="11588" calcext:value-type="float">
            <text:p><text:s/>11 588</text:p>
          </table:table-cell>
          <table:table-cell table:style-name="ce23" office:value-type="float" office:value="15755" calcext:value-type="float">
            <text:p><text:s/>15 755</text:p>
          </table:table-cell>
          <table:table-cell table:style-name="ce28" office:value-type="float" office:value="18552" calcext:value-type="float">
            <text:p><text:s/>18 552</text:p>
          </table:table-cell>
          <table:table-cell table:style-name="ce28" office:value-type="float" office:value="11516" calcext:value-type="float">
            <text:p><text:s/>11 516</text:p>
          </table:table-cell>
          <table:table-cell table:style-name="ce28" office:value-type="float" office:value="7036" calcext:value-type="float">
            <text:p><text:s/>7 036</text:p>
          </table:table-cell>
          <table:table-cell table:style-name="ce28" office:value-type="float" office:value="51398" calcext:value-type="float">
            <text:p><text:s/>51 398</text:p>
          </table:table-cell>
          <table:table-cell table:style-name="ce28" office:value-type="float" office:value="33929" calcext:value-type="float">
            <text:p><text:s/>33 929</text:p>
          </table:table-cell>
          <table:table-cell table:style-name="ce28" office:value-type="float" office:value="17469" calcext:value-type="float">
            <text:p><text:s/>17 469</text:p>
          </table:table-cell>
          <table:table-cell table:style-name="ce28" office:value-type="float" office:value="62732" calcext:value-type="float">
            <text:p><text:s/>62 732</text:p>
          </table:table-cell>
          <table:table-cell table:style-name="ce23" office:value-type="float" office:value="39370" calcext:value-type="float">
            <text:p><text:s/>39 370</text:p>
          </table:table-cell>
          <table:table-cell table:style-name="ce23" office:value-type="float" office:value="23362" calcext:value-type="float">
            <text:p><text:s/>23 36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1287" calcext:value-type="float">
            <text:p><text:s/>11 287</text:p>
          </table:table-cell>
          <table:table-cell table:style-name="ce23" office:value-type="float" office:value="9961" calcext:value-type="float">
            <text:p><text:s/>9 961</text:p>
          </table:table-cell>
          <table:table-cell table:style-name="ce23" office:value-type="float" office:value="1326" calcext:value-type="float">
            <text:p><text:s/>1 326</text:p>
          </table:table-cell>
          <table:table-cell table:style-name="ce23" office:value-type="float" office:value="61068" calcext:value-type="float">
            <text:p><text:s/>61 068</text:p>
          </table:table-cell>
          <table:table-cell table:style-name="ce23" office:value-type="float" office:value="49309" calcext:value-type="float">
            <text:p><text:s/>49 309</text:p>
          </table:table-cell>
          <table:table-cell table:style-name="ce23" office:value-type="float" office:value="11759" calcext:value-type="float">
            <text:p><text:s/>11 759</text:p>
          </table:table-cell>
          <table:table-cell table:style-name="ce28" office:value-type="float" office:value="47821" calcext:value-type="float">
            <text:p><text:s/>47 821</text:p>
          </table:table-cell>
          <table:table-cell table:style-name="ce28" office:value-type="float" office:value="27694" calcext:value-type="float">
            <text:p><text:s/>27 694</text:p>
          </table:table-cell>
          <table:table-cell table:style-name="ce28" office:value-type="float" office:value="20127" calcext:value-type="float">
            <text:p><text:s/>20 127</text:p>
          </table:table-cell>
          <table:table-cell table:style-name="ce28" office:value-type="float" office:value="28455" calcext:value-type="float">
            <text:p><text:s/>28 455</text:p>
          </table:table-cell>
          <table:table-cell table:style-name="ce28" office:value-type="float" office:value="16029" calcext:value-type="float">
            <text:p><text:s/>16 029</text:p>
          </table:table-cell>
          <table:table-cell table:style-name="ce28" office:value-type="float" office:value="12426" calcext:value-type="float">
            <text:p><text:s/>12 426</text:p>
          </table:table-cell>
          <table:table-cell table:style-name="ce28" office:value-type="float" office:value="37912" calcext:value-type="float">
            <text:p><text:s/>37 912</text:p>
          </table:table-cell>
          <table:table-cell table:style-name="ce23" office:value-type="float" office:value="25849" calcext:value-type="float">
            <text:p><text:s/>25 849</text:p>
          </table:table-cell>
          <table:table-cell table:style-name="ce23" office:value-type="float" office:value="12063" calcext:value-type="float">
            <text:p><text:s/>12 06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36742" calcext:value-type="float">
            <text:p><text:s/>136 742</text:p>
          </table:table-cell>
          <table:table-cell table:style-name="ce23" office:value-type="float" office:value="76292" calcext:value-type="float">
            <text:p><text:s/>76 292</text:p>
          </table:table-cell>
          <table:table-cell table:style-name="ce23" office:value-type="float" office:value="60450" calcext:value-type="float">
            <text:p><text:s/>60 450</text:p>
          </table:table-cell>
          <table:table-cell table:style-name="ce23" office:value-type="float" office:value="71429" calcext:value-type="float">
            <text:p><text:s/>71 429</text:p>
          </table:table-cell>
          <table:table-cell table:style-name="ce23" office:value-type="float" office:value="48578" calcext:value-type="float">
            <text:p><text:s/>48 578</text:p>
          </table:table-cell>
          <table:table-cell table:style-name="ce23" office:value-type="float" office:value="22851" calcext:value-type="float">
            <text:p><text:s/>22 851</text:p>
          </table:table-cell>
          <table:table-cell table:style-name="ce28" office:value-type="float" office:value="111342" calcext:value-type="float">
            <text:p><text:s/>111 342</text:p>
          </table:table-cell>
          <table:table-cell table:style-name="ce28" office:value-type="float" office:value="92892" calcext:value-type="float">
            <text:p><text:s/>92 892</text:p>
          </table:table-cell>
          <table:table-cell table:style-name="ce28" office:value-type="float" office:value="18450" calcext:value-type="float">
            <text:p><text:s/>18 450</text:p>
          </table:table-cell>
          <table:table-cell table:style-name="ce28" office:value-type="float" office:value="329933" calcext:value-type="float">
            <text:p><text:s/>329 933</text:p>
          </table:table-cell>
          <table:table-cell table:style-name="ce28" office:value-type="float" office:value="222588" calcext:value-type="float">
            <text:p><text:s/>222 588</text:p>
          </table:table-cell>
          <table:table-cell table:style-name="ce28" office:value-type="float" office:value="107345" calcext:value-type="float">
            <text:p><text:s/>107 345</text:p>
          </table:table-cell>
          <table:table-cell table:style-name="ce28" office:value-type="float" office:value="587234" calcext:value-type="float">
            <text:p><text:s/>587 234</text:p>
          </table:table-cell>
          <table:table-cell table:style-name="ce23" office:value-type="float" office:value="283480" calcext:value-type="float">
            <text:p><text:s/>283 480</text:p>
          </table:table-cell>
          <table:table-cell table:style-name="ce23" office:value-type="float" office:value="303754" calcext:value-type="float">
            <text:p><text:s/>303 75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06999" calcext:value-type="float">
            <text:p><text:s/>206 999</text:p>
          </table:table-cell>
          <table:table-cell table:style-name="ce23" office:value-type="float" office:value="113416" calcext:value-type="float">
            <text:p><text:s/>113 416</text:p>
          </table:table-cell>
          <table:table-cell table:style-name="ce23" office:value-type="float" office:value="93583" calcext:value-type="float">
            <text:p><text:s/>93 583</text:p>
          </table:table-cell>
          <table:table-cell table:style-name="ce23" office:value-type="float" office:value="129842" calcext:value-type="float">
            <text:p><text:s/>129 842</text:p>
          </table:table-cell>
          <table:table-cell table:style-name="ce23" office:value-type="float" office:value="77924" calcext:value-type="float">
            <text:p><text:s/>77 924</text:p>
          </table:table-cell>
          <table:table-cell table:style-name="ce23" office:value-type="float" office:value="51918" calcext:value-type="float">
            <text:p><text:s/>51 918</text:p>
          </table:table-cell>
          <table:table-cell table:style-name="ce23" office:value-type="float" office:value="221025" calcext:value-type="float">
            <text:p><text:s/>221 025</text:p>
          </table:table-cell>
          <table:table-cell table:style-name="ce23" office:value-type="float" office:value="142558" calcext:value-type="float">
            <text:p><text:s/>142 558</text:p>
          </table:table-cell>
          <table:table-cell table:style-name="ce23" office:value-type="float" office:value="78467" calcext:value-type="float">
            <text:p><text:s/>78 467</text:p>
          </table:table-cell>
          <table:table-cell table:style-name="ce23" office:value-type="float" office:value="82048" calcext:value-type="float">
            <text:p><text:s/>82 048</text:p>
          </table:table-cell>
          <table:table-cell table:style-name="ce23" office:value-type="float" office:value="61312" calcext:value-type="float">
            <text:p><text:s/>61 312</text:p>
          </table:table-cell>
          <table:table-cell table:style-name="ce23" office:value-type="float" office:value="20736" calcext:value-type="float">
            <text:p><text:s/>20 73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70722" calcext:value-type="float">
            <text:p><text:s/>70 722</text:p>
          </table:table-cell>
          <table:table-cell table:style-name="ce23" office:value-type="float" office:value="52290" calcext:value-type="float">
            <text:p><text:s/>52 290</text:p>
          </table:table-cell>
          <table:table-cell table:style-name="ce23" office:value-type="float" office:value="18432" calcext:value-type="float">
            <text:p><text:s/>18 432</text:p>
          </table:table-cell>
          <table:table-cell table:style-name="ce23" office:value-type="float" office:value="24941" calcext:value-type="float">
            <text:p><text:s/>24 941</text:p>
          </table:table-cell>
          <table:table-cell table:style-name="ce23" office:value-type="float" office:value="15221" calcext:value-type="float">
            <text:p><text:s/>15 221</text:p>
          </table:table-cell>
          <table:table-cell table:style-name="ce23" office:value-type="float" office:value="9720" calcext:value-type="float">
            <text:p><text:s/>9 720</text:p>
          </table:table-cell>
          <table:table-cell table:style-name="ce23" office:value-type="float" office:value="80021" calcext:value-type="float">
            <text:p><text:s/>80 021</text:p>
          </table:table-cell>
          <table:table-cell table:style-name="ce23" office:value-type="float" office:value="36329" calcext:value-type="float">
            <text:p><text:s/>36 329</text:p>
          </table:table-cell>
          <table:table-cell table:style-name="ce23" office:value-type="float" office:value="43692" calcext:value-type="float">
            <text:p><text:s/>43 692</text:p>
          </table:table-cell>
          <table:table-cell table:style-name="ce23" office:value-type="float" office:value="41108" calcext:value-type="float">
            <text:p><text:s/>41 108</text:p>
          </table:table-cell>
          <table:table-cell table:style-name="ce23" office:value-type="float" office:value="32382" calcext:value-type="float">
            <text:p><text:s/>32 382</text:p>
          </table:table-cell>
          <table:table-cell table:style-name="ce23" office:value-type="float" office:value="8726" calcext:value-type="float">
            <text:p><text:s/>8 72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730304" calcext:value-type="float">
            <text:p>2 730 304</text:p>
          </table:table-cell>
          <table:table-cell table:style-name="ce23" office:value-type="float" office:value="1622929" calcext:value-type="float">
            <text:p>1 622 929</text:p>
          </table:table-cell>
          <table:table-cell table:style-name="ce28" office:value-type="float" office:value="1107375" calcext:value-type="float">
            <text:p>1 107 375</text:p>
          </table:table-cell>
          <table:table-cell table:style-name="ce28" office:value-type="float" office:value="116632" calcext:value-type="float">
            <text:p><text:s/>116 632</text:p>
          </table:table-cell>
          <table:table-cell table:style-name="ce28" office:value-type="float" office:value="56702" calcext:value-type="float">
            <text:p><text:s/>56 702</text:p>
          </table:table-cell>
          <table:table-cell table:style-name="ce28" office:value-type="float" office:value="59930" calcext:value-type="float">
            <text:p><text:s/>59 930</text:p>
          </table:table-cell>
          <table:table-cell table:style-name="ce28" office:value-type="float" office:value="16094" calcext:value-type="float">
            <text:p><text:s/>16 094</text:p>
          </table:table-cell>
          <table:table-cell table:style-name="ce28" office:value-type="float" office:value="10773" calcext:value-type="float">
            <text:p><text:s/>10 773</text:p>
          </table:table-cell>
          <table:table-cell table:style-name="ce28" office:value-type="float" office:value="5321" calcext:value-type="float">
            <text:p><text:s/>5 321</text:p>
          </table:table-cell>
          <table:table-cell table:style-name="ce28" office:value-type="float" office:value="104739" calcext:value-type="float">
            <text:p><text:s/>104 739</text:p>
          </table:table-cell>
          <table:table-cell table:style-name="ce23" office:value-type="float" office:value="57232" calcext:value-type="float">
            <text:p><text:s/>57 232</text:p>
          </table:table-cell>
          <table:table-cell table:style-name="ce23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41181" calcext:value-type="float">
            <text:p><text:s/>41 181</text:p>
          </table:table-cell>
          <table:table-cell table:style-name="ce23" office:value-type="float" office:value="11144" calcext:value-type="float">
            <text:p><text:s/>11 144</text:p>
          </table:table-cell>
          <table:table-cell table:style-name="ce23" office:value-type="float" office:value="30037" calcext:value-type="float">
            <text:p><text:s/>30 037</text:p>
          </table:table-cell>
          <table:table-cell table:style-name="ce23" office:value-type="float" office:value="27339" calcext:value-type="float">
            <text:p><text:s/>27 339</text:p>
          </table:table-cell>
          <table:table-cell table:style-name="ce23" office:value-type="float" office:value="11524" calcext:value-type="float">
            <text:p><text:s/>11 524</text:p>
          </table:table-cell>
          <table:table-cell table:style-name="ce23" office:value-type="float" office:value="15815" calcext:value-type="float">
            <text:p><text:s/>15 815</text:p>
          </table:table-cell>
          <table:table-cell table:style-name="ce28" office:value-type="float" office:value="18471" calcext:value-type="float">
            <text:p><text:s/>18 471</text:p>
          </table:table-cell>
          <table:table-cell table:style-name="ce28" office:value-type="float" office:value="11481" calcext:value-type="float">
            <text:p><text:s/>11 481</text:p>
          </table:table-cell>
          <table:table-cell table:style-name="ce28" office:value-type="float" office:value="6990" calcext:value-type="float">
            <text:p><text:s/>6 990</text:p>
          </table:table-cell>
          <table:table-cell table:style-name="ce28" office:value-type="float" office:value="51686" calcext:value-type="float">
            <text:p><text:s/>51 686</text:p>
          </table:table-cell>
          <table:table-cell table:style-name="ce28" office:value-type="float" office:value="34042" calcext:value-type="float">
            <text:p><text:s/>34 042</text:p>
          </table:table-cell>
          <table:table-cell table:style-name="ce28" office:value-type="float" office:value="17644" calcext:value-type="float">
            <text:p><text:s/>17 644</text:p>
          </table:table-cell>
          <table:table-cell table:style-name="ce28" office:value-type="float" office:value="63326" calcext:value-type="float">
            <text:p><text:s/>63 326</text:p>
          </table:table-cell>
          <table:table-cell table:style-name="ce23" office:value-type="float" office:value="39734" calcext:value-type="float">
            <text:p><text:s/>39 734</text:p>
          </table:table-cell>
          <table:table-cell table:style-name="ce23" office:value-type="float" office:value="23592" calcext:value-type="float">
            <text:p><text:s/>23 59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1326" calcext:value-type="float">
            <text:p><text:s/>11 326</text:p>
          </table:table-cell>
          <table:table-cell table:style-name="ce23" office:value-type="float" office:value="9991" calcext:value-type="float">
            <text:p><text:s/>9 991</text:p>
          </table:table-cell>
          <table:table-cell table:style-name="ce23" office:value-type="float" office:value="1335" calcext:value-type="float">
            <text:p><text:s/>1 335</text:p>
          </table:table-cell>
          <table:table-cell table:style-name="ce23" office:value-type="float" office:value="61071" calcext:value-type="float">
            <text:p><text:s/>61 071</text:p>
          </table:table-cell>
          <table:table-cell table:style-name="ce23" office:value-type="float" office:value="49348" calcext:value-type="float">
            <text:p><text:s/>49 348</text:p>
          </table:table-cell>
          <table:table-cell table:style-name="ce23" office:value-type="float" office:value="11723" calcext:value-type="float">
            <text:p><text:s/>11 723</text:p>
          </table:table-cell>
          <table:table-cell table:style-name="ce28" office:value-type="float" office:value="48235" calcext:value-type="float">
            <text:p><text:s/>48 235</text:p>
          </table:table-cell>
          <table:table-cell table:style-name="ce28" office:value-type="float" office:value="27771" calcext:value-type="float">
            <text:p><text:s/>27 771</text:p>
          </table:table-cell>
          <table:table-cell table:style-name="ce28" office:value-type="float" office:value="20464" calcext:value-type="float">
            <text:p><text:s/>20 464</text:p>
          </table:table-cell>
          <table:table-cell table:style-name="ce28" office:value-type="float" office:value="28793" calcext:value-type="float">
            <text:p><text:s/>28 793</text:p>
          </table:table-cell>
          <table:table-cell table:style-name="ce28" office:value-type="float" office:value="16204" calcext:value-type="float">
            <text:p><text:s/>16 204</text:p>
          </table:table-cell>
          <table:table-cell table:style-name="ce28" office:value-type="float" office:value="12589" calcext:value-type="float">
            <text:p><text:s/>12 589</text:p>
          </table:table-cell>
          <table:table-cell table:style-name="ce28" office:value-type="float" office:value="37853" calcext:value-type="float">
            <text:p><text:s/>37 853</text:p>
          </table:table-cell>
          <table:table-cell table:style-name="ce23" office:value-type="float" office:value="25780" calcext:value-type="float">
            <text:p><text:s/>25 780</text:p>
          </table:table-cell>
          <table:table-cell table:style-name="ce23" office:value-type="float" office:value="12073" calcext:value-type="float">
            <text:p><text:s/>12 07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37596" calcext:value-type="float">
            <text:p><text:s/>137 596</text:p>
          </table:table-cell>
          <table:table-cell table:style-name="ce23" office:value-type="float" office:value="76767" calcext:value-type="float">
            <text:p><text:s/>76 767</text:p>
          </table:table-cell>
          <table:table-cell table:style-name="ce23" office:value-type="float" office:value="60829" calcext:value-type="float">
            <text:p><text:s/>60 829</text:p>
          </table:table-cell>
          <table:table-cell table:style-name="ce23" office:value-type="float" office:value="71852" calcext:value-type="float">
            <text:p><text:s/>71 852</text:p>
          </table:table-cell>
          <table:table-cell table:style-name="ce23" office:value-type="float" office:value="48849" calcext:value-type="float">
            <text:p><text:s/>48 849</text:p>
          </table:table-cell>
          <table:table-cell table:style-name="ce23" office:value-type="float" office:value="23003" calcext:value-type="float">
            <text:p><text:s/>23 003</text:p>
          </table:table-cell>
          <table:table-cell table:style-name="ce28" office:value-type="float" office:value="111715" calcext:value-type="float">
            <text:p><text:s/>111 715</text:p>
          </table:table-cell>
          <table:table-cell table:style-name="ce28" office:value-type="float" office:value="93238" calcext:value-type="float">
            <text:p><text:s/>93 238</text:p>
          </table:table-cell>
          <table:table-cell table:style-name="ce28" office:value-type="float" office:value="18477" calcext:value-type="float">
            <text:p><text:s/>18 477</text:p>
          </table:table-cell>
          <table:table-cell table:style-name="ce28" office:value-type="float" office:value="331943" calcext:value-type="float">
            <text:p><text:s/>331 943</text:p>
          </table:table-cell>
          <table:table-cell table:style-name="ce28" office:value-type="float" office:value="223878" calcext:value-type="float">
            <text:p><text:s/>223 878</text:p>
          </table:table-cell>
          <table:table-cell table:style-name="ce28" office:value-type="float" office:value="108065" calcext:value-type="float">
            <text:p><text:s/>108 065</text:p>
          </table:table-cell>
          <table:table-cell table:style-name="ce28" office:value-type="float" office:value="589298" calcext:value-type="float">
            <text:p><text:s/>589 298</text:p>
          </table:table-cell>
          <table:table-cell table:style-name="ce23" office:value-type="float" office:value="284476" calcext:value-type="float">
            <text:p><text:s/>284 476</text:p>
          </table:table-cell>
          <table:table-cell table:style-name="ce23" office:value-type="float" office:value="304822" calcext:value-type="float">
            <text:p><text:s/>304 82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07260" calcext:value-type="float">
            <text:p><text:s/>207 260</text:p>
          </table:table-cell>
          <table:table-cell table:style-name="ce23" office:value-type="float" office:value="113546" calcext:value-type="float">
            <text:p><text:s/>113 546</text:p>
          </table:table-cell>
          <table:table-cell table:style-name="ce23" office:value-type="float" office:value="93714" calcext:value-type="float">
            <text:p><text:s/>93 714</text:p>
          </table:table-cell>
          <table:table-cell table:style-name="ce23" office:value-type="float" office:value="130162" calcext:value-type="float">
            <text:p><text:s/>130 162</text:p>
          </table:table-cell>
          <table:table-cell table:style-name="ce23" office:value-type="float" office:value="77921" calcext:value-type="float">
            <text:p><text:s/>77 921</text:p>
          </table:table-cell>
          <table:table-cell table:style-name="ce23" office:value-type="float" office:value="52241" calcext:value-type="float">
            <text:p><text:s/>52 241</text:p>
          </table:table-cell>
          <table:table-cell table:style-name="ce23" office:value-type="float" office:value="222851" calcext:value-type="float">
            <text:p><text:s/>222 851</text:p>
          </table:table-cell>
          <table:table-cell table:style-name="ce23" office:value-type="float" office:value="143812" calcext:value-type="float">
            <text:p><text:s/>143 812</text:p>
          </table:table-cell>
          <table:table-cell table:style-name="ce23" office:value-type="float" office:value="79039" calcext:value-type="float">
            <text:p><text:s/>79 039</text:p>
          </table:table-cell>
          <table:table-cell table:style-name="ce23" office:value-type="float" office:value="82462" calcext:value-type="float">
            <text:p><text:s/>82 462</text:p>
          </table:table-cell>
          <table:table-cell table:style-name="ce23" office:value-type="float" office:value="61649" calcext:value-type="float">
            <text:p><text:s/>61 649</text:p>
          </table:table-cell>
          <table:table-cell table:style-name="ce23" office:value-type="float" office:value="20813" calcext:value-type="float">
            <text:p><text:s/>20 813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1289" calcext:value-type="float">
            <text:p><text:s/>71 289</text:p>
          </table:table-cell>
          <table:table-cell table:style-name="ce23" office:value-type="float" office:value="52676" calcext:value-type="float">
            <text:p><text:s/>52 676</text:p>
          </table:table-cell>
          <table:table-cell table:style-name="ce23" office:value-type="float" office:value="18613" calcext:value-type="float">
            <text:p><text:s/>18 613</text:p>
          </table:table-cell>
          <table:table-cell table:style-name="ce23" office:value-type="float" office:value="25081" calcext:value-type="float">
            <text:p><text:s/>25 081</text:p>
          </table:table-cell>
          <table:table-cell table:style-name="ce23" office:value-type="float" office:value="15303" calcext:value-type="float">
            <text:p><text:s/>15 303</text:p>
          </table:table-cell>
          <table:table-cell table:style-name="ce23" office:value-type="float" office:value="9778" calcext:value-type="float">
            <text:p><text:s/>9 778</text:p>
          </table:table-cell>
          <table:table-cell table:style-name="ce23" office:value-type="float" office:value="80693" calcext:value-type="float">
            <text:p><text:s/>80 693</text:p>
          </table:table-cell>
          <table:table-cell table:style-name="ce23" office:value-type="float" office:value="36602" calcext:value-type="float">
            <text:p><text:s/>36 602</text:p>
          </table:table-cell>
          <table:table-cell table:style-name="ce23" office:value-type="float" office:value="44091" calcext:value-type="float">
            <text:p><text:s/>44 091</text:p>
          </table:table-cell>
          <table:table-cell table:style-name="ce23" office:value-type="float" office:value="41356" calcext:value-type="float">
            <text:p><text:s/>41 356</text:p>
          </table:table-cell>
          <table:table-cell table:style-name="ce23" office:value-type="float" office:value="32486" calcext:value-type="float">
            <text:p><text:s/>32 486</text:p>
          </table:table-cell>
          <table:table-cell table:style-name="ce23" office:value-type="float" office:value="8870" calcext:value-type="float">
            <text:p><text:s/>8 87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729455" calcext:value-type="float">
            <text:p>2 729 455</text:p>
          </table:table-cell>
          <table:table-cell table:style-name="ce23" office:value-type="float" office:value="1621584" calcext:value-type="float">
            <text:p>1 621 584</text:p>
          </table:table-cell>
          <table:table-cell table:style-name="ce28" office:value-type="float" office:value="1107871" calcext:value-type="float">
            <text:p>1 107 871</text:p>
          </table:table-cell>
          <table:table-cell table:style-name="ce28" office:value-type="float" office:value="117021" calcext:value-type="float">
            <text:p><text:s/>117 021</text:p>
          </table:table-cell>
          <table:table-cell table:style-name="ce28" office:value-type="float" office:value="56741" calcext:value-type="float">
            <text:p><text:s/>56 741</text:p>
          </table:table-cell>
          <table:table-cell table:style-name="ce28" office:value-type="float" office:value="60280" calcext:value-type="float">
            <text:p><text:s/>60 280</text:p>
          </table:table-cell>
          <table:table-cell table:style-name="ce28" office:value-type="float" office:value="16178" calcext:value-type="float">
            <text:p><text:s/>16 178</text:p>
          </table:table-cell>
          <table:table-cell table:style-name="ce28" office:value-type="float" office:value="10783" calcext:value-type="float">
            <text:p><text:s/>10 783</text:p>
          </table:table-cell>
          <table:table-cell table:style-name="ce28" office:value-type="float" office:value="5395" calcext:value-type="float">
            <text:p><text:s/>5 395</text:p>
          </table:table-cell>
          <table:table-cell table:style-name="ce28" office:value-type="float" office:value="104280" calcext:value-type="float">
            <text:p><text:s/>104 280</text:p>
          </table:table-cell>
          <table:table-cell table:style-name="ce23" office:value-type="float" office:value="57163" calcext:value-type="float">
            <text:p><text:s/>57 163</text:p>
          </table:table-cell>
          <table:table-cell table:style-name="ce23" office:value-type="float" office:value="47117" calcext:value-type="float">
            <text:p><text:s/>47 11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41245" calcext:value-type="float">
            <text:p><text:s/>41 245</text:p>
          </table:table-cell>
          <table:table-cell table:style-name="ce23" office:value-type="float" office:value="11190" calcext:value-type="float">
            <text:p><text:s/>11 190</text:p>
          </table:table-cell>
          <table:table-cell table:style-name="ce23" office:value-type="float" office:value="30055" calcext:value-type="float">
            <text:p><text:s/>30 055</text:p>
          </table:table-cell>
          <table:table-cell table:style-name="ce23" office:value-type="float" office:value="27146" calcext:value-type="float">
            <text:p><text:s/>27 146</text:p>
          </table:table-cell>
          <table:table-cell table:style-name="ce23" office:value-type="float" office:value="11404" calcext:value-type="float">
            <text:p><text:s/>11 404</text:p>
          </table:table-cell>
          <table:table-cell table:style-name="ce23" office:value-type="float" office:value="15742" calcext:value-type="float">
            <text:p><text:s/>15 742</text:p>
          </table:table-cell>
          <table:table-cell table:style-name="ce28" office:value-type="float" office:value="18140" calcext:value-type="float">
            <text:p><text:s/>18 140</text:p>
          </table:table-cell>
          <table:table-cell table:style-name="ce28" office:value-type="float" office:value="11380" calcext:value-type="float">
            <text:p><text:s/>11 380</text:p>
          </table:table-cell>
          <table:table-cell table:style-name="ce28" office:value-type="float" office:value="6760" calcext:value-type="float">
            <text:p><text:s/>6 760</text:p>
          </table:table-cell>
          <table:table-cell table:style-name="ce28" office:value-type="float" office:value="51592" calcext:value-type="float">
            <text:p><text:s/>51 592</text:p>
          </table:table-cell>
          <table:table-cell table:style-name="ce28" office:value-type="float" office:value="33939" calcext:value-type="float">
            <text:p><text:s/>33 939</text:p>
          </table:table-cell>
          <table:table-cell table:style-name="ce28" office:value-type="float" office:value="17653" calcext:value-type="float">
            <text:p><text:s/>17 653</text:p>
          </table:table-cell>
          <table:table-cell table:style-name="ce28" office:value-type="float" office:value="62752" calcext:value-type="float">
            <text:p><text:s/>62 752</text:p>
          </table:table-cell>
          <table:table-cell table:style-name="ce23" office:value-type="float" office:value="39353" calcext:value-type="float">
            <text:p><text:s/>39 353</text:p>
          </table:table-cell>
          <table:table-cell table:style-name="ce23" office:value-type="float" office:value="23399" calcext:value-type="float">
            <text:p><text:s/>23 39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1310" calcext:value-type="float">
            <text:p><text:s/>11 310</text:p>
          </table:table-cell>
          <table:table-cell table:style-name="ce23" office:value-type="float" office:value="10007" calcext:value-type="float">
            <text:p><text:s/>10 007</text:p>
          </table:table-cell>
          <table:table-cell table:style-name="ce23" office:value-type="float" office:value="1303" calcext:value-type="float">
            <text:p><text:s/>1 303</text:p>
          </table:table-cell>
          <table:table-cell table:style-name="ce23" office:value-type="float" office:value="61083" calcext:value-type="float">
            <text:p><text:s/>61 083</text:p>
          </table:table-cell>
          <table:table-cell table:style-name="ce23" office:value-type="float" office:value="49424" calcext:value-type="float">
            <text:p><text:s/>49 424</text:p>
          </table:table-cell>
          <table:table-cell table:style-name="ce23" office:value-type="float" office:value="11659" calcext:value-type="float">
            <text:p><text:s/>11 659</text:p>
          </table:table-cell>
          <table:table-cell table:style-name="ce28" office:value-type="float" office:value="48227" calcext:value-type="float">
            <text:p><text:s/>48 227</text:p>
          </table:table-cell>
          <table:table-cell table:style-name="ce28" office:value-type="float" office:value="27661" calcext:value-type="float">
            <text:p><text:s/>27 661</text:p>
          </table:table-cell>
          <table:table-cell table:style-name="ce28" office:value-type="float" office:value="20566" calcext:value-type="float">
            <text:p><text:s/>20 566</text:p>
          </table:table-cell>
          <table:table-cell table:style-name="ce28" office:value-type="float" office:value="28710" calcext:value-type="float">
            <text:p><text:s/>28 710</text:p>
          </table:table-cell>
          <table:table-cell table:style-name="ce28" office:value-type="float" office:value="16072" calcext:value-type="float">
            <text:p><text:s/>16 072</text:p>
          </table:table-cell>
          <table:table-cell table:style-name="ce28" office:value-type="float" office:value="12638" calcext:value-type="float">
            <text:p><text:s/>12 638</text:p>
          </table:table-cell>
          <table:table-cell table:style-name="ce28" office:value-type="float" office:value="38135" calcext:value-type="float">
            <text:p><text:s/>38 135</text:p>
          </table:table-cell>
          <table:table-cell table:style-name="ce23" office:value-type="float" office:value="25928" calcext:value-type="float">
            <text:p><text:s/>25 928</text:p>
          </table:table-cell>
          <table:table-cell table:style-name="ce23" office:value-type="float" office:value="12207" calcext:value-type="float">
            <text:p><text:s/>12 20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36791" calcext:value-type="float">
            <text:p><text:s/>136 791</text:p>
          </table:table-cell>
          <table:table-cell table:style-name="ce23" office:value-type="float" office:value="76410" calcext:value-type="float">
            <text:p><text:s/>76 410</text:p>
          </table:table-cell>
          <table:table-cell table:style-name="ce23" office:value-type="float" office:value="60381" calcext:value-type="float">
            <text:p><text:s/>60 381</text:p>
          </table:table-cell>
          <table:table-cell table:style-name="ce23" office:value-type="float" office:value="72031" calcext:value-type="float">
            <text:p><text:s/>72 031</text:p>
          </table:table-cell>
          <table:table-cell table:style-name="ce23" office:value-type="float" office:value="48914" calcext:value-type="float">
            <text:p><text:s/>48 914</text:p>
          </table:table-cell>
          <table:table-cell table:style-name="ce23" office:value-type="float" office:value="23117" calcext:value-type="float">
            <text:p><text:s/>23 117</text:p>
          </table:table-cell>
          <table:table-cell table:style-name="ce28" office:value-type="float" office:value="112060" calcext:value-type="float">
            <text:p><text:s/>112 060</text:p>
          </table:table-cell>
          <table:table-cell table:style-name="ce28" office:value-type="float" office:value="93192" calcext:value-type="float">
            <text:p><text:s/>93 192</text:p>
          </table:table-cell>
          <table:table-cell table:style-name="ce28" office:value-type="float" office:value="18868" calcext:value-type="float">
            <text:p><text:s/>18 868</text:p>
          </table:table-cell>
          <table:table-cell table:style-name="ce28" office:value-type="float" office:value="330822" calcext:value-type="float">
            <text:p><text:s/>330 822</text:p>
          </table:table-cell>
          <table:table-cell table:style-name="ce28" office:value-type="float" office:value="222207" calcext:value-type="float">
            <text:p><text:s/>222 207</text:p>
          </table:table-cell>
          <table:table-cell table:style-name="ce28" office:value-type="float" office:value="108615" calcext:value-type="float">
            <text:p><text:s/>108 615</text:p>
          </table:table-cell>
          <table:table-cell table:style-name="ce28" office:value-type="float" office:value="589749" calcext:value-type="float">
            <text:p><text:s/>589 749</text:p>
          </table:table-cell>
          <table:table-cell table:style-name="ce23" office:value-type="float" office:value="284829" calcext:value-type="float">
            <text:p><text:s/>284 829</text:p>
          </table:table-cell>
          <table:table-cell table:style-name="ce23" office:value-type="float" office:value="304920" calcext:value-type="float">
            <text:p><text:s/>304 920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07558" calcext:value-type="float">
            <text:p><text:s/>207 558</text:p>
          </table:table-cell>
          <table:table-cell table:style-name="ce23" office:value-type="float" office:value="112964" calcext:value-type="float">
            <text:p><text:s/>112 964</text:p>
          </table:table-cell>
          <table:table-cell table:style-name="ce23" office:value-type="float" office:value="94594" calcext:value-type="float">
            <text:p><text:s/>94 594</text:p>
          </table:table-cell>
          <table:table-cell table:style-name="ce23" office:value-type="float" office:value="130119" calcext:value-type="float">
            <text:p><text:s/>130 119</text:p>
          </table:table-cell>
          <table:table-cell table:style-name="ce23" office:value-type="float" office:value="78092" calcext:value-type="float">
            <text:p><text:s/>78 092</text:p>
          </table:table-cell>
          <table:table-cell table:style-name="ce23" office:value-type="float" office:value="52027" calcext:value-type="float">
            <text:p><text:s/>52 027</text:p>
          </table:table-cell>
          <table:table-cell table:style-name="ce23" office:value-type="float" office:value="221967" calcext:value-type="float">
            <text:p><text:s/>221 967</text:p>
          </table:table-cell>
          <table:table-cell table:style-name="ce23" office:value-type="float" office:value="143592" calcext:value-type="float">
            <text:p><text:s/>143 592</text:p>
          </table:table-cell>
          <table:table-cell table:style-name="ce23" office:value-type="float" office:value="78375" calcext:value-type="float">
            <text:p><text:s/>78 375</text:p>
          </table:table-cell>
          <table:table-cell table:style-name="ce23" office:value-type="float" office:value="82832" calcext:value-type="float">
            <text:p><text:s/>82 832</text:p>
          </table:table-cell>
          <table:table-cell table:style-name="ce23" office:value-type="float" office:value="62035" calcext:value-type="float">
            <text:p><text:s/>62 035</text:p>
          </table:table-cell>
          <table:table-cell table:style-name="ce23" office:value-type="float" office:value="20797" calcext:value-type="float">
            <text:p><text:s/>20 79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1702" calcext:value-type="float">
            <text:p><text:s/>71 702</text:p>
          </table:table-cell>
          <table:table-cell table:style-name="ce23" office:value-type="float" office:value="53063" calcext:value-type="float">
            <text:p><text:s/>53 063</text:p>
          </table:table-cell>
          <table:table-cell table:style-name="ce23" office:value-type="float" office:value="18639" calcext:value-type="float">
            <text:p><text:s/>18 639</text:p>
          </table:table-cell>
          <table:table-cell table:style-name="ce23" office:value-type="float" office:value="25158" calcext:value-type="float">
            <text:p><text:s/>25 158</text:p>
          </table:table-cell>
          <table:table-cell table:style-name="ce23" office:value-type="float" office:value="15441" calcext:value-type="float">
            <text:p><text:s/>15 441</text:p>
          </table:table-cell>
          <table:table-cell table:style-name="ce23" office:value-type="float" office:value="9717" calcext:value-type="float">
            <text:p><text:s/>9 717</text:p>
          </table:table-cell>
          <table:table-cell table:style-name="ce23" office:value-type="float" office:value="80805" calcext:value-type="float">
            <text:p><text:s/>80 805</text:p>
          </table:table-cell>
          <table:table-cell table:style-name="ce23" office:value-type="float" office:value="36640" calcext:value-type="float">
            <text:p><text:s/>36 640</text:p>
          </table:table-cell>
          <table:table-cell table:style-name="ce23" office:value-type="float" office:value="44165" calcext:value-type="float">
            <text:p><text:s/>44 165</text:p>
          </table:table-cell>
          <table:table-cell table:style-name="ce23" office:value-type="float" office:value="42042" calcext:value-type="float">
            <text:p><text:s/>42 042</text:p>
          </table:table-cell>
          <table:table-cell table:style-name="ce23" office:value-type="float" office:value="33160" calcext:value-type="float">
            <text:p><text:s/>33 160</text:p>
          </table:table-cell>
          <table:table-cell table:style-name="ce23" office:value-type="float" office:value="8882" calcext:value-type="float">
            <text:p><text:s/>8 88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726150" calcext:value-type="float">
            <text:p>2 726 150</text:p>
          </table:table-cell>
          <table:table-cell table:style-name="ce23" office:value-type="float" office:value="1619668" calcext:value-type="float">
            <text:p>1 619 668</text:p>
          </table:table-cell>
          <table:table-cell table:style-name="ce23" office:value-type="float" office:value="1106482" calcext:value-type="float">
            <text:p>1 106 482</text:p>
          </table:table-cell>
          <table:table-cell table:style-name="ce23" office:value-type="float" office:value="116693" calcext:value-type="float">
            <text:p><text:s/>116 693</text:p>
          </table:table-cell>
          <table:table-cell table:style-name="ce23" office:value-type="float" office:value="56645" calcext:value-type="float">
            <text:p><text:s/>56 645</text:p>
          </table:table-cell>
          <table:table-cell table:style-name="ce23" office:value-type="float" office:value="60048" calcext:value-type="float">
            <text:p><text:s/>60 048</text:p>
          </table:table-cell>
          <table:table-cell table:style-name="ce23" office:value-type="float" office:value="16156" calcext:value-type="float">
            <text:p><text:s/>16 156</text:p>
          </table:table-cell>
          <table:table-cell table:style-name="ce23" office:value-type="float" office:value="10713" calcext:value-type="float">
            <text:p><text:s/>10 713</text:p>
          </table:table-cell>
          <table:table-cell table:style-name="ce23" office:value-type="float" office:value="5443" calcext:value-type="float">
            <text:p><text:s/>5 443</text:p>
          </table:table-cell>
          <table:table-cell table:style-name="ce23" office:value-type="float" office:value="104462" calcext:value-type="float">
            <text:p><text:s/>104 462</text:p>
          </table:table-cell>
          <table:table-cell table:style-name="ce23" office:value-type="float" office:value="57175" calcext:value-type="float">
            <text:p><text:s/>57 175</text:p>
          </table:table-cell>
          <table:table-cell table:style-name="ce23" office:value-type="float" office:value="47287" calcext:value-type="float">
            <text:p><text:s/>47 287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40995" calcext:value-type="float">
            <text:p><text:s/>40 995</text:p>
          </table:table-cell>
          <table:table-cell table:style-name="ce23" office:value-type="float" office:value="10921" calcext:value-type="float">
            <text:p><text:s/>10 921</text:p>
          </table:table-cell>
          <table:table-cell table:style-name="ce23" office:value-type="float" office:value="30074" calcext:value-type="float">
            <text:p><text:s/>30 074</text:p>
          </table:table-cell>
          <table:table-cell table:style-name="ce23" office:value-type="float" office:value="26974" calcext:value-type="float">
            <text:p><text:s/>26 974</text:p>
          </table:table-cell>
          <table:table-cell table:style-name="ce23" office:value-type="float" office:value="11276" calcext:value-type="float">
            <text:p><text:s/>11 276</text:p>
          </table:table-cell>
          <table:table-cell table:style-name="ce23" office:value-type="float" office:value="15698" calcext:value-type="float">
            <text:p><text:s/>15 698</text:p>
          </table:table-cell>
          <table:table-cell table:style-name="ce23" office:value-type="float" office:value="18035" calcext:value-type="float">
            <text:p><text:s/>18 035</text:p>
          </table:table-cell>
          <table:table-cell table:style-name="ce23" office:value-type="float" office:value="11292" calcext:value-type="float">
            <text:p><text:s/>11 292</text:p>
          </table:table-cell>
          <table:table-cell table:style-name="ce23" office:value-type="float" office:value="6743" calcext:value-type="float">
            <text:p><text:s/>6 743</text:p>
          </table:table-cell>
          <table:table-cell table:style-name="ce23" office:value-type="float" office:value="51167" calcext:value-type="float">
            <text:p><text:s/>51 167</text:p>
          </table:table-cell>
          <table:table-cell table:style-name="ce23" office:value-type="float" office:value="33769" calcext:value-type="float">
            <text:p><text:s/>33 769</text:p>
          </table:table-cell>
          <table:table-cell table:style-name="ce23" office:value-type="float" office:value="17398" calcext:value-type="float">
            <text:p><text:s/>17 398</text:p>
          </table:table-cell>
          <table:table-cell table:style-name="ce23" office:value-type="float" office:value="62873" calcext:value-type="float">
            <text:p><text:s/>62 873</text:p>
          </table:table-cell>
          <table:table-cell table:style-name="ce23" office:value-type="float" office:value="39152" calcext:value-type="float">
            <text:p><text:s/>39 152</text:p>
          </table:table-cell>
          <table:table-cell table:style-name="ce23" office:value-type="float" office:value="23721" calcext:value-type="float">
            <text:p><text:s/>23 72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1303" calcext:value-type="float">
            <text:p><text:s/>11 303</text:p>
          </table:table-cell>
          <table:table-cell table:style-name="ce23" office:value-type="float" office:value="10022" calcext:value-type="float">
            <text:p><text:s/>10 022</text:p>
          </table:table-cell>
          <table:table-cell table:style-name="ce23" office:value-type="float" office:value="1281" calcext:value-type="float">
            <text:p><text:s/>1 281</text:p>
          </table:table-cell>
          <table:table-cell table:style-name="ce23" office:value-type="float" office:value="61243" calcext:value-type="float">
            <text:p><text:s/>61 243</text:p>
          </table:table-cell>
          <table:table-cell table:style-name="ce23" office:value-type="float" office:value="49592" calcext:value-type="float">
            <text:p><text:s/>49 592</text:p>
          </table:table-cell>
          <table:table-cell table:style-name="ce23" office:value-type="float" office:value="11651" calcext:value-type="float">
            <text:p><text:s/>11 651</text:p>
          </table:table-cell>
          <table:table-cell table:style-name="ce23" office:value-type="float" office:value="47907" calcext:value-type="float">
            <text:p><text:s/>47 907</text:p>
          </table:table-cell>
          <table:table-cell table:style-name="ce23" office:value-type="float" office:value="27511" calcext:value-type="float">
            <text:p><text:s/>27 511</text:p>
          </table:table-cell>
          <table:table-cell table:style-name="ce23" office:value-type="float" office:value="20396" calcext:value-type="float">
            <text:p><text:s/>20 396</text:p>
          </table:table-cell>
          <table:table-cell table:style-name="ce23" office:value-type="float" office:value="29007" calcext:value-type="float">
            <text:p><text:s/>29 007</text:p>
          </table:table-cell>
          <table:table-cell table:style-name="ce23" office:value-type="float" office:value="16253" calcext:value-type="float">
            <text:p><text:s/>16 253</text:p>
          </table:table-cell>
          <table:table-cell table:style-name="ce23" office:value-type="float" office:value="12754" calcext:value-type="float">
            <text:p><text:s/>12 754</text:p>
          </table:table-cell>
          <table:table-cell table:style-name="ce23" office:value-type="float" office:value="38115" calcext:value-type="float">
            <text:p><text:s/>38 115</text:p>
          </table:table-cell>
          <table:table-cell table:style-name="ce23" office:value-type="float" office:value="25872" calcext:value-type="float">
            <text:p><text:s/>25 872</text:p>
          </table:table-cell>
          <table:table-cell table:style-name="ce23" office:value-type="float" office:value="12243" calcext:value-type="float">
            <text:p><text:s/>12 24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37256" calcext:value-type="float">
            <text:p><text:s/>137 256</text:p>
          </table:table-cell>
          <table:table-cell table:style-name="ce23" office:value-type="float" office:value="76773" calcext:value-type="float">
            <text:p><text:s/>76 773</text:p>
          </table:table-cell>
          <table:table-cell table:style-name="ce23" office:value-type="float" office:value="60483" calcext:value-type="float">
            <text:p><text:s/>60 483</text:p>
          </table:table-cell>
          <table:table-cell table:style-name="ce23" office:value-type="float" office:value="72159" calcext:value-type="float">
            <text:p><text:s/>72 159</text:p>
          </table:table-cell>
          <table:table-cell table:style-name="ce23" office:value-type="float" office:value="48998" calcext:value-type="float">
            <text:p><text:s/>48 998</text:p>
          </table:table-cell>
          <table:table-cell table:style-name="ce23" office:value-type="float" office:value="23161" calcext:value-type="float">
            <text:p><text:s/>23 161</text:p>
          </table:table-cell>
          <table:table-cell table:style-name="ce23" office:value-type="float" office:value="111546" calcext:value-type="float">
            <text:p><text:s/>111 546</text:p>
          </table:table-cell>
          <table:table-cell table:style-name="ce23" office:value-type="float" office:value="93214" calcext:value-type="float">
            <text:p><text:s/>93 214</text:p>
          </table:table-cell>
          <table:table-cell table:style-name="ce23" office:value-type="float" office:value="18332" calcext:value-type="float">
            <text:p><text:s/>18 332</text:p>
          </table:table-cell>
          <table:table-cell table:style-name="ce23" office:value-type="float" office:value="329675" calcext:value-type="float">
            <text:p><text:s/>329 675</text:p>
          </table:table-cell>
          <table:table-cell table:style-name="ce23" office:value-type="float" office:value="221208" calcext:value-type="float">
            <text:p><text:s/>221 208</text:p>
          </table:table-cell>
          <table:table-cell table:style-name="ce23" office:value-type="float" office:value="108467" calcext:value-type="float">
            <text:p><text:s/>108 467</text:p>
          </table:table-cell>
          <table:table-cell table:style-name="ce23" office:value-type="float" office:value="590067" calcext:value-type="float">
            <text:p><text:s/>590 067</text:p>
          </table:table-cell>
          <table:table-cell table:style-name="ce23" office:value-type="float" office:value="285032" calcext:value-type="float">
            <text:p><text:s/>285 032</text:p>
          </table:table-cell>
          <table:table-cell table:style-name="ce23" office:value-type="float" office:value="305035" calcext:value-type="float">
            <text:p><text:s/>305 03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07541" calcext:value-type="float">
            <text:p><text:s/>207 541</text:p>
          </table:table-cell>
          <table:table-cell table:style-name="ce23" office:value-type="float" office:value="112971" calcext:value-type="float">
            <text:p><text:s/>112 971</text:p>
          </table:table-cell>
          <table:table-cell table:style-name="ce23" office:value-type="float" office:value="94570" calcext:value-type="float">
            <text:p><text:s/>94 570</text:p>
          </table:table-cell>
          <table:table-cell table:style-name="ce23" office:value-type="float" office:value="129597" calcext:value-type="float">
            <text:p><text:s/>129 597</text:p>
          </table:table-cell>
          <table:table-cell table:style-name="ce23" office:value-type="float" office:value="77876" calcext:value-type="float">
            <text:p><text:s/>77 876</text:p>
          </table:table-cell>
          <table:table-cell table:style-name="ce23" office:value-type="float" office:value="51721" calcext:value-type="float">
            <text:p><text:s/>51 721</text:p>
          </table:table-cell>
          <table:table-cell table:style-name="ce23" office:value-type="float" office:value="220921" calcext:value-type="float">
            <text:p><text:s/>220 921</text:p>
          </table:table-cell>
          <table:table-cell table:style-name="ce23" office:value-type="float" office:value="143138" calcext:value-type="float">
            <text:p><text:s/>143 138</text:p>
          </table:table-cell>
          <table:table-cell table:style-name="ce23" office:value-type="float" office:value="77783" calcext:value-type="float">
            <text:p><text:s/>77 783</text:p>
          </table:table-cell>
          <table:table-cell table:style-name="ce23" office:value-type="float" office:value="82927" calcext:value-type="float">
            <text:p><text:s/>82 927</text:p>
          </table:table-cell>
          <table:table-cell table:style-name="ce23" office:value-type="float" office:value="62105" calcext:value-type="float">
            <text:p><text:s/>62 105</text:p>
          </table:table-cell>
          <table:table-cell table:style-name="ce23" office:value-type="float" office:value="20822" calcext:value-type="float">
            <text:p><text:s/>20 82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1420" calcext:value-type="float">
            <text:p><text:s/>71 420</text:p>
          </table:table-cell>
          <table:table-cell table:style-name="ce23" office:value-type="float" office:value="52934" calcext:value-type="float">
            <text:p><text:s/>52 934</text:p>
          </table:table-cell>
          <table:table-cell table:style-name="ce23" office:value-type="float" office:value="18486" calcext:value-type="float">
            <text:p><text:s/>18 486</text:p>
          </table:table-cell>
          <table:table-cell table:style-name="ce23" office:value-type="float" office:value="24942" calcext:value-type="float">
            <text:p><text:s/>24 942</text:p>
          </table:table-cell>
          <table:table-cell table:style-name="ce23" office:value-type="float" office:value="15118" calcext:value-type="float">
            <text:p><text:s/>15 118</text:p>
          </table:table-cell>
          <table:table-cell table:style-name="ce23" office:value-type="float" office:value="9824" calcext:value-type="float">
            <text:p><text:s/>9 824</text:p>
          </table:table-cell>
          <table:table-cell table:style-name="ce23" office:value-type="float" office:value="80372" calcext:value-type="float">
            <text:p><text:s/>80 372</text:p>
          </table:table-cell>
          <table:table-cell table:style-name="ce23" office:value-type="float" office:value="36528" calcext:value-type="float">
            <text:p><text:s/>36 528</text:p>
          </table:table-cell>
          <table:table-cell table:style-name="ce23" office:value-type="float" office:value="43844" calcext:value-type="float">
            <text:p><text:s/>43 844</text:p>
          </table:table-cell>
          <table:table-cell table:style-name="ce23" office:value-type="float" office:value="42797" calcext:value-type="float">
            <text:p><text:s/>42 797</text:p>
          </table:table-cell>
          <table:table-cell table:style-name="ce23" office:value-type="float" office:value="33580" calcext:value-type="float">
            <text:p><text:s/>33 580</text:p>
          </table:table-cell>
          <table:table-cell table:style-name="ce23" office:value-type="float" office:value="9217" calcext:value-type="float">
            <text:p><text:s/>9 217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728099" calcext:value-type="float">
            <text:p>2 728 099</text:p>
          </table:table-cell>
          <table:table-cell table:style-name="ce23" office:value-type="float" office:value="1622233" calcext:value-type="float">
            <text:p>1 622 233</text:p>
          </table:table-cell>
          <table:table-cell table:style-name="ce23" office:value-type="float" office:value="1105866" calcext:value-type="float">
            <text:p>1 105 866</text:p>
          </table:table-cell>
          <table:table-cell table:style-name="ce23" office:value-type="float" office:value="116745" calcext:value-type="float">
            <text:p><text:s/>116 745</text:p>
          </table:table-cell>
          <table:table-cell table:style-name="ce23" office:value-type="float" office:value="57236" calcext:value-type="float">
            <text:p><text:s/>57 236</text:p>
          </table:table-cell>
          <table:table-cell table:style-name="ce23" office:value-type="float" office:value="59509" calcext:value-type="float">
            <text:p><text:s/>59 509</text:p>
          </table:table-cell>
          <table:table-cell table:style-name="ce23" office:value-type="float" office:value="16152" calcext:value-type="float">
            <text:p><text:s/>16 152</text:p>
          </table:table-cell>
          <table:table-cell table:style-name="ce23" office:value-type="float" office:value="10672" calcext:value-type="float">
            <text:p><text:s/>10 672</text:p>
          </table:table-cell>
          <table:table-cell table:style-name="ce23" office:value-type="float" office:value="5480" calcext:value-type="float">
            <text:p><text:s/>5 480</text:p>
          </table:table-cell>
          <table:table-cell table:style-name="ce23" office:value-type="float" office:value="104261" calcext:value-type="float">
            <text:p><text:s/>104 261</text:p>
          </table:table-cell>
          <table:table-cell table:style-name="ce23" office:value-type="float" office:value="57123" calcext:value-type="float">
            <text:p><text:s/>57 123</text:p>
          </table:table-cell>
          <table:table-cell table:style-name="ce23" office:value-type="float" office:value="47138" calcext:value-type="float">
            <text:p><text:s/>47 13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40862" calcext:value-type="float">
            <text:p><text:s/>40 862</text:p>
          </table:table-cell>
          <table:table-cell table:style-name="ce23" office:value-type="float" office:value="11061" calcext:value-type="float">
            <text:p><text:s/>11 061</text:p>
          </table:table-cell>
          <table:table-cell table:style-name="ce23" office:value-type="float" office:value="29801" calcext:value-type="float">
            <text:p><text:s/>29 801</text:p>
          </table:table-cell>
          <table:table-cell table:style-name="ce23" office:value-type="float" office:value="27168" calcext:value-type="float">
            <text:p><text:s/>27 168</text:p>
          </table:table-cell>
          <table:table-cell table:style-name="ce23" office:value-type="float" office:value="11387" calcext:value-type="float">
            <text:p><text:s/>11 387</text:p>
          </table:table-cell>
          <table:table-cell table:style-name="ce23" office:value-type="float" office:value="15781" calcext:value-type="float">
            <text:p><text:s/>15 781</text:p>
          </table:table-cell>
          <table:table-cell table:style-name="ce23" office:value-type="float" office:value="18007" calcext:value-type="float">
            <text:p><text:s/>18 007</text:p>
          </table:table-cell>
          <table:table-cell table:style-name="ce23" office:value-type="float" office:value="11293" calcext:value-type="float">
            <text:p><text:s/>11 293</text:p>
          </table:table-cell>
          <table:table-cell table:style-name="ce23" office:value-type="float" office:value="6714" calcext:value-type="float">
            <text:p><text:s/>6 714</text:p>
          </table:table-cell>
          <table:table-cell table:style-name="ce23" office:value-type="float" office:value="51123" calcext:value-type="float">
            <text:p><text:s/>51 123</text:p>
          </table:table-cell>
          <table:table-cell table:style-name="ce23" office:value-type="float" office:value="33774" calcext:value-type="float">
            <text:p><text:s/>33 774</text:p>
          </table:table-cell>
          <table:table-cell table:style-name="ce23" office:value-type="float" office:value="17349" calcext:value-type="float">
            <text:p><text:s/>17 349</text:p>
          </table:table-cell>
          <table:table-cell table:style-name="ce23" office:value-type="float" office:value="63610" calcext:value-type="float">
            <text:p><text:s/>63 610</text:p>
          </table:table-cell>
          <table:table-cell table:style-name="ce23" office:value-type="float" office:value="39761" calcext:value-type="float">
            <text:p><text:s/>39 761</text:p>
          </table:table-cell>
          <table:table-cell table:style-name="ce23" office:value-type="float" office:value="23849" calcext:value-type="float">
            <text:p><text:s/>23 849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1339" calcext:value-type="float">
            <text:p><text:s/>11 339</text:p>
          </table:table-cell>
          <table:table-cell table:style-name="ce23" office:value-type="float" office:value="10054" calcext:value-type="float">
            <text:p><text:s/>10 054</text:p>
          </table:table-cell>
          <table:table-cell table:style-name="ce23" office:value-type="float" office:value="1285" calcext:value-type="float">
            <text:p><text:s/>1 285</text:p>
          </table:table-cell>
          <table:table-cell table:style-name="ce23" office:value-type="float" office:value="61472" calcext:value-type="float">
            <text:p><text:s/>61 472</text:p>
          </table:table-cell>
          <table:table-cell table:style-name="ce23" office:value-type="float" office:value="49760" calcext:value-type="float">
            <text:p><text:s/>49 760</text:p>
          </table:table-cell>
          <table:table-cell table:style-name="ce23" office:value-type="float" office:value="11712" calcext:value-type="float">
            <text:p><text:s/>11 712</text:p>
          </table:table-cell>
          <table:table-cell table:style-name="ce23" office:value-type="float" office:value="48053" calcext:value-type="float">
            <text:p><text:s/>48 053</text:p>
          </table:table-cell>
          <table:table-cell table:style-name="ce23" office:value-type="float" office:value="27438" calcext:value-type="float">
            <text:p><text:s/>27 438</text:p>
          </table:table-cell>
          <table:table-cell table:style-name="ce23" office:value-type="float" office:value="20615" calcext:value-type="float">
            <text:p><text:s/>20 615</text:p>
          </table:table-cell>
          <table:table-cell table:style-name="ce23" office:value-type="float" office:value="29105" calcext:value-type="float">
            <text:p><text:s/>29 105</text:p>
          </table:table-cell>
          <table:table-cell table:style-name="ce23" office:value-type="float" office:value="16351" calcext:value-type="float">
            <text:p><text:s/>16 351</text:p>
          </table:table-cell>
          <table:table-cell table:style-name="ce23" office:value-type="float" office:value="12754" calcext:value-type="float">
            <text:p><text:s/>12 754</text:p>
          </table:table-cell>
          <table:table-cell table:style-name="ce23" office:value-type="float" office:value="38209" calcext:value-type="float">
            <text:p><text:s/>38 209</text:p>
          </table:table-cell>
          <table:table-cell table:style-name="ce23" office:value-type="float" office:value="26056" calcext:value-type="float">
            <text:p><text:s/>26 056</text:p>
          </table:table-cell>
          <table:table-cell table:style-name="ce23" office:value-type="float" office:value="12153" calcext:value-type="float">
            <text:p><text:s/>12 15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37455" calcext:value-type="float">
            <text:p><text:s/>137 455</text:p>
          </table:table-cell>
          <table:table-cell table:style-name="ce23" office:value-type="float" office:value="77131" calcext:value-type="float">
            <text:p><text:s/>77 131</text:p>
          </table:table-cell>
          <table:table-cell table:style-name="ce23" office:value-type="float" office:value="60324" calcext:value-type="float">
            <text:p><text:s/>60 324</text:p>
          </table:table-cell>
          <table:table-cell table:style-name="ce23" office:value-type="float" office:value="72174" calcext:value-type="float">
            <text:p><text:s/>72 174</text:p>
          </table:table-cell>
          <table:table-cell table:style-name="ce23" office:value-type="float" office:value="49088" calcext:value-type="float">
            <text:p><text:s/>49 088</text:p>
          </table:table-cell>
          <table:table-cell table:style-name="ce23" office:value-type="float" office:value="23086" calcext:value-type="float">
            <text:p><text:s/>23 086</text:p>
          </table:table-cell>
          <table:table-cell table:style-name="ce23" office:value-type="float" office:value="111708" calcext:value-type="float">
            <text:p><text:s/>111 708</text:p>
          </table:table-cell>
          <table:table-cell table:style-name="ce23" office:value-type="float" office:value="93344" calcext:value-type="float">
            <text:p><text:s/>93 344</text:p>
          </table:table-cell>
          <table:table-cell table:style-name="ce23" office:value-type="float" office:value="18364" calcext:value-type="float">
            <text:p><text:s/>18 364</text:p>
          </table:table-cell>
          <table:table-cell table:style-name="ce23" office:value-type="float" office:value="329643" calcext:value-type="float">
            <text:p><text:s/>329 643</text:p>
          </table:table-cell>
          <table:table-cell table:style-name="ce23" office:value-type="float" office:value="221612" calcext:value-type="float">
            <text:p><text:s/>221 612</text:p>
          </table:table-cell>
          <table:table-cell table:style-name="ce23" office:value-type="float" office:value="108031" calcext:value-type="float">
            <text:p><text:s/>108 031</text:p>
          </table:table-cell>
          <table:table-cell table:style-name="ce23" office:value-type="float" office:value="589398" calcext:value-type="float">
            <text:p><text:s/>589 398</text:p>
          </table:table-cell>
          <table:table-cell table:style-name="ce23" office:value-type="float" office:value="284581" calcext:value-type="float">
            <text:p><text:s/>284 581</text:p>
          </table:table-cell>
          <table:table-cell table:style-name="ce23" office:value-type="float" office:value="304817" calcext:value-type="float">
            <text:p><text:s/>304 81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07992" calcext:value-type="float">
            <text:p><text:s/>207 992</text:p>
          </table:table-cell>
          <table:table-cell table:style-name="ce23" office:value-type="float" office:value="112955" calcext:value-type="float">
            <text:p><text:s/>112 955</text:p>
          </table:table-cell>
          <table:table-cell table:style-name="ce23" office:value-type="float" office:value="95037" calcext:value-type="float">
            <text:p><text:s/>95 037</text:p>
          </table:table-cell>
          <table:table-cell table:style-name="ce23" office:value-type="float" office:value="129478" calcext:value-type="float">
            <text:p><text:s/>129 478</text:p>
          </table:table-cell>
          <table:table-cell table:style-name="ce23" office:value-type="float" office:value="77797" calcext:value-type="float">
            <text:p><text:s/>77 797</text:p>
          </table:table-cell>
          <table:table-cell table:style-name="ce23" office:value-type="float" office:value="51681" calcext:value-type="float">
            <text:p><text:s/>51 681</text:p>
          </table:table-cell>
          <table:table-cell table:style-name="ce23" office:value-type="float" office:value="221959" calcext:value-type="float">
            <text:p><text:s/>221 959</text:p>
          </table:table-cell>
          <table:table-cell table:style-name="ce23" office:value-type="float" office:value="143785" calcext:value-type="float">
            <text:p><text:s/>143 785</text:p>
          </table:table-cell>
          <table:table-cell table:style-name="ce23" office:value-type="float" office:value="78174" calcext:value-type="float">
            <text:p><text:s/>78 174</text:p>
          </table:table-cell>
          <table:table-cell table:style-name="ce23" office:value-type="float" office:value="82325" calcext:value-type="float">
            <text:p><text:s/>82 325</text:p>
          </table:table-cell>
          <table:table-cell table:style-name="ce23" office:value-type="float" office:value="61528" calcext:value-type="float">
            <text:p><text:s/>61 528</text:p>
          </table:table-cell>
          <table:table-cell table:style-name="ce23" office:value-type="float" office:value="20797" calcext:value-type="float">
            <text:p><text:s/>20 79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71056" calcext:value-type="float">
            <text:p><text:s/>71 056</text:p>
          </table:table-cell>
          <table:table-cell table:style-name="ce23" office:value-type="float" office:value="52575" calcext:value-type="float">
            <text:p><text:s/>52 575</text:p>
          </table:table-cell>
          <table:table-cell table:style-name="ce23" office:value-type="float" office:value="18481" calcext:value-type="float">
            <text:p><text:s/>18 481</text:p>
          </table:table-cell>
          <table:table-cell table:style-name="ce23" office:value-type="float" office:value="24641" calcext:value-type="float">
            <text:p><text:s/>24 641</text:p>
          </table:table-cell>
          <table:table-cell table:style-name="ce23" office:value-type="float" office:value="14973" calcext:value-type="float">
            <text:p><text:s/>14 973</text:p>
          </table:table-cell>
          <table:table-cell table:style-name="ce23" office:value-type="float" office:value="9668" calcext:value-type="float">
            <text:p><text:s/>9 668</text:p>
          </table:table-cell>
          <table:table-cell table:style-name="ce23" office:value-type="float" office:value="80400" calcext:value-type="float">
            <text:p><text:s/>80 400</text:p>
          </table:table-cell>
          <table:table-cell table:style-name="ce23" office:value-type="float" office:value="36673" calcext:value-type="float">
            <text:p><text:s/>36 673</text:p>
          </table:table-cell>
          <table:table-cell table:style-name="ce23" office:value-type="float" office:value="43727" calcext:value-type="float">
            <text:p><text:s/>43 727</text:p>
          </table:table-cell>
          <table:table-cell table:style-name="ce23" office:value-type="float" office:value="43764" calcext:value-type="float">
            <text:p><text:s/>43 764</text:p>
          </table:table-cell>
          <table:table-cell table:style-name="ce23" office:value-type="float" office:value="34225" calcext:value-type="float">
            <text:p><text:s/>34 225</text:p>
          </table:table-cell>
          <table:table-cell table:style-name="ce23" office:value-type="float" office:value="9539" calcext:value-type="float">
            <text:p><text:s/>9 539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735865" calcext:value-type="float">
            <text:p>2 735 865</text:p>
          </table:table-cell>
          <table:table-cell table:style-name="ce23" office:value-type="float" office:value="1626075" calcext:value-type="float">
            <text:p>1 626 075</text:p>
          </table:table-cell>
          <table:table-cell table:style-name="ce23" office:value-type="float" office:value="1109790" calcext:value-type="float">
            <text:p>1 109 790</text:p>
          </table:table-cell>
          <table:table-cell table:style-name="ce23" office:value-type="float" office:value="116885" calcext:value-type="float">
            <text:p><text:s/>116 885</text:p>
          </table:table-cell>
          <table:table-cell table:style-name="ce23" office:value-type="float" office:value="57184" calcext:value-type="float">
            <text:p><text:s/>57 184</text:p>
          </table:table-cell>
          <table:table-cell table:style-name="ce23" office:value-type="float" office:value="59701" calcext:value-type="float">
            <text:p><text:s/>59 701</text:p>
          </table:table-cell>
          <table:table-cell table:style-name="ce23" office:value-type="float" office:value="16193" calcext:value-type="float">
            <text:p><text:s/>16 193</text:p>
          </table:table-cell>
          <table:table-cell table:style-name="ce23" office:value-type="float" office:value="10696" calcext:value-type="float">
            <text:p><text:s/>10 696</text:p>
          </table:table-cell>
          <table:table-cell table:style-name="ce23" office:value-type="float" office:value="5497" calcext:value-type="float">
            <text:p><text:s/>5 497</text:p>
          </table:table-cell>
          <table:table-cell table:style-name="ce23" office:value-type="float" office:value="104670" calcext:value-type="float">
            <text:p><text:s/>104 670</text:p>
          </table:table-cell>
          <table:table-cell table:style-name="ce23" office:value-type="float" office:value="57359" calcext:value-type="float">
            <text:p><text:s/>57 359</text:p>
          </table:table-cell>
          <table:table-cell table:style-name="ce23" office:value-type="float" office:value="47311" calcext:value-type="float">
            <text:p><text:s/>47 311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41134" calcext:value-type="float">
            <text:p><text:s/>41 134</text:p>
          </table:table-cell>
          <table:table-cell table:style-name="ce23" office:value-type="float" office:value="11247" calcext:value-type="float">
            <text:p><text:s/>11 247</text:p>
          </table:table-cell>
          <table:table-cell table:style-name="ce23" office:value-type="float" office:value="29887" calcext:value-type="float">
            <text:p><text:s/>29 887</text:p>
          </table:table-cell>
          <table:table-cell table:style-name="ce23" office:value-type="float" office:value="27091" calcext:value-type="float">
            <text:p><text:s/>27 091</text:p>
          </table:table-cell>
          <table:table-cell table:style-name="ce23" office:value-type="float" office:value="11375" calcext:value-type="float">
            <text:p><text:s/>11 375</text:p>
          </table:table-cell>
          <table:table-cell table:style-name="ce23" office:value-type="float" office:value="15716" calcext:value-type="float">
            <text:p><text:s/>15 716</text:p>
          </table:table-cell>
          <table:table-cell table:style-name="ce23" office:value-type="float" office:value="18121" calcext:value-type="float">
            <text:p><text:s/>18 121</text:p>
          </table:table-cell>
          <table:table-cell table:style-name="ce23" office:value-type="float" office:value="11517" calcext:value-type="float">
            <text:p><text:s/>11 517</text:p>
          </table:table-cell>
          <table:table-cell table:style-name="ce23" office:value-type="float" office:value="6604" calcext:value-type="float">
            <text:p><text:s/>6 604</text:p>
          </table:table-cell>
          <table:table-cell table:style-name="ce23" office:value-type="float" office:value="51563" calcext:value-type="float">
            <text:p><text:s/>51 563</text:p>
          </table:table-cell>
          <table:table-cell table:style-name="ce23" office:value-type="float" office:value="33981" calcext:value-type="float">
            <text:p><text:s/>33 981</text:p>
          </table:table-cell>
          <table:table-cell table:style-name="ce23" office:value-type="float" office:value="17582" calcext:value-type="float">
            <text:p><text:s/>17 582</text:p>
          </table:table-cell>
          <table:table-cell table:style-name="ce23" office:value-type="float" office:value="63747" calcext:value-type="float">
            <text:p><text:s/>63 747</text:p>
          </table:table-cell>
          <table:table-cell table:style-name="ce23" office:value-type="float" office:value="39460" calcext:value-type="float">
            <text:p><text:s/>39 460</text:p>
          </table:table-cell>
          <table:table-cell table:style-name="ce23" office:value-type="float" office:value="24287" calcext:value-type="float">
            <text:p><text:s/>24 287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11284" calcext:value-type="float">
            <text:p><text:s/>11 284</text:p>
          </table:table-cell>
          <table:table-cell table:style-name="ce28" office:value-type="float" office:value="10016" calcext:value-type="float">
            <text:p><text:s/>10 016</text:p>
          </table:table-cell>
          <table:table-cell table:style-name="ce28" office:value-type="float" office:value="1268" calcext:value-type="float">
            <text:p><text:s/>1 268</text:p>
          </table:table-cell>
          <table:table-cell table:style-name="ce28" office:value-type="float" office:value="61635" calcext:value-type="float">
            <text:p><text:s/>61 635</text:p>
          </table:table-cell>
          <table:table-cell table:style-name="ce28" office:value-type="float" office:value="49892" calcext:value-type="float">
            <text:p><text:s/>49 892</text:p>
          </table:table-cell>
          <table:table-cell table:style-name="ce28" office:value-type="float" office:value="11743" calcext:value-type="float">
            <text:p><text:s/>11 743</text:p>
          </table:table-cell>
          <table:table-cell table:style-name="ce23" office:value-type="float" office:value="48308" calcext:value-type="float">
            <text:p><text:s/>48 308</text:p>
          </table:table-cell>
          <table:table-cell table:style-name="ce23" office:value-type="float" office:value="27669" calcext:value-type="float">
            <text:p><text:s/>27 669</text:p>
          </table:table-cell>
          <table:table-cell table:style-name="ce23" office:value-type="float" office:value="20639" calcext:value-type="float">
            <text:p><text:s/>20 639</text:p>
          </table:table-cell>
          <table:table-cell table:style-name="ce23" office:value-type="float" office:value="29185" calcext:value-type="float">
            <text:p><text:s/>29 185</text:p>
          </table:table-cell>
          <table:table-cell table:style-name="ce23" office:value-type="float" office:value="16448" calcext:value-type="float">
            <text:p><text:s/>16 448</text:p>
          </table:table-cell>
          <table:table-cell table:style-name="ce23" office:value-type="float" office:value="12737" calcext:value-type="float">
            <text:p><text:s/>12 737</text:p>
          </table:table-cell>
          <table:table-cell table:style-name="ce23" office:value-type="float" office:value="38445" calcext:value-type="float">
            <text:p><text:s/>38 445</text:p>
          </table:table-cell>
          <table:table-cell table:style-name="ce23" office:value-type="float" office:value="26252" calcext:value-type="float">
            <text:p><text:s/>26 252</text:p>
          </table:table-cell>
          <table:table-cell table:style-name="ce23" office:value-type="float" office:value="12193" calcext:value-type="float">
            <text:p><text:s/>12 19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137753" calcext:value-type="float">
            <text:p><text:s/>137 753</text:p>
          </table:table-cell>
          <table:table-cell table:style-name="ce28" office:value-type="float" office:value="77152" calcext:value-type="float">
            <text:p><text:s/>77 152</text:p>
          </table:table-cell>
          <table:table-cell table:style-name="ce28" office:value-type="float" office:value="60601" calcext:value-type="float">
            <text:p><text:s/>60 601</text:p>
          </table:table-cell>
          <table:table-cell table:style-name="ce28" office:value-type="float" office:value="72273" calcext:value-type="float">
            <text:p><text:s/>72 273</text:p>
          </table:table-cell>
          <table:table-cell table:style-name="ce28" office:value-type="float" office:value="49146" calcext:value-type="float">
            <text:p><text:s/>49 146</text:p>
          </table:table-cell>
          <table:table-cell table:style-name="ce28" office:value-type="float" office:value="23127" calcext:value-type="float">
            <text:p><text:s/>23 127</text:p>
          </table:table-cell>
          <table:table-cell table:style-name="ce23" office:value-type="float" office:value="111649" calcext:value-type="float">
            <text:p><text:s/>111 649</text:p>
          </table:table-cell>
          <table:table-cell table:style-name="ce23" office:value-type="float" office:value="93233" calcext:value-type="float">
            <text:p><text:s/>93 233</text:p>
          </table:table-cell>
          <table:table-cell table:style-name="ce23" office:value-type="float" office:value="18416" calcext:value-type="float">
            <text:p><text:s/>18 416</text:p>
          </table:table-cell>
          <table:table-cell table:style-name="ce23" office:value-type="float" office:value="330402" calcext:value-type="float">
            <text:p><text:s/>330 402</text:p>
          </table:table-cell>
          <table:table-cell table:style-name="ce23" office:value-type="float" office:value="222232" calcext:value-type="float">
            <text:p><text:s/>222 232</text:p>
          </table:table-cell>
          <table:table-cell table:style-name="ce23" office:value-type="float" office:value="108170" calcext:value-type="float">
            <text:p><text:s/>108 170</text:p>
          </table:table-cell>
          <table:table-cell table:style-name="ce23" office:value-type="float" office:value="590287" calcext:value-type="float">
            <text:p><text:s/>590 287</text:p>
          </table:table-cell>
          <table:table-cell table:style-name="ce23" office:value-type="float" office:value="285271" calcext:value-type="float">
            <text:p><text:s/>285 271</text:p>
          </table:table-cell>
          <table:table-cell table:style-name="ce23" office:value-type="float" office:value="305016" calcext:value-type="float">
            <text:p><text:s/>305 01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208904" calcext:value-type="float">
            <text:p><text:s/>208 904</text:p>
          </table:table-cell>
          <table:table-cell table:style-name="ce28" office:value-type="float" office:value="113117" calcext:value-type="float">
            <text:p><text:s/>113 117</text:p>
          </table:table-cell>
          <table:table-cell table:style-name="ce28" office:value-type="float" office:value="95787" calcext:value-type="float">
            <text:p><text:s/>95 787</text:p>
          </table:table-cell>
          <table:table-cell table:style-name="ce28" office:value-type="float" office:value="129796" calcext:value-type="float">
            <text:p><text:s/>129 796</text:p>
          </table:table-cell>
          <table:table-cell table:style-name="ce28" office:value-type="float" office:value="77899" calcext:value-type="float">
            <text:p><text:s/>77 899</text:p>
          </table:table-cell>
          <table:table-cell table:style-name="ce28" office:value-type="float" office:value="51897" calcext:value-type="float">
            <text:p><text:s/>51 897</text:p>
          </table:table-cell>
          <table:table-cell table:style-name="ce28" office:value-type="float" office:value="223107" calcext:value-type="float">
            <text:p><text:s/>223 107</text:p>
          </table:table-cell>
          <table:table-cell table:style-name="ce28" office:value-type="float" office:value="144147" calcext:value-type="float">
            <text:p><text:s/>144 147</text:p>
          </table:table-cell>
          <table:table-cell table:style-name="ce28" office:value-type="float" office:value="78960" calcext:value-type="float">
            <text:p><text:s/>78 960</text:p>
          </table:table-cell>
          <table:table-cell table:style-name="ce28" office:value-type="float" office:value="82683" calcext:value-type="float">
            <text:p><text:s/>82 683</text:p>
          </table:table-cell>
          <table:table-cell table:style-name="ce28" office:value-type="float" office:value="61830" calcext:value-type="float">
            <text:p><text:s/>61 830</text:p>
          </table:table-cell>
          <table:table-cell table:style-name="ce28" office:value-type="float" office:value="20853" calcext:value-type="float">
            <text:p><text:s/>20 85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71121" calcext:value-type="float">
            <text:p><text:s/>71 121</text:p>
          </table:table-cell>
          <table:table-cell table:style-name="ce28" office:value-type="float" office:value="52612" calcext:value-type="float">
            <text:p><text:s/>52 612</text:p>
          </table:table-cell>
          <table:table-cell table:style-name="ce28" office:value-type="float" office:value="18509" calcext:value-type="float">
            <text:p><text:s/>18 509</text:p>
          </table:table-cell>
          <table:table-cell table:style-name="ce28" office:value-type="float" office:value="24960" calcext:value-type="float">
            <text:p><text:s/>24 960</text:p>
          </table:table-cell>
          <table:table-cell table:style-name="ce28" office:value-type="float" office:value="15248" calcext:value-type="float">
            <text:p><text:s/>15 248</text:p>
          </table:table-cell>
          <table:table-cell table:style-name="ce28" office:value-type="float" office:value="9712" calcext:value-type="float">
            <text:p><text:s/>9 712</text:p>
          </table:table-cell>
          <table:table-cell table:style-name="ce28" office:value-type="float" office:value="80615" calcext:value-type="float">
            <text:p><text:s/>80 615</text:p>
          </table:table-cell>
          <table:table-cell table:style-name="ce28" office:value-type="float" office:value="36812" calcext:value-type="float">
            <text:p><text:s/>36 812</text:p>
          </table:table-cell>
          <table:table-cell table:style-name="ce28" office:value-type="float" office:value="43803" calcext:value-type="float">
            <text:p><text:s/>43 803</text:p>
          </table:table-cell>
          <table:table-cell table:style-name="ce28" office:value-type="float" office:value="44054" calcext:value-type="float">
            <text:p><text:s/>44 054</text:p>
          </table:table-cell>
          <table:table-cell table:style-name="ce28" office:value-type="float" office:value="34280" calcext:value-type="float">
            <text:p><text:s/>34 280</text:p>
          </table:table-cell>
          <table:table-cell table:style-name="ce28" office:value-type="float" office:value="9774" calcext:value-type="float">
            <text:p><text:s/>9 774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738341" calcext:value-type="float">
            <text:p>2 738 341</text:p>
          </table:table-cell>
          <table:table-cell table:style-name="ce24" office:value-type="float" office:value="1629951" calcext:value-type="float">
            <text:p>1 629 951</text:p>
          </table:table-cell>
          <table:table-cell table:style-name="ce24" office:value-type="float" office:value="1108390" calcext:value-type="float">
            <text:p>1 108 390</text:p>
          </table:table-cell>
          <table:table-cell table:style-name="ce24" office:value-type="float" office:value="117208" calcext:value-type="float">
            <text:p><text:s/>117 208</text:p>
          </table:table-cell>
          <table:table-cell table:style-name="ce24" office:value-type="float" office:value="57616" calcext:value-type="float">
            <text:p><text:s/>57 616</text:p>
          </table:table-cell>
          <table:table-cell table:style-name="ce24" office:value-type="float" office:value="59592" calcext:value-type="float">
            <text:p><text:s/>59 592</text:p>
          </table:table-cell>
          <table:table-cell table:style-name="ce24" office:value-type="float" office:value="16162" calcext:value-type="float">
            <text:p><text:s/>16 162</text:p>
          </table:table-cell>
          <table:table-cell table:style-name="ce24" office:value-type="float" office:value="10730" calcext:value-type="float">
            <text:p><text:s/>10 730</text:p>
          </table:table-cell>
          <table:table-cell table:style-name="ce24" office:value-type="float" office:value="5432" calcext:value-type="float">
            <text:p><text:s/>5 432</text:p>
          </table:table-cell>
          <table:table-cell table:style-name="ce24" office:value-type="float" office:value="104016" calcext:value-type="float">
            <text:p><text:s/>104 016</text:p>
          </table:table-cell>
          <table:table-cell table:style-name="ce24" office:value-type="float" office:value="57259" calcext:value-type="float">
            <text:p><text:s/>57 259</text:p>
          </table:table-cell>
          <table:table-cell table:style-name="ce24" office:value-type="float" office:value="46757" calcext:value-type="float">
            <text:p><text:s/>46 75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40719" calcext:value-type="float">
            <text:p><text:s/>40 719</text:p>
          </table:table-cell>
          <table:table-cell table:style-name="ce24" office:value-type="float" office:value="11108" calcext:value-type="float">
            <text:p><text:s/>11 108</text:p>
          </table:table-cell>
          <table:table-cell table:style-name="ce24" office:value-type="float" office:value="29611" calcext:value-type="float">
            <text:p><text:s/>29 611</text:p>
          </table:table-cell>
          <table:table-cell table:style-name="ce24" office:value-type="float" office:value="26877" calcext:value-type="float">
            <text:p><text:s/>26 877</text:p>
          </table:table-cell>
          <table:table-cell table:style-name="ce24" office:value-type="float" office:value="11302" calcext:value-type="float">
            <text:p><text:s/>11 302</text:p>
          </table:table-cell>
          <table:table-cell table:style-name="ce24" office:value-type="float" office:value="15575" calcext:value-type="float">
            <text:p><text:s/>15 575</text:p>
          </table:table-cell>
          <table:table-cell table:style-name="ce24" office:value-type="float" office:value="17885" calcext:value-type="float">
            <text:p><text:s/>17 885</text:p>
          </table:table-cell>
          <table:table-cell table:style-name="ce24" office:value-type="float" office:value="11438" calcext:value-type="float">
            <text:p><text:s/>11 438</text:p>
          </table:table-cell>
          <table:table-cell table:style-name="ce24" office:value-type="float" office:value="6447" calcext:value-type="float">
            <text:p><text:s/>6 447</text:p>
          </table:table-cell>
          <table:table-cell table:style-name="ce24" office:value-type="float" office:value="51747" calcext:value-type="float">
            <text:p><text:s/>51 747</text:p>
          </table:table-cell>
          <table:table-cell table:style-name="ce24" office:value-type="float" office:value="34341" calcext:value-type="float">
            <text:p><text:s/>34 341</text:p>
          </table:table-cell>
          <table:table-cell table:style-name="ce24" office:value-type="float" office:value="17406" calcext:value-type="float">
            <text:p><text:s/>17 406</text:p>
          </table:table-cell>
          <table:table-cell table:style-name="ce24" office:value-type="float" office:value="64019" calcext:value-type="float">
            <text:p><text:s/>64 019</text:p>
          </table:table-cell>
          <table:table-cell table:style-name="ce24" office:value-type="float" office:value="39748" calcext:value-type="float">
            <text:p><text:s/>39 748</text:p>
          </table:table-cell>
          <table:table-cell table:style-name="ce24" office:value-type="float" office:value="24271" calcext:value-type="float">
            <text:p><text:s/>24 27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1296" calcext:value-type="float">
            <text:p><text:s/>11 296</text:p>
          </table:table-cell>
          <table:table-cell table:style-name="ce24" office:value-type="float" office:value="10047" calcext:value-type="float">
            <text:p><text:s/>10 047</text:p>
          </table:table-cell>
          <table:table-cell table:style-name="ce24" office:value-type="float" office:value="1249" calcext:value-type="float">
            <text:p><text:s/>1 249</text:p>
          </table:table-cell>
          <table:table-cell table:style-name="ce24" office:value-type="float" office:value="61642" calcext:value-type="float">
            <text:p><text:s/>61 642</text:p>
          </table:table-cell>
          <table:table-cell table:style-name="ce24" office:value-type="float" office:value="49995" calcext:value-type="float">
            <text:p><text:s/>49 995</text:p>
          </table:table-cell>
          <table:table-cell table:style-name="ce24" office:value-type="float" office:value="11647" calcext:value-type="float">
            <text:p><text:s/>11 647</text:p>
          </table:table-cell>
          <table:table-cell table:style-name="ce24" office:value-type="float" office:value="48399" calcext:value-type="float">
            <text:p><text:s/>48 399</text:p>
          </table:table-cell>
          <table:table-cell table:style-name="ce24" office:value-type="float" office:value="27793" calcext:value-type="float">
            <text:p><text:s/>27 793</text:p>
          </table:table-cell>
          <table:table-cell table:style-name="ce24" office:value-type="float" office:value="20606" calcext:value-type="float">
            <text:p><text:s/>20 606</text:p>
          </table:table-cell>
          <table:table-cell table:style-name="ce24" office:value-type="float" office:value="29253" calcext:value-type="float">
            <text:p><text:s/>29 253</text:p>
          </table:table-cell>
          <table:table-cell table:style-name="ce24" office:value-type="float" office:value="16488" calcext:value-type="float">
            <text:p><text:s/>16 488</text:p>
          </table:table-cell>
          <table:table-cell table:style-name="ce24" office:value-type="float" office:value="12765" calcext:value-type="float">
            <text:p><text:s/>12 765</text:p>
          </table:table-cell>
          <table:table-cell table:style-name="ce24" office:value-type="float" office:value="38463" calcext:value-type="float">
            <text:p><text:s/>38 463</text:p>
          </table:table-cell>
          <table:table-cell table:style-name="ce24" office:value-type="float" office:value="26292" calcext:value-type="float">
            <text:p><text:s/>26 292</text:p>
          </table:table-cell>
          <table:table-cell table:style-name="ce24" office:value-type="float" office:value="12171" calcext:value-type="float">
            <text:p><text:s/>12 17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37526" calcext:value-type="float">
            <text:p><text:s/>137 526</text:p>
          </table:table-cell>
          <table:table-cell table:style-name="ce24" office:value-type="float" office:value="77191" calcext:value-type="float">
            <text:p><text:s/>77 191</text:p>
          </table:table-cell>
          <table:table-cell table:style-name="ce24" office:value-type="float" office:value="60335" calcext:value-type="float">
            <text:p><text:s/>60 335</text:p>
          </table:table-cell>
          <table:table-cell table:style-name="ce24" office:value-type="float" office:value="72534" calcext:value-type="float">
            <text:p><text:s/>72 534</text:p>
          </table:table-cell>
          <table:table-cell table:style-name="ce24" office:value-type="float" office:value="49325" calcext:value-type="float">
            <text:p><text:s/>49 325</text:p>
          </table:table-cell>
          <table:table-cell table:style-name="ce24" office:value-type="float" office:value="23209" calcext:value-type="float">
            <text:p><text:s/>23 209</text:p>
          </table:table-cell>
          <table:table-cell table:style-name="ce24" office:value-type="float" office:value="111842" calcext:value-type="float">
            <text:p><text:s/>111 842</text:p>
          </table:table-cell>
          <table:table-cell table:style-name="ce24" office:value-type="float" office:value="93491" calcext:value-type="float">
            <text:p><text:s/>93 491</text:p>
          </table:table-cell>
          <table:table-cell table:style-name="ce24" office:value-type="float" office:value="18351" calcext:value-type="float">
            <text:p><text:s/>18 351</text:p>
          </table:table-cell>
          <table:table-cell table:style-name="ce24" office:value-type="float" office:value="331404" calcext:value-type="float">
            <text:p><text:s/>331 404</text:p>
          </table:table-cell>
          <table:table-cell table:style-name="ce24" office:value-type="float" office:value="223160" calcext:value-type="float">
            <text:p><text:s/>223 160</text:p>
          </table:table-cell>
          <table:table-cell table:style-name="ce24" office:value-type="float" office:value="108244" calcext:value-type="float">
            <text:p><text:s/>108 244</text:p>
          </table:table-cell>
          <table:table-cell table:style-name="ce24" office:value-type="float" office:value="592191" calcext:value-type="float">
            <text:p><text:s/>592 191</text:p>
          </table:table-cell>
          <table:table-cell table:style-name="ce24" office:value-type="float" office:value="286715" calcext:value-type="float">
            <text:p><text:s/>286 715</text:p>
          </table:table-cell>
          <table:table-cell table:style-name="ce24" office:value-type="float" office:value="305476" calcext:value-type="float">
            <text:p><text:s/>305 47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09270" calcext:value-type="float">
            <text:p><text:s/>209 270</text:p>
          </table:table-cell>
          <table:table-cell table:style-name="ce24" office:value-type="float" office:value="113282" calcext:value-type="float">
            <text:p><text:s/>113 282</text:p>
          </table:table-cell>
          <table:table-cell table:style-name="ce24" office:value-type="float" office:value="95988" calcext:value-type="float">
            <text:p><text:s/>95 988</text:p>
          </table:table-cell>
          <table:table-cell table:style-name="ce24" office:value-type="float" office:value="129922" calcext:value-type="float">
            <text:p><text:s/>129 922</text:p>
          </table:table-cell>
          <table:table-cell table:style-name="ce24" office:value-type="float" office:value="78105" calcext:value-type="float">
            <text:p><text:s/>78 105</text:p>
          </table:table-cell>
          <table:table-cell table:style-name="ce24" office:value-type="float" office:value="51817" calcext:value-type="float">
            <text:p><text:s/>51 817</text:p>
          </table:table-cell>
          <table:table-cell table:style-name="ce24" office:value-type="float" office:value="223345" calcext:value-type="float">
            <text:p><text:s/>223 345</text:p>
          </table:table-cell>
          <table:table-cell table:style-name="ce24" office:value-type="float" office:value="144464" calcext:value-type="float">
            <text:p><text:s/>144 464</text:p>
          </table:table-cell>
          <table:table-cell table:style-name="ce24" office:value-type="float" office:value="78881" calcext:value-type="float">
            <text:p><text:s/>78 881</text:p>
          </table:table-cell>
          <table:table-cell table:style-name="ce24" office:value-type="float" office:value="82839" calcext:value-type="float">
            <text:p><text:s/>82 839</text:p>
          </table:table-cell>
          <table:table-cell table:style-name="ce24" office:value-type="float" office:value="62049" calcext:value-type="float">
            <text:p><text:s/>62 049</text:p>
          </table:table-cell>
          <table:table-cell table:style-name="ce24" office:value-type="float" office:value="20790" calcext:value-type="float">
            <text:p><text:s/>20 79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70986" calcext:value-type="float">
            <text:p><text:s/>70 986</text:p>
          </table:table-cell>
          <table:table-cell table:style-name="ce24" office:value-type="float" office:value="52464" calcext:value-type="float">
            <text:p><text:s/>52 464</text:p>
          </table:table-cell>
          <table:table-cell table:style-name="ce24" office:value-type="float" office:value="18522" calcext:value-type="float">
            <text:p><text:s/>18 522</text:p>
          </table:table-cell>
          <table:table-cell table:style-name="ce24" office:value-type="float" office:value="24805" calcext:value-type="float">
            <text:p><text:s/>24 805</text:p>
          </table:table-cell>
          <table:table-cell table:style-name="ce24" office:value-type="float" office:value="15034" calcext:value-type="float">
            <text:p><text:s/>15 034</text:p>
          </table:table-cell>
          <table:table-cell table:style-name="ce24" office:value-type="float" office:value="9771" calcext:value-type="float">
            <text:p><text:s/>9 771</text:p>
          </table:table-cell>
          <table:table-cell table:style-name="ce24" office:value-type="float" office:value="80551" calcext:value-type="float">
            <text:p><text:s/>80 551</text:p>
          </table:table-cell>
          <table:table-cell table:style-name="ce24" office:value-type="float" office:value="36735" calcext:value-type="float">
            <text:p><text:s/>36 735</text:p>
          </table:table-cell>
          <table:table-cell table:style-name="ce24" office:value-type="float" office:value="43816" calcext:value-type="float">
            <text:p><text:s/>43 816</text:p>
          </table:table-cell>
          <table:table-cell table:style-name="ce24" office:value-type="float" office:value="43440" calcext:value-type="float">
            <text:p><text:s/>43 440</text:p>
          </table:table-cell>
          <table:table-cell table:style-name="ce24" office:value-type="float" office:value="33779" calcext:value-type="float">
            <text:p><text:s/>33 779</text:p>
          </table:table-cell>
          <table:table-cell table:style-name="ce24" office:value-type="float" office:value="9661" calcext:value-type="float">
            <text:p><text:s/>9 661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-2" table:style-name="ta2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4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43</text:p>
          </table:table-cell>
          <table:table-cell table:style-name="ce1" office:value-type="string" calcext:value-type="string">
            <text:p>44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5</text:p>
          </table:table-cell>
          <table:table-cell table:style-name="ce1" office:value-type="string" calcext:value-type="string">
            <text:p>46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7</text:p>
          </table:table-cell>
          <table:table-cell table:style-name="ce1" office:value-type="string" calcext:value-type="string">
            <text:p>4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49</text:p>
          </table:table-cell>
          <table:table-cell table:style-name="ce1" office:value-type="string" calcext:value-type="string">
            <text:p>5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1</text:p>
          </table:table-cell>
          <table:table-cell table:style-name="ce1" office:value-type="string" calcext:value-type="string">
            <text:p>5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3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65" office:value-type="string" calcext:value-type="string" table:number-columns-spanned="7" table:number-rows-spanned="1">
            <text:p>表２　歷年製造業受僱員工人數－職員（續６）</text:p>
          </table:table-cell>
          <table:covered-table-cell table:number-columns-repeated="6" table:style-name="ce66"/>
          <table:table-cell table:style-name="ce68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6)</text:span></text:p>
          </table:table-cell>
          <table:covered-table-cell table:number-columns-repeated="5" table:style-name="ce69"/>
          <table:table-cell table:style-name="ce65" office:value-type="string" calcext:value-type="string" table:number-columns-spanned="7" table:number-rows-spanned="1">
            <text:p>表２　歷年製造業受僱員工人數－職員（續７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7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８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8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９）</text:p>
          </table:table-cell>
          <table:covered-table-cell table:number-columns-repeated="6" table:style-name="ce66"/>
          <table:table-cell table:style-name="ce68" office:value-type="string" calcext:value-type="string" table:number-columns-spanned="9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9)</text:span></text:p>
          </table:table-cell>
          <table:covered-table-cell table:number-columns-repeated="8" table:style-name="ce69"/>
          <table:table-cell table:style-name="ce65" office:value-type="string" calcext:value-type="string" table:number-columns-spanned="7" table:number-rows-spanned="1">
            <text:p>表２　歷年製造業受僱員工人數－職員（續１０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10)</text:span></text:p>
          </table:table-cell>
          <table:covered-table-cell table:number-columns-repeated="5" table:style-name="ce48"/>
          <table:table-cell table:style-name="ce65" office:value-type="string" calcext:value-type="string" table:number-columns-spanned="7" table:number-rows-spanned="1">
            <text:p>表２　歷年製造業受僱員工人數－職員（續１１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/text:p>
            <text:p><text:span text:style-name="T3">                   </text:span><text:span text:style-name="T7">－</text:span><text:span text:style-name="T4"> SALARIED WORKERS (CONT. 11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6"/>
          <table:table-cell table:style-name="ce43" table:number-columns-repeated="7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　</text:span></text:p>
            <text:p><text:span text:style-name="T2"/></text:p>
            <text:p><text:span text:style-name="T3">Year and month</text:span></text:p>
          </table:table-cell>
          <table:table-cell table:style-name="ce67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67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32"/>
          <table:covered-table-cell table:style-name="ce36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32"/>
          <table:covered-table-cell table:style-name="ce36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32"/>
          <table:covered-table-cell table:style-name="ce3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5"/>
          <table:table-cell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covered-table-cell table:style-name="ce53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54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63" table:number-columns-repeated="937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832336" calcext:value-type="float">
            <text:p><text:s/>832 336</text:p>
          </table:table-cell>
          <table:table-cell table:style-name="ce22" office:value-type="float" office:value="522975" calcext:value-type="float">
            <text:p><text:s/>522 975</text:p>
          </table:table-cell>
          <table:table-cell table:style-name="ce22" office:value-type="float" office:value="309361" calcext:value-type="float">
            <text:p><text:s/>309 361</text:p>
          </table:table-cell>
          <table:table-cell table:style-name="ce22" office:value-type="float" office:value="37385" calcext:value-type="float">
            <text:p><text:s/>37 385</text:p>
          </table:table-cell>
          <table:table-cell table:style-name="ce22" office:value-type="float" office:value="21842" calcext:value-type="float">
            <text:p><text:s/>21 842</text:p>
          </table:table-cell>
          <table:table-cell table:style-name="ce22" office:value-type="float" office:value="15543" calcext:value-type="float">
            <text:p><text:s/>15 543</text:p>
          </table:table-cell>
          <table:table-cell table:style-name="ce22" office:value-type="float" office:value="6654" calcext:value-type="float">
            <text:p><text:s/>6 654</text:p>
          </table:table-cell>
          <table:table-cell table:style-name="ce22" office:value-type="float" office:value="4556" calcext:value-type="float">
            <text:p><text:s/>4 556</text:p>
          </table:table-cell>
          <table:table-cell table:style-name="ce22" office:value-type="float" office:value="2098" calcext:value-type="float">
            <text:p><text:s/>2 098</text:p>
          </table:table-cell>
          <table:table-cell table:style-name="ce22" office:value-type="float" office:value="49115" calcext:value-type="float">
            <text:p><text:s/>49 115</text:p>
          </table:table-cell>
          <table:table-cell table:style-name="ce22" office:value-type="float" office:value="34996" calcext:value-type="float">
            <text:p><text:s/>34 996</text:p>
          </table:table-cell>
          <table:table-cell table:style-name="ce22" office:value-type="float" office:value="14119" calcext:value-type="float">
            <text:p><text:s/>14 11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22897" calcext:value-type="float">
            <text:p><text:s/>22 897</text:p>
          </table:table-cell>
          <table:table-cell table:style-name="ce23" office:value-type="float" office:value="7830" calcext:value-type="float">
            <text:p><text:s/>7 830</text:p>
          </table:table-cell>
          <table:table-cell table:style-name="ce23" office:value-type="float" office:value="15067" calcext:value-type="float">
            <text:p><text:s/>15 067</text:p>
          </table:table-cell>
          <table:table-cell table:style-name="ce23" office:value-type="float" office:value="20635" calcext:value-type="float">
            <text:p><text:s/>20 635</text:p>
          </table:table-cell>
          <table:table-cell table:style-name="ce23" office:value-type="float" office:value="8719" calcext:value-type="float">
            <text:p><text:s/>8 719</text:p>
          </table:table-cell>
          <table:table-cell table:style-name="ce23" office:value-type="float" office:value="11916" calcext:value-type="float">
            <text:p><text:s/>11 916</text:p>
          </table:table-cell>
          <table:table-cell table:style-name="ce22" office:value-type="float" office:value="9231" calcext:value-type="float">
            <text:p><text:s/>9 231</text:p>
          </table:table-cell>
          <table:table-cell table:style-name="ce22" office:value-type="float" office:value="5852" calcext:value-type="float">
            <text:p><text:s/>5 852</text:p>
          </table:table-cell>
          <table:table-cell table:style-name="ce22" office:value-type="float" office:value="3379" calcext:value-type="float">
            <text:p><text:s/>3 379</text:p>
          </table:table-cell>
          <table:table-cell table:style-name="ce22" office:value-type="float" office:value="16631" calcext:value-type="float">
            <text:p><text:s/>16 631</text:p>
          </table:table-cell>
          <table:table-cell table:style-name="ce22" office:value-type="float" office:value="10723" calcext:value-type="float">
            <text:p><text:s/>10 723</text:p>
          </table:table-cell>
          <table:table-cell table:style-name="ce22" office:value-type="float" office:value="5908" calcext:value-type="float">
            <text:p><text:s/>5 908</text:p>
          </table:table-cell>
          <table:table-cell table:style-name="ce22" office:value-type="float" office:value="13419" calcext:value-type="float">
            <text:p><text:s/>13 419</text:p>
          </table:table-cell>
          <table:table-cell table:style-name="ce22" office:value-type="float" office:value="8808" calcext:value-type="float">
            <text:p><text:s/>8 808</text:p>
          </table:table-cell>
          <table:table-cell table:style-name="ce22" office:value-type="float" office:value="4611" calcext:value-type="float">
            <text:p><text:s/>4 611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5714" calcext:value-type="float">
            <text:p><text:s/>5 714</text:p>
          </table:table-cell>
          <table:table-cell table:style-name="ce23" office:value-type="float" office:value="4328" calcext:value-type="float">
            <text:p><text:s/>4 328</text:p>
          </table:table-cell>
          <table:table-cell table:style-name="ce23" office:value-type="float" office:value="1386" calcext:value-type="float">
            <text:p><text:s/>1 386</text:p>
          </table:table-cell>
          <table:table-cell table:style-name="ce23" office:value-type="float" office:value="17406" calcext:value-type="float">
            <text:p><text:s/>17 406</text:p>
          </table:table-cell>
          <table:table-cell table:style-name="ce23" office:value-type="float" office:value="13119" calcext:value-type="float">
            <text:p><text:s/>13 119</text:p>
          </table:table-cell>
          <table:table-cell table:style-name="ce23" office:value-type="float" office:value="4287" calcext:value-type="float">
            <text:p><text:s/>4 287</text:p>
          </table:table-cell>
          <table:table-cell table:style-name="ce22" office:value-type="float" office:value="19267" calcext:value-type="float">
            <text:p><text:s/>19 267</text:p>
          </table:table-cell>
          <table:table-cell table:style-name="ce22" office:value-type="float" office:value="10318" calcext:value-type="float">
            <text:p><text:s/>10 318</text:p>
          </table:table-cell>
          <table:table-cell table:style-name="ce22" office:value-type="float" office:value="8949" calcext:value-type="float">
            <text:p><text:s/>8 949</text:p>
          </table:table-cell>
          <table:table-cell table:style-name="ce22" office:value-type="float" office:value="8534" calcext:value-type="float">
            <text:p><text:s/>8 534</text:p>
          </table:table-cell>
          <table:table-cell table:style-name="ce22" office:value-type="float" office:value="4653" calcext:value-type="float">
            <text:p><text:s/>4 653</text:p>
          </table:table-cell>
          <table:table-cell table:style-name="ce22" office:value-type="float" office:value="3881" calcext:value-type="float">
            <text:p><text:s/>3 881</text:p>
          </table:table-cell>
          <table:table-cell table:style-name="ce22" office:value-type="float" office:value="9133" calcext:value-type="float">
            <text:p><text:s/>9 133</text:p>
          </table:table-cell>
          <table:table-cell table:style-name="ce22" office:value-type="float" office:value="6345" calcext:value-type="float">
            <text:p><text:s/>6 345</text:p>
          </table:table-cell>
          <table:table-cell table:style-name="ce22" office:value-type="float" office:value="2788" calcext:value-type="float">
            <text:p><text:s/>2 788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71173" calcext:value-type="float">
            <text:p><text:s/>71 173</text:p>
          </table:table-cell>
          <table:table-cell table:style-name="ce23" office:value-type="float" office:value="44631" calcext:value-type="float">
            <text:p><text:s/>44 631</text:p>
          </table:table-cell>
          <table:table-cell table:style-name="ce23" office:value-type="float" office:value="26542" calcext:value-type="float">
            <text:p><text:s/>26 542</text:p>
          </table:table-cell>
          <table:table-cell table:style-name="ce23" office:value-type="float" office:value="27905" calcext:value-type="float">
            <text:p><text:s/>27 905</text:p>
          </table:table-cell>
          <table:table-cell table:style-name="ce23" office:value-type="float" office:value="20840" calcext:value-type="float">
            <text:p><text:s/>20 840</text:p>
          </table:table-cell>
          <table:table-cell table:style-name="ce23" office:value-type="float" office:value="7065" calcext:value-type="float">
            <text:p><text:s/>7 065</text:p>
          </table:table-cell>
          <table:table-cell table:style-name="ce22" office:value-type="float" office:value="23640" calcext:value-type="float">
            <text:p><text:s/>23 640</text:p>
          </table:table-cell>
          <table:table-cell table:style-name="ce22" office:value-type="float" office:value="15120" calcext:value-type="float">
            <text:p><text:s/>15 120</text:p>
          </table:table-cell>
          <table:table-cell table:style-name="ce22" office:value-type="float" office:value="8520" calcext:value-type="float">
            <text:p><text:s/>8 520</text:p>
          </table:table-cell>
          <table:table-cell table:style-name="ce22" office:value-type="float" office:value="83343" calcext:value-type="float">
            <text:p><text:s/>83 343</text:p>
          </table:table-cell>
          <table:table-cell table:style-name="ce22" office:value-type="float" office:value="54437" calcext:value-type="float">
            <text:p><text:s/>54 437</text:p>
          </table:table-cell>
          <table:table-cell table:style-name="ce22" office:value-type="float" office:value="28906" calcext:value-type="float">
            <text:p><text:s/>28 906</text:p>
          </table:table-cell>
          <table:table-cell table:style-name="ce22" office:value-type="float" office:value="116288" calcext:value-type="float">
            <text:p><text:s/>116 288</text:p>
          </table:table-cell>
          <table:table-cell table:style-name="ce22" office:value-type="float" office:value="59803" calcext:value-type="float">
            <text:p><text:s/>59 803</text:p>
          </table:table-cell>
          <table:table-cell table:style-name="ce22" office:value-type="float" office:value="56485" calcext:value-type="float">
            <text:p><text:s/>56 485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70323" calcext:value-type="float">
            <text:p><text:s/>70 323</text:p>
          </table:table-cell>
          <table:table-cell table:style-name="ce23" office:value-type="float" office:value="48617" calcext:value-type="float">
            <text:p><text:s/>48 617</text:p>
          </table:table-cell>
          <table:table-cell table:style-name="ce23" office:value-type="float" office:value="21706" calcext:value-type="float">
            <text:p><text:s/>21 706</text:p>
          </table:table-cell>
          <table:table-cell table:style-name="ce23" office:value-type="float" office:value="45105" calcext:value-type="float">
            <text:p><text:s/>45 105</text:p>
          </table:table-cell>
          <table:table-cell table:style-name="ce23" office:value-type="float" office:value="33282" calcext:value-type="float">
            <text:p><text:s/>33 282</text:p>
          </table:table-cell>
          <table:table-cell table:style-name="ce23" office:value-type="float" office:value="11823" calcext:value-type="float">
            <text:p><text:s/>11 823</text:p>
          </table:table-cell>
          <table:table-cell table:style-name="ce23" office:value-type="float" office:value="47878" calcext:value-type="float">
            <text:p><text:s/>47 878</text:p>
          </table:table-cell>
          <table:table-cell table:style-name="ce23" office:value-type="float" office:value="29737" calcext:value-type="float">
            <text:p><text:s/>29 737</text:p>
          </table:table-cell>
          <table:table-cell table:style-name="ce23" office:value-type="float" office:value="18141" calcext:value-type="float">
            <text:p><text:s/>18 141</text:p>
          </table:table-cell>
          <table:table-cell table:style-name="ce23" office:value-type="float" office:value="37262" calcext:value-type="float">
            <text:p><text:s/>37 262</text:p>
          </table:table-cell>
          <table:table-cell table:style-name="ce23" office:value-type="float" office:value="26410" calcext:value-type="float">
            <text:p><text:s/>26 410</text:p>
          </table:table-cell>
          <table:table-cell table:style-name="ce23" office:value-type="float" office:value="10852" calcext:value-type="float">
            <text:p><text:s/>10 852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5743" calcext:value-type="float">
            <text:p><text:s/>15 743</text:p>
          </table:table-cell>
          <table:table-cell table:style-name="ce23" office:value-type="float" office:value="10869" calcext:value-type="float">
            <text:p><text:s/>10 869</text:p>
          </table:table-cell>
          <table:table-cell table:style-name="ce23" office:value-type="float" office:value="4874" calcext:value-type="float">
            <text:p><text:s/>4 874</text:p>
          </table:table-cell>
          <table:table-cell table:style-name="ce23" office:value-type="float" office:value="17527" calcext:value-type="float">
            <text:p><text:s/>17 527</text:p>
          </table:table-cell>
          <table:table-cell table:style-name="ce23" office:value-type="float" office:value="13108" calcext:value-type="float">
            <text:p><text:s/>13 108</text:p>
          </table:table-cell>
          <table:table-cell table:style-name="ce23" office:value-type="float" office:value="4419" calcext:value-type="float">
            <text:p><text:s/>4 419</text:p>
          </table:table-cell>
          <table:table-cell table:style-name="ce23" office:value-type="float" office:value="31613" calcext:value-type="float">
            <text:p><text:s/>31 613</text:p>
          </table:table-cell>
          <table:table-cell table:style-name="ce23" office:value-type="float" office:value="18564" calcext:value-type="float">
            <text:p><text:s/>18 564</text:p>
          </table:table-cell>
          <table:table-cell table:style-name="ce23" office:value-type="float" office:value="13049" calcext:value-type="float">
            <text:p><text:s/>13 049</text:p>
          </table:table-cell>
          <table:table-cell table:style-name="ce23" office:value-type="float" office:value="8515" calcext:value-type="float">
            <text:p><text:s/>8 515</text:p>
          </table:table-cell>
          <table:table-cell table:style-name="ce23" office:value-type="float" office:value="5468" calcext:value-type="float">
            <text:p><text:s/>5 468</text:p>
          </table:table-cell>
          <table:table-cell table:style-name="ce23" office:value-type="float" office:value="3047" calcext:value-type="float">
            <text:p><text:s/>3 04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859537" calcext:value-type="float">
            <text:p><text:s/>859 537</text:p>
          </table:table-cell>
          <table:table-cell table:style-name="ce22" office:value-type="float" office:value="537931" calcext:value-type="float">
            <text:p><text:s/>537 931</text:p>
          </table:table-cell>
          <table:table-cell table:style-name="ce22" office:value-type="float" office:value="321606" calcext:value-type="float">
            <text:p><text:s/>321 606</text:p>
          </table:table-cell>
          <table:table-cell table:style-name="ce22" office:value-type="float" office:value="37357" calcext:value-type="float">
            <text:p><text:s/>37 357</text:p>
          </table:table-cell>
          <table:table-cell table:style-name="ce22" office:value-type="float" office:value="21595" calcext:value-type="float">
            <text:p><text:s/>21 595</text:p>
          </table:table-cell>
          <table:table-cell table:style-name="ce22" office:value-type="float" office:value="15762" calcext:value-type="float">
            <text:p><text:s/>15 762</text:p>
          </table:table-cell>
          <table:table-cell table:style-name="ce22" office:value-type="float" office:value="6367" calcext:value-type="float">
            <text:p><text:s/>6 367</text:p>
          </table:table-cell>
          <table:table-cell table:style-name="ce22" office:value-type="float" office:value="4496" calcext:value-type="float">
            <text:p><text:s/>4 496</text:p>
          </table:table-cell>
          <table:table-cell table:style-name="ce22" office:value-type="float" office:value="1871" calcext:value-type="float">
            <text:p><text:s/>1 871</text:p>
          </table:table-cell>
          <table:table-cell table:style-name="ce22" office:value-type="float" office:value="48977" calcext:value-type="float">
            <text:p><text:s/>48 977</text:p>
          </table:table-cell>
          <table:table-cell table:style-name="ce22" office:value-type="float" office:value="34801" calcext:value-type="float">
            <text:p><text:s/>34 801</text:p>
          </table:table-cell>
          <table:table-cell table:style-name="ce22" office:value-type="float" office:value="14176" calcext:value-type="float">
            <text:p><text:s/>14 17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22308" calcext:value-type="float">
            <text:p><text:s/>22 308</text:p>
          </table:table-cell>
          <table:table-cell table:style-name="ce23" office:value-type="float" office:value="7609" calcext:value-type="float">
            <text:p><text:s/>7 609</text:p>
          </table:table-cell>
          <table:table-cell table:style-name="ce23" office:value-type="float" office:value="14699" calcext:value-type="float">
            <text:p><text:s/>14 699</text:p>
          </table:table-cell>
          <table:table-cell table:style-name="ce23" office:value-type="float" office:value="20366" calcext:value-type="float">
            <text:p><text:s/>20 366</text:p>
          </table:table-cell>
          <table:table-cell table:style-name="ce23" office:value-type="float" office:value="8606" calcext:value-type="float">
            <text:p><text:s/>8 606</text:p>
          </table:table-cell>
          <table:table-cell table:style-name="ce23" office:value-type="float" office:value="11760" calcext:value-type="float">
            <text:p><text:s/>11 760</text:p>
          </table:table-cell>
          <table:table-cell table:style-name="ce22" office:value-type="float" office:value="8779" calcext:value-type="float">
            <text:p><text:s/>8 779</text:p>
          </table:table-cell>
          <table:table-cell table:style-name="ce22" office:value-type="float" office:value="5486" calcext:value-type="float">
            <text:p><text:s/>5 486</text:p>
          </table:table-cell>
          <table:table-cell table:style-name="ce22" office:value-type="float" office:value="3293" calcext:value-type="float">
            <text:p><text:s/>3 293</text:p>
          </table:table-cell>
          <table:table-cell table:style-name="ce22" office:value-type="float" office:value="16292" calcext:value-type="float">
            <text:p><text:s/>16 292</text:p>
          </table:table-cell>
          <table:table-cell table:style-name="ce22" office:value-type="float" office:value="10356" calcext:value-type="float">
            <text:p><text:s/>10 356</text:p>
          </table:table-cell>
          <table:table-cell table:style-name="ce22" office:value-type="float" office:value="5936" calcext:value-type="float">
            <text:p><text:s/>5 936</text:p>
          </table:table-cell>
          <table:table-cell table:style-name="ce22" office:value-type="float" office:value="13649" calcext:value-type="float">
            <text:p><text:s/>13 649</text:p>
          </table:table-cell>
          <table:table-cell table:style-name="ce22" office:value-type="float" office:value="8806" calcext:value-type="float">
            <text:p><text:s/>8 806</text:p>
          </table:table-cell>
          <table:table-cell table:style-name="ce22" office:value-type="float" office:value="4843" calcext:value-type="float">
            <text:p><text:s/>4 843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5323" calcext:value-type="float">
            <text:p><text:s/>5 323</text:p>
          </table:table-cell>
          <table:table-cell table:style-name="ce23" office:value-type="float" office:value="4034" calcext:value-type="float">
            <text:p><text:s/>4 034</text:p>
          </table:table-cell>
          <table:table-cell table:style-name="ce23" office:value-type="float" office:value="1289" calcext:value-type="float">
            <text:p><text:s/>1 289</text:p>
          </table:table-cell>
          <table:table-cell table:style-name="ce23" office:value-type="float" office:value="18327" calcext:value-type="float">
            <text:p><text:s/>18 327</text:p>
          </table:table-cell>
          <table:table-cell table:style-name="ce23" office:value-type="float" office:value="13883" calcext:value-type="float">
            <text:p><text:s/>13 883</text:p>
          </table:table-cell>
          <table:table-cell table:style-name="ce23" office:value-type="float" office:value="4444" calcext:value-type="float">
            <text:p><text:s/>4 444</text:p>
          </table:table-cell>
          <table:table-cell table:style-name="ce22" office:value-type="float" office:value="19121" calcext:value-type="float">
            <text:p><text:s/>19 121</text:p>
          </table:table-cell>
          <table:table-cell table:style-name="ce22" office:value-type="float" office:value="10391" calcext:value-type="float">
            <text:p><text:s/>10 391</text:p>
          </table:table-cell>
          <table:table-cell table:style-name="ce22" office:value-type="float" office:value="8730" calcext:value-type="float">
            <text:p><text:s/>8 730</text:p>
          </table:table-cell>
          <table:table-cell table:style-name="ce22" office:value-type="float" office:value="9290" calcext:value-type="float">
            <text:p><text:s/>9 290</text:p>
          </table:table-cell>
          <table:table-cell table:style-name="ce22" office:value-type="float" office:value="5199" calcext:value-type="float">
            <text:p><text:s/>5 199</text:p>
          </table:table-cell>
          <table:table-cell table:style-name="ce22" office:value-type="float" office:value="4091" calcext:value-type="float">
            <text:p><text:s/>4 091</text:p>
          </table:table-cell>
          <table:table-cell table:style-name="ce22" office:value-type="float" office:value="9711" calcext:value-type="float">
            <text:p><text:s/>9 711</text:p>
          </table:table-cell>
          <table:table-cell table:style-name="ce22" office:value-type="float" office:value="6800" calcext:value-type="float">
            <text:p><text:s/>6 800</text:p>
          </table:table-cell>
          <table:table-cell table:style-name="ce22" office:value-type="float" office:value="2911" calcext:value-type="float">
            <text:p><text:s/>2 91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70464" calcext:value-type="float">
            <text:p><text:s/>70 464</text:p>
          </table:table-cell>
          <table:table-cell table:style-name="ce23" office:value-type="float" office:value="43963" calcext:value-type="float">
            <text:p><text:s/>43 963</text:p>
          </table:table-cell>
          <table:table-cell table:style-name="ce23" office:value-type="float" office:value="26501" calcext:value-type="float">
            <text:p><text:s/>26 501</text:p>
          </table:table-cell>
          <table:table-cell table:style-name="ce23" office:value-type="float" office:value="27127" calcext:value-type="float">
            <text:p><text:s/>27 127</text:p>
          </table:table-cell>
          <table:table-cell table:style-name="ce23" office:value-type="float" office:value="20012" calcext:value-type="float">
            <text:p><text:s/>20 012</text:p>
          </table:table-cell>
          <table:table-cell table:style-name="ce23" office:value-type="float" office:value="7115" calcext:value-type="float">
            <text:p><text:s/>7 115</text:p>
          </table:table-cell>
          <table:table-cell table:style-name="ce22" office:value-type="float" office:value="22766" calcext:value-type="float">
            <text:p><text:s/>22 766</text:p>
          </table:table-cell>
          <table:table-cell table:style-name="ce22" office:value-type="float" office:value="14363" calcext:value-type="float">
            <text:p><text:s/>14 363</text:p>
          </table:table-cell>
          <table:table-cell table:style-name="ce22" office:value-type="float" office:value="8403" calcext:value-type="float">
            <text:p><text:s/>8 403</text:p>
          </table:table-cell>
          <table:table-cell table:style-name="ce22" office:value-type="float" office:value="87761" calcext:value-type="float">
            <text:p><text:s/>87 761</text:p>
          </table:table-cell>
          <table:table-cell table:style-name="ce22" office:value-type="float" office:value="57016" calcext:value-type="float">
            <text:p><text:s/>57 016</text:p>
          </table:table-cell>
          <table:table-cell table:style-name="ce22" office:value-type="float" office:value="30745" calcext:value-type="float">
            <text:p><text:s/>30 745</text:p>
          </table:table-cell>
          <table:table-cell table:style-name="ce22" office:value-type="float" office:value="130506" calcext:value-type="float">
            <text:p><text:s/>130 506</text:p>
          </table:table-cell>
          <table:table-cell table:style-name="ce22" office:value-type="float" office:value="67817" calcext:value-type="float">
            <text:p><text:s/>67 817</text:p>
          </table:table-cell>
          <table:table-cell table:style-name="ce22" office:value-type="float" office:value="62689" calcext:value-type="float">
            <text:p><text:s/>62 68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79832" calcext:value-type="float">
            <text:p><text:s/>79 832</text:p>
          </table:table-cell>
          <table:table-cell table:style-name="ce23" office:value-type="float" office:value="55198" calcext:value-type="float">
            <text:p><text:s/>55 198</text:p>
          </table:table-cell>
          <table:table-cell table:style-name="ce23" office:value-type="float" office:value="24634" calcext:value-type="float">
            <text:p><text:s/>24 634</text:p>
          </table:table-cell>
          <table:table-cell table:style-name="ce23" office:value-type="float" office:value="44645" calcext:value-type="float">
            <text:p><text:s/>44 645</text:p>
          </table:table-cell>
          <table:table-cell table:style-name="ce23" office:value-type="float" office:value="32358" calcext:value-type="float">
            <text:p><text:s/>32 358</text:p>
          </table:table-cell>
          <table:table-cell table:style-name="ce23" office:value-type="float" office:value="12287" calcext:value-type="float">
            <text:p><text:s/>12 287</text:p>
          </table:table-cell>
          <table:table-cell table:style-name="ce23" office:value-type="float" office:value="48362" calcext:value-type="float">
            <text:p><text:s/>48 362</text:p>
          </table:table-cell>
          <table:table-cell table:style-name="ce23" office:value-type="float" office:value="29790" calcext:value-type="float">
            <text:p><text:s/>29 790</text:p>
          </table:table-cell>
          <table:table-cell table:style-name="ce23" office:value-type="float" office:value="18572" calcext:value-type="float">
            <text:p><text:s/>18 572</text:p>
          </table:table-cell>
          <table:table-cell table:style-name="ce23" office:value-type="float" office:value="38264" calcext:value-type="float">
            <text:p><text:s/>38 264</text:p>
          </table:table-cell>
          <table:table-cell table:style-name="ce23" office:value-type="float" office:value="27273" calcext:value-type="float">
            <text:p><text:s/>27 273</text:p>
          </table:table-cell>
          <table:table-cell table:style-name="ce23" office:value-type="float" office:value="10991" calcext:value-type="float">
            <text:p><text:s/>10 991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16343" calcext:value-type="float">
            <text:p><text:s/>16 343</text:p>
          </table:table-cell>
          <table:table-cell table:style-name="ce23" office:value-type="float" office:value="11400" calcext:value-type="float">
            <text:p><text:s/>11 400</text:p>
          </table:table-cell>
          <table:table-cell table:style-name="ce23" office:value-type="float" office:value="4943" calcext:value-type="float">
            <text:p><text:s/>4 943</text:p>
          </table:table-cell>
          <table:table-cell table:style-name="ce23" office:value-type="float" office:value="16958" calcext:value-type="float">
            <text:p><text:s/>16 958</text:p>
          </table:table-cell>
          <table:table-cell table:style-name="ce23" office:value-type="float" office:value="12499" calcext:value-type="float">
            <text:p><text:s/>12 499</text:p>
          </table:table-cell>
          <table:table-cell table:style-name="ce23" office:value-type="float" office:value="4459" calcext:value-type="float">
            <text:p><text:s/>4 459</text:p>
          </table:table-cell>
          <table:table-cell table:style-name="ce23" office:value-type="float" office:value="32117" calcext:value-type="float">
            <text:p><text:s/>32 117</text:p>
          </table:table-cell>
          <table:table-cell table:style-name="ce23" office:value-type="float" office:value="18760" calcext:value-type="float">
            <text:p><text:s/>18 760</text:p>
          </table:table-cell>
          <table:table-cell table:style-name="ce23" office:value-type="float" office:value="13357" calcext:value-type="float">
            <text:p><text:s/>13 357</text:p>
          </table:table-cell>
          <table:table-cell table:style-name="ce23" office:value-type="float" office:value="8525" calcext:value-type="float">
            <text:p><text:s/>8 525</text:p>
          </table:table-cell>
          <table:table-cell table:style-name="ce23" office:value-type="float" office:value="5420" calcext:value-type="float">
            <text:p><text:s/>5 420</text:p>
          </table:table-cell>
          <table:table-cell table:style-name="ce23" office:value-type="float" office:value="3105" calcext:value-type="float">
            <text:p><text:s/>3 10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881915" calcext:value-type="float">
            <text:p><text:s/>881 915</text:p>
          </table:table-cell>
          <table:table-cell table:style-name="ce22" office:value-type="float" office:value="550122" calcext:value-type="float">
            <text:p><text:s/>550 122</text:p>
          </table:table-cell>
          <table:table-cell table:style-name="ce22" office:value-type="float" office:value="331793" calcext:value-type="float">
            <text:p><text:s/>331 793</text:p>
          </table:table-cell>
          <table:table-cell table:style-name="ce22" office:value-type="float" office:value="37428" calcext:value-type="float">
            <text:p><text:s/>37 428</text:p>
          </table:table-cell>
          <table:table-cell table:style-name="ce22" office:value-type="float" office:value="21381" calcext:value-type="float">
            <text:p><text:s/>21 381</text:p>
          </table:table-cell>
          <table:table-cell table:style-name="ce22" office:value-type="float" office:value="16047" calcext:value-type="float">
            <text:p><text:s/>16 047</text:p>
          </table:table-cell>
          <table:table-cell table:style-name="ce22" office:value-type="float" office:value="6646" calcext:value-type="float">
            <text:p><text:s/>6 646</text:p>
          </table:table-cell>
          <table:table-cell table:style-name="ce22" office:value-type="float" office:value="4774" calcext:value-type="float">
            <text:p><text:s/>4 774</text:p>
          </table:table-cell>
          <table:table-cell table:style-name="ce22" office:value-type="float" office:value="1872" calcext:value-type="float">
            <text:p><text:s/>1 872</text:p>
          </table:table-cell>
          <table:table-cell table:style-name="ce22" office:value-type="float" office:value="49210" calcext:value-type="float">
            <text:p><text:s/>49 210</text:p>
          </table:table-cell>
          <table:table-cell table:style-name="ce22" office:value-type="float" office:value="34956" calcext:value-type="float">
            <text:p><text:s/>34 956</text:p>
          </table:table-cell>
          <table:table-cell table:style-name="ce22" office:value-type="float" office:value="14254" calcext:value-type="float">
            <text:p><text:s/>14 25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21153" calcext:value-type="float">
            <text:p><text:s/>21 153</text:p>
          </table:table-cell>
          <table:table-cell table:style-name="ce23" office:value-type="float" office:value="7072" calcext:value-type="float">
            <text:p><text:s/>7 072</text:p>
          </table:table-cell>
          <table:table-cell table:style-name="ce23" office:value-type="float" office:value="14081" calcext:value-type="float">
            <text:p><text:s/>14 081</text:p>
          </table:table-cell>
          <table:table-cell table:style-name="ce23" office:value-type="float" office:value="20727" calcext:value-type="float">
            <text:p><text:s/>20 727</text:p>
          </table:table-cell>
          <table:table-cell table:style-name="ce23" office:value-type="float" office:value="8442" calcext:value-type="float">
            <text:p><text:s/>8 442</text:p>
          </table:table-cell>
          <table:table-cell table:style-name="ce23" office:value-type="float" office:value="12285" calcext:value-type="float">
            <text:p><text:s/>12 285</text:p>
          </table:table-cell>
          <table:table-cell table:style-name="ce22" office:value-type="float" office:value="8671" calcext:value-type="float">
            <text:p><text:s/>8 671</text:p>
          </table:table-cell>
          <table:table-cell table:style-name="ce22" office:value-type="float" office:value="5223" calcext:value-type="float">
            <text:p><text:s/>5 223</text:p>
          </table:table-cell>
          <table:table-cell table:style-name="ce22" office:value-type="float" office:value="3448" calcext:value-type="float">
            <text:p><text:s/>3 448</text:p>
          </table:table-cell>
          <table:table-cell table:style-name="ce22" office:value-type="float" office:value="16521" calcext:value-type="float">
            <text:p><text:s/>16 521</text:p>
          </table:table-cell>
          <table:table-cell table:style-name="ce22" office:value-type="float" office:value="10568" calcext:value-type="float">
            <text:p><text:s/>10 568</text:p>
          </table:table-cell>
          <table:table-cell table:style-name="ce22" office:value-type="float" office:value="5953" calcext:value-type="float">
            <text:p><text:s/>5 953</text:p>
          </table:table-cell>
          <table:table-cell table:style-name="ce22" office:value-type="float" office:value="14358" calcext:value-type="float">
            <text:p><text:s/>14 358</text:p>
          </table:table-cell>
          <table:table-cell table:style-name="ce22" office:value-type="float" office:value="9365" calcext:value-type="float">
            <text:p><text:s/>9 365</text:p>
          </table:table-cell>
          <table:table-cell table:style-name="ce22" office:value-type="float" office:value="4993" calcext:value-type="float">
            <text:p><text:s/>4 99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5201" calcext:value-type="float">
            <text:p><text:s/>5 201</text:p>
          </table:table-cell>
          <table:table-cell table:style-name="ce23" office:value-type="float" office:value="3878" calcext:value-type="float">
            <text:p><text:s/>3 878</text:p>
          </table:table-cell>
          <table:table-cell table:style-name="ce23" office:value-type="float" office:value="1323" calcext:value-type="float">
            <text:p><text:s/>1 323</text:p>
          </table:table-cell>
          <table:table-cell table:style-name="ce23" office:value-type="float" office:value="21203" calcext:value-type="float">
            <text:p><text:s/>21 203</text:p>
          </table:table-cell>
          <table:table-cell table:style-name="ce23" office:value-type="float" office:value="16095" calcext:value-type="float">
            <text:p><text:s/>16 095</text:p>
          </table:table-cell>
          <table:table-cell table:style-name="ce23" office:value-type="float" office:value="5108" calcext:value-type="float">
            <text:p><text:s/>5 108</text:p>
          </table:table-cell>
          <table:table-cell table:style-name="ce22" office:value-type="float" office:value="20283" calcext:value-type="float">
            <text:p><text:s/>20 283</text:p>
          </table:table-cell>
          <table:table-cell table:style-name="ce22" office:value-type="float" office:value="11087" calcext:value-type="float">
            <text:p><text:s/>11 087</text:p>
          </table:table-cell>
          <table:table-cell table:style-name="ce22" office:value-type="float" office:value="9196" calcext:value-type="float">
            <text:p><text:s/>9 196</text:p>
          </table:table-cell>
          <table:table-cell table:style-name="ce22" office:value-type="float" office:value="10273" calcext:value-type="float">
            <text:p><text:s/>10 273</text:p>
          </table:table-cell>
          <table:table-cell table:style-name="ce22" office:value-type="float" office:value="5741" calcext:value-type="float">
            <text:p><text:s/>5 741</text:p>
          </table:table-cell>
          <table:table-cell table:style-name="ce22" office:value-type="float" office:value="4532" calcext:value-type="float">
            <text:p><text:s/>4 532</text:p>
          </table:table-cell>
          <table:table-cell table:style-name="ce22" office:value-type="float" office:value="9916" calcext:value-type="float">
            <text:p><text:s/>9 916</text:p>
          </table:table-cell>
          <table:table-cell table:style-name="ce22" office:value-type="float" office:value="7011" calcext:value-type="float">
            <text:p><text:s/>7 011</text:p>
          </table:table-cell>
          <table:table-cell table:style-name="ce22" office:value-type="float" office:value="2905" calcext:value-type="float">
            <text:p><text:s/>2 90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71738" calcext:value-type="float">
            <text:p><text:s/>71 738</text:p>
          </table:table-cell>
          <table:table-cell table:style-name="ce23" office:value-type="float" office:value="44468" calcext:value-type="float">
            <text:p><text:s/>44 468</text:p>
          </table:table-cell>
          <table:table-cell table:style-name="ce23" office:value-type="float" office:value="27270" calcext:value-type="float">
            <text:p><text:s/>27 270</text:p>
          </table:table-cell>
          <table:table-cell table:style-name="ce23" office:value-type="float" office:value="26426" calcext:value-type="float">
            <text:p><text:s/>26 426</text:p>
          </table:table-cell>
          <table:table-cell table:style-name="ce23" office:value-type="float" office:value="19312" calcext:value-type="float">
            <text:p><text:s/>19 312</text:p>
          </table:table-cell>
          <table:table-cell table:style-name="ce23" office:value-type="float" office:value="7114" calcext:value-type="float">
            <text:p><text:s/>7 114</text:p>
          </table:table-cell>
          <table:table-cell table:style-name="ce22" office:value-type="float" office:value="21787" calcext:value-type="float">
            <text:p><text:s/>21 787</text:p>
          </table:table-cell>
          <table:table-cell table:style-name="ce22" office:value-type="float" office:value="13596" calcext:value-type="float">
            <text:p><text:s/>13 596</text:p>
          </table:table-cell>
          <table:table-cell table:style-name="ce22" office:value-type="float" office:value="8191" calcext:value-type="float">
            <text:p><text:s/>8 191</text:p>
          </table:table-cell>
          <table:table-cell table:style-name="ce22" office:value-type="float" office:value="87055" calcext:value-type="float">
            <text:p><text:s/>87 055</text:p>
          </table:table-cell>
          <table:table-cell table:style-name="ce22" office:value-type="float" office:value="56056" calcext:value-type="float">
            <text:p><text:s/>56 056</text:p>
          </table:table-cell>
          <table:table-cell table:style-name="ce22" office:value-type="float" office:value="30999" calcext:value-type="float">
            <text:p><text:s/>30 999</text:p>
          </table:table-cell>
          <table:table-cell table:style-name="ce22" office:value-type="float" office:value="142131" calcext:value-type="float">
            <text:p><text:s/>142 131</text:p>
          </table:table-cell>
          <table:table-cell table:style-name="ce22" office:value-type="float" office:value="73874" calcext:value-type="float">
            <text:p><text:s/>73 874</text:p>
          </table:table-cell>
          <table:table-cell table:style-name="ce22" office:value-type="float" office:value="68257" calcext:value-type="float">
            <text:p><text:s/>68 257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85170" calcext:value-type="float">
            <text:p><text:s/>85 170</text:p>
          </table:table-cell>
          <table:table-cell table:style-name="ce23" office:value-type="float" office:value="59448" calcext:value-type="float">
            <text:p><text:s/>59 448</text:p>
          </table:table-cell>
          <table:table-cell table:style-name="ce23" office:value-type="float" office:value="25722" calcext:value-type="float">
            <text:p><text:s/>25 722</text:p>
          </table:table-cell>
          <table:table-cell table:style-name="ce23" office:value-type="float" office:value="43481" calcext:value-type="float">
            <text:p><text:s/>43 481</text:p>
          </table:table-cell>
          <table:table-cell table:style-name="ce23" office:value-type="float" office:value="31367" calcext:value-type="float">
            <text:p><text:s/>31 367</text:p>
          </table:table-cell>
          <table:table-cell table:style-name="ce23" office:value-type="float" office:value="12114" calcext:value-type="float">
            <text:p><text:s/>12 114</text:p>
          </table:table-cell>
          <table:table-cell table:style-name="ce23" office:value-type="float" office:value="49392" calcext:value-type="float">
            <text:p><text:s/>49 392</text:p>
          </table:table-cell>
          <table:table-cell table:style-name="ce23" office:value-type="float" office:value="30614" calcext:value-type="float">
            <text:p><text:s/>30 614</text:p>
          </table:table-cell>
          <table:table-cell table:style-name="ce23" office:value-type="float" office:value="18778" calcext:value-type="float">
            <text:p><text:s/>18 778</text:p>
          </table:table-cell>
          <table:table-cell table:style-name="ce23" office:value-type="float" office:value="37071" calcext:value-type="float">
            <text:p><text:s/>37 071</text:p>
          </table:table-cell>
          <table:table-cell table:style-name="ce23" office:value-type="float" office:value="26382" calcext:value-type="float">
            <text:p><text:s/>26 382</text:p>
          </table:table-cell>
          <table:table-cell table:style-name="ce23" office:value-type="float" office:value="10689" calcext:value-type="float">
            <text:p><text:s/>10 68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17475" calcext:value-type="float">
            <text:p><text:s/>17 475</text:p>
          </table:table-cell>
          <table:table-cell table:style-name="ce23" office:value-type="float" office:value="12086" calcext:value-type="float">
            <text:p><text:s/>12 086</text:p>
          </table:table-cell>
          <table:table-cell table:style-name="ce23" office:value-type="float" office:value="5389" calcext:value-type="float">
            <text:p><text:s/>5 389</text:p>
          </table:table-cell>
          <table:table-cell table:style-name="ce23" office:value-type="float" office:value="16989" calcext:value-type="float">
            <text:p><text:s/>16 989</text:p>
          </table:table-cell>
          <table:table-cell table:style-name="ce23" office:value-type="float" office:value="12307" calcext:value-type="float">
            <text:p><text:s/>12 307</text:p>
          </table:table-cell>
          <table:table-cell table:style-name="ce23" office:value-type="float" office:value="4682" calcext:value-type="float">
            <text:p><text:s/>4 682</text:p>
          </table:table-cell>
          <table:table-cell table:style-name="ce23" office:value-type="float" office:value="32938" calcext:value-type="float">
            <text:p><text:s/>32 938</text:p>
          </table:table-cell>
          <table:table-cell table:style-name="ce23" office:value-type="float" office:value="19486" calcext:value-type="float">
            <text:p><text:s/>19 486</text:p>
          </table:table-cell>
          <table:table-cell table:style-name="ce23" office:value-type="float" office:value="13452" calcext:value-type="float">
            <text:p><text:s/>13 452</text:p>
          </table:table-cell>
          <table:table-cell table:style-name="ce23" office:value-type="float" office:value="8672" calcext:value-type="float">
            <text:p><text:s/>8 672</text:p>
          </table:table-cell>
          <table:table-cell table:style-name="ce23" office:value-type="float" office:value="5533" calcext:value-type="float">
            <text:p><text:s/>5 533</text:p>
          </table:table-cell>
          <table:table-cell table:style-name="ce23" office:value-type="float" office:value="3139" calcext:value-type="float">
            <text:p><text:s/>3 13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909387" calcext:value-type="float">
            <text:p><text:s/>909 387</text:p>
          </table:table-cell>
          <table:table-cell table:style-name="ce22" office:value-type="float" office:value="565892" calcext:value-type="float">
            <text:p><text:s/>565 892</text:p>
          </table:table-cell>
          <table:table-cell table:style-name="ce22" office:value-type="float" office:value="343495" calcext:value-type="float">
            <text:p><text:s/>343 495</text:p>
          </table:table-cell>
          <table:table-cell table:style-name="ce22" office:value-type="float" office:value="37154" calcext:value-type="float">
            <text:p><text:s/>37 154</text:p>
          </table:table-cell>
          <table:table-cell table:style-name="ce22" office:value-type="float" office:value="21290" calcext:value-type="float">
            <text:p><text:s/>21 290</text:p>
          </table:table-cell>
          <table:table-cell table:style-name="ce22" office:value-type="float" office:value="15864" calcext:value-type="float">
            <text:p><text:s/>15 864</text:p>
          </table:table-cell>
          <table:table-cell table:style-name="ce22" office:value-type="float" office:value="6964" calcext:value-type="float">
            <text:p><text:s/>6 964</text:p>
          </table:table-cell>
          <table:table-cell table:style-name="ce22" office:value-type="float" office:value="4964" calcext:value-type="float">
            <text:p><text:s/>4 964</text:p>
          </table:table-cell>
          <table:table-cell table:style-name="ce22" office:value-type="float" office:value="2000" calcext:value-type="float">
            <text:p><text:s/>2 000</text:p>
          </table:table-cell>
          <table:table-cell table:style-name="ce22" office:value-type="float" office:value="49065" calcext:value-type="float">
            <text:p><text:s/>49 065</text:p>
          </table:table-cell>
          <table:table-cell table:style-name="ce22" office:value-type="float" office:value="34834" calcext:value-type="float">
            <text:p><text:s/>34 834</text:p>
          </table:table-cell>
          <table:table-cell table:style-name="ce22" office:value-type="float" office:value="14231" calcext:value-type="float">
            <text:p><text:s/>14 23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20193" calcext:value-type="float">
            <text:p><text:s/>20 193</text:p>
          </table:table-cell>
          <table:table-cell table:style-name="ce23" office:value-type="float" office:value="6540" calcext:value-type="float">
            <text:p><text:s/>6 540</text:p>
          </table:table-cell>
          <table:table-cell table:style-name="ce23" office:value-type="float" office:value="13653" calcext:value-type="float">
            <text:p><text:s/>13 653</text:p>
          </table:table-cell>
          <table:table-cell table:style-name="ce23" office:value-type="float" office:value="22997" calcext:value-type="float">
            <text:p><text:s/>22 997</text:p>
          </table:table-cell>
          <table:table-cell table:style-name="ce23" office:value-type="float" office:value="8858" calcext:value-type="float">
            <text:p><text:s/>8 858</text:p>
          </table:table-cell>
          <table:table-cell table:style-name="ce23" office:value-type="float" office:value="14139" calcext:value-type="float">
            <text:p><text:s/>14 139</text:p>
          </table:table-cell>
          <table:table-cell table:style-name="ce22" office:value-type="float" office:value="8579" calcext:value-type="float">
            <text:p><text:s/>8 579</text:p>
          </table:table-cell>
          <table:table-cell table:style-name="ce22" office:value-type="float" office:value="5297" calcext:value-type="float">
            <text:p><text:s/>5 297</text:p>
          </table:table-cell>
          <table:table-cell table:style-name="ce22" office:value-type="float" office:value="3282" calcext:value-type="float">
            <text:p><text:s/>3 282</text:p>
          </table:table-cell>
          <table:table-cell table:style-name="ce22" office:value-type="float" office:value="15875" calcext:value-type="float">
            <text:p><text:s/>15 875</text:p>
          </table:table-cell>
          <table:table-cell table:style-name="ce22" office:value-type="float" office:value="9942" calcext:value-type="float">
            <text:p><text:s/>9 942</text:p>
          </table:table-cell>
          <table:table-cell table:style-name="ce22" office:value-type="float" office:value="5933" calcext:value-type="float">
            <text:p><text:s/>5 933</text:p>
          </table:table-cell>
          <table:table-cell table:style-name="ce22" office:value-type="float" office:value="14778" calcext:value-type="float">
            <text:p><text:s/>14 778</text:p>
          </table:table-cell>
          <table:table-cell table:style-name="ce22" office:value-type="float" office:value="9557" calcext:value-type="float">
            <text:p><text:s/>9 557</text:p>
          </table:table-cell>
          <table:table-cell table:style-name="ce22" office:value-type="float" office:value="5221" calcext:value-type="float">
            <text:p><text:s/>5 22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5076" calcext:value-type="float">
            <text:p><text:s/>5 076</text:p>
          </table:table-cell>
          <table:table-cell table:style-name="ce23" office:value-type="float" office:value="3826" calcext:value-type="float">
            <text:p><text:s/>3 826</text:p>
          </table:table-cell>
          <table:table-cell table:style-name="ce23" office:value-type="float" office:value="1250" calcext:value-type="float">
            <text:p><text:s/>1 250</text:p>
          </table:table-cell>
          <table:table-cell table:style-name="ce23" office:value-type="float" office:value="21631" calcext:value-type="float">
            <text:p><text:s/>21 631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5141" calcext:value-type="float">
            <text:p><text:s/>5 141</text:p>
          </table:table-cell>
          <table:table-cell table:style-name="ce22" office:value-type="float" office:value="20635" calcext:value-type="float">
            <text:p><text:s/>20 635</text:p>
          </table:table-cell>
          <table:table-cell table:style-name="ce22" office:value-type="float" office:value="11457" calcext:value-type="float">
            <text:p><text:s/>11 457</text:p>
          </table:table-cell>
          <table:table-cell table:style-name="ce22" office:value-type="float" office:value="9178" calcext:value-type="float">
            <text:p><text:s/>9 178</text:p>
          </table:table-cell>
          <table:table-cell table:style-name="ce22" office:value-type="float" office:value="10550" calcext:value-type="float">
            <text:p><text:s/>10 550</text:p>
          </table:table-cell>
          <table:table-cell table:style-name="ce22" office:value-type="float" office:value="5901" calcext:value-type="float">
            <text:p><text:s/>5 901</text:p>
          </table:table-cell>
          <table:table-cell table:style-name="ce22" office:value-type="float" office:value="4649" calcext:value-type="float">
            <text:p><text:s/>4 649</text:p>
          </table:table-cell>
          <table:table-cell table:style-name="ce22" office:value-type="float" office:value="9688" calcext:value-type="float">
            <text:p><text:s/>9 688</text:p>
          </table:table-cell>
          <table:table-cell table:style-name="ce22" office:value-type="float" office:value="6856" calcext:value-type="float">
            <text:p><text:s/>6 856</text:p>
          </table:table-cell>
          <table:table-cell table:style-name="ce22" office:value-type="float" office:value="2832" calcext:value-type="float">
            <text:p><text:s/>2 832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73175" calcext:value-type="float">
            <text:p><text:s/>73 175</text:p>
          </table:table-cell>
          <table:table-cell table:style-name="ce23" office:value-type="float" office:value="45333" calcext:value-type="float">
            <text:p><text:s/>45 333</text:p>
          </table:table-cell>
          <table:table-cell table:style-name="ce23" office:value-type="float" office:value="27842" calcext:value-type="float">
            <text:p><text:s/>27 842</text:p>
          </table:table-cell>
          <table:table-cell table:style-name="ce23" office:value-type="float" office:value="25496" calcext:value-type="float">
            <text:p><text:s/>25 496</text:p>
          </table:table-cell>
          <table:table-cell table:style-name="ce23" office:value-type="float" office:value="18438" calcext:value-type="float">
            <text:p><text:s/>18 438</text:p>
          </table:table-cell>
          <table:table-cell table:style-name="ce23" office:value-type="float" office:value="7058" calcext:value-type="float">
            <text:p><text:s/>7 058</text:p>
          </table:table-cell>
          <table:table-cell table:style-name="ce22" office:value-type="float" office:value="21490" calcext:value-type="float">
            <text:p><text:s/>21 490</text:p>
          </table:table-cell>
          <table:table-cell table:style-name="ce22" office:value-type="float" office:value="13443" calcext:value-type="float">
            <text:p><text:s/>13 443</text:p>
          </table:table-cell>
          <table:table-cell table:style-name="ce22" office:value-type="float" office:value="8047" calcext:value-type="float">
            <text:p><text:s/>8 047</text:p>
          </table:table-cell>
          <table:table-cell table:style-name="ce22" office:value-type="float" office:value="84294" calcext:value-type="float">
            <text:p><text:s/>84 294</text:p>
          </table:table-cell>
          <table:table-cell table:style-name="ce22" office:value-type="float" office:value="54800" calcext:value-type="float">
            <text:p><text:s/>54 800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164245" calcext:value-type="float">
            <text:p><text:s/>164 245</text:p>
          </table:table-cell>
          <table:table-cell table:style-name="ce22" office:value-type="float" office:value="86545" calcext:value-type="float">
            <text:p><text:s/>86 545</text:p>
          </table:table-cell>
          <table:table-cell table:style-name="ce22" office:value-type="float" office:value="77700" calcext:value-type="float">
            <text:p><text:s/>77 700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93623" calcext:value-type="float">
            <text:p><text:s/>93 623</text:p>
          </table:table-cell>
          <table:table-cell table:style-name="ce23" office:value-type="float" office:value="65917" calcext:value-type="float">
            <text:p><text:s/>65 917</text:p>
          </table:table-cell>
          <table:table-cell table:style-name="ce23" office:value-type="float" office:value="27706" calcext:value-type="float">
            <text:p><text:s/>27 706</text:p>
          </table:table-cell>
          <table:table-cell table:style-name="ce23" office:value-type="float" office:value="43506" calcext:value-type="float">
            <text:p><text:s/>43 506</text:p>
          </table:table-cell>
          <table:table-cell table:style-name="ce23" office:value-type="float" office:value="31051" calcext:value-type="float">
            <text:p><text:s/>31 051</text:p>
          </table:table-cell>
          <table:table-cell table:style-name="ce23" office:value-type="float" office:value="12455" calcext:value-type="float">
            <text:p><text:s/>12 455</text:p>
          </table:table-cell>
          <table:table-cell table:style-name="ce23" office:value-type="float" office:value="49579" calcext:value-type="float">
            <text:p><text:s/>49 579</text:p>
          </table:table-cell>
          <table:table-cell table:style-name="ce23" office:value-type="float" office:value="30532" calcext:value-type="float">
            <text:p><text:s/>30 532</text:p>
          </table:table-cell>
          <table:table-cell table:style-name="ce23" office:value-type="float" office:value="19047" calcext:value-type="float">
            <text:p><text:s/>19 047</text:p>
          </table:table-cell>
          <table:table-cell table:style-name="ce23" office:value-type="float" office:value="34691" calcext:value-type="float">
            <text:p><text:s/>34 691</text:p>
          </table:table-cell>
          <table:table-cell table:style-name="ce23" office:value-type="float" office:value="24627" calcext:value-type="float">
            <text:p><text:s/>24 627</text:p>
          </table:table-cell>
          <table:table-cell table:style-name="ce23" office:value-type="float" office:value="10064" calcext:value-type="float">
            <text:p><text:s/>10 064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17517" calcext:value-type="float">
            <text:p><text:s/>17 517</text:p>
          </table:table-cell>
          <table:table-cell table:style-name="ce23" office:value-type="float" office:value="12059" calcext:value-type="float">
            <text:p><text:s/>12 059</text:p>
          </table:table-cell>
          <table:table-cell table:style-name="ce23" office:value-type="float" office:value="5458" calcext:value-type="float">
            <text:p><text:s/>5 458</text:p>
          </table:table-cell>
          <table:table-cell table:style-name="ce23" office:value-type="float" office:value="16657" calcext:value-type="float">
            <text:p><text:s/>16 657</text:p>
          </table:table-cell>
          <table:table-cell table:style-name="ce23" office:value-type="float" office:value="12033" calcext:value-type="float">
            <text:p><text:s/>12 033</text:p>
          </table:table-cell>
          <table:table-cell table:style-name="ce23" office:value-type="float" office:value="4624" calcext:value-type="float">
            <text:p><text:s/>4 624</text:p>
          </table:table-cell>
          <table:table-cell table:style-name="ce23" office:value-type="float" office:value="33361" calcext:value-type="float">
            <text:p><text:s/>33 361</text:p>
          </table:table-cell>
          <table:table-cell table:style-name="ce23" office:value-type="float" office:value="19885" calcext:value-type="float">
            <text:p><text:s/>19 885</text:p>
          </table:table-cell>
          <table:table-cell table:style-name="ce23" office:value-type="float" office:value="13476" calcext:value-type="float">
            <text:p><text:s/>13 476</text:p>
          </table:table-cell>
          <table:table-cell table:style-name="ce23" office:value-type="float" office:value="8568" calcext:value-type="float">
            <text:p><text:s/>8 568</text:p>
          </table:table-cell>
          <table:table-cell table:style-name="ce23" office:value-type="float" office:value="5417" calcext:value-type="float">
            <text:p><text:s/>5 417</text:p>
          </table:table-cell>
          <table:table-cell table:style-name="ce23" office:value-type="float" office:value="3151" calcext:value-type="float">
            <text:p><text:s/>3 15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899666" calcext:value-type="float">
            <text:p><text:s/>899 666</text:p>
          </table:table-cell>
          <table:table-cell table:style-name="ce22" office:value-type="float" office:value="559046" calcext:value-type="float">
            <text:p><text:s/>559 046</text:p>
          </table:table-cell>
          <table:table-cell table:style-name="ce22" office:value-type="float" office:value="340620" calcext:value-type="float">
            <text:p><text:s/>340 620</text:p>
          </table:table-cell>
          <table:table-cell table:style-name="ce22" office:value-type="float" office:value="36442" calcext:value-type="float">
            <text:p><text:s/>36 442</text:p>
          </table:table-cell>
          <table:table-cell table:style-name="ce22" office:value-type="float" office:value="20614" calcext:value-type="float">
            <text:p><text:s/>20 614</text:p>
          </table:table-cell>
          <table:table-cell table:style-name="ce22" office:value-type="float" office:value="15828" calcext:value-type="float">
            <text:p><text:s/>15 828</text:p>
          </table:table-cell>
          <table:table-cell table:style-name="ce22" office:value-type="float" office:value="7041" calcext:value-type="float">
            <text:p><text:s/>7 041</text:p>
          </table:table-cell>
          <table:table-cell table:style-name="ce22" office:value-type="float" office:value="4902" calcext:value-type="float">
            <text:p><text:s/>4 902</text:p>
          </table:table-cell>
          <table:table-cell table:style-name="ce22" office:value-type="float" office:value="2139" calcext:value-type="float">
            <text:p><text:s/>2 139</text:p>
          </table:table-cell>
          <table:table-cell table:style-name="ce22" office:value-type="float" office:value="46200" calcext:value-type="float">
            <text:p><text:s/>46 200</text:p>
          </table:table-cell>
          <table:table-cell table:style-name="ce22" office:value-type="float" office:value="32394" calcext:value-type="float">
            <text:p><text:s/>32 394</text:p>
          </table:table-cell>
          <table:table-cell table:style-name="ce22" office:value-type="float" office:value="13806" calcext:value-type="float">
            <text:p><text:s/>13 80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9276" calcext:value-type="float">
            <text:p><text:s/>19 276</text:p>
          </table:table-cell>
          <table:table-cell table:style-name="ce23" office:value-type="float" office:value="6239" calcext:value-type="float">
            <text:p><text:s/>6 239</text:p>
          </table:table-cell>
          <table:table-cell table:style-name="ce23" office:value-type="float" office:value="13037" calcext:value-type="float">
            <text:p><text:s/>13 037</text:p>
          </table:table-cell>
          <table:table-cell table:style-name="ce23" office:value-type="float" office:value="21004" calcext:value-type="float">
            <text:p><text:s/>21 004</text:p>
          </table:table-cell>
          <table:table-cell table:style-name="ce23" office:value-type="float" office:value="8151" calcext:value-type="float">
            <text:p><text:s/>8 151</text:p>
          </table:table-cell>
          <table:table-cell table:style-name="ce23" office:value-type="float" office:value="12853" calcext:value-type="float">
            <text:p><text:s/>12 853</text:p>
          </table:table-cell>
          <table:table-cell table:style-name="ce22" office:value-type="float" office:value="8547" calcext:value-type="float">
            <text:p><text:s/>8 547</text:p>
          </table:table-cell>
          <table:table-cell table:style-name="ce22" office:value-type="float" office:value="5581" calcext:value-type="float">
            <text:p><text:s/>5 581</text:p>
          </table:table-cell>
          <table:table-cell table:style-name="ce22" office:value-type="float" office:value="2966" calcext:value-type="float">
            <text:p><text:s/>2 966</text:p>
          </table:table-cell>
          <table:table-cell table:style-name="ce22" office:value-type="float" office:value="15332" calcext:value-type="float">
            <text:p><text:s/>15 332</text:p>
          </table:table-cell>
          <table:table-cell table:style-name="ce22" office:value-type="float" office:value="9343" calcext:value-type="float">
            <text:p><text:s/>9 343</text:p>
          </table:table-cell>
          <table:table-cell table:style-name="ce22" office:value-type="float" office:value="5989" calcext:value-type="float">
            <text:p><text:s/>5 989</text:p>
          </table:table-cell>
          <table:table-cell table:style-name="ce22" office:value-type="float" office:value="15051" calcext:value-type="float">
            <text:p><text:s/>15 051</text:p>
          </table:table-cell>
          <table:table-cell table:style-name="ce22" office:value-type="float" office:value="9616" calcext:value-type="float">
            <text:p><text:s/>9 616</text:p>
          </table:table-cell>
          <table:table-cell table:style-name="ce22" office:value-type="float" office:value="5435" calcext:value-type="float">
            <text:p><text:s/>5 43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4901" calcext:value-type="float">
            <text:p><text:s/>4 901</text:p>
          </table:table-cell>
          <table:table-cell table:style-name="ce23" office:value-type="float" office:value="3741" calcext:value-type="float">
            <text:p><text:s/>3 741</text:p>
          </table:table-cell>
          <table:table-cell table:style-name="ce23" office:value-type="float" office:value="1160" calcext:value-type="float">
            <text:p><text:s/>1 160</text:p>
          </table:table-cell>
          <table:table-cell table:style-name="ce23" office:value-type="float" office:value="21400" calcext:value-type="float">
            <text:p><text:s/>21 400</text:p>
          </table:table-cell>
          <table:table-cell table:style-name="ce23" office:value-type="float" office:value="16447" calcext:value-type="float">
            <text:p><text:s/>16 447</text:p>
          </table:table-cell>
          <table:table-cell table:style-name="ce23" office:value-type="float" office:value="4953" calcext:value-type="float">
            <text:p><text:s/>4 953</text:p>
          </table:table-cell>
          <table:table-cell table:style-name="ce22" office:value-type="float" office:value="19982" calcext:value-type="float">
            <text:p><text:s/>19 982</text:p>
          </table:table-cell>
          <table:table-cell table:style-name="ce22" office:value-type="float" office:value="11140" calcext:value-type="float">
            <text:p><text:s/>11 140</text:p>
          </table:table-cell>
          <table:table-cell table:style-name="ce22" office:value-type="float" office:value="8842" calcext:value-type="float">
            <text:p><text:s/>8 842</text:p>
          </table:table-cell>
          <table:table-cell table:style-name="ce22" office:value-type="float" office:value="10345" calcext:value-type="float">
            <text:p><text:s/>10 345</text:p>
          </table:table-cell>
          <table:table-cell table:style-name="ce22" office:value-type="float" office:value="5699" calcext:value-type="float">
            <text:p><text:s/>5 699</text:p>
          </table:table-cell>
          <table:table-cell table:style-name="ce22" office:value-type="float" office:value="4646" calcext:value-type="float">
            <text:p><text:s/>4 646</text:p>
          </table:table-cell>
          <table:table-cell table:style-name="ce22" office:value-type="float" office:value="9900" calcext:value-type="float">
            <text:p><text:s/>9 900</text:p>
          </table:table-cell>
          <table:table-cell table:style-name="ce22" office:value-type="float" office:value="6974" calcext:value-type="float">
            <text:p><text:s/>6 974</text:p>
          </table:table-cell>
          <table:table-cell table:style-name="ce22" office:value-type="float" office:value="2926" calcext:value-type="float">
            <text:p><text:s/>2 926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72261" calcext:value-type="float">
            <text:p><text:s/>72 261</text:p>
          </table:table-cell>
          <table:table-cell table:style-name="ce23" office:value-type="float" office:value="44984" calcext:value-type="float">
            <text:p><text:s/>44 984</text:p>
          </table:table-cell>
          <table:table-cell table:style-name="ce23" office:value-type="float" office:value="27277" calcext:value-type="float">
            <text:p><text:s/>27 277</text:p>
          </table:table-cell>
          <table:table-cell table:style-name="ce23" office:value-type="float" office:value="24188" calcext:value-type="float">
            <text:p><text:s/>24 188</text:p>
          </table:table-cell>
          <table:table-cell table:style-name="ce23" office:value-type="float" office:value="17436" calcext:value-type="float">
            <text:p><text:s/>17 436</text:p>
          </table:table-cell>
          <table:table-cell table:style-name="ce23" office:value-type="float" office:value="6752" calcext:value-type="float">
            <text:p><text:s/>6 752</text:p>
          </table:table-cell>
          <table:table-cell table:style-name="ce22" office:value-type="float" office:value="20736" calcext:value-type="float">
            <text:p><text:s/>20 736</text:p>
          </table:table-cell>
          <table:table-cell table:style-name="ce22" office:value-type="float" office:value="13101" calcext:value-type="float">
            <text:p><text:s/>13 101</text:p>
          </table:table-cell>
          <table:table-cell table:style-name="ce22" office:value-type="float" office:value="7635" calcext:value-type="float">
            <text:p><text:s/>7 635</text:p>
          </table:table-cell>
          <table:table-cell table:style-name="ce22" office:value-type="float" office:value="81893" calcext:value-type="float">
            <text:p><text:s/>81 893</text:p>
          </table:table-cell>
          <table:table-cell table:style-name="ce22" office:value-type="float" office:value="53715" calcext:value-type="float">
            <text:p><text:s/>53 715</text:p>
          </table:table-cell>
          <table:table-cell table:style-name="ce22" office:value-type="float" office:value="28178" calcext:value-type="float">
            <text:p><text:s/>28 178</text:p>
          </table:table-cell>
          <table:table-cell table:style-name="ce22" office:value-type="float" office:value="173754" calcext:value-type="float">
            <text:p><text:s/>173 754</text:p>
          </table:table-cell>
          <table:table-cell table:style-name="ce22" office:value-type="float" office:value="92344" calcext:value-type="float">
            <text:p><text:s/>92 344</text:p>
          </table:table-cell>
          <table:table-cell table:style-name="ce22" office:value-type="float" office:value="81410" calcext:value-type="float">
            <text:p><text:s/>81 41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95075" calcext:value-type="float">
            <text:p><text:s/>95 075</text:p>
          </table:table-cell>
          <table:table-cell table:style-name="ce23" office:value-type="float" office:value="67093" calcext:value-type="float">
            <text:p><text:s/>67 093</text:p>
          </table:table-cell>
          <table:table-cell table:style-name="ce23" office:value-type="float" office:value="27982" calcext:value-type="float">
            <text:p><text:s/>27 982</text:p>
          </table:table-cell>
          <table:table-cell table:style-name="ce23" office:value-type="float" office:value="42024" calcext:value-type="float">
            <text:p><text:s/>42 024</text:p>
          </table:table-cell>
          <table:table-cell table:style-name="ce23" office:value-type="float" office:value="29797" calcext:value-type="float">
            <text:p><text:s/>29 797</text:p>
          </table:table-cell>
          <table:table-cell table:style-name="ce23" office:value-type="float" office:value="12227" calcext:value-type="float">
            <text:p><text:s/>12 227</text:p>
          </table:table-cell>
          <table:table-cell table:style-name="ce23" office:value-type="float" office:value="48490" calcext:value-type="float">
            <text:p><text:s/>48 490</text:p>
          </table:table-cell>
          <table:table-cell table:style-name="ce23" office:value-type="float" office:value="29325" calcext:value-type="float">
            <text:p><text:s/>29 325</text:p>
          </table:table-cell>
          <table:table-cell table:style-name="ce23" office:value-type="float" office:value="19165" calcext:value-type="float">
            <text:p><text:s/>19 165</text:p>
          </table:table-cell>
          <table:table-cell table:style-name="ce23" office:value-type="float" office:value="32467" calcext:value-type="float">
            <text:p><text:s/>32 467</text:p>
          </table:table-cell>
          <table:table-cell table:style-name="ce23" office:value-type="float" office:value="22935" calcext:value-type="float">
            <text:p><text:s/>22 935</text:p>
          </table:table-cell>
          <table:table-cell table:style-name="ce23" office:value-type="float" office:value="9532" calcext:value-type="float">
            <text:p><text:s/>9 532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17125" calcext:value-type="float">
            <text:p><text:s/>17 125</text:p>
          </table:table-cell>
          <table:table-cell table:style-name="ce23" office:value-type="float" office:value="11895" calcext:value-type="float">
            <text:p><text:s/>11 895</text:p>
          </table:table-cell>
          <table:table-cell table:style-name="ce23" office:value-type="float" office:value="5230" calcext:value-type="float">
            <text:p><text:s/>5 230</text:p>
          </table:table-cell>
          <table:table-cell table:style-name="ce23" office:value-type="float" office:value="15329" calcext:value-type="float">
            <text:p><text:s/>15 329</text:p>
          </table:table-cell>
          <table:table-cell table:style-name="ce23" office:value-type="float" office:value="11021" calcext:value-type="float">
            <text:p><text:s/>11 021</text:p>
          </table:table-cell>
          <table:table-cell table:style-name="ce23" office:value-type="float" office:value="4308" calcext:value-type="float">
            <text:p><text:s/>4 308</text:p>
          </table:table-cell>
          <table:table-cell table:style-name="ce23" office:value-type="float" office:value="32633" calcext:value-type="float">
            <text:p><text:s/>32 633</text:p>
          </table:table-cell>
          <table:table-cell table:style-name="ce23" office:value-type="float" office:value="19398" calcext:value-type="float">
            <text:p><text:s/>19 398</text:p>
          </table:table-cell>
          <table:table-cell table:style-name="ce23" office:value-type="float" office:value="13235" calcext:value-type="float">
            <text:p><text:s/>13 235</text:p>
          </table:table-cell>
          <table:table-cell table:style-name="ce23" office:value-type="float" office:value="8270" calcext:value-type="float">
            <text:p><text:s/>8 270</text:p>
          </table:table-cell>
          <table:table-cell table:style-name="ce23" office:value-type="float" office:value="5161" calcext:value-type="float">
            <text:p><text:s/>5 161</text:p>
          </table:table-cell>
          <table:table-cell table:style-name="ce23" office:value-type="float" office:value="3109" calcext:value-type="float">
            <text:p><text:s/>3 10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901018" calcext:value-type="float">
            <text:p><text:s/>901 018</text:p>
          </table:table-cell>
          <table:table-cell table:style-name="ce22" office:value-type="float" office:value="557945" calcext:value-type="float">
            <text:p><text:s/>557 945</text:p>
          </table:table-cell>
          <table:table-cell table:style-name="ce22" office:value-type="float" office:value="343073" calcext:value-type="float">
            <text:p><text:s/>343 073</text:p>
          </table:table-cell>
          <table:table-cell table:style-name="ce22" office:value-type="float" office:value="37809" calcext:value-type="float">
            <text:p><text:s/>37 809</text:p>
          </table:table-cell>
          <table:table-cell table:style-name="ce22" office:value-type="float" office:value="21041" calcext:value-type="float">
            <text:p><text:s/>21 041</text:p>
          </table:table-cell>
          <table:table-cell table:style-name="ce22" office:value-type="float" office:value="16768" calcext:value-type="float">
            <text:p><text:s/>16 768</text:p>
          </table:table-cell>
          <table:table-cell table:style-name="ce22" office:value-type="float" office:value="6585" calcext:value-type="float">
            <text:p><text:s/>6 585</text:p>
          </table:table-cell>
          <table:table-cell table:style-name="ce22" office:value-type="float" office:value="4501" calcext:value-type="float">
            <text:p><text:s/>4 501</text:p>
          </table:table-cell>
          <table:table-cell table:style-name="ce22" office:value-type="float" office:value="2084" calcext:value-type="float">
            <text:p><text:s/>2 084</text:p>
          </table:table-cell>
          <table:table-cell table:style-name="ce22" office:value-type="float" office:value="45314" calcext:value-type="float">
            <text:p><text:s/>45 314</text:p>
          </table:table-cell>
          <table:table-cell table:style-name="ce22" office:value-type="float" office:value="31446" calcext:value-type="float">
            <text:p><text:s/>31 446</text:p>
          </table:table-cell>
          <table:table-cell table:style-name="ce22" office:value-type="float" office:value="13868" calcext:value-type="float">
            <text:p><text:s/>13 86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8926" calcext:value-type="float">
            <text:p><text:s/>18 926</text:p>
          </table:table-cell>
          <table:table-cell table:style-name="ce23" office:value-type="float" office:value="6111" calcext:value-type="float">
            <text:p><text:s/>6 111</text:p>
          </table:table-cell>
          <table:table-cell table:style-name="ce23" office:value-type="float" office:value="12815" calcext:value-type="float">
            <text:p><text:s/>12 815</text:p>
          </table:table-cell>
          <table:table-cell table:style-name="ce23" office:value-type="float" office:value="20076" calcext:value-type="float">
            <text:p><text:s/>20 076</text:p>
          </table:table-cell>
          <table:table-cell table:style-name="ce23" office:value-type="float" office:value="7851" calcext:value-type="float">
            <text:p><text:s/>7 851</text:p>
          </table:table-cell>
          <table:table-cell table:style-name="ce23" office:value-type="float" office:value="12225" calcext:value-type="float">
            <text:p><text:s/>12 225</text:p>
          </table:table-cell>
          <table:table-cell table:style-name="ce22" office:value-type="float" office:value="8199" calcext:value-type="float">
            <text:p><text:s/>8 199</text:p>
          </table:table-cell>
          <table:table-cell table:style-name="ce22" office:value-type="float" office:value="5507" calcext:value-type="float">
            <text:p><text:s/>5 507</text:p>
          </table:table-cell>
          <table:table-cell table:style-name="ce22" office:value-type="float" office:value="2692" calcext:value-type="float">
            <text:p><text:s/>2 692</text:p>
          </table:table-cell>
          <table:table-cell table:style-name="ce22" office:value-type="float" office:value="14802" calcext:value-type="float">
            <text:p><text:s/>14 802</text:p>
          </table:table-cell>
          <table:table-cell table:style-name="ce22" office:value-type="float" office:value="8735" calcext:value-type="float">
            <text:p><text:s/>8 735</text:p>
          </table:table-cell>
          <table:table-cell table:style-name="ce22" office:value-type="float" office:value="6067" calcext:value-type="float">
            <text:p><text:s/>6 067</text:p>
          </table:table-cell>
          <table:table-cell table:style-name="ce22" office:value-type="float" office:value="15980" calcext:value-type="float">
            <text:p><text:s/>15 980</text:p>
          </table:table-cell>
          <table:table-cell table:style-name="ce22" office:value-type="float" office:value="10281" calcext:value-type="float">
            <text:p><text:s/>10 281</text:p>
          </table:table-cell>
          <table:table-cell table:style-name="ce22" office:value-type="float" office:value="5699" calcext:value-type="float">
            <text:p><text:s/>5 699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4950" calcext:value-type="float">
            <text:p><text:s/>4 950</text:p>
          </table:table-cell>
          <table:table-cell table:style-name="ce23" office:value-type="float" office:value="3771" calcext:value-type="float">
            <text:p><text:s/>3 771</text:p>
          </table:table-cell>
          <table:table-cell table:style-name="ce23" office:value-type="float" office:value="1179" calcext:value-type="float">
            <text:p><text:s/>1 179</text:p>
          </table:table-cell>
          <table:table-cell table:style-name="ce23" office:value-type="float" office:value="20891" calcext:value-type="float">
            <text:p><text:s/>20 891</text:p>
          </table:table-cell>
          <table:table-cell table:style-name="ce23" office:value-type="float" office:value="15874" calcext:value-type="float">
            <text:p><text:s/>15 874</text:p>
          </table:table-cell>
          <table:table-cell table:style-name="ce23" office:value-type="float" office:value="5017" calcext:value-type="float">
            <text:p><text:s/>5 017</text:p>
          </table:table-cell>
          <table:table-cell table:style-name="ce22" office:value-type="float" office:value="19481" calcext:value-type="float">
            <text:p><text:s/>19 481</text:p>
          </table:table-cell>
          <table:table-cell table:style-name="ce22" office:value-type="float" office:value="10630" calcext:value-type="float">
            <text:p><text:s/>10 630</text:p>
          </table:table-cell>
          <table:table-cell table:style-name="ce22" office:value-type="float" office:value="8851" calcext:value-type="float">
            <text:p><text:s/>8 851</text:p>
          </table:table-cell>
          <table:table-cell table:style-name="ce22" office:value-type="float" office:value="10297" calcext:value-type="float">
            <text:p><text:s/>10 297</text:p>
          </table:table-cell>
          <table:table-cell table:style-name="ce22" office:value-type="float" office:value="5480" calcext:value-type="float">
            <text:p><text:s/>5 480</text:p>
          </table:table-cell>
          <table:table-cell table:style-name="ce22" office:value-type="float" office:value="4817" calcext:value-type="float">
            <text:p><text:s/>4 817</text:p>
          </table:table-cell>
          <table:table-cell table:style-name="ce22" office:value-type="float" office:value="10036" calcext:value-type="float">
            <text:p><text:s/>10 036</text:p>
          </table:table-cell>
          <table:table-cell table:style-name="ce22" office:value-type="float" office:value="7040" calcext:value-type="float">
            <text:p><text:s/>7 040</text:p>
          </table:table-cell>
          <table:table-cell table:style-name="ce22" office:value-type="float" office:value="2996" calcext:value-type="float">
            <text:p><text:s/>2 99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70320" calcext:value-type="float">
            <text:p><text:s/>70 320</text:p>
          </table:table-cell>
          <table:table-cell table:style-name="ce23" office:value-type="float" office:value="43605" calcext:value-type="float">
            <text:p><text:s/>43 605</text:p>
          </table:table-cell>
          <table:table-cell table:style-name="ce23" office:value-type="float" office:value="26715" calcext:value-type="float">
            <text:p><text:s/>26 715</text:p>
          </table:table-cell>
          <table:table-cell table:style-name="ce23" office:value-type="float" office:value="23125" calcext:value-type="float">
            <text:p><text:s/>23 125</text:p>
          </table:table-cell>
          <table:table-cell table:style-name="ce23" office:value-type="float" office:value="16547" calcext:value-type="float">
            <text:p><text:s/>16 547</text:p>
          </table:table-cell>
          <table:table-cell table:style-name="ce23" office:value-type="float" office:value="6578" calcext:value-type="float">
            <text:p><text:s/>6 578</text:p>
          </table:table-cell>
          <table:table-cell table:style-name="ce22" office:value-type="float" office:value="20443" calcext:value-type="float">
            <text:p><text:s/>20 443</text:p>
          </table:table-cell>
          <table:table-cell table:style-name="ce22" office:value-type="float" office:value="12980" calcext:value-type="float">
            <text:p><text:s/>12 980</text:p>
          </table:table-cell>
          <table:table-cell table:style-name="ce22" office:value-type="float" office:value="7463" calcext:value-type="float">
            <text:p><text:s/>7 463</text:p>
          </table:table-cell>
          <table:table-cell table:style-name="ce22" office:value-type="float" office:value="81708" calcext:value-type="float">
            <text:p><text:s/>81 708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28349" calcext:value-type="float">
            <text:p><text:s/>28 349</text:p>
          </table:table-cell>
          <table:table-cell table:style-name="ce22" office:value-type="float" office:value="181244" calcext:value-type="float">
            <text:p><text:s/>181 244</text:p>
          </table:table-cell>
          <table:table-cell table:style-name="ce22" office:value-type="float" office:value="97773" calcext:value-type="float">
            <text:p><text:s/>97 773</text:p>
          </table:table-cell>
          <table:table-cell table:style-name="ce22" office:value-type="float" office:value="83471" calcext:value-type="float">
            <text:p><text:s/>83 47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00118" calcext:value-type="float">
            <text:p><text:s/>100 118</text:p>
          </table:table-cell>
          <table:table-cell table:style-name="ce23" office:value-type="float" office:value="70315" calcext:value-type="float">
            <text:p><text:s/>70 315</text:p>
          </table:table-cell>
          <table:table-cell table:style-name="ce23" office:value-type="float" office:value="29803" calcext:value-type="float">
            <text:p><text:s/>29 803</text:p>
          </table:table-cell>
          <table:table-cell table:style-name="ce23" office:value-type="float" office:value="40115" calcext:value-type="float">
            <text:p><text:s/>40 115</text:p>
          </table:table-cell>
          <table:table-cell table:style-name="ce23" office:value-type="float" office:value="28477" calcext:value-type="float">
            <text:p><text:s/>28 477</text:p>
          </table:table-cell>
          <table:table-cell table:style-name="ce23" office:value-type="float" office:value="11638" calcext:value-type="float">
            <text:p><text:s/>11 638</text:p>
          </table:table-cell>
          <table:table-cell table:style-name="ce23" office:value-type="float" office:value="47319" calcext:value-type="float">
            <text:p><text:s/>47 319</text:p>
          </table:table-cell>
          <table:table-cell table:style-name="ce23" office:value-type="float" office:value="28309" calcext:value-type="float">
            <text:p><text:s/>28 309</text:p>
          </table:table-cell>
          <table:table-cell table:style-name="ce23" office:value-type="float" office:value="19010" calcext:value-type="float">
            <text:p><text:s/>19 010</text:p>
          </table:table-cell>
          <table:table-cell table:style-name="ce23" office:value-type="float" office:value="32025" calcext:value-type="float">
            <text:p><text:s/>32 025</text:p>
          </table:table-cell>
          <table:table-cell table:style-name="ce23" office:value-type="float" office:value="22394" calcext:value-type="float">
            <text:p><text:s/>22 394</text:p>
          </table:table-cell>
          <table:table-cell table:style-name="ce23" office:value-type="float" office:value="9631" calcext:value-type="float">
            <text:p><text:s/>9 63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6653" calcext:value-type="float">
            <text:p><text:s/>16 653</text:p>
          </table:table-cell>
          <table:table-cell table:style-name="ce23" office:value-type="float" office:value="11752" calcext:value-type="float">
            <text:p><text:s/>11 752</text:p>
          </table:table-cell>
          <table:table-cell table:style-name="ce23" office:value-type="float" office:value="4901" calcext:value-type="float">
            <text:p><text:s/>4 901</text:p>
          </table:table-cell>
          <table:table-cell table:style-name="ce23" office:value-type="float" office:value="13902" calcext:value-type="float">
            <text:p><text:s/>13 902</text:p>
          </table:table-cell>
          <table:table-cell table:style-name="ce23" office:value-type="float" office:value="9923" calcext:value-type="float">
            <text:p><text:s/>9 923</text:p>
          </table:table-cell>
          <table:table-cell table:style-name="ce23" office:value-type="float" office:value="3979" calcext:value-type="float">
            <text:p><text:s/>3 979</text:p>
          </table:table-cell>
          <table:table-cell table:style-name="ce23" office:value-type="float" office:value="32757" calcext:value-type="float">
            <text:p><text:s/>32 757</text:p>
          </table:table-cell>
          <table:table-cell table:style-name="ce23" office:value-type="float" office:value="19325" calcext:value-type="float">
            <text:p><text:s/>19 325</text:p>
          </table:table-cell>
          <table:table-cell table:style-name="ce23" office:value-type="float" office:value="13432" calcext:value-type="float">
            <text:p><text:s/>13 432</text:p>
          </table:table-cell>
          <table:table-cell table:style-name="ce23" office:value-type="float" office:value="7943" calcext:value-type="float">
            <text:p><text:s/>7 943</text:p>
          </table:table-cell>
          <table:table-cell table:style-name="ce23" office:value-type="float" office:value="4918" calcext:value-type="float">
            <text:p><text:s/>4 918</text:p>
          </table:table-cell>
          <table:table-cell table:style-name="ce23" office:value-type="float" office:value="3025" calcext:value-type="float">
            <text:p><text:s/>3 02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931501" calcext:value-type="float">
            <text:p><text:s/>931 501</text:p>
          </table:table-cell>
          <table:table-cell table:style-name="ce22" office:value-type="float" office:value="574931" calcext:value-type="float">
            <text:p><text:s/>574 931</text:p>
          </table:table-cell>
          <table:table-cell table:style-name="ce22" office:value-type="float" office:value="356570" calcext:value-type="float">
            <text:p><text:s/>356 570</text:p>
          </table:table-cell>
          <table:table-cell table:style-name="ce22" office:value-type="float" office:value="38846" calcext:value-type="float">
            <text:p><text:s/>38 846</text:p>
          </table:table-cell>
          <table:table-cell table:style-name="ce22" office:value-type="float" office:value="21516" calcext:value-type="float">
            <text:p><text:s/>21 516</text:p>
          </table:table-cell>
          <table:table-cell table:style-name="ce22" office:value-type="float" office:value="17330" calcext:value-type="float">
            <text:p><text:s/>17 330</text:p>
          </table:table-cell>
          <table:table-cell table:style-name="ce22" office:value-type="float" office:value="6375" calcext:value-type="float">
            <text:p><text:s/>6 375</text:p>
          </table:table-cell>
          <table:table-cell table:style-name="ce22" office:value-type="float" office:value="4339" calcext:value-type="float">
            <text:p><text:s/>4 339</text:p>
          </table:table-cell>
          <table:table-cell table:style-name="ce22" office:value-type="float" office:value="2036" calcext:value-type="float">
            <text:p><text:s/>2 036</text:p>
          </table:table-cell>
          <table:table-cell table:style-name="ce22" office:value-type="float" office:value="43823" calcext:value-type="float">
            <text:p><text:s/>43 823</text:p>
          </table:table-cell>
          <table:table-cell table:style-name="ce22" office:value-type="float" office:value="29921" calcext:value-type="float">
            <text:p><text:s/>29 921</text:p>
          </table:table-cell>
          <table:table-cell table:style-name="ce22" office:value-type="float" office:value="13902" calcext:value-type="float">
            <text:p><text:s/>13 90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8932" calcext:value-type="float">
            <text:p><text:s/>18 932</text:p>
          </table:table-cell>
          <table:table-cell table:style-name="ce23" office:value-type="float" office:value="6059" calcext:value-type="float">
            <text:p><text:s/>6 059</text:p>
          </table:table-cell>
          <table:table-cell table:style-name="ce23" office:value-type="float" office:value="12873" calcext:value-type="float">
            <text:p><text:s/>12 873</text:p>
          </table:table-cell>
          <table:table-cell table:style-name="ce23" office:value-type="float" office:value="19539" calcext:value-type="float">
            <text:p><text:s/>19 539</text:p>
          </table:table-cell>
          <table:table-cell table:style-name="ce23" office:value-type="float" office:value="7802" calcext:value-type="float">
            <text:p><text:s/>7 802</text:p>
          </table:table-cell>
          <table:table-cell table:style-name="ce23" office:value-type="float" office:value="11737" calcext:value-type="float">
            <text:p><text:s/>11 737</text:p>
          </table:table-cell>
          <table:table-cell table:style-name="ce22" office:value-type="float" office:value="8102" calcext:value-type="float">
            <text:p><text:s/>8 102</text:p>
          </table:table-cell>
          <table:table-cell table:style-name="ce22" office:value-type="float" office:value="5397" calcext:value-type="float">
            <text:p><text:s/>5 397</text:p>
          </table:table-cell>
          <table:table-cell table:style-name="ce22" office:value-type="float" office:value="2705" calcext:value-type="float">
            <text:p><text:s/>2 705</text:p>
          </table:table-cell>
          <table:table-cell table:style-name="ce22" office:value-type="float" office:value="14623" calcext:value-type="float">
            <text:p><text:s/>14 623</text:p>
          </table:table-cell>
          <table:table-cell table:style-name="ce22" office:value-type="float" office:value="8384" calcext:value-type="float">
            <text:p><text:s/>8 384</text:p>
          </table:table-cell>
          <table:table-cell table:style-name="ce22" office:value-type="float" office:value="6239" calcext:value-type="float">
            <text:p><text:s/>6 239</text:p>
          </table:table-cell>
          <table:table-cell table:style-name="ce22" office:value-type="float" office:value="17425" calcext:value-type="float">
            <text:p><text:s/>17 425</text:p>
          </table:table-cell>
          <table:table-cell table:style-name="ce22" office:value-type="float" office:value="11343" calcext:value-type="float">
            <text:p><text:s/>11 343</text:p>
          </table:table-cell>
          <table:table-cell table:style-name="ce22" office:value-type="float" office:value="6082" calcext:value-type="float">
            <text:p><text:s/>6 08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4732" calcext:value-type="float">
            <text:p><text:s/>4 732</text:p>
          </table:table-cell>
          <table:table-cell table:style-name="ce23" office:value-type="float" office:value="3547" calcext:value-type="float">
            <text:p><text:s/>3 547</text:p>
          </table:table-cell>
          <table:table-cell table:style-name="ce23" office:value-type="float" office:value="1185" calcext:value-type="float">
            <text:p><text:s/>1 185</text:p>
          </table:table-cell>
          <table:table-cell table:style-name="ce23" office:value-type="float" office:value="20816" calcext:value-type="float">
            <text:p><text:s/>20 816</text:p>
          </table:table-cell>
          <table:table-cell table:style-name="ce23" office:value-type="float" office:value="15538" calcext:value-type="float">
            <text:p><text:s/>15 538</text:p>
          </table:table-cell>
          <table:table-cell table:style-name="ce23" office:value-type="float" office:value="5278" calcext:value-type="float">
            <text:p><text:s/>5 278</text:p>
          </table:table-cell>
          <table:table-cell table:style-name="ce22" office:value-type="float" office:value="20071" calcext:value-type="float">
            <text:p><text:s/>20 071</text:p>
          </table:table-cell>
          <table:table-cell table:style-name="ce22" office:value-type="float" office:value="10853" calcext:value-type="float">
            <text:p><text:s/>10 853</text:p>
          </table:table-cell>
          <table:table-cell table:style-name="ce22" office:value-type="float" office:value="9218" calcext:value-type="float">
            <text:p><text:s/>9 218</text:p>
          </table:table-cell>
          <table:table-cell table:style-name="ce22" office:value-type="float" office:value="10298" calcext:value-type="float">
            <text:p><text:s/>10 298</text:p>
          </table:table-cell>
          <table:table-cell table:style-name="ce22" office:value-type="float" office:value="5496" calcext:value-type="float">
            <text:p><text:s/>5 496</text:p>
          </table:table-cell>
          <table:table-cell table:style-name="ce22" office:value-type="float" office:value="4802" calcext:value-type="float">
            <text:p><text:s/>4 802</text:p>
          </table:table-cell>
          <table:table-cell table:style-name="ce22" office:value-type="float" office:value="10282" calcext:value-type="float">
            <text:p><text:s/>10 282</text:p>
          </table:table-cell>
          <table:table-cell table:style-name="ce22" office:value-type="float" office:value="7192" calcext:value-type="float">
            <text:p><text:s/>7 192</text:p>
          </table:table-cell>
          <table:table-cell table:style-name="ce22" office:value-type="float" office:value="3090" calcext:value-type="float">
            <text:p><text:s/>3 09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69867" calcext:value-type="float">
            <text:p><text:s/>69 867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3" office:value-type="float" office:value="26798" calcext:value-type="float">
            <text:p><text:s/>26 798</text:p>
          </table:table-cell>
          <table:table-cell table:style-name="ce23" office:value-type="float" office:value="22335" calcext:value-type="float">
            <text:p><text:s/>22 335</text:p>
          </table:table-cell>
          <table:table-cell table:style-name="ce23" office:value-type="float" office:value="15957" calcext:value-type="float">
            <text:p><text:s/>15 957</text:p>
          </table:table-cell>
          <table:table-cell table:style-name="ce23" office:value-type="float" office:value="6378" calcext:value-type="float">
            <text:p><text:s/>6 378</text:p>
          </table:table-cell>
          <table:table-cell table:style-name="ce22" office:value-type="float" office:value="21141" calcext:value-type="float">
            <text:p><text:s/>21 141</text:p>
          </table:table-cell>
          <table:table-cell table:style-name="ce22" office:value-type="float" office:value="13378" calcext:value-type="float">
            <text:p><text:s/>13 378</text:p>
          </table:table-cell>
          <table:table-cell table:style-name="ce22" office:value-type="float" office:value="7763" calcext:value-type="float">
            <text:p><text:s/>7 763</text:p>
          </table:table-cell>
          <table:table-cell table:style-name="ce22" office:value-type="float" office:value="85436" calcext:value-type="float">
            <text:p><text:s/>85 436</text:p>
          </table:table-cell>
          <table:table-cell table:style-name="ce22" office:value-type="float" office:value="55767" calcext:value-type="float">
            <text:p><text:s/>55 767</text:p>
          </table:table-cell>
          <table:table-cell table:style-name="ce22" office:value-type="float" office:value="29669" calcext:value-type="float">
            <text:p><text:s/>29 669</text:p>
          </table:table-cell>
          <table:table-cell table:style-name="ce22" office:value-type="float" office:value="197041" calcext:value-type="float">
            <text:p><text:s/>197 041</text:p>
          </table:table-cell>
          <table:table-cell table:style-name="ce22" office:value-type="float" office:value="107229" calcext:value-type="float">
            <text:p><text:s/>107 229</text:p>
          </table:table-cell>
          <table:table-cell table:style-name="ce22" office:value-type="float" office:value="89812" calcext:value-type="float">
            <text:p><text:s/>89 81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06848" calcext:value-type="float">
            <text:p><text:s/>106 848</text:p>
          </table:table-cell>
          <table:table-cell table:style-name="ce23" office:value-type="float" office:value="74387" calcext:value-type="float">
            <text:p><text:s/>74 387</text:p>
          </table:table-cell>
          <table:table-cell table:style-name="ce23" office:value-type="float" office:value="32461" calcext:value-type="float">
            <text:p><text:s/>32 461</text:p>
          </table:table-cell>
          <table:table-cell table:style-name="ce23" office:value-type="float" office:value="40163" calcext:value-type="float">
            <text:p><text:s/>40 163</text:p>
          </table:table-cell>
          <table:table-cell table:style-name="ce23" office:value-type="float" office:value="28345" calcext:value-type="float">
            <text:p><text:s/>28 345</text:p>
          </table:table-cell>
          <table:table-cell table:style-name="ce23" office:value-type="float" office:value="11818" calcext:value-type="float">
            <text:p><text:s/>11 818</text:p>
          </table:table-cell>
          <table:table-cell table:style-name="ce23" office:value-type="float" office:value="48225" calcext:value-type="float">
            <text:p><text:s/>48 225</text:p>
          </table:table-cell>
          <table:table-cell table:style-name="ce23" office:value-type="float" office:value="28846" calcext:value-type="float">
            <text:p><text:s/>28 846</text:p>
          </table:table-cell>
          <table:table-cell table:style-name="ce23" office:value-type="float" office:value="19379" calcext:value-type="float">
            <text:p><text:s/>19 379</text:p>
          </table:table-cell>
          <table:table-cell table:style-name="ce23" office:value-type="float" office:value="33228" calcext:value-type="float">
            <text:p><text:s/>33 228</text:p>
          </table:table-cell>
          <table:table-cell table:style-name="ce23" office:value-type="float" office:value="23339" calcext:value-type="float">
            <text:p><text:s/>23 339</text:p>
          </table:table-cell>
          <table:table-cell table:style-name="ce23" office:value-type="float" office:value="9889" calcext:value-type="float">
            <text:p><text:s/>9 88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7636" calcext:value-type="float">
            <text:p><text:s/>17 636</text:p>
          </table:table-cell>
          <table:table-cell table:style-name="ce23" office:value-type="float" office:value="12628" calcext:value-type="float">
            <text:p><text:s/>12 628</text:p>
          </table:table-cell>
          <table:table-cell table:style-name="ce23" office:value-type="float" office:value="5008" calcext:value-type="float">
            <text:p><text:s/>5 008</text:p>
          </table:table-cell>
          <table:table-cell table:style-name="ce23" office:value-type="float" office:value="13275" calcext:value-type="float">
            <text:p><text:s/>13 275</text:p>
          </table:table-cell>
          <table:table-cell table:style-name="ce23" office:value-type="float" office:value="9127" calcext:value-type="float">
            <text:p><text:s/>9 127</text:p>
          </table:table-cell>
          <table:table-cell table:style-name="ce23" office:value-type="float" office:value="4148" calcext:value-type="float">
            <text:p><text:s/>4 148</text:p>
          </table:table-cell>
          <table:table-cell table:style-name="ce23" office:value-type="float" office:value="34408" calcext:value-type="float">
            <text:p><text:s/>34 408</text:p>
          </table:table-cell>
          <table:table-cell table:style-name="ce23" office:value-type="float" office:value="20477" calcext:value-type="float">
            <text:p><text:s/>20 477</text:p>
          </table:table-cell>
          <table:table-cell table:style-name="ce23" office:value-type="float" office:value="13931" calcext:value-type="float">
            <text:p><text:s/>13 931</text:p>
          </table:table-cell>
          <table:table-cell table:style-name="ce23" office:value-type="float" office:value="8034" calcext:value-type="float">
            <text:p><text:s/>8 034</text:p>
          </table:table-cell>
          <table:table-cell table:style-name="ce23" office:value-type="float" office:value="4995" calcext:value-type="float">
            <text:p><text:s/>4 995</text:p>
          </table:table-cell>
          <table:table-cell table:style-name="ce23" office:value-type="float" office:value="3039" calcext:value-type="float">
            <text:p><text:s/>3 03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974044" calcext:value-type="float">
            <text:p><text:s/>974 044</text:p>
          </table:table-cell>
          <table:table-cell table:style-name="ce22" office:value-type="float" office:value="597961" calcext:value-type="float">
            <text:p><text:s/>597 961</text:p>
          </table:table-cell>
          <table:table-cell table:style-name="ce22" office:value-type="float" office:value="376083" calcext:value-type="float">
            <text:p><text:s/>376 083</text:p>
          </table:table-cell>
          <table:table-cell table:style-name="ce22" office:value-type="float" office:value="38064" calcext:value-type="float">
            <text:p><text:s/>38 064</text:p>
          </table:table-cell>
          <table:table-cell table:style-name="ce22" office:value-type="float" office:value="20375" calcext:value-type="float">
            <text:p><text:s/>20 375</text:p>
          </table:table-cell>
          <table:table-cell table:style-name="ce22" office:value-type="float" office:value="17689" calcext:value-type="float">
            <text:p><text:s/>17 689</text:p>
          </table:table-cell>
          <table:table-cell table:style-name="ce22" office:value-type="float" office:value="6332" calcext:value-type="float">
            <text:p><text:s/>6 332</text:p>
          </table:table-cell>
          <table:table-cell table:style-name="ce22" office:value-type="float" office:value="4328" calcext:value-type="float">
            <text:p><text:s/>4 328</text:p>
          </table:table-cell>
          <table:table-cell table:style-name="ce22" office:value-type="float" office:value="2004" calcext:value-type="float">
            <text:p><text:s/>2 004</text:p>
          </table:table-cell>
          <table:table-cell table:style-name="ce22" office:value-type="float" office:value="43656" calcext:value-type="float">
            <text:p><text:s/>43 656</text:p>
          </table:table-cell>
          <table:table-cell table:style-name="ce22" office:value-type="float" office:value="29373" calcext:value-type="float">
            <text:p><text:s/>29 373</text:p>
          </table:table-cell>
          <table:table-cell table:style-name="ce22" office:value-type="float" office:value="14283" calcext:value-type="float">
            <text:p><text:s/>14 28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8813" calcext:value-type="float">
            <text:p><text:s/>18 813</text:p>
          </table:table-cell>
          <table:table-cell table:style-name="ce23" office:value-type="float" office:value="6020" calcext:value-type="float">
            <text:p><text:s/>6 020</text:p>
          </table:table-cell>
          <table:table-cell table:style-name="ce23" office:value-type="float" office:value="12793" calcext:value-type="float">
            <text:p><text:s/>12 793</text:p>
          </table:table-cell>
          <table:table-cell table:style-name="ce23" office:value-type="float" office:value="18832" calcext:value-type="float">
            <text:p><text:s/>18 832</text:p>
          </table:table-cell>
          <table:table-cell table:style-name="ce23" office:value-type="float" office:value="7723" calcext:value-type="float">
            <text:p><text:s/>7 723</text:p>
          </table:table-cell>
          <table:table-cell table:style-name="ce23" office:value-type="float" office:value="11109" calcext:value-type="float">
            <text:p><text:s/>11 109</text:p>
          </table:table-cell>
          <table:table-cell table:style-name="ce22" office:value-type="float" office:value="7678" calcext:value-type="float">
            <text:p><text:s/>7 678</text:p>
          </table:table-cell>
          <table:table-cell table:style-name="ce22" office:value-type="float" office:value="4699" calcext:value-type="float">
            <text:p><text:s/>4 699</text:p>
          </table:table-cell>
          <table:table-cell table:style-name="ce22" office:value-type="float" office:value="2979" calcext:value-type="float">
            <text:p><text:s/>2 979</text:p>
          </table:table-cell>
          <table:table-cell table:style-name="ce22" office:value-type="float" office:value="14499" calcext:value-type="float">
            <text:p><text:s/>14 499</text:p>
          </table:table-cell>
          <table:table-cell table:style-name="ce22" office:value-type="float" office:value="8267" calcext:value-type="float">
            <text:p><text:s/>8 267</text:p>
          </table:table-cell>
          <table:table-cell table:style-name="ce22" office:value-type="float" office:value="6232" calcext:value-type="float">
            <text:p><text:s/>6 232</text:p>
          </table:table-cell>
          <table:table-cell table:style-name="ce22" office:value-type="float" office:value="18054" calcext:value-type="float">
            <text:p><text:s/>18 054</text:p>
          </table:table-cell>
          <table:table-cell table:style-name="ce22" office:value-type="float" office:value="11850" calcext:value-type="float">
            <text:p><text:s/>11 850</text:p>
          </table:table-cell>
          <table:table-cell table:style-name="ce22" office:value-type="float" office:value="6204" calcext:value-type="float">
            <text:p><text:s/>6 20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4792" calcext:value-type="float">
            <text:p><text:s/>4 792</text:p>
          </table:table-cell>
          <table:table-cell table:style-name="ce23" office:value-type="float" office:value="3566" calcext:value-type="float">
            <text:p><text:s/>3 566</text:p>
          </table:table-cell>
          <table:table-cell table:style-name="ce23" office:value-type="float" office:value="1226" calcext:value-type="float">
            <text:p><text:s/>1 226</text:p>
          </table:table-cell>
          <table:table-cell table:style-name="ce23" office:value-type="float" office:value="21220" calcext:value-type="float">
            <text:p><text:s/>21 220</text:p>
          </table:table-cell>
          <table:table-cell table:style-name="ce23" office:value-type="float" office:value="15716" calcext:value-type="float">
            <text:p><text:s/>15 716</text:p>
          </table:table-cell>
          <table:table-cell table:style-name="ce23" office:value-type="float" office:value="5504" calcext:value-type="float">
            <text:p><text:s/>5 504</text:p>
          </table:table-cell>
          <table:table-cell table:style-name="ce22" office:value-type="float" office:value="21232" calcext:value-type="float">
            <text:p><text:s/>21 232</text:p>
          </table:table-cell>
          <table:table-cell table:style-name="ce22" office:value-type="float" office:value="11440" calcext:value-type="float">
            <text:p><text:s/>11 440</text:p>
          </table:table-cell>
          <table:table-cell table:style-name="ce22" office:value-type="float" office:value="9792" calcext:value-type="float">
            <text:p><text:s/>9 792</text:p>
          </table:table-cell>
          <table:table-cell table:style-name="ce22" office:value-type="float" office:value="10461" calcext:value-type="float">
            <text:p><text:s/>10 461</text:p>
          </table:table-cell>
          <table:table-cell table:style-name="ce22" office:value-type="float" office:value="5721" calcext:value-type="float">
            <text:p><text:s/>5 721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10605" calcext:value-type="float">
            <text:p><text:s/>10 605</text:p>
          </table:table-cell>
          <table:table-cell table:style-name="ce22" office:value-type="float" office:value="7458" calcext:value-type="float">
            <text:p><text:s/>7 458</text:p>
          </table:table-cell>
          <table:table-cell table:style-name="ce22" office:value-type="float" office:value="3147" calcext:value-type="float">
            <text:p><text:s/>3 14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71926" calcext:value-type="float">
            <text:p><text:s/>71 926</text:p>
          </table:table-cell>
          <table:table-cell table:style-name="ce23" office:value-type="float" office:value="44343" calcext:value-type="float">
            <text:p><text:s/>44 343</text:p>
          </table:table-cell>
          <table:table-cell table:style-name="ce23" office:value-type="float" office:value="27583" calcext:value-type="float">
            <text:p><text:s/>27 583</text:p>
          </table:table-cell>
          <table:table-cell table:style-name="ce23" office:value-type="float" office:value="21727" calcext:value-type="float">
            <text:p><text:s/>21 727</text:p>
          </table:table-cell>
          <table:table-cell table:style-name="ce23" office:value-type="float" office:value="15476" calcext:value-type="float">
            <text:p><text:s/>15 476</text:p>
          </table:table-cell>
          <table:table-cell table:style-name="ce23" office:value-type="float" office:value="6251" calcext:value-type="float">
            <text:p><text:s/>6 251</text:p>
          </table:table-cell>
          <table:table-cell table:style-name="ce22" office:value-type="float" office:value="21729" calcext:value-type="float">
            <text:p><text:s/>21 729</text:p>
          </table:table-cell>
          <table:table-cell table:style-name="ce22" office:value-type="float" office:value="13492" calcext:value-type="float">
            <text:p><text:s/>13 492</text:p>
          </table:table-cell>
          <table:table-cell table:style-name="ce22" office:value-type="float" office:value="8237" calcext:value-type="float">
            <text:p><text:s/>8 237</text:p>
          </table:table-cell>
          <table:table-cell table:style-name="ce22" office:value-type="float" office:value="89281" calcext:value-type="float">
            <text:p><text:s/>89 281</text:p>
          </table:table-cell>
          <table:table-cell table:style-name="ce22" office:value-type="float" office:value="57855" calcext:value-type="float">
            <text:p><text:s/>57 855</text:p>
          </table:table-cell>
          <table:table-cell table:style-name="ce22" office:value-type="float" office:value="31426" calcext:value-type="float">
            <text:p><text:s/>31 426</text:p>
          </table:table-cell>
          <table:table-cell table:style-name="ce22" office:value-type="float" office:value="220567" calcext:value-type="float">
            <text:p><text:s/>220 567</text:p>
          </table:table-cell>
          <table:table-cell table:style-name="ce22" office:value-type="float" office:value="120755" calcext:value-type="float">
            <text:p><text:s/>120 755</text:p>
          </table:table-cell>
          <table:table-cell table:style-name="ce22" office:value-type="float" office:value="99812" calcext:value-type="float">
            <text:p><text:s/>99 812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13250" calcext:value-type="float">
            <text:p><text:s/>113 250</text:p>
          </table:table-cell>
          <table:table-cell table:style-name="ce23" office:value-type="float" office:value="78385" calcext:value-type="float">
            <text:p><text:s/>78 385</text:p>
          </table:table-cell>
          <table:table-cell table:style-name="ce23" office:value-type="float" office:value="34865" calcext:value-type="float">
            <text:p><text:s/>34 865</text:p>
          </table:table-cell>
          <table:table-cell table:style-name="ce23" office:value-type="float" office:value="41059" calcext:value-type="float">
            <text:p><text:s/>41 059</text:p>
          </table:table-cell>
          <table:table-cell table:style-name="ce23" office:value-type="float" office:value="28861" calcext:value-type="float">
            <text:p><text:s/>28 861</text:p>
          </table:table-cell>
          <table:table-cell table:style-name="ce23" office:value-type="float" office:value="12198" calcext:value-type="float">
            <text:p><text:s/>12 198</text:p>
          </table:table-cell>
          <table:table-cell table:style-name="ce23" office:value-type="float" office:value="51140" calcext:value-type="float">
            <text:p><text:s/>51 140</text:p>
          </table:table-cell>
          <table:table-cell table:style-name="ce23" office:value-type="float" office:value="30801" calcext:value-type="float">
            <text:p><text:s/>30 801</text:p>
          </table:table-cell>
          <table:table-cell table:style-name="ce23" office:value-type="float" office:value="20339" calcext:value-type="float">
            <text:p><text:s/>20 339</text:p>
          </table:table-cell>
          <table:table-cell table:style-name="ce23" office:value-type="float" office:value="34989" calcext:value-type="float">
            <text:p><text:s/>34 989</text:p>
          </table:table-cell>
          <table:table-cell table:style-name="ce23" office:value-type="float" office:value="24730" calcext:value-type="float">
            <text:p><text:s/>24 730</text:p>
          </table:table-cell>
          <table:table-cell table:style-name="ce23" office:value-type="float" office:value="10259" calcext:value-type="float">
            <text:p><text:s/>10 259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8271" calcext:value-type="float">
            <text:p><text:s/>18 271</text:p>
          </table:table-cell>
          <table:table-cell table:style-name="ce23" office:value-type="float" office:value="12965" calcext:value-type="float">
            <text:p><text:s/>12 965</text:p>
          </table:table-cell>
          <table:table-cell table:style-name="ce23" office:value-type="float" office:value="5306" calcext:value-type="float">
            <text:p><text:s/>5 306</text:p>
          </table:table-cell>
          <table:table-cell table:style-name="ce23" office:value-type="float" office:value="12313" calcext:value-type="float">
            <text:p><text:s/>12 313</text:p>
          </table:table-cell>
          <table:table-cell table:style-name="ce23" office:value-type="float" office:value="8105" calcext:value-type="float">
            <text:p><text:s/>8 105</text:p>
          </table:table-cell>
          <table:table-cell table:style-name="ce23" office:value-type="float" office:value="4208" calcext:value-type="float">
            <text:p><text:s/>4 208</text:p>
          </table:table-cell>
          <table:table-cell table:style-name="ce23" office:value-type="float" office:value="35180" calcext:value-type="float">
            <text:p><text:s/>35 180</text:p>
          </table:table-cell>
          <table:table-cell table:style-name="ce23" office:value-type="float" office:value="20442" calcext:value-type="float">
            <text:p><text:s/>20 442</text:p>
          </table:table-cell>
          <table:table-cell table:style-name="ce23" office:value-type="float" office:value="14738" calcext:value-type="float">
            <text:p><text:s/>14 738</text:p>
          </table:table-cell>
          <table:table-cell table:style-name="ce23" office:value-type="float" office:value="8374" calcext:value-type="float">
            <text:p><text:s/>8 374</text:p>
          </table:table-cell>
          <table:table-cell table:style-name="ce23" office:value-type="float" office:value="5215" calcext:value-type="float">
            <text:p><text:s/>5 215</text:p>
          </table:table-cell>
          <table:table-cell table:style-name="ce23" office:value-type="float" office:value="3159" calcext:value-type="float">
            <text:p><text:s/>3 15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997129" calcext:value-type="float">
            <text:p><text:s/>997 129</text:p>
          </table:table-cell>
          <table:table-cell table:style-name="ce22" office:value-type="float" office:value="610909" calcext:value-type="float">
            <text:p><text:s/>610 909</text:p>
          </table:table-cell>
          <table:table-cell table:style-name="ce22" office:value-type="float" office:value="386220" calcext:value-type="float">
            <text:p><text:s/>386 220</text:p>
          </table:table-cell>
          <table:table-cell table:style-name="ce22" office:value-type="float" office:value="39128" calcext:value-type="float">
            <text:p><text:s/>39 128</text:p>
          </table:table-cell>
          <table:table-cell table:style-name="ce22" office:value-type="float" office:value="20355" calcext:value-type="float">
            <text:p><text:s/>20 355</text:p>
          </table:table-cell>
          <table:table-cell table:style-name="ce22" office:value-type="float" office:value="18773" calcext:value-type="float">
            <text:p><text:s/>18 773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22" office:value-type="float" office:value="4273" calcext:value-type="float">
            <text:p><text:s/>4 273</text:p>
          </table:table-cell>
          <table:table-cell table:style-name="ce22" office:value-type="float" office:value="1978" calcext:value-type="float">
            <text:p><text:s/>1 978</text:p>
          </table:table-cell>
          <table:table-cell table:style-name="ce22" office:value-type="float" office:value="42437" calcext:value-type="float">
            <text:p><text:s/>42 437</text:p>
          </table:table-cell>
          <table:table-cell table:style-name="ce22" office:value-type="float" office:value="28542" calcext:value-type="float">
            <text:p><text:s/>28 542</text:p>
          </table:table-cell>
          <table:table-cell table:style-name="ce22" office:value-type="float" office:value="13895" calcext:value-type="float">
            <text:p><text:s/>13 895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8271" calcext:value-type="float">
            <text:p><text:s/>18 271</text:p>
          </table:table-cell>
          <table:table-cell table:style-name="ce23" office:value-type="float" office:value="5748" calcext:value-type="float">
            <text:p><text:s/>5 748</text:p>
          </table:table-cell>
          <table:table-cell table:style-name="ce23" office:value-type="float" office:value="12523" calcext:value-type="float">
            <text:p><text:s/>12 523</text:p>
          </table:table-cell>
          <table:table-cell table:style-name="ce23" office:value-type="float" office:value="17924" calcext:value-type="float">
            <text:p><text:s/>17 924</text:p>
          </table:table-cell>
          <table:table-cell table:style-name="ce23" office:value-type="float" office:value="7504" calcext:value-type="float">
            <text:p><text:s/>7 504</text:p>
          </table:table-cell>
          <table:table-cell table:style-name="ce23" office:value-type="float" office:value="10420" calcext:value-type="float">
            <text:p><text:s/>10 420</text:p>
          </table:table-cell>
          <table:table-cell table:style-name="ce22" office:value-type="float" office:value="7478" calcext:value-type="float">
            <text:p><text:s/>7 478</text:p>
          </table:table-cell>
          <table:table-cell table:style-name="ce22" office:value-type="float" office:value="4499" calcext:value-type="float">
            <text:p><text:s/>4 499</text:p>
          </table:table-cell>
          <table:table-cell table:style-name="ce22" office:value-type="float" office:value="2979" calcext:value-type="float">
            <text:p><text:s/>2 979</text:p>
          </table:table-cell>
          <table:table-cell table:style-name="ce22" office:value-type="float" office:value="14274" calcext:value-type="float">
            <text:p><text:s/>14 274</text:p>
          </table:table-cell>
          <table:table-cell table:style-name="ce22" office:value-type="float" office:value="8049" calcext:value-type="float">
            <text:p><text:s/>8 049</text:p>
          </table:table-cell>
          <table:table-cell table:style-name="ce22" office:value-type="float" office:value="6225" calcext:value-type="float">
            <text:p><text:s/>6 225</text:p>
          </table:table-cell>
          <table:table-cell table:style-name="ce22" office:value-type="float" office:value="17522" calcext:value-type="float">
            <text:p><text:s/>17 522</text:p>
          </table:table-cell>
          <table:table-cell table:style-name="ce22" office:value-type="float" office:value="11271" calcext:value-type="float">
            <text:p><text:s/>11 271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4881" calcext:value-type="float">
            <text:p><text:s/>4 881</text:p>
          </table:table-cell>
          <table:table-cell table:style-name="ce23" office:value-type="float" office:value="3607" calcext:value-type="float">
            <text:p><text:s/>3 607</text:p>
          </table:table-cell>
          <table:table-cell table:style-name="ce23" office:value-type="float" office:value="1274" calcext:value-type="float">
            <text:p><text:s/>1 274</text:p>
          </table:table-cell>
          <table:table-cell table:style-name="ce23" office:value-type="float" office:value="20893" calcext:value-type="float">
            <text:p><text:s/>20 893</text:p>
          </table:table-cell>
          <table:table-cell table:style-name="ce23" office:value-type="float" office:value="15462" calcext:value-type="float">
            <text:p><text:s/>15 462</text:p>
          </table:table-cell>
          <table:table-cell table:style-name="ce23" office:value-type="float" office:value="5431" calcext:value-type="float">
            <text:p><text:s/>5 431</text:p>
          </table:table-cell>
          <table:table-cell table:style-name="ce22" office:value-type="float" office:value="21432" calcext:value-type="float">
            <text:p><text:s/>21 432</text:p>
          </table:table-cell>
          <table:table-cell table:style-name="ce22" office:value-type="float" office:value="11629" calcext:value-type="float">
            <text:p><text:s/>11 629</text:p>
          </table:table-cell>
          <table:table-cell table:style-name="ce22" office:value-type="float" office:value="9803" calcext:value-type="float">
            <text:p><text:s/>9 803</text:p>
          </table:table-cell>
          <table:table-cell table:style-name="ce22" office:value-type="float" office:value="10645" calcext:value-type="float">
            <text:p><text:s/>10 645</text:p>
          </table:table-cell>
          <table:table-cell table:style-name="ce22" office:value-type="float" office:value="5726" calcext:value-type="float">
            <text:p><text:s/>5 726</text:p>
          </table:table-cell>
          <table:table-cell table:style-name="ce22" office:value-type="float" office:value="4919" calcext:value-type="float">
            <text:p><text:s/>4 919</text:p>
          </table:table-cell>
          <table:table-cell table:style-name="ce22" office:value-type="float" office:value="10935" calcext:value-type="float">
            <text:p><text:s/>10 935</text:p>
          </table:table-cell>
          <table:table-cell table:style-name="ce22" office:value-type="float" office:value="7661" calcext:value-type="float">
            <text:p><text:s/>7 661</text:p>
          </table:table-cell>
          <table:table-cell table:style-name="ce22" office:value-type="float" office:value="3274" calcext:value-type="float">
            <text:p><text:s/>3 27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71734" calcext:value-type="float">
            <text:p><text:s/>71 734</text:p>
          </table:table-cell>
          <table:table-cell table:style-name="ce23" office:value-type="float" office:value="44462" calcext:value-type="float">
            <text:p><text:s/>44 462</text:p>
          </table:table-cell>
          <table:table-cell table:style-name="ce23" office:value-type="float" office:value="27272" calcext:value-type="float">
            <text:p><text:s/>27 272</text:p>
          </table:table-cell>
          <table:table-cell table:style-name="ce23" office:value-type="float" office:value="21326" calcext:value-type="float">
            <text:p><text:s/>21 326</text:p>
          </table:table-cell>
          <table:table-cell table:style-name="ce23" office:value-type="float" office:value="15062" calcext:value-type="float">
            <text:p><text:s/>15 062</text:p>
          </table:table-cell>
          <table:table-cell table:style-name="ce23" office:value-type="float" office:value="6264" calcext:value-type="float">
            <text:p><text:s/>6 264</text:p>
          </table:table-cell>
          <table:table-cell table:style-name="ce22" office:value-type="float" office:value="22936" calcext:value-type="float">
            <text:p><text:s/>22 936</text:p>
          </table:table-cell>
          <table:table-cell table:style-name="ce22" office:value-type="float" office:value="14165" calcext:value-type="float">
            <text:p><text:s/>14 165</text:p>
          </table:table-cell>
          <table:table-cell table:style-name="ce22" office:value-type="float" office:value="8771" calcext:value-type="float">
            <text:p><text:s/>8 771</text:p>
          </table:table-cell>
          <table:table-cell table:style-name="ce22" office:value-type="float" office:value="90689" calcext:value-type="float">
            <text:p><text:s/>90 689</text:p>
          </table:table-cell>
          <table:table-cell table:style-name="ce22" office:value-type="float" office:value="58198" calcext:value-type="float">
            <text:p><text:s/>58 198</text:p>
          </table:table-cell>
          <table:table-cell table:style-name="ce22" office:value-type="float" office:value="32491" calcext:value-type="float">
            <text:p><text:s/>32 491</text:p>
          </table:table-cell>
          <table:table-cell table:style-name="ce22" office:value-type="float" office:value="235099" calcext:value-type="float">
            <text:p><text:s/>235 099</text:p>
          </table:table-cell>
          <table:table-cell table:style-name="ce22" office:value-type="float" office:value="129991" calcext:value-type="float">
            <text:p><text:s/>129 991</text:p>
          </table:table-cell>
          <table:table-cell table:style-name="ce22" office:value-type="float" office:value="105108" calcext:value-type="float">
            <text:p><text:s/>105 10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16865" calcext:value-type="float">
            <text:p><text:s/>116 865</text:p>
          </table:table-cell>
          <table:table-cell table:style-name="ce23" office:value-type="float" office:value="80455" calcext:value-type="float">
            <text:p><text:s/>80 455</text:p>
          </table:table-cell>
          <table:table-cell table:style-name="ce23" office:value-type="float" office:value="36410" calcext:value-type="float">
            <text:p><text:s/>36 410</text:p>
          </table:table-cell>
          <table:table-cell table:style-name="ce23" office:value-type="float" office:value="40885" calcext:value-type="float">
            <text:p><text:s/>40 885</text:p>
          </table:table-cell>
          <table:table-cell table:style-name="ce23" office:value-type="float" office:value="28876" calcext:value-type="float">
            <text:p><text:s/>28 876</text:p>
          </table:table-cell>
          <table:table-cell table:style-name="ce23" office:value-type="float" office:value="12009" calcext:value-type="float">
            <text:p><text:s/>12 009</text:p>
          </table:table-cell>
          <table:table-cell table:style-name="ce23" office:value-type="float" office:value="53684" calcext:value-type="float">
            <text:p><text:s/>53 684</text:p>
          </table:table-cell>
          <table:table-cell table:style-name="ce23" office:value-type="float" office:value="32387" calcext:value-type="float">
            <text:p><text:s/>32 387</text:p>
          </table:table-cell>
          <table:table-cell table:style-name="ce23" office:value-type="float" office:value="21297" calcext:value-type="float">
            <text:p><text:s/>21 297</text:p>
          </table:table-cell>
          <table:table-cell table:style-name="ce23" office:value-type="float" office:value="37354" calcext:value-type="float">
            <text:p><text:s/>37 354</text:p>
          </table:table-cell>
          <table:table-cell table:style-name="ce23" office:value-type="float" office:value="26548" calcext:value-type="float">
            <text:p><text:s/>26 548</text:p>
          </table:table-cell>
          <table:table-cell table:style-name="ce23" office:value-type="float" office:value="10806" calcext:value-type="float">
            <text:p><text:s/>10 80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9175" calcext:value-type="float">
            <text:p><text:s/>19 175</text:p>
          </table:table-cell>
          <table:table-cell table:style-name="ce23" office:value-type="float" office:value="13500" calcext:value-type="float">
            <text:p><text:s/>13 500</text:p>
          </table:table-cell>
          <table:table-cell table:style-name="ce23" office:value-type="float" office:value="5675" calcext:value-type="float">
            <text:p><text:s/>5 675</text:p>
          </table:table-cell>
          <table:table-cell table:style-name="ce23" office:value-type="float" office:value="11356" calcext:value-type="float">
            <text:p><text:s/>11 356</text:p>
          </table:table-cell>
          <table:table-cell table:style-name="ce23" office:value-type="float" office:value="7488" calcext:value-type="float">
            <text:p><text:s/>7 488</text:p>
          </table:table-cell>
          <table:table-cell table:style-name="ce23" office:value-type="float" office:value="3868" calcext:value-type="float">
            <text:p><text:s/>3 868</text:p>
          </table:table-cell>
          <table:table-cell table:style-name="ce23" office:value-type="float" office:value="35376" calcext:value-type="float">
            <text:p><text:s/>35 376</text:p>
          </table:table-cell>
          <table:table-cell table:style-name="ce23" office:value-type="float" office:value="20116" calcext:value-type="float">
            <text:p><text:s/>20 116</text:p>
          </table:table-cell>
          <table:table-cell table:style-name="ce23" office:value-type="float" office:value="15260" calcext:value-type="float">
            <text:p><text:s/>15 260</text:p>
          </table:table-cell>
          <table:table-cell table:style-name="ce23" office:value-type="float" office:value="8579" calcext:value-type="float">
            <text:p><text:s/>8 579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3244" calcext:value-type="float">
            <text:p><text:s/>3 24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012968" calcext:value-type="float">
            <text:p>1 012 968</text:p>
          </table:table-cell>
          <table:table-cell table:style-name="ce22" office:value-type="float" office:value="617148" calcext:value-type="float">
            <text:p><text:s/>617 148</text:p>
          </table:table-cell>
          <table:table-cell table:style-name="ce22" office:value-type="float" office:value="395820" calcext:value-type="float">
            <text:p><text:s/>395 820</text:p>
          </table:table-cell>
          <table:table-cell table:style-name="ce22" office:value-type="float" office:value="39405" calcext:value-type="float">
            <text:p><text:s/>39 405</text:p>
          </table:table-cell>
          <table:table-cell table:style-name="ce22" office:value-type="float" office:value="20149" calcext:value-type="float">
            <text:p><text:s/>20 149</text:p>
          </table:table-cell>
          <table:table-cell table:style-name="ce22" office:value-type="float" office:value="19256" calcext:value-type="float">
            <text:p><text:s/>19 256</text:p>
          </table:table-cell>
          <table:table-cell table:style-name="ce22" office:value-type="float" office:value="6147" calcext:value-type="float">
            <text:p><text:s/>6 147</text:p>
          </table:table-cell>
          <table:table-cell table:style-name="ce22" office:value-type="float" office:value="4184" calcext:value-type="float">
            <text:p><text:s/>4 184</text:p>
          </table:table-cell>
          <table:table-cell table:style-name="ce22" office:value-type="float" office:value="1963" calcext:value-type="float">
            <text:p><text:s/>1 963</text:p>
          </table:table-cell>
          <table:table-cell table:style-name="ce22" office:value-type="float" office:value="41294" calcext:value-type="float">
            <text:p><text:s/>41 294</text:p>
          </table:table-cell>
          <table:table-cell table:style-name="ce22" office:value-type="float" office:value="27630" calcext:value-type="float">
            <text:p><text:s/>27 630</text:p>
          </table:table-cell>
          <table:table-cell table:style-name="ce22" office:value-type="float" office:value="13664" calcext:value-type="float">
            <text:p><text:s/>13 66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8408" calcext:value-type="float">
            <text:p><text:s/>18 408</text:p>
          </table:table-cell>
          <table:table-cell table:style-name="ce23" office:value-type="float" office:value="5725" calcext:value-type="float">
            <text:p><text:s/>5 725</text:p>
          </table:table-cell>
          <table:table-cell table:style-name="ce23" office:value-type="float" office:value="12683" calcext:value-type="float">
            <text:p><text:s/>12 683</text:p>
          </table:table-cell>
          <table:table-cell table:style-name="ce23" office:value-type="float" office:value="17479" calcext:value-type="float">
            <text:p><text:s/>17 479</text:p>
          </table:table-cell>
          <table:table-cell table:style-name="ce23" office:value-type="float" office:value="7212" calcext:value-type="float">
            <text:p><text:s/>7 212</text:p>
          </table:table-cell>
          <table:table-cell table:style-name="ce23" office:value-type="float" office:value="10267" calcext:value-type="float">
            <text:p><text:s/>10 267</text:p>
          </table:table-cell>
          <table:table-cell table:style-name="ce22" office:value-type="float" office:value="6949" calcext:value-type="float">
            <text:p><text:s/>6 949</text:p>
          </table:table-cell>
          <table:table-cell table:style-name="ce22" office:value-type="float" office:value="4059" calcext:value-type="float">
            <text:p><text:s/>4 059</text:p>
          </table:table-cell>
          <table:table-cell table:style-name="ce22" office:value-type="float" office:value="2890" calcext:value-type="float">
            <text:p><text:s/>2 890</text:p>
          </table:table-cell>
          <table:table-cell table:style-name="ce22" office:value-type="float" office:value="14323" calcext:value-type="float">
            <text:p><text:s/>14 323</text:p>
          </table:table-cell>
          <table:table-cell table:style-name="ce22" office:value-type="float" office:value="8091" calcext:value-type="float">
            <text:p><text:s/>8 091</text:p>
          </table:table-cell>
          <table:table-cell table:style-name="ce22" office:value-type="float" office:value="6232" calcext:value-type="float">
            <text:p><text:s/>6 232</text:p>
          </table:table-cell>
          <table:table-cell table:style-name="ce22" office:value-type="float" office:value="16977" calcext:value-type="float">
            <text:p><text:s/>16 977</text:p>
          </table:table-cell>
          <table:table-cell table:style-name="ce22" office:value-type="float" office:value="10725" calcext:value-type="float">
            <text:p><text:s/>10 725</text:p>
          </table:table-cell>
          <table:table-cell table:style-name="ce22" office:value-type="float" office:value="6252" calcext:value-type="float">
            <text:p><text:s/>6 25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4739" calcext:value-type="float">
            <text:p><text:s/>4 739</text:p>
          </table:table-cell>
          <table:table-cell table:style-name="ce23" office:value-type="float" office:value="3424" calcext:value-type="float">
            <text:p><text:s/>3 424</text:p>
          </table:table-cell>
          <table:table-cell table:style-name="ce23" office:value-type="float" office:value="1315" calcext:value-type="float">
            <text:p><text:s/>1 315</text:p>
          </table:table-cell>
          <table:table-cell table:style-name="ce23" office:value-type="float" office:value="20732" calcext:value-type="float">
            <text:p><text:s/>20 732</text:p>
          </table:table-cell>
          <table:table-cell table:style-name="ce23" office:value-type="float" office:value="15317" calcext:value-type="float">
            <text:p><text:s/>15 317</text:p>
          </table:table-cell>
          <table:table-cell table:style-name="ce23" office:value-type="float" office:value="5415" calcext:value-type="float">
            <text:p><text:s/>5 415</text:p>
          </table:table-cell>
          <table:table-cell table:style-name="ce22" office:value-type="float" office:value="21322" calcext:value-type="float">
            <text:p><text:s/>21 322</text:p>
          </table:table-cell>
          <table:table-cell table:style-name="ce22" office:value-type="float" office:value="11666" calcext:value-type="float">
            <text:p><text:s/>11 666</text:p>
          </table:table-cell>
          <table:table-cell table:style-name="ce22" office:value-type="float" office:value="9656" calcext:value-type="float">
            <text:p><text:s/>9 656</text:p>
          </table:table-cell>
          <table:table-cell table:style-name="ce22" office:value-type="float" office:value="10892" calcext:value-type="float">
            <text:p><text:s/>10 892</text:p>
          </table:table-cell>
          <table:table-cell table:style-name="ce22" office:value-type="float" office:value="5797" calcext:value-type="float">
            <text:p><text:s/>5 797</text:p>
          </table:table-cell>
          <table:table-cell table:style-name="ce22" office:value-type="float" office:value="5095" calcext:value-type="float">
            <text:p><text:s/>5 095</text:p>
          </table:table-cell>
          <table:table-cell table:style-name="ce22" office:value-type="float" office:value="11078" calcext:value-type="float">
            <text:p><text:s/>11 078</text:p>
          </table:table-cell>
          <table:table-cell table:style-name="ce22" office:value-type="float" office:value="7781" calcext:value-type="float">
            <text:p><text:s/>7 781</text:p>
          </table:table-cell>
          <table:table-cell table:style-name="ce22" office:value-type="float" office:value="3297" calcext:value-type="float">
            <text:p><text:s/>3 29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72369" calcext:value-type="float">
            <text:p><text:s/>72 369</text:p>
          </table:table-cell>
          <table:table-cell table:style-name="ce23" office:value-type="float" office:value="44279" calcext:value-type="float">
            <text:p><text:s/>44 279</text:p>
          </table:table-cell>
          <table:table-cell table:style-name="ce23" office:value-type="float" office:value="28090" calcext:value-type="float">
            <text:p><text:s/>28 090</text:p>
          </table:table-cell>
          <table:table-cell table:style-name="ce23" office:value-type="float" office:value="21206" calcext:value-type="float">
            <text:p><text:s/>21 206</text:p>
          </table:table-cell>
          <table:table-cell table:style-name="ce23" office:value-type="float" office:value="15080" calcext:value-type="float">
            <text:p><text:s/>15 080</text:p>
          </table:table-cell>
          <table:table-cell table:style-name="ce23" office:value-type="float" office:value="6126" calcext:value-type="float">
            <text:p><text:s/>6 126</text:p>
          </table:table-cell>
          <table:table-cell table:style-name="ce22" office:value-type="float" office:value="24445" calcext:value-type="float">
            <text:p><text:s/>24 445</text:p>
          </table:table-cell>
          <table:table-cell table:style-name="ce22" office:value-type="float" office:value="15128" calcext:value-type="float">
            <text:p><text:s/>15 128</text:p>
          </table:table-cell>
          <table:table-cell table:style-name="ce22" office:value-type="float" office:value="9317" calcext:value-type="float">
            <text:p><text:s/>9 317</text:p>
          </table:table-cell>
          <table:table-cell table:style-name="ce22" office:value-type="float" office:value="90751" calcext:value-type="float">
            <text:p><text:s/>90 751</text:p>
          </table:table-cell>
          <table:table-cell table:style-name="ce22" office:value-type="float" office:value="57399" calcext:value-type="float">
            <text:p><text:s/>57 399</text:p>
          </table:table-cell>
          <table:table-cell table:style-name="ce22" office:value-type="float" office:value="33352" calcext:value-type="float">
            <text:p><text:s/>33 352</text:p>
          </table:table-cell>
          <table:table-cell table:style-name="ce22" office:value-type="float" office:value="244154" calcext:value-type="float">
            <text:p><text:s/>244 154</text:p>
          </table:table-cell>
          <table:table-cell table:style-name="ce22" office:value-type="float" office:value="134918" calcext:value-type="float">
            <text:p><text:s/>134 918</text:p>
          </table:table-cell>
          <table:table-cell table:style-name="ce22" office:value-type="float" office:value="109236" calcext:value-type="float">
            <text:p><text:s/>109 23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23734" calcext:value-type="float">
            <text:p><text:s/>123 734</text:p>
          </table:table-cell>
          <table:table-cell table:style-name="ce23" office:value-type="float" office:value="85220" calcext:value-type="float">
            <text:p><text:s/>85 220</text:p>
          </table:table-cell>
          <table:table-cell table:style-name="ce23" office:value-type="float" office:value="38514" calcext:value-type="float">
            <text:p><text:s/>38 514</text:p>
          </table:table-cell>
          <table:table-cell table:style-name="ce23" office:value-type="float" office:value="39515" calcext:value-type="float">
            <text:p><text:s/>39 515</text:p>
          </table:table-cell>
          <table:table-cell table:style-name="ce23" office:value-type="float" office:value="27759" calcext:value-type="float">
            <text:p><text:s/>27 759</text:p>
          </table:table-cell>
          <table:table-cell table:style-name="ce23" office:value-type="float" office:value="11756" calcext:value-type="float">
            <text:p><text:s/>11 756</text:p>
          </table:table-cell>
          <table:table-cell table:style-name="ce23" office:value-type="float" office:value="54739" calcext:value-type="float">
            <text:p><text:s/>54 739</text:p>
          </table:table-cell>
          <table:table-cell table:style-name="ce23" office:value-type="float" office:value="32999" calcext:value-type="float">
            <text:p><text:s/>32 999</text:p>
          </table:table-cell>
          <table:table-cell table:style-name="ce23" office:value-type="float" office:value="21740" calcext:value-type="float">
            <text:p><text:s/>21 740</text:p>
          </table:table-cell>
          <table:table-cell table:style-name="ce23" office:value-type="float" office:value="38539" calcext:value-type="float">
            <text:p><text:s/>38 539</text:p>
          </table:table-cell>
          <table:table-cell table:style-name="ce23" office:value-type="float" office:value="26850" calcext:value-type="float">
            <text:p><text:s/>26 850</text:p>
          </table:table-cell>
          <table:table-cell table:style-name="ce23" office:value-type="float" office:value="11689" calcext:value-type="float">
            <text:p><text:s/>11 68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19466" calcext:value-type="float">
            <text:p><text:s/>19 466</text:p>
          </table:table-cell>
          <table:table-cell table:style-name="ce23" office:value-type="float" office:value="13730" calcext:value-type="float">
            <text:p><text:s/>13 730</text:p>
          </table:table-cell>
          <table:table-cell table:style-name="ce23" office:value-type="float" office:value="5736" calcext:value-type="float">
            <text:p><text:s/>5 736</text:p>
          </table:table-cell>
          <table:table-cell table:style-name="ce23" office:value-type="float" office:value="10884" calcext:value-type="float">
            <text:p><text:s/>10 884</text:p>
          </table:table-cell>
          <table:table-cell table:style-name="ce23" office:value-type="float" office:value="6919" calcext:value-type="float">
            <text:p><text:s/>6 919</text:p>
          </table:table-cell>
          <table:table-cell table:style-name="ce23" office:value-type="float" office:value="3965" calcext:value-type="float">
            <text:p><text:s/>3 965</text:p>
          </table:table-cell>
          <table:table-cell table:style-name="ce23" office:value-type="float" office:value="34768" calcext:value-type="float">
            <text:p><text:s/>34 768</text:p>
          </table:table-cell>
          <table:table-cell table:style-name="ce23" office:value-type="float" office:value="19709" calcext:value-type="float">
            <text:p><text:s/>19 709</text:p>
          </table:table-cell>
          <table:table-cell table:style-name="ce23" office:value-type="float" office:value="15059" calcext:value-type="float">
            <text:p><text:s/>15 059</text:p>
          </table:table-cell>
          <table:table-cell table:style-name="ce23" office:value-type="float" office:value="8653" calcext:value-type="float">
            <text:p><text:s/>8 653</text:p>
          </table:table-cell>
          <table:table-cell table:style-name="ce23" office:value-type="float" office:value="5398" calcext:value-type="float">
            <text:p><text:s/>5 398</text:p>
          </table:table-cell>
          <table:table-cell table:style-name="ce23" office:value-type="float" office:value="3255" calcext:value-type="float">
            <text:p><text:s/>3 25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034393" calcext:value-type="float">
            <text:p>1 034 393</text:p>
          </table:table-cell>
          <table:table-cell table:style-name="ce22" office:value-type="float" office:value="627047" calcext:value-type="float">
            <text:p><text:s/>627 047</text:p>
          </table:table-cell>
          <table:table-cell table:style-name="ce22" office:value-type="float" office:value="407346" calcext:value-type="float">
            <text:p><text:s/>407 346</text:p>
          </table:table-cell>
          <table:table-cell table:style-name="ce22" office:value-type="float" office:value="40717" calcext:value-type="float">
            <text:p><text:s/>40 717</text:p>
          </table:table-cell>
          <table:table-cell table:style-name="ce22" office:value-type="float" office:value="20383" calcext:value-type="float">
            <text:p><text:s/>20 383</text:p>
          </table:table-cell>
          <table:table-cell table:style-name="ce22" office:value-type="float" office:value="20334" calcext:value-type="float">
            <text:p><text:s/>20 334</text:p>
          </table:table-cell>
          <table:table-cell table:style-name="ce22" office:value-type="float" office:value="5914" calcext:value-type="float">
            <text:p><text:s/>5 914</text:p>
          </table:table-cell>
          <table:table-cell table:style-name="ce22" office:value-type="float" office:value="4029" calcext:value-type="float">
            <text:p><text:s/>4 029</text:p>
          </table:table-cell>
          <table:table-cell table:style-name="ce22" office:value-type="float" office:value="1885" calcext:value-type="float">
            <text:p><text:s/>1 885</text:p>
          </table:table-cell>
          <table:table-cell table:style-name="ce22" office:value-type="float" office:value="39713" calcext:value-type="float">
            <text:p><text:s/>39 713</text:p>
          </table:table-cell>
          <table:table-cell table:style-name="ce22" office:value-type="float" office:value="26298" calcext:value-type="float">
            <text:p><text:s/>26 298</text:p>
          </table:table-cell>
          <table:table-cell table:style-name="ce22" office:value-type="float" office:value="13415" calcext:value-type="float">
            <text:p><text:s/>13 4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8098" calcext:value-type="float">
            <text:p><text:s/>18 098</text:p>
          </table:table-cell>
          <table:table-cell table:style-name="ce23" office:value-type="float" office:value="5513" calcext:value-type="float">
            <text:p><text:s/>5 513</text:p>
          </table:table-cell>
          <table:table-cell table:style-name="ce23" office:value-type="float" office:value="12585" calcext:value-type="float">
            <text:p><text:s/>12 585</text:p>
          </table:table-cell>
          <table:table-cell table:style-name="ce23" office:value-type="float" office:value="16891" calcext:value-type="float">
            <text:p><text:s/>16 891</text:p>
          </table:table-cell>
          <table:table-cell table:style-name="ce23" office:value-type="float" office:value="6722" calcext:value-type="float">
            <text:p><text:s/>6 722</text:p>
          </table:table-cell>
          <table:table-cell table:style-name="ce23" office:value-type="float" office:value="10169" calcext:value-type="float">
            <text:p><text:s/>10 169</text:p>
          </table:table-cell>
          <table:table-cell table:style-name="ce22" office:value-type="float" office:value="7312" calcext:value-type="float">
            <text:p><text:s/>7 312</text:p>
          </table:table-cell>
          <table:table-cell table:style-name="ce22" office:value-type="float" office:value="4338" calcext:value-type="float">
            <text:p><text:s/>4 338</text:p>
          </table:table-cell>
          <table:table-cell table:style-name="ce22" office:value-type="float" office:value="2974" calcext:value-type="float">
            <text:p><text:s/>2 974</text:p>
          </table:table-cell>
          <table:table-cell table:style-name="ce22" office:value-type="float" office:value="14146" calcext:value-type="float">
            <text:p><text:s/>14 146</text:p>
          </table:table-cell>
          <table:table-cell table:style-name="ce22" office:value-type="float" office:value="7947" calcext:value-type="float">
            <text:p><text:s/>7 947</text:p>
          </table:table-cell>
          <table:table-cell table:style-name="ce22" office:value-type="float" office:value="6199" calcext:value-type="float">
            <text:p><text:s/>6 199</text:p>
          </table:table-cell>
          <table:table-cell table:style-name="ce22" office:value-type="float" office:value="16455" calcext:value-type="float">
            <text:p><text:s/>16 455</text:p>
          </table:table-cell>
          <table:table-cell table:style-name="ce22" office:value-type="float" office:value="10426" calcext:value-type="float">
            <text:p><text:s/>10 426</text:p>
          </table:table-cell>
          <table:table-cell table:style-name="ce22" office:value-type="float" office:value="6029" calcext:value-type="float">
            <text:p><text:s/>6 02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4499" calcext:value-type="float">
            <text:p><text:s/>4 499</text:p>
          </table:table-cell>
          <table:table-cell table:style-name="ce23" office:value-type="float" office:value="3183" calcext:value-type="float">
            <text:p><text:s/>3 183</text:p>
          </table:table-cell>
          <table:table-cell table:style-name="ce23" office:value-type="float" office:value="1316" calcext:value-type="float">
            <text:p><text:s/>1 316</text:p>
          </table:table-cell>
          <table:table-cell table:style-name="ce23" office:value-type="float" office:value="20307" calcext:value-type="float">
            <text:p><text:s/>20 307</text:p>
          </table:table-cell>
          <table:table-cell table:style-name="ce23" office:value-type="float" office:value="14880" calcext:value-type="float">
            <text:p><text:s/>14 880</text:p>
          </table:table-cell>
          <table:table-cell table:style-name="ce23" office:value-type="float" office:value="5427" calcext:value-type="float">
            <text:p><text:s/>5 427</text:p>
          </table:table-cell>
          <table:table-cell table:style-name="ce22" office:value-type="float" office:value="21114" calcext:value-type="float">
            <text:p><text:s/>21 114</text:p>
          </table:table-cell>
          <table:table-cell table:style-name="ce22" office:value-type="float" office:value="11227" calcext:value-type="float">
            <text:p><text:s/>11 227</text:p>
          </table:table-cell>
          <table:table-cell table:style-name="ce22" office:value-type="float" office:value="9887" calcext:value-type="float">
            <text:p><text:s/>9 887</text:p>
          </table:table-cell>
          <table:table-cell table:style-name="ce22" office:value-type="float" office:value="11451" calcext:value-type="float">
            <text:p><text:s/>11 451</text:p>
          </table:table-cell>
          <table:table-cell table:style-name="ce22" office:value-type="float" office:value="5991" calcext:value-type="float">
            <text:p><text:s/>5 991</text:p>
          </table:table-cell>
          <table:table-cell table:style-name="ce22" office:value-type="float" office:value="5460" calcext:value-type="float">
            <text:p><text:s/>5 460</text:p>
          </table:table-cell>
          <table:table-cell table:style-name="ce22" office:value-type="float" office:value="11309" calcext:value-type="float">
            <text:p><text:s/>11 309</text:p>
          </table:table-cell>
          <table:table-cell table:style-name="ce22" office:value-type="float" office:value="7970" calcext:value-type="float">
            <text:p><text:s/>7 970</text:p>
          </table:table-cell>
          <table:table-cell table:style-name="ce22" office:value-type="float" office:value="3339" calcext:value-type="float">
            <text:p><text:s/>3 33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71971" calcext:value-type="float">
            <text:p><text:s/>71 971</text:p>
          </table:table-cell>
          <table:table-cell table:style-name="ce23" office:value-type="float" office:value="43698" calcext:value-type="float">
            <text:p><text:s/>43 698</text:p>
          </table:table-cell>
          <table:table-cell table:style-name="ce23" office:value-type="float" office:value="28273" calcext:value-type="float">
            <text:p><text:s/>28 273</text:p>
          </table:table-cell>
          <table:table-cell table:style-name="ce23" office:value-type="float" office:value="21300" calcext:value-type="float">
            <text:p><text:s/>21 300</text:p>
          </table:table-cell>
          <table:table-cell table:style-name="ce23" office:value-type="float" office:value="15010" calcext:value-type="float">
            <text:p><text:s/>15 010</text:p>
          </table:table-cell>
          <table:table-cell table:style-name="ce23" office:value-type="float" office:value="6290" calcext:value-type="float">
            <text:p><text:s/>6 290</text:p>
          </table:table-cell>
          <table:table-cell table:style-name="ce22" office:value-type="float" office:value="25556" calcext:value-type="float">
            <text:p><text:s/>25 556</text:p>
          </table:table-cell>
          <table:table-cell table:style-name="ce22" office:value-type="float" office:value="15722" calcext:value-type="float">
            <text:p><text:s/>15 722</text:p>
          </table:table-cell>
          <table:table-cell table:style-name="ce22" office:value-type="float" office:value="9834" calcext:value-type="float">
            <text:p><text:s/>9 834</text:p>
          </table:table-cell>
          <table:table-cell table:style-name="ce22" office:value-type="float" office:value="93276" calcext:value-type="float">
            <text:p><text:s/>93 276</text:p>
          </table:table-cell>
          <table:table-cell table:style-name="ce22" office:value-type="float" office:value="58555" calcext:value-type="float">
            <text:p><text:s/>58 555</text:p>
          </table:table-cell>
          <table:table-cell table:style-name="ce22" office:value-type="float" office:value="34721" calcext:value-type="float">
            <text:p><text:s/>34 721</text:p>
          </table:table-cell>
          <table:table-cell table:style-name="ce22" office:value-type="float" office:value="255776" calcext:value-type="float">
            <text:p><text:s/>255 776</text:p>
          </table:table-cell>
          <table:table-cell table:style-name="ce22" office:value-type="float" office:value="141161" calcext:value-type="float">
            <text:p><text:s/>141 161</text:p>
          </table:table-cell>
          <table:table-cell table:style-name="ce22" office:value-type="float" office:value="114615" calcext:value-type="float">
            <text:p><text:s/>114 61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130478" calcext:value-type="float">
            <text:p><text:s/>130 478</text:p>
          </table:table-cell>
          <table:table-cell table:style-name="ce23" office:value-type="float" office:value="90558" calcext:value-type="float">
            <text:p><text:s/>90 558</text:p>
          </table:table-cell>
          <table:table-cell table:style-name="ce23" office:value-type="float" office:value="39920" calcext:value-type="float">
            <text:p><text:s/>39 920</text:p>
          </table:table-cell>
          <table:table-cell table:style-name="ce23" office:value-type="float" office:value="38391" calcext:value-type="float">
            <text:p><text:s/>38 391</text:p>
          </table:table-cell>
          <table:table-cell table:style-name="ce23" office:value-type="float" office:value="26667" calcext:value-type="float">
            <text:p><text:s/>26 667</text:p>
          </table:table-cell>
          <table:table-cell table:style-name="ce23" office:value-type="float" office:value="11724" calcext:value-type="float">
            <text:p><text:s/>11 724</text:p>
          </table:table-cell>
          <table:table-cell table:style-name="ce23" office:value-type="float" office:value="56485" calcext:value-type="float">
            <text:p><text:s/>56 485</text:p>
          </table:table-cell>
          <table:table-cell table:style-name="ce23" office:value-type="float" office:value="34404" calcext:value-type="float">
            <text:p><text:s/>34 404</text:p>
          </table:table-cell>
          <table:table-cell table:style-name="ce23" office:value-type="float" office:value="22081" calcext:value-type="float">
            <text:p><text:s/>22 081</text:p>
          </table:table-cell>
          <table:table-cell table:style-name="ce23" office:value-type="float" office:value="38272" calcext:value-type="float">
            <text:p><text:s/>38 272</text:p>
          </table:table-cell>
          <table:table-cell table:style-name="ce23" office:value-type="float" office:value="26007" calcext:value-type="float">
            <text:p><text:s/>26 007</text:p>
          </table:table-cell>
          <table:table-cell table:style-name="ce23" office:value-type="float" office:value="12265" calcext:value-type="float">
            <text:p><text:s/>12 26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0243" calcext:value-type="float">
            <text:p><text:s/>20 243</text:p>
          </table:table-cell>
          <table:table-cell table:style-name="ce23" office:value-type="float" office:value="14350" calcext:value-type="float">
            <text:p><text:s/>14 350</text:p>
          </table:table-cell>
          <table:table-cell table:style-name="ce23" office:value-type="float" office:value="5893" calcext:value-type="float">
            <text:p><text:s/>5 893</text:p>
          </table:table-cell>
          <table:table-cell table:style-name="ce23" office:value-type="float" office:value="10991" calcext:value-type="float">
            <text:p><text:s/>10 991</text:p>
          </table:table-cell>
          <table:table-cell table:style-name="ce23" office:value-type="float" office:value="6719" calcext:value-type="float">
            <text:p><text:s/>6 719</text:p>
          </table:table-cell>
          <table:table-cell table:style-name="ce23" office:value-type="float" office:value="4272" calcext:value-type="float">
            <text:p><text:s/>4 272</text:p>
          </table:table-cell>
          <table:table-cell table:style-name="ce23" office:value-type="float" office:value="34541" calcext:value-type="float">
            <text:p><text:s/>34 541</text:p>
          </table:table-cell>
          <table:table-cell table:style-name="ce23" office:value-type="float" office:value="19517" calcext:value-type="float">
            <text:p><text:s/>19 517</text:p>
          </table:table-cell>
          <table:table-cell table:style-name="ce23" office:value-type="float" office:value="15024" calcext:value-type="float">
            <text:p><text:s/>15 024</text:p>
          </table:table-cell>
          <table:table-cell table:style-name="ce23" office:value-type="float" office:value="9187" calcext:value-type="float">
            <text:p><text:s/>9 187</text:p>
          </table:table-cell>
          <table:table-cell table:style-name="ce23" office:value-type="float" office:value="5772" calcext:value-type="float">
            <text:p><text:s/>5 772</text:p>
          </table:table-cell>
          <table:table-cell table:style-name="ce23" office:value-type="float" office:value="3415" calcext:value-type="float">
            <text:p><text:s/>3 41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041643" calcext:value-type="float">
            <text:p>1 041 643</text:p>
          </table:table-cell>
          <table:table-cell table:style-name="ce22" office:value-type="float" office:value="633133" calcext:value-type="float">
            <text:p><text:s/>633 133</text:p>
          </table:table-cell>
          <table:table-cell table:style-name="ce22" office:value-type="float" office:value="408510" calcext:value-type="float">
            <text:p><text:s/>408 510</text:p>
          </table:table-cell>
          <table:table-cell table:style-name="ce22" office:value-type="float" office:value="41617" calcext:value-type="float">
            <text:p><text:s/>41 617</text:p>
          </table:table-cell>
          <table:table-cell table:style-name="ce22" office:value-type="float" office:value="20462" calcext:value-type="float">
            <text:p><text:s/>20 462</text:p>
          </table:table-cell>
          <table:table-cell table:style-name="ce22" office:value-type="float" office:value="21155" calcext:value-type="float">
            <text:p><text:s/>21 155</text:p>
          </table:table-cell>
          <table:table-cell table:style-name="ce22" office:value-type="float" office:value="6146" calcext:value-type="float">
            <text:p><text:s/>6 146</text:p>
          </table:table-cell>
          <table:table-cell table:style-name="ce22" office:value-type="float" office:value="4228" calcext:value-type="float">
            <text:p><text:s/>4 228</text:p>
          </table:table-cell>
          <table:table-cell table:style-name="ce22" office:value-type="float" office:value="1918" calcext:value-type="float">
            <text:p><text:s/>1 918</text:p>
          </table:table-cell>
          <table:table-cell table:style-name="ce22" office:value-type="float" office:value="37417" calcext:value-type="float">
            <text:p><text:s/>37 417</text:p>
          </table:table-cell>
          <table:table-cell table:style-name="ce22" office:value-type="float" office:value="24798" calcext:value-type="float">
            <text:p><text:s/>24 798</text:p>
          </table:table-cell>
          <table:table-cell table:style-name="ce22" office:value-type="float" office:value="12619" calcext:value-type="float">
            <text:p><text:s/>12 61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7927" calcext:value-type="float">
            <text:p><text:s/>17 927</text:p>
          </table:table-cell>
          <table:table-cell table:style-name="ce23" office:value-type="float" office:value="5563" calcext:value-type="float">
            <text:p><text:s/>5 563</text:p>
          </table:table-cell>
          <table:table-cell table:style-name="ce23" office:value-type="float" office:value="12364" calcext:value-type="float">
            <text:p><text:s/>12 364</text:p>
          </table:table-cell>
          <table:table-cell table:style-name="ce23" office:value-type="float" office:value="15108" calcext:value-type="float">
            <text:p><text:s/>15 108</text:p>
          </table:table-cell>
          <table:table-cell table:style-name="ce23" office:value-type="float" office:value="6125" calcext:value-type="float">
            <text:p><text:s/>6 125</text:p>
          </table:table-cell>
          <table:table-cell table:style-name="ce23" office:value-type="float" office:value="8983" calcext:value-type="float">
            <text:p><text:s/>8 983</text:p>
          </table:table-cell>
          <table:table-cell table:style-name="ce22" office:value-type="float" office:value="7532" calcext:value-type="float">
            <text:p><text:s/>7 532</text:p>
          </table:table-cell>
          <table:table-cell table:style-name="ce22" office:value-type="float" office:value="4572" calcext:value-type="float">
            <text:p><text:s/>4 572</text:p>
          </table:table-cell>
          <table:table-cell table:style-name="ce22" office:value-type="float" office:value="2960" calcext:value-type="float">
            <text:p><text:s/>2 960</text:p>
          </table:table-cell>
          <table:table-cell table:style-name="ce22" office:value-type="float" office:value="13495" calcext:value-type="float">
            <text:p><text:s/>13 495</text:p>
          </table:table-cell>
          <table:table-cell table:style-name="ce22" office:value-type="float" office:value="7371" calcext:value-type="float">
            <text:p><text:s/>7 371</text:p>
          </table:table-cell>
          <table:table-cell table:style-name="ce22" office:value-type="float" office:value="6124" calcext:value-type="float">
            <text:p><text:s/>6 124</text:p>
          </table:table-cell>
          <table:table-cell table:style-name="ce22" office:value-type="float" office:value="16368" calcext:value-type="float">
            <text:p><text:s/>16 368</text:p>
          </table:table-cell>
          <table:table-cell table:style-name="ce22" office:value-type="float" office:value="10420" calcext:value-type="float">
            <text:p><text:s/>10 420</text:p>
          </table:table-cell>
          <table:table-cell table:style-name="ce22" office:value-type="float" office:value="5948" calcext:value-type="float">
            <text:p><text:s/>5 94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266" calcext:value-type="float">
            <text:p><text:s/>4 266</text:p>
          </table:table-cell>
          <table:table-cell table:style-name="ce23" office:value-type="float" office:value="3002" calcext:value-type="float">
            <text:p><text:s/>3 002</text:p>
          </table:table-cell>
          <table:table-cell table:style-name="ce23" office:value-type="float" office:value="1264" calcext:value-type="float">
            <text:p><text:s/>1 264</text:p>
          </table:table-cell>
          <table:table-cell table:style-name="ce23" office:value-type="float" office:value="19935" calcext:value-type="float">
            <text:p><text:s/>19 935</text:p>
          </table:table-cell>
          <table:table-cell table:style-name="ce23" office:value-type="float" office:value="14516" calcext:value-type="float">
            <text:p><text:s/>14 516</text:p>
          </table:table-cell>
          <table:table-cell table:style-name="ce23" office:value-type="float" office:value="5419" calcext:value-type="float">
            <text:p><text:s/>5 419</text:p>
          </table:table-cell>
          <table:table-cell table:style-name="ce22" office:value-type="float" office:value="21745" calcext:value-type="float">
            <text:p><text:s/>21 745</text:p>
          </table:table-cell>
          <table:table-cell table:style-name="ce22" office:value-type="float" office:value="11475" calcext:value-type="float">
            <text:p><text:s/>11 475</text:p>
          </table:table-cell>
          <table:table-cell table:style-name="ce22" office:value-type="float" office:value="10270" calcext:value-type="float">
            <text:p><text:s/>10 270</text:p>
          </table:table-cell>
          <table:table-cell table:style-name="ce22" office:value-type="float" office:value="11651" calcext:value-type="float">
            <text:p><text:s/>11 651</text:p>
          </table:table-cell>
          <table:table-cell table:style-name="ce22" office:value-type="float" office:value="6118" calcext:value-type="float">
            <text:p><text:s/>6 118</text:p>
          </table:table-cell>
          <table:table-cell table:style-name="ce22" office:value-type="float" office:value="5533" calcext:value-type="float">
            <text:p><text:s/>5 533</text:p>
          </table:table-cell>
          <table:table-cell table:style-name="ce22" office:value-type="float" office:value="11224" calcext:value-type="float">
            <text:p><text:s/>11 224</text:p>
          </table:table-cell>
          <table:table-cell table:style-name="ce22" office:value-type="float" office:value="7933" calcext:value-type="float">
            <text:p><text:s/>7 933</text:p>
          </table:table-cell>
          <table:table-cell table:style-name="ce22" office:value-type="float" office:value="3291" calcext:value-type="float">
            <text:p><text:s/>3 29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69357" calcext:value-type="float">
            <text:p><text:s/>69 357</text:p>
          </table:table-cell>
          <table:table-cell table:style-name="ce23" office:value-type="float" office:value="41886" calcext:value-type="float">
            <text:p><text:s/>41 886</text:p>
          </table:table-cell>
          <table:table-cell table:style-name="ce23" office:value-type="float" office:value="27471" calcext:value-type="float">
            <text:p><text:s/>27 471</text:p>
          </table:table-cell>
          <table:table-cell table:style-name="ce23" office:value-type="float" office:value="20597" calcext:value-type="float">
            <text:p><text:s/>20 597</text:p>
          </table:table-cell>
          <table:table-cell table:style-name="ce23" office:value-type="float" office:value="14360" calcext:value-type="float">
            <text:p><text:s/>14 360</text:p>
          </table:table-cell>
          <table:table-cell table:style-name="ce23" office:value-type="float" office:value="6237" calcext:value-type="float">
            <text:p><text:s/>6 237</text:p>
          </table:table-cell>
          <table:table-cell table:style-name="ce22" office:value-type="float" office:value="26642" calcext:value-type="float">
            <text:p><text:s/>26 642</text:p>
          </table:table-cell>
          <table:table-cell table:style-name="ce22" office:value-type="float" office:value="16577" calcext:value-type="float">
            <text:p><text:s/>16 577</text:p>
          </table:table-cell>
          <table:table-cell table:style-name="ce22" office:value-type="float" office:value="10065" calcext:value-type="float">
            <text:p><text:s/>10 065</text:p>
          </table:table-cell>
          <table:table-cell table:style-name="ce22" office:value-type="float" office:value="93792" calcext:value-type="float">
            <text:p><text:s/>93 792</text:p>
          </table:table-cell>
          <table:table-cell table:style-name="ce22" office:value-type="float" office:value="58508" calcext:value-type="float">
            <text:p><text:s/>58 508</text:p>
          </table:table-cell>
          <table:table-cell table:style-name="ce22" office:value-type="float" office:value="35284" calcext:value-type="float">
            <text:p><text:s/>35 284</text:p>
          </table:table-cell>
          <table:table-cell table:style-name="ce22" office:value-type="float" office:value="265488" calcext:value-type="float">
            <text:p><text:s/>265 488</text:p>
          </table:table-cell>
          <table:table-cell table:style-name="ce22" office:value-type="float" office:value="148936" calcext:value-type="float">
            <text:p><text:s/>148 936</text:p>
          </table:table-cell>
          <table:table-cell table:style-name="ce22" office:value-type="float" office:value="116552" calcext:value-type="float">
            <text:p><text:s/>116 55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132455" calcext:value-type="float">
            <text:p><text:s/>132 455</text:p>
          </table:table-cell>
          <table:table-cell table:style-name="ce23" office:value-type="float" office:value="92197" calcext:value-type="float">
            <text:p><text:s/>92 197</text:p>
          </table:table-cell>
          <table:table-cell table:style-name="ce23" office:value-type="float" office:value="40258" calcext:value-type="float">
            <text:p><text:s/>40 258</text:p>
          </table:table-cell>
          <table:table-cell table:style-name="ce23" office:value-type="float" office:value="37887" calcext:value-type="float">
            <text:p><text:s/>37 887</text:p>
          </table:table-cell>
          <table:table-cell table:style-name="ce23" office:value-type="float" office:value="26374" calcext:value-type="float">
            <text:p><text:s/>26 374</text:p>
          </table:table-cell>
          <table:table-cell table:style-name="ce23" office:value-type="float" office:value="11513" calcext:value-type="float">
            <text:p><text:s/>11 513</text:p>
          </table:table-cell>
          <table:table-cell table:style-name="ce23" office:value-type="float" office:value="57167" calcext:value-type="float">
            <text:p><text:s/>57 167</text:p>
          </table:table-cell>
          <table:table-cell table:style-name="ce23" office:value-type="float" office:value="35031" calcext:value-type="float">
            <text:p><text:s/>35 031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36912" calcext:value-type="float">
            <text:p><text:s/>36 912</text:p>
          </table:table-cell>
          <table:table-cell table:style-name="ce23" office:value-type="float" office:value="24855" calcext:value-type="float">
            <text:p><text:s/>24 855</text:p>
          </table:table-cell>
          <table:table-cell table:style-name="ce23" office:value-type="float" office:value="12057" calcext:value-type="float">
            <text:p><text:s/>12 05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1150" calcext:value-type="float">
            <text:p><text:s/>21 150</text:p>
          </table:table-cell>
          <table:table-cell table:style-name="ce23" office:value-type="float" office:value="15031" calcext:value-type="float">
            <text:p><text:s/>15 031</text:p>
          </table:table-cell>
          <table:table-cell table:style-name="ce23" office:value-type="float" office:value="6119" calcext:value-type="float">
            <text:p><text:s/>6 119</text:p>
          </table:table-cell>
          <table:table-cell table:style-name="ce23" office:value-type="float" office:value="10739" calcext:value-type="float">
            <text:p><text:s/>10 739</text:p>
          </table:table-cell>
          <table:table-cell table:style-name="ce23" office:value-type="float" office:value="6282" calcext:value-type="float">
            <text:p><text:s/>6 282</text:p>
          </table:table-cell>
          <table:table-cell table:style-name="ce23" office:value-type="float" office:value="4457" calcext:value-type="float">
            <text:p><text:s/>4 457</text:p>
          </table:table-cell>
          <table:table-cell table:style-name="ce23" office:value-type="float" office:value="35207" calcext:value-type="float">
            <text:p><text:s/>35 207</text:p>
          </table:table-cell>
          <table:table-cell table:style-name="ce23" office:value-type="float" office:value="20283" calcext:value-type="float">
            <text:p><text:s/>20 283</text:p>
          </table:table-cell>
          <table:table-cell table:style-name="ce23" office:value-type="float" office:value="14924" calcext:value-type="float">
            <text:p><text:s/>14 924</text:p>
          </table:table-cell>
          <table:table-cell table:style-name="ce23" office:value-type="float" office:value="9819" calcext:value-type="float">
            <text:p><text:s/>9 819</text:p>
          </table:table-cell>
          <table:table-cell table:style-name="ce23" office:value-type="float" office:value="6230" calcext:value-type="float">
            <text:p><text:s/>6 230</text:p>
          </table:table-cell>
          <table:table-cell table:style-name="ce23" office:value-type="float" office:value="3589" calcext:value-type="float">
            <text:p><text:s/>3 58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011806" calcext:value-type="float">
            <text:p>1 011 806</text:p>
          </table:table-cell>
          <table:table-cell table:style-name="ce22" office:value-type="float" office:value="617554" calcext:value-type="float">
            <text:p><text:s/>617 554</text:p>
          </table:table-cell>
          <table:table-cell table:style-name="ce22" office:value-type="float" office:value="394252" calcext:value-type="float">
            <text:p><text:s/>394 252</text:p>
          </table:table-cell>
          <table:table-cell table:style-name="ce22" office:value-type="float" office:value="43374" calcext:value-type="float">
            <text:p><text:s/>43 374</text:p>
          </table:table-cell>
          <table:table-cell table:style-name="ce22" office:value-type="float" office:value="20872" calcext:value-type="float">
            <text:p><text:s/>20 872</text:p>
          </table:table-cell>
          <table:table-cell table:style-name="ce22" office:value-type="float" office:value="22502" calcext:value-type="float">
            <text:p><text:s/>22 502</text:p>
          </table:table-cell>
          <table:table-cell table:style-name="ce22" office:value-type="float" office:value="6449" calcext:value-type="float">
            <text:p><text:s/>6 449</text:p>
          </table:table-cell>
          <table:table-cell table:style-name="ce22" office:value-type="float" office:value="4394" calcext:value-type="float">
            <text:p><text:s/>4 394</text:p>
          </table:table-cell>
          <table:table-cell table:style-name="ce22" office:value-type="float" office:value="2055" calcext:value-type="float">
            <text:p><text:s/>2 055</text:p>
          </table:table-cell>
          <table:table-cell table:style-name="ce22" office:value-type="float" office:value="35157" calcext:value-type="float">
            <text:p><text:s/>35 157</text:p>
          </table:table-cell>
          <table:table-cell table:style-name="ce22" office:value-type="float" office:value="23340" calcext:value-type="float">
            <text:p><text:s/>23 340</text:p>
          </table:table-cell>
          <table:table-cell table:style-name="ce22" office:value-type="float" office:value="11817" calcext:value-type="float">
            <text:p><text:s/>11 81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7255" calcext:value-type="float">
            <text:p><text:s/>17 255</text:p>
          </table:table-cell>
          <table:table-cell table:style-name="ce23" office:value-type="float" office:value="5600" calcext:value-type="float">
            <text:p><text:s/>5 600</text:p>
          </table:table-cell>
          <table:table-cell table:style-name="ce23" office:value-type="float" office:value="11655" calcext:value-type="float">
            <text:p><text:s/>11 655</text:p>
          </table:table-cell>
          <table:table-cell table:style-name="ce23" office:value-type="float" office:value="14298" calcext:value-type="float">
            <text:p><text:s/>14 298</text:p>
          </table:table-cell>
          <table:table-cell table:style-name="ce23" office:value-type="float" office:value="5945" calcext:value-type="float">
            <text:p><text:s/>5 945</text:p>
          </table:table-cell>
          <table:table-cell table:style-name="ce23" office:value-type="float" office:value="8353" calcext:value-type="float">
            <text:p><text:s/>8 353</text:p>
          </table:table-cell>
          <table:table-cell table:style-name="ce22" office:value-type="float" office:value="7821" calcext:value-type="float">
            <text:p><text:s/>7 821</text:p>
          </table:table-cell>
          <table:table-cell table:style-name="ce22" office:value-type="float" office:value="4769" calcext:value-type="float">
            <text:p><text:s/>4 769</text:p>
          </table:table-cell>
          <table:table-cell table:style-name="ce22" office:value-type="float" office:value="3052" calcext:value-type="float">
            <text:p><text:s/>3 052</text:p>
          </table:table-cell>
          <table:table-cell table:style-name="ce22" office:value-type="float" office:value="13771" calcext:value-type="float">
            <text:p><text:s/>13 771</text:p>
          </table:table-cell>
          <table:table-cell table:style-name="ce22" office:value-type="float" office:value="7546" calcext:value-type="float">
            <text:p><text:s/>7 546</text:p>
          </table:table-cell>
          <table:table-cell table:style-name="ce22" office:value-type="float" office:value="6225" calcext:value-type="float">
            <text:p><text:s/>6 225</text:p>
          </table:table-cell>
          <table:table-cell table:style-name="ce22" office:value-type="float" office:value="15482" calcext:value-type="float">
            <text:p><text:s/>15 482</text:p>
          </table:table-cell>
          <table:table-cell table:style-name="ce22" office:value-type="float" office:value="10036" calcext:value-type="float">
            <text:p><text:s/>10 036</text:p>
          </table:table-cell>
          <table:table-cell table:style-name="ce22" office:value-type="float" office:value="5446" calcext:value-type="float">
            <text:p><text:s/>5 44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103" calcext:value-type="float">
            <text:p><text:s/>4 103</text:p>
          </table:table-cell>
          <table:table-cell table:style-name="ce23" office:value-type="float" office:value="2984" calcext:value-type="float">
            <text:p><text:s/>2 984</text:p>
          </table:table-cell>
          <table:table-cell table:style-name="ce23" office:value-type="float" office:value="1119" calcext:value-type="float">
            <text:p><text:s/>1 119</text:p>
          </table:table-cell>
          <table:table-cell table:style-name="ce23" office:value-type="float" office:value="20330" calcext:value-type="float">
            <text:p><text:s/>20 330</text:p>
          </table:table-cell>
          <table:table-cell table:style-name="ce23" office:value-type="float" office:value="14783" calcext:value-type="float">
            <text:p><text:s/>14 783</text:p>
          </table:table-cell>
          <table:table-cell table:style-name="ce23" office:value-type="float" office:value="5547" calcext:value-type="float">
            <text:p><text:s/>5 547</text:p>
          </table:table-cell>
          <table:table-cell table:style-name="ce22" office:value-type="float" office:value="21583" calcext:value-type="float">
            <text:p><text:s/>21 583</text:p>
          </table:table-cell>
          <table:table-cell table:style-name="ce22" office:value-type="float" office:value="11322" calcext:value-type="float">
            <text:p><text:s/>11 322</text:p>
          </table:table-cell>
          <table:table-cell table:style-name="ce22" office:value-type="float" office:value="10261" calcext:value-type="float">
            <text:p><text:s/>10 261</text:p>
          </table:table-cell>
          <table:table-cell table:style-name="ce22" office:value-type="float" office:value="13163" calcext:value-type="float">
            <text:p><text:s/>13 163</text:p>
          </table:table-cell>
          <table:table-cell table:style-name="ce22" office:value-type="float" office:value="7040" calcext:value-type="float">
            <text:p><text:s/>7 040</text:p>
          </table:table-cell>
          <table:table-cell table:style-name="ce22" office:value-type="float" office:value="6123" calcext:value-type="float">
            <text:p><text:s/>6 123</text:p>
          </table:table-cell>
          <table:table-cell table:style-name="ce22" office:value-type="float" office:value="10563" calcext:value-type="float">
            <text:p><text:s/>10 563</text:p>
          </table:table-cell>
          <table:table-cell table:style-name="ce22" office:value-type="float" office:value="7462" calcext:value-type="float">
            <text:p><text:s/>7 462</text:p>
          </table:table-cell>
          <table:table-cell table:style-name="ce22" office:value-type="float" office:value="3101" calcext:value-type="float">
            <text:p><text:s/>3 10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67282" calcext:value-type="float">
            <text:p><text:s/>67 282</text:p>
          </table:table-cell>
          <table:table-cell table:style-name="ce23" office:value-type="float" office:value="40805" calcext:value-type="float">
            <text:p><text:s/>40 805</text:p>
          </table:table-cell>
          <table:table-cell table:style-name="ce23" office:value-type="float" office:value="26477" calcext:value-type="float">
            <text:p><text:s/>26 477</text:p>
          </table:table-cell>
          <table:table-cell table:style-name="ce23" office:value-type="float" office:value="20317" calcext:value-type="float">
            <text:p><text:s/>20 317</text:p>
          </table:table-cell>
          <table:table-cell table:style-name="ce23" office:value-type="float" office:value="14128" calcext:value-type="float">
            <text:p><text:s/>14 128</text:p>
          </table:table-cell>
          <table:table-cell table:style-name="ce23" office:value-type="float" office:value="6189" calcext:value-type="float">
            <text:p><text:s/>6 189</text:p>
          </table:table-cell>
          <table:table-cell table:style-name="ce22" office:value-type="float" office:value="26700" calcext:value-type="float">
            <text:p><text:s/>26 700</text:p>
          </table:table-cell>
          <table:table-cell table:style-name="ce22" office:value-type="float" office:value="16737" calcext:value-type="float">
            <text:p><text:s/>16 737</text:p>
          </table:table-cell>
          <table:table-cell table:style-name="ce22" office:value-type="float" office:value="9963" calcext:value-type="float">
            <text:p><text:s/>9 963</text:p>
          </table:table-cell>
          <table:table-cell table:style-name="ce22" office:value-type="float" office:value="92048" calcext:value-type="float">
            <text:p><text:s/>92 048</text:p>
          </table:table-cell>
          <table:table-cell table:style-name="ce22" office:value-type="float" office:value="56690" calcext:value-type="float">
            <text:p><text:s/>56 690</text:p>
          </table:table-cell>
          <table:table-cell table:style-name="ce22" office:value-type="float" office:value="35358" calcext:value-type="float">
            <text:p><text:s/>35 358</text:p>
          </table:table-cell>
          <table:table-cell table:style-name="ce22" office:value-type="float" office:value="253598" calcext:value-type="float">
            <text:p><text:s/>253 598</text:p>
          </table:table-cell>
          <table:table-cell table:style-name="ce22" office:value-type="float" office:value="144945" calcext:value-type="float">
            <text:p><text:s/>144 945</text:p>
          </table:table-cell>
          <table:table-cell table:style-name="ce22" office:value-type="float" office:value="108653" calcext:value-type="float">
            <text:p><text:s/>108 65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124825" calcext:value-type="float">
            <text:p><text:s/>124 825</text:p>
          </table:table-cell>
          <table:table-cell table:style-name="ce23" office:value-type="float" office:value="87033" calcext:value-type="float">
            <text:p><text:s/>87 033</text:p>
          </table:table-cell>
          <table:table-cell table:style-name="ce23" office:value-type="float" office:value="37792" calcext:value-type="float">
            <text:p><text:s/>37 792</text:p>
          </table:table-cell>
          <table:table-cell table:style-name="ce23" office:value-type="float" office:value="37426" calcext:value-type="float">
            <text:p><text:s/>37 426</text:p>
          </table:table-cell>
          <table:table-cell table:style-name="ce23" office:value-type="float" office:value="26101" calcext:value-type="float">
            <text:p><text:s/>26 101</text:p>
          </table:table-cell>
          <table:table-cell table:style-name="ce23" office:value-type="float" office:value="11325" calcext:value-type="float">
            <text:p><text:s/>11 325</text:p>
          </table:table-cell>
          <table:table-cell table:style-name="ce23" office:value-type="float" office:value="53731" calcext:value-type="float">
            <text:p><text:s/>53 731</text:p>
          </table:table-cell>
          <table:table-cell table:style-name="ce23" office:value-type="float" office:value="33059" calcext:value-type="float">
            <text:p><text:s/>33 059</text:p>
          </table:table-cell>
          <table:table-cell table:style-name="ce23" office:value-type="float" office:value="20672" calcext:value-type="float">
            <text:p><text:s/>20 672</text:p>
          </table:table-cell>
          <table:table-cell table:style-name="ce23" office:value-type="float" office:value="33672" calcext:value-type="float">
            <text:p><text:s/>33 672</text:p>
          </table:table-cell>
          <table:table-cell table:style-name="ce23" office:value-type="float" office:value="22679" calcext:value-type="float">
            <text:p><text:s/>22 679</text:p>
          </table:table-cell>
          <table:table-cell table:style-name="ce23" office:value-type="float" office:value="10993" calcext:value-type="float">
            <text:p><text:s/>10 993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1184" calcext:value-type="float">
            <text:p><text:s/>21 184</text:p>
          </table:table-cell>
          <table:table-cell table:style-name="ce23" office:value-type="float" office:value="15154" calcext:value-type="float">
            <text:p><text:s/>15 154</text:p>
          </table:table-cell>
          <table:table-cell table:style-name="ce23" office:value-type="float" office:value="6030" calcext:value-type="float">
            <text:p><text:s/>6 030</text:p>
          </table:table-cell>
          <table:table-cell table:style-name="ce23" office:value-type="float" office:value="11322" calcext:value-type="float">
            <text:p><text:s/>11 322</text:p>
          </table:table-cell>
          <table:table-cell table:style-name="ce23" office:value-type="float" office:value="6505" calcext:value-type="float">
            <text:p><text:s/>6 505</text:p>
          </table:table-cell>
          <table:table-cell table:style-name="ce23" office:value-type="float" office:value="4817" calcext:value-type="float">
            <text:p><text:s/>4 817</text:p>
          </table:table-cell>
          <table:table-cell table:style-name="ce23" office:value-type="float" office:value="36605" calcext:value-type="float">
            <text:p><text:s/>36 605</text:p>
          </table:table-cell>
          <table:table-cell table:style-name="ce23" office:value-type="float" office:value="21367" calcext:value-type="float">
            <text:p><text:s/>21 367</text:p>
          </table:table-cell>
          <table:table-cell table:style-name="ce23" office:value-type="float" office:value="15238" calcext:value-type="float">
            <text:p><text:s/>15 238</text:p>
          </table:table-cell>
          <table:table-cell table:style-name="ce23" office:value-type="float" office:value="9747" calcext:value-type="float">
            <text:p><text:s/>9 747</text:p>
          </table:table-cell>
          <table:table-cell table:style-name="ce23" office:value-type="float" office:value="6258" calcext:value-type="float">
            <text:p><text:s/>6 258</text:p>
          </table:table-cell>
          <table:table-cell table:style-name="ce23" office:value-type="float" office:value="3489" calcext:value-type="float">
            <text:p><text:s/>3 48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040575" calcext:value-type="float">
            <text:p>1 040 575</text:p>
          </table:table-cell>
          <table:table-cell table:style-name="ce22" office:value-type="float" office:value="632036" calcext:value-type="float">
            <text:p><text:s/>632 036</text:p>
          </table:table-cell>
          <table:table-cell table:style-name="ce22" office:value-type="float" office:value="408539" calcext:value-type="float">
            <text:p><text:s/>408 539</text:p>
          </table:table-cell>
          <table:table-cell table:style-name="ce22" office:value-type="float" office:value="45927" calcext:value-type="float">
            <text:p><text:s/>45 927</text:p>
          </table:table-cell>
          <table:table-cell table:style-name="ce22" office:value-type="float" office:value="21707" calcext:value-type="float">
            <text:p><text:s/>21 707</text:p>
          </table:table-cell>
          <table:table-cell table:style-name="ce22" office:value-type="float" office:value="24220" calcext:value-type="float">
            <text:p><text:s/>24 220</text:p>
          </table:table-cell>
          <table:table-cell table:style-name="ce22" office:value-type="float" office:value="6519" calcext:value-type="float">
            <text:p><text:s/>6 519</text:p>
          </table:table-cell>
          <table:table-cell table:style-name="ce22" office:value-type="float" office:value="4368" calcext:value-type="float">
            <text:p><text:s/>4 368</text:p>
          </table:table-cell>
          <table:table-cell table:style-name="ce22" office:value-type="float" office:value="2151" calcext:value-type="float">
            <text:p><text:s/>2 151</text:p>
          </table:table-cell>
          <table:table-cell table:style-name="ce22" office:value-type="float" office:value="35914" calcext:value-type="float">
            <text:p><text:s/>35 914</text:p>
          </table:table-cell>
          <table:table-cell table:style-name="ce22" office:value-type="float" office:value="23983" calcext:value-type="float">
            <text:p><text:s/>23 983</text:p>
          </table:table-cell>
          <table:table-cell table:style-name="ce22" office:value-type="float" office:value="11931" calcext:value-type="float">
            <text:p><text:s/>11 93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6922" calcext:value-type="float">
            <text:p><text:s/>16 922</text:p>
          </table:table-cell>
          <table:table-cell table:style-name="ce23" office:value-type="float" office:value="5435" calcext:value-type="float">
            <text:p><text:s/>5 435</text:p>
          </table:table-cell>
          <table:table-cell table:style-name="ce23" office:value-type="float" office:value="11487" calcext:value-type="float">
            <text:p><text:s/>11 487</text:p>
          </table:table-cell>
          <table:table-cell table:style-name="ce23" office:value-type="float" office:value="14876" calcext:value-type="float">
            <text:p><text:s/>14 876</text:p>
          </table:table-cell>
          <table:table-cell table:style-name="ce23" office:value-type="float" office:value="6093" calcext:value-type="float">
            <text:p><text:s/>6 093</text:p>
          </table:table-cell>
          <table:table-cell table:style-name="ce23" office:value-type="float" office:value="8783" calcext:value-type="float">
            <text:p><text:s/>8 783</text:p>
          </table:table-cell>
          <table:table-cell table:style-name="ce22" office:value-type="float" office:value="8647" calcext:value-type="float">
            <text:p><text:s/>8 647</text:p>
          </table:table-cell>
          <table:table-cell table:style-name="ce22" office:value-type="float" office:value="5297" calcext:value-type="float">
            <text:p><text:s/>5 297</text:p>
          </table:table-cell>
          <table:table-cell table:style-name="ce22" office:value-type="float" office:value="3350" calcext:value-type="float">
            <text:p><text:s/>3 350</text:p>
          </table:table-cell>
          <table:table-cell table:style-name="ce22" office:value-type="float" office:value="14077" calcext:value-type="float">
            <text:p><text:s/>14 077</text:p>
          </table:table-cell>
          <table:table-cell table:style-name="ce22" office:value-type="float" office:value="7686" calcext:value-type="float">
            <text:p><text:s/>7 686</text:p>
          </table:table-cell>
          <table:table-cell table:style-name="ce22" office:value-type="float" office:value="6391" calcext:value-type="float">
            <text:p><text:s/>6 391</text:p>
          </table:table-cell>
          <table:table-cell table:style-name="ce22" office:value-type="float" office:value="14734" calcext:value-type="float">
            <text:p><text:s/>14 734</text:p>
          </table:table-cell>
          <table:table-cell table:style-name="ce22" office:value-type="float" office:value="9340" calcext:value-type="float">
            <text:p><text:s/>9 340</text:p>
          </table:table-cell>
          <table:table-cell table:style-name="ce22" office:value-type="float" office:value="5394" calcext:value-type="float">
            <text:p><text:s/>5 394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4193" calcext:value-type="float">
            <text:p><text:s/>4 193</text:p>
          </table:table-cell>
          <table:table-cell table:style-name="ce23" office:value-type="float" office:value="3090" calcext:value-type="float">
            <text:p><text:s/>3 090</text:p>
          </table:table-cell>
          <table:table-cell table:style-name="ce23" office:value-type="float" office:value="1103" calcext:value-type="float">
            <text:p><text:s/>1 103</text:p>
          </table:table-cell>
          <table:table-cell table:style-name="ce23" office:value-type="float" office:value="20743" calcext:value-type="float">
            <text:p><text:s/>20 743</text:p>
          </table:table-cell>
          <table:table-cell table:style-name="ce23" office:value-type="float" office:value="15107" calcext:value-type="float">
            <text:p><text:s/>15 107</text:p>
          </table:table-cell>
          <table:table-cell table:style-name="ce23" office:value-type="float" office:value="5636" calcext:value-type="float">
            <text:p><text:s/>5 636</text:p>
          </table:table-cell>
          <table:table-cell table:style-name="ce22" office:value-type="float" office:value="22632" calcext:value-type="float">
            <text:p><text:s/>22 632</text:p>
          </table:table-cell>
          <table:table-cell table:style-name="ce22" office:value-type="float" office:value="11663" calcext:value-type="float">
            <text:p><text:s/>11 663</text:p>
          </table:table-cell>
          <table:table-cell table:style-name="ce22" office:value-type="float" office:value="10969" calcext:value-type="float">
            <text:p><text:s/>10 969</text:p>
          </table:table-cell>
          <table:table-cell table:style-name="ce22" office:value-type="float" office:value="13380" calcext:value-type="float">
            <text:p><text:s/>13 380</text:p>
          </table:table-cell>
          <table:table-cell table:style-name="ce22" office:value-type="float" office:value="7236" calcext:value-type="float">
            <text:p><text:s/>7 236</text:p>
          </table:table-cell>
          <table:table-cell table:style-name="ce22" office:value-type="float" office:value="6144" calcext:value-type="float">
            <text:p><text:s/>6 144</text:p>
          </table:table-cell>
          <table:table-cell table:style-name="ce22" office:value-type="float" office:value="10735" calcext:value-type="float">
            <text:p><text:s/>10 735</text:p>
          </table:table-cell>
          <table:table-cell table:style-name="ce22" office:value-type="float" office:value="7662" calcext:value-type="float">
            <text:p><text:s/>7 662</text:p>
          </table:table-cell>
          <table:table-cell table:style-name="ce22" office:value-type="float" office:value="3073" calcext:value-type="float">
            <text:p><text:s/>3 07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66448" calcext:value-type="float">
            <text:p><text:s/>66 448</text:p>
          </table:table-cell>
          <table:table-cell table:style-name="ce23" office:value-type="float" office:value="39853" calcext:value-type="float">
            <text:p><text:s/>39 853</text:p>
          </table:table-cell>
          <table:table-cell table:style-name="ce23" office:value-type="float" office:value="26595" calcext:value-type="float">
            <text:p><text:s/>26 595</text:p>
          </table:table-cell>
          <table:table-cell table:style-name="ce23" office:value-type="float" office:value="20415" calcext:value-type="float">
            <text:p><text:s/>20 415</text:p>
          </table:table-cell>
          <table:table-cell table:style-name="ce23" office:value-type="float" office:value="14041" calcext:value-type="float">
            <text:p><text:s/>14 041</text:p>
          </table:table-cell>
          <table:table-cell table:style-name="ce23" office:value-type="float" office:value="6374" calcext:value-type="float">
            <text:p><text:s/>6 374</text:p>
          </table:table-cell>
          <table:table-cell table:style-name="ce22" office:value-type="float" office:value="27617" calcext:value-type="float">
            <text:p><text:s/>27 617</text:p>
          </table:table-cell>
          <table:table-cell table:style-name="ce22" office:value-type="float" office:value="17611" calcext:value-type="float">
            <text:p><text:s/>17 611</text:p>
          </table:table-cell>
          <table:table-cell table:style-name="ce22" office:value-type="float" office:value="10006" calcext:value-type="float">
            <text:p><text:s/>10 006</text:p>
          </table:table-cell>
          <table:table-cell table:style-name="ce22" office:value-type="float" office:value="94970" calcext:value-type="float">
            <text:p><text:s/>94 970</text:p>
          </table:table-cell>
          <table:table-cell table:style-name="ce22" office:value-type="float" office:value="57935" calcext:value-type="float">
            <text:p><text:s/>57 935</text:p>
          </table:table-cell>
          <table:table-cell table:style-name="ce22" office:value-type="float" office:value="37035" calcext:value-type="float">
            <text:p><text:s/>37 035</text:p>
          </table:table-cell>
          <table:table-cell table:style-name="ce22" office:value-type="float" office:value="263134" calcext:value-type="float">
            <text:p><text:s/>263 134</text:p>
          </table:table-cell>
          <table:table-cell table:style-name="ce22" office:value-type="float" office:value="149547" calcext:value-type="float">
            <text:p><text:s/>149 547</text:p>
          </table:table-cell>
          <table:table-cell table:style-name="ce22" office:value-type="float" office:value="113587" calcext:value-type="float">
            <text:p><text:s/>113 58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129116" calcext:value-type="float">
            <text:p><text:s/>129 116</text:p>
          </table:table-cell>
          <table:table-cell table:style-name="ce23" office:value-type="float" office:value="89816" calcext:value-type="float">
            <text:p><text:s/>89 816</text:p>
          </table:table-cell>
          <table:table-cell table:style-name="ce23" office:value-type="float" office:value="39300" calcext:value-type="float">
            <text:p><text:s/>39 300</text:p>
          </table:table-cell>
          <table:table-cell table:style-name="ce23" office:value-type="float" office:value="38611" calcext:value-type="float">
            <text:p><text:s/>38 611</text:p>
          </table:table-cell>
          <table:table-cell table:style-name="ce23" office:value-type="float" office:value="27123" calcext:value-type="float">
            <text:p><text:s/>27 123</text:p>
          </table:table-cell>
          <table:table-cell table:style-name="ce23" office:value-type="float" office:value="11488" calcext:value-type="float">
            <text:p><text:s/>11 488</text:p>
          </table:table-cell>
          <table:table-cell table:style-name="ce23" office:value-type="float" office:value="55481" calcext:value-type="float">
            <text:p><text:s/>55 481</text:p>
          </table:table-cell>
          <table:table-cell table:style-name="ce23" office:value-type="float" office:value="34141" calcext:value-type="float">
            <text:p><text:s/>34 141</text:p>
          </table:table-cell>
          <table:table-cell table:style-name="ce23" office:value-type="float" office:value="21340" calcext:value-type="float">
            <text:p><text:s/>21 340</text:p>
          </table:table-cell>
          <table:table-cell table:style-name="ce23" office:value-type="float" office:value="34419" calcext:value-type="float">
            <text:p><text:s/>34 419</text:p>
          </table:table-cell>
          <table:table-cell table:style-name="ce23" office:value-type="float" office:value="23402" calcext:value-type="float">
            <text:p><text:s/>23 402</text:p>
          </table:table-cell>
          <table:table-cell table:style-name="ce23" office:value-type="float" office:value="11017" calcext:value-type="float">
            <text:p><text:s/>11 017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1395" calcext:value-type="float">
            <text:p><text:s/>21 395</text:p>
          </table:table-cell>
          <table:table-cell table:style-name="ce23" office:value-type="float" office:value="15191" calcext:value-type="float">
            <text:p><text:s/>15 191</text:p>
          </table:table-cell>
          <table:table-cell table:style-name="ce23" office:value-type="float" office:value="6204" calcext:value-type="float">
            <text:p><text:s/>6 204</text:p>
          </table:table-cell>
          <table:table-cell table:style-name="ce23" office:value-type="float" office:value="11892" calcext:value-type="float">
            <text:p><text:s/>11 892</text:p>
          </table:table-cell>
          <table:table-cell table:style-name="ce23" office:value-type="float" office:value="6761" calcext:value-type="float">
            <text:p><text:s/>6 761</text:p>
          </table:table-cell>
          <table:table-cell table:style-name="ce23" office:value-type="float" office:value="5131" calcext:value-type="float">
            <text:p><text:s/>5 131</text:p>
          </table:table-cell>
          <table:table-cell table:style-name="ce23" office:value-type="float" office:value="37464" calcext:value-type="float">
            <text:p><text:s/>37 464</text:p>
          </table:table-cell>
          <table:table-cell table:style-name="ce23" office:value-type="float" office:value="21619" calcext:value-type="float">
            <text:p><text:s/>21 619</text:p>
          </table:table-cell>
          <table:table-cell table:style-name="ce23" office:value-type="float" office:value="15845" calcext:value-type="float">
            <text:p><text:s/>15 845</text:p>
          </table:table-cell>
          <table:table-cell table:style-name="ce23" office:value-type="float" office:value="10314" calcext:value-type="float">
            <text:p><text:s/>10 314</text:p>
          </table:table-cell>
          <table:table-cell table:style-name="ce23" office:value-type="float" office:value="6329" calcext:value-type="float">
            <text:p><text:s/>6 329</text:p>
          </table:table-cell>
          <table:table-cell table:style-name="ce23" office:value-type="float" office:value="3985" calcext:value-type="float">
            <text:p><text:s/>3 98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076343" calcext:value-type="float">
            <text:p>1 076 343</text:p>
          </table:table-cell>
          <table:table-cell table:style-name="ce22" office:value-type="float" office:value="650827" calcext:value-type="float">
            <text:p><text:s/>650 827</text:p>
          </table:table-cell>
          <table:table-cell table:style-name="ce22" office:value-type="float" office:value="425516" calcext:value-type="float">
            <text:p><text:s/>425 516</text:p>
          </table:table-cell>
          <table:table-cell table:style-name="ce22" office:value-type="float" office:value="48774" calcext:value-type="float">
            <text:p><text:s/>48 774</text:p>
          </table:table-cell>
          <table:table-cell table:style-name="ce22" office:value-type="float" office:value="22754" calcext:value-type="float">
            <text:p><text:s/>22 754</text:p>
          </table:table-cell>
          <table:table-cell table:style-name="ce22" office:value-type="float" office:value="26020" calcext:value-type="float">
            <text:p><text:s/>26 020</text:p>
          </table:table-cell>
          <table:table-cell table:style-name="ce22" office:value-type="float" office:value="6419" calcext:value-type="float">
            <text:p><text:s/>6 419</text:p>
          </table:table-cell>
          <table:table-cell table:style-name="ce22" office:value-type="float" office:value="4231" calcext:value-type="float">
            <text:p><text:s/>4 231</text:p>
          </table:table-cell>
          <table:table-cell table:style-name="ce22" office:value-type="float" office:value="2188" calcext:value-type="float">
            <text:p><text:s/>2 188</text:p>
          </table:table-cell>
          <table:table-cell table:style-name="ce22" office:value-type="float" office:value="37095" calcext:value-type="float">
            <text:p><text:s/>37 095</text:p>
          </table:table-cell>
          <table:table-cell table:style-name="ce22" office:value-type="float" office:value="24734" calcext:value-type="float">
            <text:p><text:s/>24 734</text:p>
          </table:table-cell>
          <table:table-cell table:style-name="ce22" office:value-type="float" office:value="12361" calcext:value-type="float">
            <text:p><text:s/>12 36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6817" calcext:value-type="float">
            <text:p><text:s/>16 817</text:p>
          </table:table-cell>
          <table:table-cell table:style-name="ce23" office:value-type="float" office:value="5219" calcext:value-type="float">
            <text:p><text:s/>5 219</text:p>
          </table:table-cell>
          <table:table-cell table:style-name="ce23" office:value-type="float" office:value="11598" calcext:value-type="float">
            <text:p><text:s/>11 598</text:p>
          </table:table-cell>
          <table:table-cell table:style-name="ce23" office:value-type="float" office:value="14698" calcext:value-type="float">
            <text:p><text:s/>14 698</text:p>
          </table:table-cell>
          <table:table-cell table:style-name="ce23" office:value-type="float" office:value="5871" calcext:value-type="float">
            <text:p><text:s/>5 871</text:p>
          </table:table-cell>
          <table:table-cell table:style-name="ce23" office:value-type="float" office:value="8827" calcext:value-type="float">
            <text:p><text:s/>8 827</text:p>
          </table:table-cell>
          <table:table-cell table:style-name="ce22" office:value-type="float" office:value="8538" calcext:value-type="float">
            <text:p><text:s/>8 538</text:p>
          </table:table-cell>
          <table:table-cell table:style-name="ce22" office:value-type="float" office:value="5184" calcext:value-type="float">
            <text:p><text:s/>5 184</text:p>
          </table:table-cell>
          <table:table-cell table:style-name="ce22" office:value-type="float" office:value="3354" calcext:value-type="float">
            <text:p><text:s/>3 354</text:p>
          </table:table-cell>
          <table:table-cell table:style-name="ce22" office:value-type="float" office:value="14419" calcext:value-type="float">
            <text:p><text:s/>14 419</text:p>
          </table:table-cell>
          <table:table-cell table:style-name="ce22" office:value-type="float" office:value="7727" calcext:value-type="float">
            <text:p><text:s/>7 727</text:p>
          </table:table-cell>
          <table:table-cell table:style-name="ce22" office:value-type="float" office:value="6692" calcext:value-type="float">
            <text:p><text:s/>6 692</text:p>
          </table:table-cell>
          <table:table-cell table:style-name="ce22" office:value-type="float" office:value="14724" calcext:value-type="float">
            <text:p><text:s/>14 724</text:p>
          </table:table-cell>
          <table:table-cell table:style-name="ce22" office:value-type="float" office:value="9369" calcext:value-type="float">
            <text:p><text:s/>9 369</text:p>
          </table:table-cell>
          <table:table-cell table:style-name="ce22" office:value-type="float" office:value="5355" calcext:value-type="float">
            <text:p><text:s/>5 35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092" calcext:value-type="float">
            <text:p><text:s/>4 092</text:p>
          </table:table-cell>
          <table:table-cell table:style-name="ce23" office:value-type="float" office:value="3053" calcext:value-type="float">
            <text:p><text:s/>3 053</text:p>
          </table:table-cell>
          <table:table-cell table:style-name="ce23" office:value-type="float" office:value="1039" calcext:value-type="float">
            <text:p><text:s/>1 039</text:p>
          </table:table-cell>
          <table:table-cell table:style-name="ce23" office:value-type="float" office:value="21225" calcext:value-type="float">
            <text:p><text:s/>21 225</text:p>
          </table:table-cell>
          <table:table-cell table:style-name="ce23" office:value-type="float" office:value="15386" calcext:value-type="float">
            <text:p><text:s/>15 386</text:p>
          </table:table-cell>
          <table:table-cell table:style-name="ce23" office:value-type="float" office:value="5839" calcext:value-type="float">
            <text:p><text:s/>5 839</text:p>
          </table:table-cell>
          <table:table-cell table:style-name="ce22" office:value-type="float" office:value="23363" calcext:value-type="float">
            <text:p><text:s/>23 363</text:p>
          </table:table-cell>
          <table:table-cell table:style-name="ce22" office:value-type="float" office:value="11844" calcext:value-type="float">
            <text:p><text:s/>11 844</text:p>
          </table:table-cell>
          <table:table-cell table:style-name="ce22" office:value-type="float" office:value="11519" calcext:value-type="float">
            <text:p><text:s/>11 519</text:p>
          </table:table-cell>
          <table:table-cell table:style-name="ce22" office:value-type="float" office:value="13722" calcext:value-type="float">
            <text:p><text:s/>13 722</text:p>
          </table:table-cell>
          <table:table-cell table:style-name="ce22" office:value-type="float" office:value="7296" calcext:value-type="float">
            <text:p><text:s/>7 296</text:p>
          </table:table-cell>
          <table:table-cell table:style-name="ce22" office:value-type="float" office:value="6426" calcext:value-type="float">
            <text:p><text:s/>6 426</text:p>
          </table:table-cell>
          <table:table-cell table:style-name="ce22" office:value-type="float" office:value="11034" calcext:value-type="float">
            <text:p><text:s/>11 034</text:p>
          </table:table-cell>
          <table:table-cell table:style-name="ce22" office:value-type="float" office:value="7973" calcext:value-type="float">
            <text:p><text:s/>7 973</text:p>
          </table:table-cell>
          <table:table-cell table:style-name="ce22" office:value-type="float" office:value="3061" calcext:value-type="float">
            <text:p><text:s/>3 06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65373" calcext:value-type="float">
            <text:p><text:s/>65 373</text:p>
          </table:table-cell>
          <table:table-cell table:style-name="ce23" office:value-type="float" office:value="38625" calcext:value-type="float">
            <text:p><text:s/>38 625</text:p>
          </table:table-cell>
          <table:table-cell table:style-name="ce23" office:value-type="float" office:value="26748" calcext:value-type="float">
            <text:p><text:s/>26 748</text:p>
          </table:table-cell>
          <table:table-cell table:style-name="ce23" office:value-type="float" office:value="20471" calcext:value-type="float">
            <text:p><text:s/>20 471</text:p>
          </table:table-cell>
          <table:table-cell table:style-name="ce23" office:value-type="float" office:value="13869" calcext:value-type="float">
            <text:p><text:s/>13 869</text:p>
          </table:table-cell>
          <table:table-cell table:style-name="ce23" office:value-type="float" office:value="6602" calcext:value-type="float">
            <text:p><text:s/>6 602</text:p>
          </table:table-cell>
          <table:table-cell table:style-name="ce22" office:value-type="float" office:value="28212" calcext:value-type="float">
            <text:p><text:s/>28 212</text:p>
          </table:table-cell>
          <table:table-cell table:style-name="ce22" office:value-type="float" office:value="17896" calcext:value-type="float">
            <text:p><text:s/>17 896</text:p>
          </table:table-cell>
          <table:table-cell table:style-name="ce22" office:value-type="float" office:value="10316" calcext:value-type="float">
            <text:p><text:s/>10 316</text:p>
          </table:table-cell>
          <table:table-cell table:style-name="ce22" office:value-type="float" office:value="96982" calcext:value-type="float">
            <text:p><text:s/>96 982</text:p>
          </table:table-cell>
          <table:table-cell table:style-name="ce22" office:value-type="float" office:value="58784" calcext:value-type="float">
            <text:p><text:s/>58 784</text:p>
          </table:table-cell>
          <table:table-cell table:style-name="ce22" office:value-type="float" office:value="38198" calcext:value-type="float">
            <text:p><text:s/>38 198</text:p>
          </table:table-cell>
          <table:table-cell table:style-name="ce22" office:value-type="float" office:value="276135" calcext:value-type="float">
            <text:p><text:s/>276 135</text:p>
          </table:table-cell>
          <table:table-cell table:style-name="ce22" office:value-type="float" office:value="156511" calcext:value-type="float">
            <text:p><text:s/>156 511</text:p>
          </table:table-cell>
          <table:table-cell table:style-name="ce22" office:value-type="float" office:value="119624" calcext:value-type="float">
            <text:p><text:s/>119 62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134782" calcext:value-type="float">
            <text:p><text:s/>134 782</text:p>
          </table:table-cell>
          <table:table-cell table:style-name="ce23" office:value-type="float" office:value="93786" calcext:value-type="float">
            <text:p><text:s/>93 786</text:p>
          </table:table-cell>
          <table:table-cell table:style-name="ce23" office:value-type="float" office:value="40996" calcext:value-type="float">
            <text:p><text:s/>40 996</text:p>
          </table:table-cell>
          <table:table-cell table:style-name="ce23" office:value-type="float" office:value="39347" calcext:value-type="float">
            <text:p><text:s/>39 347</text:p>
          </table:table-cell>
          <table:table-cell table:style-name="ce23" office:value-type="float" office:value="27826" calcext:value-type="float">
            <text:p><text:s/>27 826</text:p>
          </table:table-cell>
          <table:table-cell table:style-name="ce23" office:value-type="float" office:value="11521" calcext:value-type="float">
            <text:p><text:s/>11 521</text:p>
          </table:table-cell>
          <table:table-cell table:style-name="ce23" office:value-type="float" office:value="58721" calcext:value-type="float">
            <text:p><text:s/>58 721</text:p>
          </table:table-cell>
          <table:table-cell table:style-name="ce23" office:value-type="float" office:value="35942" calcext:value-type="float">
            <text:p><text:s/>35 942</text:p>
          </table:table-cell>
          <table:table-cell table:style-name="ce23" office:value-type="float" office:value="22779" calcext:value-type="float">
            <text:p><text:s/>22 779</text:p>
          </table:table-cell>
          <table:table-cell table:style-name="ce23" office:value-type="float" office:value="36272" calcext:value-type="float">
            <text:p><text:s/>36 272</text:p>
          </table:table-cell>
          <table:table-cell table:style-name="ce23" office:value-type="float" office:value="24963" calcext:value-type="float">
            <text:p><text:s/>24 963</text:p>
          </table:table-cell>
          <table:table-cell table:style-name="ce23" office:value-type="float" office:value="11309" calcext:value-type="float">
            <text:p><text:s/>11 30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2156" calcext:value-type="float">
            <text:p><text:s/>22 156</text:p>
          </table:table-cell>
          <table:table-cell table:style-name="ce23" office:value-type="float" office:value="15696" calcext:value-type="float">
            <text:p><text:s/>15 696</text:p>
          </table:table-cell>
          <table:table-cell table:style-name="ce23" office:value-type="float" office:value="6460" calcext:value-type="float">
            <text:p><text:s/>6 460</text:p>
          </table:table-cell>
          <table:table-cell table:style-name="ce23" office:value-type="float" office:value="12136" calcext:value-type="float">
            <text:p><text:s/>12 136</text:p>
          </table:table-cell>
          <table:table-cell table:style-name="ce23" office:value-type="float" office:value="6938" calcext:value-type="float">
            <text:p><text:s/>6 938</text:p>
          </table:table-cell>
          <table:table-cell table:style-name="ce23" office:value-type="float" office:value="5198" calcext:value-type="float">
            <text:p><text:s/>5 198</text:p>
          </table:table-cell>
          <table:table-cell table:style-name="ce23" office:value-type="float" office:value="39040" calcext:value-type="float">
            <text:p><text:s/>39 040</text:p>
          </table:table-cell>
          <table:table-cell table:style-name="ce23" office:value-type="float" office:value="22089" calcext:value-type="float">
            <text:p><text:s/>22 089</text:p>
          </table:table-cell>
          <table:table-cell table:style-name="ce23" office:value-type="float" office:value="16951" calcext:value-type="float">
            <text:p><text:s/>16 951</text:p>
          </table:table-cell>
          <table:table-cell table:style-name="ce23" office:value-type="float" office:value="11796" calcext:value-type="float">
            <text:p><text:s/>11 796</text:p>
          </table:table-cell>
          <table:table-cell table:style-name="ce23" office:value-type="float" office:value="7261" calcext:value-type="float">
            <text:p><text:s/>7 261</text:p>
          </table:table-cell>
          <table:table-cell table:style-name="ce23" office:value-type="float" office:value="4535" calcext:value-type="float">
            <text:p><text:s/>4 53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092596" calcext:value-type="float">
            <text:p>1 092 596</text:p>
          </table:table-cell>
          <table:table-cell table:style-name="ce22" office:value-type="float" office:value="659281" calcext:value-type="float">
            <text:p><text:s/>659 281</text:p>
          </table:table-cell>
          <table:table-cell table:style-name="ce22" office:value-type="float" office:value="433315" calcext:value-type="float">
            <text:p><text:s/>433 315</text:p>
          </table:table-cell>
          <table:table-cell table:style-name="ce22" office:value-type="float" office:value="50388" calcext:value-type="float">
            <text:p><text:s/>50 388</text:p>
          </table:table-cell>
          <table:table-cell table:style-name="ce22" office:value-type="float" office:value="23320" calcext:value-type="float">
            <text:p><text:s/>23 320</text:p>
          </table:table-cell>
          <table:table-cell table:style-name="ce22" office:value-type="float" office:value="27068" calcext:value-type="float">
            <text:p><text:s/>27 068</text:p>
          </table:table-cell>
          <table:table-cell table:style-name="ce22" office:value-type="float" office:value="6452" calcext:value-type="float">
            <text:p><text:s/>6 452</text:p>
          </table:table-cell>
          <table:table-cell table:style-name="ce22" office:value-type="float" office:value="4151" calcext:value-type="float">
            <text:p><text:s/>4 151</text:p>
          </table:table-cell>
          <table:table-cell table:style-name="ce22" office:value-type="float" office:value="2301" calcext:value-type="float">
            <text:p><text:s/>2 301</text:p>
          </table:table-cell>
          <table:table-cell table:style-name="ce22" office:value-type="float" office:value="37551" calcext:value-type="float">
            <text:p><text:s/>37 551</text:p>
          </table:table-cell>
          <table:table-cell table:style-name="ce22" office:value-type="float" office:value="24781" calcext:value-type="float">
            <text:p><text:s/>24 781</text:p>
          </table:table-cell>
          <table:table-cell table:style-name="ce22" office:value-type="float" office:value="12770" calcext:value-type="float">
            <text:p><text:s/>12 77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6385" calcext:value-type="float">
            <text:p><text:s/>16 385</text:p>
          </table:table-cell>
          <table:table-cell table:style-name="ce23" office:value-type="float" office:value="5086" calcext:value-type="float">
            <text:p><text:s/>5 086</text:p>
          </table:table-cell>
          <table:table-cell table:style-name="ce23" office:value-type="float" office:value="11299" calcext:value-type="float">
            <text:p><text:s/>11 299</text:p>
          </table:table-cell>
          <table:table-cell table:style-name="ce23" office:value-type="float" office:value="14492" calcext:value-type="float">
            <text:p><text:s/>14 492</text:p>
          </table:table-cell>
          <table:table-cell table:style-name="ce23" office:value-type="float" office:value="5730" calcext:value-type="float">
            <text:p><text:s/>5 730</text:p>
          </table:table-cell>
          <table:table-cell table:style-name="ce23" office:value-type="float" office:value="8762" calcext:value-type="float">
            <text:p><text:s/>8 762</text:p>
          </table:table-cell>
          <table:table-cell table:style-name="ce22" office:value-type="float" office:value="8630" calcext:value-type="float">
            <text:p><text:s/>8 630</text:p>
          </table:table-cell>
          <table:table-cell table:style-name="ce22" office:value-type="float" office:value="5281" calcext:value-type="float">
            <text:p><text:s/>5 281</text:p>
          </table:table-cell>
          <table:table-cell table:style-name="ce22" office:value-type="float" office:value="3349" calcext:value-type="float">
            <text:p><text:s/>3 349</text:p>
          </table:table-cell>
          <table:table-cell table:style-name="ce22" office:value-type="float" office:value="14742" calcext:value-type="float">
            <text:p><text:s/>14 742</text:p>
          </table:table-cell>
          <table:table-cell table:style-name="ce22" office:value-type="float" office:value="7763" calcext:value-type="float">
            <text:p><text:s/>7 763</text:p>
          </table:table-cell>
          <table:table-cell table:style-name="ce22" office:value-type="float" office:value="6979" calcext:value-type="float">
            <text:p><text:s/>6 979</text:p>
          </table:table-cell>
          <table:table-cell table:style-name="ce22" office:value-type="float" office:value="15097" calcext:value-type="float">
            <text:p><text:s/>15 097</text:p>
          </table:table-cell>
          <table:table-cell table:style-name="ce22" office:value-type="float" office:value="9768" calcext:value-type="float">
            <text:p><text:s/>9 768</text:p>
          </table:table-cell>
          <table:table-cell table:style-name="ce22" office:value-type="float" office:value="5329" calcext:value-type="float">
            <text:p><text:s/>5 32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089" calcext:value-type="float">
            <text:p><text:s/>4 089</text:p>
          </table:table-cell>
          <table:table-cell table:style-name="ce23" office:value-type="float" office:value="3066" calcext:value-type="float">
            <text:p><text:s/>3 066</text:p>
          </table:table-cell>
          <table:table-cell table:style-name="ce23" office:value-type="float" office:value="1023" calcext:value-type="float">
            <text:p><text:s/>1 023</text:p>
          </table:table-cell>
          <table:table-cell table:style-name="ce23" office:value-type="float" office:value="21760" calcext:value-type="float">
            <text:p><text:s/>21 760</text:p>
          </table:table-cell>
          <table:table-cell table:style-name="ce23" office:value-type="float" office:value="15776" calcext:value-type="float">
            <text:p><text:s/>15 776</text:p>
          </table:table-cell>
          <table:table-cell table:style-name="ce23" office:value-type="float" office:value="5984" calcext:value-type="float">
            <text:p><text:s/>5 984</text:p>
          </table:table-cell>
          <table:table-cell table:style-name="ce22" office:value-type="float" office:value="23447" calcext:value-type="float">
            <text:p><text:s/>23 447</text:p>
          </table:table-cell>
          <table:table-cell table:style-name="ce22" office:value-type="float" office:value="11725" calcext:value-type="float">
            <text:p><text:s/>11 725</text:p>
          </table:table-cell>
          <table:table-cell table:style-name="ce22" office:value-type="float" office:value="11722" calcext:value-type="float">
            <text:p><text:s/>11 722</text:p>
          </table:table-cell>
          <table:table-cell table:style-name="ce22" office:value-type="float" office:value="14389" calcext:value-type="float">
            <text:p><text:s/>14 389</text:p>
          </table:table-cell>
          <table:table-cell table:style-name="ce22" office:value-type="float" office:value="7654" calcext:value-type="float">
            <text:p><text:s/>7 654</text:p>
          </table:table-cell>
          <table:table-cell table:style-name="ce22" office:value-type="float" office:value="6735" calcext:value-type="float">
            <text:p><text:s/>6 735</text:p>
          </table:table-cell>
          <table:table-cell table:style-name="ce22" office:value-type="float" office:value="11210" calcext:value-type="float">
            <text:p><text:s/>11 210</text:p>
          </table:table-cell>
          <table:table-cell table:style-name="ce22" office:value-type="float" office:value="8172" calcext:value-type="float">
            <text:p><text:s/>8 172</text:p>
          </table:table-cell>
          <table:table-cell table:style-name="ce22" office:value-type="float" office:value="3038" calcext:value-type="float">
            <text:p><text:s/>3 03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65491" calcext:value-type="float">
            <text:p><text:s/>65 491</text:p>
          </table:table-cell>
          <table:table-cell table:style-name="ce23" office:value-type="float" office:value="38137" calcext:value-type="float">
            <text:p><text:s/>38 137</text:p>
          </table:table-cell>
          <table:table-cell table:style-name="ce23" office:value-type="float" office:value="27354" calcext:value-type="float">
            <text:p><text:s/>27 354</text:p>
          </table:table-cell>
          <table:table-cell table:style-name="ce23" office:value-type="float" office:value="20093" calcext:value-type="float">
            <text:p><text:s/>20 093</text:p>
          </table:table-cell>
          <table:table-cell table:style-name="ce23" office:value-type="float" office:value="13249" calcext:value-type="float">
            <text:p><text:s/>13 249</text:p>
          </table:table-cell>
          <table:table-cell table:style-name="ce23" office:value-type="float" office:value="6844" calcext:value-type="float">
            <text:p><text:s/>6 844</text:p>
          </table:table-cell>
          <table:table-cell table:style-name="ce22" office:value-type="float" office:value="28552" calcext:value-type="float">
            <text:p><text:s/>28 552</text:p>
          </table:table-cell>
          <table:table-cell table:style-name="ce22" office:value-type="float" office:value="18198" calcext:value-type="float">
            <text:p><text:s/>18 198</text:p>
          </table:table-cell>
          <table:table-cell table:style-name="ce22" office:value-type="float" office:value="10354" calcext:value-type="float">
            <text:p><text:s/>10 354</text:p>
          </table:table-cell>
          <table:table-cell table:style-name="ce22" office:value-type="float" office:value="97855" calcext:value-type="float">
            <text:p><text:s/>97 855</text:p>
          </table:table-cell>
          <table:table-cell table:style-name="ce22" office:value-type="float" office:value="58864" calcext:value-type="float">
            <text:p><text:s/>58 864</text:p>
          </table:table-cell>
          <table:table-cell table:style-name="ce22" office:value-type="float" office:value="38991" calcext:value-type="float">
            <text:p><text:s/>38 991</text:p>
          </table:table-cell>
          <table:table-cell table:style-name="ce22" office:value-type="float" office:value="280610" calcext:value-type="float">
            <text:p><text:s/>280 610</text:p>
          </table:table-cell>
          <table:table-cell table:style-name="ce22" office:value-type="float" office:value="160434" calcext:value-type="float">
            <text:p><text:s/>160 434</text:p>
          </table:table-cell>
          <table:table-cell table:style-name="ce22" office:value-type="float" office:value="120176" calcext:value-type="float">
            <text:p><text:s/>120 17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137309" calcext:value-type="float">
            <text:p><text:s/>137 309</text:p>
          </table:table-cell>
          <table:table-cell table:style-name="ce23" office:value-type="float" office:value="95252" calcext:value-type="float">
            <text:p><text:s/>95 252</text:p>
          </table:table-cell>
          <table:table-cell table:style-name="ce23" office:value-type="float" office:value="42057" calcext:value-type="float">
            <text:p><text:s/>42 057</text:p>
          </table:table-cell>
          <table:table-cell table:style-name="ce23" office:value-type="float" office:value="40341" calcext:value-type="float">
            <text:p><text:s/>40 341</text:p>
          </table:table-cell>
          <table:table-cell table:style-name="ce23" office:value-type="float" office:value="28132" calcext:value-type="float">
            <text:p><text:s/>28 132</text:p>
          </table:table-cell>
          <table:table-cell table:style-name="ce23" office:value-type="float" office:value="12209" calcext:value-type="float">
            <text:p><text:s/>12 209</text:p>
          </table:table-cell>
          <table:table-cell table:style-name="ce23" office:value-type="float" office:value="59924" calcext:value-type="float">
            <text:p><text:s/>59 924</text:p>
          </table:table-cell>
          <table:table-cell table:style-name="ce23" office:value-type="float" office:value="36463" calcext:value-type="float">
            <text:p><text:s/>36 463</text:p>
          </table:table-cell>
          <table:table-cell table:style-name="ce23" office:value-type="float" office:value="23461" calcext:value-type="float">
            <text:p><text:s/>23 461</text:p>
          </table:table-cell>
          <table:table-cell table:style-name="ce23" office:value-type="float" office:value="37102" calcext:value-type="float">
            <text:p><text:s/>37 102</text:p>
          </table:table-cell>
          <table:table-cell table:style-name="ce23" office:value-type="float" office:value="25592" calcext:value-type="float">
            <text:p><text:s/>25 592</text:p>
          </table:table-cell>
          <table:table-cell table:style-name="ce23" office:value-type="float" office:value="11510" calcext:value-type="float">
            <text:p><text:s/>11 51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3092" calcext:value-type="float">
            <text:p><text:s/>23 092</text:p>
          </table:table-cell>
          <table:table-cell table:style-name="ce23" office:value-type="float" office:value="16305" calcext:value-type="float">
            <text:p><text:s/>16 305</text:p>
          </table:table-cell>
          <table:table-cell table:style-name="ce23" office:value-type="float" office:value="6787" calcext:value-type="float">
            <text:p><text:s/>6 787</text:p>
          </table:table-cell>
          <table:table-cell table:style-name="ce23" office:value-type="float" office:value="12506" calcext:value-type="float">
            <text:p><text:s/>12 506</text:p>
          </table:table-cell>
          <table:table-cell table:style-name="ce23" office:value-type="float" office:value="6894" calcext:value-type="float">
            <text:p><text:s/>6 894</text:p>
          </table:table-cell>
          <table:table-cell table:style-name="ce23" office:value-type="float" office:value="5612" calcext:value-type="float">
            <text:p><text:s/>5 612</text:p>
          </table:table-cell>
          <table:table-cell table:style-name="ce23" office:value-type="float" office:value="39116" calcext:value-type="float">
            <text:p><text:s/>39 116</text:p>
          </table:table-cell>
          <table:table-cell table:style-name="ce23" office:value-type="float" office:value="21765" calcext:value-type="float">
            <text:p><text:s/>21 765</text:p>
          </table:table-cell>
          <table:table-cell table:style-name="ce23" office:value-type="float" office:value="17351" calcext:value-type="float">
            <text:p><text:s/>17 351</text:p>
          </table:table-cell>
          <table:table-cell table:style-name="ce23" office:value-type="float" office:value="11973" calcext:value-type="float">
            <text:p><text:s/>11 973</text:p>
          </table:table-cell>
          <table:table-cell table:style-name="ce23" office:value-type="float" office:value="7723" calcext:value-type="float">
            <text:p><text:s/>7 723</text:p>
          </table:table-cell>
          <table:table-cell table:style-name="ce23" office:value-type="float" office:value="4250" calcext:value-type="float">
            <text:p><text:s/>4 25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101813" calcext:value-type="float">
            <text:p>1 101 813</text:p>
          </table:table-cell>
          <table:table-cell table:style-name="ce22" office:value-type="float" office:value="664122" calcext:value-type="float">
            <text:p><text:s/>664 122</text:p>
          </table:table-cell>
          <table:table-cell table:style-name="ce22" office:value-type="float" office:value="437691" calcext:value-type="float">
            <text:p><text:s/>437 691</text:p>
          </table:table-cell>
          <table:table-cell table:style-name="ce22" office:value-type="float" office:value="51291" calcext:value-type="float">
            <text:p><text:s/>51 291</text:p>
          </table:table-cell>
          <table:table-cell table:style-name="ce22" office:value-type="float" office:value="23452" calcext:value-type="float">
            <text:p><text:s/>23 452</text:p>
          </table:table-cell>
          <table:table-cell table:style-name="ce22" office:value-type="float" office:value="27839" calcext:value-type="float">
            <text:p><text:s/>27 839</text:p>
          </table:table-cell>
          <table:table-cell table:style-name="ce22" office:value-type="float" office:value="6743" calcext:value-type="float">
            <text:p><text:s/>6 743</text:p>
          </table:table-cell>
          <table:table-cell table:style-name="ce22" office:value-type="float" office:value="4441" calcext:value-type="float">
            <text:p><text:s/>4 441</text:p>
          </table:table-cell>
          <table:table-cell table:style-name="ce22" office:value-type="float" office:value="2302" calcext:value-type="float">
            <text:p><text:s/>2 302</text:p>
          </table:table-cell>
          <table:table-cell table:style-name="ce22" office:value-type="float" office:value="36912" calcext:value-type="float">
            <text:p><text:s/>36 912</text:p>
          </table:table-cell>
          <table:table-cell table:style-name="ce22" office:value-type="float" office:value="24120" calcext:value-type="float">
            <text:p><text:s/>24 120</text:p>
          </table:table-cell>
          <table:table-cell table:style-name="ce22" office:value-type="float" office:value="12792" calcext:value-type="float">
            <text:p><text:s/>12 79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6161" calcext:value-type="float">
            <text:p><text:s/>16 161</text:p>
          </table:table-cell>
          <table:table-cell table:style-name="ce23" office:value-type="float" office:value="4969" calcext:value-type="float">
            <text:p><text:s/>4 969</text:p>
          </table:table-cell>
          <table:table-cell table:style-name="ce23" office:value-type="float" office:value="11192" calcext:value-type="float">
            <text:p><text:s/>11 192</text:p>
          </table:table-cell>
          <table:table-cell table:style-name="ce23" office:value-type="float" office:value="14668" calcext:value-type="float">
            <text:p><text:s/>14 668</text:p>
          </table:table-cell>
          <table:table-cell table:style-name="ce23" office:value-type="float" office:value="5703" calcext:value-type="float">
            <text:p><text:s/>5 703</text:p>
          </table:table-cell>
          <table:table-cell table:style-name="ce23" office:value-type="float" office:value="8965" calcext:value-type="float">
            <text:p><text:s/>8 965</text:p>
          </table:table-cell>
          <table:table-cell table:style-name="ce22" office:value-type="float" office:value="9781" calcext:value-type="float">
            <text:p><text:s/>9 781</text:p>
          </table:table-cell>
          <table:table-cell table:style-name="ce22" office:value-type="float" office:value="5879" calcext:value-type="float">
            <text:p><text:s/>5 879</text:p>
          </table:table-cell>
          <table:table-cell table:style-name="ce22" office:value-type="float" office:value="3902" calcext:value-type="float">
            <text:p><text:s/>3 902</text:p>
          </table:table-cell>
          <table:table-cell table:style-name="ce22" office:value-type="float" office:value="14845" calcext:value-type="float">
            <text:p><text:s/>14 845</text:p>
          </table:table-cell>
          <table:table-cell table:style-name="ce22" office:value-type="float" office:value="7706" calcext:value-type="float">
            <text:p><text:s/>7 706</text:p>
          </table:table-cell>
          <table:table-cell table:style-name="ce22" office:value-type="float" office:value="7139" calcext:value-type="float">
            <text:p><text:s/>7 139</text:p>
          </table:table-cell>
          <table:table-cell table:style-name="ce22" office:value-type="float" office:value="15164" calcext:value-type="float">
            <text:p><text:s/>15 164</text:p>
          </table:table-cell>
          <table:table-cell table:style-name="ce22" office:value-type="float" office:value="9983" calcext:value-type="float">
            <text:p><text:s/>9 983</text:p>
          </table:table-cell>
          <table:table-cell table:style-name="ce22" office:value-type="float" office:value="5181" calcext:value-type="float">
            <text:p><text:s/>5 18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083" calcext:value-type="float">
            <text:p><text:s/>4 083</text:p>
          </table:table-cell>
          <table:table-cell table:style-name="ce23" office:value-type="float" office:value="3054" calcext:value-type="float">
            <text:p><text:s/>3 054</text:p>
          </table:table-cell>
          <table:table-cell table:style-name="ce23" office:value-type="float" office:value="1029" calcext:value-type="float">
            <text:p><text:s/>1 029</text:p>
          </table:table-cell>
          <table:table-cell table:style-name="ce23" office:value-type="float" office:value="22273" calcext:value-type="float">
            <text:p><text:s/>22 273</text:p>
          </table:table-cell>
          <table:table-cell table:style-name="ce23" office:value-type="float" office:value="16171" calcext:value-type="float">
            <text:p><text:s/>16 171</text:p>
          </table:table-cell>
          <table:table-cell table:style-name="ce23" office:value-type="float" office:value="6102" calcext:value-type="float">
            <text:p><text:s/>6 102</text:p>
          </table:table-cell>
          <table:table-cell table:style-name="ce22" office:value-type="float" office:value="23926" calcext:value-type="float">
            <text:p><text:s/>23 926</text:p>
          </table:table-cell>
          <table:table-cell table:style-name="ce22" office:value-type="float" office:value="12079" calcext:value-type="float">
            <text:p><text:s/>12 079</text:p>
          </table:table-cell>
          <table:table-cell table:style-name="ce22" office:value-type="float" office:value="11847" calcext:value-type="float">
            <text:p><text:s/>11 847</text:p>
          </table:table-cell>
          <table:table-cell table:style-name="ce22" office:value-type="float" office:value="14796" calcext:value-type="float">
            <text:p><text:s/>14 796</text:p>
          </table:table-cell>
          <table:table-cell table:style-name="ce22" office:value-type="float" office:value="7820" calcext:value-type="float">
            <text:p><text:s/>7 820</text:p>
          </table:table-cell>
          <table:table-cell table:style-name="ce22" office:value-type="float" office:value="6976" calcext:value-type="float">
            <text:p><text:s/>6 976</text:p>
          </table:table-cell>
          <table:table-cell table:style-name="ce22" office:value-type="float" office:value="11973" calcext:value-type="float">
            <text:p><text:s/>11 973</text:p>
          </table:table-cell>
          <table:table-cell table:style-name="ce22" office:value-type="float" office:value="8886" calcext:value-type="float">
            <text:p><text:s/>8 886</text:p>
          </table:table-cell>
          <table:table-cell table:style-name="ce22" office:value-type="float" office:value="3087" calcext:value-type="float">
            <text:p><text:s/>3 08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66625" calcext:value-type="float">
            <text:p><text:s/>66 625</text:p>
          </table:table-cell>
          <table:table-cell table:style-name="ce23" office:value-type="float" office:value="38216" calcext:value-type="float">
            <text:p><text:s/>38 216</text:p>
          </table:table-cell>
          <table:table-cell table:style-name="ce23" office:value-type="float" office:value="28409" calcext:value-type="float">
            <text:p><text:s/>28 409</text:p>
          </table:table-cell>
          <table:table-cell table:style-name="ce23" office:value-type="float" office:value="20222" calcext:value-type="float">
            <text:p><text:s/>20 222</text:p>
          </table:table-cell>
          <table:table-cell table:style-name="ce23" office:value-type="float" office:value="13286" calcext:value-type="float">
            <text:p><text:s/>13 286</text:p>
          </table:table-cell>
          <table:table-cell table:style-name="ce23" office:value-type="float" office:value="6936" calcext:value-type="float">
            <text:p><text:s/>6 936</text:p>
          </table:table-cell>
          <table:table-cell table:style-name="ce22" office:value-type="float" office:value="29447" calcext:value-type="float">
            <text:p><text:s/>29 447</text:p>
          </table:table-cell>
          <table:table-cell table:style-name="ce22" office:value-type="float" office:value="18802" calcext:value-type="float">
            <text:p><text:s/>18 802</text:p>
          </table:table-cell>
          <table:table-cell table:style-name="ce22" office:value-type="float" office:value="10645" calcext:value-type="float">
            <text:p><text:s/>10 645</text:p>
          </table:table-cell>
          <table:table-cell table:style-name="ce22" office:value-type="float" office:value="100133" calcext:value-type="float">
            <text:p><text:s/>100 133</text:p>
          </table:table-cell>
          <table:table-cell table:style-name="ce22" office:value-type="float" office:value="59568" calcext:value-type="float">
            <text:p><text:s/>59 568</text:p>
          </table:table-cell>
          <table:table-cell table:style-name="ce22" office:value-type="float" office:value="40565" calcext:value-type="float">
            <text:p><text:s/>40 565</text:p>
          </table:table-cell>
          <table:table-cell table:style-name="ce22" office:value-type="float" office:value="285341" calcext:value-type="float">
            <text:p><text:s/>285 341</text:p>
          </table:table-cell>
          <table:table-cell table:style-name="ce22" office:value-type="float" office:value="164623" calcext:value-type="float">
            <text:p><text:s/>164 623</text:p>
          </table:table-cell>
          <table:table-cell table:style-name="ce22" office:value-type="float" office:value="120718" calcext:value-type="float">
            <text:p><text:s/>120 71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134108" calcext:value-type="float">
            <text:p><text:s/>134 108</text:p>
          </table:table-cell>
          <table:table-cell table:style-name="ce23" office:value-type="float" office:value="92860" calcext:value-type="float">
            <text:p><text:s/>92 860</text:p>
          </table:table-cell>
          <table:table-cell table:style-name="ce23" office:value-type="float" office:value="41248" calcext:value-type="float">
            <text:p><text:s/>41 248</text:p>
          </table:table-cell>
          <table:table-cell table:style-name="ce23" office:value-type="float" office:value="40544" calcext:value-type="float">
            <text:p><text:s/>40 544</text:p>
          </table:table-cell>
          <table:table-cell table:style-name="ce23" office:value-type="float" office:value="27911" calcext:value-type="float">
            <text:p><text:s/>27 911</text:p>
          </table:table-cell>
          <table:table-cell table:style-name="ce23" office:value-type="float" office:value="12633" calcext:value-type="float">
            <text:p><text:s/>12 633</text:p>
          </table:table-cell>
          <table:table-cell table:style-name="ce23" office:value-type="float" office:value="60419" calcext:value-type="float">
            <text:p><text:s/>60 419</text:p>
          </table:table-cell>
          <table:table-cell table:style-name="ce23" office:value-type="float" office:value="36761" calcext:value-type="float">
            <text:p><text:s/>36 761</text:p>
          </table:table-cell>
          <table:table-cell table:style-name="ce23" office:value-type="float" office:value="23658" calcext:value-type="float">
            <text:p><text:s/>23 658</text:p>
          </table:table-cell>
          <table:table-cell table:style-name="ce23" office:value-type="float" office:value="38052" calcext:value-type="float">
            <text:p><text:s/>38 052</text:p>
          </table:table-cell>
          <table:table-cell table:style-name="ce23" office:value-type="float" office:value="26466" calcext:value-type="float">
            <text:p><text:s/>26 466</text:p>
          </table:table-cell>
          <table:table-cell table:style-name="ce23" office:value-type="float" office:value="11586" calcext:value-type="float">
            <text:p><text:s/>11 58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3860" calcext:value-type="float">
            <text:p><text:s/>23 860</text:p>
          </table:table-cell>
          <table:table-cell table:style-name="ce23" office:value-type="float" office:value="16887" calcext:value-type="float">
            <text:p><text:s/>16 887</text:p>
          </table:table-cell>
          <table:table-cell table:style-name="ce23" office:value-type="float" office:value="6973" calcext:value-type="float">
            <text:p><text:s/>6 973</text:p>
          </table:table-cell>
          <table:table-cell table:style-name="ce23" office:value-type="float" office:value="12243" calcext:value-type="float">
            <text:p><text:s/>12 243</text:p>
          </table:table-cell>
          <table:table-cell table:style-name="ce23" office:value-type="float" office:value="6609" calcext:value-type="float">
            <text:p><text:s/>6 609</text:p>
          </table:table-cell>
          <table:table-cell table:style-name="ce23" office:value-type="float" office:value="5634" calcext:value-type="float">
            <text:p><text:s/>5 634</text:p>
          </table:table-cell>
          <table:table-cell table:style-name="ce23" office:value-type="float" office:value="36425" calcext:value-type="float">
            <text:p><text:s/>36 425</text:p>
          </table:table-cell>
          <table:table-cell table:style-name="ce23" office:value-type="float" office:value="19982" calcext:value-type="float">
            <text:p><text:s/>19 982</text:p>
          </table:table-cell>
          <table:table-cell table:style-name="ce23" office:value-type="float" office:value="16443" calcext:value-type="float">
            <text:p><text:s/>16 443</text:p>
          </table:table-cell>
          <table:table-cell table:style-name="ce23" office:value-type="float" office:value="11778" calcext:value-type="float">
            <text:p><text:s/>11 778</text:p>
          </table:table-cell>
          <table:table-cell table:style-name="ce23" office:value-type="float" office:value="7888" calcext:value-type="float">
            <text:p><text:s/>7 888</text:p>
          </table:table-cell>
          <table:table-cell table:style-name="ce23" office:value-type="float" office:value="3890" calcext:value-type="float">
            <text:p><text:s/>3 89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125457" calcext:value-type="float">
            <text:p>1 125 457</text:p>
          </table:table-cell>
          <table:table-cell table:style-name="ce22" office:value-type="float" office:value="678188" calcext:value-type="float">
            <text:p><text:s/>678 188</text:p>
          </table:table-cell>
          <table:table-cell table:style-name="ce22" office:value-type="float" office:value="447269" calcext:value-type="float">
            <text:p><text:s/>447 269</text:p>
          </table:table-cell>
          <table:table-cell table:style-name="ce22" office:value-type="float" office:value="52993" calcext:value-type="float">
            <text:p><text:s/>52 993</text:p>
          </table:table-cell>
          <table:table-cell table:style-name="ce22" office:value-type="float" office:value="23886" calcext:value-type="float">
            <text:p><text:s/>23 886</text:p>
          </table:table-cell>
          <table:table-cell table:style-name="ce22" office:value-type="float" office:value="29107" calcext:value-type="float">
            <text:p><text:s/>29 107</text:p>
          </table:table-cell>
          <table:table-cell table:style-name="ce22" office:value-type="float" office:value="7210" calcext:value-type="float">
            <text:p><text:s/>7 210</text:p>
          </table:table-cell>
          <table:table-cell table:style-name="ce22" office:value-type="float" office:value="4802" calcext:value-type="float">
            <text:p><text:s/>4 802</text:p>
          </table:table-cell>
          <table:table-cell table:style-name="ce22" office:value-type="float" office:value="2408" calcext:value-type="float">
            <text:p><text:s/>2 408</text:p>
          </table:table-cell>
          <table:table-cell table:style-name="ce22" office:value-type="float" office:value="37287" calcext:value-type="float">
            <text:p><text:s/>37 287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12949" calcext:value-type="float">
            <text:p><text:s/>12 94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5944" calcext:value-type="float">
            <text:p><text:s/>15 944</text:p>
          </table:table-cell>
          <table:table-cell table:style-name="ce23" office:value-type="float" office:value="5024" calcext:value-type="float">
            <text:p><text:s/>5 024</text:p>
          </table:table-cell>
          <table:table-cell table:style-name="ce23" office:value-type="float" office:value="10920" calcext:value-type="float">
            <text:p><text:s/>10 920</text:p>
          </table:table-cell>
          <table:table-cell table:style-name="ce23" office:value-type="float" office:value="14988" calcext:value-type="float">
            <text:p><text:s/>14 988</text:p>
          </table:table-cell>
          <table:table-cell table:style-name="ce23" office:value-type="float" office:value="5807" calcext:value-type="float">
            <text:p><text:s/>5 807</text:p>
          </table:table-cell>
          <table:table-cell table:style-name="ce23" office:value-type="float" office:value="9181" calcext:value-type="float">
            <text:p><text:s/>9 181</text:p>
          </table:table-cell>
          <table:table-cell table:style-name="ce22" office:value-type="float" office:value="9737" calcext:value-type="float">
            <text:p><text:s/>9 737</text:p>
          </table:table-cell>
          <table:table-cell table:style-name="ce22" office:value-type="float" office:value="5527" calcext:value-type="float">
            <text:p><text:s/>5 527</text:p>
          </table:table-cell>
          <table:table-cell table:style-name="ce22" office:value-type="float" office:value="4210" calcext:value-type="float">
            <text:p><text:s/>4 210</text:p>
          </table:table-cell>
          <table:table-cell table:style-name="ce22" office:value-type="float" office:value="15016" calcext:value-type="float">
            <text:p><text:s/>15 016</text:p>
          </table:table-cell>
          <table:table-cell table:style-name="ce22" office:value-type="float" office:value="7685" calcext:value-type="float">
            <text:p><text:s/>7 685</text:p>
          </table:table-cell>
          <table:table-cell table:style-name="ce22" office:value-type="float" office:value="7331" calcext:value-type="float">
            <text:p><text:s/>7 331</text:p>
          </table:table-cell>
          <table:table-cell table:style-name="ce22" office:value-type="float" office:value="15075" calcext:value-type="float">
            <text:p><text:s/>15 075</text:p>
          </table:table-cell>
          <table:table-cell table:style-name="ce22" office:value-type="float" office:value="10096" calcext:value-type="float">
            <text:p><text:s/>10 096</text:p>
          </table:table-cell>
          <table:table-cell table:style-name="ce22" office:value-type="float" office:value="4979" calcext:value-type="float">
            <text:p><text:s/>4 97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195" calcext:value-type="float">
            <text:p><text:s/>4 195</text:p>
          </table:table-cell>
          <table:table-cell table:style-name="ce23" office:value-type="float" office:value="3196" calcext:value-type="float">
            <text:p><text:s/>3 196</text:p>
          </table:table-cell>
          <table:table-cell table:style-name="ce23" office:value-type="float" office:value="999" calcext:value-type="float">
            <text:p><text:s text:c="2"/>999</text:p>
          </table:table-cell>
          <table:table-cell table:style-name="ce23" office:value-type="float" office:value="22219" calcext:value-type="float">
            <text:p><text:s/>22 219</text:p>
          </table:table-cell>
          <table:table-cell table:style-name="ce23" office:value-type="float" office:value="16104" calcext:value-type="float">
            <text:p><text:s/>16 104</text:p>
          </table:table-cell>
          <table:table-cell table:style-name="ce23" office:value-type="float" office:value="6115" calcext:value-type="float">
            <text:p><text:s/>6 115</text:p>
          </table:table-cell>
          <table:table-cell table:style-name="ce22" office:value-type="float" office:value="23754" calcext:value-type="float">
            <text:p><text:s/>23 754</text:p>
          </table:table-cell>
          <table:table-cell table:style-name="ce22" office:value-type="float" office:value="12023" calcext:value-type="float">
            <text:p><text:s/>12 023</text:p>
          </table:table-cell>
          <table:table-cell table:style-name="ce22" office:value-type="float" office:value="11731" calcext:value-type="float">
            <text:p><text:s/>11 731</text:p>
          </table:table-cell>
          <table:table-cell table:style-name="ce22" office:value-type="float" office:value="15574" calcext:value-type="float">
            <text:p><text:s/>15 574</text:p>
          </table:table-cell>
          <table:table-cell table:style-name="ce22" office:value-type="float" office:value="8049" calcext:value-type="float">
            <text:p><text:s/>8 049</text:p>
          </table:table-cell>
          <table:table-cell table:style-name="ce22" office:value-type="float" office:value="7525" calcext:value-type="float">
            <text:p><text:s/>7 525</text:p>
          </table:table-cell>
          <table:table-cell table:style-name="ce22" office:value-type="float" office:value="12956" calcext:value-type="float">
            <text:p><text:s/>12 956</text:p>
          </table:table-cell>
          <table:table-cell table:style-name="ce22" office:value-type="float" office:value="9576" calcext:value-type="float">
            <text:p><text:s/>9 576</text:p>
          </table:table-cell>
          <table:table-cell table:style-name="ce22" office:value-type="float" office:value="3380" calcext:value-type="float">
            <text:p><text:s/>3 38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67411" calcext:value-type="float">
            <text:p><text:s/>67 411</text:p>
          </table:table-cell>
          <table:table-cell table:style-name="ce23" office:value-type="float" office:value="38025" calcext:value-type="float">
            <text:p><text:s/>38 025</text:p>
          </table:table-cell>
          <table:table-cell table:style-name="ce23" office:value-type="float" office:value="29386" calcext:value-type="float">
            <text:p><text:s/>29 386</text:p>
          </table:table-cell>
          <table:table-cell table:style-name="ce23" office:value-type="float" office:value="20513" calcext:value-type="float">
            <text:p><text:s/>20 513</text:p>
          </table:table-cell>
          <table:table-cell table:style-name="ce23" office:value-type="float" office:value="13529" calcext:value-type="float">
            <text:p><text:s/>13 529</text:p>
          </table:table-cell>
          <table:table-cell table:style-name="ce23" office:value-type="float" office:value="6984" calcext:value-type="float">
            <text:p><text:s/>6 984</text:p>
          </table:table-cell>
          <table:table-cell table:style-name="ce22" office:value-type="float" office:value="30937" calcext:value-type="float">
            <text:p><text:s/>30 937</text:p>
          </table:table-cell>
          <table:table-cell table:style-name="ce22" office:value-type="float" office:value="20039" calcext:value-type="float">
            <text:p><text:s/>20 039</text:p>
          </table:table-cell>
          <table:table-cell table:style-name="ce22" office:value-type="float" office:value="10898" calcext:value-type="float">
            <text:p><text:s/>10 898</text:p>
          </table:table-cell>
          <table:table-cell table:style-name="ce22" office:value-type="float" office:value="104314" calcext:value-type="float">
            <text:p><text:s/>104 314</text:p>
          </table:table-cell>
          <table:table-cell table:style-name="ce22" office:value-type="float" office:value="62547" calcext:value-type="float">
            <text:p><text:s/>62 547</text:p>
          </table:table-cell>
          <table:table-cell table:style-name="ce22" office:value-type="float" office:value="41767" calcext:value-type="float">
            <text:p><text:s/>41 767</text:p>
          </table:table-cell>
          <table:table-cell table:style-name="ce22" office:value-type="float" office:value="293857" calcext:value-type="float">
            <text:p><text:s/>293 857</text:p>
          </table:table-cell>
          <table:table-cell table:style-name="ce22" office:value-type="float" office:value="171014" calcext:value-type="float">
            <text:p><text:s/>171 014</text:p>
          </table:table-cell>
          <table:table-cell table:style-name="ce22" office:value-type="float" office:value="122843" calcext:value-type="float">
            <text:p><text:s/>122 84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136252" calcext:value-type="float">
            <text:p><text:s/>136 252</text:p>
          </table:table-cell>
          <table:table-cell table:style-name="ce23" office:value-type="float" office:value="93332" calcext:value-type="float">
            <text:p><text:s/>93 332</text:p>
          </table:table-cell>
          <table:table-cell table:style-name="ce23" office:value-type="float" office:value="42920" calcext:value-type="float">
            <text:p><text:s/>42 920</text:p>
          </table:table-cell>
          <table:table-cell table:style-name="ce23" office:value-type="float" office:value="40627" calcext:value-type="float">
            <text:p><text:s/>40 627</text:p>
          </table:table-cell>
          <table:table-cell table:style-name="ce23" office:value-type="float" office:value="27987" calcext:value-type="float">
            <text:p><text:s/>27 987</text:p>
          </table:table-cell>
          <table:table-cell table:style-name="ce23" office:value-type="float" office:value="12640" calcext:value-type="float">
            <text:p><text:s/>12 640</text:p>
          </table:table-cell>
          <table:table-cell table:style-name="ce23" office:value-type="float" office:value="60849" calcext:value-type="float">
            <text:p><text:s/>60 849</text:p>
          </table:table-cell>
          <table:table-cell table:style-name="ce23" office:value-type="float" office:value="36936" calcext:value-type="float">
            <text:p><text:s/>36 936</text:p>
          </table:table-cell>
          <table:table-cell table:style-name="ce23" office:value-type="float" office:value="23913" calcext:value-type="float">
            <text:p><text:s/>23 913</text:p>
          </table:table-cell>
          <table:table-cell table:style-name="ce23" office:value-type="float" office:value="39100" calcext:value-type="float">
            <text:p><text:s/>39 100</text:p>
          </table:table-cell>
          <table:table-cell table:style-name="ce23" office:value-type="float" office:value="27140" calcext:value-type="float">
            <text:p><text:s/>27 140</text:p>
          </table:table-cell>
          <table:table-cell table:style-name="ce23" office:value-type="float" office:value="11960" calcext:value-type="float">
            <text:p><text:s/>11 96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4144" calcext:value-type="float">
            <text:p><text:s/>24 144</text:p>
          </table:table-cell>
          <table:table-cell table:style-name="ce23" office:value-type="float" office:value="17116" calcext:value-type="float">
            <text:p><text:s/>17 116</text:p>
          </table:table-cell>
          <table:table-cell table:style-name="ce23" office:value-type="float" office:value="7028" calcext:value-type="float">
            <text:p><text:s/>7 028</text:p>
          </table:table-cell>
          <table:table-cell table:style-name="ce23" office:value-type="float" office:value="12141" calcext:value-type="float">
            <text:p><text:s/>12 141</text:p>
          </table:table-cell>
          <table:table-cell table:style-name="ce23" office:value-type="float" office:value="6623" calcext:value-type="float">
            <text:p><text:s/>6 623</text:p>
          </table:table-cell>
          <table:table-cell table:style-name="ce23" office:value-type="float" office:value="5518" calcext:value-type="float">
            <text:p><text:s/>5 518</text:p>
          </table:table-cell>
          <table:table-cell table:style-name="ce23" office:value-type="float" office:value="36932" calcext:value-type="float">
            <text:p><text:s/>36 932</text:p>
          </table:table-cell>
          <table:table-cell table:style-name="ce23" office:value-type="float" office:value="20116" calcext:value-type="float">
            <text:p><text:s/>20 116</text:p>
          </table:table-cell>
          <table:table-cell table:style-name="ce23" office:value-type="float" office:value="16816" calcext:value-type="float">
            <text:p><text:s/>16 816</text:p>
          </table:table-cell>
          <table:table-cell table:style-name="ce23" office:value-type="float" office:value="11432" calcext:value-type="float">
            <text:p><text:s/>11 432</text:p>
          </table:table-cell>
          <table:table-cell table:style-name="ce23" office:value-type="float" office:value="7671" calcext:value-type="float">
            <text:p><text:s/>7 671</text:p>
          </table:table-cell>
          <table:table-cell table:style-name="ce23" office:value-type="float" office:value="3761" calcext:value-type="float">
            <text:p><text:s/>3 76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138338" calcext:value-type="float">
            <text:p>1 138 338</text:p>
          </table:table-cell>
          <table:table-cell table:style-name="ce22" office:value-type="float" office:value="684863" calcext:value-type="float">
            <text:p><text:s/>684 863</text:p>
          </table:table-cell>
          <table:table-cell table:style-name="ce22" office:value-type="float" office:value="453475" calcext:value-type="float">
            <text:p><text:s/>453 475</text:p>
          </table:table-cell>
          <table:table-cell table:style-name="ce22" office:value-type="float" office:value="54171" calcext:value-type="float">
            <text:p><text:s/>54 171</text:p>
          </table:table-cell>
          <table:table-cell table:style-name="ce22" office:value-type="float" office:value="24048" calcext:value-type="float">
            <text:p><text:s/>24 048</text:p>
          </table:table-cell>
          <table:table-cell table:style-name="ce22" office:value-type="float" office:value="30123" calcext:value-type="float">
            <text:p><text:s/>30 123</text:p>
          </table:table-cell>
          <table:table-cell table:style-name="ce22" office:value-type="float" office:value="7576" calcext:value-type="float">
            <text:p><text:s/>7 576</text:p>
          </table:table-cell>
          <table:table-cell table:style-name="ce22" office:value-type="float" office:value="4949" calcext:value-type="float">
            <text:p><text:s/>4 949</text:p>
          </table:table-cell>
          <table:table-cell table:style-name="ce22" office:value-type="float" office:value="2627" calcext:value-type="float">
            <text:p><text:s/>2 627</text:p>
          </table:table-cell>
          <table:table-cell table:style-name="ce22" office:value-type="float" office:value="37065" calcext:value-type="float">
            <text:p><text:s/>37 065</text:p>
          </table:table-cell>
          <table:table-cell table:style-name="ce22" office:value-type="float" office:value="24355" calcext:value-type="float">
            <text:p><text:s/>24 355</text:p>
          </table:table-cell>
          <table:table-cell table:style-name="ce22" office:value-type="float" office:value="12710" calcext:value-type="float">
            <text:p><text:s/>12 710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5798" calcext:value-type="float">
            <text:p><text:s/>15 798</text:p>
          </table:table-cell>
          <table:table-cell table:style-name="ce23" office:value-type="float" office:value="4875" calcext:value-type="float">
            <text:p><text:s/>4 875</text:p>
          </table:table-cell>
          <table:table-cell table:style-name="ce23" office:value-type="float" office:value="10923" calcext:value-type="float">
            <text:p><text:s/>10 923</text:p>
          </table:table-cell>
          <table:table-cell table:style-name="ce23" office:value-type="float" office:value="15364" calcext:value-type="float">
            <text:p><text:s/>15 364</text:p>
          </table:table-cell>
          <table:table-cell table:style-name="ce23" office:value-type="float" office:value="5945" calcext:value-type="float">
            <text:p><text:s/>5 945</text:p>
          </table:table-cell>
          <table:table-cell table:style-name="ce23" office:value-type="float" office:value="9419" calcext:value-type="float">
            <text:p><text:s/>9 419</text:p>
          </table:table-cell>
          <table:table-cell table:style-name="ce22" office:value-type="float" office:value="10013" calcext:value-type="float">
            <text:p><text:s/>10 013</text:p>
          </table:table-cell>
          <table:table-cell table:style-name="ce22" office:value-type="float" office:value="5688" calcext:value-type="float">
            <text:p><text:s/>5 688</text:p>
          </table:table-cell>
          <table:table-cell table:style-name="ce22" office:value-type="float" office:value="4325" calcext:value-type="float">
            <text:p><text:s/>4 325</text:p>
          </table:table-cell>
          <table:table-cell table:style-name="ce22" office:value-type="float" office:value="14917" calcext:value-type="float">
            <text:p><text:s/>14 917</text:p>
          </table:table-cell>
          <table:table-cell table:style-name="ce22" office:value-type="float" office:value="7784" calcext:value-type="float">
            <text:p><text:s/>7 784</text:p>
          </table:table-cell>
          <table:table-cell table:style-name="ce22" office:value-type="float" office:value="7133" calcext:value-type="float">
            <text:p><text:s/>7 133</text:p>
          </table:table-cell>
          <table:table-cell table:style-name="ce22" office:value-type="float" office:value="14849" calcext:value-type="float">
            <text:p><text:s/>14 849</text:p>
          </table:table-cell>
          <table:table-cell table:style-name="ce22" office:value-type="float" office:value="9891" calcext:value-type="float">
            <text:p><text:s/>9 891</text:p>
          </table:table-cell>
          <table:table-cell table:style-name="ce22" office:value-type="float" office:value="4958" calcext:value-type="float">
            <text:p><text:s/>4 95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074" calcext:value-type="float">
            <text:p><text:s/>4 074</text:p>
          </table:table-cell>
          <table:table-cell table:style-name="ce23" office:value-type="float" office:value="3161" calcext:value-type="float">
            <text:p><text:s/>3 161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21944" calcext:value-type="float">
            <text:p><text:s/>21 944</text:p>
          </table:table-cell>
          <table:table-cell table:style-name="ce23" office:value-type="float" office:value="15792" calcext:value-type="float">
            <text:p><text:s/>15 792</text:p>
          </table:table-cell>
          <table:table-cell table:style-name="ce23" office:value-type="float" office:value="6152" calcext:value-type="float">
            <text:p><text:s/>6 152</text:p>
          </table:table-cell>
          <table:table-cell table:style-name="ce22" office:value-type="float" office:value="23323" calcext:value-type="float">
            <text:p><text:s/>23 323</text:p>
          </table:table-cell>
          <table:table-cell table:style-name="ce22" office:value-type="float" office:value="11521" calcext:value-type="float">
            <text:p><text:s/>11 521</text:p>
          </table:table-cell>
          <table:table-cell table:style-name="ce22" office:value-type="float" office:value="11802" calcext:value-type="float">
            <text:p><text:s/>11 802</text:p>
          </table:table-cell>
          <table:table-cell table:style-name="ce22" office:value-type="float" office:value="16380" calcext:value-type="float">
            <text:p><text:s/>16 380</text:p>
          </table:table-cell>
          <table:table-cell table:style-name="ce22" office:value-type="float" office:value="8478" calcext:value-type="float">
            <text:p><text:s/>8 478</text:p>
          </table:table-cell>
          <table:table-cell table:style-name="ce22" office:value-type="float" office:value="7902" calcext:value-type="float">
            <text:p><text:s/>7 902</text:p>
          </table:table-cell>
          <table:table-cell table:style-name="ce22" office:value-type="float" office:value="13303" calcext:value-type="float">
            <text:p><text:s/>13 303</text:p>
          </table:table-cell>
          <table:table-cell table:style-name="ce22" office:value-type="float" office:value="9754" calcext:value-type="float">
            <text:p><text:s/>9 754</text:p>
          </table:table-cell>
          <table:table-cell table:style-name="ce22" office:value-type="float" office:value="3549" calcext:value-type="float">
            <text:p><text:s/>3 54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66140" calcext:value-type="float">
            <text:p><text:s/>66 140</text:p>
          </table:table-cell>
          <table:table-cell table:style-name="ce23" office:value-type="float" office:value="37127" calcext:value-type="float">
            <text:p><text:s/>37 127</text:p>
          </table:table-cell>
          <table:table-cell table:style-name="ce23" office:value-type="float" office:value="29013" calcext:value-type="float">
            <text:p><text:s/>29 013</text:p>
          </table:table-cell>
          <table:table-cell table:style-name="ce23" office:value-type="float" office:value="20651" calcext:value-type="float">
            <text:p><text:s/>20 651</text:p>
          </table:table-cell>
          <table:table-cell table:style-name="ce23" office:value-type="float" office:value="13599" calcext:value-type="float">
            <text:p><text:s/>13 599</text:p>
          </table:table-cell>
          <table:table-cell table:style-name="ce23" office:value-type="float" office:value="7052" calcext:value-type="float">
            <text:p><text:s/>7 052</text:p>
          </table:table-cell>
          <table:table-cell table:style-name="ce22" office:value-type="float" office:value="30824" calcext:value-type="float">
            <text:p><text:s/>30 824</text:p>
          </table:table-cell>
          <table:table-cell table:style-name="ce22" office:value-type="float" office:value="20135" calcext:value-type="float">
            <text:p><text:s/>20 135</text:p>
          </table:table-cell>
          <table:table-cell table:style-name="ce22" office:value-type="float" office:value="10689" calcext:value-type="float">
            <text:p><text:s/>10 689</text:p>
          </table:table-cell>
          <table:table-cell table:style-name="ce22" office:value-type="float" office:value="105576" calcext:value-type="float">
            <text:p><text:s/>105 576</text:p>
          </table:table-cell>
          <table:table-cell table:style-name="ce22" office:value-type="float" office:value="63234" calcext:value-type="float">
            <text:p><text:s/>63 234</text:p>
          </table:table-cell>
          <table:table-cell table:style-name="ce22" office:value-type="float" office:value="42342" calcext:value-type="float">
            <text:p><text:s/>42 342</text:p>
          </table:table-cell>
          <table:table-cell table:style-name="ce22" office:value-type="float" office:value="300455" calcext:value-type="float">
            <text:p><text:s/>300 455</text:p>
          </table:table-cell>
          <table:table-cell table:style-name="ce22" office:value-type="float" office:value="175032" calcext:value-type="float">
            <text:p><text:s/>175 032</text:p>
          </table:table-cell>
          <table:table-cell table:style-name="ce22" office:value-type="float" office:value="125423" calcext:value-type="float">
            <text:p><text:s/>125 42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136225" calcext:value-type="float">
            <text:p><text:s/>136 225</text:p>
          </table:table-cell>
          <table:table-cell table:style-name="ce23" office:value-type="float" office:value="93420" calcext:value-type="float">
            <text:p><text:s/>93 420</text:p>
          </table:table-cell>
          <table:table-cell table:style-name="ce23" office:value-type="float" office:value="42805" calcext:value-type="float">
            <text:p><text:s/>42 805</text:p>
          </table:table-cell>
          <table:table-cell table:style-name="ce23" office:value-type="float" office:value="40825" calcext:value-type="float">
            <text:p><text:s/>40 825</text:p>
          </table:table-cell>
          <table:table-cell table:style-name="ce23" office:value-type="float" office:value="27906" calcext:value-type="float">
            <text:p><text:s/>27 906</text:p>
          </table:table-cell>
          <table:table-cell table:style-name="ce23" office:value-type="float" office:value="12919" calcext:value-type="float">
            <text:p><text:s/>12 919</text:p>
          </table:table-cell>
          <table:table-cell table:style-name="ce23" office:value-type="float" office:value="62458" calcext:value-type="float">
            <text:p><text:s/>62 458</text:p>
          </table:table-cell>
          <table:table-cell table:style-name="ce23" office:value-type="float" office:value="38206" calcext:value-type="float">
            <text:p><text:s/>38 206</text:p>
          </table:table-cell>
          <table:table-cell table:style-name="ce23" office:value-type="float" office:value="24252" calcext:value-type="float">
            <text:p><text:s/>24 252</text:p>
          </table:table-cell>
          <table:table-cell table:style-name="ce23" office:value-type="float" office:value="39229" calcext:value-type="float">
            <text:p><text:s/>39 229</text:p>
          </table:table-cell>
          <table:table-cell table:style-name="ce23" office:value-type="float" office:value="27236" calcext:value-type="float">
            <text:p><text:s/>27 236</text:p>
          </table:table-cell>
          <table:table-cell table:style-name="ce23" office:value-type="float" office:value="11993" calcext:value-type="float">
            <text:p><text:s/>11 99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4564" calcext:value-type="float">
            <text:p><text:s/>24 564</text:p>
          </table:table-cell>
          <table:table-cell table:style-name="ce23" office:value-type="float" office:value="17401" calcext:value-type="float">
            <text:p><text:s/>17 401</text:p>
          </table:table-cell>
          <table:table-cell table:style-name="ce23" office:value-type="float" office:value="7163" calcext:value-type="float">
            <text:p><text:s/>7 163</text:p>
          </table:table-cell>
          <table:table-cell table:style-name="ce23" office:value-type="float" office:value="12506" calcext:value-type="float">
            <text:p><text:s/>12 506</text:p>
          </table:table-cell>
          <table:table-cell table:style-name="ce23" office:value-type="float" office:value="6955" calcext:value-type="float">
            <text:p><text:s/>6 955</text:p>
          </table:table-cell>
          <table:table-cell table:style-name="ce23" office:value-type="float" office:value="5551" calcext:value-type="float">
            <text:p><text:s/>5 551</text:p>
          </table:table-cell>
          <table:table-cell table:style-name="ce23" office:value-type="float" office:value="38420" calcext:value-type="float">
            <text:p><text:s/>38 420</text:p>
          </table:table-cell>
          <table:table-cell table:style-name="ce23" office:value-type="float" office:value="20556" calcext:value-type="float">
            <text:p><text:s/>20 556</text:p>
          </table:table-cell>
          <table:table-cell table:style-name="ce23" office:value-type="float" office:value="17864" calcext:value-type="float">
            <text:p><text:s/>17 864</text:p>
          </table:table-cell>
          <table:table-cell table:style-name="ce23" office:value-type="float" office:value="11688" calcext:value-type="float">
            <text:p><text:s/>11 688</text:p>
          </table:table-cell>
          <table:table-cell table:style-name="ce23" office:value-type="float" office:value="7815" calcext:value-type="float">
            <text:p><text:s/>7 815</text:p>
          </table:table-cell>
          <table:table-cell table:style-name="ce23" office:value-type="float" office:value="3873" calcext:value-type="float">
            <text:p><text:s/>3 87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144252" calcext:value-type="float">
            <text:p>1 144 252</text:p>
          </table:table-cell>
          <table:table-cell table:style-name="ce22" office:value-type="float" office:value="689753" calcext:value-type="float">
            <text:p><text:s/>689 753</text:p>
          </table:table-cell>
          <table:table-cell table:style-name="ce22" office:value-type="float" office:value="454499" calcext:value-type="float">
            <text:p><text:s/>454 499</text:p>
          </table:table-cell>
          <table:table-cell table:style-name="ce22" office:value-type="float" office:value="56145" calcext:value-type="float">
            <text:p><text:s/>56 145</text:p>
          </table:table-cell>
          <table:table-cell table:style-name="ce22" office:value-type="float" office:value="24610" calcext:value-type="float">
            <text:p><text:s/>24 610</text:p>
          </table:table-cell>
          <table:table-cell table:style-name="ce22" office:value-type="float" office:value="31535" calcext:value-type="float">
            <text:p><text:s/>31 535</text:p>
          </table:table-cell>
          <table:table-cell table:style-name="ce22" office:value-type="float" office:value="7777" calcext:value-type="float">
            <text:p><text:s/>7 777</text:p>
          </table:table-cell>
          <table:table-cell table:style-name="ce22" office:value-type="float" office:value="5067" calcext:value-type="float">
            <text:p><text:s/>5 067</text:p>
          </table:table-cell>
          <table:table-cell table:style-name="ce22" office:value-type="float" office:value="2710" calcext:value-type="float">
            <text:p><text:s/>2 710</text:p>
          </table:table-cell>
          <table:table-cell table:style-name="ce22" office:value-type="float" office:value="37986" calcext:value-type="float">
            <text:p><text:s/>37 986</text:p>
          </table:table-cell>
          <table:table-cell table:style-name="ce22" office:value-type="float" office:value="25265" calcext:value-type="float">
            <text:p><text:s/>25 265</text:p>
          </table:table-cell>
          <table:table-cell table:style-name="ce22" office:value-type="float" office:value="12721" calcext:value-type="float">
            <text:p><text:s/>12 72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5506" calcext:value-type="float">
            <text:p><text:s/>15 506</text:p>
          </table:table-cell>
          <table:table-cell table:style-name="ce23" office:value-type="float" office:value="4740" calcext:value-type="float">
            <text:p><text:s/>4 740</text:p>
          </table:table-cell>
          <table:table-cell table:style-name="ce23" office:value-type="float" office:value="10766" calcext:value-type="float">
            <text:p><text:s/>10 766</text:p>
          </table:table-cell>
          <table:table-cell table:style-name="ce23" office:value-type="float" office:value="15761" calcext:value-type="float">
            <text:p><text:s/>15 761</text:p>
          </table:table-cell>
          <table:table-cell table:style-name="ce23" office:value-type="float" office:value="6121" calcext:value-type="float">
            <text:p><text:s/>6 121</text:p>
          </table:table-cell>
          <table:table-cell table:style-name="ce23" office:value-type="float" office:value="9640" calcext:value-type="float">
            <text:p><text:s/>9 640</text:p>
          </table:table-cell>
          <table:table-cell table:style-name="ce22" office:value-type="float" office:value="10156" calcext:value-type="float">
            <text:p><text:s/>10 156</text:p>
          </table:table-cell>
          <table:table-cell table:style-name="ce22" office:value-type="float" office:value="5883" calcext:value-type="float">
            <text:p><text:s/>5 883</text:p>
          </table:table-cell>
          <table:table-cell table:style-name="ce22" office:value-type="float" office:value="4273" calcext:value-type="float">
            <text:p><text:s/>4 273</text:p>
          </table:table-cell>
          <table:table-cell table:style-name="ce22" office:value-type="float" office:value="15599" calcext:value-type="float">
            <text:p><text:s/>15 599</text:p>
          </table:table-cell>
          <table:table-cell table:style-name="ce22" office:value-type="float" office:value="8571" calcext:value-type="float">
            <text:p><text:s/>8 571</text:p>
          </table:table-cell>
          <table:table-cell table:style-name="ce22" office:value-type="float" office:value="7028" calcext:value-type="float">
            <text:p><text:s/>7 028</text:p>
          </table:table-cell>
          <table:table-cell table:style-name="ce22" office:value-type="float" office:value="14389" calcext:value-type="float">
            <text:p><text:s/>14 389</text:p>
          </table:table-cell>
          <table:table-cell table:style-name="ce22" office:value-type="float" office:value="9626" calcext:value-type="float">
            <text:p><text:s/>9 626</text:p>
          </table:table-cell>
          <table:table-cell table:style-name="ce22" office:value-type="float" office:value="4763" calcext:value-type="float">
            <text:p><text:s/>4 76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048" calcext:value-type="float">
            <text:p><text:s/>4 048</text:p>
          </table:table-cell>
          <table:table-cell table:style-name="ce23" office:value-type="float" office:value="3142" calcext:value-type="float">
            <text:p><text:s/>3 142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22257" calcext:value-type="float">
            <text:p><text:s/>22 257</text:p>
          </table:table-cell>
          <table:table-cell table:style-name="ce23" office:value-type="float" office:value="15969" calcext:value-type="float">
            <text:p><text:s/>15 969</text:p>
          </table:table-cell>
          <table:table-cell table:style-name="ce23" office:value-type="float" office:value="6288" calcext:value-type="float">
            <text:p><text:s/>6 288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11608" calcext:value-type="float">
            <text:p><text:s/>11 608</text:p>
          </table:table-cell>
          <table:table-cell table:style-name="ce22" office:value-type="float" office:value="12060" calcext:value-type="float">
            <text:p><text:s/>12 060</text:p>
          </table:table-cell>
          <table:table-cell table:style-name="ce22" office:value-type="float" office:value="16924" calcext:value-type="float">
            <text:p><text:s/>16 924</text:p>
          </table:table-cell>
          <table:table-cell table:style-name="ce22" office:value-type="float" office:value="8872" calcext:value-type="float">
            <text:p><text:s/>8 872</text:p>
          </table:table-cell>
          <table:table-cell table:style-name="ce22" office:value-type="float" office:value="8052" calcext:value-type="float">
            <text:p><text:s/>8 052</text:p>
          </table:table-cell>
          <table:table-cell table:style-name="ce22" office:value-type="float" office:value="14018" calcext:value-type="float">
            <text:p><text:s/>14 018</text:p>
          </table:table-cell>
          <table:table-cell table:style-name="ce22" office:value-type="float" office:value="10405" calcext:value-type="float">
            <text:p><text:s/>10 405</text:p>
          </table:table-cell>
          <table:table-cell table:style-name="ce22" office:value-type="float" office:value="3613" calcext:value-type="float">
            <text:p><text:s/>3 61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66649" calcext:value-type="float">
            <text:p><text:s/>66 649</text:p>
          </table:table-cell>
          <table:table-cell table:style-name="ce23" office:value-type="float" office:value="37393" calcext:value-type="float">
            <text:p><text:s/>37 393</text:p>
          </table:table-cell>
          <table:table-cell table:style-name="ce23" office:value-type="float" office:value="29256" calcext:value-type="float">
            <text:p><text:s/>29 256</text:p>
          </table:table-cell>
          <table:table-cell table:style-name="ce23" office:value-type="float" office:value="21136" calcext:value-type="float">
            <text:p><text:s/>21 136</text:p>
          </table:table-cell>
          <table:table-cell table:style-name="ce23" office:value-type="float" office:value="13948" calcext:value-type="float">
            <text:p><text:s/>13 948</text:p>
          </table:table-cell>
          <table:table-cell table:style-name="ce23" office:value-type="float" office:value="7188" calcext:value-type="float">
            <text:p><text:s/>7 188</text:p>
          </table:table-cell>
          <table:table-cell table:style-name="ce22" office:value-type="float" office:value="30486" calcext:value-type="float">
            <text:p><text:s/>30 486</text:p>
          </table:table-cell>
          <table:table-cell table:style-name="ce22" office:value-type="float" office:value="19962" calcext:value-type="float">
            <text:p><text:s/>19 962</text:p>
          </table:table-cell>
          <table:table-cell table:style-name="ce22" office:value-type="float" office:value="10524" calcext:value-type="float">
            <text:p><text:s/>10 524</text:p>
          </table:table-cell>
          <table:table-cell table:style-name="ce22" office:value-type="float" office:value="105634" calcext:value-type="float">
            <text:p><text:s/>105 634</text:p>
          </table:table-cell>
          <table:table-cell table:style-name="ce22" office:value-type="float" office:value="63327" calcext:value-type="float">
            <text:p><text:s/>63 327</text:p>
          </table:table-cell>
          <table:table-cell table:style-name="ce22" office:value-type="float" office:value="42307" calcext:value-type="float">
            <text:p><text:s/>42 307</text:p>
          </table:table-cell>
          <table:table-cell table:style-name="ce22" office:value-type="float" office:value="299457" calcext:value-type="float">
            <text:p><text:s/>299 457</text:p>
          </table:table-cell>
          <table:table-cell table:style-name="ce22" office:value-type="float" office:value="175640" calcext:value-type="float">
            <text:p><text:s/>175 640</text:p>
          </table:table-cell>
          <table:table-cell table:style-name="ce22" office:value-type="float" office:value="123817" calcext:value-type="float">
            <text:p><text:s/>123 81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133101" calcext:value-type="float">
            <text:p><text:s/>133 101</text:p>
          </table:table-cell>
          <table:table-cell table:style-name="ce23" office:value-type="float" office:value="90904" calcext:value-type="float">
            <text:p><text:s/>90 904</text:p>
          </table:table-cell>
          <table:table-cell table:style-name="ce23" office:value-type="float" office:value="42197" calcext:value-type="float">
            <text:p><text:s/>42 197</text:p>
          </table:table-cell>
          <table:table-cell table:style-name="ce23" office:value-type="float" office:value="41208" calcext:value-type="float">
            <text:p><text:s/>41 208</text:p>
          </table:table-cell>
          <table:table-cell table:style-name="ce23" office:value-type="float" office:value="28062" calcext:value-type="float">
            <text:p><text:s/>28 062</text:p>
          </table:table-cell>
          <table:table-cell table:style-name="ce23" office:value-type="float" office:value="13146" calcext:value-type="float">
            <text:p><text:s/>13 146</text:p>
          </table:table-cell>
          <table:table-cell table:style-name="ce23" office:value-type="float" office:value="64026" calcext:value-type="float">
            <text:p><text:s/>64 026</text:p>
          </table:table-cell>
          <table:table-cell table:style-name="ce23" office:value-type="float" office:value="39287" calcext:value-type="float">
            <text:p><text:s/>39 287</text:p>
          </table:table-cell>
          <table:table-cell table:style-name="ce23" office:value-type="float" office:value="24739" calcext:value-type="float">
            <text:p><text:s/>24 739</text:p>
          </table:table-cell>
          <table:table-cell table:style-name="ce23" office:value-type="float" office:value="39582" calcext:value-type="float">
            <text:p><text:s/>39 582</text:p>
          </table:table-cell>
          <table:table-cell table:style-name="ce23" office:value-type="float" office:value="27646" calcext:value-type="float">
            <text:p><text:s/>27 646</text:p>
          </table:table-cell>
          <table:table-cell table:style-name="ce23" office:value-type="float" office:value="11936" calcext:value-type="float">
            <text:p><text:s/>11 93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5291" calcext:value-type="float">
            <text:p><text:s/>25 291</text:p>
          </table:table-cell>
          <table:table-cell table:style-name="ce23" office:value-type="float" office:value="18039" calcext:value-type="float">
            <text:p><text:s/>18 039</text:p>
          </table:table-cell>
          <table:table-cell table:style-name="ce23" office:value-type="float" office:value="7252" calcext:value-type="float">
            <text:p><text:s/>7 252</text:p>
          </table:table-cell>
          <table:table-cell table:style-name="ce23" office:value-type="float" office:value="12073" calcext:value-type="float">
            <text:p><text:s/>12 073</text:p>
          </table:table-cell>
          <table:table-cell table:style-name="ce23" office:value-type="float" office:value="6530" calcext:value-type="float">
            <text:p><text:s/>6 530</text:p>
          </table:table-cell>
          <table:table-cell table:style-name="ce23" office:value-type="float" office:value="5543" calcext:value-type="float">
            <text:p><text:s/>5 543</text:p>
          </table:table-cell>
          <table:table-cell table:style-name="ce23" office:value-type="float" office:value="39335" calcext:value-type="float">
            <text:p><text:s/>39 335</text:p>
          </table:table-cell>
          <table:table-cell table:style-name="ce23" office:value-type="float" office:value="21053" calcext:value-type="float">
            <text:p><text:s/>21 053</text:p>
          </table:table-cell>
          <table:table-cell table:style-name="ce23" office:value-type="float" office:value="18282" calcext:value-type="float">
            <text:p><text:s/>18 282</text:p>
          </table:table-cell>
          <table:table-cell table:style-name="ce23" office:value-type="float" office:value="12040" calcext:value-type="float">
            <text:p><text:s/>12 040</text:p>
          </table:table-cell>
          <table:table-cell table:style-name="ce23" office:value-type="float" office:value="8083" calcext:value-type="float">
            <text:p><text:s/>8 083</text:p>
          </table:table-cell>
          <table:table-cell table:style-name="ce23" office:value-type="float" office:value="3957" calcext:value-type="float">
            <text:p><text:s/>3 95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142582" calcext:value-type="float">
            <text:p>1 142 582</text:p>
          </table:table-cell>
          <table:table-cell table:style-name="ce22" office:value-type="float" office:value="688502" calcext:value-type="float">
            <text:p><text:s/>688 502</text:p>
          </table:table-cell>
          <table:table-cell table:style-name="ce22" office:value-type="float" office:value="454080" calcext:value-type="float">
            <text:p><text:s/>454 080</text:p>
          </table:table-cell>
          <table:table-cell table:style-name="ce22" office:value-type="float" office:value="54717" calcext:value-type="float">
            <text:p><text:s/>54 717</text:p>
          </table:table-cell>
          <table:table-cell table:style-name="ce22" office:value-type="float" office:value="24132" calcext:value-type="float">
            <text:p><text:s/>24 132</text:p>
          </table:table-cell>
          <table:table-cell table:style-name="ce22" office:value-type="float" office:value="30585" calcext:value-type="float">
            <text:p><text:s/>30 585</text:p>
          </table:table-cell>
          <table:table-cell table:style-name="ce22" office:value-type="float" office:value="7720" calcext:value-type="float">
            <text:p><text:s/>7 720</text:p>
          </table:table-cell>
          <table:table-cell table:style-name="ce22" office:value-type="float" office:value="5015" calcext:value-type="float">
            <text:p><text:s/>5 015</text:p>
          </table:table-cell>
          <table:table-cell table:style-name="ce22" office:value-type="float" office:value="2705" calcext:value-type="float">
            <text:p><text:s/>2 705</text:p>
          </table:table-cell>
          <table:table-cell table:style-name="ce22" office:value-type="float" office:value="37668" calcext:value-type="float">
            <text:p><text:s/>37 668</text:p>
          </table:table-cell>
          <table:table-cell table:style-name="ce22" office:value-type="float" office:value="24958" calcext:value-type="float">
            <text:p><text:s/>24 958</text:p>
          </table:table-cell>
          <table:table-cell table:style-name="ce22" office:value-type="float" office:value="12710" calcext:value-type="float">
            <text:p><text:s/>12 71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5707" calcext:value-type="float">
            <text:p><text:s/>15 707</text:p>
          </table:table-cell>
          <table:table-cell table:style-name="ce23" office:value-type="float" office:value="4810" calcext:value-type="float">
            <text:p><text:s/>4 810</text:p>
          </table:table-cell>
          <table:table-cell table:style-name="ce23" office:value-type="float" office:value="10897" calcext:value-type="float">
            <text:p><text:s/>10 897</text:p>
          </table:table-cell>
          <table:table-cell table:style-name="ce23" office:value-type="float" office:value="15996" calcext:value-type="float">
            <text:p><text:s/>15 996</text:p>
          </table:table-cell>
          <table:table-cell table:style-name="ce23" office:value-type="float" office:value="6298" calcext:value-type="float">
            <text:p><text:s/>6 298</text:p>
          </table:table-cell>
          <table:table-cell table:style-name="ce23" office:value-type="float" office:value="9698" calcext:value-type="float">
            <text:p><text:s/>9 698</text:p>
          </table:table-cell>
          <table:table-cell table:style-name="ce22" office:value-type="float" office:value="10444" calcext:value-type="float">
            <text:p><text:s/>10 444</text:p>
          </table:table-cell>
          <table:table-cell table:style-name="ce22" office:value-type="float" office:value="5996" calcext:value-type="float">
            <text:p><text:s/>5 996</text:p>
          </table:table-cell>
          <table:table-cell table:style-name="ce22" office:value-type="float" office:value="4448" calcext:value-type="float">
            <text:p><text:s/>4 448</text:p>
          </table:table-cell>
          <table:table-cell table:style-name="ce22" office:value-type="float" office:value="15265" calcext:value-type="float">
            <text:p><text:s/>15 265</text:p>
          </table:table-cell>
          <table:table-cell table:style-name="ce22" office:value-type="float" office:value="8507" calcext:value-type="float">
            <text:p><text:s/>8 507</text:p>
          </table:table-cell>
          <table:table-cell table:style-name="ce22" office:value-type="float" office:value="6758" calcext:value-type="float">
            <text:p><text:s/>6 758</text:p>
          </table:table-cell>
          <table:table-cell table:style-name="ce22" office:value-type="float" office:value="14564" calcext:value-type="float">
            <text:p><text:s/>14 564</text:p>
          </table:table-cell>
          <table:table-cell table:style-name="ce22" office:value-type="float" office:value="9631" calcext:value-type="float">
            <text:p><text:s/>9 631</text:p>
          </table:table-cell>
          <table:table-cell table:style-name="ce22" office:value-type="float" office:value="4933" calcext:value-type="float">
            <text:p><text:s/>4 93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4004" calcext:value-type="float">
            <text:p><text:s/>4 004</text:p>
          </table:table-cell>
          <table:table-cell table:style-name="ce23" office:value-type="float" office:value="3102" calcext:value-type="float">
            <text:p><text:s/>3 102</text:p>
          </table:table-cell>
          <table:table-cell table:style-name="ce23" office:value-type="float" office:value="902" calcext:value-type="float">
            <text:p><text:s text:c="2"/>902</text:p>
          </table:table-cell>
          <table:table-cell table:style-name="ce23" office:value-type="float" office:value="22279" calcext:value-type="float">
            <text:p><text:s/>22 279</text:p>
          </table:table-cell>
          <table:table-cell table:style-name="ce23" office:value-type="float" office:value="16025" calcext:value-type="float">
            <text:p><text:s/>16 025</text:p>
          </table:table-cell>
          <table:table-cell table:style-name="ce23" office:value-type="float" office:value="6254" calcext:value-type="float">
            <text:p><text:s/>6 254</text:p>
          </table:table-cell>
          <table:table-cell table:style-name="ce22" office:value-type="float" office:value="23755" calcext:value-type="float">
            <text:p><text:s/>23 755</text:p>
          </table:table-cell>
          <table:table-cell table:style-name="ce22" office:value-type="float" office:value="11806" calcext:value-type="float">
            <text:p><text:s/>11 806</text:p>
          </table:table-cell>
          <table:table-cell table:style-name="ce22" office:value-type="float" office:value="11949" calcext:value-type="float">
            <text:p><text:s/>11 949</text:p>
          </table:table-cell>
          <table:table-cell table:style-name="ce22" office:value-type="float" office:value="16561" calcext:value-type="float">
            <text:p><text:s/>16 561</text:p>
          </table:table-cell>
          <table:table-cell table:style-name="ce22" office:value-type="float" office:value="8582" calcext:value-type="float">
            <text:p><text:s/>8 582</text:p>
          </table:table-cell>
          <table:table-cell table:style-name="ce22" office:value-type="float" office:value="7979" calcext:value-type="float">
            <text:p><text:s/>7 979</text:p>
          </table:table-cell>
          <table:table-cell table:style-name="ce22" office:value-type="float" office:value="13777" calcext:value-type="float">
            <text:p><text:s/>13 777</text:p>
          </table:table-cell>
          <table:table-cell table:style-name="ce22" office:value-type="float" office:value="10155" calcext:value-type="float">
            <text:p><text:s/>10 155</text:p>
          </table:table-cell>
          <table:table-cell table:style-name="ce22" office:value-type="float" office:value="3622" calcext:value-type="float">
            <text:p><text:s/>3 62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65559" calcext:value-type="float">
            <text:p><text:s/>65 559</text:p>
          </table:table-cell>
          <table:table-cell table:style-name="ce23" office:value-type="float" office:value="36560" calcext:value-type="float">
            <text:p><text:s/>36 560</text:p>
          </table:table-cell>
          <table:table-cell table:style-name="ce23" office:value-type="float" office:value="28999" calcext:value-type="float">
            <text:p><text:s/>28 999</text:p>
          </table:table-cell>
          <table:table-cell table:style-name="ce23" office:value-type="float" office:value="21018" calcext:value-type="float">
            <text:p><text:s/>21 018</text:p>
          </table:table-cell>
          <table:table-cell table:style-name="ce23" office:value-type="float" office:value="13867" calcext:value-type="float">
            <text:p><text:s/>13 867</text:p>
          </table:table-cell>
          <table:table-cell table:style-name="ce23" office:value-type="float" office:value="7151" calcext:value-type="float">
            <text:p><text:s/>7 151</text:p>
          </table:table-cell>
          <table:table-cell table:style-name="ce22" office:value-type="float" office:value="30438" calcext:value-type="float">
            <text:p><text:s/>30 438</text:p>
          </table:table-cell>
          <table:table-cell table:style-name="ce22" office:value-type="float" office:value="19948" calcext:value-type="float">
            <text:p><text:s/>19 948</text:p>
          </table:table-cell>
          <table:table-cell table:style-name="ce22" office:value-type="float" office:value="10490" calcext:value-type="float">
            <text:p><text:s/>10 490</text:p>
          </table:table-cell>
          <table:table-cell table:style-name="ce22" office:value-type="float" office:value="106427" calcext:value-type="float">
            <text:p><text:s/>106 427</text:p>
          </table:table-cell>
          <table:table-cell table:style-name="ce22" office:value-type="float" office:value="63944" calcext:value-type="float">
            <text:p><text:s/>63 944</text:p>
          </table:table-cell>
          <table:table-cell table:style-name="ce22" office:value-type="float" office:value="42483" calcext:value-type="float">
            <text:p><text:s/>42 483</text:p>
          </table:table-cell>
          <table:table-cell table:style-name="ce22" office:value-type="float" office:value="300749" calcext:value-type="float">
            <text:p><text:s/>300 749</text:p>
          </table:table-cell>
          <table:table-cell table:style-name="ce22" office:value-type="float" office:value="175999" calcext:value-type="float">
            <text:p><text:s/>175 999</text:p>
          </table:table-cell>
          <table:table-cell table:style-name="ce22" office:value-type="float" office:value="124750" calcext:value-type="float">
            <text:p><text:s/>124 75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134448" calcext:value-type="float">
            <text:p><text:s/>134 448</text:p>
          </table:table-cell>
          <table:table-cell table:style-name="ce23" office:value-type="float" office:value="91924" calcext:value-type="float">
            <text:p><text:s/>91 924</text:p>
          </table:table-cell>
          <table:table-cell table:style-name="ce23" office:value-type="float" office:value="42524" calcext:value-type="float">
            <text:p><text:s/>42 524</text:p>
          </table:table-cell>
          <table:table-cell table:style-name="ce23" office:value-type="float" office:value="41140" calcext:value-type="float">
            <text:p><text:s/>41 140</text:p>
          </table:table-cell>
          <table:table-cell table:style-name="ce23" office:value-type="float" office:value="28064" calcext:value-type="float">
            <text:p><text:s/>28 064</text:p>
          </table:table-cell>
          <table:table-cell table:style-name="ce23" office:value-type="float" office:value="13076" calcext:value-type="float">
            <text:p><text:s/>13 076</text:p>
          </table:table-cell>
          <table:table-cell table:style-name="ce23" office:value-type="float" office:value="63225" calcext:value-type="float">
            <text:p><text:s/>63 225</text:p>
          </table:table-cell>
          <table:table-cell table:style-name="ce23" office:value-type="float" office:value="38874" calcext:value-type="float">
            <text:p><text:s/>38 874</text:p>
          </table:table-cell>
          <table:table-cell table:style-name="ce23" office:value-type="float" office:value="24351" calcext:value-type="float">
            <text:p><text:s/>24 351</text:p>
          </table:table-cell>
          <table:table-cell table:style-name="ce23" office:value-type="float" office:value="39095" calcext:value-type="float">
            <text:p><text:s/>39 095</text:p>
          </table:table-cell>
          <table:table-cell table:style-name="ce23" office:value-type="float" office:value="27206" calcext:value-type="float">
            <text:p><text:s/>27 206</text:p>
          </table:table-cell>
          <table:table-cell table:style-name="ce23" office:value-type="float" office:value="11889" calcext:value-type="float">
            <text:p><text:s/>11 88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4897" calcext:value-type="float">
            <text:p><text:s/>24 897</text:p>
          </table:table-cell>
          <table:table-cell table:style-name="ce23" office:value-type="float" office:value="17726" calcext:value-type="float">
            <text:p><text:s/>17 726</text:p>
          </table:table-cell>
          <table:table-cell table:style-name="ce23" office:value-type="float" office:value="7171" calcext:value-type="float">
            <text:p><text:s/>7 171</text:p>
          </table:table-cell>
          <table:table-cell table:style-name="ce23" office:value-type="float" office:value="12402" calcext:value-type="float">
            <text:p><text:s/>12 402</text:p>
          </table:table-cell>
          <table:table-cell table:style-name="ce23" office:value-type="float" office:value="6807" calcext:value-type="float">
            <text:p><text:s/>6 807</text:p>
          </table:table-cell>
          <table:table-cell table:style-name="ce23" office:value-type="float" office:value="5595" calcext:value-type="float">
            <text:p><text:s/>5 595</text:p>
          </table:table-cell>
          <table:table-cell table:style-name="ce23" office:value-type="float" office:value="38681" calcext:value-type="float">
            <text:p><text:s/>38 681</text:p>
          </table:table-cell>
          <table:table-cell table:style-name="ce23" office:value-type="float" office:value="20548" calcext:value-type="float">
            <text:p><text:s/>20 548</text:p>
          </table:table-cell>
          <table:table-cell table:style-name="ce23" office:value-type="float" office:value="18133" calcext:value-type="float">
            <text:p><text:s/>18 133</text:p>
          </table:table-cell>
          <table:table-cell table:style-name="ce23" office:value-type="float" office:value="12046" calcext:value-type="float">
            <text:p><text:s/>12 046</text:p>
          </table:table-cell>
          <table:table-cell table:style-name="ce23" office:value-type="float" office:value="8018" calcext:value-type="float">
            <text:p><text:s/>8 018</text:p>
          </table:table-cell>
          <table:table-cell table:style-name="ce23" office:value-type="float" office:value="4028" calcext:value-type="float">
            <text:p><text:s/>4 02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142067" calcext:value-type="float">
            <text:p>1 142 067</text:p>
          </table:table-cell>
          <table:table-cell table:style-name="ce22" office:value-type="float" office:value="687753" calcext:value-type="float">
            <text:p><text:s/>687 753</text:p>
          </table:table-cell>
          <table:table-cell table:style-name="ce22" office:value-type="float" office:value="454314" calcext:value-type="float">
            <text:p><text:s/>454 314</text:p>
          </table:table-cell>
          <table:table-cell table:style-name="ce22" office:value-type="float" office:value="54796" calcext:value-type="float">
            <text:p><text:s/>54 796</text:p>
          </table:table-cell>
          <table:table-cell table:style-name="ce22" office:value-type="float" office:value="24028" calcext:value-type="float">
            <text:p><text:s/>24 028</text:p>
          </table:table-cell>
          <table:table-cell table:style-name="ce22" office:value-type="float" office:value="30768" calcext:value-type="float">
            <text:p><text:s/>30 768</text:p>
          </table:table-cell>
          <table:table-cell table:style-name="ce22" office:value-type="float" office:value="7701" calcext:value-type="float">
            <text:p><text:s/>7 701</text:p>
          </table:table-cell>
          <table:table-cell table:style-name="ce22" office:value-type="float" office:value="5032" calcext:value-type="float">
            <text:p><text:s/>5 032</text:p>
          </table:table-cell>
          <table:table-cell table:style-name="ce22" office:value-type="float" office:value="2669" calcext:value-type="float">
            <text:p><text:s/>2 669</text:p>
          </table:table-cell>
          <table:table-cell table:style-name="ce22" office:value-type="float" office:value="37827" calcext:value-type="float">
            <text:p><text:s/>37 827</text:p>
          </table:table-cell>
          <table:table-cell table:style-name="ce22" office:value-type="float" office:value="25092" calcext:value-type="float">
            <text:p><text:s/>25 092</text:p>
          </table:table-cell>
          <table:table-cell table:style-name="ce22" office:value-type="float" office:value="12735" calcext:value-type="float">
            <text:p><text:s/>12 735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5707" calcext:value-type="float">
            <text:p><text:s/>15 707</text:p>
          </table:table-cell>
          <table:table-cell table:style-name="ce23" office:value-type="float" office:value="4809" calcext:value-type="float">
            <text:p><text:s/>4 809</text:p>
          </table:table-cell>
          <table:table-cell table:style-name="ce23" office:value-type="float" office:value="10898" calcext:value-type="float">
            <text:p><text:s/>10 898</text:p>
          </table:table-cell>
          <table:table-cell table:style-name="ce23" office:value-type="float" office:value="15790" calcext:value-type="float">
            <text:p><text:s/>15 790</text:p>
          </table:table-cell>
          <table:table-cell table:style-name="ce23" office:value-type="float" office:value="6170" calcext:value-type="float">
            <text:p><text:s/>6 170</text:p>
          </table:table-cell>
          <table:table-cell table:style-name="ce23" office:value-type="float" office:value="9620" calcext:value-type="float">
            <text:p><text:s/>9 620</text:p>
          </table:table-cell>
          <table:table-cell table:style-name="ce22" office:value-type="float" office:value="10390" calcext:value-type="float">
            <text:p><text:s/>10 390</text:p>
          </table:table-cell>
          <table:table-cell table:style-name="ce22" office:value-type="float" office:value="5982" calcext:value-type="float">
            <text:p><text:s/>5 982</text:p>
          </table:table-cell>
          <table:table-cell table:style-name="ce22" office:value-type="float" office:value="4408" calcext:value-type="float">
            <text:p><text:s/>4 408</text:p>
          </table:table-cell>
          <table:table-cell table:style-name="ce22" office:value-type="float" office:value="15230" calcext:value-type="float">
            <text:p><text:s/>15 230</text:p>
          </table:table-cell>
          <table:table-cell table:style-name="ce22" office:value-type="float" office:value="8480" calcext:value-type="float">
            <text:p><text:s/>8 480</text:p>
          </table:table-cell>
          <table:table-cell table:style-name="ce22" office:value-type="float" office:value="6750" calcext:value-type="float">
            <text:p><text:s/>6 750</text:p>
          </table:table-cell>
          <table:table-cell table:style-name="ce22" office:value-type="float" office:value="14449" calcext:value-type="float">
            <text:p><text:s/>14 449</text:p>
          </table:table-cell>
          <table:table-cell table:style-name="ce22" office:value-type="float" office:value="9601" calcext:value-type="float">
            <text:p><text:s/>9 601</text:p>
          </table:table-cell>
          <table:table-cell table:style-name="ce22" office:value-type="float" office:value="4848" calcext:value-type="float">
            <text:p><text:s/>4 84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4024" calcext:value-type="float">
            <text:p><text:s/>4 024</text:p>
          </table:table-cell>
          <table:table-cell table:style-name="ce23" office:value-type="float" office:value="3122" calcext:value-type="float">
            <text:p><text:s/>3 122</text:p>
          </table:table-cell>
          <table:table-cell table:style-name="ce23" office:value-type="float" office:value="902" calcext:value-type="float">
            <text:p><text:s text:c="2"/>902</text:p>
          </table:table-cell>
          <table:table-cell table:style-name="ce23" office:value-type="float" office:value="22288" calcext:value-type="float">
            <text:p><text:s/>22 288</text:p>
          </table:table-cell>
          <table:table-cell table:style-name="ce23" office:value-type="float" office:value="16044" calcext:value-type="float">
            <text:p><text:s/>16 044</text:p>
          </table:table-cell>
          <table:table-cell table:style-name="ce23" office:value-type="float" office:value="6244" calcext:value-type="float">
            <text:p><text:s/>6 244</text:p>
          </table:table-cell>
          <table:table-cell table:style-name="ce22" office:value-type="float" office:value="23608" calcext:value-type="float">
            <text:p><text:s/>23 608</text:p>
          </table:table-cell>
          <table:table-cell table:style-name="ce22" office:value-type="float" office:value="11597" calcext:value-type="float">
            <text:p><text:s/>11 597</text:p>
          </table:table-cell>
          <table:table-cell table:style-name="ce22" office:value-type="float" office:value="12011" calcext:value-type="float">
            <text:p><text:s/>12 011</text:p>
          </table:table-cell>
          <table:table-cell table:style-name="ce22" office:value-type="float" office:value="16543" calcext:value-type="float">
            <text:p><text:s/>16 543</text:p>
          </table:table-cell>
          <table:table-cell table:style-name="ce22" office:value-type="float" office:value="8574" calcext:value-type="float">
            <text:p><text:s/>8 574</text:p>
          </table:table-cell>
          <table:table-cell table:style-name="ce22" office:value-type="float" office:value="7969" calcext:value-type="float">
            <text:p><text:s/>7 969</text:p>
          </table:table-cell>
          <table:table-cell table:style-name="ce22" office:value-type="float" office:value="13838" calcext:value-type="float">
            <text:p><text:s/>13 838</text:p>
          </table:table-cell>
          <table:table-cell table:style-name="ce22" office:value-type="float" office:value="10218" calcext:value-type="float">
            <text:p><text:s/>10 218</text:p>
          </table:table-cell>
          <table:table-cell table:style-name="ce22" office:value-type="float" office:value="3620" calcext:value-type="float">
            <text:p><text:s/>3 62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65872" calcext:value-type="float">
            <text:p><text:s/>65 872</text:p>
          </table:table-cell>
          <table:table-cell table:style-name="ce23" office:value-type="float" office:value="36726" calcext:value-type="float">
            <text:p><text:s/>36 726</text:p>
          </table:table-cell>
          <table:table-cell table:style-name="ce23" office:value-type="float" office:value="29146" calcext:value-type="float">
            <text:p><text:s/>29 146</text:p>
          </table:table-cell>
          <table:table-cell table:style-name="ce23" office:value-type="float" office:value="21115" calcext:value-type="float">
            <text:p><text:s/>21 115</text:p>
          </table:table-cell>
          <table:table-cell table:style-name="ce23" office:value-type="float" office:value="13964" calcext:value-type="float">
            <text:p><text:s/>13 964</text:p>
          </table:table-cell>
          <table:table-cell table:style-name="ce23" office:value-type="float" office:value="7151" calcext:value-type="float">
            <text:p><text:s/>7 151</text:p>
          </table:table-cell>
          <table:table-cell table:style-name="ce22" office:value-type="float" office:value="30592" calcext:value-type="float">
            <text:p><text:s/>30 592</text:p>
          </table:table-cell>
          <table:table-cell table:style-name="ce22" office:value-type="float" office:value="20049" calcext:value-type="float">
            <text:p><text:s/>20 049</text:p>
          </table:table-cell>
          <table:table-cell table:style-name="ce22" office:value-type="float" office:value="10543" calcext:value-type="float">
            <text:p><text:s/>10 543</text:p>
          </table:table-cell>
          <table:table-cell table:style-name="ce22" office:value-type="float" office:value="106055" calcext:value-type="float">
            <text:p><text:s/>106 055</text:p>
          </table:table-cell>
          <table:table-cell table:style-name="ce22" office:value-type="float" office:value="63688" calcext:value-type="float">
            <text:p><text:s/>63 688</text:p>
          </table:table-cell>
          <table:table-cell table:style-name="ce22" office:value-type="float" office:value="42367" calcext:value-type="float">
            <text:p><text:s/>42 367</text:p>
          </table:table-cell>
          <table:table-cell table:style-name="ce22" office:value-type="float" office:value="300092" calcext:value-type="float">
            <text:p><text:s/>300 092</text:p>
          </table:table-cell>
          <table:table-cell table:style-name="ce22" office:value-type="float" office:value="175582" calcext:value-type="float">
            <text:p><text:s/>175 582</text:p>
          </table:table-cell>
          <table:table-cell table:style-name="ce22" office:value-type="float" office:value="124510" calcext:value-type="float">
            <text:p><text:s/>124 51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133984" calcext:value-type="float">
            <text:p><text:s/>133 984</text:p>
          </table:table-cell>
          <table:table-cell table:style-name="ce23" office:value-type="float" office:value="91529" calcext:value-type="float">
            <text:p><text:s/>91 529</text:p>
          </table:table-cell>
          <table:table-cell table:style-name="ce23" office:value-type="float" office:value="42455" calcext:value-type="float">
            <text:p><text:s/>42 455</text:p>
          </table:table-cell>
          <table:table-cell table:style-name="ce23" office:value-type="float" office:value="41117" calcext:value-type="float">
            <text:p><text:s/>41 117</text:p>
          </table:table-cell>
          <table:table-cell table:style-name="ce23" office:value-type="float" office:value="28023" calcext:value-type="float">
            <text:p><text:s/>28 023</text:p>
          </table:table-cell>
          <table:table-cell table:style-name="ce23" office:value-type="float" office:value="13094" calcext:value-type="float">
            <text:p><text:s/>13 094</text:p>
          </table:table-cell>
          <table:table-cell table:style-name="ce23" office:value-type="float" office:value="63458" calcext:value-type="float">
            <text:p><text:s/>63 458</text:p>
          </table:table-cell>
          <table:table-cell table:style-name="ce23" office:value-type="float" office:value="38937" calcext:value-type="float">
            <text:p><text:s/>38 937</text:p>
          </table:table-cell>
          <table:table-cell table:style-name="ce23" office:value-type="float" office:value="24521" calcext:value-type="float">
            <text:p><text:s/>24 521</text:p>
          </table:table-cell>
          <table:table-cell table:style-name="ce23" office:value-type="float" office:value="39033" calcext:value-type="float">
            <text:p><text:s/>39 033</text:p>
          </table:table-cell>
          <table:table-cell table:style-name="ce23" office:value-type="float" office:value="27144" calcext:value-type="float">
            <text:p><text:s/>27 144</text:p>
          </table:table-cell>
          <table:table-cell table:style-name="ce23" office:value-type="float" office:value="11889" calcext:value-type="float">
            <text:p><text:s/>11 88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5048" calcext:value-type="float">
            <text:p><text:s/>25 048</text:p>
          </table:table-cell>
          <table:table-cell table:style-name="ce23" office:value-type="float" office:value="17841" calcext:value-type="float">
            <text:p><text:s/>17 841</text:p>
          </table:table-cell>
          <table:table-cell table:style-name="ce23" office:value-type="float" office:value="7207" calcext:value-type="float">
            <text:p><text:s/>7 207</text:p>
          </table:table-cell>
          <table:table-cell table:style-name="ce23" office:value-type="float" office:value="12309" calcext:value-type="float">
            <text:p><text:s/>12 309</text:p>
          </table:table-cell>
          <table:table-cell table:style-name="ce23" office:value-type="float" office:value="6696" calcext:value-type="float">
            <text:p><text:s/>6 696</text:p>
          </table:table-cell>
          <table:table-cell table:style-name="ce23" office:value-type="float" office:value="5613" calcext:value-type="float">
            <text:p><text:s/>5 613</text:p>
          </table:table-cell>
          <table:table-cell table:style-name="ce23" office:value-type="float" office:value="38987" calcext:value-type="float">
            <text:p><text:s/>38 987</text:p>
          </table:table-cell>
          <table:table-cell table:style-name="ce23" office:value-type="float" office:value="20715" calcext:value-type="float">
            <text:p><text:s/>20 715</text:p>
          </table:table-cell>
          <table:table-cell table:style-name="ce23" office:value-type="float" office:value="18272" calcext:value-type="float">
            <text:p><text:s/>18 272</text:p>
          </table:table-cell>
          <table:table-cell table:style-name="ce23" office:value-type="float" office:value="12214" calcext:value-type="float">
            <text:p><text:s/>12 214</text:p>
          </table:table-cell>
          <table:table-cell table:style-name="ce23" office:value-type="float" office:value="8110" calcext:value-type="float">
            <text:p><text:s/>8 110</text:p>
          </table:table-cell>
          <table:table-cell table:style-name="ce23" office:value-type="float" office:value="4104" calcext:value-type="float">
            <text:p><text:s/>4 10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143007" calcext:value-type="float">
            <text:p>1 143 007</text:p>
          </table:table-cell>
          <table:table-cell table:style-name="ce22" office:value-type="float" office:value="688117" calcext:value-type="float">
            <text:p><text:s/>688 117</text:p>
          </table:table-cell>
          <table:table-cell table:style-name="ce22" office:value-type="float" office:value="454890" calcext:value-type="float">
            <text:p><text:s/>454 890</text:p>
          </table:table-cell>
          <table:table-cell table:style-name="ce22" office:value-type="float" office:value="55335" calcext:value-type="float">
            <text:p><text:s/>55 335</text:p>
          </table:table-cell>
          <table:table-cell table:style-name="ce22" office:value-type="float" office:value="23966" calcext:value-type="float">
            <text:p><text:s/>23 966</text:p>
          </table:table-cell>
          <table:table-cell table:style-name="ce22" office:value-type="float" office:value="31369" calcext:value-type="float">
            <text:p><text:s/>31 369</text:p>
          </table:table-cell>
          <table:table-cell table:style-name="ce22" office:value-type="float" office:value="7757" calcext:value-type="float">
            <text:p><text:s/>7 757</text:p>
          </table:table-cell>
          <table:table-cell table:style-name="ce22" office:value-type="float" office:value="5089" calcext:value-type="float">
            <text:p><text:s/>5 089</text:p>
          </table:table-cell>
          <table:table-cell table:style-name="ce22" office:value-type="float" office:value="2668" calcext:value-type="float">
            <text:p><text:s/>2 668</text:p>
          </table:table-cell>
          <table:table-cell table:style-name="ce22" office:value-type="float" office:value="37823" calcext:value-type="float">
            <text:p><text:s/>37 823</text:p>
          </table:table-cell>
          <table:table-cell table:style-name="ce22" office:value-type="float" office:value="25214" calcext:value-type="float">
            <text:p><text:s/>25 214</text:p>
          </table:table-cell>
          <table:table-cell table:style-name="ce22" office:value-type="float" office:value="12609" calcext:value-type="float">
            <text:p><text:s/>12 60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5761" calcext:value-type="float">
            <text:p><text:s/>15 761</text:p>
          </table:table-cell>
          <table:table-cell table:style-name="ce23" office:value-type="float" office:value="4841" calcext:value-type="float">
            <text:p><text:s/>4 841</text:p>
          </table:table-cell>
          <table:table-cell table:style-name="ce23" office:value-type="float" office:value="10920" calcext:value-type="float">
            <text:p><text:s/>10 920</text:p>
          </table:table-cell>
          <table:table-cell table:style-name="ce23" office:value-type="float" office:value="15884" calcext:value-type="float">
            <text:p><text:s/>15 884</text:p>
          </table:table-cell>
          <table:table-cell table:style-name="ce23" office:value-type="float" office:value="6210" calcext:value-type="float">
            <text:p><text:s/>6 210</text:p>
          </table:table-cell>
          <table:table-cell table:style-name="ce23" office:value-type="float" office:value="9674" calcext:value-type="float">
            <text:p><text:s/>9 674</text:p>
          </table:table-cell>
          <table:table-cell table:style-name="ce22" office:value-type="float" office:value="10517" calcext:value-type="float">
            <text:p><text:s/>10 517</text:p>
          </table:table-cell>
          <table:table-cell table:style-name="ce22" office:value-type="float" office:value="6010" calcext:value-type="float">
            <text:p><text:s/>6 010</text:p>
          </table:table-cell>
          <table:table-cell table:style-name="ce22" office:value-type="float" office:value="4507" calcext:value-type="float">
            <text:p><text:s/>4 507</text:p>
          </table:table-cell>
          <table:table-cell table:style-name="ce22" office:value-type="float" office:value="15489" calcext:value-type="float">
            <text:p><text:s/>15 489</text:p>
          </table:table-cell>
          <table:table-cell table:style-name="ce22" office:value-type="float" office:value="8568" calcext:value-type="float">
            <text:p><text:s/>8 568</text:p>
          </table:table-cell>
          <table:table-cell table:style-name="ce22" office:value-type="float" office:value="6921" calcext:value-type="float">
            <text:p><text:s/>6 921</text:p>
          </table:table-cell>
          <table:table-cell table:style-name="ce22" office:value-type="float" office:value="14423" calcext:value-type="float">
            <text:p><text:s/>14 423</text:p>
          </table:table-cell>
          <table:table-cell table:style-name="ce22" office:value-type="float" office:value="9656" calcext:value-type="float">
            <text:p><text:s/>9 656</text:p>
          </table:table-cell>
          <table:table-cell table:style-name="ce22" office:value-type="float" office:value="4767" calcext:value-type="float">
            <text:p><text:s/>4 76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4044" calcext:value-type="float">
            <text:p><text:s/>4 044</text:p>
          </table:table-cell>
          <table:table-cell table:style-name="ce23" office:value-type="float" office:value="3147" calcext:value-type="float">
            <text:p><text:s/>3 147</text:p>
          </table:table-cell>
          <table:table-cell table:style-name="ce23" office:value-type="float" office:value="897" calcext:value-type="float">
            <text:p><text:s text:c="2"/>897</text:p>
          </table:table-cell>
          <table:table-cell table:style-name="ce23" office:value-type="float" office:value="22291" calcext:value-type="float">
            <text:p><text:s/>22 291</text:p>
          </table:table-cell>
          <table:table-cell table:style-name="ce23" office:value-type="float" office:value="16035" calcext:value-type="float">
            <text:p><text:s/>16 035</text:p>
          </table:table-cell>
          <table:table-cell table:style-name="ce23" office:value-type="float" office:value="6256" calcext:value-type="float">
            <text:p><text:s/>6 256</text:p>
          </table:table-cell>
          <table:table-cell table:style-name="ce22" office:value-type="float" office:value="23816" calcext:value-type="float">
            <text:p><text:s/>23 816</text:p>
          </table:table-cell>
          <table:table-cell table:style-name="ce22" office:value-type="float" office:value="11802" calcext:value-type="float">
            <text:p><text:s/>11 802</text:p>
          </table:table-cell>
          <table:table-cell table:style-name="ce22" office:value-type="float" office:value="12014" calcext:value-type="float">
            <text:p><text:s/>12 014</text:p>
          </table:table-cell>
          <table:table-cell table:style-name="ce22" office:value-type="float" office:value="16535" calcext:value-type="float">
            <text:p><text:s/>16 535</text:p>
          </table:table-cell>
          <table:table-cell table:style-name="ce22" office:value-type="float" office:value="8606" calcext:value-type="float">
            <text:p><text:s/>8 606</text:p>
          </table:table-cell>
          <table:table-cell table:style-name="ce22" office:value-type="float" office:value="7929" calcext:value-type="float">
            <text:p><text:s/>7 929</text:p>
          </table:table-cell>
          <table:table-cell table:style-name="ce22" office:value-type="float" office:value="13881" calcext:value-type="float">
            <text:p><text:s/>13 881</text:p>
          </table:table-cell>
          <table:table-cell table:style-name="ce22" office:value-type="float" office:value="10283" calcext:value-type="float">
            <text:p><text:s/>10 283</text:p>
          </table:table-cell>
          <table:table-cell table:style-name="ce22" office:value-type="float" office:value="3598" calcext:value-type="float">
            <text:p><text:s/>3 598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66362" calcext:value-type="float">
            <text:p><text:s/>66 362</text:p>
          </table:table-cell>
          <table:table-cell table:style-name="ce23" office:value-type="float" office:value="37037" calcext:value-type="float">
            <text:p><text:s/>37 037</text:p>
          </table:table-cell>
          <table:table-cell table:style-name="ce23" office:value-type="float" office:value="29325" calcext:value-type="float">
            <text:p><text:s/>29 325</text:p>
          </table:table-cell>
          <table:table-cell table:style-name="ce23" office:value-type="float" office:value="21171" calcext:value-type="float">
            <text:p><text:s/>21 171</text:p>
          </table:table-cell>
          <table:table-cell table:style-name="ce23" office:value-type="float" office:value="13982" calcext:value-type="float">
            <text:p><text:s/>13 982</text:p>
          </table:table-cell>
          <table:table-cell table:style-name="ce23" office:value-type="float" office:value="7189" calcext:value-type="float">
            <text:p><text:s/>7 189</text:p>
          </table:table-cell>
          <table:table-cell table:style-name="ce22" office:value-type="float" office:value="30330" calcext:value-type="float">
            <text:p><text:s/>30 330</text:p>
          </table:table-cell>
          <table:table-cell table:style-name="ce22" office:value-type="float" office:value="19829" calcext:value-type="float">
            <text:p><text:s/>19 829</text:p>
          </table:table-cell>
          <table:table-cell table:style-name="ce22" office:value-type="float" office:value="10501" calcext:value-type="float">
            <text:p><text:s/>10 501</text:p>
          </table:table-cell>
          <table:table-cell table:style-name="ce22" office:value-type="float" office:value="106081" calcext:value-type="float">
            <text:p><text:s/>106 081</text:p>
          </table:table-cell>
          <table:table-cell table:style-name="ce22" office:value-type="float" office:value="63431" calcext:value-type="float">
            <text:p><text:s/>63 431</text:p>
          </table:table-cell>
          <table:table-cell table:style-name="ce22" office:value-type="float" office:value="42650" calcext:value-type="float">
            <text:p><text:s/>42 650</text:p>
          </table:table-cell>
          <table:table-cell table:style-name="ce22" office:value-type="float" office:value="299581" calcext:value-type="float">
            <text:p><text:s/>299 581</text:p>
          </table:table-cell>
          <table:table-cell table:style-name="ce22" office:value-type="float" office:value="175538" calcext:value-type="float">
            <text:p><text:s/>175 538</text:p>
          </table:table-cell>
          <table:table-cell table:style-name="ce22" office:value-type="float" office:value="124043" calcext:value-type="float">
            <text:p><text:s/>124 04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133805" calcext:value-type="float">
            <text:p><text:s/>133 805</text:p>
          </table:table-cell>
          <table:table-cell table:style-name="ce23" office:value-type="float" office:value="91412" calcext:value-type="float">
            <text:p><text:s/>91 412</text:p>
          </table:table-cell>
          <table:table-cell table:style-name="ce23" office:value-type="float" office:value="42393" calcext:value-type="float">
            <text:p><text:s/>42 393</text:p>
          </table:table-cell>
          <table:table-cell table:style-name="ce23" office:value-type="float" office:value="40903" calcext:value-type="float">
            <text:p><text:s/>40 903</text:p>
          </table:table-cell>
          <table:table-cell table:style-name="ce23" office:value-type="float" office:value="27841" calcext:value-type="float">
            <text:p><text:s/>27 841</text:p>
          </table:table-cell>
          <table:table-cell table:style-name="ce23" office:value-type="float" office:value="13062" calcext:value-type="float">
            <text:p><text:s/>13 062</text:p>
          </table:table-cell>
          <table:table-cell table:style-name="ce23" office:value-type="float" office:value="63452" calcext:value-type="float">
            <text:p><text:s/>63 452</text:p>
          </table:table-cell>
          <table:table-cell table:style-name="ce23" office:value-type="float" office:value="38879" calcext:value-type="float">
            <text:p><text:s/>38 879</text:p>
          </table:table-cell>
          <table:table-cell table:style-name="ce23" office:value-type="float" office:value="24573" calcext:value-type="float">
            <text:p><text:s/>24 573</text:p>
          </table:table-cell>
          <table:table-cell table:style-name="ce23" office:value-type="float" office:value="39422" calcext:value-type="float">
            <text:p><text:s/>39 422</text:p>
          </table:table-cell>
          <table:table-cell table:style-name="ce23" office:value-type="float" office:value="27447" calcext:value-type="float">
            <text:p><text:s/>27 447</text:p>
          </table:table-cell>
          <table:table-cell table:style-name="ce23" office:value-type="float" office:value="11975" calcext:value-type="float">
            <text:p><text:s/>11 97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5251" calcext:value-type="float">
            <text:p><text:s/>25 251</text:p>
          </table:table-cell>
          <table:table-cell table:style-name="ce23" office:value-type="float" office:value="18032" calcext:value-type="float">
            <text:p><text:s/>18 032</text:p>
          </table:table-cell>
          <table:table-cell table:style-name="ce23" office:value-type="float" office:value="7219" calcext:value-type="float">
            <text:p><text:s/>7 219</text:p>
          </table:table-cell>
          <table:table-cell table:style-name="ce23" office:value-type="float" office:value="12209" calcext:value-type="float">
            <text:p><text:s/>12 209</text:p>
          </table:table-cell>
          <table:table-cell table:style-name="ce23" office:value-type="float" office:value="6608" calcext:value-type="float">
            <text:p><text:s/>6 608</text:p>
          </table:table-cell>
          <table:table-cell table:style-name="ce23" office:value-type="float" office:value="5601" calcext:value-type="float">
            <text:p><text:s/>5 601</text:p>
          </table:table-cell>
          <table:table-cell table:style-name="ce23" office:value-type="float" office:value="38896" calcext:value-type="float">
            <text:p><text:s/>38 896</text:p>
          </table:table-cell>
          <table:table-cell table:style-name="ce23" office:value-type="float" office:value="20637" calcext:value-type="float">
            <text:p><text:s/>20 637</text:p>
          </table:table-cell>
          <table:table-cell table:style-name="ce23" office:value-type="float" office:value="18259" calcext:value-type="float">
            <text:p><text:s/>18 259</text:p>
          </table:table-cell>
          <table:table-cell table:style-name="ce23" office:value-type="float" office:value="11988" calcext:value-type="float">
            <text:p><text:s/>11 988</text:p>
          </table:table-cell>
          <table:table-cell table:style-name="ce23" office:value-type="float" office:value="8017" calcext:value-type="float">
            <text:p><text:s/>8 017</text:p>
          </table:table-cell>
          <table:table-cell table:style-name="ce23" office:value-type="float" office:value="3971" calcext:value-type="float">
            <text:p><text:s/>3 97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142455" calcext:value-type="float">
            <text:p>1 142 455</text:p>
          </table:table-cell>
          <table:table-cell table:style-name="ce22" office:value-type="float" office:value="688561" calcext:value-type="float">
            <text:p><text:s/>688 561</text:p>
          </table:table-cell>
          <table:table-cell table:style-name="ce22" office:value-type="float" office:value="453894" calcext:value-type="float">
            <text:p><text:s/>453 894</text:p>
          </table:table-cell>
          <table:table-cell table:style-name="ce22" office:value-type="float" office:value="55552" calcext:value-type="float">
            <text:p><text:s/>55 552</text:p>
          </table:table-cell>
          <table:table-cell table:style-name="ce22" office:value-type="float" office:value="24138" calcext:value-type="float">
            <text:p><text:s/>24 138</text:p>
          </table:table-cell>
          <table:table-cell table:style-name="ce22" office:value-type="float" office:value="31414" calcext:value-type="float">
            <text:p><text:s/>31 414</text:p>
          </table:table-cell>
          <table:table-cell table:style-name="ce22" office:value-type="float" office:value="7598" calcext:value-type="float">
            <text:p><text:s/>7 598</text:p>
          </table:table-cell>
          <table:table-cell table:style-name="ce22" office:value-type="float" office:value="4990" calcext:value-type="float">
            <text:p><text:s/>4 990</text:p>
          </table:table-cell>
          <table:table-cell table:style-name="ce22" office:value-type="float" office:value="2608" calcext:value-type="float">
            <text:p><text:s/>2 608</text:p>
          </table:table-cell>
          <table:table-cell table:style-name="ce22" office:value-type="float" office:value="37825" calcext:value-type="float">
            <text:p><text:s/>37 825</text:p>
          </table:table-cell>
          <table:table-cell table:style-name="ce22" office:value-type="float" office:value="25140" calcext:value-type="float">
            <text:p><text:s/>25 140</text:p>
          </table:table-cell>
          <table:table-cell table:style-name="ce22" office:value-type="float" office:value="12685" calcext:value-type="float">
            <text:p><text:s/>12 68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5764" calcext:value-type="float">
            <text:p><text:s/>15 764</text:p>
          </table:table-cell>
          <table:table-cell table:style-name="ce23" office:value-type="float" office:value="4834" calcext:value-type="float">
            <text:p><text:s/>4 834</text:p>
          </table:table-cell>
          <table:table-cell table:style-name="ce23" office:value-type="float" office:value="10930" calcext:value-type="float">
            <text:p><text:s/>10 930</text:p>
          </table:table-cell>
          <table:table-cell table:style-name="ce23" office:value-type="float" office:value="15934" calcext:value-type="float">
            <text:p><text:s/>15 934</text:p>
          </table:table-cell>
          <table:table-cell table:style-name="ce23" office:value-type="float" office:value="6212" calcext:value-type="float">
            <text:p><text:s/>6 212</text:p>
          </table:table-cell>
          <table:table-cell table:style-name="ce23" office:value-type="float" office:value="9722" calcext:value-type="float">
            <text:p><text:s/>9 722</text:p>
          </table:table-cell>
          <table:table-cell table:style-name="ce22" office:value-type="float" office:value="10373" calcext:value-type="float">
            <text:p><text:s/>10 373</text:p>
          </table:table-cell>
          <table:table-cell table:style-name="ce22" office:value-type="float" office:value="5889" calcext:value-type="float">
            <text:p><text:s/>5 889</text:p>
          </table:table-cell>
          <table:table-cell table:style-name="ce22" office:value-type="float" office:value="4484" calcext:value-type="float">
            <text:p><text:s/>4 484</text:p>
          </table:table-cell>
          <table:table-cell table:style-name="ce22" office:value-type="float" office:value="15529" calcext:value-type="float">
            <text:p><text:s/>15 529</text:p>
          </table:table-cell>
          <table:table-cell table:style-name="ce22" office:value-type="float" office:value="8463" calcext:value-type="float">
            <text:p><text:s/>8 463</text:p>
          </table:table-cell>
          <table:table-cell table:style-name="ce22" office:value-type="float" office:value="7066" calcext:value-type="float">
            <text:p><text:s/>7 066</text:p>
          </table:table-cell>
          <table:table-cell table:style-name="ce22" office:value-type="float" office:value="14243" calcext:value-type="float">
            <text:p><text:s/>14 243</text:p>
          </table:table-cell>
          <table:table-cell table:style-name="ce22" office:value-type="float" office:value="9568" calcext:value-type="float">
            <text:p><text:s/>9 568</text:p>
          </table:table-cell>
          <table:table-cell table:style-name="ce22" office:value-type="float" office:value="4675" calcext:value-type="float">
            <text:p><text:s/>4 67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4021" calcext:value-type="float">
            <text:p><text:s/>4 021</text:p>
          </table:table-cell>
          <table:table-cell table:style-name="ce23" office:value-type="float" office:value="3126" calcext:value-type="float">
            <text:p><text:s/>3 126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22259" calcext:value-type="float">
            <text:p><text:s/>22 259</text:p>
          </table:table-cell>
          <table:table-cell table:style-name="ce23" office:value-type="float" office:value="15987" calcext:value-type="float">
            <text:p><text:s/>15 987</text:p>
          </table:table-cell>
          <table:table-cell table:style-name="ce23" office:value-type="float" office:value="6272" calcext:value-type="float">
            <text:p><text:s/>6 272</text:p>
          </table:table-cell>
          <table:table-cell table:style-name="ce22" office:value-type="float" office:value="23645" calcext:value-type="float">
            <text:p><text:s/>23 645</text:p>
          </table:table-cell>
          <table:table-cell table:style-name="ce22" office:value-type="float" office:value="11882" calcext:value-type="float">
            <text:p><text:s/>11 882</text:p>
          </table:table-cell>
          <table:table-cell table:style-name="ce22" office:value-type="float" office:value="11763" calcext:value-type="float">
            <text:p><text:s/>11 763</text:p>
          </table:table-cell>
          <table:table-cell table:style-name="ce22" office:value-type="float" office:value="16642" calcext:value-type="float">
            <text:p><text:s/>16 642</text:p>
          </table:table-cell>
          <table:table-cell table:style-name="ce22" office:value-type="float" office:value="8675" calcext:value-type="float">
            <text:p><text:s/>8 675</text:p>
          </table:table-cell>
          <table:table-cell table:style-name="ce22" office:value-type="float" office:value="7967" calcext:value-type="float">
            <text:p><text:s/>7 967</text:p>
          </table:table-cell>
          <table:table-cell table:style-name="ce22" office:value-type="float" office:value="13809" calcext:value-type="float">
            <text:p><text:s/>13 809</text:p>
          </table:table-cell>
          <table:table-cell table:style-name="ce22" office:value-type="float" office:value="10229" calcext:value-type="float">
            <text:p><text:s/>10 229</text:p>
          </table:table-cell>
          <table:table-cell table:style-name="ce22" office:value-type="float" office:value="3580" calcext:value-type="float">
            <text:p><text:s/>3 58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66435" calcext:value-type="float">
            <text:p><text:s/>66 435</text:p>
          </table:table-cell>
          <table:table-cell table:style-name="ce23" office:value-type="float" office:value="37227" calcext:value-type="float">
            <text:p><text:s/>37 227</text:p>
          </table:table-cell>
          <table:table-cell table:style-name="ce23" office:value-type="float" office:value="29208" calcext:value-type="float">
            <text:p><text:s/>29 208</text:p>
          </table:table-cell>
          <table:table-cell table:style-name="ce23" office:value-type="float" office:value="21174" calcext:value-type="float">
            <text:p><text:s/>21 174</text:p>
          </table:table-cell>
          <table:table-cell table:style-name="ce23" office:value-type="float" office:value="14037" calcext:value-type="float">
            <text:p><text:s/>14 037</text:p>
          </table:table-cell>
          <table:table-cell table:style-name="ce23" office:value-type="float" office:value="7137" calcext:value-type="float">
            <text:p><text:s/>7 137</text:p>
          </table:table-cell>
          <table:table-cell table:style-name="ce22" office:value-type="float" office:value="30400" calcext:value-type="float">
            <text:p><text:s/>30 400</text:p>
          </table:table-cell>
          <table:table-cell table:style-name="ce22" office:value-type="float" office:value="19817" calcext:value-type="float">
            <text:p><text:s/>19 817</text:p>
          </table:table-cell>
          <table:table-cell table:style-name="ce22" office:value-type="float" office:value="10583" calcext:value-type="float">
            <text:p><text:s/>10 583</text:p>
          </table:table-cell>
          <table:table-cell table:style-name="ce22" office:value-type="float" office:value="106254" calcext:value-type="float">
            <text:p><text:s/>106 254</text:p>
          </table:table-cell>
          <table:table-cell table:style-name="ce22" office:value-type="float" office:value="63717" calcext:value-type="float">
            <text:p><text:s/>63 717</text:p>
          </table:table-cell>
          <table:table-cell table:style-name="ce22" office:value-type="float" office:value="42537" calcext:value-type="float">
            <text:p><text:s/>42 537</text:p>
          </table:table-cell>
          <table:table-cell table:style-name="ce22" office:value-type="float" office:value="298832" calcext:value-type="float">
            <text:p><text:s/>298 832</text:p>
          </table:table-cell>
          <table:table-cell table:style-name="ce22" office:value-type="float" office:value="175205" calcext:value-type="float">
            <text:p><text:s/>175 205</text:p>
          </table:table-cell>
          <table:table-cell table:style-name="ce22" office:value-type="float" office:value="123627" calcext:value-type="float">
            <text:p><text:s/>123 62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133991" calcext:value-type="float">
            <text:p><text:s/>133 991</text:p>
          </table:table-cell>
          <table:table-cell table:style-name="ce23" office:value-type="float" office:value="91883" calcext:value-type="float">
            <text:p><text:s/>91 883</text:p>
          </table:table-cell>
          <table:table-cell table:style-name="ce23" office:value-type="float" office:value="42108" calcext:value-type="float">
            <text:p><text:s/>42 108</text:p>
          </table:table-cell>
          <table:table-cell table:style-name="ce23" office:value-type="float" office:value="41048" calcext:value-type="float">
            <text:p><text:s/>41 048</text:p>
          </table:table-cell>
          <table:table-cell table:style-name="ce23" office:value-type="float" office:value="27937" calcext:value-type="float">
            <text:p><text:s/>27 937</text:p>
          </table:table-cell>
          <table:table-cell table:style-name="ce23" office:value-type="float" office:value="13111" calcext:value-type="float">
            <text:p><text:s/>13 111</text:p>
          </table:table-cell>
          <table:table-cell table:style-name="ce23" office:value-type="float" office:value="63477" calcext:value-type="float">
            <text:p><text:s/>63 477</text:p>
          </table:table-cell>
          <table:table-cell table:style-name="ce23" office:value-type="float" office:value="38940" calcext:value-type="float">
            <text:p><text:s/>38 940</text:p>
          </table:table-cell>
          <table:table-cell table:style-name="ce23" office:value-type="float" office:value="24537" calcext:value-type="float">
            <text:p><text:s/>24 537</text:p>
          </table:table-cell>
          <table:table-cell table:style-name="ce23" office:value-type="float" office:value="39419" calcext:value-type="float">
            <text:p><text:s/>39 419</text:p>
          </table:table-cell>
          <table:table-cell table:style-name="ce23" office:value-type="float" office:value="27435" calcext:value-type="float">
            <text:p><text:s/>27 435</text:p>
          </table:table-cell>
          <table:table-cell table:style-name="ce23" office:value-type="float" office:value="11984" calcext:value-type="float">
            <text:p><text:s/>11 98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5270" calcext:value-type="float">
            <text:p><text:s/>25 270</text:p>
          </table:table-cell>
          <table:table-cell table:style-name="ce23" office:value-type="float" office:value="18071" calcext:value-type="float">
            <text:p><text:s/>18 071</text:p>
          </table:table-cell>
          <table:table-cell table:style-name="ce23" office:value-type="float" office:value="7199" calcext:value-type="float">
            <text:p><text:s/>7 199</text:p>
          </table:table-cell>
          <table:table-cell table:style-name="ce23" office:value-type="float" office:value="12107" calcext:value-type="float">
            <text:p><text:s/>12 107</text:p>
          </table:table-cell>
          <table:table-cell table:style-name="ce23" office:value-type="float" office:value="6599" calcext:value-type="float">
            <text:p><text:s/>6 599</text:p>
          </table:table-cell>
          <table:table-cell table:style-name="ce23" office:value-type="float" office:value="5508" calcext:value-type="float">
            <text:p><text:s/>5 508</text:p>
          </table:table-cell>
          <table:table-cell table:style-name="ce23" office:value-type="float" office:value="38890" calcext:value-type="float">
            <text:p><text:s/>38 890</text:p>
          </table:table-cell>
          <table:table-cell table:style-name="ce23" office:value-type="float" office:value="20583" calcext:value-type="float">
            <text:p><text:s/>20 583</text:p>
          </table:table-cell>
          <table:table-cell table:style-name="ce23" office:value-type="float" office:value="18307" calcext:value-type="float">
            <text:p><text:s/>18 307</text:p>
          </table:table-cell>
          <table:table-cell table:style-name="ce23" office:value-type="float" office:value="11964" calcext:value-type="float">
            <text:p><text:s/>11 964</text:p>
          </table:table-cell>
          <table:table-cell table:style-name="ce23" office:value-type="float" office:value="7977" calcext:value-type="float">
            <text:p><text:s/>7 977</text:p>
          </table:table-cell>
          <table:table-cell table:style-name="ce23" office:value-type="float" office:value="3987" calcext:value-type="float">
            <text:p><text:s/>3 98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1142222" calcext:value-type="float">
            <text:p>1 142 222</text:p>
          </table:table-cell>
          <table:table-cell table:style-name="ce22" office:value-type="float" office:value="688517" calcext:value-type="float">
            <text:p><text:s/>688 517</text:p>
          </table:table-cell>
          <table:table-cell table:style-name="ce22" office:value-type="float" office:value="453705" calcext:value-type="float">
            <text:p><text:s/>453 705</text:p>
          </table:table-cell>
          <table:table-cell table:style-name="ce22" office:value-type="float" office:value="55772" calcext:value-type="float">
            <text:p><text:s/>55 772</text:p>
          </table:table-cell>
          <table:table-cell table:style-name="ce22" office:value-type="float" office:value="24427" calcext:value-type="float">
            <text:p><text:s/>24 427</text:p>
          </table:table-cell>
          <table:table-cell table:style-name="ce22" office:value-type="float" office:value="31345" calcext:value-type="float">
            <text:p><text:s/>31 345</text:p>
          </table:table-cell>
          <table:table-cell table:style-name="ce22" office:value-type="float" office:value="7617" calcext:value-type="float">
            <text:p><text:s/>7 617</text:p>
          </table:table-cell>
          <table:table-cell table:style-name="ce22" office:value-type="float" office:value="5007" calcext:value-type="float">
            <text:p><text:s/>5 007</text:p>
          </table:table-cell>
          <table:table-cell table:style-name="ce22" office:value-type="float" office:value="2610" calcext:value-type="float">
            <text:p><text:s/>2 610</text:p>
          </table:table-cell>
          <table:table-cell table:style-name="ce22" office:value-type="float" office:value="38108" calcext:value-type="float">
            <text:p><text:s/>38 108</text:p>
          </table:table-cell>
          <table:table-cell table:style-name="ce22" office:value-type="float" office:value="25400" calcext:value-type="float">
            <text:p><text:s/>25 400</text:p>
          </table:table-cell>
          <table:table-cell table:style-name="ce22" office:value-type="float" office:value="12708" calcext:value-type="float">
            <text:p><text:s/>12 70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15633" calcext:value-type="float">
            <text:p><text:s/>15 633</text:p>
          </table:table-cell>
          <table:table-cell table:style-name="ce28" office:value-type="float" office:value="4784" calcext:value-type="float">
            <text:p><text:s/>4 784</text:p>
          </table:table-cell>
          <table:table-cell table:style-name="ce28" office:value-type="float" office:value="10849" calcext:value-type="float">
            <text:p><text:s/>10 849</text:p>
          </table:table-cell>
          <table:table-cell table:style-name="ce28" office:value-type="float" office:value="15803" calcext:value-type="float">
            <text:p><text:s/>15 803</text:p>
          </table:table-cell>
          <table:table-cell table:style-name="ce28" office:value-type="float" office:value="6131" calcext:value-type="float">
            <text:p><text:s/>6 131</text:p>
          </table:table-cell>
          <table:table-cell table:style-name="ce28" office:value-type="float" office:value="9672" calcext:value-type="float">
            <text:p><text:s/>9 672</text:p>
          </table:table-cell>
          <table:table-cell table:style-name="ce22" office:value-type="float" office:value="10218" calcext:value-type="float">
            <text:p><text:s/>10 218</text:p>
          </table:table-cell>
          <table:table-cell table:style-name="ce22" office:value-type="float" office:value="5900" calcext:value-type="float">
            <text:p><text:s/>5 900</text:p>
          </table:table-cell>
          <table:table-cell table:style-name="ce22" office:value-type="float" office:value="4318" calcext:value-type="float">
            <text:p><text:s/>4 318</text:p>
          </table:table-cell>
          <table:table-cell table:style-name="ce22" office:value-type="float" office:value="15606" calcext:value-type="float">
            <text:p><text:s/>15 606</text:p>
          </table:table-cell>
          <table:table-cell table:style-name="ce22" office:value-type="float" office:value="8536" calcext:value-type="float">
            <text:p><text:s/>8 536</text:p>
          </table:table-cell>
          <table:table-cell table:style-name="ce22" office:value-type="float" office:value="7070" calcext:value-type="float">
            <text:p><text:s/>7 070</text:p>
          </table:table-cell>
          <table:table-cell table:style-name="ce22" office:value-type="float" office:value="14296" calcext:value-type="float">
            <text:p><text:s/>14 296</text:p>
          </table:table-cell>
          <table:table-cell table:style-name="ce22" office:value-type="float" office:value="9513" calcext:value-type="float">
            <text:p><text:s/>9 513</text:p>
          </table:table-cell>
          <table:table-cell table:style-name="ce22" office:value-type="float" office:value="4783" calcext:value-type="float">
            <text:p><text:s/>4 78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4050" calcext:value-type="float">
            <text:p><text:s/>4 050</text:p>
          </table:table-cell>
          <table:table-cell table:style-name="ce28" office:value-type="float" office:value="3148" calcext:value-type="float">
            <text:p><text:s/>3 148</text:p>
          </table:table-cell>
          <table:table-cell table:style-name="ce28" office:value-type="float" office:value="902" calcext:value-type="float">
            <text:p><text:s text:c="2"/>902</text:p>
          </table:table-cell>
          <table:table-cell table:style-name="ce28" office:value-type="float" office:value="22273" calcext:value-type="float">
            <text:p><text:s/>22 273</text:p>
          </table:table-cell>
          <table:table-cell table:style-name="ce28" office:value-type="float" office:value="15966" calcext:value-type="float">
            <text:p><text:s/>15 966</text:p>
          </table:table-cell>
          <table:table-cell table:style-name="ce28" office:value-type="float" office:value="6307" calcext:value-type="float">
            <text:p><text:s/>6 307</text:p>
          </table:table-cell>
          <table:table-cell table:style-name="ce22" office:value-type="float" office:value="23470" calcext:value-type="float">
            <text:p><text:s/>23 470</text:p>
          </table:table-cell>
          <table:table-cell table:style-name="ce22" office:value-type="float" office:value="11616" calcext:value-type="float">
            <text:p><text:s/>11 616</text:p>
          </table:table-cell>
          <table:table-cell table:style-name="ce22" office:value-type="float" office:value="11854" calcext:value-type="float">
            <text:p><text:s/>11 854</text:p>
          </table:table-cell>
          <table:table-cell table:style-name="ce22" office:value-type="float" office:value="16779" calcext:value-type="float">
            <text:p><text:s/>16 779</text:p>
          </table:table-cell>
          <table:table-cell table:style-name="ce22" office:value-type="float" office:value="8699" calcext:value-type="float">
            <text:p><text:s/>8 699</text:p>
          </table:table-cell>
          <table:table-cell table:style-name="ce22" office:value-type="float" office:value="8080" calcext:value-type="float">
            <text:p><text:s/>8 080</text:p>
          </table:table-cell>
          <table:table-cell table:style-name="ce22" office:value-type="float" office:value="13808" calcext:value-type="float">
            <text:p><text:s/>13 808</text:p>
          </table:table-cell>
          <table:table-cell table:style-name="ce22" office:value-type="float" office:value="10229" calcext:value-type="float">
            <text:p><text:s/>10 229</text:p>
          </table:table-cell>
          <table:table-cell table:style-name="ce22" office:value-type="float" office:value="3579" calcext:value-type="float">
            <text:p><text:s/>3 57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66330" calcext:value-type="float">
            <text:p><text:s/>66 330</text:p>
          </table:table-cell>
          <table:table-cell table:style-name="ce28" office:value-type="float" office:value="37250" calcext:value-type="float">
            <text:p><text:s/>37 250</text:p>
          </table:table-cell>
          <table:table-cell table:style-name="ce28" office:value-type="float" office:value="29080" calcext:value-type="float">
            <text:p><text:s/>29 080</text:p>
          </table:table-cell>
          <table:table-cell table:style-name="ce28" office:value-type="float" office:value="21338" calcext:value-type="float">
            <text:p><text:s/>21 338</text:p>
          </table:table-cell>
          <table:table-cell table:style-name="ce28" office:value-type="float" office:value="14186" calcext:value-type="float">
            <text:p><text:s/>14 186</text:p>
          </table:table-cell>
          <table:table-cell table:style-name="ce28" office:value-type="float" office:value="7152" calcext:value-type="float">
            <text:p><text:s/>7 152</text:p>
          </table:table-cell>
          <table:table-cell table:style-name="ce22" office:value-type="float" office:value="30474" calcext:value-type="float">
            <text:p><text:s/>30 474</text:p>
          </table:table-cell>
          <table:table-cell table:style-name="ce22" office:value-type="float" office:value="19897" calcext:value-type="float">
            <text:p><text:s/>19 897</text:p>
          </table:table-cell>
          <table:table-cell table:style-name="ce22" office:value-type="float" office:value="10577" calcext:value-type="float">
            <text:p><text:s/>10 577</text:p>
          </table:table-cell>
          <table:table-cell table:style-name="ce22" office:value-type="float" office:value="106289" calcext:value-type="float">
            <text:p><text:s/>106 289</text:p>
          </table:table-cell>
          <table:table-cell table:style-name="ce22" office:value-type="float" office:value="63603" calcext:value-type="float">
            <text:p><text:s/>63 603</text:p>
          </table:table-cell>
          <table:table-cell table:style-name="ce22" office:value-type="float" office:value="42686" calcext:value-type="float">
            <text:p><text:s/>42 686</text:p>
          </table:table-cell>
          <table:table-cell table:style-name="ce22" office:value-type="float" office:value="298393" calcext:value-type="float">
            <text:p><text:s/>298 393</text:p>
          </table:table-cell>
          <table:table-cell table:style-name="ce22" office:value-type="float" office:value="174667" calcext:value-type="float">
            <text:p><text:s/>174 667</text:p>
          </table:table-cell>
          <table:table-cell table:style-name="ce22" office:value-type="float" office:value="123726" calcext:value-type="float">
            <text:p><text:s/>123 72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133780" calcext:value-type="float">
            <text:p><text:s/>133 780</text:p>
          </table:table-cell>
          <table:table-cell table:style-name="ce28" office:value-type="float" office:value="91786" calcext:value-type="float">
            <text:p><text:s/>91 786</text:p>
          </table:table-cell>
          <table:table-cell table:style-name="ce28" office:value-type="float" office:value="41994" calcext:value-type="float">
            <text:p><text:s/>41 994</text:p>
          </table:table-cell>
          <table:table-cell table:style-name="ce28" office:value-type="float" office:value="41285" calcext:value-type="float">
            <text:p><text:s/>41 285</text:p>
          </table:table-cell>
          <table:table-cell table:style-name="ce28" office:value-type="float" office:value="28136" calcext:value-type="float">
            <text:p><text:s/>28 136</text:p>
          </table:table-cell>
          <table:table-cell table:style-name="ce28" office:value-type="float" office:value="13149" calcext:value-type="float">
            <text:p><text:s/>13 149</text:p>
          </table:table-cell>
          <table:table-cell table:style-name="ce28" office:value-type="float" office:value="63390" calcext:value-type="float">
            <text:p><text:s/>63 390</text:p>
          </table:table-cell>
          <table:table-cell table:style-name="ce28" office:value-type="float" office:value="39015" calcext:value-type="float">
            <text:p><text:s/>39 015</text:p>
          </table:table-cell>
          <table:table-cell table:style-name="ce28" office:value-type="float" office:value="24375" calcext:value-type="float">
            <text:p><text:s/>24 375</text:p>
          </table:table-cell>
          <table:table-cell table:style-name="ce28" office:value-type="float" office:value="39337" calcext:value-type="float">
            <text:p><text:s/>39 337</text:p>
          </table:table-cell>
          <table:table-cell table:style-name="ce28" office:value-type="float" office:value="27332" calcext:value-type="float">
            <text:p><text:s/>27 332</text:p>
          </table:table-cell>
          <table:table-cell table:style-name="ce28" office:value-type="float" office:value="12005" calcext:value-type="float">
            <text:p><text:s/>12 005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25357" calcext:value-type="float">
            <text:p><text:s/>25 357</text:p>
          </table:table-cell>
          <table:table-cell table:style-name="ce28" office:value-type="float" office:value="18123" calcext:value-type="float">
            <text:p><text:s/>18 123</text:p>
          </table:table-cell>
          <table:table-cell table:style-name="ce28" office:value-type="float" office:value="7234" calcext:value-type="float">
            <text:p><text:s/>7 234</text:p>
          </table:table-cell>
          <table:table-cell table:style-name="ce28" office:value-type="float" office:value="11996" calcext:value-type="float">
            <text:p><text:s/>11 996</text:p>
          </table:table-cell>
          <table:table-cell table:style-name="ce28" office:value-type="float" office:value="6494" calcext:value-type="float">
            <text:p><text:s/>6 494</text:p>
          </table:table-cell>
          <table:table-cell table:style-name="ce28" office:value-type="float" office:value="5502" calcext:value-type="float">
            <text:p><text:s/>5 502</text:p>
          </table:table-cell>
          <table:table-cell table:style-name="ce28" office:value-type="float" office:value="38900" calcext:value-type="float">
            <text:p><text:s/>38 900</text:p>
          </table:table-cell>
          <table:table-cell table:style-name="ce28" office:value-type="float" office:value="20709" calcext:value-type="float">
            <text:p><text:s/>20 709</text:p>
          </table:table-cell>
          <table:table-cell table:style-name="ce28" office:value-type="float" office:value="18191" calcext:value-type="float">
            <text:p><text:s/>18 191</text:p>
          </table:table-cell>
          <table:table-cell table:style-name="ce28" office:value-type="float" office:value="11920" calcext:value-type="float">
            <text:p><text:s/>11 920</text:p>
          </table:table-cell>
          <table:table-cell table:style-name="ce28" office:value-type="float" office:value="7963" calcext:value-type="float">
            <text:p><text:s/>7 963</text:p>
          </table:table-cell>
          <table:table-cell table:style-name="ce28" office:value-type="float" office:value="3957" calcext:value-type="float">
            <text:p><text:s/>3 957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141677" calcext:value-type="float">
            <text:p>1 141 677</text:p>
          </table:table-cell>
          <table:table-cell table:style-name="ce23" office:value-type="float" office:value="688740" calcext:value-type="float">
            <text:p><text:s/>688 740</text:p>
          </table:table-cell>
          <table:table-cell table:style-name="ce28" office:value-type="float" office:value="452937" calcext:value-type="float">
            <text:p><text:s/>452 937</text:p>
          </table:table-cell>
          <table:table-cell table:style-name="ce28" office:value-type="float" office:value="55746" calcext:value-type="float">
            <text:p><text:s/>55 746</text:p>
          </table:table-cell>
          <table:table-cell table:style-name="ce28" office:value-type="float" office:value="24428" calcext:value-type="float">
            <text:p><text:s/>24 428</text:p>
          </table:table-cell>
          <table:table-cell table:style-name="ce28" office:value-type="float" office:value="31318" calcext:value-type="float">
            <text:p><text:s/>31 318</text:p>
          </table:table-cell>
          <table:table-cell table:style-name="ce28" office:value-type="float" office:value="7621" calcext:value-type="float">
            <text:p><text:s/>7 621</text:p>
          </table:table-cell>
          <table:table-cell table:style-name="ce28" office:value-type="float" office:value="5022" calcext:value-type="float">
            <text:p><text:s/>5 022</text:p>
          </table:table-cell>
          <table:table-cell table:style-name="ce28" office:value-type="float" office:value="2599" calcext:value-type="float">
            <text:p><text:s/>2 599</text:p>
          </table:table-cell>
          <table:table-cell table:style-name="ce28" office:value-type="float" office:value="38073" calcext:value-type="float">
            <text:p><text:s/>38 073</text:p>
          </table:table-cell>
          <table:table-cell table:style-name="ce23" office:value-type="float" office:value="25273" calcext:value-type="float">
            <text:p><text:s/>25 273</text:p>
          </table:table-cell>
          <table:table-cell table:style-name="ce23" office:value-type="float" office:value="12800" calcext:value-type="float">
            <text:p><text:s/>12 800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5471" calcext:value-type="float">
            <text:p><text:s/>15 471</text:p>
          </table:table-cell>
          <table:table-cell table:style-name="ce23" office:value-type="float" office:value="4731" calcext:value-type="float">
            <text:p><text:s/>4 731</text:p>
          </table:table-cell>
          <table:table-cell table:style-name="ce23" office:value-type="float" office:value="10740" calcext:value-type="float">
            <text:p><text:s/>10 740</text:p>
          </table:table-cell>
          <table:table-cell table:style-name="ce23" office:value-type="float" office:value="15746" calcext:value-type="float">
            <text:p><text:s/>15 746</text:p>
          </table:table-cell>
          <table:table-cell table:style-name="ce23" office:value-type="float" office:value="6112" calcext:value-type="float">
            <text:p><text:s/>6 112</text:p>
          </table:table-cell>
          <table:table-cell table:style-name="ce23" office:value-type="float" office:value="9634" calcext:value-type="float">
            <text:p><text:s/>9 634</text:p>
          </table:table-cell>
          <table:table-cell table:style-name="ce28" office:value-type="float" office:value="10092" calcext:value-type="float">
            <text:p><text:s/>10 092</text:p>
          </table:table-cell>
          <table:table-cell table:style-name="ce28" office:value-type="float" office:value="5876" calcext:value-type="float">
            <text:p><text:s/>5 876</text:p>
          </table:table-cell>
          <table:table-cell table:style-name="ce28" office:value-type="float" office:value="4216" calcext:value-type="float">
            <text:p><text:s/>4 216</text:p>
          </table:table-cell>
          <table:table-cell table:style-name="ce28" office:value-type="float" office:value="15495" calcext:value-type="float">
            <text:p><text:s/>15 495</text:p>
          </table:table-cell>
          <table:table-cell table:style-name="ce28" office:value-type="float" office:value="8461" calcext:value-type="float">
            <text:p><text:s/>8 461</text:p>
          </table:table-cell>
          <table:table-cell table:style-name="ce28" office:value-type="float" office:value="7034" calcext:value-type="float">
            <text:p><text:s/>7 034</text:p>
          </table:table-cell>
          <table:table-cell table:style-name="ce28" office:value-type="float" office:value="14364" calcext:value-type="float">
            <text:p><text:s/>14 364</text:p>
          </table:table-cell>
          <table:table-cell table:style-name="ce23" office:value-type="float" office:value="9630" calcext:value-type="float">
            <text:p><text:s/>9 630</text:p>
          </table:table-cell>
          <table:table-cell table:style-name="ce23" office:value-type="float" office:value="4734" calcext:value-type="float">
            <text:p><text:s/>4 73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4053" calcext:value-type="float">
            <text:p><text:s/>4 053</text:p>
          </table:table-cell>
          <table:table-cell table:style-name="ce23" office:value-type="float" office:value="3144" calcext:value-type="float">
            <text:p><text:s/>3 144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22134" calcext:value-type="float">
            <text:p><text:s/>22 134</text:p>
          </table:table-cell>
          <table:table-cell table:style-name="ce23" office:value-type="float" office:value="15890" calcext:value-type="float">
            <text:p><text:s/>15 890</text:p>
          </table:table-cell>
          <table:table-cell table:style-name="ce23" office:value-type="float" office:value="6244" calcext:value-type="float">
            <text:p><text:s/>6 244</text:p>
          </table:table-cell>
          <table:table-cell table:style-name="ce28" office:value-type="float" office:value="23504" calcext:value-type="float">
            <text:p><text:s/>23 504</text:p>
          </table:table-cell>
          <table:table-cell table:style-name="ce28" office:value-type="float" office:value="11562" calcext:value-type="float">
            <text:p><text:s/>11 562</text:p>
          </table:table-cell>
          <table:table-cell table:style-name="ce28" office:value-type="float" office:value="11942" calcext:value-type="float">
            <text:p><text:s/>11 942</text:p>
          </table:table-cell>
          <table:table-cell table:style-name="ce28" office:value-type="float" office:value="16900" calcext:value-type="float">
            <text:p><text:s/>16 900</text:p>
          </table:table-cell>
          <table:table-cell table:style-name="ce28" office:value-type="float" office:value="8952" calcext:value-type="float">
            <text:p><text:s/>8 952</text:p>
          </table:table-cell>
          <table:table-cell table:style-name="ce28" office:value-type="float" office:value="7948" calcext:value-type="float">
            <text:p><text:s/>7 948</text:p>
          </table:table-cell>
          <table:table-cell table:style-name="ce28" office:value-type="float" office:value="13916" calcext:value-type="float">
            <text:p><text:s/>13 916</text:p>
          </table:table-cell>
          <table:table-cell table:style-name="ce23" office:value-type="float" office:value="10349" calcext:value-type="float">
            <text:p><text:s/>10 349</text:p>
          </table:table-cell>
          <table:table-cell table:style-name="ce23" office:value-type="float" office:value="3567" calcext:value-type="float">
            <text:p><text:s/>3 56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66905" calcext:value-type="float">
            <text:p><text:s/>66 905</text:p>
          </table:table-cell>
          <table:table-cell table:style-name="ce23" office:value-type="float" office:value="37701" calcext:value-type="float">
            <text:p><text:s/>37 701</text:p>
          </table:table-cell>
          <table:table-cell table:style-name="ce23" office:value-type="float" office:value="29204" calcext:value-type="float">
            <text:p><text:s/>29 204</text:p>
          </table:table-cell>
          <table:table-cell table:style-name="ce23" office:value-type="float" office:value="20997" calcext:value-type="float">
            <text:p><text:s/>20 997</text:p>
          </table:table-cell>
          <table:table-cell table:style-name="ce23" office:value-type="float" office:value="13811" calcext:value-type="float">
            <text:p><text:s/>13 811</text:p>
          </table:table-cell>
          <table:table-cell table:style-name="ce23" office:value-type="float" office:value="7186" calcext:value-type="float">
            <text:p><text:s/>7 186</text:p>
          </table:table-cell>
          <table:table-cell table:style-name="ce28" office:value-type="float" office:value="30412" calcext:value-type="float">
            <text:p><text:s/>30 412</text:p>
          </table:table-cell>
          <table:table-cell table:style-name="ce28" office:value-type="float" office:value="19905" calcext:value-type="float">
            <text:p><text:s/>19 905</text:p>
          </table:table-cell>
          <table:table-cell table:style-name="ce28" office:value-type="float" office:value="10507" calcext:value-type="float">
            <text:p><text:s/>10 507</text:p>
          </table:table-cell>
          <table:table-cell table:style-name="ce28" office:value-type="float" office:value="105960" calcext:value-type="float">
            <text:p><text:s/>105 960</text:p>
          </table:table-cell>
          <table:table-cell table:style-name="ce28" office:value-type="float" office:value="63434" calcext:value-type="float">
            <text:p><text:s/>63 434</text:p>
          </table:table-cell>
          <table:table-cell table:style-name="ce28" office:value-type="float" office:value="42526" calcext:value-type="float">
            <text:p><text:s/>42 526</text:p>
          </table:table-cell>
          <table:table-cell table:style-name="ce28" office:value-type="float" office:value="298377" calcext:value-type="float">
            <text:p><text:s/>298 377</text:p>
          </table:table-cell>
          <table:table-cell table:style-name="ce23" office:value-type="float" office:value="174935" calcext:value-type="float">
            <text:p><text:s/>174 935</text:p>
          </table:table-cell>
          <table:table-cell table:style-name="ce23" office:value-type="float" office:value="123442" calcext:value-type="float">
            <text:p><text:s/>123 44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33221" calcext:value-type="float">
            <text:p><text:s/>133 221</text:p>
          </table:table-cell>
          <table:table-cell table:style-name="ce23" office:value-type="float" office:value="91388" calcext:value-type="float">
            <text:p><text:s/>91 388</text:p>
          </table:table-cell>
          <table:table-cell table:style-name="ce23" office:value-type="float" office:value="41833" calcext:value-type="float">
            <text:p><text:s/>41 833</text:p>
          </table:table-cell>
          <table:table-cell table:style-name="ce23" office:value-type="float" office:value="41550" calcext:value-type="float">
            <text:p><text:s/>41 550</text:p>
          </table:table-cell>
          <table:table-cell table:style-name="ce23" office:value-type="float" office:value="28357" calcext:value-type="float">
            <text:p><text:s/>28 357</text:p>
          </table:table-cell>
          <table:table-cell table:style-name="ce23" office:value-type="float" office:value="13193" calcext:value-type="float">
            <text:p><text:s/>13 193</text:p>
          </table:table-cell>
          <table:table-cell table:style-name="ce23" office:value-type="float" office:value="63421" calcext:value-type="float">
            <text:p><text:s/>63 421</text:p>
          </table:table-cell>
          <table:table-cell table:style-name="ce23" office:value-type="float" office:value="38912" calcext:value-type="float">
            <text:p><text:s/>38 912</text:p>
          </table:table-cell>
          <table:table-cell table:style-name="ce23" office:value-type="float" office:value="24509" calcext:value-type="float">
            <text:p><text:s/>24 509</text:p>
          </table:table-cell>
          <table:table-cell table:style-name="ce23" office:value-type="float" office:value="39280" calcext:value-type="float">
            <text:p><text:s/>39 280</text:p>
          </table:table-cell>
          <table:table-cell table:style-name="ce23" office:value-type="float" office:value="27359" calcext:value-type="float">
            <text:p><text:s/>27 359</text:p>
          </table:table-cell>
          <table:table-cell table:style-name="ce23" office:value-type="float" office:value="11921" calcext:value-type="float">
            <text:p><text:s/>11 92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5342" calcext:value-type="float">
            <text:p><text:s/>25 342</text:p>
          </table:table-cell>
          <table:table-cell table:style-name="ce23" office:value-type="float" office:value="18068" calcext:value-type="float">
            <text:p><text:s/>18 068</text:p>
          </table:table-cell>
          <table:table-cell table:style-name="ce23" office:value-type="float" office:value="7274" calcext:value-type="float">
            <text:p><text:s/>7 274</text:p>
          </table:table-cell>
          <table:table-cell table:style-name="ce23" office:value-type="float" office:value="12037" calcext:value-type="float">
            <text:p><text:s/>12 037</text:p>
          </table:table-cell>
          <table:table-cell table:style-name="ce23" office:value-type="float" office:value="6546" calcext:value-type="float">
            <text:p><text:s/>6 546</text:p>
          </table:table-cell>
          <table:table-cell table:style-name="ce23" office:value-type="float" office:value="5491" calcext:value-type="float">
            <text:p><text:s/>5 491</text:p>
          </table:table-cell>
          <table:table-cell table:style-name="ce23" office:value-type="float" office:value="39313" calcext:value-type="float">
            <text:p><text:s/>39 313</text:p>
          </table:table-cell>
          <table:table-cell table:style-name="ce23" office:value-type="float" office:value="21057" calcext:value-type="float">
            <text:p><text:s/>21 057</text:p>
          </table:table-cell>
          <table:table-cell table:style-name="ce23" office:value-type="float" office:value="18256" calcext:value-type="float">
            <text:p><text:s/>18 256</text:p>
          </table:table-cell>
          <table:table-cell table:style-name="ce23" office:value-type="float" office:value="11747" calcext:value-type="float">
            <text:p><text:s/>11 747</text:p>
          </table:table-cell>
          <table:table-cell table:style-name="ce23" office:value-type="float" office:value="7837" calcext:value-type="float">
            <text:p><text:s/>7 837</text:p>
          </table:table-cell>
          <table:table-cell table:style-name="ce23" office:value-type="float" office:value="3910" calcext:value-type="float">
            <text:p><text:s/>3 91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144699" calcext:value-type="float">
            <text:p>1 144 699</text:p>
          </table:table-cell>
          <table:table-cell table:style-name="ce23" office:value-type="float" office:value="690342" calcext:value-type="float">
            <text:p><text:s/>690 342</text:p>
          </table:table-cell>
          <table:table-cell table:style-name="ce28" office:value-type="float" office:value="454357" calcext:value-type="float">
            <text:p><text:s/>454 357</text:p>
          </table:table-cell>
          <table:table-cell table:style-name="ce28" office:value-type="float" office:value="56302" calcext:value-type="float">
            <text:p><text:s/>56 302</text:p>
          </table:table-cell>
          <table:table-cell table:style-name="ce28" office:value-type="float" office:value="24638" calcext:value-type="float">
            <text:p><text:s/>24 638</text:p>
          </table:table-cell>
          <table:table-cell table:style-name="ce28" office:value-type="float" office:value="31664" calcext:value-type="float">
            <text:p><text:s/>31 664</text:p>
          </table:table-cell>
          <table:table-cell table:style-name="ce28" office:value-type="float" office:value="7714" calcext:value-type="float">
            <text:p><text:s/>7 714</text:p>
          </table:table-cell>
          <table:table-cell table:style-name="ce28" office:value-type="float" office:value="5081" calcext:value-type="float">
            <text:p><text:s/>5 081</text:p>
          </table:table-cell>
          <table:table-cell table:style-name="ce28" office:value-type="float" office:value="2633" calcext:value-type="float">
            <text:p><text:s/>2 633</text:p>
          </table:table-cell>
          <table:table-cell table:style-name="ce28" office:value-type="float" office:value="38103" calcext:value-type="float">
            <text:p><text:s/>38 103</text:p>
          </table:table-cell>
          <table:table-cell table:style-name="ce23" office:value-type="float" office:value="25306" calcext:value-type="float">
            <text:p><text:s/>25 306</text:p>
          </table:table-cell>
          <table:table-cell table:style-name="ce23" office:value-type="float" office:value="12797" calcext:value-type="float">
            <text:p><text:s/>12 79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5561" calcext:value-type="float">
            <text:p><text:s/>15 561</text:p>
          </table:table-cell>
          <table:table-cell table:style-name="ce23" office:value-type="float" office:value="4781" calcext:value-type="float">
            <text:p><text:s/>4 781</text:p>
          </table:table-cell>
          <table:table-cell table:style-name="ce23" office:value-type="float" office:value="10780" calcext:value-type="float">
            <text:p><text:s/>10 780</text:p>
          </table:table-cell>
          <table:table-cell table:style-name="ce23" office:value-type="float" office:value="15765" calcext:value-type="float">
            <text:p><text:s/>15 765</text:p>
          </table:table-cell>
          <table:table-cell table:style-name="ce23" office:value-type="float" office:value="6106" calcext:value-type="float">
            <text:p><text:s/>6 106</text:p>
          </table:table-cell>
          <table:table-cell table:style-name="ce23" office:value-type="float" office:value="9659" calcext:value-type="float">
            <text:p><text:s/>9 659</text:p>
          </table:table-cell>
          <table:table-cell table:style-name="ce28" office:value-type="float" office:value="10055" calcext:value-type="float">
            <text:p><text:s/>10 055</text:p>
          </table:table-cell>
          <table:table-cell table:style-name="ce28" office:value-type="float" office:value="5860" calcext:value-type="float">
            <text:p><text:s/>5 860</text:p>
          </table:table-cell>
          <table:table-cell table:style-name="ce28" office:value-type="float" office:value="4195" calcext:value-type="float">
            <text:p><text:s/>4 195</text:p>
          </table:table-cell>
          <table:table-cell table:style-name="ce28" office:value-type="float" office:value="15534" calcext:value-type="float">
            <text:p><text:s/>15 534</text:p>
          </table:table-cell>
          <table:table-cell table:style-name="ce28" office:value-type="float" office:value="8455" calcext:value-type="float">
            <text:p><text:s/>8 455</text:p>
          </table:table-cell>
          <table:table-cell table:style-name="ce28" office:value-type="float" office:value="7079" calcext:value-type="float">
            <text:p><text:s/>7 079</text:p>
          </table:table-cell>
          <table:table-cell table:style-name="ce28" office:value-type="float" office:value="14537" calcext:value-type="float">
            <text:p><text:s/>14 537</text:p>
          </table:table-cell>
          <table:table-cell table:style-name="ce23" office:value-type="float" office:value="9759" calcext:value-type="float">
            <text:p><text:s/>9 759</text:p>
          </table:table-cell>
          <table:table-cell table:style-name="ce23" office:value-type="float" office:value="4778" calcext:value-type="float">
            <text:p><text:s/>4 77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4079" calcext:value-type="float">
            <text:p><text:s/>4 079</text:p>
          </table:table-cell>
          <table:table-cell table:style-name="ce23" office:value-type="float" office:value="3163" calcext:value-type="float">
            <text:p><text:s/>3 163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22138" calcext:value-type="float">
            <text:p><text:s/>22 138</text:p>
          </table:table-cell>
          <table:table-cell table:style-name="ce23" office:value-type="float" office:value="15902" calcext:value-type="float">
            <text:p><text:s/>15 902</text:p>
          </table:table-cell>
          <table:table-cell table:style-name="ce23" office:value-type="float" office:value="6236" calcext:value-type="float">
            <text:p><text:s/>6 236</text:p>
          </table:table-cell>
          <table:table-cell table:style-name="ce28" office:value-type="float" office:value="23552" calcext:value-type="float">
            <text:p><text:s/>23 552</text:p>
          </table:table-cell>
          <table:table-cell table:style-name="ce28" office:value-type="float" office:value="11555" calcext:value-type="float">
            <text:p><text:s/>11 555</text:p>
          </table:table-cell>
          <table:table-cell table:style-name="ce28" office:value-type="float" office:value="11997" calcext:value-type="float">
            <text:p><text:s/>11 997</text:p>
          </table:table-cell>
          <table:table-cell table:style-name="ce28" office:value-type="float" office:value="17088" calcext:value-type="float">
            <text:p><text:s/>17 088</text:p>
          </table:table-cell>
          <table:table-cell table:style-name="ce28" office:value-type="float" office:value="9040" calcext:value-type="float">
            <text:p><text:s/>9 040</text:p>
          </table:table-cell>
          <table:table-cell table:style-name="ce28" office:value-type="float" office:value="8048" calcext:value-type="float">
            <text:p><text:s/>8 048</text:p>
          </table:table-cell>
          <table:table-cell table:style-name="ce28" office:value-type="float" office:value="13913" calcext:value-type="float">
            <text:p><text:s/>13 913</text:p>
          </table:table-cell>
          <table:table-cell table:style-name="ce23" office:value-type="float" office:value="10339" calcext:value-type="float">
            <text:p><text:s/>10 339</text:p>
          </table:table-cell>
          <table:table-cell table:style-name="ce23" office:value-type="float" office:value="3574" calcext:value-type="float">
            <text:p><text:s/>3 57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67171" calcext:value-type="float">
            <text:p><text:s/>67 171</text:p>
          </table:table-cell>
          <table:table-cell table:style-name="ce23" office:value-type="float" office:value="37973" calcext:value-type="float">
            <text:p><text:s/>37 973</text:p>
          </table:table-cell>
          <table:table-cell table:style-name="ce23" office:value-type="float" office:value="29198" calcext:value-type="float">
            <text:p><text:s/>29 198</text:p>
          </table:table-cell>
          <table:table-cell table:style-name="ce23" office:value-type="float" office:value="21180" calcext:value-type="float">
            <text:p><text:s/>21 180</text:p>
          </table:table-cell>
          <table:table-cell table:style-name="ce23" office:value-type="float" office:value="13936" calcext:value-type="float">
            <text:p><text:s/>13 936</text:p>
          </table:table-cell>
          <table:table-cell table:style-name="ce23" office:value-type="float" office:value="7244" calcext:value-type="float">
            <text:p><text:s/>7 244</text:p>
          </table:table-cell>
          <table:table-cell table:style-name="ce28" office:value-type="float" office:value="30460" calcext:value-type="float">
            <text:p><text:s/>30 460</text:p>
          </table:table-cell>
          <table:table-cell table:style-name="ce28" office:value-type="float" office:value="19909" calcext:value-type="float">
            <text:p><text:s/>19 909</text:p>
          </table:table-cell>
          <table:table-cell table:style-name="ce28" office:value-type="float" office:value="10551" calcext:value-type="float">
            <text:p><text:s/>10 551</text:p>
          </table:table-cell>
          <table:table-cell table:style-name="ce28" office:value-type="float" office:value="106104" calcext:value-type="float">
            <text:p><text:s/>106 104</text:p>
          </table:table-cell>
          <table:table-cell table:style-name="ce28" office:value-type="float" office:value="63476" calcext:value-type="float">
            <text:p><text:s/>63 476</text:p>
          </table:table-cell>
          <table:table-cell table:style-name="ce28" office:value-type="float" office:value="42628" calcext:value-type="float">
            <text:p><text:s/>42 628</text:p>
          </table:table-cell>
          <table:table-cell table:style-name="ce28" office:value-type="float" office:value="299136" calcext:value-type="float">
            <text:p><text:s/>299 136</text:p>
          </table:table-cell>
          <table:table-cell table:style-name="ce23" office:value-type="float" office:value="175469" calcext:value-type="float">
            <text:p><text:s/>175 469</text:p>
          </table:table-cell>
          <table:table-cell table:style-name="ce23" office:value-type="float" office:value="123667" calcext:value-type="float">
            <text:p><text:s/>123 667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32502" calcext:value-type="float">
            <text:p><text:s/>132 502</text:p>
          </table:table-cell>
          <table:table-cell table:style-name="ce23" office:value-type="float" office:value="90737" calcext:value-type="float">
            <text:p><text:s/>90 737</text:p>
          </table:table-cell>
          <table:table-cell table:style-name="ce23" office:value-type="float" office:value="41765" calcext:value-type="float">
            <text:p><text:s/>41 765</text:p>
          </table:table-cell>
          <table:table-cell table:style-name="ce23" office:value-type="float" office:value="41402" calcext:value-type="float">
            <text:p><text:s/>41 402</text:p>
          </table:table-cell>
          <table:table-cell table:style-name="ce23" office:value-type="float" office:value="28267" calcext:value-type="float">
            <text:p><text:s/>28 267</text:p>
          </table:table-cell>
          <table:table-cell table:style-name="ce23" office:value-type="float" office:value="13135" calcext:value-type="float">
            <text:p><text:s/>13 135</text:p>
          </table:table-cell>
          <table:table-cell table:style-name="ce23" office:value-type="float" office:value="63945" calcext:value-type="float">
            <text:p><text:s/>63 945</text:p>
          </table:table-cell>
          <table:table-cell table:style-name="ce23" office:value-type="float" office:value="39216" calcext:value-type="float">
            <text:p><text:s/>39 216</text:p>
          </table:table-cell>
          <table:table-cell table:style-name="ce23" office:value-type="float" office:value="24729" calcext:value-type="float">
            <text:p><text:s/>24 729</text:p>
          </table:table-cell>
          <table:table-cell table:style-name="ce23" office:value-type="float" office:value="39531" calcext:value-type="float">
            <text:p><text:s/>39 531</text:p>
          </table:table-cell>
          <table:table-cell table:style-name="ce23" office:value-type="float" office:value="27577" calcext:value-type="float">
            <text:p><text:s/>27 577</text:p>
          </table:table-cell>
          <table:table-cell table:style-name="ce23" office:value-type="float" office:value="11954" calcext:value-type="float">
            <text:p><text:s/>11 95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5513" calcext:value-type="float">
            <text:p><text:s/>25 513</text:p>
          </table:table-cell>
          <table:table-cell table:style-name="ce23" office:value-type="float" office:value="18186" calcext:value-type="float">
            <text:p><text:s/>18 186</text:p>
          </table:table-cell>
          <table:table-cell table:style-name="ce23" office:value-type="float" office:value="7327" calcext:value-type="float">
            <text:p><text:s/>7 327</text:p>
          </table:table-cell>
          <table:table-cell table:style-name="ce23" office:value-type="float" office:value="12120" calcext:value-type="float">
            <text:p><text:s/>12 120</text:p>
          </table:table-cell>
          <table:table-cell table:style-name="ce23" office:value-type="float" office:value="6571" calcext:value-type="float">
            <text:p><text:s/>6 571</text:p>
          </table:table-cell>
          <table:table-cell table:style-name="ce23" office:value-type="float" office:value="5549" calcext:value-type="float">
            <text:p><text:s/>5 549</text:p>
          </table:table-cell>
          <table:table-cell table:style-name="ce23" office:value-type="float" office:value="39404" calcext:value-type="float">
            <text:p><text:s/>39 404</text:p>
          </table:table-cell>
          <table:table-cell table:style-name="ce23" office:value-type="float" office:value="21083" calcext:value-type="float">
            <text:p><text:s/>21 083</text:p>
          </table:table-cell>
          <table:table-cell table:style-name="ce23" office:value-type="float" office:value="18321" calcext:value-type="float">
            <text:p><text:s/>18 321</text:p>
          </table:table-cell>
          <table:table-cell table:style-name="ce23" office:value-type="float" office:value="11890" calcext:value-type="float">
            <text:p><text:s/>11 890</text:p>
          </table:table-cell>
          <table:table-cell table:style-name="ce23" office:value-type="float" office:value="7957" calcext:value-type="float">
            <text:p><text:s/>7 957</text:p>
          </table:table-cell>
          <table:table-cell table:style-name="ce23" office:value-type="float" office:value="3933" calcext:value-type="float">
            <text:p><text:s/>3 93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143852" calcext:value-type="float">
            <text:p>1 143 852</text:p>
          </table:table-cell>
          <table:table-cell table:style-name="ce23" office:value-type="float" office:value="689327" calcext:value-type="float">
            <text:p><text:s/>689 327</text:p>
          </table:table-cell>
          <table:table-cell table:style-name="ce28" office:value-type="float" office:value="454525" calcext:value-type="float">
            <text:p><text:s/>454 525</text:p>
          </table:table-cell>
          <table:table-cell table:style-name="ce28" office:value-type="float" office:value="56987" calcext:value-type="float">
            <text:p><text:s/>56 987</text:p>
          </table:table-cell>
          <table:table-cell table:style-name="ce28" office:value-type="float" office:value="24789" calcext:value-type="float">
            <text:p><text:s/>24 789</text:p>
          </table:table-cell>
          <table:table-cell table:style-name="ce28" office:value-type="float" office:value="32198" calcext:value-type="float">
            <text:p><text:s/>32 198</text:p>
          </table:table-cell>
          <table:table-cell table:style-name="ce28" office:value-type="float" office:value="7768" calcext:value-type="float">
            <text:p><text:s/>7 768</text:p>
          </table:table-cell>
          <table:table-cell table:style-name="ce28" office:value-type="float" office:value="5098" calcext:value-type="float">
            <text:p><text:s/>5 098</text:p>
          </table:table-cell>
          <table:table-cell table:style-name="ce28" office:value-type="float" office:value="2670" calcext:value-type="float">
            <text:p><text:s/>2 670</text:p>
          </table:table-cell>
          <table:table-cell table:style-name="ce28" office:value-type="float" office:value="38119" calcext:value-type="float">
            <text:p><text:s/>38 119</text:p>
          </table:table-cell>
          <table:table-cell table:style-name="ce23" office:value-type="float" office:value="25424" calcext:value-type="float">
            <text:p><text:s/>25 424</text:p>
          </table:table-cell>
          <table:table-cell table:style-name="ce23" office:value-type="float" office:value="12695" calcext:value-type="float">
            <text:p><text:s/>12 695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5425" calcext:value-type="float">
            <text:p><text:s/>15 425</text:p>
          </table:table-cell>
          <table:table-cell table:style-name="ce23" office:value-type="float" office:value="4622" calcext:value-type="float">
            <text:p><text:s/>4 622</text:p>
          </table:table-cell>
          <table:table-cell table:style-name="ce23" office:value-type="float" office:value="10803" calcext:value-type="float">
            <text:p><text:s/>10 803</text:p>
          </table:table-cell>
          <table:table-cell table:style-name="ce23" office:value-type="float" office:value="15622" calcext:value-type="float">
            <text:p><text:s/>15 622</text:p>
          </table:table-cell>
          <table:table-cell table:style-name="ce23" office:value-type="float" office:value="6032" calcext:value-type="float">
            <text:p><text:s/>6 032</text:p>
          </table:table-cell>
          <table:table-cell table:style-name="ce23" office:value-type="float" office:value="9590" calcext:value-type="float">
            <text:p><text:s/>9 590</text:p>
          </table:table-cell>
          <table:table-cell table:style-name="ce28" office:value-type="float" office:value="9925" calcext:value-type="float">
            <text:p><text:s/>9 925</text:p>
          </table:table-cell>
          <table:table-cell table:style-name="ce28" office:value-type="float" office:value="5764" calcext:value-type="float">
            <text:p><text:s/>5 764</text:p>
          </table:table-cell>
          <table:table-cell table:style-name="ce28" office:value-type="float" office:value="4161" calcext:value-type="float">
            <text:p><text:s/>4 161</text:p>
          </table:table-cell>
          <table:table-cell table:style-name="ce28" office:value-type="float" office:value="15732" calcext:value-type="float">
            <text:p><text:s/>15 732</text:p>
          </table:table-cell>
          <table:table-cell table:style-name="ce28" office:value-type="float" office:value="8570" calcext:value-type="float">
            <text:p><text:s/>8 570</text:p>
          </table:table-cell>
          <table:table-cell table:style-name="ce28" office:value-type="float" office:value="7162" calcext:value-type="float">
            <text:p><text:s/>7 162</text:p>
          </table:table-cell>
          <table:table-cell table:style-name="ce28" office:value-type="float" office:value="14467" calcext:value-type="float">
            <text:p><text:s/>14 467</text:p>
          </table:table-cell>
          <table:table-cell table:style-name="ce23" office:value-type="float" office:value="9695" calcext:value-type="float">
            <text:p><text:s/>9 695</text:p>
          </table:table-cell>
          <table:table-cell table:style-name="ce23" office:value-type="float" office:value="4772" calcext:value-type="float">
            <text:p><text:s/>4 77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4066" calcext:value-type="float">
            <text:p><text:s/>4 066</text:p>
          </table:table-cell>
          <table:table-cell table:style-name="ce23" office:value-type="float" office:value="3153" calcext:value-type="float">
            <text:p><text:s/>3 153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22210" calcext:value-type="float">
            <text:p><text:s/>22 210</text:p>
          </table:table-cell>
          <table:table-cell table:style-name="ce23" office:value-type="float" office:value="15913" calcext:value-type="float">
            <text:p><text:s/>15 913</text:p>
          </table:table-cell>
          <table:table-cell table:style-name="ce23" office:value-type="float" office:value="6297" calcext:value-type="float">
            <text:p><text:s/>6 297</text:p>
          </table:table-cell>
          <table:table-cell table:style-name="ce28" office:value-type="float" office:value="23720" calcext:value-type="float">
            <text:p><text:s/>23 720</text:p>
          </table:table-cell>
          <table:table-cell table:style-name="ce28" office:value-type="float" office:value="11517" calcext:value-type="float">
            <text:p><text:s/>11 517</text:p>
          </table:table-cell>
          <table:table-cell table:style-name="ce28" office:value-type="float" office:value="12203" calcext:value-type="float">
            <text:p><text:s/>12 203</text:p>
          </table:table-cell>
          <table:table-cell table:style-name="ce28" office:value-type="float" office:value="17069" calcext:value-type="float">
            <text:p><text:s/>17 069</text:p>
          </table:table-cell>
          <table:table-cell table:style-name="ce28" office:value-type="float" office:value="8976" calcext:value-type="float">
            <text:p><text:s/>8 976</text:p>
          </table:table-cell>
          <table:table-cell table:style-name="ce28" office:value-type="float" office:value="8093" calcext:value-type="float">
            <text:p><text:s/>8 093</text:p>
          </table:table-cell>
          <table:table-cell table:style-name="ce28" office:value-type="float" office:value="14053" calcext:value-type="float">
            <text:p><text:s/>14 053</text:p>
          </table:table-cell>
          <table:table-cell table:style-name="ce23" office:value-type="float" office:value="10436" calcext:value-type="float">
            <text:p><text:s/>10 436</text:p>
          </table:table-cell>
          <table:table-cell table:style-name="ce23" office:value-type="float" office:value="3617" calcext:value-type="float">
            <text:p><text:s/>3 61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66504" calcext:value-type="float">
            <text:p><text:s/>66 504</text:p>
          </table:table-cell>
          <table:table-cell table:style-name="ce23" office:value-type="float" office:value="37376" calcext:value-type="float">
            <text:p><text:s/>37 376</text:p>
          </table:table-cell>
          <table:table-cell table:style-name="ce23" office:value-type="float" office:value="29128" calcext:value-type="float">
            <text:p><text:s/>29 128</text:p>
          </table:table-cell>
          <table:table-cell table:style-name="ce23" office:value-type="float" office:value="21097" calcext:value-type="float">
            <text:p><text:s/>21 097</text:p>
          </table:table-cell>
          <table:table-cell table:style-name="ce23" office:value-type="float" office:value="13927" calcext:value-type="float">
            <text:p><text:s/>13 927</text:p>
          </table:table-cell>
          <table:table-cell table:style-name="ce23" office:value-type="float" office:value="7170" calcext:value-type="float">
            <text:p><text:s/>7 170</text:p>
          </table:table-cell>
          <table:table-cell table:style-name="ce28" office:value-type="float" office:value="30682" calcext:value-type="float">
            <text:p><text:s/>30 682</text:p>
          </table:table-cell>
          <table:table-cell table:style-name="ce28" office:value-type="float" office:value="20141" calcext:value-type="float">
            <text:p><text:s/>20 141</text:p>
          </table:table-cell>
          <table:table-cell table:style-name="ce28" office:value-type="float" office:value="10541" calcext:value-type="float">
            <text:p><text:s/>10 541</text:p>
          </table:table-cell>
          <table:table-cell table:style-name="ce28" office:value-type="float" office:value="104743" calcext:value-type="float">
            <text:p><text:s/>104 743</text:p>
          </table:table-cell>
          <table:table-cell table:style-name="ce28" office:value-type="float" office:value="62754" calcext:value-type="float">
            <text:p><text:s/>62 754</text:p>
          </table:table-cell>
          <table:table-cell table:style-name="ce28" office:value-type="float" office:value="41989" calcext:value-type="float">
            <text:p><text:s/>41 989</text:p>
          </table:table-cell>
          <table:table-cell table:style-name="ce28" office:value-type="float" office:value="299062" calcext:value-type="float">
            <text:p><text:s/>299 062</text:p>
          </table:table-cell>
          <table:table-cell table:style-name="ce23" office:value-type="float" office:value="175518" calcext:value-type="float">
            <text:p><text:s/>175 518</text:p>
          </table:table-cell>
          <table:table-cell table:style-name="ce23" office:value-type="float" office:value="123544" calcext:value-type="float">
            <text:p><text:s/>123 54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32144" calcext:value-type="float">
            <text:p><text:s/>132 144</text:p>
          </table:table-cell>
          <table:table-cell table:style-name="ce23" office:value-type="float" office:value="90061" calcext:value-type="float">
            <text:p><text:s/>90 061</text:p>
          </table:table-cell>
          <table:table-cell table:style-name="ce23" office:value-type="float" office:value="42083" calcext:value-type="float">
            <text:p><text:s/>42 083</text:p>
          </table:table-cell>
          <table:table-cell table:style-name="ce23" office:value-type="float" office:value="41270" calcext:value-type="float">
            <text:p><text:s/>41 270</text:p>
          </table:table-cell>
          <table:table-cell table:style-name="ce23" office:value-type="float" office:value="28048" calcext:value-type="float">
            <text:p><text:s/>28 048</text:p>
          </table:table-cell>
          <table:table-cell table:style-name="ce23" office:value-type="float" office:value="13222" calcext:value-type="float">
            <text:p><text:s/>13 222</text:p>
          </table:table-cell>
          <table:table-cell table:style-name="ce23" office:value-type="float" office:value="64030" calcext:value-type="float">
            <text:p><text:s/>64 030</text:p>
          </table:table-cell>
          <table:table-cell table:style-name="ce23" office:value-type="float" office:value="39293" calcext:value-type="float">
            <text:p><text:s/>39 293</text:p>
          </table:table-cell>
          <table:table-cell table:style-name="ce23" office:value-type="float" office:value="24737" calcext:value-type="float">
            <text:p><text:s/>24 737</text:p>
          </table:table-cell>
          <table:table-cell table:style-name="ce23" office:value-type="float" office:value="40289" calcext:value-type="float">
            <text:p><text:s/>40 289</text:p>
          </table:table-cell>
          <table:table-cell table:style-name="ce23" office:value-type="float" office:value="28360" calcext:value-type="float">
            <text:p><text:s/>28 360</text:p>
          </table:table-cell>
          <table:table-cell table:style-name="ce23" office:value-type="float" office:value="11929" calcext:value-type="float">
            <text:p><text:s/>11 92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5467" calcext:value-type="float">
            <text:p><text:s/>25 467</text:p>
          </table:table-cell>
          <table:table-cell table:style-name="ce23" office:value-type="float" office:value="18131" calcext:value-type="float">
            <text:p><text:s/>18 131</text:p>
          </table:table-cell>
          <table:table-cell table:style-name="ce23" office:value-type="float" office:value="7336" calcext:value-type="float">
            <text:p><text:s/>7 336</text:p>
          </table:table-cell>
          <table:table-cell table:style-name="ce23" office:value-type="float" office:value="12047" calcext:value-type="float">
            <text:p><text:s/>12 047</text:p>
          </table:table-cell>
          <table:table-cell table:style-name="ce23" office:value-type="float" office:value="6527" calcext:value-type="float">
            <text:p><text:s/>6 527</text:p>
          </table:table-cell>
          <table:table-cell table:style-name="ce23" office:value-type="float" office:value="5520" calcext:value-type="float">
            <text:p><text:s/>5 520</text:p>
          </table:table-cell>
          <table:table-cell table:style-name="ce23" office:value-type="float" office:value="39531" calcext:value-type="float">
            <text:p><text:s/>39 531</text:p>
          </table:table-cell>
          <table:table-cell table:style-name="ce23" office:value-type="float" office:value="21176" calcext:value-type="float">
            <text:p><text:s/>21 176</text:p>
          </table:table-cell>
          <table:table-cell table:style-name="ce23" office:value-type="float" office:value="18355" calcext:value-type="float">
            <text:p><text:s/>18 355</text:p>
          </table:table-cell>
          <table:table-cell table:style-name="ce23" office:value-type="float" office:value="11823" calcext:value-type="float">
            <text:p><text:s/>11 823</text:p>
          </table:table-cell>
          <table:table-cell table:style-name="ce23" office:value-type="float" office:value="8026" calcext:value-type="float">
            <text:p><text:s/>8 026</text:p>
          </table:table-cell>
          <table:table-cell table:style-name="ce23" office:value-type="float" office:value="3797" calcext:value-type="float">
            <text:p><text:s/>3 79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146659" calcext:value-type="float">
            <text:p>1 146 659</text:p>
          </table:table-cell>
          <table:table-cell table:style-name="ce23" office:value-type="float" office:value="691061" calcext:value-type="float">
            <text:p><text:s/>691 061</text:p>
          </table:table-cell>
          <table:table-cell table:style-name="ce23" office:value-type="float" office:value="455598" calcext:value-type="float">
            <text:p><text:s/>455 598</text:p>
          </table:table-cell>
          <table:table-cell table:style-name="ce23" office:value-type="float" office:value="57302" calcext:value-type="float">
            <text:p><text:s/>57 302</text:p>
          </table:table-cell>
          <table:table-cell table:style-name="ce23" office:value-type="float" office:value="24986" calcext:value-type="float">
            <text:p><text:s/>24 986</text:p>
          </table:table-cell>
          <table:table-cell table:style-name="ce23" office:value-type="float" office:value="32316" calcext:value-type="float">
            <text:p><text:s/>32 316</text:p>
          </table:table-cell>
          <table:table-cell table:style-name="ce23" office:value-type="float" office:value="7894" calcext:value-type="float">
            <text:p><text:s/>7 894</text:p>
          </table:table-cell>
          <table:table-cell table:style-name="ce23" office:value-type="float" office:value="5095" calcext:value-type="float">
            <text:p><text:s/>5 095</text:p>
          </table:table-cell>
          <table:table-cell table:style-name="ce23" office:value-type="float" office:value="2799" calcext:value-type="float">
            <text:p><text:s/>2 799</text:p>
          </table:table-cell>
          <table:table-cell table:style-name="ce23" office:value-type="float" office:value="38146" calcext:value-type="float">
            <text:p><text:s/>38 146</text:p>
          </table:table-cell>
          <table:table-cell table:style-name="ce23" office:value-type="float" office:value="25480" calcext:value-type="float">
            <text:p><text:s/>25 480</text:p>
          </table:table-cell>
          <table:table-cell table:style-name="ce23" office:value-type="float" office:value="12666" calcext:value-type="float">
            <text:p><text:s/>12 66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5343" calcext:value-type="float">
            <text:p><text:s/>15 343</text:p>
          </table:table-cell>
          <table:table-cell table:style-name="ce23" office:value-type="float" office:value="4590" calcext:value-type="float">
            <text:p><text:s/>4 590</text:p>
          </table:table-cell>
          <table:table-cell table:style-name="ce23" office:value-type="float" office:value="10753" calcext:value-type="float">
            <text:p><text:s/>10 753</text:p>
          </table:table-cell>
          <table:table-cell table:style-name="ce23" office:value-type="float" office:value="15593" calcext:value-type="float">
            <text:p><text:s/>15 593</text:p>
          </table:table-cell>
          <table:table-cell table:style-name="ce23" office:value-type="float" office:value="6020" calcext:value-type="float">
            <text:p><text:s/>6 020</text:p>
          </table:table-cell>
          <table:table-cell table:style-name="ce23" office:value-type="float" office:value="9573" calcext:value-type="float">
            <text:p><text:s/>9 573</text:p>
          </table:table-cell>
          <table:table-cell table:style-name="ce23" office:value-type="float" office:value="9944" calcext:value-type="float">
            <text:p><text:s/>9 944</text:p>
          </table:table-cell>
          <table:table-cell table:style-name="ce23" office:value-type="float" office:value="5773" calcext:value-type="float">
            <text:p><text:s/>5 773</text:p>
          </table:table-cell>
          <table:table-cell table:style-name="ce23" office:value-type="float" office:value="4171" calcext:value-type="float">
            <text:p><text:s/>4 171</text:p>
          </table:table-cell>
          <table:table-cell table:style-name="ce23" office:value-type="float" office:value="15695" calcext:value-type="float">
            <text:p><text:s/>15 695</text:p>
          </table:table-cell>
          <table:table-cell table:style-name="ce23" office:value-type="float" office:value="8624" calcext:value-type="float">
            <text:p><text:s/>8 624</text:p>
          </table:table-cell>
          <table:table-cell table:style-name="ce23" office:value-type="float" office:value="7071" calcext:value-type="float">
            <text:p><text:s/>7 071</text:p>
          </table:table-cell>
          <table:table-cell table:style-name="ce23" office:value-type="float" office:value="14369" calcext:value-type="float">
            <text:p><text:s/>14 369</text:p>
          </table:table-cell>
          <table:table-cell table:style-name="ce23" office:value-type="float" office:value="9644" calcext:value-type="float">
            <text:p><text:s/>9 644</text:p>
          </table:table-cell>
          <table:table-cell table:style-name="ce23" office:value-type="float" office:value="4725" calcext:value-type="float">
            <text:p><text:s/>4 725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4058" calcext:value-type="float">
            <text:p><text:s/>4 058</text:p>
          </table:table-cell>
          <table:table-cell table:style-name="ce23" office:value-type="float" office:value="3145" calcext:value-type="float">
            <text:p><text:s/>3 145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22153" calcext:value-type="float">
            <text:p><text:s/>22 153</text:p>
          </table:table-cell>
          <table:table-cell table:style-name="ce23" office:value-type="float" office:value="15864" calcext:value-type="float">
            <text:p><text:s/>15 864</text:p>
          </table:table-cell>
          <table:table-cell table:style-name="ce23" office:value-type="float" office:value="6289" calcext:value-type="float">
            <text:p><text:s/>6 289</text:p>
          </table:table-cell>
          <table:table-cell table:style-name="ce23" office:value-type="float" office:value="23605" calcext:value-type="float">
            <text:p><text:s/>23 605</text:p>
          </table:table-cell>
          <table:table-cell table:style-name="ce23" office:value-type="float" office:value="11456" calcext:value-type="float">
            <text:p><text:s/>11 456</text:p>
          </table:table-cell>
          <table:table-cell table:style-name="ce23" office:value-type="float" office:value="12149" calcext:value-type="float">
            <text:p><text:s/>12 149</text:p>
          </table:table-cell>
          <table:table-cell table:style-name="ce23" office:value-type="float" office:value="17253" calcext:value-type="float">
            <text:p><text:s/>17 253</text:p>
          </table:table-cell>
          <table:table-cell table:style-name="ce23" office:value-type="float" office:value="9084" calcext:value-type="float">
            <text:p><text:s/>9 084</text:p>
          </table:table-cell>
          <table:table-cell table:style-name="ce23" office:value-type="float" office:value="8169" calcext:value-type="float">
            <text:p><text:s/>8 169</text:p>
          </table:table-cell>
          <table:table-cell table:style-name="ce23" office:value-type="float" office:value="14258" calcext:value-type="float">
            <text:p><text:s/>14 258</text:p>
          </table:table-cell>
          <table:table-cell table:style-name="ce23" office:value-type="float" office:value="10594" calcext:value-type="float">
            <text:p><text:s/>10 594</text:p>
          </table:table-cell>
          <table:table-cell table:style-name="ce23" office:value-type="float" office:value="3664" calcext:value-type="float">
            <text:p><text:s/>3 66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67117" calcext:value-type="float">
            <text:p><text:s/>67 117</text:p>
          </table:table-cell>
          <table:table-cell table:style-name="ce23" office:value-type="float" office:value="37669" calcext:value-type="float">
            <text:p><text:s/>37 669</text:p>
          </table:table-cell>
          <table:table-cell table:style-name="ce23" office:value-type="float" office:value="29448" calcext:value-type="float">
            <text:p><text:s/>29 448</text:p>
          </table:table-cell>
          <table:table-cell table:style-name="ce23" office:value-type="float" office:value="21083" calcext:value-type="float">
            <text:p><text:s/>21 083</text:p>
          </table:table-cell>
          <table:table-cell table:style-name="ce23" office:value-type="float" office:value="13890" calcext:value-type="float">
            <text:p><text:s/>13 890</text:p>
          </table:table-cell>
          <table:table-cell table:style-name="ce23" office:value-type="float" office:value="7193" calcext:value-type="float">
            <text:p><text:s/>7 193</text:p>
          </table:table-cell>
          <table:table-cell table:style-name="ce23" office:value-type="float" office:value="30603" calcext:value-type="float">
            <text:p><text:s/>30 603</text:p>
          </table:table-cell>
          <table:table-cell table:style-name="ce23" office:value-type="float" office:value="20117" calcext:value-type="float">
            <text:p><text:s/>20 117</text:p>
          </table:table-cell>
          <table:table-cell table:style-name="ce23" office:value-type="float" office:value="10486" calcext:value-type="float">
            <text:p><text:s/>10 486</text:p>
          </table:table-cell>
          <table:table-cell table:style-name="ce23" office:value-type="float" office:value="105248" calcext:value-type="float">
            <text:p><text:s/>105 248</text:p>
          </table:table-cell>
          <table:table-cell table:style-name="ce23" office:value-type="float" office:value="63149" calcext:value-type="float">
            <text:p><text:s/>63 149</text:p>
          </table:table-cell>
          <table:table-cell table:style-name="ce23" office:value-type="float" office:value="42099" calcext:value-type="float">
            <text:p><text:s/>42 099</text:p>
          </table:table-cell>
          <table:table-cell table:style-name="ce23" office:value-type="float" office:value="299257" calcext:value-type="float">
            <text:p><text:s/>299 257</text:p>
          </table:table-cell>
          <table:table-cell table:style-name="ce23" office:value-type="float" office:value="175673" calcext:value-type="float">
            <text:p><text:s/>175 673</text:p>
          </table:table-cell>
          <table:table-cell table:style-name="ce23" office:value-type="float" office:value="123584" calcext:value-type="float">
            <text:p><text:s/>123 58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32205" calcext:value-type="float">
            <text:p><text:s/>132 205</text:p>
          </table:table-cell>
          <table:table-cell table:style-name="ce23" office:value-type="float" office:value="90007" calcext:value-type="float">
            <text:p><text:s/>90 007</text:p>
          </table:table-cell>
          <table:table-cell table:style-name="ce23" office:value-type="float" office:value="42198" calcext:value-type="float">
            <text:p><text:s/>42 198</text:p>
          </table:table-cell>
          <table:table-cell table:style-name="ce23" office:value-type="float" office:value="41228" calcext:value-type="float">
            <text:p><text:s/>41 228</text:p>
          </table:table-cell>
          <table:table-cell table:style-name="ce23" office:value-type="float" office:value="28067" calcext:value-type="float">
            <text:p><text:s/>28 067</text:p>
          </table:table-cell>
          <table:table-cell table:style-name="ce23" office:value-type="float" office:value="13161" calcext:value-type="float">
            <text:p><text:s/>13 161</text:p>
          </table:table-cell>
          <table:table-cell table:style-name="ce23" office:value-type="float" office:value="64886" calcext:value-type="float">
            <text:p><text:s/>64 886</text:p>
          </table:table-cell>
          <table:table-cell table:style-name="ce23" office:value-type="float" office:value="39834" calcext:value-type="float">
            <text:p><text:s/>39 834</text:p>
          </table:table-cell>
          <table:table-cell table:style-name="ce23" office:value-type="float" office:value="25052" calcext:value-type="float">
            <text:p><text:s/>25 052</text:p>
          </table:table-cell>
          <table:table-cell table:style-name="ce23" office:value-type="float" office:value="40282" calcext:value-type="float">
            <text:p><text:s/>40 282</text:p>
          </table:table-cell>
          <table:table-cell table:style-name="ce23" office:value-type="float" office:value="28308" calcext:value-type="float">
            <text:p><text:s/>28 308</text:p>
          </table:table-cell>
          <table:table-cell table:style-name="ce23" office:value-type="float" office:value="11974" calcext:value-type="float">
            <text:p><text:s/>11 974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5407" calcext:value-type="float">
            <text:p><text:s/>25 407</text:p>
          </table:table-cell>
          <table:table-cell table:style-name="ce23" office:value-type="float" office:value="18141" calcext:value-type="float">
            <text:p><text:s/>18 141</text:p>
          </table:table-cell>
          <table:table-cell table:style-name="ce23" office:value-type="float" office:value="7266" calcext:value-type="float">
            <text:p><text:s/>7 266</text:p>
          </table:table-cell>
          <table:table-cell table:style-name="ce23" office:value-type="float" office:value="11923" calcext:value-type="float">
            <text:p><text:s/>11 923</text:p>
          </table:table-cell>
          <table:table-cell table:style-name="ce23" office:value-type="float" office:value="6326" calcext:value-type="float">
            <text:p><text:s/>6 326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23" office:value-type="float" office:value="39711" calcext:value-type="float">
            <text:p><text:s/>39 711</text:p>
          </table:table-cell>
          <table:table-cell table:style-name="ce23" office:value-type="float" office:value="21350" calcext:value-type="float">
            <text:p><text:s/>21 350</text:p>
          </table:table-cell>
          <table:table-cell table:style-name="ce23" office:value-type="float" office:value="18361" calcext:value-type="float">
            <text:p><text:s/>18 361</text:p>
          </table:table-cell>
          <table:table-cell table:style-name="ce23" office:value-type="float" office:value="12096" calcext:value-type="float">
            <text:p><text:s/>12 096</text:p>
          </table:table-cell>
          <table:table-cell table:style-name="ce23" office:value-type="float" office:value="8175" calcext:value-type="float">
            <text:p><text:s/>8 175</text:p>
          </table:table-cell>
          <table:table-cell table:style-name="ce23" office:value-type="float" office:value="3921" calcext:value-type="float">
            <text:p><text:s/>3 921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146178" calcext:value-type="float">
            <text:p>1 146 178</text:p>
          </table:table-cell>
          <table:table-cell table:style-name="ce23" office:value-type="float" office:value="691536" calcext:value-type="float">
            <text:p><text:s/>691 536</text:p>
          </table:table-cell>
          <table:table-cell table:style-name="ce23" office:value-type="float" office:value="454642" calcext:value-type="float">
            <text:p><text:s/>454 642</text:p>
          </table:table-cell>
          <table:table-cell table:style-name="ce23" office:value-type="float" office:value="57149" calcext:value-type="float">
            <text:p><text:s/>57 149</text:p>
          </table:table-cell>
          <table:table-cell table:style-name="ce23" office:value-type="float" office:value="25229" calcext:value-type="float">
            <text:p><text:s/>25 229</text:p>
          </table:table-cell>
          <table:table-cell table:style-name="ce23" office:value-type="float" office:value="31920" calcext:value-type="float">
            <text:p><text:s/>31 920</text:p>
          </table:table-cell>
          <table:table-cell table:style-name="ce23" office:value-type="float" office:value="7911" calcext:value-type="float">
            <text:p><text:s/>7 911</text:p>
          </table:table-cell>
          <table:table-cell table:style-name="ce23" office:value-type="float" office:value="5075" calcext:value-type="float">
            <text:p><text:s/>5 075</text:p>
          </table:table-cell>
          <table:table-cell table:style-name="ce23" office:value-type="float" office:value="2836" calcext:value-type="float">
            <text:p><text:s/>2 836</text:p>
          </table:table-cell>
          <table:table-cell table:style-name="ce23" office:value-type="float" office:value="37988" calcext:value-type="float">
            <text:p><text:s/>37 988</text:p>
          </table:table-cell>
          <table:table-cell table:style-name="ce23" office:value-type="float" office:value="25282" calcext:value-type="float">
            <text:p><text:s/>25 282</text:p>
          </table:table-cell>
          <table:table-cell table:style-name="ce23" office:value-type="float" office:value="12706" calcext:value-type="float">
            <text:p><text:s/>12 70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5196" calcext:value-type="float">
            <text:p><text:s/>15 196</text:p>
          </table:table-cell>
          <table:table-cell table:style-name="ce23" office:value-type="float" office:value="4614" calcext:value-type="float">
            <text:p><text:s/>4 614</text:p>
          </table:table-cell>
          <table:table-cell table:style-name="ce23" office:value-type="float" office:value="10582" calcext:value-type="float">
            <text:p><text:s/>10 582</text:p>
          </table:table-cell>
          <table:table-cell table:style-name="ce23" office:value-type="float" office:value="15663" calcext:value-type="float">
            <text:p><text:s/>15 663</text:p>
          </table:table-cell>
          <table:table-cell table:style-name="ce23" office:value-type="float" office:value="6063" calcext:value-type="float">
            <text:p><text:s/>6 063</text:p>
          </table:table-cell>
          <table:table-cell table:style-name="ce23" office:value-type="float" office:value="9600" calcext:value-type="float">
            <text:p><text:s/>9 600</text:p>
          </table:table-cell>
          <table:table-cell table:style-name="ce23" office:value-type="float" office:value="9961" calcext:value-type="float">
            <text:p><text:s/>9 961</text:p>
          </table:table-cell>
          <table:table-cell table:style-name="ce23" office:value-type="float" office:value="5799" calcext:value-type="float">
            <text:p><text:s/>5 799</text:p>
          </table:table-cell>
          <table:table-cell table:style-name="ce23" office:value-type="float" office:value="4162" calcext:value-type="float">
            <text:p><text:s/>4 162</text:p>
          </table:table-cell>
          <table:table-cell table:style-name="ce23" office:value-type="float" office:value="15797" calcext:value-type="float">
            <text:p><text:s/>15 797</text:p>
          </table:table-cell>
          <table:table-cell table:style-name="ce23" office:value-type="float" office:value="8713" calcext:value-type="float">
            <text:p><text:s/>8 713</text:p>
          </table:table-cell>
          <table:table-cell table:style-name="ce23" office:value-type="float" office:value="7084" calcext:value-type="float">
            <text:p><text:s/>7 084</text:p>
          </table:table-cell>
          <table:table-cell table:style-name="ce23" office:value-type="float" office:value="14488" calcext:value-type="float">
            <text:p><text:s/>14 488</text:p>
          </table:table-cell>
          <table:table-cell table:style-name="ce23" office:value-type="float" office:value="9806" calcext:value-type="float">
            <text:p><text:s/>9 806</text:p>
          </table:table-cell>
          <table:table-cell table:style-name="ce23" office:value-type="float" office:value="4682" calcext:value-type="float">
            <text:p><text:s/>4 68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4063" calcext:value-type="float">
            <text:p><text:s/>4 063</text:p>
          </table:table-cell>
          <table:table-cell table:style-name="ce23" office:value-type="float" office:value="3150" calcext:value-type="float">
            <text:p><text:s/>3 150</text:p>
          </table:table-cell>
          <table:table-cell table:style-name="ce23" office:value-type="float" office:value="913" calcext:value-type="float">
            <text:p><text:s text:c="2"/>913</text:p>
          </table:table-cell>
          <table:table-cell table:style-name="ce23" office:value-type="float" office:value="22226" calcext:value-type="float">
            <text:p><text:s/>22 226</text:p>
          </table:table-cell>
          <table:table-cell table:style-name="ce23" office:value-type="float" office:value="15919" calcext:value-type="float">
            <text:p><text:s/>15 919</text:p>
          </table:table-cell>
          <table:table-cell table:style-name="ce23" office:value-type="float" office:value="6307" calcext:value-type="float">
            <text:p><text:s/>6 307</text:p>
          </table:table-cell>
          <table:table-cell table:style-name="ce23" office:value-type="float" office:value="23791" calcext:value-type="float">
            <text:p><text:s/>23 791</text:p>
          </table:table-cell>
          <table:table-cell table:style-name="ce23" office:value-type="float" office:value="11503" calcext:value-type="float">
            <text:p><text:s/>11 503</text:p>
          </table:table-cell>
          <table:table-cell table:style-name="ce23" office:value-type="float" office:value="12288" calcext:value-type="float">
            <text:p><text:s/>12 288</text:p>
          </table:table-cell>
          <table:table-cell table:style-name="ce23" office:value-type="float" office:value="17242" calcext:value-type="float">
            <text:p><text:s/>17 242</text:p>
          </table:table-cell>
          <table:table-cell table:style-name="ce23" office:value-type="float" office:value="9085" calcext:value-type="float">
            <text:p><text:s/>9 085</text:p>
          </table:table-cell>
          <table:table-cell table:style-name="ce23" office:value-type="float" office:value="8157" calcext:value-type="float">
            <text:p><text:s/>8 157</text:p>
          </table:table-cell>
          <table:table-cell table:style-name="ce23" office:value-type="float" office:value="14269" calcext:value-type="float">
            <text:p><text:s/>14 269</text:p>
          </table:table-cell>
          <table:table-cell table:style-name="ce23" office:value-type="float" office:value="10611" calcext:value-type="float">
            <text:p><text:s/>10 611</text:p>
          </table:table-cell>
          <table:table-cell table:style-name="ce23" office:value-type="float" office:value="3658" calcext:value-type="float">
            <text:p><text:s/>3 658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67505" calcext:value-type="float">
            <text:p><text:s/>67 505</text:p>
          </table:table-cell>
          <table:table-cell table:style-name="ce23" office:value-type="float" office:value="38006" calcext:value-type="float">
            <text:p><text:s/>38 006</text:p>
          </table:table-cell>
          <table:table-cell table:style-name="ce23" office:value-type="float" office:value="29499" calcext:value-type="float">
            <text:p><text:s/>29 499</text:p>
          </table:table-cell>
          <table:table-cell table:style-name="ce23" office:value-type="float" office:value="21129" calcext:value-type="float">
            <text:p><text:s/>21 129</text:p>
          </table:table-cell>
          <table:table-cell table:style-name="ce23" office:value-type="float" office:value="13948" calcext:value-type="float">
            <text:p><text:s/>13 948</text:p>
          </table:table-cell>
          <table:table-cell table:style-name="ce23" office:value-type="float" office:value="7181" calcext:value-type="float">
            <text:p><text:s/>7 181</text:p>
          </table:table-cell>
          <table:table-cell table:style-name="ce23" office:value-type="float" office:value="30541" calcext:value-type="float">
            <text:p><text:s/>30 541</text:p>
          </table:table-cell>
          <table:table-cell table:style-name="ce23" office:value-type="float" office:value="20062" calcext:value-type="float">
            <text:p><text:s/>20 062</text:p>
          </table:table-cell>
          <table:table-cell table:style-name="ce23" office:value-type="float" office:value="10479" calcext:value-type="float">
            <text:p><text:s/>10 479</text:p>
          </table:table-cell>
          <table:table-cell table:style-name="ce23" office:value-type="float" office:value="104857" calcext:value-type="float">
            <text:p><text:s/>104 857</text:p>
          </table:table-cell>
          <table:table-cell table:style-name="ce23" office:value-type="float" office:value="63124" calcext:value-type="float">
            <text:p><text:s/>63 124</text:p>
          </table:table-cell>
          <table:table-cell table:style-name="ce23" office:value-type="float" office:value="41733" calcext:value-type="float">
            <text:p><text:s/>41 733</text:p>
          </table:table-cell>
          <table:table-cell table:style-name="ce23" office:value-type="float" office:value="299264" calcext:value-type="float">
            <text:p><text:s/>299 264</text:p>
          </table:table-cell>
          <table:table-cell table:style-name="ce23" office:value-type="float" office:value="175834" calcext:value-type="float">
            <text:p><text:s/>175 834</text:p>
          </table:table-cell>
          <table:table-cell table:style-name="ce23" office:value-type="float" office:value="123430" calcext:value-type="float">
            <text:p><text:s/>123 43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32208" calcext:value-type="float">
            <text:p><text:s/>132 208</text:p>
          </table:table-cell>
          <table:table-cell table:style-name="ce23" office:value-type="float" office:value="90002" calcext:value-type="float">
            <text:p><text:s/>90 002</text:p>
          </table:table-cell>
          <table:table-cell table:style-name="ce23" office:value-type="float" office:value="42206" calcext:value-type="float">
            <text:p><text:s/>42 206</text:p>
          </table:table-cell>
          <table:table-cell table:style-name="ce23" office:value-type="float" office:value="41152" calcext:value-type="float">
            <text:p><text:s/>41 152</text:p>
          </table:table-cell>
          <table:table-cell table:style-name="ce23" office:value-type="float" office:value="27990" calcext:value-type="float">
            <text:p><text:s/>27 990</text:p>
          </table:table-cell>
          <table:table-cell table:style-name="ce23" office:value-type="float" office:value="13162" calcext:value-type="float">
            <text:p><text:s/>13 162</text:p>
          </table:table-cell>
          <table:table-cell table:style-name="ce23" office:value-type="float" office:value="64951" calcext:value-type="float">
            <text:p><text:s/>64 951</text:p>
          </table:table-cell>
          <table:table-cell table:style-name="ce23" office:value-type="float" office:value="39840" calcext:value-type="float">
            <text:p><text:s/>39 840</text:p>
          </table:table-cell>
          <table:table-cell table:style-name="ce23" office:value-type="float" office:value="25111" calcext:value-type="float">
            <text:p><text:s/>25 111</text:p>
          </table:table-cell>
          <table:table-cell table:style-name="ce23" office:value-type="float" office:value="39703" calcext:value-type="float">
            <text:p><text:s/>39 703</text:p>
          </table:table-cell>
          <table:table-cell table:style-name="ce23" office:value-type="float" office:value="27780" calcext:value-type="float">
            <text:p><text:s/>27 780</text:p>
          </table:table-cell>
          <table:table-cell table:style-name="ce23" office:value-type="float" office:value="11923" calcext:value-type="float">
            <text:p><text:s/>11 92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5236" calcext:value-type="float">
            <text:p><text:s/>25 236</text:p>
          </table:table-cell>
          <table:table-cell table:style-name="ce23" office:value-type="float" office:value="17993" calcext:value-type="float">
            <text:p><text:s/>17 993</text:p>
          </table:table-cell>
          <table:table-cell table:style-name="ce23" office:value-type="float" office:value="7243" calcext:value-type="float">
            <text:p><text:s/>7 243</text:p>
          </table:table-cell>
          <table:table-cell table:style-name="ce23" office:value-type="float" office:value="11860" calcext:value-type="float">
            <text:p><text:s/>11 860</text:p>
          </table:table-cell>
          <table:table-cell table:style-name="ce23" office:value-type="float" office:value="6309" calcext:value-type="float">
            <text:p><text:s/>6 309</text:p>
          </table:table-cell>
          <table:table-cell table:style-name="ce23" office:value-type="float" office:value="5551" calcext:value-type="float">
            <text:p><text:s/>5 551</text:p>
          </table:table-cell>
          <table:table-cell table:style-name="ce23" office:value-type="float" office:value="39880" calcext:value-type="float">
            <text:p><text:s/>39 880</text:p>
          </table:table-cell>
          <table:table-cell table:style-name="ce23" office:value-type="float" office:value="21539" calcext:value-type="float">
            <text:p><text:s/>21 539</text:p>
          </table:table-cell>
          <table:table-cell table:style-name="ce23" office:value-type="float" office:value="18341" calcext:value-type="float">
            <text:p><text:s/>18 341</text:p>
          </table:table-cell>
          <table:table-cell table:style-name="ce23" office:value-type="float" office:value="12148" calcext:value-type="float">
            <text:p><text:s/>12 148</text:p>
          </table:table-cell>
          <table:table-cell table:style-name="ce23" office:value-type="float" office:value="8260" calcext:value-type="float">
            <text:p><text:s/>8 260</text:p>
          </table:table-cell>
          <table:table-cell table:style-name="ce23" office:value-type="float" office:value="3888" calcext:value-type="float">
            <text:p><text:s/>3 888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147356" calcext:value-type="float">
            <text:p>1 147 356</text:p>
          </table:table-cell>
          <table:table-cell table:style-name="ce23" office:value-type="float" office:value="691907" calcext:value-type="float">
            <text:p><text:s/>691 907</text:p>
          </table:table-cell>
          <table:table-cell table:style-name="ce23" office:value-type="float" office:value="455449" calcext:value-type="float">
            <text:p><text:s/>455 449</text:p>
          </table:table-cell>
          <table:table-cell table:style-name="ce23" office:value-type="float" office:value="56998" calcext:value-type="float">
            <text:p><text:s/>56 998</text:p>
          </table:table-cell>
          <table:table-cell table:style-name="ce23" office:value-type="float" office:value="25146" calcext:value-type="float">
            <text:p><text:s/>25 146</text:p>
          </table:table-cell>
          <table:table-cell table:style-name="ce23" office:value-type="float" office:value="31852" calcext:value-type="float">
            <text:p><text:s/>31 852</text:p>
          </table:table-cell>
          <table:table-cell table:style-name="ce23" office:value-type="float" office:value="7982" calcext:value-type="float">
            <text:p><text:s/>7 982</text:p>
          </table:table-cell>
          <table:table-cell table:style-name="ce23" office:value-type="float" office:value="5129" calcext:value-type="float">
            <text:p><text:s/>5 129</text:p>
          </table:table-cell>
          <table:table-cell table:style-name="ce23" office:value-type="float" office:value="2853" calcext:value-type="float">
            <text:p><text:s/>2 853</text:p>
          </table:table-cell>
          <table:table-cell table:style-name="ce23" office:value-type="float" office:value="38095" calcext:value-type="float">
            <text:p><text:s/>38 095</text:p>
          </table:table-cell>
          <table:table-cell table:style-name="ce23" office:value-type="float" office:value="25292" calcext:value-type="float">
            <text:p><text:s/>25 292</text:p>
          </table:table-cell>
          <table:table-cell table:style-name="ce23" office:value-type="float" office:value="12803" calcext:value-type="float">
            <text:p><text:s/>12 80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5335" calcext:value-type="float">
            <text:p><text:s/>15 335</text:p>
          </table:table-cell>
          <table:table-cell table:style-name="ce23" office:value-type="float" office:value="4759" calcext:value-type="float">
            <text:p><text:s/>4 759</text:p>
          </table:table-cell>
          <table:table-cell table:style-name="ce23" office:value-type="float" office:value="10576" calcext:value-type="float">
            <text:p><text:s/>10 576</text:p>
          </table:table-cell>
          <table:table-cell table:style-name="ce23" office:value-type="float" office:value="15675" calcext:value-type="float">
            <text:p><text:s/>15 675</text:p>
          </table:table-cell>
          <table:table-cell table:style-name="ce23" office:value-type="float" office:value="6073" calcext:value-type="float">
            <text:p><text:s/>6 073</text:p>
          </table:table-cell>
          <table:table-cell table:style-name="ce23" office:value-type="float" office:value="9602" calcext:value-type="float">
            <text:p><text:s/>9 602</text:p>
          </table:table-cell>
          <table:table-cell table:style-name="ce23" office:value-type="float" office:value="10040" calcext:value-type="float">
            <text:p><text:s/>10 040</text:p>
          </table:table-cell>
          <table:table-cell table:style-name="ce23" office:value-type="float" office:value="5923" calcext:value-type="float">
            <text:p><text:s/>5 923</text:p>
          </table:table-cell>
          <table:table-cell table:style-name="ce23" office:value-type="float" office:value="4117" calcext:value-type="float">
            <text:p><text:s/>4 117</text:p>
          </table:table-cell>
          <table:table-cell table:style-name="ce23" office:value-type="float" office:value="15833" calcext:value-type="float">
            <text:p><text:s/>15 833</text:p>
          </table:table-cell>
          <table:table-cell table:style-name="ce23" office:value-type="float" office:value="8648" calcext:value-type="float">
            <text:p><text:s/>8 648</text:p>
          </table:table-cell>
          <table:table-cell table:style-name="ce23" office:value-type="float" office:value="7185" calcext:value-type="float">
            <text:p><text:s/>7 185</text:p>
          </table:table-cell>
          <table:table-cell table:style-name="ce23" office:value-type="float" office:value="14264" calcext:value-type="float">
            <text:p><text:s/>14 264</text:p>
          </table:table-cell>
          <table:table-cell table:style-name="ce23" office:value-type="float" office:value="9541" calcext:value-type="float">
            <text:p><text:s/>9 541</text:p>
          </table:table-cell>
          <table:table-cell table:style-name="ce23" office:value-type="float" office:value="4723" calcext:value-type="float">
            <text:p><text:s/>4 723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4051" calcext:value-type="float">
            <text:p><text:s/>4 051</text:p>
          </table:table-cell>
          <table:table-cell table:style-name="ce28" office:value-type="float" office:value="3140" calcext:value-type="float">
            <text:p><text:s/>3 140</text:p>
          </table:table-cell>
          <table:table-cell table:style-name="ce28" office:value-type="float" office:value="911" calcext:value-type="float">
            <text:p><text:s text:c="2"/>911</text:p>
          </table:table-cell>
          <table:table-cell table:style-name="ce28" office:value-type="float" office:value="22370" calcext:value-type="float">
            <text:p><text:s/>22 370</text:p>
          </table:table-cell>
          <table:table-cell table:style-name="ce28" office:value-type="float" office:value="15983" calcext:value-type="float">
            <text:p><text:s/>15 983</text:p>
          </table:table-cell>
          <table:table-cell table:style-name="ce28" office:value-type="float" office:value="6387" calcext:value-type="float">
            <text:p><text:s/>6 387</text:p>
          </table:table-cell>
          <table:table-cell table:style-name="ce23" office:value-type="float" office:value="23763" calcext:value-type="float">
            <text:p><text:s/>23 763</text:p>
          </table:table-cell>
          <table:table-cell table:style-name="ce23" office:value-type="float" office:value="11500" calcext:value-type="float">
            <text:p><text:s/>11 500</text:p>
          </table:table-cell>
          <table:table-cell table:style-name="ce23" office:value-type="float" office:value="12263" calcext:value-type="float">
            <text:p><text:s/>12 263</text:p>
          </table:table-cell>
          <table:table-cell table:style-name="ce23" office:value-type="float" office:value="17224" calcext:value-type="float">
            <text:p><text:s/>17 224</text:p>
          </table:table-cell>
          <table:table-cell table:style-name="ce23" office:value-type="float" office:value="9089" calcext:value-type="float">
            <text:p><text:s/>9 089</text:p>
          </table:table-cell>
          <table:table-cell table:style-name="ce23" office:value-type="float" office:value="8135" calcext:value-type="float">
            <text:p><text:s/>8 135</text:p>
          </table:table-cell>
          <table:table-cell table:style-name="ce23" office:value-type="float" office:value="14468" calcext:value-type="float">
            <text:p><text:s/>14 468</text:p>
          </table:table-cell>
          <table:table-cell table:style-name="ce23" office:value-type="float" office:value="10790" calcext:value-type="float">
            <text:p><text:s/>10 790</text:p>
          </table:table-cell>
          <table:table-cell table:style-name="ce23" office:value-type="float" office:value="3678" calcext:value-type="float">
            <text:p><text:s/>3 67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67048" calcext:value-type="float">
            <text:p><text:s/>67 048</text:p>
          </table:table-cell>
          <table:table-cell table:style-name="ce28" office:value-type="float" office:value="37582" calcext:value-type="float">
            <text:p><text:s/>37 582</text:p>
          </table:table-cell>
          <table:table-cell table:style-name="ce28" office:value-type="float" office:value="29466" calcext:value-type="float">
            <text:p><text:s/>29 466</text:p>
          </table:table-cell>
          <table:table-cell table:style-name="ce28" office:value-type="float" office:value="21107" calcext:value-type="float">
            <text:p><text:s/>21 107</text:p>
          </table:table-cell>
          <table:table-cell table:style-name="ce28" office:value-type="float" office:value="13893" calcext:value-type="float">
            <text:p><text:s/>13 893</text:p>
          </table:table-cell>
          <table:table-cell table:style-name="ce28" office:value-type="float" office:value="7214" calcext:value-type="float">
            <text:p><text:s/>7 214</text:p>
          </table:table-cell>
          <table:table-cell table:style-name="ce23" office:value-type="float" office:value="30472" calcext:value-type="float">
            <text:p><text:s/>30 472</text:p>
          </table:table-cell>
          <table:table-cell table:style-name="ce23" office:value-type="float" office:value="19983" calcext:value-type="float">
            <text:p><text:s/>19 983</text:p>
          </table:table-cell>
          <table:table-cell table:style-name="ce23" office:value-type="float" office:value="10489" calcext:value-type="float">
            <text:p><text:s/>10 489</text:p>
          </table:table-cell>
          <table:table-cell table:style-name="ce23" office:value-type="float" office:value="104766" calcext:value-type="float">
            <text:p><text:s/>104 766</text:p>
          </table:table-cell>
          <table:table-cell table:style-name="ce23" office:value-type="float" office:value="62912" calcext:value-type="float">
            <text:p><text:s/>62 912</text:p>
          </table:table-cell>
          <table:table-cell table:style-name="ce23" office:value-type="float" office:value="41854" calcext:value-type="float">
            <text:p><text:s/>41 854</text:p>
          </table:table-cell>
          <table:table-cell table:style-name="ce23" office:value-type="float" office:value="299846" calcext:value-type="float">
            <text:p><text:s/>299 846</text:p>
          </table:table-cell>
          <table:table-cell table:style-name="ce23" office:value-type="float" office:value="176324" calcext:value-type="float">
            <text:p><text:s/>176 324</text:p>
          </table:table-cell>
          <table:table-cell table:style-name="ce23" office:value-type="float" office:value="123522" calcext:value-type="float">
            <text:p><text:s/>123 52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132469" calcext:value-type="float">
            <text:p><text:s/>132 469</text:p>
          </table:table-cell>
          <table:table-cell table:style-name="ce28" office:value-type="float" office:value="90020" calcext:value-type="float">
            <text:p><text:s/>90 020</text:p>
          </table:table-cell>
          <table:table-cell table:style-name="ce28" office:value-type="float" office:value="42449" calcext:value-type="float">
            <text:p><text:s/>42 449</text:p>
          </table:table-cell>
          <table:table-cell table:style-name="ce28" office:value-type="float" office:value="41211" calcext:value-type="float">
            <text:p><text:s/>41 211</text:p>
          </table:table-cell>
          <table:table-cell table:style-name="ce28" office:value-type="float" office:value="28025" calcext:value-type="float">
            <text:p><text:s/>28 025</text:p>
          </table:table-cell>
          <table:table-cell table:style-name="ce28" office:value-type="float" office:value="13186" calcext:value-type="float">
            <text:p><text:s/>13 186</text:p>
          </table:table-cell>
          <table:table-cell table:style-name="ce28" office:value-type="float" office:value="65046" calcext:value-type="float">
            <text:p><text:s/>65 046</text:p>
          </table:table-cell>
          <table:table-cell table:style-name="ce28" office:value-type="float" office:value="39842" calcext:value-type="float">
            <text:p><text:s/>39 842</text:p>
          </table:table-cell>
          <table:table-cell table:style-name="ce28" office:value-type="float" office:value="25204" calcext:value-type="float">
            <text:p><text:s/>25 204</text:p>
          </table:table-cell>
          <table:table-cell table:style-name="ce28" office:value-type="float" office:value="39771" calcext:value-type="float">
            <text:p><text:s/>39 771</text:p>
          </table:table-cell>
          <table:table-cell table:style-name="ce28" office:value-type="float" office:value="27826" calcext:value-type="float">
            <text:p><text:s/>27 826</text:p>
          </table:table-cell>
          <table:table-cell table:style-name="ce28" office:value-type="float" office:value="11945" calcext:value-type="float">
            <text:p><text:s/>11 94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25305" calcext:value-type="float">
            <text:p><text:s/>25 305</text:p>
          </table:table-cell>
          <table:table-cell table:style-name="ce28" office:value-type="float" office:value="18041" calcext:value-type="float">
            <text:p><text:s/>18 041</text:p>
          </table:table-cell>
          <table:table-cell table:style-name="ce28" office:value-type="float" office:value="7264" calcext:value-type="float">
            <text:p><text:s/>7 264</text:p>
          </table:table-cell>
          <table:table-cell table:style-name="ce28" office:value-type="float" office:value="11889" calcext:value-type="float">
            <text:p><text:s/>11 889</text:p>
          </table:table-cell>
          <table:table-cell table:style-name="ce28" office:value-type="float" office:value="6423" calcext:value-type="float">
            <text:p><text:s/>6 423</text:p>
          </table:table-cell>
          <table:table-cell table:style-name="ce28" office:value-type="float" office:value="5466" calcext:value-type="float">
            <text:p><text:s/>5 466</text:p>
          </table:table-cell>
          <table:table-cell table:style-name="ce28" office:value-type="float" office:value="40020" calcext:value-type="float">
            <text:p><text:s/>40 020</text:p>
          </table:table-cell>
          <table:table-cell table:style-name="ce28" office:value-type="float" office:value="21682" calcext:value-type="float">
            <text:p><text:s/>21 682</text:p>
          </table:table-cell>
          <table:table-cell table:style-name="ce28" office:value-type="float" office:value="18338" calcext:value-type="float">
            <text:p><text:s/>18 338</text:p>
          </table:table-cell>
          <table:table-cell table:style-name="ce28" office:value-type="float" office:value="12308" calcext:value-type="float">
            <text:p><text:s/>12 308</text:p>
          </table:table-cell>
          <table:table-cell table:style-name="ce28" office:value-type="float" office:value="8341" calcext:value-type="float">
            <text:p><text:s/>8 341</text:p>
          </table:table-cell>
          <table:table-cell table:style-name="ce28" office:value-type="float" office:value="3967" calcext:value-type="float">
            <text:p><text:s/>3 967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148123" calcext:value-type="float">
            <text:p>1 148 123</text:p>
          </table:table-cell>
          <table:table-cell table:style-name="ce24" office:value-type="float" office:value="692594" calcext:value-type="float">
            <text:p><text:s/>692 594</text:p>
          </table:table-cell>
          <table:table-cell table:style-name="ce24" office:value-type="float" office:value="455529" calcext:value-type="float">
            <text:p><text:s/>455 529</text:p>
          </table:table-cell>
          <table:table-cell table:style-name="ce24" office:value-type="float" office:value="57068" calcext:value-type="float">
            <text:p><text:s/>57 068</text:p>
          </table:table-cell>
          <table:table-cell table:style-name="ce24" office:value-type="float" office:value="25408" calcext:value-type="float">
            <text:p><text:s/>25 408</text:p>
          </table:table-cell>
          <table:table-cell table:style-name="ce24" office:value-type="float" office:value="31660" calcext:value-type="float">
            <text:p><text:s/>31 660</text:p>
          </table:table-cell>
          <table:table-cell table:style-name="ce24" office:value-type="float" office:value="8030" calcext:value-type="float">
            <text:p><text:s/>8 030</text:p>
          </table:table-cell>
          <table:table-cell table:style-name="ce24" office:value-type="float" office:value="5168" calcext:value-type="float">
            <text:p><text:s/>5 168</text:p>
          </table:table-cell>
          <table:table-cell table:style-name="ce24" office:value-type="float" office:value="2862" calcext:value-type="float">
            <text:p><text:s/>2 862</text:p>
          </table:table-cell>
          <table:table-cell table:style-name="ce24" office:value-type="float" office:value="38038" calcext:value-type="float">
            <text:p><text:s/>38 038</text:p>
          </table:table-cell>
          <table:table-cell table:style-name="ce24" office:value-type="float" office:value="25302" calcext:value-type="float">
            <text:p><text:s/>25 302</text:p>
          </table:table-cell>
          <table:table-cell table:style-name="ce24" office:value-type="float" office:value="12736" calcext:value-type="float">
            <text:p><text:s/>12 73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5158" calcext:value-type="float">
            <text:p><text:s/>15 158</text:p>
          </table:table-cell>
          <table:table-cell table:style-name="ce24" office:value-type="float" office:value="4692" calcext:value-type="float">
            <text:p><text:s/>4 692</text:p>
          </table:table-cell>
          <table:table-cell table:style-name="ce24" office:value-type="float" office:value="10466" calcext:value-type="float">
            <text:p><text:s/>10 466</text:p>
          </table:table-cell>
          <table:table-cell table:style-name="ce24" office:value-type="float" office:value="15648" calcext:value-type="float">
            <text:p><text:s/>15 648</text:p>
          </table:table-cell>
          <table:table-cell table:style-name="ce24" office:value-type="float" office:value="6022" calcext:value-type="float">
            <text:p><text:s/>6 022</text:p>
          </table:table-cell>
          <table:table-cell table:style-name="ce24" office:value-type="float" office:value="9626" calcext:value-type="float">
            <text:p><text:s/>9 626</text:p>
          </table:table-cell>
          <table:table-cell table:style-name="ce24" office:value-type="float" office:value="9909" calcext:value-type="float">
            <text:p><text:s/>9 909</text:p>
          </table:table-cell>
          <table:table-cell table:style-name="ce24" office:value-type="float" office:value="5820" calcext:value-type="float">
            <text:p><text:s/>5 820</text:p>
          </table:table-cell>
          <table:table-cell table:style-name="ce24" office:value-type="float" office:value="4089" calcext:value-type="float">
            <text:p><text:s/>4 089</text:p>
          </table:table-cell>
          <table:table-cell table:style-name="ce24" office:value-type="float" office:value="15977" calcext:value-type="float">
            <text:p><text:s/>15 977</text:p>
          </table:table-cell>
          <table:table-cell table:style-name="ce24" office:value-type="float" office:value="8826" calcext:value-type="float">
            <text:p><text:s/>8 826</text:p>
          </table:table-cell>
          <table:table-cell table:style-name="ce24" office:value-type="float" office:value="7151" calcext:value-type="float">
            <text:p><text:s/>7 151</text:p>
          </table:table-cell>
          <table:table-cell table:style-name="ce24" office:value-type="float" office:value="14200" calcext:value-type="float">
            <text:p><text:s/>14 200</text:p>
          </table:table-cell>
          <table:table-cell table:style-name="ce24" office:value-type="float" office:value="9466" calcext:value-type="float">
            <text:p><text:s/>9 466</text:p>
          </table:table-cell>
          <table:table-cell table:style-name="ce24" office:value-type="float" office:value="4734" calcext:value-type="float">
            <text:p><text:s/>4 73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4061" calcext:value-type="float">
            <text:p><text:s/>4 061</text:p>
          </table:table-cell>
          <table:table-cell table:style-name="ce24" office:value-type="float" office:value="3160" calcext:value-type="float">
            <text:p><text:s/>3 160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22444" calcext:value-type="float">
            <text:p><text:s/>22 444</text:p>
          </table:table-cell>
          <table:table-cell table:style-name="ce24" office:value-type="float" office:value="16085" calcext:value-type="float">
            <text:p><text:s/>16 085</text:p>
          </table:table-cell>
          <table:table-cell table:style-name="ce24" office:value-type="float" office:value="6359" calcext:value-type="float">
            <text:p><text:s/>6 359</text:p>
          </table:table-cell>
          <table:table-cell table:style-name="ce24" office:value-type="float" office:value="23796" calcext:value-type="float">
            <text:p><text:s/>23 796</text:p>
          </table:table-cell>
          <table:table-cell table:style-name="ce24" office:value-type="float" office:value="11500" calcext:value-type="float">
            <text:p><text:s/>11 500</text:p>
          </table:table-cell>
          <table:table-cell table:style-name="ce24" office:value-type="float" office:value="12296" calcext:value-type="float">
            <text:p><text:s/>12 296</text:p>
          </table:table-cell>
          <table:table-cell table:style-name="ce24" office:value-type="float" office:value="17258" calcext:value-type="float">
            <text:p><text:s/>17 258</text:p>
          </table:table-cell>
          <table:table-cell table:style-name="ce24" office:value-type="float" office:value="9101" calcext:value-type="float">
            <text:p><text:s/>9 101</text:p>
          </table:table-cell>
          <table:table-cell table:style-name="ce24" office:value-type="float" office:value="8157" calcext:value-type="float">
            <text:p><text:s/>8 157</text:p>
          </table:table-cell>
          <table:table-cell table:style-name="ce24" office:value-type="float" office:value="14237" calcext:value-type="float">
            <text:p><text:s/>14 237</text:p>
          </table:table-cell>
          <table:table-cell table:style-name="ce24" office:value-type="float" office:value="10632" calcext:value-type="float">
            <text:p><text:s/>10 632</text:p>
          </table:table-cell>
          <table:table-cell table:style-name="ce24" office:value-type="float" office:value="3605" calcext:value-type="float">
            <text:p><text:s/>3 60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66995" calcext:value-type="float">
            <text:p><text:s/>66 995</text:p>
          </table:table-cell>
          <table:table-cell table:style-name="ce24" office:value-type="float" office:value="37622" calcext:value-type="float">
            <text:p><text:s/>37 622</text:p>
          </table:table-cell>
          <table:table-cell table:style-name="ce24" office:value-type="float" office:value="29373" calcext:value-type="float">
            <text:p><text:s/>29 373</text:p>
          </table:table-cell>
          <table:table-cell table:style-name="ce24" office:value-type="float" office:value="21212" calcext:value-type="float">
            <text:p><text:s/>21 212</text:p>
          </table:table-cell>
          <table:table-cell table:style-name="ce24" office:value-type="float" office:value="13930" calcext:value-type="float">
            <text:p><text:s/>13 930</text:p>
          </table:table-cell>
          <table:table-cell table:style-name="ce24" office:value-type="float" office:value="7282" calcext:value-type="float">
            <text:p><text:s/>7 282</text:p>
          </table:table-cell>
          <table:table-cell table:style-name="ce24" office:value-type="float" office:value="30422" calcext:value-type="float">
            <text:p><text:s/>30 422</text:p>
          </table:table-cell>
          <table:table-cell table:style-name="ce24" office:value-type="float" office:value="19895" calcext:value-type="float">
            <text:p><text:s/>19 895</text:p>
          </table:table-cell>
          <table:table-cell table:style-name="ce24" office:value-type="float" office:value="10527" calcext:value-type="float">
            <text:p><text:s/>10 527</text:p>
          </table:table-cell>
          <table:table-cell table:style-name="ce24" office:value-type="float" office:value="104805" calcext:value-type="float">
            <text:p><text:s/>104 805</text:p>
          </table:table-cell>
          <table:table-cell table:style-name="ce24" office:value-type="float" office:value="62687" calcext:value-type="float">
            <text:p><text:s/>62 687</text:p>
          </table:table-cell>
          <table:table-cell table:style-name="ce24" office:value-type="float" office:value="42118" calcext:value-type="float">
            <text:p><text:s/>42 118</text:p>
          </table:table-cell>
          <table:table-cell table:style-name="ce24" office:value-type="float" office:value="300843" calcext:value-type="float">
            <text:p><text:s/>300 843</text:p>
          </table:table-cell>
          <table:table-cell table:style-name="ce24" office:value-type="float" office:value="176917" calcext:value-type="float">
            <text:p><text:s/>176 917</text:p>
          </table:table-cell>
          <table:table-cell table:style-name="ce24" office:value-type="float" office:value="123926" calcext:value-type="float">
            <text:p><text:s/>123 92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32449" calcext:value-type="float">
            <text:p><text:s/>132 449</text:p>
          </table:table-cell>
          <table:table-cell table:style-name="ce24" office:value-type="float" office:value="90094" calcext:value-type="float">
            <text:p><text:s/>90 094</text:p>
          </table:table-cell>
          <table:table-cell table:style-name="ce24" office:value-type="float" office:value="42355" calcext:value-type="float">
            <text:p><text:s/>42 355</text:p>
          </table:table-cell>
          <table:table-cell table:style-name="ce24" office:value-type="float" office:value="41190" calcext:value-type="float">
            <text:p><text:s/>41 190</text:p>
          </table:table-cell>
          <table:table-cell table:style-name="ce24" office:value-type="float" office:value="27987" calcext:value-type="float">
            <text:p><text:s/>27 987</text:p>
          </table:table-cell>
          <table:table-cell table:style-name="ce24" office:value-type="float" office:value="13203" calcext:value-type="float">
            <text:p><text:s/>13 203</text:p>
          </table:table-cell>
          <table:table-cell table:style-name="ce24" office:value-type="float" office:value="65049" calcext:value-type="float">
            <text:p><text:s/>65 049</text:p>
          </table:table-cell>
          <table:table-cell table:style-name="ce24" office:value-type="float" office:value="39874" calcext:value-type="float">
            <text:p><text:s/>39 874</text:p>
          </table:table-cell>
          <table:table-cell table:style-name="ce24" office:value-type="float" office:value="25175" calcext:value-type="float">
            <text:p><text:s/>25 175</text:p>
          </table:table-cell>
          <table:table-cell table:style-name="ce24" office:value-type="float" office:value="39816" calcext:value-type="float">
            <text:p><text:s/>39 816</text:p>
          </table:table-cell>
          <table:table-cell table:style-name="ce24" office:value-type="float" office:value="27972" calcext:value-type="float">
            <text:p><text:s/>27 972</text:p>
          </table:table-cell>
          <table:table-cell table:style-name="ce24" office:value-type="float" office:value="11844" calcext:value-type="float">
            <text:p><text:s/>11 84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5402" calcext:value-type="float">
            <text:p><text:s/>25 402</text:p>
          </table:table-cell>
          <table:table-cell table:style-name="ce24" office:value-type="float" office:value="18117" calcext:value-type="float">
            <text:p><text:s/>18 117</text:p>
          </table:table-cell>
          <table:table-cell table:style-name="ce24" office:value-type="float" office:value="7285" calcext:value-type="float">
            <text:p><text:s/>7 285</text:p>
          </table:table-cell>
          <table:table-cell table:style-name="ce24" office:value-type="float" office:value="11967" calcext:value-type="float">
            <text:p><text:s/>11 967</text:p>
          </table:table-cell>
          <table:table-cell table:style-name="ce24" office:value-type="float" office:value="6451" calcext:value-type="float">
            <text:p><text:s/>6 451</text:p>
          </table:table-cell>
          <table:table-cell table:style-name="ce24" office:value-type="float" office:value="5516" calcext:value-type="float">
            <text:p><text:s/>5 516</text:p>
          </table:table-cell>
          <table:table-cell table:style-name="ce24" office:value-type="float" office:value="39814" calcext:value-type="float">
            <text:p><text:s/>39 814</text:p>
          </table:table-cell>
          <table:table-cell table:style-name="ce24" office:value-type="float" office:value="21556" calcext:value-type="float">
            <text:p><text:s/>21 556</text:p>
          </table:table-cell>
          <table:table-cell table:style-name="ce24" office:value-type="float" office:value="18258" calcext:value-type="float">
            <text:p><text:s/>18 258</text:p>
          </table:table-cell>
          <table:table-cell table:style-name="ce24" office:value-type="float" office:value="12335" calcext:value-type="float">
            <text:p><text:s/>12 335</text:p>
          </table:table-cell>
          <table:table-cell table:style-name="ce24" office:value-type="float" office:value="8310" calcext:value-type="float">
            <text:p><text:s/>8 310</text:p>
          </table:table-cell>
          <table:table-cell table:style-name="ce24" office:value-type="float" office:value="4025" calcext:value-type="float">
            <text:p><text:s/>4 025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-3" table:style-name="ta3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default-cell-style-name="ce13"/>
        <table:table-column table:style-name="co2" table:number-columns-repeated="11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5" table:number-columns-repeated="937" table:default-cell-style-name="ce13"/>
        <table:table-row table:style-name="ro1">
          <table:table-cell table:style-name="ce1" office:value-type="string" calcext:value-type="string">
            <text:p>5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55</text:p>
          </table:table-cell>
          <table:table-cell table:style-name="ce1" office:value-type="string" calcext:value-type="string">
            <text:p>56  <text:span text:style-name="T1">員工人數</text:span></text:p>
          </table:table-cell>
          <table:table-cell table:style-name="ce33" table:number-columns-repeated="6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57</text:p>
          </table:table-cell>
          <table:table-cell table:style-name="ce1" office:value-type="string" calcext:value-type="string">
            <text:p>58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59</text:p>
          </table:table-cell>
          <table:table-cell table:style-name="ce1" office:value-type="string" calcext:value-type="string">
            <text:p>60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7"/>
          <table:table-cell table:style-name="ce33" office:value-type="string" calcext:value-type="string">
            <text:p>EMPLOYEES <text:s/>61</text:p>
          </table:table-cell>
          <table:table-cell table:style-name="ce1" office:value-type="string" calcext:value-type="string">
            <text:p>62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63</text:p>
          </table:table-cell>
          <table:table-cell table:style-name="ce1" office:value-type="string" calcext:value-type="string">
            <text:p>64  <text:span text:style-name="T1">員工人數</text:span></text:p>
          </table:table-cell>
          <table:table-cell table:style-name="ce14" table:number-columns-repeated="5"/>
          <table:table-cell table:style-name="ce33"/>
          <table:table-cell table:style-name="ce1"/>
          <table:table-cell table:style-name="ce14" table:number-columns-repeated="4"/>
          <table:table-cell table:style-name="ce33" office:value-type="string" calcext:value-type="string">
            <text:p>EMPLOYEES <text:s/>65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34" table:number-columns-repeated="6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7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2"/>
          <table:table-cell table:style-name="ce15" table:number-columns-repeated="5"/>
          <table:table-cell table:style-name="ce34"/>
          <table:table-cell table:style-name="ce2"/>
          <table:table-cell table:style-name="ce15" table:number-columns-repeated="4"/>
          <table:table-cell table:style-name="ce34"/>
          <table:table-cell table:style-name="ce15" table:number-columns-repeated="937"/>
        </table:table-row>
        <table:table-row table:style-name="ro2">
          <table:table-cell table:style-name="ce65" office:value-type="string" calcext:value-type="string" table:number-columns-spanned="7" table:number-rows-spanned="1">
            <text:p>表２　歷年製造業受僱員工人數－工員（續１２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2)</text:span></text:p>
          </table:table-cell>
          <table:covered-table-cell table:number-columns-repeated="5" table:style-name="ce48"/>
          <table:table-cell table:style-name="ce70" office:value-type="string" calcext:value-type="string" table:number-columns-spanned="7" table:number-rows-spanned="1">
            <text:p>表２　歷年製造業受僱員工人數－工員（續１３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3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４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4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５）</text:p>
          </table:table-cell>
          <table:covered-table-cell table:number-columns-repeated="6" table:style-name="ce66"/>
          <table:table-cell table:style-name="ce47" office:value-type="string" calcext:value-type="string" table:number-columns-spanned="9" table:number-rows-spanned="1">
            <text:p>TABLE 2<text:span text:style-name="T2">　</text:span><text:span text:style-name="T4">EMPLOYEES ON PAYROLLS OF MANUFACTURING ESTABLISHMENTS</text:span><text:span text:style-name="T5">－</text:span></text:p>
            <text:p><text:span text:style-name="T3">                    WAGE EARNERS (CONT. 15)</text:span></text:p>
          </table:table-cell>
          <table:covered-table-cell table:number-columns-repeated="8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６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text:span text:style-name="T7">－</text:span></text:p>
            <text:p><text:span text:style-name="T3">                    WAGE EARNERS (CONT. 16)</text:span></text:p>
          </table:table-cell>
          <table:covered-table-cell table:number-columns-repeated="5" table:style-name="ce48"/>
          <table:table-cell table:style-name="ce65" office:value-type="string" calcext:value-type="string" table:number-columns-spanned="7" table:number-rows-spanned="1">
            <text:p>表２　歷年製造業受僱員工人數－工員（續１７完）</text:p>
          </table:table-cell>
          <table:covered-table-cell table:number-columns-repeated="6" table:style-name="ce66"/>
          <table:table-cell table:style-name="ce47" office:value-type="string" calcext:value-type="string" table:number-columns-spanned="6" table:number-rows-spanned="1">
            <text:p>TABLE 2<text:span text:style-name="T6">　</text:span><text:span text:style-name="T4">EMPLOYEES ON PAYROLLS OF MANUFACTURING ESTABLISHMENTS</text:span><text:span text:style-name="T7">－</text:span></text:p>
            <text:p><text:span text:style-name="T3">                    WAGE EARNERS (CONT. 17 END)</text:span></text:p>
          </table:table-cell>
          <table:covered-table-cell table:number-columns-repeated="5" table:style-name="ce57"/>
          <table:table-cell table:style-name="ce62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7"/>
          <table:table-cell table:style-name="ce17" table:number-columns-repeated="7"/>
          <table:table-cell table:style-name="ce43" table:number-columns-repeated="6"/>
          <table:table-cell table:style-name="ce17" table:number-columns-repeated="1004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4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35"/>
          <table:table-cell table:style-name="ce25" table:number-columns-spanned="2" table:number-rows-spanned="1"/>
          <table:covered-table-cell table:style-name="ce25"/>
          <table:table-cell table:style-name="ce35" table:number-columns-repeated="3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56" table:number-columns-spanned="2" table:number-rows-spanned="1"/>
          <table:covered-table-cell table:style-name="ce56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 table:number-columns-repeated="2"/>
          <table:table-cell table:style-name="ce51"/>
          <table:table-cell table:style-name="ce52"/>
          <table:table-cell table:style-name="ce18" table:number-columns-repeated="3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2" table:number-columns-spanned="2" table:number-rows-spanned="1"/>
          <table:covered-table-cell table:style-name="ce52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8"/>
          <table:table-cell table:style-name="ce25" table:number-columns-spanned="2" table:number-rows-spanned="1"/>
          <table:covered-table-cell table:style-name="ce25"/>
          <table:table-cell table:style-name="ce18" table:number-columns-repeated="2"/>
          <table:table-cell table:style-name="ce35"/>
          <table:table-cell table:style-name="ce5"/>
          <table:table-cell table:style-name="ce18"/>
          <table:table-cell table:style-name="ce58" table:number-columns-spanned="2" table:number-rows-spanned="1"/>
          <table:covered-table-cell table:style-name="ce58"/>
          <table:table-cell table:style-name="ce18"/>
          <table:table-cell table:style-name="ce35" office:value-type="string" calcext:value-type="string">
            <text:p>Unit: Person</text:p>
          </table:table-cell>
          <table:table-cell table:style-name="ce18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9" office:value-type="string" calcext:value-type="string" table:number-columns-spanned="3" table:number-rows-spanned="1">
            <text:p><text:span text:style-name="T2">製造業</text:span></text:p>
            <text:p><text:span text:style-name="T3">Manufacturing</text:span></text:p>
          </table:table-cell>
          <table:covered-table-cell table:style-name="ce26"/>
          <table:covered-table-cell table:style-name="ce19"/>
          <table:table-cell table:style-name="ce29" office:value-type="string" calcext:value-type="string" table:number-columns-spanned="3" table:number-rows-spanned="1">
            <text:p><text:span text:style-name="T2">食品製造業</text:span></text:p>
            <text:p><text:span text:style-name="T3">Manufacture of food products</text:span></text:p>
          </table:table-cell>
          <table:covered-table-cell table:style-name="ce32"/>
          <table:covered-table-cell table:style-name="ce36"/>
          <table:table-cell table:style-name="ce36" office:value-type="string" calcext:value-type="string" table:number-columns-spanned="3" table:number-rows-spanned="1">
            <text:p><text:span text:style-name="T2">飲料及菸草製造業</text:span></text:p>
            <text:p><text:span text:style-name="T3">Manufacture of beverages &amp; tobacco products</text:span></text:p>
          </table:table-cell>
          <table:covered-table-cell table:style-name="ce39"/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紡織業</text:span></text:p>
            <text:p><text:span text:style-name="T3">Manufacture of textile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29" office:value-type="string" calcext:value-type="string" table:number-columns-spanned="3" table:number-rows-spanned="1">
            <text:p><text:span text:style-name="T2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covered-table-cell table:style-name="ce41"/>
          <table:covered-table-cell table:style-name="ce42"/>
          <table:table-cell table:style-name="ce44" office:value-type="string" calcext:value-type="string" table:number-columns-spanned="3" table:number-rows-spanned="1">
            <text:p><text:span text:style-name="T2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木竹製品製造業</text:span></text:p>
            <text:p><text:span text:style-name="T3">Manufacture of wood &amp; </text:span></text:p>
            <text:p><text:span text:style-name="T3">of products of wood &amp; bamboo 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印刷及資料儲存媒體複製業</text:span></text:p>
            <text:p><text:span text:style-name="T3">Printing &amp; reproduction of </text:span></text:p>
            <text:p><text:span text:style-name="T3">recorded media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55" office:value-type="string" calcext:value-type="string" table:number-columns-spanned="3" table:number-rows-spanned="1">
            <text:p><text:span text:style-name="T2">石油及煤製品製造業</text:span><text:span text:style-name="T4"> </text:span></text:p>
            <text:p><text:span text:style-name="T3">Manufacture of petroleum </text:span></text:p>
            <text:p><text:span text:style-name="T3">&amp; coal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化學材料製造業</text:span></text:p>
            <text:p><text:span text:style-name="T3">Manufacture of </text:span></text:p>
            <text:p><text:span text:style-name="T3">chemical material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化學製品製造業</text:span></text:p>
            <text:p><text:span text:style-name="T3">Manufacture of </text:span></text:p>
            <text:p><text:span text:style-name="T3">chemical product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橡膠製品製造業</text:span></text:p>
            <text:p><text:span text:style-name="T3">Manufacture of </text:span></text:p>
            <text:p><text:span text:style-name="T3">rubber produc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塑膠製品製造業</text:span></text:p>
            <text:p><text:span text:style-name="T3">Manufacture of </text:span></text:p>
            <text:p><text:span text:style-name="T3">plastics produc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covered-table-cell table:style-name="ce45"/>
          <table:covered-table-cell table:style-name="ce46"/>
          <table:table-cell table:style-name="ce36" office:value-type="string" calcext:value-type="string" table:number-columns-spanned="3" table:number-rows-spanned="1">
            <text:p><text:span text:style-name="T2">基本金屬製造業</text:span></text:p>
            <text:p><text:span text:style-name="T3">Manufacture of </text:span></text:p>
            <text:p><text:span text:style-name="T3">basic metals</text:span>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3" table:number-rows-spanned="1">
            <text:p><text:span text:style-name="T2">金屬製品製造業</text:span></text:p>
            <text:p><text:span text:style-name="T3">Manufacture of </text:span></text:p>
            <text:p><text:span text:style-name="T3">fabricated metal products</text:span></text:p>
          </table:table-cell>
          <table:covered-table-cell table:style-name="ce41"/>
          <table:covered-table-cell table:style-name="ce42"/>
          <table:table-cell table:style-name="ce29" office:value-type="string" calcext:value-type="string" table:number-columns-spanned="3" table:number-rows-spanned="1">
            <text:p><text:span text:style-name="T2">電子零組件製造業</text:span></text:p>
            <text:p><text:span text:style-name="T3">Manufacture of </text:span></text:p>
            <text:p><text:span text:style-name="T3">electronic parts &amp; components</text:span></text:p>
          </table:table-cell>
          <table:covered-table-cell table:style-name="ce41"/>
          <table:covered-table-cell table:style-name="ce42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電力設備製造業</text:span></text:p>
            <text:p><text:span text:style-name="T3">Manufacture of </text:span></text:p>
            <text:p><text:span text:style-name="T3">electrical equipment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機械設備製造業</text:span></text:p>
            <text:p><text:span text:style-name="T3">Manufacture of </text:span></text:p>
            <text:p><text:span text:style-name="T3">machinery &amp; equipment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汽車及其零件製造業</text:span></text:p>
            <text:p><text:span text:style-name="T3">Manufacture of </text:span></text:p>
            <text:p><text:span text:style-name="T3">motor vehicles &amp; parts</text:span></text:p>
          </table:table-cell>
          <table:covered-table-cell table:style-name="ce45"/>
          <table:covered-table-cell table:style-name="ce46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2">其他運輸工具及其零件製造業</text:span></text:p>
            <text:p><text:span text:style-name="T3">Manufacture of other transport </text:span></text:p>
            <text:p><text:span text:style-name="T3">equipment &amp; parts</text:span></text:p>
          </table:table-cell>
          <table:covered-table-cell table:style-name="ce45"/>
          <table:covered-table-cell table:style-name="ce46"/>
          <table:table-cell table:style-name="ce44" office:value-type="string" calcext:value-type="string" table:number-columns-spanned="3" table:number-rows-spanned="1">
            <text:p><text:span text:style-name="T2">家具製造業</text:span></text:p>
            <text:p><text:span text:style-name="T3">Manufacture of </text:span></text:p>
            <text:p><text:span text:style-name="T3">furniture </text:span></text:p>
          </table:table-cell>
          <table:covered-table-cell table:style-name="ce45"/>
          <table:covered-table-cell table:style-name="ce46"/>
          <table:table-cell table:style-name="ce46" office:value-type="string" calcext:value-type="string" table:number-columns-spanned="3" table:number-rows-spanned="1">
            <text:p><text:span text:style-name="T2">其他製造業</text:span></text:p>
            <text:p><text:span text:style-name="T3">Other manufacturing</text:span></text:p>
          </table:table-cell>
          <table:covered-table-cell table:style-name="ce45"/>
          <table:covered-table-cell table:style-name="ce46"/>
          <table:table-cell table:style-name="ce59" office:value-type="string" calcext:value-type="string" table:number-columns-spanned="3" table:number-rows-spanned="1">
            <text:p><text:span text:style-name="T2">產業用機械設備維修及安裝業</text:span></text:p>
            <text:p><text:span text:style-name="T3">Repair &amp; installation of industrial </text:span></text:p>
            <text:p><text:span text:style-name="T3">machinery  &amp; equipment </text:span></text:p>
          </table:table-cell>
          <table:covered-table-cell table:number-columns-repeated="2" table:style-name="ce41"/>
          <table:table-cell table:number-columns-repeated="937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3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covered-table-cell table:style-name="ce7"/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3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20" office:value-type="string" calcext:value-type="string">
            <text:p><text:span text:style-name="T2">女</text:span></text:p>
          </table:table-cell>
          <table:table-cell table:style-name="ce20" office:value-type="string" calcext:value-type="string">
            <text:p><text:span text:style-name="T2">計</text:span></text:p>
          </table:table-cell>
          <table:table-cell table:style-name="ce20" office:value-type="string" calcext:value-type="string">
            <text:p><text:span text:style-name="T2">男</text:span></text:p>
          </table:table-cell>
          <table:table-cell table:style-name="ce60" office:value-type="string" calcext:value-type="string">
            <text:p><text:span text:style-name="T2">女</text:span></text:p>
          </table:table-cell>
          <table:table-cell table:style-name="ce63" table:number-columns-repeated="937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63" table:number-columns-repeated="937"/>
        </table:table-row>
        <table:table-row table:style-name="ro1"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2" office:value-type="float" office:value="1550214" calcext:value-type="float">
            <text:p>1 550 214</text:p>
          </table:table-cell>
          <table:table-cell table:style-name="ce22" office:value-type="float" office:value="868266" calcext:value-type="float">
            <text:p><text:s/>868 266</text:p>
          </table:table-cell>
          <table:table-cell table:style-name="ce22" office:value-type="float" office:value="681948" calcext:value-type="float">
            <text:p><text:s/>681 948</text:p>
          </table:table-cell>
          <table:table-cell table:style-name="ce22" office:value-type="float" office:value="61810" calcext:value-type="float">
            <text:p><text:s/>61 810</text:p>
          </table:table-cell>
          <table:table-cell table:style-name="ce22" office:value-type="float" office:value="32959" calcext:value-type="float">
            <text:p><text:s/>32 959</text:p>
          </table:table-cell>
          <table:table-cell table:style-name="ce22" office:value-type="float" office:value="28851" calcext:value-type="float">
            <text:p><text:s/>28 851</text:p>
          </table:table-cell>
          <table:table-cell table:style-name="ce22" office:value-type="float" office:value="11489" calcext:value-type="float">
            <text:p><text:s/>11 489</text:p>
          </table:table-cell>
          <table:table-cell table:style-name="ce22" office:value-type="float" office:value="6296" calcext:value-type="float">
            <text:p><text:s/>6 296</text:p>
          </table:table-cell>
          <table:table-cell table:style-name="ce22" office:value-type="float" office:value="5193" calcext:value-type="float">
            <text:p><text:s/>5 193</text:p>
          </table:table-cell>
          <table:table-cell table:style-name="ce22" office:value-type="float" office:value="111830" calcext:value-type="float">
            <text:p><text:s/>111 830</text:p>
          </table:table-cell>
          <table:table-cell table:style-name="ce22" office:value-type="float" office:value="46504" calcext:value-type="float">
            <text:p><text:s/>46 504</text:p>
          </table:table-cell>
          <table:table-cell table:style-name="ce22" office:value-type="float" office:value="65326" calcext:value-type="float">
            <text:p><text:s/>65 326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69609" calcext:value-type="float">
            <text:p><text:s/>69 609</text:p>
          </table:table-cell>
          <table:table-cell table:style-name="ce23" office:value-type="float" office:value="13378" calcext:value-type="float">
            <text:p><text:s/>13 378</text:p>
          </table:table-cell>
          <table:table-cell table:style-name="ce23" office:value-type="float" office:value="56231" calcext:value-type="float">
            <text:p><text:s/>56 231</text:p>
          </table:table-cell>
          <table:table-cell table:style-name="ce23" office:value-type="float" office:value="33506" calcext:value-type="float">
            <text:p><text:s/>33 506</text:p>
          </table:table-cell>
          <table:table-cell table:style-name="ce23" office:value-type="float" office:value="15119" calcext:value-type="float">
            <text:p><text:s/>15 119</text:p>
          </table:table-cell>
          <table:table-cell table:style-name="ce23" office:value-type="float" office:value="18387" calcext:value-type="float">
            <text:p><text:s/>18 387</text:p>
          </table:table-cell>
          <table:table-cell table:style-name="ce22" office:value-type="float" office:value="20145" calcext:value-type="float">
            <text:p><text:s/>20 145</text:p>
          </table:table-cell>
          <table:table-cell table:style-name="ce22" office:value-type="float" office:value="11259" calcext:value-type="float">
            <text:p><text:s/>11 259</text:p>
          </table:table-cell>
          <table:table-cell table:style-name="ce22" office:value-type="float" office:value="8886" calcext:value-type="float">
            <text:p><text:s/>8 886</text:p>
          </table:table-cell>
          <table:table-cell table:style-name="ce22" office:value-type="float" office:value="44570" calcext:value-type="float">
            <text:p><text:s/>44 570</text:p>
          </table:table-cell>
          <table:table-cell table:style-name="ce22" office:value-type="float" office:value="31036" calcext:value-type="float">
            <text:p><text:s/>31 036</text:p>
          </table:table-cell>
          <table:table-cell table:style-name="ce22" office:value-type="float" office:value="13534" calcext:value-type="float">
            <text:p><text:s/>13 534</text:p>
          </table:table-cell>
          <table:table-cell table:style-name="ce22" office:value-type="float" office:value="41112" calcext:value-type="float">
            <text:p><text:s/>41 112</text:p>
          </table:table-cell>
          <table:table-cell table:style-name="ce22" office:value-type="float" office:value="25798" calcext:value-type="float">
            <text:p><text:s/>25 798</text:p>
          </table:table-cell>
          <table:table-cell table:style-name="ce22" office:value-type="float" office:value="15314" calcext:value-type="float">
            <text:p><text:s/>15 314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10717" calcext:value-type="float">
            <text:p><text:s/>10 717</text:p>
          </table:table-cell>
          <table:table-cell table:style-name="ce23" office:value-type="float" office:value="10416" calcext:value-type="float">
            <text:p><text:s/>10 416</text:p>
          </table:table-cell>
          <table:table-cell table:style-name="ce23" office:value-type="float" office:value="301" calcext:value-type="float">
            <text:p><text:s text:c="2"/>301</text:p>
          </table:table-cell>
          <table:table-cell table:style-name="ce23" office:value-type="float" office:value="44394" calcext:value-type="float">
            <text:p><text:s/>44 394</text:p>
          </table:table-cell>
          <table:table-cell table:style-name="ce23" office:value-type="float" office:value="33943" calcext:value-type="float">
            <text:p><text:s/>33 943</text:p>
          </table:table-cell>
          <table:table-cell table:style-name="ce23" office:value-type="float" office:value="10451" calcext:value-type="float">
            <text:p><text:s/>10 451</text:p>
          </table:table-cell>
          <table:table-cell table:style-name="ce22" office:value-type="float" office:value="26618" calcext:value-type="float">
            <text:p><text:s/>26 618</text:p>
          </table:table-cell>
          <table:table-cell table:style-name="ce22" office:value-type="float" office:value="17373" calcext:value-type="float">
            <text:p><text:s/>17 373</text:p>
          </table:table-cell>
          <table:table-cell table:style-name="ce22" office:value-type="float" office:value="9245" calcext:value-type="float">
            <text:p><text:s/>9 245</text:p>
          </table:table-cell>
          <table:table-cell table:style-name="ce22" office:value-type="float" office:value="9082" calcext:value-type="float">
            <text:p><text:s/>9 082</text:p>
          </table:table-cell>
          <table:table-cell table:style-name="ce22" office:value-type="float" office:value="4342" calcext:value-type="float">
            <text:p><text:s/>4 342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24431" calcext:value-type="float">
            <text:p><text:s/>24 431</text:p>
          </table:table-cell>
          <table:table-cell table:style-name="ce22" office:value-type="float" office:value="16202" calcext:value-type="float">
            <text:p><text:s/>16 202</text:p>
          </table:table-cell>
          <table:table-cell table:style-name="ce22" office:value-type="float" office:value="8229" calcext:value-type="float">
            <text:p><text:s/>8 229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94000" calcext:value-type="float">
            <text:p><text:s/>94 000</text:p>
          </table:table-cell>
          <table:table-cell table:style-name="ce23" office:value-type="float" office:value="53389" calcext:value-type="float">
            <text:p><text:s/>53 389</text:p>
          </table:table-cell>
          <table:table-cell table:style-name="ce23" office:value-type="float" office:value="40611" calcext:value-type="float">
            <text:p><text:s/>40 611</text:p>
          </table:table-cell>
          <table:table-cell table:style-name="ce23" office:value-type="float" office:value="65141" calcext:value-type="float">
            <text:p><text:s/>65 141</text:p>
          </table:table-cell>
          <table:table-cell table:style-name="ce23" office:value-type="float" office:value="44176" calcext:value-type="float">
            <text:p><text:s/>44 176</text:p>
          </table:table-cell>
          <table:table-cell table:style-name="ce23" office:value-type="float" office:value="20965" calcext:value-type="float">
            <text:p><text:s/>20 965</text:p>
          </table:table-cell>
          <table:table-cell table:style-name="ce22" office:value-type="float" office:value="69276" calcext:value-type="float">
            <text:p><text:s/>69 276</text:p>
          </table:table-cell>
          <table:table-cell table:style-name="ce22" office:value-type="float" office:value="61748" calcext:value-type="float">
            <text:p><text:s/>61 748</text:p>
          </table:table-cell>
          <table:table-cell table:style-name="ce22" office:value-type="float" office:value="7528" calcext:value-type="float">
            <text:p><text:s/>7 528</text:p>
          </table:table-cell>
          <table:table-cell table:style-name="ce22" office:value-type="float" office:value="184743" calcext:value-type="float">
            <text:p><text:s/>184 743</text:p>
          </table:table-cell>
          <table:table-cell table:style-name="ce22" office:value-type="float" office:value="130480" calcext:value-type="float">
            <text:p><text:s/>130 480</text:p>
          </table:table-cell>
          <table:table-cell table:style-name="ce22" office:value-type="float" office:value="54263" calcext:value-type="float">
            <text:p><text:s/>54 263</text:p>
          </table:table-cell>
          <table:table-cell table:style-name="ce22" office:value-type="float" office:value="146054" calcext:value-type="float">
            <text:p><text:s/>146 054</text:p>
          </table:table-cell>
          <table:table-cell table:style-name="ce22" office:value-type="float" office:value="40824" calcext:value-type="float">
            <text:p><text:s/>40 824</text:p>
          </table:table-cell>
          <table:table-cell table:style-name="ce22" office:value-type="float" office:value="105230" calcext:value-type="float">
            <text:p><text:s/>105 230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83030" calcext:value-type="float">
            <text:p><text:s/>83 030</text:p>
          </table:table-cell>
          <table:table-cell table:style-name="ce23" office:value-type="float" office:value="20005" calcext:value-type="float">
            <text:p><text:s/>20 005</text:p>
          </table:table-cell>
          <table:table-cell table:style-name="ce23" office:value-type="float" office:value="63025" calcext:value-type="float">
            <text:p><text:s/>63 025</text:p>
          </table:table-cell>
          <table:table-cell table:style-name="ce23" office:value-type="float" office:value="101267" calcext:value-type="float">
            <text:p><text:s/>101 267</text:p>
          </table:table-cell>
          <table:table-cell table:style-name="ce23" office:value-type="float" office:value="59278" calcext:value-type="float">
            <text:p><text:s/>59 278</text:p>
          </table:table-cell>
          <table:table-cell table:style-name="ce23" office:value-type="float" office:value="41989" calcext:value-type="float">
            <text:p><text:s/>41 989</text:p>
          </table:table-cell>
          <table:table-cell table:style-name="ce23" office:value-type="float" office:value="107540" calcext:value-type="float">
            <text:p><text:s/>107 540</text:p>
          </table:table-cell>
          <table:table-cell table:style-name="ce23" office:value-type="float" office:value="73557" calcext:value-type="float">
            <text:p><text:s/>73 557</text:p>
          </table:table-cell>
          <table:table-cell table:style-name="ce23" office:value-type="float" office:value="33983" calcext:value-type="float">
            <text:p><text:s/>33 983</text:p>
          </table:table-cell>
          <table:table-cell table:style-name="ce23" office:value-type="float" office:value="36971" calcext:value-type="float">
            <text:p><text:s/>36 971</text:p>
          </table:table-cell>
          <table:table-cell table:style-name="ce23" office:value-type="float" office:value="31368" calcext:value-type="float">
            <text:p><text:s/>31 368</text:p>
          </table:table-cell>
          <table:table-cell table:style-name="ce23" office:value-type="float" office:value="5603" calcext:value-type="float">
            <text:p><text:s/>5 603</text:p>
          </table:table-cell>
          <table:table-cell table:style-name="ce9" office:value-type="string" calcext:value-type="string">
            <text:p><text:s/>　８６年平均　　 Ave. <text:s/>1997 <text:s text:c="6"/></text:p>
          </table:table-cell>
          <table:table-cell table:style-name="ce23" office:value-type="float" office:value="49370" calcext:value-type="float">
            <text:p><text:s/>49 370</text:p>
          </table:table-cell>
          <table:table-cell table:style-name="ce23" office:value-type="float" office:value="37114" calcext:value-type="float">
            <text:p><text:s/>37 114</text:p>
          </table:table-cell>
          <table:table-cell table:style-name="ce23" office:value-type="float" office:value="12256" calcext:value-type="float">
            <text:p><text:s/>12 256</text:p>
          </table:table-cell>
          <table:table-cell table:style-name="ce23" office:value-type="float" office:value="28652" calcext:value-type="float">
            <text:p><text:s/>28 652</text:p>
          </table:table-cell>
          <table:table-cell table:style-name="ce23" office:value-type="float" office:value="15395" calcext:value-type="float">
            <text:p><text:s/>15 395</text:p>
          </table:table-cell>
          <table:table-cell table:style-name="ce23" office:value-type="float" office:value="13257" calcext:value-type="float">
            <text:p><text:s/>13 257</text:p>
          </table:table-cell>
          <table:table-cell table:style-name="ce23" office:value-type="float" office:value="55143" calcext:value-type="float">
            <text:p><text:s/>55 143</text:p>
          </table:table-cell>
          <table:table-cell table:style-name="ce23" office:value-type="float" office:value="22373" calcext:value-type="float">
            <text:p><text:s/>22 373</text:p>
          </table:table-cell>
          <table:table-cell table:style-name="ce23" office:value-type="float" office:value="32770" calcext:value-type="float">
            <text:p><text:s/>32 770</text:p>
          </table:table-cell>
          <table:table-cell table:style-name="ce23" office:value-type="float" office:value="19714" calcext:value-type="float">
            <text:p><text:s/>19 714</text:p>
          </table:table-cell>
          <table:table-cell table:style-name="ce23" office:value-type="float" office:value="13934" calcext:value-type="float">
            <text:p><text:s/>13 934</text:p>
          </table:table-cell>
          <table:table-cell table:style-name="ce23" office:value-type="float" office:value="5780" calcext:value-type="float">
            <text:p><text:s/>5 78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2" office:value-type="float" office:value="1530045" calcext:value-type="float">
            <text:p>1 530 045</text:p>
          </table:table-cell>
          <table:table-cell table:style-name="ce22" office:value-type="float" office:value="862392" calcext:value-type="float">
            <text:p><text:s/>862 392</text:p>
          </table:table-cell>
          <table:table-cell table:style-name="ce22" office:value-type="float" office:value="667653" calcext:value-type="float">
            <text:p><text:s/>667 653</text:p>
          </table:table-cell>
          <table:table-cell table:style-name="ce22" office:value-type="float" office:value="57388" calcext:value-type="float">
            <text:p><text:s/>57 388</text:p>
          </table:table-cell>
          <table:table-cell table:style-name="ce22" office:value-type="float" office:value="30746" calcext:value-type="float">
            <text:p><text:s/>30 746</text:p>
          </table:table-cell>
          <table:table-cell table:style-name="ce22" office:value-type="float" office:value="26642" calcext:value-type="float">
            <text:p><text:s/>26 642</text:p>
          </table:table-cell>
          <table:table-cell table:style-name="ce22" office:value-type="float" office:value="10557" calcext:value-type="float">
            <text:p><text:s/>10 557</text:p>
          </table:table-cell>
          <table:table-cell table:style-name="ce22" office:value-type="float" office:value="5855" calcext:value-type="float">
            <text:p><text:s/>5 855</text:p>
          </table:table-cell>
          <table:table-cell table:style-name="ce22" office:value-type="float" office:value="4702" calcext:value-type="float">
            <text:p><text:s/>4 702</text:p>
          </table:table-cell>
          <table:table-cell table:style-name="ce22" office:value-type="float" office:value="111047" calcext:value-type="float">
            <text:p><text:s/>111 04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63262" calcext:value-type="float">
            <text:p><text:s/>63 262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65783" calcext:value-type="float">
            <text:p><text:s/>65 783</text:p>
          </table:table-cell>
          <table:table-cell table:style-name="ce23" office:value-type="float" office:value="13168" calcext:value-type="float">
            <text:p><text:s/>13 168</text:p>
          </table:table-cell>
          <table:table-cell table:style-name="ce23" office:value-type="float" office:value="52615" calcext:value-type="float">
            <text:p><text:s/>52 615</text:p>
          </table:table-cell>
          <table:table-cell table:style-name="ce23" office:value-type="float" office:value="29661" calcext:value-type="float">
            <text:p><text:s/>29 661</text:p>
          </table:table-cell>
          <table:table-cell table:style-name="ce23" office:value-type="float" office:value="14247" calcext:value-type="float">
            <text:p><text:s/>14 247</text:p>
          </table:table-cell>
          <table:table-cell table:style-name="ce23" office:value-type="float" office:value="15414" calcext:value-type="float">
            <text:p><text:s/>15 414</text:p>
          </table:table-cell>
          <table:table-cell table:style-name="ce22" office:value-type="float" office:value="18430" calcext:value-type="float">
            <text:p><text:s/>18 430</text:p>
          </table:table-cell>
          <table:table-cell table:style-name="ce22" office:value-type="float" office:value="10165" calcext:value-type="float">
            <text:p><text:s/>10 165</text:p>
          </table:table-cell>
          <table:table-cell table:style-name="ce22" office:value-type="float" office:value="8265" calcext:value-type="float">
            <text:p><text:s/>8 265</text:p>
          </table:table-cell>
          <table:table-cell table:style-name="ce22" office:value-type="float" office:value="43182" calcext:value-type="float">
            <text:p><text:s/>43 182</text:p>
          </table:table-cell>
          <table:table-cell table:style-name="ce22" office:value-type="float" office:value="30258" calcext:value-type="float">
            <text:p><text:s/>30 258</text:p>
          </table:table-cell>
          <table:table-cell table:style-name="ce22" office:value-type="float" office:value="12924" calcext:value-type="float">
            <text:p><text:s/>12 924</text:p>
          </table:table-cell>
          <table:table-cell table:style-name="ce22" office:value-type="float" office:value="41896" calcext:value-type="float">
            <text:p><text:s/>41 896</text:p>
          </table:table-cell>
          <table:table-cell table:style-name="ce22" office:value-type="float" office:value="27050" calcext:value-type="float">
            <text:p><text:s/>27 050</text:p>
          </table:table-cell>
          <table:table-cell table:style-name="ce22" office:value-type="float" office:value="14846" calcext:value-type="float">
            <text:p><text:s/>14 84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9614" calcext:value-type="float">
            <text:p><text:s/>9 614</text:p>
          </table:table-cell>
          <table:table-cell table:style-name="ce23" office:value-type="float" office:value="9349" calcext:value-type="float">
            <text:p><text:s/>9 349</text:p>
          </table:table-cell>
          <table:table-cell table:style-name="ce23" office:value-type="float" office:value="265" calcext:value-type="float">
            <text:p><text:s text:c="2"/>265</text:p>
          </table:table-cell>
          <table:table-cell table:style-name="ce23" office:value-type="float" office:value="44265" calcext:value-type="float">
            <text:p><text:s/>44 265</text:p>
          </table:table-cell>
          <table:table-cell table:style-name="ce23" office:value-type="float" office:value="34289" calcext:value-type="float">
            <text:p><text:s/>34 289</text:p>
          </table:table-cell>
          <table:table-cell table:style-name="ce23" office:value-type="float" office:value="9976" calcext:value-type="float">
            <text:p><text:s/>9 976</text:p>
          </table:table-cell>
          <table:table-cell table:style-name="ce22" office:value-type="float" office:value="25487" calcext:value-type="float">
            <text:p><text:s/>25 487</text:p>
          </table:table-cell>
          <table:table-cell table:style-name="ce22" office:value-type="float" office:value="16639" calcext:value-type="float">
            <text:p><text:s/>16 639</text:p>
          </table:table-cell>
          <table:table-cell table:style-name="ce22" office:value-type="float" office:value="8848" calcext:value-type="float">
            <text:p><text:s/>8 848</text:p>
          </table:table-cell>
          <table:table-cell table:style-name="ce22" office:value-type="float" office:value="9010" calcext:value-type="float">
            <text:p><text:s/>9 010</text:p>
          </table:table-cell>
          <table:table-cell table:style-name="ce22" office:value-type="float" office:value="4341" calcext:value-type="float">
            <text:p><text:s/>4 341</text:p>
          </table:table-cell>
          <table:table-cell table:style-name="ce22" office:value-type="float" office:value="4669" calcext:value-type="float">
            <text:p><text:s/>4 669</text:p>
          </table:table-cell>
          <table:table-cell table:style-name="ce22" office:value-type="float" office:value="24844" calcext:value-type="float">
            <text:p><text:s/>24 844</text:p>
          </table:table-cell>
          <table:table-cell table:style-name="ce22" office:value-type="float" office:value="16568" calcext:value-type="float">
            <text:p><text:s/>16 568</text:p>
          </table:table-cell>
          <table:table-cell table:style-name="ce22" office:value-type="float" office:value="8276" calcext:value-type="float">
            <text:p><text:s/>8 276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90989" calcext:value-type="float">
            <text:p><text:s/>90 989</text:p>
          </table:table-cell>
          <table:table-cell table:style-name="ce23" office:value-type="float" office:value="51530" calcext:value-type="float">
            <text:p><text:s/>51 530</text:p>
          </table:table-cell>
          <table:table-cell table:style-name="ce23" office:value-type="float" office:value="39459" calcext:value-type="float">
            <text:p><text:s/>39 459</text:p>
          </table:table-cell>
          <table:table-cell table:style-name="ce23" office:value-type="float" office:value="61266" calcext:value-type="float">
            <text:p><text:s/>61 266</text:p>
          </table:table-cell>
          <table:table-cell table:style-name="ce23" office:value-type="float" office:value="42418" calcext:value-type="float">
            <text:p><text:s/>42 418</text:p>
          </table:table-cell>
          <table:table-cell table:style-name="ce23" office:value-type="float" office:value="18848" calcext:value-type="float">
            <text:p><text:s/>18 848</text:p>
          </table:table-cell>
          <table:table-cell table:style-name="ce22" office:value-type="float" office:value="68326" calcext:value-type="float">
            <text:p><text:s/>68 326</text:p>
          </table:table-cell>
          <table:table-cell table:style-name="ce22" office:value-type="float" office:value="61204" calcext:value-type="float">
            <text:p><text:s/>61 204</text:p>
          </table:table-cell>
          <table:table-cell table:style-name="ce22" office:value-type="float" office:value="7122" calcext:value-type="float">
            <text:p><text:s/>7 122</text:p>
          </table:table-cell>
          <table:table-cell table:style-name="ce22" office:value-type="float" office:value="185074" calcext:value-type="float">
            <text:p><text:s/>185 074</text:p>
          </table:table-cell>
          <table:table-cell table:style-name="ce22" office:value-type="float" office:value="130410" calcext:value-type="float">
            <text:p><text:s/>130 410</text:p>
          </table:table-cell>
          <table:table-cell table:style-name="ce22" office:value-type="float" office:value="54664" calcext:value-type="float">
            <text:p><text:s/>54 664</text:p>
          </table:table-cell>
          <table:table-cell table:style-name="ce22" office:value-type="float" office:value="157377" calcext:value-type="float">
            <text:p><text:s/>157 377</text:p>
          </table:table-cell>
          <table:table-cell table:style-name="ce22" office:value-type="float" office:value="44550" calcext:value-type="float">
            <text:p><text:s/>44 550</text:p>
          </table:table-cell>
          <table:table-cell table:style-name="ce22" office:value-type="float" office:value="112827" calcext:value-type="float">
            <text:p><text:s/>112 827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86045" calcext:value-type="float">
            <text:p><text:s/>86 045</text:p>
          </table:table-cell>
          <table:table-cell table:style-name="ce23" office:value-type="float" office:value="21222" calcext:value-type="float">
            <text:p><text:s/>21 222</text:p>
          </table:table-cell>
          <table:table-cell table:style-name="ce23" office:value-type="float" office:value="64823" calcext:value-type="float">
            <text:p><text:s/>64 823</text:p>
          </table:table-cell>
          <table:table-cell table:style-name="ce23" office:value-type="float" office:value="96779" calcext:value-type="float">
            <text:p><text:s/>96 779</text:p>
          </table:table-cell>
          <table:table-cell table:style-name="ce23" office:value-type="float" office:value="57011" calcext:value-type="float">
            <text:p><text:s/>57 011</text:p>
          </table:table-cell>
          <table:table-cell table:style-name="ce23" office:value-type="float" office:value="39768" calcext:value-type="float">
            <text:p><text:s/>39 768</text:p>
          </table:table-cell>
          <table:table-cell table:style-name="ce23" office:value-type="float" office:value="110610" calcext:value-type="float">
            <text:p><text:s/>110 610</text:p>
          </table:table-cell>
          <table:table-cell table:style-name="ce23" office:value-type="float" office:value="76450" calcext:value-type="float">
            <text:p><text:s/>76 450</text:p>
          </table:table-cell>
          <table:table-cell table:style-name="ce23" office:value-type="float" office:value="34160" calcext:value-type="float">
            <text:p><text:s/>34 160</text:p>
          </table:table-cell>
          <table:table-cell table:style-name="ce23" office:value-type="float" office:value="37233" calcext:value-type="float">
            <text:p><text:s/>37 233</text:p>
          </table:table-cell>
          <table:table-cell table:style-name="ce23" office:value-type="float" office:value="31698" calcext:value-type="float">
            <text:p><text:s/>31 698</text:p>
          </table:table-cell>
          <table:table-cell table:style-name="ce23" office:value-type="float" office:value="5535" calcext:value-type="float">
            <text:p><text:s/>5 535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23" office:value-type="float" office:value="47906" calcext:value-type="float">
            <text:p><text:s/>47 906</text:p>
          </table:table-cell>
          <table:table-cell table:style-name="ce23" office:value-type="float" office:value="35996" calcext:value-type="float">
            <text:p><text:s/>35 996</text:p>
          </table:table-cell>
          <table:table-cell table:style-name="ce23" office:value-type="float" office:value="11910" calcext:value-type="float">
            <text:p><text:s/>11 910</text:p>
          </table:table-cell>
          <table:table-cell table:style-name="ce23" office:value-type="float" office:value="26494" calcext:value-type="float">
            <text:p><text:s/>26 494</text:p>
          </table:table-cell>
          <table:table-cell table:style-name="ce23" office:value-type="float" office:value="14415" calcext:value-type="float">
            <text:p><text:s/>14 415</text:p>
          </table:table-cell>
          <table:table-cell table:style-name="ce23" office:value-type="float" office:value="12079" calcext:value-type="float">
            <text:p><text:s/>12 079</text:p>
          </table:table-cell>
          <table:table-cell table:style-name="ce23" office:value-type="float" office:value="50831" calcext:value-type="float">
            <text:p><text:s/>50 831</text:p>
          </table:table-cell>
          <table:table-cell table:style-name="ce23" office:value-type="float" office:value="20706" calcext:value-type="float">
            <text:p><text:s/>20 706</text:p>
          </table:table-cell>
          <table:table-cell table:style-name="ce23" office:value-type="float" office:value="30125" calcext:value-type="float">
            <text:p><text:s/>30 125</text:p>
          </table:table-cell>
          <table:table-cell table:style-name="ce23" office:value-type="float" office:value="19951" calcext:value-type="float">
            <text:p><text:s/>19 951</text:p>
          </table:table-cell>
          <table:table-cell table:style-name="ce23" office:value-type="float" office:value="14322" calcext:value-type="float">
            <text:p><text:s/>14 322</text:p>
          </table:table-cell>
          <table:table-cell table:style-name="ce23" office:value-type="float" office:value="5629" calcext:value-type="float">
            <text:p><text:s/>5 62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2" office:value-type="float" office:value="1523371" calcext:value-type="float">
            <text:p>1 523 371</text:p>
          </table:table-cell>
          <table:table-cell table:style-name="ce22" office:value-type="float" office:value="859328" calcext:value-type="float">
            <text:p><text:s/>859 328</text:p>
          </table:table-cell>
          <table:table-cell table:style-name="ce22" office:value-type="float" office:value="664043" calcext:value-type="float">
            <text:p><text:s/>664 043</text:p>
          </table:table-cell>
          <table:table-cell table:style-name="ce22" office:value-type="float" office:value="55599" calcext:value-type="float">
            <text:p><text:s/>55 599</text:p>
          </table:table-cell>
          <table:table-cell table:style-name="ce22" office:value-type="float" office:value="29788" calcext:value-type="float">
            <text:p><text:s/>29 788</text:p>
          </table:table-cell>
          <table:table-cell table:style-name="ce22" office:value-type="float" office:value="25811" calcext:value-type="float">
            <text:p><text:s/>25 811</text:p>
          </table:table-cell>
          <table:table-cell table:style-name="ce22" office:value-type="float" office:value="10220" calcext:value-type="float">
            <text:p><text:s/>10 220</text:p>
          </table:table-cell>
          <table:table-cell table:style-name="ce22" office:value-type="float" office:value="5842" calcext:value-type="float">
            <text:p><text:s/>5 842</text:p>
          </table:table-cell>
          <table:table-cell table:style-name="ce22" office:value-type="float" office:value="4378" calcext:value-type="float">
            <text:p><text:s/>4 378</text:p>
          </table:table-cell>
          <table:table-cell table:style-name="ce22" office:value-type="float" office:value="110750" calcext:value-type="float">
            <text:p><text:s/>110 750</text:p>
          </table:table-cell>
          <table:table-cell table:style-name="ce22" office:value-type="float" office:value="48499" calcext:value-type="float">
            <text:p><text:s/>48 499</text:p>
          </table:table-cell>
          <table:table-cell table:style-name="ce22" office:value-type="float" office:value="62251" calcext:value-type="float">
            <text:p><text:s/>62 251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60778" calcext:value-type="float">
            <text:p><text:s/>60 778</text:p>
          </table:table-cell>
          <table:table-cell table:style-name="ce23" office:value-type="float" office:value="12907" calcext:value-type="float">
            <text:p><text:s/>12 907</text:p>
          </table:table-cell>
          <table:table-cell table:style-name="ce23" office:value-type="float" office:value="47871" calcext:value-type="float">
            <text:p><text:s/>47 871</text:p>
          </table:table-cell>
          <table:table-cell table:style-name="ce23" office:value-type="float" office:value="27868" calcext:value-type="float">
            <text:p><text:s/>27 868</text:p>
          </table:table-cell>
          <table:table-cell table:style-name="ce23" office:value-type="float" office:value="14041" calcext:value-type="float">
            <text:p><text:s/>14 041</text:p>
          </table:table-cell>
          <table:table-cell table:style-name="ce23" office:value-type="float" office:value="13827" calcext:value-type="float">
            <text:p><text:s/>13 827</text:p>
          </table:table-cell>
          <table:table-cell table:style-name="ce22" office:value-type="float" office:value="17779" calcext:value-type="float">
            <text:p><text:s/>17 779</text:p>
          </table:table-cell>
          <table:table-cell table:style-name="ce22" office:value-type="float" office:value="9884" calcext:value-type="float">
            <text:p><text:s/>9 884</text:p>
          </table:table-cell>
          <table:table-cell table:style-name="ce22" office:value-type="float" office:value="7895" calcext:value-type="float">
            <text:p><text:s/>7 895</text:p>
          </table:table-cell>
          <table:table-cell table:style-name="ce22" office:value-type="float" office:value="42327" calcext:value-type="float">
            <text:p><text:s/>42 327</text:p>
          </table:table-cell>
          <table:table-cell table:style-name="ce22" office:value-type="float" office:value="29763" calcext:value-type="float">
            <text:p><text:s/>29 763</text:p>
          </table:table-cell>
          <table:table-cell table:style-name="ce22" office:value-type="float" office:value="12564" calcext:value-type="float">
            <text:p><text:s/>12 564</text:p>
          </table:table-cell>
          <table:table-cell table:style-name="ce22" office:value-type="float" office:value="44704" calcext:value-type="float">
            <text:p><text:s/>44 704</text:p>
          </table:table-cell>
          <table:table-cell table:style-name="ce22" office:value-type="float" office:value="28725" calcext:value-type="float">
            <text:p><text:s/>28 725</text:p>
          </table:table-cell>
          <table:table-cell table:style-name="ce22" office:value-type="float" office:value="15979" calcext:value-type="float">
            <text:p><text:s/>15 979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8986" calcext:value-type="float">
            <text:p><text:s/>8 986</text:p>
          </table:table-cell>
          <table:table-cell table:style-name="ce23" office:value-type="float" office:value="8772" calcext:value-type="float">
            <text:p><text:s/>8 772</text:p>
          </table:table-cell>
          <table:table-cell table:style-name="ce23" office:value-type="float" office:value="214" calcext:value-type="float">
            <text:p><text:s text:c="2"/>214</text:p>
          </table:table-cell>
          <table:table-cell table:style-name="ce23" office:value-type="float" office:value="49284" calcext:value-type="float">
            <text:p><text:s/>49 284</text:p>
          </table:table-cell>
          <table:table-cell table:style-name="ce23" office:value-type="float" office:value="38958" calcext:value-type="float">
            <text:p><text:s/>38 958</text:p>
          </table:table-cell>
          <table:table-cell table:style-name="ce23" office:value-type="float" office:value="10326" calcext:value-type="float">
            <text:p><text:s/>10 326</text:p>
          </table:table-cell>
          <table:table-cell table:style-name="ce22" office:value-type="float" office:value="26807" calcext:value-type="float">
            <text:p><text:s/>26 807</text:p>
          </table:table-cell>
          <table:table-cell table:style-name="ce22" office:value-type="float" office:value="17487" calcext:value-type="float">
            <text:p><text:s/>17 487</text:p>
          </table:table-cell>
          <table:table-cell table:style-name="ce22" office:value-type="float" office:value="9320" calcext:value-type="float">
            <text:p><text:s/>9 320</text:p>
          </table:table-cell>
          <table:table-cell table:style-name="ce22" office:value-type="float" office:value="9282" calcext:value-type="float">
            <text:p><text:s/>9 282</text:p>
          </table:table-cell>
          <table:table-cell table:style-name="ce22" office:value-type="float" office:value="4547" calcext:value-type="float">
            <text:p><text:s/>4 547</text:p>
          </table:table-cell>
          <table:table-cell table:style-name="ce22" office:value-type="float" office:value="4735" calcext:value-type="float">
            <text:p><text:s/>4 735</text:p>
          </table:table-cell>
          <table:table-cell table:style-name="ce22" office:value-type="float" office:value="24343" calcext:value-type="float">
            <text:p><text:s/>24 343</text:p>
          </table:table-cell>
          <table:table-cell table:style-name="ce22" office:value-type="float" office:value="16179" calcext:value-type="float">
            <text:p><text:s/>16 179</text:p>
          </table:table-cell>
          <table:table-cell table:style-name="ce22" office:value-type="float" office:value="8164" calcext:value-type="float">
            <text:p><text:s/>8 164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89850" calcext:value-type="float">
            <text:p><text:s/>89 850</text:p>
          </table:table-cell>
          <table:table-cell table:style-name="ce23" office:value-type="float" office:value="50510" calcext:value-type="float">
            <text:p><text:s/>50 510</text:p>
          </table:table-cell>
          <table:table-cell table:style-name="ce23" office:value-type="float" office:value="39340" calcext:value-type="float">
            <text:p><text:s/>39 340</text:p>
          </table:table-cell>
          <table:table-cell table:style-name="ce23" office:value-type="float" office:value="59003" calcext:value-type="float">
            <text:p><text:s/>59 003</text:p>
          </table:table-cell>
          <table:table-cell table:style-name="ce23" office:value-type="float" office:value="40770" calcext:value-type="float">
            <text:p><text:s/>40 770</text:p>
          </table:table-cell>
          <table:table-cell table:style-name="ce23" office:value-type="float" office:value="18233" calcext:value-type="float">
            <text:p><text:s/>18 233</text:p>
          </table:table-cell>
          <table:table-cell table:style-name="ce22" office:value-type="float" office:value="65726" calcext:value-type="float">
            <text:p><text:s/>65 726</text:p>
          </table:table-cell>
          <table:table-cell table:style-name="ce22" office:value-type="float" office:value="59147" calcext:value-type="float">
            <text:p><text:s/>59 147</text:p>
          </table:table-cell>
          <table:table-cell table:style-name="ce22" office:value-type="float" office:value="6579" calcext:value-type="float">
            <text:p><text:s/>6 579</text:p>
          </table:table-cell>
          <table:table-cell table:style-name="ce22" office:value-type="float" office:value="186719" calcext:value-type="float">
            <text:p><text:s/>186 719</text:p>
          </table:table-cell>
          <table:table-cell table:style-name="ce22" office:value-type="float" office:value="129950" calcext:value-type="float">
            <text:p><text:s/>129 950</text:p>
          </table:table-cell>
          <table:table-cell table:style-name="ce22" office:value-type="float" office:value="56769" calcext:value-type="float">
            <text:p><text:s/>56 769</text:p>
          </table:table-cell>
          <table:table-cell table:style-name="ce22" office:value-type="float" office:value="164656" calcext:value-type="float">
            <text:p><text:s/>164 656</text:p>
          </table:table-cell>
          <table:table-cell table:style-name="ce22" office:value-type="float" office:value="47114" calcext:value-type="float">
            <text:p><text:s/>47 114</text:p>
          </table:table-cell>
          <table:table-cell table:style-name="ce22" office:value-type="float" office:value="117542" calcext:value-type="float">
            <text:p><text:s/>117 542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86265" calcext:value-type="float">
            <text:p><text:s/>86 265</text:p>
          </table:table-cell>
          <table:table-cell table:style-name="ce23" office:value-type="float" office:value="20814" calcext:value-type="float">
            <text:p><text:s/>20 814</text:p>
          </table:table-cell>
          <table:table-cell table:style-name="ce23" office:value-type="float" office:value="65451" calcext:value-type="float">
            <text:p><text:s/>65 451</text:p>
          </table:table-cell>
          <table:table-cell table:style-name="ce23" office:value-type="float" office:value="96854" calcext:value-type="float">
            <text:p><text:s/>96 854</text:p>
          </table:table-cell>
          <table:table-cell table:style-name="ce23" office:value-type="float" office:value="56974" calcext:value-type="float">
            <text:p><text:s/>56 974</text:p>
          </table:table-cell>
          <table:table-cell table:style-name="ce23" office:value-type="float" office:value="39880" calcext:value-type="float">
            <text:p><text:s/>39 880</text:p>
          </table:table-cell>
          <table:table-cell table:style-name="ce23" office:value-type="float" office:value="110261" calcext:value-type="float">
            <text:p><text:s/>110 261</text:p>
          </table:table-cell>
          <table:table-cell table:style-name="ce23" office:value-type="float" office:value="75697" calcext:value-type="float">
            <text:p><text:s/>75 697</text:p>
          </table:table-cell>
          <table:table-cell table:style-name="ce23" office:value-type="float" office:value="34564" calcext:value-type="float">
            <text:p><text:s/>34 564</text:p>
          </table:table-cell>
          <table:table-cell table:style-name="ce23" office:value-type="float" office:value="34692" calcext:value-type="float">
            <text:p><text:s/>34 692</text:p>
          </table:table-cell>
          <table:table-cell table:style-name="ce23" office:value-type="float" office:value="29389" calcext:value-type="float">
            <text:p><text:s/>29 389</text:p>
          </table:table-cell>
          <table:table-cell table:style-name="ce23" office:value-type="float" office:value="5303" calcext:value-type="float">
            <text:p><text:s/>5 303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23" office:value-type="float" office:value="47311" calcext:value-type="float">
            <text:p><text:s/>47 311</text:p>
          </table:table-cell>
          <table:table-cell table:style-name="ce23" office:value-type="float" office:value="35300" calcext:value-type="float">
            <text:p><text:s/>35 300</text:p>
          </table:table-cell>
          <table:table-cell table:style-name="ce23" office:value-type="float" office:value="12011" calcext:value-type="float">
            <text:p><text:s/>12 011</text:p>
          </table:table-cell>
          <table:table-cell table:style-name="ce23" office:value-type="float" office:value="25355" calcext:value-type="float">
            <text:p><text:s/>25 355</text:p>
          </table:table-cell>
          <table:table-cell table:style-name="ce23" office:value-type="float" office:value="13805" calcext:value-type="float">
            <text:p><text:s/>13 805</text:p>
          </table:table-cell>
          <table:table-cell table:style-name="ce23" office:value-type="float" office:value="11550" calcext:value-type="float">
            <text:p><text:s/>11 550</text:p>
          </table:table-cell>
          <table:table-cell table:style-name="ce23" office:value-type="float" office:value="48244" calcext:value-type="float">
            <text:p><text:s/>48 244</text:p>
          </table:table-cell>
          <table:table-cell table:style-name="ce23" office:value-type="float" office:value="20376" calcext:value-type="float">
            <text:p><text:s/>20 376</text:p>
          </table:table-cell>
          <table:table-cell table:style-name="ce23" office:value-type="float" office:value="27868" calcext:value-type="float">
            <text:p><text:s/>27 868</text:p>
          </table:table-cell>
          <table:table-cell table:style-name="ce23" office:value-type="float" office:value="19708" calcext:value-type="float">
            <text:p><text:s/>19 708</text:p>
          </table:table-cell>
          <table:table-cell table:style-name="ce23" office:value-type="float" office:value="14090" calcext:value-type="float">
            <text:p><text:s/>14 090</text:p>
          </table:table-cell>
          <table:table-cell table:style-name="ce23" office:value-type="float" office:value="5618" calcext:value-type="float">
            <text:p><text:s/>5 61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2" office:value-type="float" office:value="1549140" calcext:value-type="float">
            <text:p>1 549 140</text:p>
          </table:table-cell>
          <table:table-cell table:style-name="ce22" office:value-type="float" office:value="867343" calcext:value-type="float">
            <text:p><text:s/>867 343</text:p>
          </table:table-cell>
          <table:table-cell table:style-name="ce22" office:value-type="float" office:value="681797" calcext:value-type="float">
            <text:p><text:s/>681 797</text:p>
          </table:table-cell>
          <table:table-cell table:style-name="ce22" office:value-type="float" office:value="54045" calcext:value-type="float">
            <text:p><text:s/>54 045</text:p>
          </table:table-cell>
          <table:table-cell table:style-name="ce22" office:value-type="float" office:value="28978" calcext:value-type="float">
            <text:p><text:s/>28 978</text:p>
          </table:table-cell>
          <table:table-cell table:style-name="ce22" office:value-type="float" office:value="25067" calcext:value-type="float">
            <text:p><text:s/>25 067</text:p>
          </table:table-cell>
          <table:table-cell table:style-name="ce22" office:value-type="float" office:value="10126" calcext:value-type="float">
            <text:p><text:s/>10 126</text:p>
          </table:table-cell>
          <table:table-cell table:style-name="ce22" office:value-type="float" office:value="5933" calcext:value-type="float">
            <text:p><text:s/>5 933</text:p>
          </table:table-cell>
          <table:table-cell table:style-name="ce22" office:value-type="float" office:value="4193" calcext:value-type="float">
            <text:p><text:s/>4 193</text:p>
          </table:table-cell>
          <table:table-cell table:style-name="ce22" office:value-type="float" office:value="110411" calcext:value-type="float">
            <text:p><text:s/>110 411</text:p>
          </table:table-cell>
          <table:table-cell table:style-name="ce22" office:value-type="float" office:value="49070" calcext:value-type="float">
            <text:p><text:s/>49 070</text:p>
          </table:table-cell>
          <table:table-cell table:style-name="ce22" office:value-type="float" office:value="61341" calcext:value-type="float">
            <text:p><text:s/>61 34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56684" calcext:value-type="float">
            <text:p><text:s/>56 684</text:p>
          </table:table-cell>
          <table:table-cell table:style-name="ce23" office:value-type="float" office:value="11766" calcext:value-type="float">
            <text:p><text:s/>11 766</text:p>
          </table:table-cell>
          <table:table-cell table:style-name="ce23" office:value-type="float" office:value="44918" calcext:value-type="float">
            <text:p><text:s/>44 918</text:p>
          </table:table-cell>
          <table:table-cell table:style-name="ce23" office:value-type="float" office:value="24326" calcext:value-type="float">
            <text:p><text:s/>24 326</text:p>
          </table:table-cell>
          <table:table-cell table:style-name="ce23" office:value-type="float" office:value="12692" calcext:value-type="float">
            <text:p><text:s/>12 692</text:p>
          </table:table-cell>
          <table:table-cell table:style-name="ce23" office:value-type="float" office:value="11634" calcext:value-type="float">
            <text:p><text:s/>11 634</text:p>
          </table:table-cell>
          <table:table-cell table:style-name="ce22" office:value-type="float" office:value="16728" calcext:value-type="float">
            <text:p><text:s/>16 728</text:p>
          </table:table-cell>
          <table:table-cell table:style-name="ce22" office:value-type="float" office:value="9357" calcext:value-type="float">
            <text:p><text:s/>9 357</text:p>
          </table:table-cell>
          <table:table-cell table:style-name="ce22" office:value-type="float" office:value="7371" calcext:value-type="float">
            <text:p><text:s/>7 371</text:p>
          </table:table-cell>
          <table:table-cell table:style-name="ce22" office:value-type="float" office:value="41753" calcext:value-type="float">
            <text:p><text:s/>41 753</text:p>
          </table:table-cell>
          <table:table-cell table:style-name="ce22" office:value-type="float" office:value="29368" calcext:value-type="float">
            <text:p><text:s/>29 368</text:p>
          </table:table-cell>
          <table:table-cell table:style-name="ce22" office:value-type="float" office:value="12385" calcext:value-type="float">
            <text:p><text:s/>12 385</text:p>
          </table:table-cell>
          <table:table-cell table:style-name="ce22" office:value-type="float" office:value="44991" calcext:value-type="float">
            <text:p><text:s/>44 991</text:p>
          </table:table-cell>
          <table:table-cell table:style-name="ce22" office:value-type="float" office:value="29121" calcext:value-type="float">
            <text:p><text:s/>29 121</text:p>
          </table:table-cell>
          <table:table-cell table:style-name="ce22" office:value-type="float" office:value="15870" calcext:value-type="float">
            <text:p><text:s/>15 870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8386" calcext:value-type="float">
            <text:p><text:s/>8 386</text:p>
          </table:table-cell>
          <table:table-cell table:style-name="ce23" office:value-type="float" office:value="8193" calcext:value-type="float">
            <text:p><text:s/>8 193</text:p>
          </table:table-cell>
          <table:table-cell table:style-name="ce23" office:value-type="float" office:value="193" calcext:value-type="float">
            <text:p><text:s text:c="2"/>193</text:p>
          </table:table-cell>
          <table:table-cell table:style-name="ce23" office:value-type="float" office:value="49417" calcext:value-type="float">
            <text:p><text:s/>49 417</text:p>
          </table:table-cell>
          <table:table-cell table:style-name="ce23" office:value-type="float" office:value="39327" calcext:value-type="float">
            <text:p><text:s/>39 327</text:p>
          </table:table-cell>
          <table:table-cell table:style-name="ce23" office:value-type="float" office:value="10090" calcext:value-type="float">
            <text:p><text:s/>10 090</text:p>
          </table:table-cell>
          <table:table-cell table:style-name="ce22" office:value-type="float" office:value="27451" calcext:value-type="float">
            <text:p><text:s/>27 451</text:p>
          </table:table-cell>
          <table:table-cell table:style-name="ce22" office:value-type="float" office:value="18027" calcext:value-type="float">
            <text:p><text:s/>18 027</text:p>
          </table:table-cell>
          <table:table-cell table:style-name="ce22" office:value-type="float" office:value="9424" calcext:value-type="float">
            <text:p><text:s/>9 424</text:p>
          </table:table-cell>
          <table:table-cell table:style-name="ce22" office:value-type="float" office:value="9640" calcext:value-type="float">
            <text:p><text:s/>9 640</text:p>
          </table:table-cell>
          <table:table-cell table:style-name="ce22" office:value-type="float" office:value="4900" calcext:value-type="float">
            <text:p><text:s/>4 900</text:p>
          </table:table-cell>
          <table:table-cell table:style-name="ce22" office:value-type="float" office:value="4740" calcext:value-type="float">
            <text:p><text:s/>4 740</text:p>
          </table:table-cell>
          <table:table-cell table:style-name="ce22" office:value-type="float" office:value="24396" calcext:value-type="float">
            <text:p><text:s/>24 396</text:p>
          </table:table-cell>
          <table:table-cell table:style-name="ce22" office:value-type="float" office:value="15921" calcext:value-type="float">
            <text:p><text:s/>15 921</text:p>
          </table:table-cell>
          <table:table-cell table:style-name="ce22" office:value-type="float" office:value="8475" calcext:value-type="float">
            <text:p><text:s/>8 475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87694" calcext:value-type="float">
            <text:p><text:s/>87 694</text:p>
          </table:table-cell>
          <table:table-cell table:style-name="ce23" office:value-type="float" office:value="49221" calcext:value-type="float">
            <text:p><text:s/>49 221</text:p>
          </table:table-cell>
          <table:table-cell table:style-name="ce23" office:value-type="float" office:value="38473" calcext:value-type="float">
            <text:p><text:s/>38 473</text:p>
          </table:table-cell>
          <table:table-cell table:style-name="ce23" office:value-type="float" office:value="59561" calcext:value-type="float">
            <text:p><text:s/>59 561</text:p>
          </table:table-cell>
          <table:table-cell table:style-name="ce23" office:value-type="float" office:value="41111" calcext:value-type="float">
            <text:p><text:s/>41 111</text:p>
          </table:table-cell>
          <table:table-cell table:style-name="ce23" office:value-type="float" office:value="18450" calcext:value-type="float">
            <text:p><text:s/>18 450</text:p>
          </table:table-cell>
          <table:table-cell table:style-name="ce22" office:value-type="float" office:value="66451" calcext:value-type="float">
            <text:p><text:s/>66 451</text:p>
          </table:table-cell>
          <table:table-cell table:style-name="ce22" office:value-type="float" office:value="60049" calcext:value-type="float">
            <text:p><text:s/>60 049</text:p>
          </table:table-cell>
          <table:table-cell table:style-name="ce22" office:value-type="float" office:value="6402" calcext:value-type="float">
            <text:p><text:s/>6 402</text:p>
          </table:table-cell>
          <table:table-cell table:style-name="ce22" office:value-type="float" office:value="187510" calcext:value-type="float">
            <text:p><text:s/>187 510</text:p>
          </table:table-cell>
          <table:table-cell table:style-name="ce22" office:value-type="float" office:value="131217" calcext:value-type="float">
            <text:p><text:s/>131 217</text:p>
          </table:table-cell>
          <table:table-cell table:style-name="ce22" office:value-type="float" office:value="56293" calcext:value-type="float">
            <text:p><text:s/>56 293</text:p>
          </table:table-cell>
          <table:table-cell table:style-name="ce22" office:value-type="float" office:value="191883" calcext:value-type="float">
            <text:p><text:s/>191 883</text:p>
          </table:table-cell>
          <table:table-cell table:style-name="ce22" office:value-type="float" office:value="55965" calcext:value-type="float">
            <text:p><text:s/>55 965</text:p>
          </table:table-cell>
          <table:table-cell table:style-name="ce22" office:value-type="float" office:value="135918" calcext:value-type="float">
            <text:p><text:s/>135 918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91860" calcext:value-type="float">
            <text:p><text:s/>91 860</text:p>
          </table:table-cell>
          <table:table-cell table:style-name="ce23" office:value-type="float" office:value="21526" calcext:value-type="float">
            <text:p><text:s/>21 526</text:p>
          </table:table-cell>
          <table:table-cell table:style-name="ce23" office:value-type="float" office:value="70334" calcext:value-type="float">
            <text:p><text:s/>70 334</text:p>
          </table:table-cell>
          <table:table-cell table:style-name="ce23" office:value-type="float" office:value="101019" calcext:value-type="float">
            <text:p><text:s/>101 019</text:p>
          </table:table-cell>
          <table:table-cell table:style-name="ce23" office:value-type="float" office:value="58419" calcext:value-type="float">
            <text:p><text:s/>58 419</text:p>
          </table:table-cell>
          <table:table-cell table:style-name="ce23" office:value-type="float" office:value="42600" calcext:value-type="float">
            <text:p><text:s/>42 600</text:p>
          </table:table-cell>
          <table:table-cell table:style-name="ce23" office:value-type="float" office:value="112421" calcext:value-type="float">
            <text:p><text:s/>112 421</text:p>
          </table:table-cell>
          <table:table-cell table:style-name="ce23" office:value-type="float" office:value="76069" calcext:value-type="float">
            <text:p><text:s/>76 069</text:p>
          </table:table-cell>
          <table:table-cell table:style-name="ce23" office:value-type="float" office:value="36352" calcext:value-type="float">
            <text:p><text:s/>36 352</text:p>
          </table:table-cell>
          <table:table-cell table:style-name="ce23" office:value-type="float" office:value="34039" calcext:value-type="float">
            <text:p><text:s/>34 039</text:p>
          </table:table-cell>
          <table:table-cell table:style-name="ce23" office:value-type="float" office:value="28708" calcext:value-type="float">
            <text:p><text:s/>28 708</text:p>
          </table:table-cell>
          <table:table-cell table:style-name="ce23" office:value-type="float" office:value="5331" calcext:value-type="float">
            <text:p><text:s/>5 331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23" office:value-type="float" office:value="47217" calcext:value-type="float">
            <text:p><text:s/>47 217</text:p>
          </table:table-cell>
          <table:table-cell table:style-name="ce23" office:value-type="float" office:value="35165" calcext:value-type="float">
            <text:p><text:s/>35 165</text:p>
          </table:table-cell>
          <table:table-cell table:style-name="ce23" office:value-type="float" office:value="12052" calcext:value-type="float">
            <text:p><text:s/>12 052</text:p>
          </table:table-cell>
          <table:table-cell table:style-name="ce23" office:value-type="float" office:value="24166" calcext:value-type="float">
            <text:p><text:s/>24 166</text:p>
          </table:table-cell>
          <table:table-cell table:style-name="ce23" office:value-type="float" office:value="13399" calcext:value-type="float">
            <text:p><text:s/>13 399</text:p>
          </table:table-cell>
          <table:table-cell table:style-name="ce23" office:value-type="float" office:value="10767" calcext:value-type="float">
            <text:p><text:s/>10 767</text:p>
          </table:table-cell>
          <table:table-cell table:style-name="ce23" office:value-type="float" office:value="47256" calcext:value-type="float">
            <text:p><text:s/>47 256</text:p>
          </table:table-cell>
          <table:table-cell table:style-name="ce23" office:value-type="float" office:value="19916" calcext:value-type="float">
            <text:p><text:s/>19 916</text:p>
          </table:table-cell>
          <table:table-cell table:style-name="ce23" office:value-type="float" office:value="27340" calcext:value-type="float">
            <text:p><text:s/>27 340</text:p>
          </table:table-cell>
          <table:table-cell table:style-name="ce23" office:value-type="float" office:value="19709" calcext:value-type="float">
            <text:p><text:s/>19 709</text:p>
          </table:table-cell>
          <table:table-cell table:style-name="ce23" office:value-type="float" office:value="13925" calcext:value-type="float">
            <text:p><text:s/>13 925</text:p>
          </table:table-cell>
          <table:table-cell table:style-name="ce23" office:value-type="float" office:value="5784" calcext:value-type="float">
            <text:p><text:s/>5 78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448783" calcext:value-type="float">
            <text:p>1 448 783</text:p>
          </table:table-cell>
          <table:table-cell table:style-name="ce22" office:value-type="float" office:value="809629" calcext:value-type="float">
            <text:p><text:s/>809 629</text:p>
          </table:table-cell>
          <table:table-cell table:style-name="ce22" office:value-type="float" office:value="639154" calcext:value-type="float">
            <text:p><text:s/>639 154</text:p>
          </table:table-cell>
          <table:table-cell table:style-name="ce22" office:value-type="float" office:value="51841" calcext:value-type="float">
            <text:p><text:s/>51 841</text:p>
          </table:table-cell>
          <table:table-cell table:style-name="ce22" office:value-type="float" office:value="27661" calcext:value-type="float">
            <text:p><text:s/>27 661</text:p>
          </table:table-cell>
          <table:table-cell table:style-name="ce22" office:value-type="float" office:value="24180" calcext:value-type="float">
            <text:p><text:s/>24 180</text:p>
          </table:table-cell>
          <table:table-cell table:style-name="ce22" office:value-type="float" office:value="9629" calcext:value-type="float">
            <text:p><text:s/>9 629</text:p>
          </table:table-cell>
          <table:table-cell table:style-name="ce22" office:value-type="float" office:value="5807" calcext:value-type="float">
            <text:p><text:s/>5 807</text:p>
          </table:table-cell>
          <table:table-cell table:style-name="ce22" office:value-type="float" office:value="3822" calcext:value-type="float">
            <text:p><text:s/>3 822</text:p>
          </table:table-cell>
          <table:table-cell table:style-name="ce22" office:value-type="float" office:value="100497" calcext:value-type="float">
            <text:p><text:s/>100 497</text:p>
          </table:table-cell>
          <table:table-cell table:style-name="ce22" office:value-type="float" office:value="45036" calcext:value-type="float">
            <text:p><text:s/>45 036</text:p>
          </table:table-cell>
          <table:table-cell table:style-name="ce22" office:value-type="float" office:value="55461" calcext:value-type="float">
            <text:p><text:s/>55 46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50028" calcext:value-type="float">
            <text:p><text:s/>50 028</text:p>
          </table:table-cell>
          <table:table-cell table:style-name="ce23" office:value-type="float" office:value="9892" calcext:value-type="float">
            <text:p><text:s/>9 892</text:p>
          </table:table-cell>
          <table:table-cell table:style-name="ce23" office:value-type="float" office:value="40136" calcext:value-type="float">
            <text:p><text:s/>40 136</text:p>
          </table:table-cell>
          <table:table-cell table:style-name="ce23" office:value-type="float" office:value="20655" calcext:value-type="float">
            <text:p><text:s/>20 655</text:p>
          </table:table-cell>
          <table:table-cell table:style-name="ce23" office:value-type="float" office:value="10747" calcext:value-type="float">
            <text:p><text:s/>10 747</text:p>
          </table:table-cell>
          <table:table-cell table:style-name="ce23" office:value-type="float" office:value="9908" calcext:value-type="float">
            <text:p><text:s/>9 908</text:p>
          </table:table-cell>
          <table:table-cell table:style-name="ce22" office:value-type="float" office:value="15297" calcext:value-type="float">
            <text:p><text:s/>15 297</text:p>
          </table:table-cell>
          <table:table-cell table:style-name="ce22" office:value-type="float" office:value="8572" calcext:value-type="float">
            <text:p><text:s/>8 572</text:p>
          </table:table-cell>
          <table:table-cell table:style-name="ce22" office:value-type="float" office:value="6725" calcext:value-type="float">
            <text:p><text:s/>6 725</text:p>
          </table:table-cell>
          <table:table-cell table:style-name="ce22" office:value-type="float" office:value="39528" calcext:value-type="float">
            <text:p><text:s/>39 528</text:p>
          </table:table-cell>
          <table:table-cell table:style-name="ce22" office:value-type="float" office:value="27929" calcext:value-type="float">
            <text:p><text:s/>27 929</text:p>
          </table:table-cell>
          <table:table-cell table:style-name="ce22" office:value-type="float" office:value="11599" calcext:value-type="float">
            <text:p><text:s/>11 599</text:p>
          </table:table-cell>
          <table:table-cell table:style-name="ce22" office:value-type="float" office:value="43852" calcext:value-type="float">
            <text:p><text:s/>43 852</text:p>
          </table:table-cell>
          <table:table-cell table:style-name="ce22" office:value-type="float" office:value="28341" calcext:value-type="float">
            <text:p><text:s/>28 341</text:p>
          </table:table-cell>
          <table:table-cell table:style-name="ce22" office:value-type="float" office:value="15511" calcext:value-type="float">
            <text:p><text:s/>15 51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7568" calcext:value-type="float">
            <text:p><text:s/>7 568</text:p>
          </table:table-cell>
          <table:table-cell table:style-name="ce23" office:value-type="float" office:value="7381" calcext:value-type="float">
            <text:p><text:s/>7 381</text:p>
          </table:table-cell>
          <table:table-cell table:style-name="ce23" office:value-type="float" office:value="187" calcext:value-type="float">
            <text:p><text:s text:c="2"/>187</text:p>
          </table:table-cell>
          <table:table-cell table:style-name="ce23" office:value-type="float" office:value="47249" calcext:value-type="float">
            <text:p><text:s/>47 249</text:p>
          </table:table-cell>
          <table:table-cell table:style-name="ce23" office:value-type="float" office:value="37686" calcext:value-type="float">
            <text:p><text:s/>37 686</text:p>
          </table:table-cell>
          <table:table-cell table:style-name="ce23" office:value-type="float" office:value="9563" calcext:value-type="float">
            <text:p><text:s/>9 563</text:p>
          </table:table-cell>
          <table:table-cell table:style-name="ce22" office:value-type="float" office:value="26673" calcext:value-type="float">
            <text:p><text:s/>26 673</text:p>
          </table:table-cell>
          <table:table-cell table:style-name="ce22" office:value-type="float" office:value="17565" calcext:value-type="float">
            <text:p><text:s/>17 565</text:p>
          </table:table-cell>
          <table:table-cell table:style-name="ce22" office:value-type="float" office:value="9108" calcext:value-type="float">
            <text:p><text:s/>9 108</text:p>
          </table:table-cell>
          <table:table-cell table:style-name="ce22" office:value-type="float" office:value="9683" calcext:value-type="float">
            <text:p><text:s/>9 683</text:p>
          </table:table-cell>
          <table:table-cell table:style-name="ce22" office:value-type="float" office:value="4982" calcext:value-type="float">
            <text:p><text:s/>4 982</text:p>
          </table:table-cell>
          <table:table-cell table:style-name="ce22" office:value-type="float" office:value="4701" calcext:value-type="float">
            <text:p><text:s/>4 701</text:p>
          </table:table-cell>
          <table:table-cell table:style-name="ce22" office:value-type="float" office:value="23154" calcext:value-type="float">
            <text:p><text:s/>23 154</text:p>
          </table:table-cell>
          <table:table-cell table:style-name="ce22" office:value-type="float" office:value="15003" calcext:value-type="float">
            <text:p><text:s/>15 003</text:p>
          </table:table-cell>
          <table:table-cell table:style-name="ce22" office:value-type="float" office:value="8151" calcext:value-type="float">
            <text:p><text:s/>8 15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79060" calcext:value-type="float">
            <text:p><text:s/>79 060</text:p>
          </table:table-cell>
          <table:table-cell table:style-name="ce23" office:value-type="float" office:value="43798" calcext:value-type="float">
            <text:p><text:s/>43 798</text:p>
          </table:table-cell>
          <table:table-cell table:style-name="ce23" office:value-type="float" office:value="35262" calcext:value-type="float">
            <text:p><text:s/>35 262</text:p>
          </table:table-cell>
          <table:table-cell table:style-name="ce23" office:value-type="float" office:value="54370" calcext:value-type="float">
            <text:p><text:s/>54 370</text:p>
          </table:table-cell>
          <table:table-cell table:style-name="ce23" office:value-type="float" office:value="37771" calcext:value-type="float">
            <text:p><text:s/>37 771</text:p>
          </table:table-cell>
          <table:table-cell table:style-name="ce23" office:value-type="float" office:value="16599" calcext:value-type="float">
            <text:p><text:s/>16 599</text:p>
          </table:table-cell>
          <table:table-cell table:style-name="ce22" office:value-type="float" office:value="62640" calcext:value-type="float">
            <text:p><text:s/>62 640</text:p>
          </table:table-cell>
          <table:table-cell table:style-name="ce22" office:value-type="float" office:value="56698" calcext:value-type="float">
            <text:p><text:s/>56 698</text:p>
          </table:table-cell>
          <table:table-cell table:style-name="ce22" office:value-type="float" office:value="5942" calcext:value-type="float">
            <text:p><text:s/>5 942</text:p>
          </table:table-cell>
          <table:table-cell table:style-name="ce22" office:value-type="float" office:value="176315" calcext:value-type="float">
            <text:p><text:s/>176 315</text:p>
          </table:table-cell>
          <table:table-cell table:style-name="ce22" office:value-type="float" office:value="124267" calcext:value-type="float">
            <text:p><text:s/>124 267</text:p>
          </table:table-cell>
          <table:table-cell table:style-name="ce22" office:value-type="float" office:value="52048" calcext:value-type="float">
            <text:p><text:s/>52 048</text:p>
          </table:table-cell>
          <table:table-cell table:style-name="ce22" office:value-type="float" office:value="185790" calcext:value-type="float">
            <text:p><text:s/>185 790</text:p>
          </table:table-cell>
          <table:table-cell table:style-name="ce22" office:value-type="float" office:value="53950" calcext:value-type="float">
            <text:p><text:s/>53 950</text:p>
          </table:table-cell>
          <table:table-cell table:style-name="ce22" office:value-type="float" office:value="131840" calcext:value-type="float">
            <text:p><text:s/>131 840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87754" calcext:value-type="float">
            <text:p><text:s/>87 754</text:p>
          </table:table-cell>
          <table:table-cell table:style-name="ce23" office:value-type="float" office:value="19081" calcext:value-type="float">
            <text:p><text:s/>19 081</text:p>
          </table:table-cell>
          <table:table-cell table:style-name="ce23" office:value-type="float" office:value="68673" calcext:value-type="float">
            <text:p><text:s/>68 673</text:p>
          </table:table-cell>
          <table:table-cell table:style-name="ce23" office:value-type="float" office:value="90576" calcext:value-type="float">
            <text:p><text:s/>90 576</text:p>
          </table:table-cell>
          <table:table-cell table:style-name="ce23" office:value-type="float" office:value="51893" calcext:value-type="float">
            <text:p><text:s/>51 893</text:p>
          </table:table-cell>
          <table:table-cell table:style-name="ce23" office:value-type="float" office:value="38683" calcext:value-type="float">
            <text:p><text:s/>38 683</text:p>
          </table:table-cell>
          <table:table-cell table:style-name="ce23" office:value-type="float" office:value="109985" calcext:value-type="float">
            <text:p><text:s/>109 985</text:p>
          </table:table-cell>
          <table:table-cell table:style-name="ce23" office:value-type="float" office:value="73519" calcext:value-type="float">
            <text:p><text:s/>73 519</text:p>
          </table:table-cell>
          <table:table-cell table:style-name="ce23" office:value-type="float" office:value="36466" calcext:value-type="float">
            <text:p><text:s/>36 466</text:p>
          </table:table-cell>
          <table:table-cell table:style-name="ce23" office:value-type="float" office:value="31652" calcext:value-type="float">
            <text:p><text:s/>31 652</text:p>
          </table:table-cell>
          <table:table-cell table:style-name="ce23" office:value-type="float" office:value="26654" calcext:value-type="float">
            <text:p><text:s/>26 654</text:p>
          </table:table-cell>
          <table:table-cell table:style-name="ce23" office:value-type="float" office:value="4998" calcext:value-type="float">
            <text:p><text:s/>4 99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3" office:value-type="float" office:value="43134" calcext:value-type="float">
            <text:p><text:s/>43 134</text:p>
          </table:table-cell>
          <table:table-cell table:style-name="ce23" office:value-type="float" office:value="32250" calcext:value-type="float">
            <text:p><text:s/>32 250</text:p>
          </table:table-cell>
          <table:table-cell table:style-name="ce23" office:value-type="float" office:value="10884" calcext:value-type="float">
            <text:p><text:s/>10 884</text:p>
          </table:table-cell>
          <table:table-cell table:style-name="ce23" office:value-type="float" office:value="20124" calcext:value-type="float">
            <text:p><text:s/>20 124</text:p>
          </table:table-cell>
          <table:table-cell table:style-name="ce23" office:value-type="float" office:value="11071" calcext:value-type="float">
            <text:p><text:s/>11 071</text:p>
          </table:table-cell>
          <table:table-cell table:style-name="ce23" office:value-type="float" office:value="9053" calcext:value-type="float">
            <text:p><text:s/>9 053</text:p>
          </table:table-cell>
          <table:table-cell table:style-name="ce23" office:value-type="float" office:value="42972" calcext:value-type="float">
            <text:p><text:s/>42 972</text:p>
          </table:table-cell>
          <table:table-cell table:style-name="ce23" office:value-type="float" office:value="18921" calcext:value-type="float">
            <text:p><text:s/>18 921</text:p>
          </table:table-cell>
          <table:table-cell table:style-name="ce23" office:value-type="float" office:value="24051" calcext:value-type="float">
            <text:p><text:s/>24 051</text:p>
          </table:table-cell>
          <table:table-cell table:style-name="ce23" office:value-type="float" office:value="18757" calcext:value-type="float">
            <text:p><text:s/>18 757</text:p>
          </table:table-cell>
          <table:table-cell table:style-name="ce23" office:value-type="float" office:value="13154" calcext:value-type="float">
            <text:p><text:s/>13 154</text:p>
          </table:table-cell>
          <table:table-cell table:style-name="ce23" office:value-type="float" office:value="5603" calcext:value-type="float">
            <text:p><text:s/>5 60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417785" calcext:value-type="float">
            <text:p>1 417 785</text:p>
          </table:table-cell>
          <table:table-cell table:style-name="ce22" office:value-type="float" office:value="792294" calcext:value-type="float">
            <text:p><text:s/>792 294</text:p>
          </table:table-cell>
          <table:table-cell table:style-name="ce22" office:value-type="float" office:value="625491" calcext:value-type="float">
            <text:p><text:s/>625 491</text:p>
          </table:table-cell>
          <table:table-cell table:style-name="ce22" office:value-type="float" office:value="51339" calcext:value-type="float">
            <text:p><text:s/>51 339</text:p>
          </table:table-cell>
          <table:table-cell table:style-name="ce22" office:value-type="float" office:value="27241" calcext:value-type="float">
            <text:p><text:s/>27 241</text:p>
          </table:table-cell>
          <table:table-cell table:style-name="ce22" office:value-type="float" office:value="24098" calcext:value-type="float">
            <text:p><text:s/>24 098</text:p>
          </table:table-cell>
          <table:table-cell table:style-name="ce22" office:value-type="float" office:value="9017" calcext:value-type="float">
            <text:p><text:s/>9 017</text:p>
          </table:table-cell>
          <table:table-cell table:style-name="ce22" office:value-type="float" office:value="5512" calcext:value-type="float">
            <text:p><text:s/>5 512</text:p>
          </table:table-cell>
          <table:table-cell table:style-name="ce22" office:value-type="float" office:value="3505" calcext:value-type="float">
            <text:p><text:s/>3 505</text:p>
          </table:table-cell>
          <table:table-cell table:style-name="ce22" office:value-type="float" office:value="94056" calcext:value-type="float">
            <text:p><text:s/>94 056</text:p>
          </table:table-cell>
          <table:table-cell table:style-name="ce22" office:value-type="float" office:value="42459" calcext:value-type="float">
            <text:p><text:s/>42 459</text:p>
          </table:table-cell>
          <table:table-cell table:style-name="ce22" office:value-type="float" office:value="51597" calcext:value-type="float">
            <text:p><text:s/>51 59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44995" calcext:value-type="float">
            <text:p><text:s/>44 995</text:p>
          </table:table-cell>
          <table:table-cell table:style-name="ce23" office:value-type="float" office:value="8904" calcext:value-type="float">
            <text:p><text:s/>8 904</text:p>
          </table:table-cell>
          <table:table-cell table:style-name="ce23" office:value-type="float" office:value="36091" calcext:value-type="float">
            <text:p><text:s/>36 091</text:p>
          </table:table-cell>
          <table:table-cell table:style-name="ce23" office:value-type="float" office:value="18321" calcext:value-type="float">
            <text:p><text:s/>18 321</text:p>
          </table:table-cell>
          <table:table-cell table:style-name="ce23" office:value-type="float" office:value="9901" calcext:value-type="float">
            <text:p><text:s/>9 901</text:p>
          </table:table-cell>
          <table:table-cell table:style-name="ce23" office:value-type="float" office:value="8420" calcext:value-type="float">
            <text:p><text:s/>8 420</text:p>
          </table:table-cell>
          <table:table-cell table:style-name="ce22" office:value-type="float" office:value="13461" calcext:value-type="float">
            <text:p><text:s/>13 461</text:p>
          </table:table-cell>
          <table:table-cell table:style-name="ce22" office:value-type="float" office:value="7614" calcext:value-type="float">
            <text:p><text:s/>7 614</text:p>
          </table:table-cell>
          <table:table-cell table:style-name="ce22" office:value-type="float" office:value="5847" calcext:value-type="float">
            <text:p><text:s/>5 847</text:p>
          </table:table-cell>
          <table:table-cell table:style-name="ce22" office:value-type="float" office:value="37946" calcext:value-type="float">
            <text:p><text:s/>37 946</text:p>
          </table:table-cell>
          <table:table-cell table:style-name="ce22" office:value-type="float" office:value="26831" calcext:value-type="float">
            <text:p><text:s/>26 831</text:p>
          </table:table-cell>
          <table:table-cell table:style-name="ce22" office:value-type="float" office:value="11115" calcext:value-type="float">
            <text:p><text:s/>11 115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27719" calcext:value-type="float">
            <text:p><text:s/>27 719</text:p>
          </table:table-cell>
          <table:table-cell table:style-name="ce22" office:value-type="float" office:value="15008" calcext:value-type="float">
            <text:p><text:s/>15 00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6866" calcext:value-type="float">
            <text:p><text:s/>6 866</text:p>
          </table:table-cell>
          <table:table-cell table:style-name="ce23" office:value-type="float" office:value="6740" calcext:value-type="float">
            <text:p><text:s/>6 740</text:p>
          </table:table-cell>
          <table:table-cell table:style-name="ce23" office:value-type="float" office:value="126" calcext:value-type="float">
            <text:p><text:s text:c="2"/>126</text:p>
          </table:table-cell>
          <table:table-cell table:style-name="ce23" office:value-type="float" office:value="44866" calcext:value-type="float">
            <text:p><text:s/>44 866</text:p>
          </table:table-cell>
          <table:table-cell table:style-name="ce23" office:value-type="float" office:value="36410" calcext:value-type="float">
            <text:p><text:s/>36 410</text:p>
          </table:table-cell>
          <table:table-cell table:style-name="ce23" office:value-type="float" office:value="8456" calcext:value-type="float">
            <text:p><text:s/>8 456</text:p>
          </table:table-cell>
          <table:table-cell table:style-name="ce22" office:value-type="float" office:value="26214" calcext:value-type="float">
            <text:p><text:s/>26 214</text:p>
          </table:table-cell>
          <table:table-cell table:style-name="ce22" office:value-type="float" office:value="16818" calcext:value-type="float">
            <text:p><text:s/>16 818</text:p>
          </table:table-cell>
          <table:table-cell table:style-name="ce22" office:value-type="float" office:value="9396" calcext:value-type="float">
            <text:p><text:s/>9 396</text:p>
          </table:table-cell>
          <table:table-cell table:style-name="ce22" office:value-type="float" office:value="9763" calcext:value-type="float">
            <text:p><text:s/>9 763</text:p>
          </table:table-cell>
          <table:table-cell table:style-name="ce22" office:value-type="float" office:value="5141" calcext:value-type="float">
            <text:p><text:s/>5 141</text:p>
          </table:table-cell>
          <table:table-cell table:style-name="ce22" office:value-type="float" office:value="4622" calcext:value-type="float">
            <text:p><text:s/>4 622</text:p>
          </table:table-cell>
          <table:table-cell table:style-name="ce22" office:value-type="float" office:value="22391" calcext:value-type="float">
            <text:p><text:s/>22 391</text:p>
          </table:table-cell>
          <table:table-cell table:style-name="ce22" office:value-type="float" office:value="14615" calcext:value-type="float">
            <text:p><text:s/>14 615</text:p>
          </table:table-cell>
          <table:table-cell table:style-name="ce22" office:value-type="float" office:value="7776" calcext:value-type="float">
            <text:p><text:s/>7 77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78270" calcext:value-type="float">
            <text:p><text:s/>78 270</text:p>
          </table:table-cell>
          <table:table-cell table:style-name="ce23" office:value-type="float" office:value="42915" calcext:value-type="float">
            <text:p><text:s/>42 915</text:p>
          </table:table-cell>
          <table:table-cell table:style-name="ce23" office:value-type="float" office:value="35355" calcext:value-type="float">
            <text:p><text:s/>35 355</text:p>
          </table:table-cell>
          <table:table-cell table:style-name="ce23" office:value-type="float" office:value="53115" calcext:value-type="float">
            <text:p><text:s/>53 115</text:p>
          </table:table-cell>
          <table:table-cell table:style-name="ce23" office:value-type="float" office:value="37698" calcext:value-type="float">
            <text:p><text:s/>37 698</text:p>
          </table:table-cell>
          <table:table-cell table:style-name="ce23" office:value-type="float" office:value="15417" calcext:value-type="float">
            <text:p><text:s/>15 417</text:p>
          </table:table-cell>
          <table:table-cell table:style-name="ce22" office:value-type="float" office:value="60779" calcext:value-type="float">
            <text:p><text:s/>60 779</text:p>
          </table:table-cell>
          <table:table-cell table:style-name="ce22" office:value-type="float" office:value="55025" calcext:value-type="float">
            <text:p><text:s/>55 025</text:p>
          </table:table-cell>
          <table:table-cell table:style-name="ce22" office:value-type="float" office:value="5754" calcext:value-type="float">
            <text:p><text:s/>5 754</text:p>
          </table:table-cell>
          <table:table-cell table:style-name="ce22" office:value-type="float" office:value="179831" calcext:value-type="float">
            <text:p><text:s/>179 831</text:p>
          </table:table-cell>
          <table:table-cell table:style-name="ce22" office:value-type="float" office:value="127450" calcext:value-type="float">
            <text:p><text:s/>127 450</text:p>
          </table:table-cell>
          <table:table-cell table:style-name="ce22" office:value-type="float" office:value="52381" calcext:value-type="float">
            <text:p><text:s/>52 381</text:p>
          </table:table-cell>
          <table:table-cell table:style-name="ce22" office:value-type="float" office:value="190936" calcext:value-type="float">
            <text:p><text:s/>190 936</text:p>
          </table:table-cell>
          <table:table-cell table:style-name="ce22" office:value-type="float" office:value="55240" calcext:value-type="float">
            <text:p><text:s/>55 240</text:p>
          </table:table-cell>
          <table:table-cell table:style-name="ce22" office:value-type="float" office:value="135696" calcext:value-type="float">
            <text:p><text:s/>135 69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91145" calcext:value-type="float">
            <text:p><text:s/>91 145</text:p>
          </table:table-cell>
          <table:table-cell table:style-name="ce23" office:value-type="float" office:value="19335" calcext:value-type="float">
            <text:p><text:s/>19 335</text:p>
          </table:table-cell>
          <table:table-cell table:style-name="ce23" office:value-type="float" office:value="71810" calcext:value-type="float">
            <text:p><text:s/>71 810</text:p>
          </table:table-cell>
          <table:table-cell table:style-name="ce23" office:value-type="float" office:value="84764" calcext:value-type="float">
            <text:p><text:s/>84 764</text:p>
          </table:table-cell>
          <table:table-cell table:style-name="ce23" office:value-type="float" office:value="49275" calcext:value-type="float">
            <text:p><text:s/>49 275</text:p>
          </table:table-cell>
          <table:table-cell table:style-name="ce23" office:value-type="float" office:value="35489" calcext:value-type="float">
            <text:p><text:s/>35 48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72121" calcext:value-type="float">
            <text:p><text:s/>72 121</text:p>
          </table:table-cell>
          <table:table-cell table:style-name="ce23" office:value-type="float" office:value="36132" calcext:value-type="float">
            <text:p><text:s/>36 132</text:p>
          </table:table-cell>
          <table:table-cell table:style-name="ce23" office:value-type="float" office:value="31375" calcext:value-type="float">
            <text:p><text:s/>31 375</text:p>
          </table:table-cell>
          <table:table-cell table:style-name="ce23" office:value-type="float" office:value="26347" calcext:value-type="float">
            <text:p><text:s/>26 347</text:p>
          </table:table-cell>
          <table:table-cell table:style-name="ce23" office:value-type="float" office:value="5028" calcext:value-type="float">
            <text:p><text:s/>5 02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37964" calcext:value-type="float">
            <text:p><text:s/>37 964</text:p>
          </table:table-cell>
          <table:table-cell table:style-name="ce23" office:value-type="float" office:value="28198" calcext:value-type="float">
            <text:p><text:s/>28 198</text:p>
          </table:table-cell>
          <table:table-cell table:style-name="ce23" office:value-type="float" office:value="9766" calcext:value-type="float">
            <text:p><text:s/>9 766</text:p>
          </table:table-cell>
          <table:table-cell table:style-name="ce23" office:value-type="float" office:value="19015" calcext:value-type="float">
            <text:p><text:s/>19 015</text:p>
          </table:table-cell>
          <table:table-cell table:style-name="ce23" office:value-type="float" office:value="10876" calcext:value-type="float">
            <text:p><text:s/>10 876</text:p>
          </table:table-cell>
          <table:table-cell table:style-name="ce23" office:value-type="float" office:value="8139" calcext:value-type="float">
            <text:p><text:s/>8 139</text:p>
          </table:table-cell>
          <table:table-cell table:style-name="ce23" office:value-type="float" office:value="42289" calcext:value-type="float">
            <text:p><text:s/>42 289</text:p>
          </table:table-cell>
          <table:table-cell table:style-name="ce23" office:value-type="float" office:value="18989" calcext:value-type="float">
            <text:p><text:s/>18 989</text:p>
          </table:table-cell>
          <table:table-cell table:style-name="ce23" office:value-type="float" office:value="23300" calcext:value-type="float">
            <text:p><text:s/>23 300</text:p>
          </table:table-cell>
          <table:table-cell table:style-name="ce23" office:value-type="float" office:value="18087" calcext:value-type="float">
            <text:p><text:s/>18 087</text:p>
          </table:table-cell>
          <table:table-cell table:style-name="ce23" office:value-type="float" office:value="12920" calcext:value-type="float">
            <text:p><text:s/>12 920</text:p>
          </table:table-cell>
          <table:table-cell table:style-name="ce23" office:value-type="float" office:value="5167" calcext:value-type="float">
            <text:p><text:s/>5 16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441232" calcext:value-type="float">
            <text:p>1 441 232</text:p>
          </table:table-cell>
          <table:table-cell table:style-name="ce22" office:value-type="float" office:value="809513" calcext:value-type="float">
            <text:p><text:s/>809 513</text:p>
          </table:table-cell>
          <table:table-cell table:style-name="ce22" office:value-type="float" office:value="631719" calcext:value-type="float">
            <text:p><text:s/>631 719</text:p>
          </table:table-cell>
          <table:table-cell table:style-name="ce22" office:value-type="float" office:value="51072" calcext:value-type="float">
            <text:p><text:s/>51 072</text:p>
          </table:table-cell>
          <table:table-cell table:style-name="ce22" office:value-type="float" office:value="26614" calcext:value-type="float">
            <text:p><text:s/>26 614</text:p>
          </table:table-cell>
          <table:table-cell table:style-name="ce22" office:value-type="float" office:value="24458" calcext:value-type="float">
            <text:p><text:s/>24 458</text:p>
          </table:table-cell>
          <table:table-cell table:style-name="ce22" office:value-type="float" office:value="9014" calcext:value-type="float">
            <text:p><text:s/>9 014</text:p>
          </table:table-cell>
          <table:table-cell table:style-name="ce22" office:value-type="float" office:value="5675" calcext:value-type="float">
            <text:p><text:s/>5 675</text:p>
          </table:table-cell>
          <table:table-cell table:style-name="ce22" office:value-type="float" office:value="3339" calcext:value-type="float">
            <text:p><text:s/>3 339</text:p>
          </table:table-cell>
          <table:table-cell table:style-name="ce22" office:value-type="float" office:value="90387" calcext:value-type="float">
            <text:p><text:s/>90 387</text:p>
          </table:table-cell>
          <table:table-cell table:style-name="ce22" office:value-type="float" office:value="40893" calcext:value-type="float">
            <text:p><text:s/>40 893</text:p>
          </table:table-cell>
          <table:table-cell table:style-name="ce22" office:value-type="float" office:value="49494" calcext:value-type="float">
            <text:p><text:s/>49 49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42732" calcext:value-type="float">
            <text:p><text:s/>42 732</text:p>
          </table:table-cell>
          <table:table-cell table:style-name="ce23" office:value-type="float" office:value="8235" calcext:value-type="float">
            <text:p><text:s/>8 235</text:p>
          </table:table-cell>
          <table:table-cell table:style-name="ce23" office:value-type="float" office:value="34497" calcext:value-type="float">
            <text:p><text:s/>34 497</text:p>
          </table:table-cell>
          <table:table-cell table:style-name="ce23" office:value-type="float" office:value="17826" calcext:value-type="float">
            <text:p><text:s/>17 826</text:p>
          </table:table-cell>
          <table:table-cell table:style-name="ce23" office:value-type="float" office:value="9888" calcext:value-type="float">
            <text:p><text:s/>9 888</text:p>
          </table:table-cell>
          <table:table-cell table:style-name="ce23" office:value-type="float" office:value="7938" calcext:value-type="float">
            <text:p><text:s/>7 938</text:p>
          </table:table-cell>
          <table:table-cell table:style-name="ce22" office:value-type="float" office:value="13234" calcext:value-type="float">
            <text:p><text:s/>13 234</text:p>
          </table:table-cell>
          <table:table-cell table:style-name="ce22" office:value-type="float" office:value="7448" calcext:value-type="float">
            <text:p><text:s/>7 448</text:p>
          </table:table-cell>
          <table:table-cell table:style-name="ce22" office:value-type="float" office:value="5786" calcext:value-type="float">
            <text:p><text:s/>5 786</text:p>
          </table:table-cell>
          <table:table-cell table:style-name="ce22" office:value-type="float" office:value="38285" calcext:value-type="float">
            <text:p><text:s/>38 285</text:p>
          </table:table-cell>
          <table:table-cell table:style-name="ce22" office:value-type="float" office:value="27426" calcext:value-type="float">
            <text:p><text:s/>27 426</text:p>
          </table:table-cell>
          <table:table-cell table:style-name="ce22" office:value-type="float" office:value="10859" calcext:value-type="float">
            <text:p><text:s/>10 859</text:p>
          </table:table-cell>
          <table:table-cell table:style-name="ce22" office:value-type="float" office:value="41983" calcext:value-type="float">
            <text:p><text:s/>41 983</text:p>
          </table:table-cell>
          <table:table-cell table:style-name="ce22" office:value-type="float" office:value="27209" calcext:value-type="float">
            <text:p><text:s/>27 209</text:p>
          </table:table-cell>
          <table:table-cell table:style-name="ce22" office:value-type="float" office:value="14774" calcext:value-type="float">
            <text:p><text:s/>14 77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6912" calcext:value-type="float">
            <text:p><text:s/>6 912</text:p>
          </table:table-cell>
          <table:table-cell table:style-name="ce23" office:value-type="float" office:value="6810" calcext:value-type="float">
            <text:p><text:s/>6 810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42804" calcext:value-type="float">
            <text:p><text:s/>42 804</text:p>
          </table:table-cell>
          <table:table-cell table:style-name="ce23" office:value-type="float" office:value="35339" calcext:value-type="float">
            <text:p><text:s/>35 339</text:p>
          </table:table-cell>
          <table:table-cell table:style-name="ce23" office:value-type="float" office:value="7465" calcext:value-type="float">
            <text:p><text:s/>7 465</text:p>
          </table:table-cell>
          <table:table-cell table:style-name="ce22" office:value-type="float" office:value="25661" calcext:value-type="float">
            <text:p><text:s/>25 661</text:p>
          </table:table-cell>
          <table:table-cell table:style-name="ce22" office:value-type="float" office:value="16416" calcext:value-type="float">
            <text:p><text:s/>16 416</text:p>
          </table:table-cell>
          <table:table-cell table:style-name="ce22" office:value-type="float" office:value="9245" calcext:value-type="float">
            <text:p><text:s/>9 245</text:p>
          </table:table-cell>
          <table:table-cell table:style-name="ce22" office:value-type="float" office:value="9645" calcext:value-type="float">
            <text:p><text:s/>9 645</text:p>
          </table:table-cell>
          <table:table-cell table:style-name="ce22" office:value-type="float" office:value="5086" calcext:value-type="float">
            <text:p><text:s/>5 086</text:p>
          </table:table-cell>
          <table:table-cell table:style-name="ce22" office:value-type="float" office:value="4559" calcext:value-type="float">
            <text:p><text:s/>4 559</text:p>
          </table:table-cell>
          <table:table-cell table:style-name="ce22" office:value-type="float" office:value="22796" calcext:value-type="float">
            <text:p><text:s/>22 796</text:p>
          </table:table-cell>
          <table:table-cell table:style-name="ce22" office:value-type="float" office:value="14914" calcext:value-type="float">
            <text:p><text:s/>14 914</text:p>
          </table:table-cell>
          <table:table-cell table:style-name="ce22" office:value-type="float" office:value="7882" calcext:value-type="float">
            <text:p><text:s/>7 88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78502" calcext:value-type="float">
            <text:p><text:s/>78 502</text:p>
          </table:table-cell>
          <table:table-cell table:style-name="ce23" office:value-type="float" office:value="42482" calcext:value-type="float">
            <text:p><text:s/>42 482</text:p>
          </table:table-cell>
          <table:table-cell table:style-name="ce23" office:value-type="float" office:value="36020" calcext:value-type="float">
            <text:p><text:s/>36 020</text:p>
          </table:table-cell>
          <table:table-cell table:style-name="ce23" office:value-type="float" office:value="52343" calcext:value-type="float">
            <text:p><text:s/>52 343</text:p>
          </table:table-cell>
          <table:table-cell table:style-name="ce23" office:value-type="float" office:value="36762" calcext:value-type="float">
            <text:p><text:s/>36 762</text:p>
          </table:table-cell>
          <table:table-cell table:style-name="ce23" office:value-type="float" office:value="15581" calcext:value-type="float">
            <text:p><text:s/>15 581</text:p>
          </table:table-cell>
          <table:table-cell table:style-name="ce22" office:value-type="float" office:value="62120" calcext:value-type="float">
            <text:p><text:s/>62 120</text:p>
          </table:table-cell>
          <table:table-cell table:style-name="ce22" office:value-type="float" office:value="56226" calcext:value-type="float">
            <text:p><text:s/>56 226</text:p>
          </table:table-cell>
          <table:table-cell table:style-name="ce22" office:value-type="float" office:value="5894" calcext:value-type="float">
            <text:p><text:s/>5 894</text:p>
          </table:table-cell>
          <table:table-cell table:style-name="ce22" office:value-type="float" office:value="191205" calcext:value-type="float">
            <text:p><text:s/>191 205</text:p>
          </table:table-cell>
          <table:table-cell table:style-name="ce22" office:value-type="float" office:value="135590" calcext:value-type="float">
            <text:p><text:s/>135 590</text:p>
          </table:table-cell>
          <table:table-cell table:style-name="ce22" office:value-type="float" office:value="55615" calcext:value-type="float">
            <text:p><text:s/>55 615</text:p>
          </table:table-cell>
          <table:table-cell table:style-name="ce22" office:value-type="float" office:value="202423" calcext:value-type="float">
            <text:p><text:s/>202 423</text:p>
          </table:table-cell>
          <table:table-cell table:style-name="ce22" office:value-type="float" office:value="58754" calcext:value-type="float">
            <text:p><text:s/>58 754</text:p>
          </table:table-cell>
          <table:table-cell table:style-name="ce22" office:value-type="float" office:value="143669" calcext:value-type="float">
            <text:p><text:s/>143 66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92636" calcext:value-type="float">
            <text:p><text:s/>92 636</text:p>
          </table:table-cell>
          <table:table-cell table:style-name="ce23" office:value-type="float" office:value="20559" calcext:value-type="float">
            <text:p><text:s/>20 559</text:p>
          </table:table-cell>
          <table:table-cell table:style-name="ce23" office:value-type="float" office:value="72077" calcext:value-type="float">
            <text:p><text:s/>72 077</text:p>
          </table:table-cell>
          <table:table-cell table:style-name="ce23" office:value-type="float" office:value="83672" calcext:value-type="float">
            <text:p><text:s/>83 672</text:p>
          </table:table-cell>
          <table:table-cell table:style-name="ce23" office:value-type="float" office:value="49706" calcext:value-type="float">
            <text:p><text:s/>49 706</text:p>
          </table:table-cell>
          <table:table-cell table:style-name="ce23" office:value-type="float" office:value="33966" calcext:value-type="float">
            <text:p><text:s/>33 966</text:p>
          </table:table-cell>
          <table:table-cell table:style-name="ce23" office:value-type="float" office:value="113171" calcext:value-type="float">
            <text:p><text:s/>113 171</text:p>
          </table:table-cell>
          <table:table-cell table:style-name="ce23" office:value-type="float" office:value="75887" calcext:value-type="float">
            <text:p><text:s/>75 887</text:p>
          </table:table-cell>
          <table:table-cell table:style-name="ce23" office:value-type="float" office:value="37284" calcext:value-type="float">
            <text:p><text:s/>37 284</text:p>
          </table:table-cell>
          <table:table-cell table:style-name="ce23" office:value-type="float" office:value="34981" calcext:value-type="float">
            <text:p><text:s/>34 981</text:p>
          </table:table-cell>
          <table:table-cell table:style-name="ce23" office:value-type="float" office:value="29384" calcext:value-type="float">
            <text:p><text:s/>29 384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38797" calcext:value-type="float">
            <text:p><text:s/>38 797</text:p>
          </table:table-cell>
          <table:table-cell table:style-name="ce23" office:value-type="float" office:value="28963" calcext:value-type="float">
            <text:p><text:s/>28 963</text:p>
          </table:table-cell>
          <table:table-cell table:style-name="ce23" office:value-type="float" office:value="9834" calcext:value-type="float">
            <text:p><text:s/>9 834</text:p>
          </table:table-cell>
          <table:table-cell table:style-name="ce23" office:value-type="float" office:value="18265" calcext:value-type="float">
            <text:p><text:s/>18 265</text:p>
          </table:table-cell>
          <table:table-cell table:style-name="ce23" office:value-type="float" office:value="11076" calcext:value-type="float">
            <text:p><text:s/>11 076</text:p>
          </table:table-cell>
          <table:table-cell table:style-name="ce23" office:value-type="float" office:value="7189" calcext:value-type="float">
            <text:p><text:s/>7 189</text:p>
          </table:table-cell>
          <table:table-cell table:style-name="ce23" office:value-type="float" office:value="42245" calcext:value-type="float">
            <text:p><text:s/>42 245</text:p>
          </table:table-cell>
          <table:table-cell table:style-name="ce23" office:value-type="float" office:value="18303" calcext:value-type="float">
            <text:p><text:s/>18 303</text:p>
          </table:table-cell>
          <table:table-cell table:style-name="ce23" office:value-type="float" office:value="23942" calcext:value-type="float">
            <text:p><text:s/>23 942</text:p>
          </table:table-cell>
          <table:table-cell table:style-name="ce23" office:value-type="float" office:value="18521" calcext:value-type="float">
            <text:p><text:s/>18 521</text:p>
          </table:table-cell>
          <table:table-cell table:style-name="ce23" office:value-type="float" office:value="13868" calcext:value-type="float">
            <text:p><text:s/>13 868</text:p>
          </table:table-cell>
          <table:table-cell table:style-name="ce23" office:value-type="float" office:value="4653" calcext:value-type="float">
            <text:p><text:s/>4 65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487325" calcext:value-type="float">
            <text:p>1 487 325</text:p>
          </table:table-cell>
          <table:table-cell table:style-name="ce22" office:value-type="float" office:value="840073" calcext:value-type="float">
            <text:p><text:s/>840 073</text:p>
          </table:table-cell>
          <table:table-cell table:style-name="ce22" office:value-type="float" office:value="647252" calcext:value-type="float">
            <text:p><text:s/>647 252</text:p>
          </table:table-cell>
          <table:table-cell table:style-name="ce22" office:value-type="float" office:value="49833" calcext:value-type="float">
            <text:p><text:s/>49 833</text:p>
          </table:table-cell>
          <table:table-cell table:style-name="ce22" office:value-type="float" office:value="25379" calcext:value-type="float">
            <text:p><text:s/>25 379</text:p>
          </table:table-cell>
          <table:table-cell table:style-name="ce22" office:value-type="float" office:value="24454" calcext:value-type="float">
            <text:p><text:s/>24 454</text:p>
          </table:table-cell>
          <table:table-cell table:style-name="ce22" office:value-type="float" office:value="9073" calcext:value-type="float">
            <text:p><text:s/>9 073</text:p>
          </table:table-cell>
          <table:table-cell table:style-name="ce22" office:value-type="float" office:value="5705" calcext:value-type="float">
            <text:p><text:s/>5 705</text:p>
          </table:table-cell>
          <table:table-cell table:style-name="ce22" office:value-type="float" office:value="3368" calcext:value-type="float">
            <text:p><text:s/>3 368</text:p>
          </table:table-cell>
          <table:table-cell table:style-name="ce22" office:value-type="float" office:value="88631" calcext:value-type="float">
            <text:p><text:s/>88 631</text:p>
          </table:table-cell>
          <table:table-cell table:style-name="ce22" office:value-type="float" office:value="40381" calcext:value-type="float">
            <text:p><text:s/>40 381</text:p>
          </table:table-cell>
          <table:table-cell table:style-name="ce22" office:value-type="float" office:value="48250" calcext:value-type="float">
            <text:p><text:s/>48 25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39865" calcext:value-type="float">
            <text:p><text:s/>39 865</text:p>
          </table:table-cell>
          <table:table-cell table:style-name="ce23" office:value-type="float" office:value="7803" calcext:value-type="float">
            <text:p><text:s/>7 803</text:p>
          </table:table-cell>
          <table:table-cell table:style-name="ce23" office:value-type="float" office:value="32062" calcext:value-type="float">
            <text:p><text:s/>32 062</text:p>
          </table:table-cell>
          <table:table-cell table:style-name="ce23" office:value-type="float" office:value="18330" calcext:value-type="float">
            <text:p><text:s/>18 330</text:p>
          </table:table-cell>
          <table:table-cell table:style-name="ce23" office:value-type="float" office:value="10035" calcext:value-type="float">
            <text:p><text:s/>10 035</text:p>
          </table:table-cell>
          <table:table-cell table:style-name="ce23" office:value-type="float" office:value="8295" calcext:value-type="float">
            <text:p><text:s/>8 295</text:p>
          </table:table-cell>
          <table:table-cell table:style-name="ce22" office:value-type="float" office:value="13710" calcext:value-type="float">
            <text:p><text:s/>13 710</text:p>
          </table:table-cell>
          <table:table-cell table:style-name="ce22" office:value-type="float" office:value="7714" calcext:value-type="float">
            <text:p><text:s/>7 714</text:p>
          </table:table-cell>
          <table:table-cell table:style-name="ce22" office:value-type="float" office:value="5996" calcext:value-type="float">
            <text:p><text:s/>5 996</text:p>
          </table:table-cell>
          <table:table-cell table:style-name="ce22" office:value-type="float" office:value="37947" calcext:value-type="float">
            <text:p><text:s/>37 947</text:p>
          </table:table-cell>
          <table:table-cell table:style-name="ce22" office:value-type="float" office:value="27513" calcext:value-type="float">
            <text:p><text:s/>27 513</text:p>
          </table:table-cell>
          <table:table-cell table:style-name="ce22" office:value-type="float" office:value="10434" calcext:value-type="float">
            <text:p><text:s/>10 434</text:p>
          </table:table-cell>
          <table:table-cell table:style-name="ce22" office:value-type="float" office:value="41396" calcext:value-type="float">
            <text:p><text:s/>41 396</text:p>
          </table:table-cell>
          <table:table-cell table:style-name="ce22" office:value-type="float" office:value="26900" calcext:value-type="float">
            <text:p><text:s/>26 900</text:p>
          </table:table-cell>
          <table:table-cell table:style-name="ce22" office:value-type="float" office:value="14496" calcext:value-type="float">
            <text:p><text:s/>14 49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7425" calcext:value-type="float">
            <text:p><text:s/>7 425</text:p>
          </table:table-cell>
          <table:table-cell table:style-name="ce23" office:value-type="float" office:value="7322" calcext:value-type="float">
            <text:p><text:s/>7 322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41327" calcext:value-type="float">
            <text:p><text:s/>41 327</text:p>
          </table:table-cell>
          <table:table-cell table:style-name="ce23" office:value-type="float" office:value="34231" calcext:value-type="float">
            <text:p><text:s/>34 231</text:p>
          </table:table-cell>
          <table:table-cell table:style-name="ce23" office:value-type="float" office:value="7096" calcext:value-type="float">
            <text:p><text:s/>7 096</text:p>
          </table:table-cell>
          <table:table-cell table:style-name="ce22" office:value-type="float" office:value="25069" calcext:value-type="float">
            <text:p><text:s/>25 069</text:p>
          </table:table-cell>
          <table:table-cell table:style-name="ce22" office:value-type="float" office:value="16294" calcext:value-type="float">
            <text:p><text:s/>16 294</text:p>
          </table:table-cell>
          <table:table-cell table:style-name="ce22" office:value-type="float" office:value="8775" calcext:value-type="float">
            <text:p><text:s/>8 775</text:p>
          </table:table-cell>
          <table:table-cell table:style-name="ce22" office:value-type="float" office:value="9421" calcext:value-type="float">
            <text:p><text:s/>9 421</text:p>
          </table:table-cell>
          <table:table-cell table:style-name="ce22" office:value-type="float" office:value="4843" calcext:value-type="float">
            <text:p><text:s/>4 843</text:p>
          </table:table-cell>
          <table:table-cell table:style-name="ce22" office:value-type="float" office:value="4578" calcext:value-type="float">
            <text:p><text:s/>4 578</text:p>
          </table:table-cell>
          <table:table-cell table:style-name="ce22" office:value-type="float" office:value="23512" calcext:value-type="float">
            <text:p><text:s/>23 512</text:p>
          </table:table-cell>
          <table:table-cell table:style-name="ce22" office:value-type="float" office:value="15223" calcext:value-type="float">
            <text:p><text:s/>15 223</text:p>
          </table:table-cell>
          <table:table-cell table:style-name="ce22" office:value-type="float" office:value="8289" calcext:value-type="float">
            <text:p><text:s/>8 289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79195" calcext:value-type="float">
            <text:p><text:s/>79 195</text:p>
          </table:table-cell>
          <table:table-cell table:style-name="ce23" office:value-type="float" office:value="42125" calcext:value-type="float">
            <text:p><text:s/>42 125</text:p>
          </table:table-cell>
          <table:table-cell table:style-name="ce23" office:value-type="float" office:value="37070" calcext:value-type="float">
            <text:p><text:s/>37 070</text:p>
          </table:table-cell>
          <table:table-cell table:style-name="ce23" office:value-type="float" office:value="51330" calcext:value-type="float">
            <text:p><text:s/>51 330</text:p>
          </table:table-cell>
          <table:table-cell table:style-name="ce23" office:value-type="float" office:value="36116" calcext:value-type="float">
            <text:p><text:s/>36 116</text:p>
          </table:table-cell>
          <table:table-cell table:style-name="ce23" office:value-type="float" office:value="15214" calcext:value-type="float">
            <text:p><text:s/>15 214</text:p>
          </table:table-cell>
          <table:table-cell table:style-name="ce22" office:value-type="float" office:value="63903" calcext:value-type="float">
            <text:p><text:s/>63 903</text:p>
          </table:table-cell>
          <table:table-cell table:style-name="ce22" office:value-type="float" office:value="57595" calcext:value-type="float">
            <text:p><text:s/>57 595</text:p>
          </table:table-cell>
          <table:table-cell table:style-name="ce22" office:value-type="float" office:value="6308" calcext:value-type="float">
            <text:p><text:s/>6 308</text:p>
          </table:table-cell>
          <table:table-cell table:style-name="ce22" office:value-type="float" office:value="202726" calcext:value-type="float">
            <text:p><text:s/>202 726</text:p>
          </table:table-cell>
          <table:table-cell table:style-name="ce22" office:value-type="float" office:value="143809" calcext:value-type="float">
            <text:p><text:s/>143 809</text:p>
          </table:table-cell>
          <table:table-cell table:style-name="ce22" office:value-type="float" office:value="58917" calcext:value-type="float">
            <text:p><text:s/>58 917</text:p>
          </table:table-cell>
          <table:table-cell table:style-name="ce22" office:value-type="float" office:value="231706" calcext:value-type="float">
            <text:p><text:s/>231 706</text:p>
          </table:table-cell>
          <table:table-cell table:style-name="ce22" office:value-type="float" office:value="72269" calcext:value-type="float">
            <text:p><text:s/>72 269</text:p>
          </table:table-cell>
          <table:table-cell table:style-name="ce22" office:value-type="float" office:value="159437" calcext:value-type="float">
            <text:p><text:s/>159 43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92881" calcext:value-type="float">
            <text:p><text:s/>92 881</text:p>
          </table:table-cell>
          <table:table-cell table:style-name="ce23" office:value-type="float" office:value="23319" calcext:value-type="float">
            <text:p><text:s/>23 319</text:p>
          </table:table-cell>
          <table:table-cell table:style-name="ce23" office:value-type="float" office:value="69562" calcext:value-type="float">
            <text:p><text:s/>69 562</text:p>
          </table:table-cell>
          <table:table-cell table:style-name="ce23" office:value-type="float" office:value="81352" calcext:value-type="float">
            <text:p><text:s/>81 352</text:p>
          </table:table-cell>
          <table:table-cell table:style-name="ce23" office:value-type="float" office:value="48369" calcext:value-type="float">
            <text:p><text:s/>48 369</text:p>
          </table:table-cell>
          <table:table-cell table:style-name="ce23" office:value-type="float" office:value="32983" calcext:value-type="float">
            <text:p><text:s/>32 983</text:p>
          </table:table-cell>
          <table:table-cell table:style-name="ce23" office:value-type="float" office:value="119631" calcext:value-type="float">
            <text:p><text:s/>119 631</text:p>
          </table:table-cell>
          <table:table-cell table:style-name="ce23" office:value-type="float" office:value="80906" calcext:value-type="float">
            <text:p><text:s/>80 906</text:p>
          </table:table-cell>
          <table:table-cell table:style-name="ce23" office:value-type="float" office:value="38725" calcext:value-type="float">
            <text:p><text:s/>38 725</text:p>
          </table:table-cell>
          <table:table-cell table:style-name="ce23" office:value-type="float" office:value="37950" calcext:value-type="float">
            <text:p><text:s/>37 950</text:p>
          </table:table-cell>
          <table:table-cell table:style-name="ce23" office:value-type="float" office:value="31803" calcext:value-type="float">
            <text:p><text:s/>31 803</text:p>
          </table:table-cell>
          <table:table-cell table:style-name="ce23" office:value-type="float" office:value="6147" calcext:value-type="float">
            <text:p><text:s/>6 14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40734" calcext:value-type="float">
            <text:p><text:s/>40 734</text:p>
          </table:table-cell>
          <table:table-cell table:style-name="ce23" office:value-type="float" office:value="30117" calcext:value-type="float">
            <text:p><text:s/>30 117</text:p>
          </table:table-cell>
          <table:table-cell table:style-name="ce23" office:value-type="float" office:value="10617" calcext:value-type="float">
            <text:p><text:s/>10 617</text:p>
          </table:table-cell>
          <table:table-cell table:style-name="ce23" office:value-type="float" office:value="18163" calcext:value-type="float">
            <text:p><text:s/>18 163</text:p>
          </table:table-cell>
          <table:table-cell table:style-name="ce23" office:value-type="float" office:value="11212" calcext:value-type="float">
            <text:p><text:s/>11 212</text:p>
          </table:table-cell>
          <table:table-cell table:style-name="ce23" office:value-type="float" office:value="6951" calcext:value-type="float">
            <text:p><text:s/>6 951</text:p>
          </table:table-cell>
          <table:table-cell table:style-name="ce23" office:value-type="float" office:value="42791" calcext:value-type="float">
            <text:p><text:s/>42 791</text:p>
          </table:table-cell>
          <table:table-cell table:style-name="ce23" office:value-type="float" office:value="17921" calcext:value-type="float">
            <text:p><text:s/>17 921</text:p>
          </table:table-cell>
          <table:table-cell table:style-name="ce23" office:value-type="float" office:value="24870" calcext:value-type="float">
            <text:p><text:s/>24 870</text:p>
          </table:table-cell>
          <table:table-cell table:style-name="ce23" office:value-type="float" office:value="19424" calcext:value-type="float">
            <text:p><text:s/>19 424</text:p>
          </table:table-cell>
          <table:table-cell table:style-name="ce23" office:value-type="float" office:value="15169" calcext:value-type="float">
            <text:p><text:s/>15 169</text:p>
          </table:table-cell>
          <table:table-cell table:style-name="ce23" office:value-type="float" office:value="4255" calcext:value-type="float">
            <text:p><text:s/>4 25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482347" calcext:value-type="float">
            <text:p>1 482 347</text:p>
          </table:table-cell>
          <table:table-cell table:style-name="ce22" office:value-type="float" office:value="843499" calcext:value-type="float">
            <text:p><text:s/>843 499</text:p>
          </table:table-cell>
          <table:table-cell table:style-name="ce22" office:value-type="float" office:value="638848" calcext:value-type="float">
            <text:p><text:s/>638 848</text:p>
          </table:table-cell>
          <table:table-cell table:style-name="ce22" office:value-type="float" office:value="47837" calcext:value-type="float">
            <text:p><text:s/>47 837</text:p>
          </table:table-cell>
          <table:table-cell table:style-name="ce22" office:value-type="float" office:value="24454" calcext:value-type="float">
            <text:p><text:s/>24 454</text:p>
          </table:table-cell>
          <table:table-cell table:style-name="ce22" office:value-type="float" office:value="23383" calcext:value-type="float">
            <text:p><text:s/>23 383</text:p>
          </table:table-cell>
          <table:table-cell table:style-name="ce22" office:value-type="float" office:value="8707" calcext:value-type="float">
            <text:p><text:s/>8 707</text:p>
          </table:table-cell>
          <table:table-cell table:style-name="ce22" office:value-type="float" office:value="5568" calcext:value-type="float">
            <text:p><text:s/>5 568</text:p>
          </table:table-cell>
          <table:table-cell table:style-name="ce22" office:value-type="float" office:value="3139" calcext:value-type="float">
            <text:p><text:s/>3 139</text:p>
          </table:table-cell>
          <table:table-cell table:style-name="ce22" office:value-type="float" office:value="82080" calcext:value-type="float">
            <text:p><text:s/>82 080</text:p>
          </table:table-cell>
          <table:table-cell table:style-name="ce22" office:value-type="float" office:value="37062" calcext:value-type="float">
            <text:p><text:s/>37 062</text:p>
          </table:table-cell>
          <table:table-cell table:style-name="ce22" office:value-type="float" office:value="45018" calcext:value-type="float">
            <text:p><text:s/>45 01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35999" calcext:value-type="float">
            <text:p><text:s/>35 999</text:p>
          </table:table-cell>
          <table:table-cell table:style-name="ce23" office:value-type="float" office:value="7529" calcext:value-type="float">
            <text:p><text:s/>7 529</text:p>
          </table:table-cell>
          <table:table-cell table:style-name="ce23" office:value-type="float" office:value="28470" calcext:value-type="float">
            <text:p><text:s/>28 470</text:p>
          </table:table-cell>
          <table:table-cell table:style-name="ce23" office:value-type="float" office:value="17401" calcext:value-type="float">
            <text:p><text:s/>17 401</text:p>
          </table:table-cell>
          <table:table-cell table:style-name="ce23" office:value-type="float" office:value="9591" calcext:value-type="float">
            <text:p><text:s/>9 591</text:p>
          </table:table-cell>
          <table:table-cell table:style-name="ce23" office:value-type="float" office:value="7810" calcext:value-type="float">
            <text:p><text:s/>7 810</text:p>
          </table:table-cell>
          <table:table-cell table:style-name="ce22" office:value-type="float" office:value="13668" calcext:value-type="float">
            <text:p><text:s/>13 668</text:p>
          </table:table-cell>
          <table:table-cell table:style-name="ce22" office:value-type="float" office:value="7452" calcext:value-type="float">
            <text:p><text:s/>7 452</text:p>
          </table:table-cell>
          <table:table-cell table:style-name="ce22" office:value-type="float" office:value="6216" calcext:value-type="float">
            <text:p><text:s/>6 216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26289" calcext:value-type="float">
            <text:p><text:s/>26 289</text:p>
          </table:table-cell>
          <table:table-cell table:style-name="ce22" office:value-type="float" office:value="10589" calcext:value-type="float">
            <text:p><text:s/>10 589</text:p>
          </table:table-cell>
          <table:table-cell table:style-name="ce22" office:value-type="float" office:value="41674" calcext:value-type="float">
            <text:p><text:s/>41 674</text:p>
          </table:table-cell>
          <table:table-cell table:style-name="ce22" office:value-type="float" office:value="27647" calcext:value-type="float">
            <text:p><text:s/>27 647</text:p>
          </table:table-cell>
          <table:table-cell table:style-name="ce22" office:value-type="float" office:value="14027" calcext:value-type="float">
            <text:p><text:s/>14 02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7854" calcext:value-type="float">
            <text:p><text:s/>7 854</text:p>
          </table:table-cell>
          <table:table-cell table:style-name="ce23" office:value-type="float" office:value="7747" calcext:value-type="float">
            <text:p><text:s/>7 747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39643" calcext:value-type="float">
            <text:p><text:s/>39 643</text:p>
          </table:table-cell>
          <table:table-cell table:style-name="ce23" office:value-type="float" office:value="33553" calcext:value-type="float">
            <text:p><text:s/>33 553</text:p>
          </table:table-cell>
          <table:table-cell table:style-name="ce23" office:value-type="float" office:value="6090" calcext:value-type="float">
            <text:p><text:s/>6 090</text:p>
          </table:table-cell>
          <table:table-cell table:style-name="ce22" office:value-type="float" office:value="24214" calcext:value-type="float">
            <text:p><text:s/>24 214</text:p>
          </table:table-cell>
          <table:table-cell table:style-name="ce22" office:value-type="float" office:value="15784" calcext:value-type="float">
            <text:p><text:s/>15 784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9302" calcext:value-type="float">
            <text:p><text:s/>9 302</text:p>
          </table:table-cell>
          <table:table-cell table:style-name="ce22" office:value-type="float" office:value="4814" calcext:value-type="float">
            <text:p><text:s/>4 814</text:p>
          </table:table-cell>
          <table:table-cell table:style-name="ce22" office:value-type="float" office:value="4488" calcext:value-type="float">
            <text:p><text:s/>4 488</text:p>
          </table:table-cell>
          <table:table-cell table:style-name="ce22" office:value-type="float" office:value="22662" calcext:value-type="float">
            <text:p><text:s/>22 662</text:p>
          </table:table-cell>
          <table:table-cell table:style-name="ce22" office:value-type="float" office:value="14310" calcext:value-type="float">
            <text:p><text:s/>14 310</text:p>
          </table:table-cell>
          <table:table-cell table:style-name="ce22" office:value-type="float" office:value="8352" calcext:value-type="float">
            <text:p><text:s/>8 35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75319" calcext:value-type="float">
            <text:p><text:s/>75 319</text:p>
          </table:table-cell>
          <table:table-cell table:style-name="ce23" office:value-type="float" office:value="39982" calcext:value-type="float">
            <text:p><text:s/>39 982</text:p>
          </table:table-cell>
          <table:table-cell table:style-name="ce23" office:value-type="float" office:value="35337" calcext:value-type="float">
            <text:p><text:s/>35 337</text:p>
          </table:table-cell>
          <table:table-cell table:style-name="ce23" office:value-type="float" office:value="50165" calcext:value-type="float">
            <text:p><text:s/>50 165</text:p>
          </table:table-cell>
          <table:table-cell table:style-name="ce23" office:value-type="float" office:value="35197" calcext:value-type="float">
            <text:p><text:s/>35 197</text:p>
          </table:table-cell>
          <table:table-cell table:style-name="ce23" office:value-type="float" office:value="14968" calcext:value-type="float">
            <text:p><text:s/>14 968</text:p>
          </table:table-cell>
          <table:table-cell table:style-name="ce22" office:value-type="float" office:value="66202" calcext:value-type="float">
            <text:p><text:s/>66 202</text:p>
          </table:table-cell>
          <table:table-cell table:style-name="ce22" office:value-type="float" office:value="59466" calcext:value-type="float">
            <text:p><text:s/>59 466</text:p>
          </table:table-cell>
          <table:table-cell table:style-name="ce22" office:value-type="float" office:value="6736" calcext:value-type="float">
            <text:p><text:s/>6 736</text:p>
          </table:table-cell>
          <table:table-cell table:style-name="ce22" office:value-type="float" office:value="207020" calcext:value-type="float">
            <text:p><text:s/>207 020</text:p>
          </table:table-cell>
          <table:table-cell table:style-name="ce22" office:value-type="float" office:value="144388" calcext:value-type="float">
            <text:p><text:s/>144 388</text:p>
          </table:table-cell>
          <table:table-cell table:style-name="ce22" office:value-type="float" office:value="62632" calcext:value-type="float">
            <text:p><text:s/>62 632</text:p>
          </table:table-cell>
          <table:table-cell table:style-name="ce22" office:value-type="float" office:value="244560" calcext:value-type="float">
            <text:p><text:s/>244 560</text:p>
          </table:table-cell>
          <table:table-cell table:style-name="ce22" office:value-type="float" office:value="78242" calcext:value-type="float">
            <text:p><text:s/>78 242</text:p>
          </table:table-cell>
          <table:table-cell table:style-name="ce22" office:value-type="float" office:value="166318" calcext:value-type="float">
            <text:p><text:s/>166 31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89075" calcext:value-type="float">
            <text:p><text:s/>89 075</text:p>
          </table:table-cell>
          <table:table-cell table:style-name="ce23" office:value-type="float" office:value="24448" calcext:value-type="float">
            <text:p><text:s/>24 448</text:p>
          </table:table-cell>
          <table:table-cell table:style-name="ce23" office:value-type="float" office:value="64627" calcext:value-type="float">
            <text:p><text:s/>64 627</text:p>
          </table:table-cell>
          <table:table-cell table:style-name="ce23" office:value-type="float" office:value="79116" calcext:value-type="float">
            <text:p><text:s/>79 116</text:p>
          </table:table-cell>
          <table:table-cell table:style-name="ce23" office:value-type="float" office:value="47817" calcext:value-type="float">
            <text:p><text:s/>47 817</text:p>
          </table:table-cell>
          <table:table-cell table:style-name="ce23" office:value-type="float" office:value="31299" calcext:value-type="float">
            <text:p><text:s/>31 299</text:p>
          </table:table-cell>
          <table:table-cell table:style-name="ce23" office:value-type="float" office:value="124049" calcext:value-type="float">
            <text:p><text:s/>124 049</text:p>
          </table:table-cell>
          <table:table-cell table:style-name="ce23" office:value-type="float" office:value="84608" calcext:value-type="float">
            <text:p><text:s/>84 608</text:p>
          </table:table-cell>
          <table:table-cell table:style-name="ce23" office:value-type="float" office:value="39441" calcext:value-type="float">
            <text:p><text:s/>39 441</text:p>
          </table:table-cell>
          <table:table-cell table:style-name="ce23" office:value-type="float" office:value="39084" calcext:value-type="float">
            <text:p><text:s/>39 084</text:p>
          </table:table-cell>
          <table:table-cell table:style-name="ce23" office:value-type="float" office:value="32789" calcext:value-type="float">
            <text:p><text:s/>32 789</text:p>
          </table:table-cell>
          <table:table-cell table:style-name="ce23" office:value-type="float" office:value="6295" calcext:value-type="float">
            <text:p><text:s/>6 295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41599" calcext:value-type="float">
            <text:p><text:s/>41 599</text:p>
          </table:table-cell>
          <table:table-cell table:style-name="ce23" office:value-type="float" office:value="30573" calcext:value-type="float">
            <text:p><text:s/>30 573</text:p>
          </table:table-cell>
          <table:table-cell table:style-name="ce23" office:value-type="float" office:value="11026" calcext:value-type="float">
            <text:p><text:s/>11 026</text:p>
          </table:table-cell>
          <table:table-cell table:style-name="ce23" office:value-type="float" office:value="17843" calcext:value-type="float">
            <text:p><text:s/>17 843</text:p>
          </table:table-cell>
          <table:table-cell table:style-name="ce23" office:value-type="float" office:value="10999" calcext:value-type="float">
            <text:p><text:s/>10 999</text:p>
          </table:table-cell>
          <table:table-cell table:style-name="ce23" office:value-type="float" office:value="6844" calcext:value-type="float">
            <text:p><text:s/>6 844</text:p>
          </table:table-cell>
          <table:table-cell table:style-name="ce23" office:value-type="float" office:value="40427" calcext:value-type="float">
            <text:p><text:s/>40 427</text:p>
          </table:table-cell>
          <table:table-cell table:style-name="ce23" office:value-type="float" office:value="16918" calcext:value-type="float">
            <text:p><text:s/>16 918</text:p>
          </table:table-cell>
          <table:table-cell table:style-name="ce23" office:value-type="float" office:value="23509" calcext:value-type="float">
            <text:p><text:s/>23 509</text:p>
          </table:table-cell>
          <table:table-cell table:style-name="ce23" office:value-type="float" office:value="19969" calcext:value-type="float">
            <text:p><text:s/>19 969</text:p>
          </table:table-cell>
          <table:table-cell table:style-name="ce23" office:value-type="float" office:value="16272" calcext:value-type="float">
            <text:p><text:s/>16 272</text:p>
          </table:table-cell>
          <table:table-cell table:style-name="ce23" office:value-type="float" office:value="3697" calcext:value-type="float">
            <text:p><text:s/>3 69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497467" calcext:value-type="float">
            <text:p>1 497 467</text:p>
          </table:table-cell>
          <table:table-cell table:style-name="ce22" office:value-type="float" office:value="851896" calcext:value-type="float">
            <text:p><text:s/>851 896</text:p>
          </table:table-cell>
          <table:table-cell table:style-name="ce22" office:value-type="float" office:value="645571" calcext:value-type="float">
            <text:p><text:s/>645 571</text:p>
          </table:table-cell>
          <table:table-cell table:style-name="ce22" office:value-type="float" office:value="46985" calcext:value-type="float">
            <text:p><text:s/>46 985</text:p>
          </table:table-cell>
          <table:table-cell table:style-name="ce22" office:value-type="float" office:value="24094" calcext:value-type="float">
            <text:p><text:s/>24 094</text:p>
          </table:table-cell>
          <table:table-cell table:style-name="ce22" office:value-type="float" office:value="22891" calcext:value-type="float">
            <text:p><text:s/>22 891</text:p>
          </table:table-cell>
          <table:table-cell table:style-name="ce22" office:value-type="float" office:value="8450" calcext:value-type="float">
            <text:p><text:s/>8 450</text:p>
          </table:table-cell>
          <table:table-cell table:style-name="ce22" office:value-type="float" office:value="5421" calcext:value-type="float">
            <text:p><text:s/>5 421</text:p>
          </table:table-cell>
          <table:table-cell table:style-name="ce22" office:value-type="float" office:value="3029" calcext:value-type="float">
            <text:p><text:s/>3 029</text:p>
          </table:table-cell>
          <table:table-cell table:style-name="ce22" office:value-type="float" office:value="77542" calcext:value-type="float">
            <text:p><text:s/>77 542</text:p>
          </table:table-cell>
          <table:table-cell table:style-name="ce22" office:value-type="float" office:value="34518" calcext:value-type="float">
            <text:p><text:s/>34 518</text:p>
          </table:table-cell>
          <table:table-cell table:style-name="ce22" office:value-type="float" office:value="43024" calcext:value-type="float">
            <text:p><text:s/>43 02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32987" calcext:value-type="float">
            <text:p><text:s/>32 987</text:p>
          </table:table-cell>
          <table:table-cell table:style-name="ce23" office:value-type="float" office:value="7662" calcext:value-type="float">
            <text:p><text:s/>7 662</text:p>
          </table:table-cell>
          <table:table-cell table:style-name="ce23" office:value-type="float" office:value="25325" calcext:value-type="float">
            <text:p><text:s/>25 325</text:p>
          </table:table-cell>
          <table:table-cell table:style-name="ce23" office:value-type="float" office:value="16469" calcext:value-type="float">
            <text:p><text:s/>16 469</text:p>
          </table:table-cell>
          <table:table-cell table:style-name="ce23" office:value-type="float" office:value="8525" calcext:value-type="float">
            <text:p><text:s/>8 525</text:p>
          </table:table-cell>
          <table:table-cell table:style-name="ce23" office:value-type="float" office:value="7944" calcext:value-type="float">
            <text:p><text:s/>7 944</text:p>
          </table:table-cell>
          <table:table-cell table:style-name="ce22" office:value-type="float" office:value="12319" calcext:value-type="float">
            <text:p><text:s/>12 319</text:p>
          </table:table-cell>
          <table:table-cell table:style-name="ce22" office:value-type="float" office:value="7166" calcext:value-type="float">
            <text:p><text:s/>7 166</text:p>
          </table:table-cell>
          <table:table-cell table:style-name="ce22" office:value-type="float" office:value="5153" calcext:value-type="float">
            <text:p><text:s/>5 153</text:p>
          </table:table-cell>
          <table:table-cell table:style-name="ce22" office:value-type="float" office:value="36441" calcext:value-type="float">
            <text:p><text:s/>36 441</text:p>
          </table:table-cell>
          <table:table-cell table:style-name="ce22" office:value-type="float" office:value="25611" calcext:value-type="float">
            <text:p><text:s/>25 611</text:p>
          </table:table-cell>
          <table:table-cell table:style-name="ce22" office:value-type="float" office:value="10830" calcext:value-type="float">
            <text:p><text:s/>10 830</text:p>
          </table:table-cell>
          <table:table-cell table:style-name="ce22" office:value-type="float" office:value="44734" calcext:value-type="float">
            <text:p><text:s/>44 734</text:p>
          </table:table-cell>
          <table:table-cell table:style-name="ce22" office:value-type="float" office:value="28869" calcext:value-type="float">
            <text:p><text:s/>28 869</text:p>
          </table:table-cell>
          <table:table-cell table:style-name="ce22" office:value-type="float" office:value="15865" calcext:value-type="float">
            <text:p><text:s/>15 865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8136" calcext:value-type="float">
            <text:p><text:s/>8 136</text:p>
          </table:table-cell>
          <table:table-cell table:style-name="ce23" office:value-type="float" office:value="8032" calcext:value-type="float">
            <text:p><text:s/>8 032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39102" calcext:value-type="float">
            <text:p><text:s/>39 102</text:p>
          </table:table-cell>
          <table:table-cell table:style-name="ce23" office:value-type="float" office:value="33079" calcext:value-type="float">
            <text:p><text:s/>33 079</text:p>
          </table:table-cell>
          <table:table-cell table:style-name="ce23" office:value-type="float" office:value="6023" calcext:value-type="float">
            <text:p><text:s/>6 023</text:p>
          </table:table-cell>
          <table:table-cell table:style-name="ce22" office:value-type="float" office:value="23554" calcext:value-type="float">
            <text:p><text:s/>23 554</text:p>
          </table:table-cell>
          <table:table-cell table:style-name="ce22" office:value-type="float" office:value="15175" calcext:value-type="float">
            <text:p><text:s/>15 175</text:p>
          </table:table-cell>
          <table:table-cell table:style-name="ce22" office:value-type="float" office:value="8379" calcext:value-type="float">
            <text:p><text:s/>8 379</text:p>
          </table:table-cell>
          <table:table-cell table:style-name="ce22" office:value-type="float" office:value="9205" calcext:value-type="float">
            <text:p><text:s/>9 205</text:p>
          </table:table-cell>
          <table:table-cell table:style-name="ce22" office:value-type="float" office:value="4731" calcext:value-type="float">
            <text:p><text:s/>4 731</text:p>
          </table:table-cell>
          <table:table-cell table:style-name="ce22" office:value-type="float" office:value="4474" calcext:value-type="float">
            <text:p><text:s/>4 474</text:p>
          </table:table-cell>
          <table:table-cell table:style-name="ce22" office:value-type="float" office:value="22390" calcext:value-type="float">
            <text:p><text:s/>22 390</text:p>
          </table:table-cell>
          <table:table-cell table:style-name="ce22" office:value-type="float" office:value="13838" calcext:value-type="float">
            <text:p><text:s/>13 838</text:p>
          </table:table-cell>
          <table:table-cell table:style-name="ce22" office:value-type="float" office:value="8552" calcext:value-type="float">
            <text:p><text:s/>8 552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71615" calcext:value-type="float">
            <text:p><text:s/>71 615</text:p>
          </table:table-cell>
          <table:table-cell table:style-name="ce23" office:value-type="float" office:value="37920" calcext:value-type="float">
            <text:p><text:s/>37 920</text:p>
          </table:table-cell>
          <table:table-cell table:style-name="ce23" office:value-type="float" office:value="33695" calcext:value-type="float">
            <text:p><text:s/>33 695</text:p>
          </table:table-cell>
          <table:table-cell table:style-name="ce23" office:value-type="float" office:value="49193" calcext:value-type="float">
            <text:p><text:s/>49 193</text:p>
          </table:table-cell>
          <table:table-cell table:style-name="ce23" office:value-type="float" office:value="34571" calcext:value-type="float">
            <text:p><text:s/>34 571</text:p>
          </table:table-cell>
          <table:table-cell table:style-name="ce23" office:value-type="float" office:value="14622" calcext:value-type="float">
            <text:p><text:s/>14 622</text:p>
          </table:table-cell>
          <table:table-cell table:style-name="ce22" office:value-type="float" office:value="69135" calcext:value-type="float">
            <text:p><text:s/>69 135</text:p>
          </table:table-cell>
          <table:table-cell table:style-name="ce22" office:value-type="float" office:value="62220" calcext:value-type="float">
            <text:p><text:s/>62 220</text:p>
          </table:table-cell>
          <table:table-cell table:style-name="ce22" office:value-type="float" office:value="6915" calcext:value-type="float">
            <text:p><text:s/>6 915</text:p>
          </table:table-cell>
          <table:table-cell table:style-name="ce22" office:value-type="float" office:value="209518" calcext:value-type="float">
            <text:p><text:s/>209 518</text:p>
          </table:table-cell>
          <table:table-cell table:style-name="ce22" office:value-type="float" office:value="143963" calcext:value-type="float">
            <text:p><text:s/>143 963</text:p>
          </table:table-cell>
          <table:table-cell table:style-name="ce22" office:value-type="float" office:value="65555" calcext:value-type="float">
            <text:p><text:s/>65 555</text:p>
          </table:table-cell>
          <table:table-cell table:style-name="ce22" office:value-type="float" office:value="267312" calcext:value-type="float">
            <text:p><text:s/>267 312</text:p>
          </table:table-cell>
          <table:table-cell table:style-name="ce22" office:value-type="float" office:value="90469" calcext:value-type="float">
            <text:p><text:s/>90 469</text:p>
          </table:table-cell>
          <table:table-cell table:style-name="ce22" office:value-type="float" office:value="176843" calcext:value-type="float">
            <text:p><text:s/>176 84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87128" calcext:value-type="float">
            <text:p><text:s/>87 128</text:p>
          </table:table-cell>
          <table:table-cell table:style-name="ce23" office:value-type="float" office:value="23762" calcext:value-type="float">
            <text:p><text:s/>23 762</text:p>
          </table:table-cell>
          <table:table-cell table:style-name="ce23" office:value-type="float" office:value="63366" calcext:value-type="float">
            <text:p><text:s/>63 366</text:p>
          </table:table-cell>
          <table:table-cell table:style-name="ce23" office:value-type="float" office:value="77525" calcext:value-type="float">
            <text:p><text:s/>77 525</text:p>
          </table:table-cell>
          <table:table-cell table:style-name="ce23" office:value-type="float" office:value="47443" calcext:value-type="float">
            <text:p><text:s/>47 443</text:p>
          </table:table-cell>
          <table:table-cell table:style-name="ce23" office:value-type="float" office:value="30082" calcext:value-type="float">
            <text:p><text:s/>30 082</text:p>
          </table:table-cell>
          <table:table-cell table:style-name="ce23" office:value-type="float" office:value="131320" calcext:value-type="float">
            <text:p><text:s/>131 320</text:p>
          </table:table-cell>
          <table:table-cell table:style-name="ce23" office:value-type="float" office:value="87851" calcext:value-type="float">
            <text:p><text:s/>87 851</text:p>
          </table:table-cell>
          <table:table-cell table:style-name="ce23" office:value-type="float" office:value="43469" calcext:value-type="float">
            <text:p><text:s/>43 469</text:p>
          </table:table-cell>
          <table:table-cell table:style-name="ce23" office:value-type="float" office:value="39264" calcext:value-type="float">
            <text:p><text:s/>39 264</text:p>
          </table:table-cell>
          <table:table-cell table:style-name="ce23" office:value-type="float" office:value="32903" calcext:value-type="float">
            <text:p><text:s/>32 903</text:p>
          </table:table-cell>
          <table:table-cell table:style-name="ce23" office:value-type="float" office:value="6361" calcext:value-type="float">
            <text:p><text:s/>6 36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40608" calcext:value-type="float">
            <text:p><text:s/>40 608</text:p>
          </table:table-cell>
          <table:table-cell table:style-name="ce23" office:value-type="float" office:value="29670" calcext:value-type="float">
            <text:p><text:s/>29 670</text:p>
          </table:table-cell>
          <table:table-cell table:style-name="ce23" office:value-type="float" office:value="10938" calcext:value-type="float">
            <text:p><text:s/>10 938</text:p>
          </table:table-cell>
          <table:table-cell table:style-name="ce23" office:value-type="float" office:value="17903" calcext:value-type="float">
            <text:p><text:s/>17 903</text:p>
          </table:table-cell>
          <table:table-cell table:style-name="ce23" office:value-type="float" office:value="11134" calcext:value-type="float">
            <text:p><text:s/>11 134</text:p>
          </table:table-cell>
          <table:table-cell table:style-name="ce23" office:value-type="float" office:value="6769" calcext:value-type="float">
            <text:p><text:s/>6 769</text:p>
          </table:table-cell>
          <table:table-cell table:style-name="ce23" office:value-type="float" office:value="38108" calcext:value-type="float">
            <text:p><text:s/>38 108</text:p>
          </table:table-cell>
          <table:table-cell table:style-name="ce23" office:value-type="float" office:value="16005" calcext:value-type="float">
            <text:p><text:s/>16 005</text:p>
          </table:table-cell>
          <table:table-cell table:style-name="ce23" office:value-type="float" office:value="22103" calcext:value-type="float">
            <text:p><text:s/>22 103</text:p>
          </table:table-cell>
          <table:table-cell table:style-name="ce23" office:value-type="float" office:value="20524" calcext:value-type="float">
            <text:p><text:s/>20 524</text:p>
          </table:table-cell>
          <table:table-cell table:style-name="ce23" office:value-type="float" office:value="17264" calcext:value-type="float">
            <text:p><text:s/>17 264</text:p>
          </table:table-cell>
          <table:table-cell table:style-name="ce23" office:value-type="float" office:value="3260" calcext:value-type="float">
            <text:p><text:s/>3 26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506903" calcext:value-type="float">
            <text:p>1 506 903</text:p>
          </table:table-cell>
          <table:table-cell table:style-name="ce22" office:value-type="float" office:value="858170" calcext:value-type="float">
            <text:p><text:s/>858 170</text:p>
          </table:table-cell>
          <table:table-cell table:style-name="ce22" office:value-type="float" office:value="648733" calcext:value-type="float">
            <text:p><text:s/>648 733</text:p>
          </table:table-cell>
          <table:table-cell table:style-name="ce22" office:value-type="float" office:value="47381" calcext:value-type="float">
            <text:p><text:s/>47 381</text:p>
          </table:table-cell>
          <table:table-cell table:style-name="ce22" office:value-type="float" office:value="23739" calcext:value-type="float">
            <text:p><text:s/>23 739</text:p>
          </table:table-cell>
          <table:table-cell table:style-name="ce22" office:value-type="float" office:value="23642" calcext:value-type="float">
            <text:p><text:s/>23 642</text:p>
          </table:table-cell>
          <table:table-cell table:style-name="ce22" office:value-type="float" office:value="8179" calcext:value-type="float">
            <text:p><text:s/>8 179</text:p>
          </table:table-cell>
          <table:table-cell table:style-name="ce22" office:value-type="float" office:value="5224" calcext:value-type="float">
            <text:p><text:s/>5 224</text:p>
          </table:table-cell>
          <table:table-cell table:style-name="ce22" office:value-type="float" office:value="2955" calcext:value-type="float">
            <text:p><text:s/>2 955</text:p>
          </table:table-cell>
          <table:table-cell table:style-name="ce22" office:value-type="float" office:value="74006" calcext:value-type="float">
            <text:p><text:s/>74 006</text:p>
          </table:table-cell>
          <table:table-cell table:style-name="ce22" office:value-type="float" office:value="32440" calcext:value-type="float">
            <text:p><text:s/>32 440</text:p>
          </table:table-cell>
          <table:table-cell table:style-name="ce22" office:value-type="float" office:value="41566" calcext:value-type="float">
            <text:p><text:s/>41 566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31947" calcext:value-type="float">
            <text:p><text:s/>31 947</text:p>
          </table:table-cell>
          <table:table-cell table:style-name="ce23" office:value-type="float" office:value="7540" calcext:value-type="float">
            <text:p><text:s/>7 540</text:p>
          </table:table-cell>
          <table:table-cell table:style-name="ce23" office:value-type="float" office:value="24407" calcext:value-type="float">
            <text:p><text:s/>24 407</text:p>
          </table:table-cell>
          <table:table-cell table:style-name="ce23" office:value-type="float" office:value="16184" calcext:value-type="float">
            <text:p><text:s/>16 184</text:p>
          </table:table-cell>
          <table:table-cell table:style-name="ce23" office:value-type="float" office:value="8302" calcext:value-type="float">
            <text:p><text:s/>8 302</text:p>
          </table:table-cell>
          <table:table-cell table:style-name="ce23" office:value-type="float" office:value="7882" calcext:value-type="float">
            <text:p><text:s/>7 882</text:p>
          </table:table-cell>
          <table:table-cell table:style-name="ce22" office:value-type="float" office:value="11308" calcext:value-type="float">
            <text:p><text:s/>11 308</text:p>
          </table:table-cell>
          <table:table-cell table:style-name="ce22" office:value-type="float" office:value="6998" calcext:value-type="float">
            <text:p><text:s/>6 998</text:p>
          </table:table-cell>
          <table:table-cell table:style-name="ce22" office:value-type="float" office:value="4310" calcext:value-type="float">
            <text:p><text:s/>4 310</text:p>
          </table:table-cell>
          <table:table-cell table:style-name="ce22" office:value-type="float" office:value="36238" calcext:value-type="float">
            <text:p><text:s/>36 238</text:p>
          </table:table-cell>
          <table:table-cell table:style-name="ce22" office:value-type="float" office:value="25334" calcext:value-type="float">
            <text:p><text:s/>25 334</text:p>
          </table:table-cell>
          <table:table-cell table:style-name="ce22" office:value-type="float" office:value="10904" calcext:value-type="float">
            <text:p><text:s/>10 904</text:p>
          </table:table-cell>
          <table:table-cell table:style-name="ce22" office:value-type="float" office:value="46049" calcext:value-type="float">
            <text:p><text:s/>46 049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16555" calcext:value-type="float">
            <text:p><text:s/>16 55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8068" calcext:value-type="float">
            <text:p><text:s/>8 068</text:p>
          </table:table-cell>
          <table:table-cell table:style-name="ce23" office:value-type="float" office:value="7981" calcext:value-type="float">
            <text:p><text:s/>7 981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38768" calcext:value-type="float">
            <text:p><text:s/>38 768</text:p>
          </table:table-cell>
          <table:table-cell table:style-name="ce23" office:value-type="float" office:value="32887" calcext:value-type="float">
            <text:p><text:s/>32 887</text:p>
          </table:table-cell>
          <table:table-cell table:style-name="ce23" office:value-type="float" office:value="5881" calcext:value-type="float">
            <text:p><text:s/>5 881</text:p>
          </table:table-cell>
          <table:table-cell table:style-name="ce22" office:value-type="float" office:value="23415" calcext:value-type="float">
            <text:p><text:s/>23 415</text:p>
          </table:table-cell>
          <table:table-cell table:style-name="ce22" office:value-type="float" office:value="15149" calcext:value-type="float">
            <text:p><text:s/>15 149</text:p>
          </table:table-cell>
          <table:table-cell table:style-name="ce22" office:value-type="float" office:value="8266" calcext:value-type="float">
            <text:p><text:s/>8 266</text:p>
          </table:table-cell>
          <table:table-cell table:style-name="ce22" office:value-type="float" office:value="9193" calcext:value-type="float">
            <text:p><text:s/>9 193</text:p>
          </table:table-cell>
          <table:table-cell table:style-name="ce22" office:value-type="float" office:value="4670" calcext:value-type="float">
            <text:p><text:s/>4 670</text:p>
          </table:table-cell>
          <table:table-cell table:style-name="ce22" office:value-type="float" office:value="4523" calcext:value-type="float">
            <text:p><text:s/>4 523</text:p>
          </table:table-cell>
          <table:table-cell table:style-name="ce22" office:value-type="float" office:value="22693" calcext:value-type="float">
            <text:p><text:s/>22 693</text:p>
          </table:table-cell>
          <table:table-cell table:style-name="ce22" office:value-type="float" office:value="13792" calcext:value-type="float">
            <text:p><text:s/>13 792</text:p>
          </table:table-cell>
          <table:table-cell table:style-name="ce22" office:value-type="float" office:value="8901" calcext:value-type="float">
            <text:p><text:s/>8 90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71368" calcext:value-type="float">
            <text:p><text:s/>71 368</text:p>
          </table:table-cell>
          <table:table-cell table:style-name="ce23" office:value-type="float" office:value="37451" calcext:value-type="float">
            <text:p><text:s/>37 451</text:p>
          </table:table-cell>
          <table:table-cell table:style-name="ce23" office:value-type="float" office:value="33917" calcext:value-type="float">
            <text:p><text:s/>33 917</text:p>
          </table:table-cell>
          <table:table-cell table:style-name="ce23" office:value-type="float" office:value="48890" calcext:value-type="float">
            <text:p><text:s/>48 890</text:p>
          </table:table-cell>
          <table:table-cell table:style-name="ce23" office:value-type="float" office:value="34818" calcext:value-type="float">
            <text:p><text:s/>34 818</text:p>
          </table:table-cell>
          <table:table-cell table:style-name="ce23" office:value-type="float" office:value="14072" calcext:value-type="float">
            <text:p><text:s/>14 072</text:p>
          </table:table-cell>
          <table:table-cell table:style-name="ce22" office:value-type="float" office:value="71160" calcext:value-type="float">
            <text:p><text:s/>71 160</text:p>
          </table:table-cell>
          <table:table-cell table:style-name="ce22" office:value-type="float" office:value="63999" calcext:value-type="float">
            <text:p><text:s/>63 999</text:p>
          </table:table-cell>
          <table:table-cell table:style-name="ce22" office:value-type="float" office:value="7161" calcext:value-type="float">
            <text:p><text:s/>7 161</text:p>
          </table:table-cell>
          <table:table-cell table:style-name="ce22" office:value-type="float" office:value="213960" calcext:value-type="float">
            <text:p><text:s/>213 960</text:p>
          </table:table-cell>
          <table:table-cell table:style-name="ce22" office:value-type="float" office:value="145941" calcext:value-type="float">
            <text:p><text:s/>145 941</text:p>
          </table:table-cell>
          <table:table-cell table:style-name="ce22" office:value-type="float" office:value="68019" calcext:value-type="float">
            <text:p><text:s/>68 019</text:p>
          </table:table-cell>
          <table:table-cell table:style-name="ce22" office:value-type="float" office:value="272451" calcext:value-type="float">
            <text:p><text:s/>272 451</text:p>
          </table:table-cell>
          <table:table-cell table:style-name="ce22" office:value-type="float" office:value="93833" calcext:value-type="float">
            <text:p><text:s/>93 833</text:p>
          </table:table-cell>
          <table:table-cell table:style-name="ce22" office:value-type="float" office:value="178618" calcext:value-type="float">
            <text:p><text:s/>178 61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83891" calcext:value-type="float">
            <text:p><text:s/>83 891</text:p>
          </table:table-cell>
          <table:table-cell table:style-name="ce23" office:value-type="float" office:value="22773" calcext:value-type="float">
            <text:p><text:s/>22 773</text:p>
          </table:table-cell>
          <table:table-cell table:style-name="ce23" office:value-type="float" office:value="61118" calcext:value-type="float">
            <text:p><text:s/>61 118</text:p>
          </table:table-cell>
          <table:table-cell table:style-name="ce23" office:value-type="float" office:value="76353" calcext:value-type="float">
            <text:p><text:s/>76 353</text:p>
          </table:table-cell>
          <table:table-cell table:style-name="ce23" office:value-type="float" office:value="46662" calcext:value-type="float">
            <text:p><text:s/>46 662</text:p>
          </table:table-cell>
          <table:table-cell table:style-name="ce23" office:value-type="float" office:value="29691" calcext:value-type="float">
            <text:p><text:s/>29 691</text:p>
          </table:table-cell>
          <table:table-cell table:style-name="ce23" office:value-type="float" office:value="140340" calcext:value-type="float">
            <text:p><text:s/>140 340</text:p>
          </table:table-cell>
          <table:table-cell table:style-name="ce23" office:value-type="float" office:value="92501" calcext:value-type="float">
            <text:p><text:s/>92 501</text:p>
          </table:table-cell>
          <table:table-cell table:style-name="ce23" office:value-type="float" office:value="47839" calcext:value-type="float">
            <text:p><text:s/>47 839</text:p>
          </table:table-cell>
          <table:table-cell table:style-name="ce23" office:value-type="float" office:value="38656" calcext:value-type="float">
            <text:p><text:s/>38 656</text:p>
          </table:table-cell>
          <table:table-cell table:style-name="ce23" office:value-type="float" office:value="32017" calcext:value-type="float">
            <text:p><text:s/>32 017</text:p>
          </table:table-cell>
          <table:table-cell table:style-name="ce23" office:value-type="float" office:value="6639" calcext:value-type="float">
            <text:p><text:s/>6 63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40776" calcext:value-type="float">
            <text:p><text:s/>40 776</text:p>
          </table:table-cell>
          <table:table-cell table:style-name="ce23" office:value-type="float" office:value="29479" calcext:value-type="float">
            <text:p><text:s/>29 479</text:p>
          </table:table-cell>
          <table:table-cell table:style-name="ce23" office:value-type="float" office:value="11297" calcext:value-type="float">
            <text:p><text:s/>11 297</text:p>
          </table:table-cell>
          <table:table-cell table:style-name="ce23" office:value-type="float" office:value="16475" calcext:value-type="float">
            <text:p><text:s/>16 475</text:p>
          </table:table-cell>
          <table:table-cell table:style-name="ce23" office:value-type="float" office:value="10707" calcext:value-type="float">
            <text:p><text:s/>10 707</text:p>
          </table:table-cell>
          <table:table-cell table:style-name="ce23" office:value-type="float" office:value="5768" calcext:value-type="float">
            <text:p><text:s/>5 768</text:p>
          </table:table-cell>
          <table:table-cell table:style-name="ce23" office:value-type="float" office:value="36980" calcext:value-type="float">
            <text:p><text:s/>36 980</text:p>
          </table:table-cell>
          <table:table-cell table:style-name="ce23" office:value-type="float" office:value="15558" calcext:value-type="float">
            <text:p><text:s/>15 558</text:p>
          </table:table-cell>
          <table:table-cell table:style-name="ce23" office:value-type="float" office:value="21422" calcext:value-type="float">
            <text:p><text:s/>21 422</text:p>
          </table:table-cell>
          <table:table-cell table:style-name="ce23" office:value-type="float" office:value="22174" calcext:value-type="float">
            <text:p><text:s/>22 174</text:p>
          </table:table-cell>
          <table:table-cell table:style-name="ce23" office:value-type="float" office:value="18881" calcext:value-type="float">
            <text:p><text:s/>18 881</text:p>
          </table:table-cell>
          <table:table-cell table:style-name="ce23" office:value-type="float" office:value="3293" calcext:value-type="float">
            <text:p><text:s/>3 293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515528" calcext:value-type="float">
            <text:p>1 515 528</text:p>
          </table:table-cell>
          <table:table-cell table:style-name="ce22" office:value-type="float" office:value="868838" calcext:value-type="float">
            <text:p><text:s/>868 838</text:p>
          </table:table-cell>
          <table:table-cell table:style-name="ce22" office:value-type="float" office:value="646690" calcext:value-type="float">
            <text:p><text:s/>646 690</text:p>
          </table:table-cell>
          <table:table-cell table:style-name="ce22" office:value-type="float" office:value="46956" calcext:value-type="float">
            <text:p><text:s/>46 956</text:p>
          </table:table-cell>
          <table:table-cell table:style-name="ce22" office:value-type="float" office:value="23671" calcext:value-type="float">
            <text:p><text:s/>23 671</text:p>
          </table:table-cell>
          <table:table-cell table:style-name="ce22" office:value-type="float" office:value="23285" calcext:value-type="float">
            <text:p><text:s/>23 285</text:p>
          </table:table-cell>
          <table:table-cell table:style-name="ce22" office:value-type="float" office:value="7963" calcext:value-type="float">
            <text:p><text:s/>7 963</text:p>
          </table:table-cell>
          <table:table-cell table:style-name="ce22" office:value-type="float" office:value="5141" calcext:value-type="float">
            <text:p><text:s/>5 141</text:p>
          </table:table-cell>
          <table:table-cell table:style-name="ce22" office:value-type="float" office:value="2822" calcext:value-type="float">
            <text:p><text:s/>2 822</text:p>
          </table:table-cell>
          <table:table-cell table:style-name="ce22" office:value-type="float" office:value="71360" calcext:value-type="float">
            <text:p><text:s/>71 360</text:p>
          </table:table-cell>
          <table:table-cell table:style-name="ce22" office:value-type="float" office:value="31725" calcext:value-type="float">
            <text:p><text:s/>31 725</text:p>
          </table:table-cell>
          <table:table-cell table:style-name="ce22" office:value-type="float" office:value="39635" calcext:value-type="float">
            <text:p><text:s/>39 63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1096" calcext:value-type="float">
            <text:p><text:s/>31 096</text:p>
          </table:table-cell>
          <table:table-cell table:style-name="ce23" office:value-type="float" office:value="7222" calcext:value-type="float">
            <text:p><text:s/>7 222</text:p>
          </table:table-cell>
          <table:table-cell table:style-name="ce23" office:value-type="float" office:value="23874" calcext:value-type="float">
            <text:p><text:s/>23 874</text:p>
          </table:table-cell>
          <table:table-cell table:style-name="ce23" office:value-type="float" office:value="15057" calcext:value-type="float">
            <text:p><text:s/>15 057</text:p>
          </table:table-cell>
          <table:table-cell table:style-name="ce23" office:value-type="float" office:value="7926" calcext:value-type="float">
            <text:p><text:s/>7 926</text:p>
          </table:table-cell>
          <table:table-cell table:style-name="ce23" office:value-type="float" office:value="7131" calcext:value-type="float">
            <text:p><text:s/>7 131</text:p>
          </table:table-cell>
          <table:table-cell table:style-name="ce22" office:value-type="float" office:value="10944" calcext:value-type="float">
            <text:p><text:s/>10 944</text:p>
          </table:table-cell>
          <table:table-cell table:style-name="ce22" office:value-type="float" office:value="6805" calcext:value-type="float">
            <text:p><text:s/>6 805</text:p>
          </table:table-cell>
          <table:table-cell table:style-name="ce22" office:value-type="float" office:value="4139" calcext:value-type="float">
            <text:p><text:s/>4 139</text:p>
          </table:table-cell>
          <table:table-cell table:style-name="ce22" office:value-type="float" office:value="34653" calcext:value-type="float">
            <text:p><text:s/>34 653</text:p>
          </table:table-cell>
          <table:table-cell table:style-name="ce22" office:value-type="float" office:value="24303" calcext:value-type="float">
            <text:p><text:s/>24 303</text:p>
          </table:table-cell>
          <table:table-cell table:style-name="ce22" office:value-type="float" office:value="10350" calcext:value-type="float">
            <text:p><text:s/>10 350</text:p>
          </table:table-cell>
          <table:table-cell table:style-name="ce22" office:value-type="float" office:value="46771" calcext:value-type="float">
            <text:p><text:s/>46 771</text:p>
          </table:table-cell>
          <table:table-cell table:style-name="ce22" office:value-type="float" office:value="29775" calcext:value-type="float">
            <text:p><text:s/>29 775</text:p>
          </table:table-cell>
          <table:table-cell table:style-name="ce22" office:value-type="float" office:value="16996" calcext:value-type="float">
            <text:p><text:s/>16 99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7650" calcext:value-type="float">
            <text:p><text:s/>7 650</text:p>
          </table:table-cell>
          <table:table-cell table:style-name="ce23" office:value-type="float" office:value="7592" calcext:value-type="float">
            <text:p><text:s/>7 592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38567" calcext:value-type="float">
            <text:p><text:s/>38 567</text:p>
          </table:table-cell>
          <table:table-cell table:style-name="ce23" office:value-type="float" office:value="32827" calcext:value-type="float">
            <text:p><text:s/>32 827</text:p>
          </table:table-cell>
          <table:table-cell table:style-name="ce23" office:value-type="float" office:value="5740" calcext:value-type="float">
            <text:p><text:s/>5 740</text:p>
          </table:table-cell>
          <table:table-cell table:style-name="ce22" office:value-type="float" office:value="24093" calcext:value-type="float">
            <text:p><text:s/>24 093</text:p>
          </table:table-cell>
          <table:table-cell table:style-name="ce22" office:value-type="float" office:value="15301" calcext:value-type="float">
            <text:p><text:s/>15 301</text:p>
          </table:table-cell>
          <table:table-cell table:style-name="ce22" office:value-type="float" office:value="8792" calcext:value-type="float">
            <text:p><text:s/>8 792</text:p>
          </table:table-cell>
          <table:table-cell table:style-name="ce22" office:value-type="float" office:value="9305" calcext:value-type="float">
            <text:p><text:s/>9 305</text:p>
          </table:table-cell>
          <table:table-cell table:style-name="ce22" office:value-type="float" office:value="4928" calcext:value-type="float">
            <text:p><text:s/>4 928</text:p>
          </table:table-cell>
          <table:table-cell table:style-name="ce22" office:value-type="float" office:value="4377" calcext:value-type="float">
            <text:p><text:s/>4 377</text:p>
          </table:table-cell>
          <table:table-cell table:style-name="ce22" office:value-type="float" office:value="22740" calcext:value-type="float">
            <text:p><text:s/>22 740</text:p>
          </table:table-cell>
          <table:table-cell table:style-name="ce22" office:value-type="float" office:value="13791" calcext:value-type="float">
            <text:p><text:s/>13 791</text:p>
          </table:table-cell>
          <table:table-cell table:style-name="ce22" office:value-type="float" office:value="8949" calcext:value-type="float">
            <text:p><text:s/>8 94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69957" calcext:value-type="float">
            <text:p><text:s/>69 957</text:p>
          </table:table-cell>
          <table:table-cell table:style-name="ce23" office:value-type="float" office:value="36678" calcext:value-type="float">
            <text:p><text:s/>36 678</text:p>
          </table:table-cell>
          <table:table-cell table:style-name="ce23" office:value-type="float" office:value="33279" calcext:value-type="float">
            <text:p><text:s/>33 279</text:p>
          </table:table-cell>
          <table:table-cell table:style-name="ce23" office:value-type="float" office:value="47745" calcext:value-type="float">
            <text:p><text:s/>47 745</text:p>
          </table:table-cell>
          <table:table-cell table:style-name="ce23" office:value-type="float" office:value="33801" calcext:value-type="float">
            <text:p><text:s/>33 801</text:p>
          </table:table-cell>
          <table:table-cell table:style-name="ce23" office:value-type="float" office:value="13944" calcext:value-type="float">
            <text:p><text:s/>13 944</text:p>
          </table:table-cell>
          <table:table-cell table:style-name="ce22" office:value-type="float" office:value="72169" calcext:value-type="float">
            <text:p><text:s/>72 169</text:p>
          </table:table-cell>
          <table:table-cell table:style-name="ce22" office:value-type="float" office:value="64827" calcext:value-type="float">
            <text:p><text:s/>64 827</text:p>
          </table:table-cell>
          <table:table-cell table:style-name="ce22" office:value-type="float" office:value="7342" calcext:value-type="float">
            <text:p><text:s/>7 342</text:p>
          </table:table-cell>
          <table:table-cell table:style-name="ce22" office:value-type="float" office:value="215251" calcext:value-type="float">
            <text:p><text:s/>215 251</text:p>
          </table:table-cell>
          <table:table-cell table:style-name="ce22" office:value-type="float" office:value="147504" calcext:value-type="float">
            <text:p><text:s/>147 504</text:p>
          </table:table-cell>
          <table:table-cell table:style-name="ce22" office:value-type="float" office:value="67747" calcext:value-type="float">
            <text:p><text:s/>67 747</text:p>
          </table:table-cell>
          <table:table-cell table:style-name="ce22" office:value-type="float" office:value="284062" calcext:value-type="float">
            <text:p><text:s/>284 062</text:p>
          </table:table-cell>
          <table:table-cell table:style-name="ce22" office:value-type="float" office:value="100887" calcext:value-type="float">
            <text:p><text:s/>100 887</text:p>
          </table:table-cell>
          <table:table-cell table:style-name="ce22" office:value-type="float" office:value="183175" calcext:value-type="float">
            <text:p><text:s/>183 17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79300" calcext:value-type="float">
            <text:p><text:s/>79 300</text:p>
          </table:table-cell>
          <table:table-cell table:style-name="ce23" office:value-type="float" office:value="21202" calcext:value-type="float">
            <text:p><text:s/>21 202</text:p>
          </table:table-cell>
          <table:table-cell table:style-name="ce23" office:value-type="float" office:value="58098" calcext:value-type="float">
            <text:p><text:s/>58 098</text:p>
          </table:table-cell>
          <table:table-cell table:style-name="ce23" office:value-type="float" office:value="78960" calcext:value-type="float">
            <text:p><text:s/>78 960</text:p>
          </table:table-cell>
          <table:table-cell table:style-name="ce23" office:value-type="float" office:value="47269" calcext:value-type="float">
            <text:p><text:s/>47 269</text:p>
          </table:table-cell>
          <table:table-cell table:style-name="ce23" office:value-type="float" office:value="31691" calcext:value-type="float">
            <text:p><text:s/>31 691</text:p>
          </table:table-cell>
          <table:table-cell table:style-name="ce23" office:value-type="float" office:value="145328" calcext:value-type="float">
            <text:p><text:s/>145 328</text:p>
          </table:table-cell>
          <table:table-cell table:style-name="ce23" office:value-type="float" office:value="98671" calcext:value-type="float">
            <text:p><text:s/>98 671</text:p>
          </table:table-cell>
          <table:table-cell table:style-name="ce23" office:value-type="float" office:value="46657" calcext:value-type="float">
            <text:p><text:s/>46 657</text:p>
          </table:table-cell>
          <table:table-cell table:style-name="ce23" office:value-type="float" office:value="37837" calcext:value-type="float">
            <text:p><text:s/>37 837</text:p>
          </table:table-cell>
          <table:table-cell table:style-name="ce23" office:value-type="float" office:value="30931" calcext:value-type="float">
            <text:p><text:s/>30 931</text:p>
          </table:table-cell>
          <table:table-cell table:style-name="ce23" office:value-type="float" office:value="6906" calcext:value-type="float">
            <text:p><text:s/>6 90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41699" calcext:value-type="float">
            <text:p><text:s/>41 699</text:p>
          </table:table-cell>
          <table:table-cell table:style-name="ce23" office:value-type="float" office:value="30384" calcext:value-type="float">
            <text:p><text:s/>30 384</text:p>
          </table:table-cell>
          <table:table-cell table:style-name="ce23" office:value-type="float" office:value="11315" calcext:value-type="float">
            <text:p><text:s/>11 315</text:p>
          </table:table-cell>
          <table:table-cell table:style-name="ce23" office:value-type="float" office:value="14652" calcext:value-type="float">
            <text:p><text:s/>14 652</text:p>
          </table:table-cell>
          <table:table-cell table:style-name="ce23" office:value-type="float" office:value="9696" calcext:value-type="float">
            <text:p><text:s/>9 696</text:p>
          </table:table-cell>
          <table:table-cell table:style-name="ce23" office:value-type="float" office:value="4956" calcext:value-type="float">
            <text:p><text:s/>4 956</text:p>
          </table:table-cell>
          <table:table-cell table:style-name="ce23" office:value-type="float" office:value="36880" calcext:value-type="float">
            <text:p><text:s/>36 880</text:p>
          </table:table-cell>
          <table:table-cell table:style-name="ce23" office:value-type="float" office:value="14840" calcext:value-type="float">
            <text:p><text:s/>14 840</text:p>
          </table:table-cell>
          <table:table-cell table:style-name="ce23" office:value-type="float" office:value="22040" calcext:value-type="float">
            <text:p><text:s/>22 040</text:p>
          </table:table-cell>
          <table:table-cell table:style-name="ce23" office:value-type="float" office:value="24533" calcext:value-type="float">
            <text:p><text:s/>24 533</text:p>
          </table:table-cell>
          <table:table-cell table:style-name="ce23" office:value-type="float" office:value="21141" calcext:value-type="float">
            <text:p><text:s/>21 141</text:p>
          </table:table-cell>
          <table:table-cell table:style-name="ce23" office:value-type="float" office:value="3392" calcext:value-type="float">
            <text:p><text:s/>3 39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383000" calcext:value-type="float">
            <text:p>1 383 000</text:p>
          </table:table-cell>
          <table:table-cell table:style-name="ce22" office:value-type="float" office:value="805961" calcext:value-type="float">
            <text:p><text:s/>805 961</text:p>
          </table:table-cell>
          <table:table-cell table:style-name="ce22" office:value-type="float" office:value="577039" calcext:value-type="float">
            <text:p><text:s/>577 039</text:p>
          </table:table-cell>
          <table:table-cell table:style-name="ce22" office:value-type="float" office:value="48245" calcext:value-type="float">
            <text:p><text:s/>48 245</text:p>
          </table:table-cell>
          <table:table-cell table:style-name="ce22" office:value-type="float" office:value="24466" calcext:value-type="float">
            <text:p><text:s/>24 466</text:p>
          </table:table-cell>
          <table:table-cell table:style-name="ce22" office:value-type="float" office:value="23779" calcext:value-type="float">
            <text:p><text:s/>23 779</text:p>
          </table:table-cell>
          <table:table-cell table:style-name="ce22" office:value-type="float" office:value="7861" calcext:value-type="float">
            <text:p><text:s/>7 861</text:p>
          </table:table-cell>
          <table:table-cell table:style-name="ce22" office:value-type="float" office:value="5106" calcext:value-type="float">
            <text:p><text:s/>5 106</text:p>
          </table:table-cell>
          <table:table-cell table:style-name="ce22" office:value-type="float" office:value="2755" calcext:value-type="float">
            <text:p><text:s/>2 755</text:p>
          </table:table-cell>
          <table:table-cell table:style-name="ce22" office:value-type="float" office:value="67904" calcext:value-type="float">
            <text:p><text:s/>67 904</text:p>
          </table:table-cell>
          <table:table-cell table:style-name="ce22" office:value-type="float" office:value="31095" calcext:value-type="float">
            <text:p><text:s/>31 095</text:p>
          </table:table-cell>
          <table:table-cell table:style-name="ce22" office:value-type="float" office:value="36809" calcext:value-type="float">
            <text:p><text:s/>36 80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9382" calcext:value-type="float">
            <text:p><text:s/>29 382</text:p>
          </table:table-cell>
          <table:table-cell table:style-name="ce23" office:value-type="float" office:value="7301" calcext:value-type="float">
            <text:p><text:s/>7 301</text:p>
          </table:table-cell>
          <table:table-cell table:style-name="ce23" office:value-type="float" office:value="22081" calcext:value-type="float">
            <text:p><text:s/>22 081</text:p>
          </table:table-cell>
          <table:table-cell table:style-name="ce23" office:value-type="float" office:value="14085" calcext:value-type="float">
            <text:p><text:s/>14 085</text:p>
          </table:table-cell>
          <table:table-cell table:style-name="ce23" office:value-type="float" office:value="7401" calcext:value-type="float">
            <text:p><text:s/>7 401</text:p>
          </table:table-cell>
          <table:table-cell table:style-name="ce23" office:value-type="float" office:value="6684" calcext:value-type="float">
            <text:p><text:s/>6 684</text:p>
          </table:table-cell>
          <table:table-cell table:style-name="ce22" office:value-type="float" office:value="8658" calcext:value-type="float">
            <text:p><text:s/>8 658</text:p>
          </table:table-cell>
          <table:table-cell table:style-name="ce22" office:value-type="float" office:value="5520" calcext:value-type="float">
            <text:p><text:s/>5 520</text:p>
          </table:table-cell>
          <table:table-cell table:style-name="ce22" office:value-type="float" office:value="3138" calcext:value-type="float">
            <text:p><text:s/>3 138</text:p>
          </table:table-cell>
          <table:table-cell table:style-name="ce22" office:value-type="float" office:value="33577" calcext:value-type="float">
            <text:p><text:s/>33 577</text:p>
          </table:table-cell>
          <table:table-cell table:style-name="ce22" office:value-type="float" office:value="23475" calcext:value-type="float">
            <text:p><text:s/>23 475</text:p>
          </table:table-cell>
          <table:table-cell table:style-name="ce22" office:value-type="float" office:value="10102" calcext:value-type="float">
            <text:p><text:s/>10 102</text:p>
          </table:table-cell>
          <table:table-cell table:style-name="ce22" office:value-type="float" office:value="45006" calcext:value-type="float">
            <text:p><text:s/>45 006</text:p>
          </table:table-cell>
          <table:table-cell table:style-name="ce22" office:value-type="float" office:value="28919" calcext:value-type="float">
            <text:p><text:s/>28 919</text:p>
          </table:table-cell>
          <table:table-cell table:style-name="ce22" office:value-type="float" office:value="16087" calcext:value-type="float">
            <text:p><text:s/>16 08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7272" calcext:value-type="float">
            <text:p><text:s/>7 272</text:p>
          </table:table-cell>
          <table:table-cell table:style-name="ce23" office:value-type="float" office:value="7142" calcext:value-type="float">
            <text:p><text:s/>7 142</text:p>
          </table:table-cell>
          <table:table-cell table:style-name="ce23" office:value-type="float" office:value="130" calcext:value-type="float">
            <text:p><text:s text:c="2"/>130</text:p>
          </table:table-cell>
          <table:table-cell table:style-name="ce23" office:value-type="float" office:value="37222" calcext:value-type="float">
            <text:p><text:s/>37 222</text:p>
          </table:table-cell>
          <table:table-cell table:style-name="ce23" office:value-type="float" office:value="31718" calcext:value-type="float">
            <text:p><text:s/>31 718</text:p>
          </table:table-cell>
          <table:table-cell table:style-name="ce23" office:value-type="float" office:value="5504" calcext:value-type="float">
            <text:p><text:s/>5 504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14652" calcext:value-type="float">
            <text:p><text:s/>14 652</text:p>
          </table:table-cell>
          <table:table-cell table:style-name="ce22" office:value-type="float" office:value="8326" calcext:value-type="float">
            <text:p><text:s/>8 326</text:p>
          </table:table-cell>
          <table:table-cell table:style-name="ce22" office:value-type="float" office:value="9752" calcext:value-type="float">
            <text:p><text:s/>9 752</text:p>
          </table:table-cell>
          <table:table-cell table:style-name="ce22" office:value-type="float" office:value="5428" calcext:value-type="float">
            <text:p><text:s/>5 428</text:p>
          </table:table-cell>
          <table:table-cell table:style-name="ce22" office:value-type="float" office:value="4324" calcext:value-type="float">
            <text:p><text:s/>4 324</text:p>
          </table:table-cell>
          <table:table-cell table:style-name="ce22" office:value-type="float" office:value="20636" calcext:value-type="float">
            <text:p><text:s/>20 636</text:p>
          </table:table-cell>
          <table:table-cell table:style-name="ce22" office:value-type="float" office:value="12755" calcext:value-type="float">
            <text:p><text:s/>12 755</text:p>
          </table:table-cell>
          <table:table-cell table:style-name="ce22" office:value-type="float" office:value="7881" calcext:value-type="float">
            <text:p><text:s/>7 88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65334" calcext:value-type="float">
            <text:p><text:s/>65 334</text:p>
          </table:table-cell>
          <table:table-cell table:style-name="ce23" office:value-type="float" office:value="35287" calcext:value-type="float">
            <text:p><text:s/>35 287</text:p>
          </table:table-cell>
          <table:table-cell table:style-name="ce23" office:value-type="float" office:value="30047" calcext:value-type="float">
            <text:p><text:s/>30 047</text:p>
          </table:table-cell>
          <table:table-cell table:style-name="ce23" office:value-type="float" office:value="44600" calcext:value-type="float">
            <text:p><text:s/>44 600</text:p>
          </table:table-cell>
          <table:table-cell table:style-name="ce23" office:value-type="float" office:value="31433" calcext:value-type="float">
            <text:p><text:s/>31 433</text:p>
          </table:table-cell>
          <table:table-cell table:style-name="ce23" office:value-type="float" office:value="13167" calcext:value-type="float">
            <text:p><text:s/>13 167</text:p>
          </table:table-cell>
          <table:table-cell table:style-name="ce22" office:value-type="float" office:value="67836" calcext:value-type="float">
            <text:p><text:s/>67 836</text:p>
          </table:table-cell>
          <table:table-cell table:style-name="ce22" office:value-type="float" office:value="61585" calcext:value-type="float">
            <text:p><text:s/>61 585</text:p>
          </table:table-cell>
          <table:table-cell table:style-name="ce22" office:value-type="float" office:value="6251" calcext:value-type="float">
            <text:p><text:s/>6 251</text:p>
          </table:table-cell>
          <table:table-cell table:style-name="ce22" office:value-type="float" office:value="194827" calcext:value-type="float">
            <text:p><text:s/>194 827</text:p>
          </table:table-cell>
          <table:table-cell table:style-name="ce22" office:value-type="float" office:value="134502" calcext:value-type="float">
            <text:p><text:s/>134 502</text:p>
          </table:table-cell>
          <table:table-cell table:style-name="ce22" office:value-type="float" office:value="60325" calcext:value-type="float">
            <text:p><text:s/>60 325</text:p>
          </table:table-cell>
          <table:table-cell table:style-name="ce22" office:value-type="float" office:value="243567" calcext:value-type="float">
            <text:p><text:s/>243 567</text:p>
          </table:table-cell>
          <table:table-cell table:style-name="ce22" office:value-type="float" office:value="86862" calcext:value-type="float">
            <text:p><text:s/>86 862</text:p>
          </table:table-cell>
          <table:table-cell table:style-name="ce22" office:value-type="float" office:value="156705" calcext:value-type="float">
            <text:p><text:s/>156 705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67997" calcext:value-type="float">
            <text:p><text:s/>67 997</text:p>
          </table:table-cell>
          <table:table-cell table:style-name="ce23" office:value-type="float" office:value="19257" calcext:value-type="float">
            <text:p><text:s/>19 257</text:p>
          </table:table-cell>
          <table:table-cell table:style-name="ce23" office:value-type="float" office:value="48740" calcext:value-type="float">
            <text:p><text:s/>48 740</text:p>
          </table:table-cell>
          <table:table-cell table:style-name="ce23" office:value-type="float" office:value="75798" calcext:value-type="float">
            <text:p><text:s/>75 798</text:p>
          </table:table-cell>
          <table:table-cell table:style-name="ce23" office:value-type="float" office:value="44945" calcext:value-type="float">
            <text:p><text:s/>44 945</text:p>
          </table:table-cell>
          <table:table-cell table:style-name="ce23" office:value-type="float" office:value="30853" calcext:value-type="float">
            <text:p><text:s/>30 853</text:p>
          </table:table-cell>
          <table:table-cell table:style-name="ce23" office:value-type="float" office:value="124368" calcext:value-type="float">
            <text:p><text:s/>124 368</text:p>
          </table:table-cell>
          <table:table-cell table:style-name="ce23" office:value-type="float" office:value="86161" calcext:value-type="float">
            <text:p><text:s/>86 161</text:p>
          </table:table-cell>
          <table:table-cell table:style-name="ce23" office:value-type="float" office:value="38207" calcext:value-type="float">
            <text:p><text:s/>38 207</text:p>
          </table:table-cell>
          <table:table-cell table:style-name="ce23" office:value-type="float" office:value="34729" calcext:value-type="float">
            <text:p><text:s/>34 729</text:p>
          </table:table-cell>
          <table:table-cell table:style-name="ce23" office:value-type="float" office:value="28139" calcext:value-type="float">
            <text:p><text:s/>28 139</text:p>
          </table:table-cell>
          <table:table-cell table:style-name="ce23" office:value-type="float" office:value="6590" calcext:value-type="float">
            <text:p><text:s/>6 590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40492" calcext:value-type="float">
            <text:p><text:s/>40 492</text:p>
          </table:table-cell>
          <table:table-cell table:style-name="ce23" office:value-type="float" office:value="29788" calcext:value-type="float">
            <text:p><text:s/>29 788</text:p>
          </table:table-cell>
          <table:table-cell table:style-name="ce23" office:value-type="float" office:value="10704" calcext:value-type="float">
            <text:p><text:s/>10 704</text:p>
          </table:table-cell>
          <table:table-cell table:style-name="ce23" office:value-type="float" office:value="13430" calcext:value-type="float">
            <text:p><text:s/>13 430</text:p>
          </table:table-cell>
          <table:table-cell table:style-name="ce23" office:value-type="float" office:value="8873" calcext:value-type="float">
            <text:p><text:s/>8 873</text:p>
          </table:table-cell>
          <table:table-cell table:style-name="ce23" office:value-type="float" office:value="4557" calcext:value-type="float">
            <text:p><text:s/>4 557</text:p>
          </table:table-cell>
          <table:table-cell table:style-name="ce23" office:value-type="float" office:value="33526" calcext:value-type="float">
            <text:p><text:s/>33 526</text:p>
          </table:table-cell>
          <table:table-cell table:style-name="ce23" office:value-type="float" office:value="13298" calcext:value-type="float">
            <text:p><text:s/>13 298</text:p>
          </table:table-cell>
          <table:table-cell table:style-name="ce23" office:value-type="float" office:value="20228" calcext:value-type="float">
            <text:p><text:s/>20 228</text:p>
          </table:table-cell>
          <table:table-cell table:style-name="ce23" office:value-type="float" office:value="23918" calcext:value-type="float">
            <text:p><text:s/>23 918</text:p>
          </table:table-cell>
          <table:table-cell table:style-name="ce23" office:value-type="float" office:value="20853" calcext:value-type="float">
            <text:p><text:s/>20 853</text:p>
          </table:table-cell>
          <table:table-cell table:style-name="ce23" office:value-type="float" office:value="3065" calcext:value-type="float">
            <text:p><text:s/>3 06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453799" calcext:value-type="float">
            <text:p>1 453 799</text:p>
          </table:table-cell>
          <table:table-cell table:style-name="ce22" office:value-type="float" office:value="847963" calcext:value-type="float">
            <text:p><text:s/>847 963</text:p>
          </table:table-cell>
          <table:table-cell table:style-name="ce22" office:value-type="float" office:value="605836" calcext:value-type="float">
            <text:p><text:s/>605 836</text:p>
          </table:table-cell>
          <table:table-cell table:style-name="ce22" office:value-type="float" office:value="50091" calcext:value-type="float">
            <text:p><text:s/>50 091</text:p>
          </table:table-cell>
          <table:table-cell table:style-name="ce22" office:value-type="float" office:value="25791" calcext:value-type="float">
            <text:p><text:s/>25 791</text:p>
          </table:table-cell>
          <table:table-cell table:style-name="ce22" office:value-type="float" office:value="24300" calcext:value-type="float">
            <text:p><text:s/>24 300</text:p>
          </table:table-cell>
          <table:table-cell table:style-name="ce22" office:value-type="float" office:value="7951" calcext:value-type="float">
            <text:p><text:s/>7 951</text:p>
          </table:table-cell>
          <table:table-cell table:style-name="ce22" office:value-type="float" office:value="5156" calcext:value-type="float">
            <text:p><text:s/>5 156</text:p>
          </table:table-cell>
          <table:table-cell table:style-name="ce22" office:value-type="float" office:value="2795" calcext:value-type="float">
            <text:p><text:s/>2 795</text:p>
          </table:table-cell>
          <table:table-cell table:style-name="ce22" office:value-type="float" office:value="67489" calcext:value-type="float">
            <text:p><text:s/>67 489</text:p>
          </table:table-cell>
          <table:table-cell table:style-name="ce22" office:value-type="float" office:value="31238" calcext:value-type="float">
            <text:p><text:s/>31 238</text:p>
          </table:table-cell>
          <table:table-cell table:style-name="ce22" office:value-type="float" office:value="36251" calcext:value-type="float">
            <text:p><text:s/>36 25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8440" calcext:value-type="float">
            <text:p><text:s/>28 440</text:p>
          </table:table-cell>
          <table:table-cell table:style-name="ce23" office:value-type="float" office:value="7222" calcext:value-type="float">
            <text:p><text:s/>7 222</text:p>
          </table:table-cell>
          <table:table-cell table:style-name="ce23" office:value-type="float" office:value="21218" calcext:value-type="float">
            <text:p><text:s/>21 218</text:p>
          </table:table-cell>
          <table:table-cell table:style-name="ce23" office:value-type="float" office:value="14370" calcext:value-type="float">
            <text:p><text:s/>14 370</text:p>
          </table:table-cell>
          <table:table-cell table:style-name="ce23" office:value-type="float" office:value="7435" calcext:value-type="float">
            <text:p><text:s/>7 435</text:p>
          </table:table-cell>
          <table:table-cell table:style-name="ce23" office:value-type="float" office:value="6935" calcext:value-type="float">
            <text:p><text:s/>6 935</text:p>
          </table:table-cell>
          <table:table-cell table:style-name="ce22" office:value-type="float" office:value="7973" calcext:value-type="float">
            <text:p><text:s/>7 973</text:p>
          </table:table-cell>
          <table:table-cell table:style-name="ce22" office:value-type="float" office:value="4926" calcext:value-type="float">
            <text:p><text:s/>4 926</text:p>
          </table:table-cell>
          <table:table-cell table:style-name="ce22" office:value-type="float" office:value="3047" calcext:value-type="float">
            <text:p><text:s/>3 047</text:p>
          </table:table-cell>
          <table:table-cell table:style-name="ce22" office:value-type="float" office:value="34638" calcext:value-type="float">
            <text:p><text:s/>34 638</text:p>
          </table:table-cell>
          <table:table-cell table:style-name="ce22" office:value-type="float" office:value="24176" calcext:value-type="float">
            <text:p><text:s/>24 176</text:p>
          </table:table-cell>
          <table:table-cell table:style-name="ce22" office:value-type="float" office:value="10462" calcext:value-type="float">
            <text:p><text:s/>10 462</text:p>
          </table:table-cell>
          <table:table-cell table:style-name="ce22" office:value-type="float" office:value="45793" calcext:value-type="float">
            <text:p><text:s/>45 793</text:p>
          </table:table-cell>
          <table:table-cell table:style-name="ce22" office:value-type="float" office:value="29069" calcext:value-type="float">
            <text:p><text:s/>29 069</text:p>
          </table:table-cell>
          <table:table-cell table:style-name="ce22" office:value-type="float" office:value="16724" calcext:value-type="float">
            <text:p><text:s/>16 724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7468" calcext:value-type="float">
            <text:p><text:s/>7 468</text:p>
          </table:table-cell>
          <table:table-cell table:style-name="ce23" office:value-type="float" office:value="7255" calcext:value-type="float">
            <text:p><text:s/>7 255</text:p>
          </table:table-cell>
          <table:table-cell table:style-name="ce23" office:value-type="float" office:value="213" calcext:value-type="float">
            <text:p><text:s text:c="2"/>213</text:p>
          </table:table-cell>
          <table:table-cell table:style-name="ce23" office:value-type="float" office:value="37067" calcext:value-type="float">
            <text:p><text:s/>37 067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5528" calcext:value-type="float">
            <text:p><text:s/>5 528</text:p>
          </table:table-cell>
          <table:table-cell table:style-name="ce22" office:value-type="float" office:value="23753" calcext:value-type="float">
            <text:p><text:s/>23 753</text:p>
          </table:table-cell>
          <table:table-cell table:style-name="ce22" office:value-type="float" office:value="15120" calcext:value-type="float">
            <text:p><text:s/>15 120</text:p>
          </table:table-cell>
          <table:table-cell table:style-name="ce22" office:value-type="float" office:value="8633" calcext:value-type="float">
            <text:p><text:s/>8 633</text:p>
          </table:table-cell>
          <table:table-cell table:style-name="ce22" office:value-type="float" office:value="10199" calcext:value-type="float">
            <text:p><text:s/>10 199</text:p>
          </table:table-cell>
          <table:table-cell table:style-name="ce22" office:value-type="float" office:value="5667" calcext:value-type="float">
            <text:p><text:s/>5 667</text:p>
          </table:table-cell>
          <table:table-cell table:style-name="ce22" office:value-type="float" office:value="4532" calcext:value-type="float">
            <text:p><text:s/>4 532</text:p>
          </table:table-cell>
          <table:table-cell table:style-name="ce22" office:value-type="float" office:value="21717" calcext:value-type="float">
            <text:p><text:s/>21 717</text:p>
          </table:table-cell>
          <table:table-cell table:style-name="ce22" office:value-type="float" office:value="13577" calcext:value-type="float">
            <text:p><text:s/>13 577</text:p>
          </table:table-cell>
          <table:table-cell table:style-name="ce22" office:value-type="float" office:value="8140" calcext:value-type="float">
            <text:p><text:s/>8 140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67556" calcext:value-type="float">
            <text:p><text:s/>67 556</text:p>
          </table:table-cell>
          <table:table-cell table:style-name="ce23" office:value-type="float" office:value="36772" calcext:value-type="float">
            <text:p><text:s/>36 772</text:p>
          </table:table-cell>
          <table:table-cell table:style-name="ce23" office:value-type="float" office:value="30784" calcext:value-type="float">
            <text:p><text:s/>30 784</text:p>
          </table:table-cell>
          <table:table-cell table:style-name="ce23" office:value-type="float" office:value="47916" calcext:value-type="float">
            <text:p><text:s/>47 916</text:p>
          </table:table-cell>
          <table:table-cell table:style-name="ce23" office:value-type="float" office:value="33898" calcext:value-type="float">
            <text:p><text:s/>33 898</text:p>
          </table:table-cell>
          <table:table-cell table:style-name="ce23" office:value-type="float" office:value="14018" calcext:value-type="float">
            <text:p><text:s/>14 018</text:p>
          </table:table-cell>
          <table:table-cell table:style-name="ce22" office:value-type="float" office:value="70402" calcext:value-type="float">
            <text:p><text:s/>70 402</text:p>
          </table:table-cell>
          <table:table-cell table:style-name="ce22" office:value-type="float" office:value="64097" calcext:value-type="float">
            <text:p><text:s/>64 097</text:p>
          </table:table-cell>
          <table:table-cell table:style-name="ce22" office:value-type="float" office:value="6305" calcext:value-type="float">
            <text:p><text:s/>6 305</text:p>
          </table:table-cell>
          <table:table-cell table:style-name="ce22" office:value-type="float" office:value="202854" calcext:value-type="float">
            <text:p><text:s/>202 854</text:p>
          </table:table-cell>
          <table:table-cell table:style-name="ce22" office:value-type="float" office:value="140991" calcext:value-type="float">
            <text:p><text:s/>140 991</text:p>
          </table:table-cell>
          <table:table-cell table:style-name="ce22" office:value-type="float" office:value="61863" calcext:value-type="float">
            <text:p><text:s/>61 863</text:p>
          </table:table-cell>
          <table:table-cell table:style-name="ce22" office:value-type="float" office:value="270125" calcext:value-type="float">
            <text:p><text:s/>270 125</text:p>
          </table:table-cell>
          <table:table-cell table:style-name="ce22" office:value-type="float" office:value="97810" calcext:value-type="float">
            <text:p><text:s/>97 810</text:p>
          </table:table-cell>
          <table:table-cell table:style-name="ce22" office:value-type="float" office:value="172315" calcext:value-type="float">
            <text:p><text:s/>172 315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72421" calcext:value-type="float">
            <text:p><text:s/>72 421</text:p>
          </table:table-cell>
          <table:table-cell table:style-name="ce23" office:value-type="float" office:value="21713" calcext:value-type="float">
            <text:p><text:s/>21 713</text:p>
          </table:table-cell>
          <table:table-cell table:style-name="ce23" office:value-type="float" office:value="50708" calcext:value-type="float">
            <text:p><text:s/>50 708</text:p>
          </table:table-cell>
          <table:table-cell table:style-name="ce23" office:value-type="float" office:value="82727" calcext:value-type="float">
            <text:p><text:s/>82 727</text:p>
          </table:table-cell>
          <table:table-cell table:style-name="ce23" office:value-type="float" office:value="49196" calcext:value-type="float">
            <text:p><text:s/>49 196</text:p>
          </table:table-cell>
          <table:table-cell table:style-name="ce23" office:value-type="float" office:value="33531" calcext:value-type="float">
            <text:p><text:s/>33 531</text:p>
          </table:table-cell>
          <table:table-cell table:style-name="ce23" office:value-type="float" office:value="132971" calcext:value-type="float">
            <text:p><text:s/>132 971</text:p>
          </table:table-cell>
          <table:table-cell table:style-name="ce23" office:value-type="float" office:value="92362" calcext:value-type="float">
            <text:p><text:s/>92 362</text:p>
          </table:table-cell>
          <table:table-cell table:style-name="ce23" office:value-type="float" office:value="40609" calcext:value-type="float">
            <text:p><text:s/>40 609</text:p>
          </table:table-cell>
          <table:table-cell table:style-name="ce23" office:value-type="float" office:value="38369" calcext:value-type="float">
            <text:p><text:s/>38 369</text:p>
          </table:table-cell>
          <table:table-cell table:style-name="ce23" office:value-type="float" office:value="31064" calcext:value-type="float">
            <text:p><text:s/>31 064</text:p>
          </table:table-cell>
          <table:table-cell table:style-name="ce23" office:value-type="float" office:value="7305" calcext:value-type="float">
            <text:p><text:s/>7 305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9589" calcext:value-type="float">
            <text:p><text:s/>39 589</text:p>
          </table:table-cell>
          <table:table-cell table:style-name="ce23" office:value-type="float" office:value="29145" calcext:value-type="float">
            <text:p><text:s/>29 145</text:p>
          </table:table-cell>
          <table:table-cell table:style-name="ce23" office:value-type="float" office:value="10444" calcext:value-type="float">
            <text:p><text:s/>10 444</text:p>
          </table:table-cell>
          <table:table-cell table:style-name="ce23" office:value-type="float" office:value="13009" calcext:value-type="float">
            <text:p><text:s/>13 009</text:p>
          </table:table-cell>
          <table:table-cell table:style-name="ce23" office:value-type="float" office:value="8838" calcext:value-type="float">
            <text:p><text:s/>8 838</text:p>
          </table:table-cell>
          <table:table-cell table:style-name="ce23" office:value-type="float" office:value="4171" calcext:value-type="float">
            <text:p><text:s/>4 171</text:p>
          </table:table-cell>
          <table:table-cell table:style-name="ce23" office:value-type="float" office:value="34264" calcext:value-type="float">
            <text:p><text:s/>34 264</text:p>
          </table:table-cell>
          <table:table-cell table:style-name="ce23" office:value-type="float" office:value="13025" calcext:value-type="float">
            <text:p><text:s/>13 025</text:p>
          </table:table-cell>
          <table:table-cell table:style-name="ce23" office:value-type="float" office:value="21239" calcext:value-type="float">
            <text:p><text:s/>21 239</text:p>
          </table:table-cell>
          <table:table-cell table:style-name="ce23" office:value-type="float" office:value="24647" calcext:value-type="float">
            <text:p><text:s/>24 647</text:p>
          </table:table-cell>
          <table:table-cell table:style-name="ce23" office:value-type="float" office:value="20881" calcext:value-type="float">
            <text:p><text:s/>20 881</text:p>
          </table:table-cell>
          <table:table-cell table:style-name="ce23" office:value-type="float" office:value="3766" calcext:value-type="float">
            <text:p><text:s/>3 76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516944" calcext:value-type="float">
            <text:p>1 516 944</text:p>
          </table:table-cell>
          <table:table-cell table:style-name="ce22" office:value-type="float" office:value="884238" calcext:value-type="float">
            <text:p><text:s/>884 238</text:p>
          </table:table-cell>
          <table:table-cell table:style-name="ce22" office:value-type="float" office:value="632706" calcext:value-type="float">
            <text:p><text:s/>632 706</text:p>
          </table:table-cell>
          <table:table-cell table:style-name="ce22" office:value-type="float" office:value="53169" calcext:value-type="float">
            <text:p><text:s/>53 169</text:p>
          </table:table-cell>
          <table:table-cell table:style-name="ce22" office:value-type="float" office:value="27301" calcext:value-type="float">
            <text:p><text:s/>27 301</text:p>
          </table:table-cell>
          <table:table-cell table:style-name="ce22" office:value-type="float" office:value="25868" calcext:value-type="float">
            <text:p><text:s/>25 868</text:p>
          </table:table-cell>
          <table:table-cell table:style-name="ce22" office:value-type="float" office:value="7983" calcext:value-type="float">
            <text:p><text:s/>7 983</text:p>
          </table:table-cell>
          <table:table-cell table:style-name="ce22" office:value-type="float" office:value="5329" calcext:value-type="float">
            <text:p><text:s/>5 329</text:p>
          </table:table-cell>
          <table:table-cell table:style-name="ce22" office:value-type="float" office:value="2654" calcext:value-type="float">
            <text:p><text:s/>2 654</text:p>
          </table:table-cell>
          <table:table-cell table:style-name="ce22" office:value-type="float" office:value="69473" calcext:value-type="float">
            <text:p><text:s/>69 473</text:p>
          </table:table-cell>
          <table:table-cell table:style-name="ce22" office:value-type="float" office:value="32180" calcext:value-type="float">
            <text:p><text:s/>32 180</text:p>
          </table:table-cell>
          <table:table-cell table:style-name="ce22" office:value-type="float" office:value="37293" calcext:value-type="float">
            <text:p><text:s/>37 293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7876" calcext:value-type="float">
            <text:p><text:s/>27 876</text:p>
          </table:table-cell>
          <table:table-cell table:style-name="ce23" office:value-type="float" office:value="7195" calcext:value-type="float">
            <text:p><text:s/>7 195</text:p>
          </table:table-cell>
          <table:table-cell table:style-name="ce23" office:value-type="float" office:value="20681" calcext:value-type="float">
            <text:p><text:s/>20 681</text:p>
          </table:table-cell>
          <table:table-cell table:style-name="ce23" office:value-type="float" office:value="14483" calcext:value-type="float">
            <text:p><text:s/>14 483</text:p>
          </table:table-cell>
          <table:table-cell table:style-name="ce23" office:value-type="float" office:value="7459" calcext:value-type="float">
            <text:p><text:s/>7 459</text:p>
          </table:table-cell>
          <table:table-cell table:style-name="ce23" office:value-type="float" office:value="7024" calcext:value-type="float">
            <text:p><text:s/>7 024</text:p>
          </table:table-cell>
          <table:table-cell table:style-name="ce22" office:value-type="float" office:value="7674" calcext:value-type="float">
            <text:p><text:s/>7 674</text:p>
          </table:table-cell>
          <table:table-cell table:style-name="ce22" office:value-type="float" office:value="4782" calcext:value-type="float">
            <text:p><text:s/>4 782</text:p>
          </table:table-cell>
          <table:table-cell table:style-name="ce22" office:value-type="float" office:value="2892" calcext:value-type="float">
            <text:p><text:s/>2 89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24503" calcext:value-type="float">
            <text:p><text:s/>24 503</text:p>
          </table:table-cell>
          <table:table-cell table:style-name="ce22" office:value-type="float" office:value="10446" calcext:value-type="float">
            <text:p><text:s/>10 446</text:p>
          </table:table-cell>
          <table:table-cell table:style-name="ce22" office:value-type="float" office:value="46870" calcext:value-type="float">
            <text:p><text:s/>46 870</text:p>
          </table:table-cell>
          <table:table-cell table:style-name="ce22" office:value-type="float" office:value="29121" calcext:value-type="float">
            <text:p><text:s/>29 121</text:p>
          </table:table-cell>
          <table:table-cell table:style-name="ce22" office:value-type="float" office:value="17749" calcext:value-type="float">
            <text:p><text:s/>17 74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7464" calcext:value-type="float">
            <text:p><text:s/>7 464</text:p>
          </table:table-cell>
          <table:table-cell table:style-name="ce23" office:value-type="float" office:value="7250" calcext:value-type="float">
            <text:p><text:s/>7 250</text:p>
          </table:table-cell>
          <table:table-cell table:style-name="ce23" office:value-type="float" office:value="214" calcext:value-type="float">
            <text:p><text:s text:c="2"/>214</text:p>
          </table:table-cell>
          <table:table-cell table:style-name="ce23" office:value-type="float" office:value="37894" calcext:value-type="float">
            <text:p><text:s/>37 894</text:p>
          </table:table-cell>
          <table:table-cell table:style-name="ce23" office:value-type="float" office:value="32297" calcext:value-type="float">
            <text:p><text:s/>32 297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22" office:value-type="float" office:value="24791" calcext:value-type="float">
            <text:p><text:s/>24 791</text:p>
          </table:table-cell>
          <table:table-cell table:style-name="ce22" office:value-type="float" office:value="15325" calcext:value-type="float">
            <text:p><text:s/>15 325</text:p>
          </table:table-cell>
          <table:table-cell table:style-name="ce22" office:value-type="float" office:value="9466" calcext:value-type="float">
            <text:p><text:s/>9 466</text:p>
          </table:table-cell>
          <table:table-cell table:style-name="ce22" office:value-type="float" office:value="10408" calcext:value-type="float">
            <text:p><text:s/>10 408</text:p>
          </table:table-cell>
          <table:table-cell table:style-name="ce22" office:value-type="float" office:value="5987" calcext:value-type="float">
            <text:p><text:s/>5 987</text:p>
          </table:table-cell>
          <table:table-cell table:style-name="ce22" office:value-type="float" office:value="4421" calcext:value-type="float">
            <text:p><text:s/>4 421</text:p>
          </table:table-cell>
          <table:table-cell table:style-name="ce22" office:value-type="float" office:value="23123" calcext:value-type="float">
            <text:p><text:s/>23 123</text:p>
          </table:table-cell>
          <table:table-cell table:style-name="ce22" office:value-type="float" office:value="14294" calcext:value-type="float">
            <text:p><text:s/>14 294</text:p>
          </table:table-cell>
          <table:table-cell table:style-name="ce22" office:value-type="float" office:value="8829" calcext:value-type="float">
            <text:p><text:s/>8 82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68113" calcext:value-type="float">
            <text:p><text:s/>68 113</text:p>
          </table:table-cell>
          <table:table-cell table:style-name="ce23" office:value-type="float" office:value="37331" calcext:value-type="float">
            <text:p><text:s/>37 331</text:p>
          </table:table-cell>
          <table:table-cell table:style-name="ce23" office:value-type="float" office:value="30782" calcext:value-type="float">
            <text:p><text:s/>30 782</text:p>
          </table:table-cell>
          <table:table-cell table:style-name="ce23" office:value-type="float" office:value="51392" calcext:value-type="float">
            <text:p><text:s/>51 392</text:p>
          </table:table-cell>
          <table:table-cell table:style-name="ce23" office:value-type="float" office:value="36279" calcext:value-type="float">
            <text:p><text:s/>36 279</text:p>
          </table:table-cell>
          <table:table-cell table:style-name="ce23" office:value-type="float" office:value="15113" calcext:value-type="float">
            <text:p><text:s/>15 113</text:p>
          </table:table-cell>
          <table:table-cell table:style-name="ce22" office:value-type="float" office:value="73580" calcext:value-type="float">
            <text:p><text:s/>73 580</text:p>
          </table:table-cell>
          <table:table-cell table:style-name="ce22" office:value-type="float" office:value="66735" calcext:value-type="float">
            <text:p><text:s/>66 735</text:p>
          </table:table-cell>
          <table:table-cell table:style-name="ce22" office:value-type="float" office:value="6845" calcext:value-type="float">
            <text:p><text:s/>6 845</text:p>
          </table:table-cell>
          <table:table-cell table:style-name="ce22" office:value-type="float" office:value="209303" calcext:value-type="float">
            <text:p><text:s/>209 303</text:p>
          </table:table-cell>
          <table:table-cell table:style-name="ce22" office:value-type="float" office:value="146094" calcext:value-type="float">
            <text:p><text:s/>146 094</text:p>
          </table:table-cell>
          <table:table-cell table:style-name="ce22" office:value-type="float" office:value="63209" calcext:value-type="float">
            <text:p><text:s/>63 209</text:p>
          </table:table-cell>
          <table:table-cell table:style-name="ce22" office:value-type="float" office:value="287266" calcext:value-type="float">
            <text:p><text:s/>287 266</text:p>
          </table:table-cell>
          <table:table-cell table:style-name="ce22" office:value-type="float" office:value="104773" calcext:value-type="float">
            <text:p><text:s/>104 773</text:p>
          </table:table-cell>
          <table:table-cell table:style-name="ce22" office:value-type="float" office:value="182493" calcext:value-type="float">
            <text:p><text:s/>182 493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79957" calcext:value-type="float">
            <text:p><text:s/>79 957</text:p>
          </table:table-cell>
          <table:table-cell table:style-name="ce23" office:value-type="float" office:value="23713" calcext:value-type="float">
            <text:p><text:s/>23 713</text:p>
          </table:table-cell>
          <table:table-cell table:style-name="ce23" office:value-type="float" office:value="56244" calcext:value-type="float">
            <text:p><text:s/>56 244</text:p>
          </table:table-cell>
          <table:table-cell table:style-name="ce23" office:value-type="float" office:value="83886" calcext:value-type="float">
            <text:p><text:s/>83 886</text:p>
          </table:table-cell>
          <table:table-cell table:style-name="ce23" office:value-type="float" office:value="50150" calcext:value-type="float">
            <text:p><text:s/>50 150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141146" calcext:value-type="float">
            <text:p><text:s/>141 146</text:p>
          </table:table-cell>
          <table:table-cell table:style-name="ce23" office:value-type="float" office:value="98640" calcext:value-type="float">
            <text:p><text:s/>98 640</text:p>
          </table:table-cell>
          <table:table-cell table:style-name="ce23" office:value-type="float" office:value="42506" calcext:value-type="float">
            <text:p><text:s/>42 506</text:p>
          </table:table-cell>
          <table:table-cell table:style-name="ce23" office:value-type="float" office:value="41639" calcext:value-type="float">
            <text:p><text:s/>41 639</text:p>
          </table:table-cell>
          <table:table-cell table:style-name="ce23" office:value-type="float" office:value="33766" calcext:value-type="float">
            <text:p><text:s/>33 766</text:p>
          </table:table-cell>
          <table:table-cell table:style-name="ce23" office:value-type="float" office:value="7873" calcext:value-type="float">
            <text:p><text:s/>7 873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40977" calcext:value-type="float">
            <text:p><text:s/>40 977</text:p>
          </table:table-cell>
          <table:table-cell table:style-name="ce23" office:value-type="float" office:value="30061" calcext:value-type="float">
            <text:p><text:s/>30 061</text:p>
          </table:table-cell>
          <table:table-cell table:style-name="ce23" office:value-type="float" office:value="10916" calcext:value-type="float">
            <text:p><text:s/>10 916</text:p>
          </table:table-cell>
          <table:table-cell table:style-name="ce23" office:value-type="float" office:value="12644" calcext:value-type="float">
            <text:p><text:s/>12 644</text:p>
          </table:table-cell>
          <table:table-cell table:style-name="ce23" office:value-type="float" office:value="8672" calcext:value-type="float">
            <text:p><text:s/>8 672</text:p>
          </table:table-cell>
          <table:table-cell table:style-name="ce23" office:value-type="float" office:value="3972" calcext:value-type="float">
            <text:p><text:s/>3 972</text:p>
          </table:table-cell>
          <table:table-cell table:style-name="ce23" office:value-type="float" office:value="34421" calcext:value-type="float">
            <text:p><text:s/>34 421</text:p>
          </table:table-cell>
          <table:table-cell table:style-name="ce23" office:value-type="float" office:value="12865" calcext:value-type="float">
            <text:p><text:s/>12 865</text:p>
          </table:table-cell>
          <table:table-cell table:style-name="ce23" office:value-type="float" office:value="21556" calcext:value-type="float">
            <text:p><text:s/>21 556</text:p>
          </table:table-cell>
          <table:table-cell table:style-name="ce23" office:value-type="float" office:value="26463" calcext:value-type="float">
            <text:p><text:s/>26 463</text:p>
          </table:table-cell>
          <table:table-cell table:style-name="ce23" office:value-type="float" office:value="22136" calcext:value-type="float">
            <text:p><text:s/>22 136</text:p>
          </table:table-cell>
          <table:table-cell table:style-name="ce23" office:value-type="float" office:value="4327" calcext:value-type="float">
            <text:p><text:s/>4 32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526894" calcext:value-type="float">
            <text:p>1 526 894</text:p>
          </table:table-cell>
          <table:table-cell table:style-name="ce22" office:value-type="float" office:value="894550" calcext:value-type="float">
            <text:p><text:s/>894 550</text:p>
          </table:table-cell>
          <table:table-cell table:style-name="ce22" office:value-type="float" office:value="632344" calcext:value-type="float">
            <text:p><text:s/>632 344</text:p>
          </table:table-cell>
          <table:table-cell table:style-name="ce22" office:value-type="float" office:value="56279" calcext:value-type="float">
            <text:p><text:s/>56 279</text:p>
          </table:table-cell>
          <table:table-cell table:style-name="ce22" office:value-type="float" office:value="28834" calcext:value-type="float">
            <text:p><text:s/>28 834</text:p>
          </table:table-cell>
          <table:table-cell table:style-name="ce22" office:value-type="float" office:value="27445" calcext:value-type="float">
            <text:p><text:s/>27 445</text:p>
          </table:table-cell>
          <table:table-cell table:style-name="ce22" office:value-type="float" office:value="7984" calcext:value-type="float">
            <text:p><text:s/>7 984</text:p>
          </table:table-cell>
          <table:table-cell table:style-name="ce22" office:value-type="float" office:value="5435" calcext:value-type="float">
            <text:p><text:s/>5 435</text:p>
          </table:table-cell>
          <table:table-cell table:style-name="ce22" office:value-type="float" office:value="2549" calcext:value-type="float">
            <text:p><text:s/>2 549</text:p>
          </table:table-cell>
          <table:table-cell table:style-name="ce22" office:value-type="float" office:value="68502" calcext:value-type="float">
            <text:p><text:s/>68 502</text:p>
          </table:table-cell>
          <table:table-cell table:style-name="ce22" office:value-type="float" office:value="31891" calcext:value-type="float">
            <text:p><text:s/>31 891</text:p>
          </table:table-cell>
          <table:table-cell table:style-name="ce22" office:value-type="float" office:value="36611" calcext:value-type="float">
            <text:p><text:s/>36 61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7433" calcext:value-type="float">
            <text:p><text:s/>27 433</text:p>
          </table:table-cell>
          <table:table-cell table:style-name="ce23" office:value-type="float" office:value="7320" calcext:value-type="float">
            <text:p><text:s/>7 320</text:p>
          </table:table-cell>
          <table:table-cell table:style-name="ce23" office:value-type="float" office:value="20113" calcext:value-type="float">
            <text:p><text:s/>20 113</text:p>
          </table:table-cell>
          <table:table-cell table:style-name="ce23" office:value-type="float" office:value="13707" calcext:value-type="float">
            <text:p><text:s/>13 707</text:p>
          </table:table-cell>
          <table:table-cell table:style-name="ce23" office:value-type="float" office:value="6743" calcext:value-type="float">
            <text:p><text:s/>6 743</text:p>
          </table:table-cell>
          <table:table-cell table:style-name="ce23" office:value-type="float" office:value="6964" calcext:value-type="float">
            <text:p><text:s/>6 964</text:p>
          </table:table-cell>
          <table:table-cell table:style-name="ce22" office:value-type="float" office:value="7840" calcext:value-type="float">
            <text:p><text:s/>7 840</text:p>
          </table:table-cell>
          <table:table-cell table:style-name="ce22" office:value-type="float" office:value="4948" calcext:value-type="float">
            <text:p><text:s/>4 948</text:p>
          </table:table-cell>
          <table:table-cell table:style-name="ce22" office:value-type="float" office:value="2892" calcext:value-type="float">
            <text:p><text:s/>2 892</text:p>
          </table:table-cell>
          <table:table-cell table:style-name="ce22" office:value-type="float" office:value="36341" calcext:value-type="float">
            <text:p><text:s/>36 341</text:p>
          </table:table-cell>
          <table:table-cell table:style-name="ce22" office:value-type="float" office:value="25486" calcext:value-type="float">
            <text:p><text:s/>25 486</text:p>
          </table:table-cell>
          <table:table-cell table:style-name="ce22" office:value-type="float" office:value="10855" calcext:value-type="float">
            <text:p><text:s/>10 855</text:p>
          </table:table-cell>
          <table:table-cell table:style-name="ce22" office:value-type="float" office:value="48300" calcext:value-type="float">
            <text:p><text:s/>48 300</text:p>
          </table:table-cell>
          <table:table-cell table:style-name="ce22" office:value-type="float" office:value="30030" calcext:value-type="float">
            <text:p><text:s/>30 030</text:p>
          </table:table-cell>
          <table:table-cell table:style-name="ce22" office:value-type="float" office:value="18270" calcext:value-type="float">
            <text:p><text:s/>18 27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7746" calcext:value-type="float">
            <text:p><text:s/>7 746</text:p>
          </table:table-cell>
          <table:table-cell table:style-name="ce23" office:value-type="float" office:value="7411" calcext:value-type="float">
            <text:p><text:s/>7 411</text:p>
          </table:table-cell>
          <table:table-cell table:style-name="ce23" office:value-type="float" office:value="335" calcext:value-type="float">
            <text:p><text:s text:c="2"/>335</text:p>
          </table:table-cell>
          <table:table-cell table:style-name="ce23" office:value-type="float" office:value="39282" calcext:value-type="float">
            <text:p><text:s/>39 282</text:p>
          </table:table-cell>
          <table:table-cell table:style-name="ce23" office:value-type="float" office:value="33480" calcext:value-type="float">
            <text:p><text:s/>33 480</text:p>
          </table:table-cell>
          <table:table-cell table:style-name="ce23" office:value-type="float" office:value="5802" calcext:value-type="float">
            <text:p><text:s/>5 802</text:p>
          </table:table-cell>
          <table:table-cell table:style-name="ce22" office:value-type="float" office:value="24480" calcext:value-type="float">
            <text:p><text:s/>24 480</text:p>
          </table:table-cell>
          <table:table-cell table:style-name="ce22" office:value-type="float" office:value="15118" calcext:value-type="float">
            <text:p><text:s/>15 118</text:p>
          </table:table-cell>
          <table:table-cell table:style-name="ce22" office:value-type="float" office:value="9362" calcext:value-type="float">
            <text:p><text:s/>9 362</text:p>
          </table:table-cell>
          <table:table-cell table:style-name="ce22" office:value-type="float" office:value="10851" calcext:value-type="float">
            <text:p><text:s/>10 851</text:p>
          </table:table-cell>
          <table:table-cell table:style-name="ce22" office:value-type="float" office:value="6452" calcext:value-type="float">
            <text:p><text:s/>6 452</text:p>
          </table:table-cell>
          <table:table-cell table:style-name="ce22" office:value-type="float" office:value="4399" calcext:value-type="float">
            <text:p><text:s/>4 399</text:p>
          </table:table-cell>
          <table:table-cell table:style-name="ce22" office:value-type="float" office:value="23402" calcext:value-type="float">
            <text:p><text:s/>23 402</text:p>
          </table:table-cell>
          <table:table-cell table:style-name="ce22" office:value-type="float" office:value="14524" calcext:value-type="float">
            <text:p><text:s/>14 524</text:p>
          </table:table-cell>
          <table:table-cell table:style-name="ce22" office:value-type="float" office:value="8878" calcext:value-type="float">
            <text:p><text:s/>8 87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68238" calcext:value-type="float">
            <text:p><text:s/>68 238</text:p>
          </table:table-cell>
          <table:table-cell table:style-name="ce23" office:value-type="float" office:value="37538" calcext:value-type="float">
            <text:p><text:s/>37 538</text:p>
          </table:table-cell>
          <table:table-cell table:style-name="ce23" office:value-type="float" office:value="30700" calcext:value-type="float">
            <text:p><text:s/>30 700</text:p>
          </table:table-cell>
          <table:table-cell table:style-name="ce23" office:value-type="float" office:value="51958" calcext:value-type="float">
            <text:p><text:s/>51 958</text:p>
          </table:table-cell>
          <table:table-cell table:style-name="ce23" office:value-type="float" office:value="36607" calcext:value-type="float">
            <text:p><text:s/>36 607</text:p>
          </table:table-cell>
          <table:table-cell table:style-name="ce23" office:value-type="float" office:value="15351" calcext:value-type="float">
            <text:p><text:s/>15 351</text:p>
          </table:table-cell>
          <table:table-cell table:style-name="ce22" office:value-type="float" office:value="75996" calcext:value-type="float">
            <text:p><text:s/>75 996</text:p>
          </table:table-cell>
          <table:table-cell table:style-name="ce22" office:value-type="float" office:value="68671" calcext:value-type="float">
            <text:p><text:s/>68 671</text:p>
          </table:table-cell>
          <table:table-cell table:style-name="ce22" office:value-type="float" office:value="7325" calcext:value-type="float">
            <text:p><text:s/>7 325</text:p>
          </table:table-cell>
          <table:table-cell table:style-name="ce22" office:value-type="float" office:value="211364" calcext:value-type="float">
            <text:p><text:s/>211 364</text:p>
          </table:table-cell>
          <table:table-cell table:style-name="ce22" office:value-type="float" office:value="148527" calcext:value-type="float">
            <text:p><text:s/>148 527</text:p>
          </table:table-cell>
          <table:table-cell table:style-name="ce22" office:value-type="float" office:value="62837" calcext:value-type="float">
            <text:p><text:s/>62 837</text:p>
          </table:table-cell>
          <table:table-cell table:style-name="ce22" office:value-type="float" office:value="282148" calcext:value-type="float">
            <text:p><text:s/>282 148</text:p>
          </table:table-cell>
          <table:table-cell table:style-name="ce22" office:value-type="float" office:value="104133" calcext:value-type="float">
            <text:p><text:s/>104 133</text:p>
          </table:table-cell>
          <table:table-cell table:style-name="ce22" office:value-type="float" office:value="178015" calcext:value-type="float">
            <text:p><text:s/>178 01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79428" calcext:value-type="float">
            <text:p><text:s/>79 428</text:p>
          </table:table-cell>
          <table:table-cell table:style-name="ce23" office:value-type="float" office:value="23411" calcext:value-type="float">
            <text:p><text:s/>23 411</text:p>
          </table:table-cell>
          <table:table-cell table:style-name="ce23" office:value-type="float" office:value="56017" calcext:value-type="float">
            <text:p><text:s/>56 017</text:p>
          </table:table-cell>
          <table:table-cell table:style-name="ce23" office:value-type="float" office:value="81463" calcext:value-type="float">
            <text:p><text:s/>81 463</text:p>
          </table:table-cell>
          <table:table-cell table:style-name="ce23" office:value-type="float" office:value="48318" calcext:value-type="float">
            <text:p><text:s/>48 318</text:p>
          </table:table-cell>
          <table:table-cell table:style-name="ce23" office:value-type="float" office:value="33145" calcext:value-type="float">
            <text:p><text:s/>33 145</text:p>
          </table:table-cell>
          <table:table-cell table:style-name="ce23" office:value-type="float" office:value="144282" calcext:value-type="float">
            <text:p><text:s/>144 282</text:p>
          </table:table-cell>
          <table:table-cell table:style-name="ce23" office:value-type="float" office:value="99922" calcext:value-type="float">
            <text:p><text:s/>99 922</text:p>
          </table:table-cell>
          <table:table-cell table:style-name="ce23" office:value-type="float" office:value="44360" calcext:value-type="float">
            <text:p><text:s/>44 360</text:p>
          </table:table-cell>
          <table:table-cell table:style-name="ce23" office:value-type="float" office:value="43106" calcext:value-type="float">
            <text:p><text:s/>43 106</text:p>
          </table:table-cell>
          <table:table-cell table:style-name="ce23" office:value-type="float" office:value="34801" calcext:value-type="float">
            <text:p><text:s/>34 801</text:p>
          </table:table-cell>
          <table:table-cell table:style-name="ce23" office:value-type="float" office:value="8305" calcext:value-type="float">
            <text:p><text:s/>8 30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41932" calcext:value-type="float">
            <text:p><text:s/>41 932</text:p>
          </table:table-cell>
          <table:table-cell table:style-name="ce23" office:value-type="float" office:value="30828" calcext:value-type="float">
            <text:p><text:s/>30 828</text:p>
          </table:table-cell>
          <table:table-cell table:style-name="ce23" office:value-type="float" office:value="11104" calcext:value-type="float">
            <text:p><text:s/>11 104</text:p>
          </table:table-cell>
          <table:table-cell table:style-name="ce23" office:value-type="float" office:value="12328" calcext:value-type="float">
            <text:p><text:s/>12 328</text:p>
          </table:table-cell>
          <table:table-cell table:style-name="ce23" office:value-type="float" office:value="8221" calcext:value-type="float">
            <text:p><text:s/>8 221</text:p>
          </table:table-cell>
          <table:table-cell table:style-name="ce23" office:value-type="float" office:value="4107" calcext:value-type="float">
            <text:p><text:s/>4 107</text:p>
          </table:table-cell>
          <table:table-cell table:style-name="ce23" office:value-type="float" office:value="35553" calcext:value-type="float">
            <text:p><text:s/>35 553</text:p>
          </table:table-cell>
          <table:table-cell table:style-name="ce23" office:value-type="float" office:value="13407" calcext:value-type="float">
            <text:p><text:s/>13 407</text:p>
          </table:table-cell>
          <table:table-cell table:style-name="ce23" office:value-type="float" office:value="22146" calcext:value-type="float">
            <text:p><text:s/>22 146</text:p>
          </table:table-cell>
          <table:table-cell table:style-name="ce23" office:value-type="float" office:value="26951" calcext:value-type="float">
            <text:p><text:s/>26 951</text:p>
          </table:table-cell>
          <table:table-cell table:style-name="ce23" office:value-type="float" office:value="22494" calcext:value-type="float">
            <text:p><text:s/>22 494</text:p>
          </table:table-cell>
          <table:table-cell table:style-name="ce23" office:value-type="float" office:value="4457" calcext:value-type="float">
            <text:p><text:s/>4 45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533674" calcext:value-type="float">
            <text:p>1 533 674</text:p>
          </table:table-cell>
          <table:table-cell table:style-name="ce22" office:value-type="float" office:value="902750" calcext:value-type="float">
            <text:p><text:s/>902 750</text:p>
          </table:table-cell>
          <table:table-cell table:style-name="ce22" office:value-type="float" office:value="630924" calcext:value-type="float">
            <text:p><text:s/>630 924</text:p>
          </table:table-cell>
          <table:table-cell table:style-name="ce22" office:value-type="float" office:value="57289" calcext:value-type="float">
            <text:p><text:s/>57 289</text:p>
          </table:table-cell>
          <table:table-cell table:style-name="ce22" office:value-type="float" office:value="29338" calcext:value-type="float">
            <text:p><text:s/>29 338</text:p>
          </table:table-cell>
          <table:table-cell table:style-name="ce22" office:value-type="float" office:value="27951" calcext:value-type="float">
            <text:p><text:s/>27 951</text:p>
          </table:table-cell>
          <table:table-cell table:style-name="ce22" office:value-type="float" office:value="8089" calcext:value-type="float">
            <text:p><text:s/>8 089</text:p>
          </table:table-cell>
          <table:table-cell table:style-name="ce22" office:value-type="float" office:value="5501" calcext:value-type="float">
            <text:p><text:s/>5 501</text:p>
          </table:table-cell>
          <table:table-cell table:style-name="ce22" office:value-type="float" office:value="2588" calcext:value-type="float">
            <text:p><text:s/>2 588</text:p>
          </table:table-cell>
          <table:table-cell table:style-name="ce22" office:value-type="float" office:value="67770" calcext:value-type="float">
            <text:p><text:s/>67 770</text:p>
          </table:table-cell>
          <table:table-cell table:style-name="ce22" office:value-type="float" office:value="31948" calcext:value-type="float">
            <text:p><text:s/>31 948</text:p>
          </table:table-cell>
          <table:table-cell table:style-name="ce22" office:value-type="float" office:value="35822" calcext:value-type="float">
            <text:p><text:s/>35 82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6497" calcext:value-type="float">
            <text:p><text:s/>26 497</text:p>
          </table:table-cell>
          <table:table-cell table:style-name="ce23" office:value-type="float" office:value="7101" calcext:value-type="float">
            <text:p><text:s/>7 101</text:p>
          </table:table-cell>
          <table:table-cell table:style-name="ce23" office:value-type="float" office:value="19396" calcext:value-type="float">
            <text:p><text:s/>19 396</text:p>
          </table:table-cell>
          <table:table-cell table:style-name="ce23" office:value-type="float" office:value="13215" calcext:value-type="float">
            <text:p><text:s/>13 215</text:p>
          </table:table-cell>
          <table:table-cell table:style-name="ce23" office:value-type="float" office:value="6317" calcext:value-type="float">
            <text:p><text:s/>6 317</text:p>
          </table:table-cell>
          <table:table-cell table:style-name="ce23" office:value-type="float" office:value="6898" calcext:value-type="float">
            <text:p><text:s/>6 898</text:p>
          </table:table-cell>
          <table:table-cell table:style-name="ce22" office:value-type="float" office:value="8119" calcext:value-type="float">
            <text:p><text:s/>8 119</text:p>
          </table:table-cell>
          <table:table-cell table:style-name="ce22" office:value-type="float" office:value="5119" calcext:value-type="float">
            <text:p><text:s/>5 119</text:p>
          </table:table-cell>
          <table:table-cell table:style-name="ce22" office:value-type="float" office:value="3000" calcext:value-type="float">
            <text:p><text:s/>3 000</text:p>
          </table:table-cell>
          <table:table-cell table:style-name="ce22" office:value-type="float" office:value="36180" calcext:value-type="float">
            <text:p><text:s/>36 180</text:p>
          </table:table-cell>
          <table:table-cell table:style-name="ce22" office:value-type="float" office:value="25607" calcext:value-type="float">
            <text:p><text:s/>25 607</text:p>
          </table:table-cell>
          <table:table-cell table:style-name="ce22" office:value-type="float" office:value="10573" calcext:value-type="float">
            <text:p><text:s/>10 573</text:p>
          </table:table-cell>
          <table:table-cell table:style-name="ce22" office:value-type="float" office:value="48010" calcext:value-type="float">
            <text:p><text:s/>48 010</text:p>
          </table:table-cell>
          <table:table-cell table:style-name="ce22" office:value-type="float" office:value="30152" calcext:value-type="float">
            <text:p><text:s/>30 152</text:p>
          </table:table-cell>
          <table:table-cell table:style-name="ce22" office:value-type="float" office:value="17858" calcext:value-type="float">
            <text:p><text:s/>17 85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7744" calcext:value-type="float">
            <text:p><text:s/>7 744</text:p>
          </table:table-cell>
          <table:table-cell table:style-name="ce23" office:value-type="float" office:value="7386" calcext:value-type="float">
            <text:p><text:s/>7 386</text:p>
          </table:table-cell>
          <table:table-cell table:style-name="ce23" office:value-type="float" office:value="358" calcext:value-type="float">
            <text:p><text:s text:c="2"/>358</text:p>
          </table:table-cell>
          <table:table-cell table:style-name="ce23" office:value-type="float" office:value="39452" calcext:value-type="float">
            <text:p><text:s/>39 452</text:p>
          </table:table-cell>
          <table:table-cell table:style-name="ce23" office:value-type="float" office:value="33923" calcext:value-type="float">
            <text:p><text:s/>33 923</text:p>
          </table:table-cell>
          <table:table-cell table:style-name="ce23" office:value-type="float" office:value="5529" calcext:value-type="float">
            <text:p><text:s/>5 529</text:p>
          </table:table-cell>
          <table:table-cell table:style-name="ce22" office:value-type="float" office:value="24805" calcext:value-type="float">
            <text:p><text:s/>24 805</text:p>
          </table:table-cell>
          <table:table-cell table:style-name="ce22" office:value-type="float" office:value="15697" calcext:value-type="float">
            <text:p><text:s/>15 697</text:p>
          </table:table-cell>
          <table:table-cell table:style-name="ce22" office:value-type="float" office:value="9108" calcext:value-type="float">
            <text:p><text:s/>9 108</text:p>
          </table:table-cell>
          <table:table-cell table:style-name="ce22" office:value-type="float" office:value="11344" calcext:value-type="float">
            <text:p><text:s/>11 344</text:p>
          </table:table-cell>
          <table:table-cell table:style-name="ce22" office:value-type="float" office:value="6774" calcext:value-type="float">
            <text:p><text:s/>6 774</text:p>
          </table:table-cell>
          <table:table-cell table:style-name="ce22" office:value-type="float" office:value="4570" calcext:value-type="float">
            <text:p><text:s/>4 570</text:p>
          </table:table-cell>
          <table:table-cell table:style-name="ce22" office:value-type="float" office:value="23653" calcext:value-type="float">
            <text:p><text:s/>23 653</text:p>
          </table:table-cell>
          <table:table-cell table:style-name="ce22" office:value-type="float" office:value="14603" calcext:value-type="float">
            <text:p><text:s/>14 603</text:p>
          </table:table-cell>
          <table:table-cell table:style-name="ce22" office:value-type="float" office:value="9050" calcext:value-type="float">
            <text:p><text:s/>9 05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68630" calcext:value-type="float">
            <text:p><text:s/>68 630</text:p>
          </table:table-cell>
          <table:table-cell table:style-name="ce23" office:value-type="float" office:value="37974" calcext:value-type="float">
            <text:p><text:s/>37 974</text:p>
          </table:table-cell>
          <table:table-cell table:style-name="ce23" office:value-type="float" office:value="30656" calcext:value-type="float">
            <text:p><text:s/>30 656</text:p>
          </table:table-cell>
          <table:table-cell table:style-name="ce23" office:value-type="float" office:value="51792" calcext:value-type="float">
            <text:p><text:s/>51 792</text:p>
          </table:table-cell>
          <table:table-cell table:style-name="ce23" office:value-type="float" office:value="36034" calcext:value-type="float">
            <text:p><text:s/>36 034</text:p>
          </table:table-cell>
          <table:table-cell table:style-name="ce23" office:value-type="float" office:value="15758" calcext:value-type="float">
            <text:p><text:s/>15 758</text:p>
          </table:table-cell>
          <table:table-cell table:style-name="ce22" office:value-type="float" office:value="76054" calcext:value-type="float">
            <text:p><text:s/>76 054</text:p>
          </table:table-cell>
          <table:table-cell table:style-name="ce22" office:value-type="float" office:value="68810" calcext:value-type="float">
            <text:p><text:s/>68 810</text:p>
          </table:table-cell>
          <table:table-cell table:style-name="ce22" office:value-type="float" office:value="7244" calcext:value-type="float">
            <text:p><text:s/>7 244</text:p>
          </table:table-cell>
          <table:table-cell table:style-name="ce22" office:value-type="float" office:value="212007" calcext:value-type="float">
            <text:p><text:s/>212 007</text:p>
          </table:table-cell>
          <table:table-cell table:style-name="ce22" office:value-type="float" office:value="149555" calcext:value-type="float">
            <text:p><text:s/>149 555</text:p>
          </table:table-cell>
          <table:table-cell table:style-name="ce22" office:value-type="float" office:value="62452" calcext:value-type="float">
            <text:p><text:s/>62 452</text:p>
          </table:table-cell>
          <table:table-cell table:style-name="ce22" office:value-type="float" office:value="280426" calcext:value-type="float">
            <text:p><text:s/>280 426</text:p>
          </table:table-cell>
          <table:table-cell table:style-name="ce22" office:value-type="float" office:value="106582" calcext:value-type="float">
            <text:p><text:s/>106 582</text:p>
          </table:table-cell>
          <table:table-cell table:style-name="ce22" office:value-type="float" office:value="173844" calcext:value-type="float">
            <text:p><text:s/>173 84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78834" calcext:value-type="float">
            <text:p><text:s/>78 834</text:p>
          </table:table-cell>
          <table:table-cell table:style-name="ce23" office:value-type="float" office:value="23206" calcext:value-type="float">
            <text:p><text:s/>23 206</text:p>
          </table:table-cell>
          <table:table-cell table:style-name="ce23" office:value-type="float" office:value="55628" calcext:value-type="float">
            <text:p><text:s/>55 628</text:p>
          </table:table-cell>
          <table:table-cell table:style-name="ce23" office:value-type="float" office:value="82448" calcext:value-type="float">
            <text:p><text:s/>82 448</text:p>
          </table:table-cell>
          <table:table-cell table:style-name="ce23" office:value-type="float" office:value="47711" calcext:value-type="float">
            <text:p><text:s/>47 711</text:p>
          </table:table-cell>
          <table:table-cell table:style-name="ce23" office:value-type="float" office:value="34737" calcext:value-type="float">
            <text:p><text:s/>34 737</text:p>
          </table:table-cell>
          <table:table-cell table:style-name="ce23" office:value-type="float" office:value="147124" calcext:value-type="float">
            <text:p><text:s/>147 124</text:p>
          </table:table-cell>
          <table:table-cell table:style-name="ce23" office:value-type="float" office:value="100529" calcext:value-type="float">
            <text:p><text:s/>100 529</text:p>
          </table:table-cell>
          <table:table-cell table:style-name="ce23" office:value-type="float" office:value="46595" calcext:value-type="float">
            <text:p><text:s/>46 595</text:p>
          </table:table-cell>
          <table:table-cell table:style-name="ce23" office:value-type="float" office:value="43907" calcext:value-type="float">
            <text:p><text:s/>43 907</text:p>
          </table:table-cell>
          <table:table-cell table:style-name="ce23" office:value-type="float" office:value="35394" calcext:value-type="float">
            <text:p><text:s/>35 394</text:p>
          </table:table-cell>
          <table:table-cell table:style-name="ce23" office:value-type="float" office:value="8513" calcext:value-type="float">
            <text:p><text:s/>8 51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43162" calcext:value-type="float">
            <text:p><text:s/>43 162</text:p>
          </table:table-cell>
          <table:table-cell table:style-name="ce23" office:value-type="float" office:value="31986" calcext:value-type="float">
            <text:p><text:s/>31 986</text:p>
          </table:table-cell>
          <table:table-cell table:style-name="ce23" office:value-type="float" office:value="11176" calcext:value-type="float">
            <text:p><text:s/>11 176</text:p>
          </table:table-cell>
          <table:table-cell table:style-name="ce23" office:value-type="float" office:value="12751" calcext:value-type="float">
            <text:p><text:s/>12 751</text:p>
          </table:table-cell>
          <table:table-cell table:style-name="ce23" office:value-type="float" office:value="8524" calcext:value-type="float">
            <text:p><text:s/>8 524</text:p>
          </table:table-cell>
          <table:table-cell table:style-name="ce23" office:value-type="float" office:value="4227" calcext:value-type="float">
            <text:p><text:s/>4 227</text:p>
          </table:table-cell>
          <table:table-cell table:style-name="ce23" office:value-type="float" office:value="37387" calcext:value-type="float">
            <text:p><text:s/>37 387</text:p>
          </table:table-cell>
          <table:table-cell table:style-name="ce23" office:value-type="float" office:value="14062" calcext:value-type="float">
            <text:p><text:s/>14 062</text:p>
          </table:table-cell>
          <table:table-cell table:style-name="ce23" office:value-type="float" office:value="23325" calcext:value-type="float">
            <text:p><text:s/>23 325</text:p>
          </table:table-cell>
          <table:table-cell table:style-name="ce23" office:value-type="float" office:value="26985" calcext:value-type="float">
            <text:p><text:s/>26 985</text:p>
          </table:table-cell>
          <table:table-cell table:style-name="ce23" office:value-type="float" office:value="22917" calcext:value-type="float">
            <text:p><text:s/>22 917</text:p>
          </table:table-cell>
          <table:table-cell table:style-name="ce23" office:value-type="float" office:value="4068" calcext:value-type="float">
            <text:p><text:s/>4 068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561236" calcext:value-type="float">
            <text:p>1 561 236</text:p>
          </table:table-cell>
          <table:table-cell table:style-name="ce22" office:value-type="float" office:value="919603" calcext:value-type="float">
            <text:p><text:s/>919 603</text:p>
          </table:table-cell>
          <table:table-cell table:style-name="ce22" office:value-type="float" office:value="641633" calcext:value-type="float">
            <text:p><text:s/>641 633</text:p>
          </table:table-cell>
          <table:table-cell table:style-name="ce22" office:value-type="float" office:value="57211" calcext:value-type="float">
            <text:p><text:s/>57 211</text:p>
          </table:table-cell>
          <table:table-cell table:style-name="ce22" office:value-type="float" office:value="29767" calcext:value-type="float">
            <text:p><text:s/>29 767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8095" calcext:value-type="float">
            <text:p><text:s/>8 095</text:p>
          </table:table-cell>
          <table:table-cell table:style-name="ce22" office:value-type="float" office:value="5607" calcext:value-type="float">
            <text:p><text:s/>5 607</text:p>
          </table:table-cell>
          <table:table-cell table:style-name="ce22" office:value-type="float" office:value="2488" calcext:value-type="float">
            <text:p><text:s/>2 488</text:p>
          </table:table-cell>
          <table:table-cell table:style-name="ce22" office:value-type="float" office:value="67104" calcext:value-type="float">
            <text:p><text:s/>67 104</text:p>
          </table:table-cell>
          <table:table-cell table:style-name="ce22" office:value-type="float" office:value="32462" calcext:value-type="float">
            <text:p><text:s/>32 462</text:p>
          </table:table-cell>
          <table:table-cell table:style-name="ce22" office:value-type="float" office:value="34642" calcext:value-type="float">
            <text:p><text:s/>34 642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6447" calcext:value-type="float">
            <text:p><text:s/>26 447</text:p>
          </table:table-cell>
          <table:table-cell table:style-name="ce23" office:value-type="float" office:value="6718" calcext:value-type="float">
            <text:p><text:s/>6 718</text:p>
          </table:table-cell>
          <table:table-cell table:style-name="ce23" office:value-type="float" office:value="19729" calcext:value-type="float">
            <text:p><text:s/>19 729</text:p>
          </table:table-cell>
          <table:table-cell table:style-name="ce23" office:value-type="float" office:value="12538" calcext:value-type="float">
            <text:p><text:s/>12 538</text:p>
          </table:table-cell>
          <table:table-cell table:style-name="ce23" office:value-type="float" office:value="6015" calcext:value-type="float">
            <text:p><text:s/>6 015</text:p>
          </table:table-cell>
          <table:table-cell table:style-name="ce23" office:value-type="float" office:value="6523" calcext:value-type="float">
            <text:p><text:s/>6 523</text:p>
          </table:table-cell>
          <table:table-cell table:style-name="ce22" office:value-type="float" office:value="8338" calcext:value-type="float">
            <text:p><text:s/>8 338</text:p>
          </table:table-cell>
          <table:table-cell table:style-name="ce22" office:value-type="float" office:value="5630" calcext:value-type="float">
            <text:p><text:s/>5 630</text:p>
          </table:table-cell>
          <table:table-cell table:style-name="ce22" office:value-type="float" office:value="2708" calcext:value-type="float">
            <text:p><text:s/>2 708</text:p>
          </table:table-cell>
          <table:table-cell table:style-name="ce22" office:value-type="float" office:value="36338" calcext:value-type="float">
            <text:p><text:s/>36 338</text:p>
          </table:table-cell>
          <table:table-cell table:style-name="ce22" office:value-type="float" office:value="25274" calcext:value-type="float">
            <text:p><text:s/>25 274</text:p>
          </table:table-cell>
          <table:table-cell table:style-name="ce22" office:value-type="float" office:value="11064" calcext:value-type="float">
            <text:p><text:s/>11 064</text:p>
          </table:table-cell>
          <table:table-cell table:style-name="ce22" office:value-type="float" office:value="47122" calcext:value-type="float">
            <text:p><text:s/>47 122</text:p>
          </table:table-cell>
          <table:table-cell table:style-name="ce22" office:value-type="float" office:value="29630" calcext:value-type="float">
            <text:p><text:s/>29 630</text:p>
          </table:table-cell>
          <table:table-cell table:style-name="ce22" office:value-type="float" office:value="17492" calcext:value-type="float">
            <text:p><text:s/>17 492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7684" calcext:value-type="float">
            <text:p><text:s/>7 684</text:p>
          </table:table-cell>
          <table:table-cell table:style-name="ce23" office:value-type="float" office:value="7287" calcext:value-type="float">
            <text:p><text:s/>7 287</text:p>
          </table:table-cell>
          <table:table-cell table:style-name="ce23" office:value-type="float" office:value="397" calcext:value-type="float">
            <text:p><text:s text:c="2"/>397</text:p>
          </table:table-cell>
          <table:table-cell table:style-name="ce23" office:value-type="float" office:value="39462" calcext:value-type="float">
            <text:p><text:s/>39 462</text:p>
          </table:table-cell>
          <table:table-cell table:style-name="ce23" office:value-type="float" office:value="33788" calcext:value-type="float">
            <text:p><text:s/>33 788</text:p>
          </table:table-cell>
          <table:table-cell table:style-name="ce23" office:value-type="float" office:value="5674" calcext:value-type="float">
            <text:p><text:s/>5 674</text:p>
          </table:table-cell>
          <table:table-cell table:style-name="ce22" office:value-type="float" office:value="25209" calcext:value-type="float">
            <text:p><text:s/>25 209</text:p>
          </table:table-cell>
          <table:table-cell table:style-name="ce22" office:value-type="float" office:value="16320" calcext:value-type="float">
            <text:p><text:s/>16 320</text:p>
          </table:table-cell>
          <table:table-cell table:style-name="ce22" office:value-type="float" office:value="8889" calcext:value-type="float">
            <text:p><text:s/>8 889</text:p>
          </table:table-cell>
          <table:table-cell table:style-name="ce22" office:value-type="float" office:value="12123" calcext:value-type="float">
            <text:p><text:s/>12 123</text:p>
          </table:table-cell>
          <table:table-cell table:style-name="ce22" office:value-type="float" office:value="7419" calcext:value-type="float">
            <text:p><text:s/>7 419</text:p>
          </table:table-cell>
          <table:table-cell table:style-name="ce22" office:value-type="float" office:value="4704" calcext:value-type="float">
            <text:p><text:s/>4 704</text:p>
          </table:table-cell>
          <table:table-cell table:style-name="ce22" office:value-type="float" office:value="24175" calcext:value-type="float">
            <text:p><text:s/>24 175</text:p>
          </table:table-cell>
          <table:table-cell table:style-name="ce22" office:value-type="float" office:value="15319" calcext:value-type="float">
            <text:p><text:s/>15 319</text:p>
          </table:table-cell>
          <table:table-cell table:style-name="ce22" office:value-type="float" office:value="8856" calcext:value-type="float">
            <text:p><text:s/>8 856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68377" calcext:value-type="float">
            <text:p><text:s/>68 377</text:p>
          </table:table-cell>
          <table:table-cell table:style-name="ce23" office:value-type="float" office:value="38252" calcext:value-type="float">
            <text:p><text:s/>38 252</text:p>
          </table:table-cell>
          <table:table-cell table:style-name="ce23" office:value-type="float" office:value="30125" calcext:value-type="float">
            <text:p><text:s/>30 125</text:p>
          </table:table-cell>
          <table:table-cell table:style-name="ce23" office:value-type="float" office:value="50886" calcext:value-type="float">
            <text:p><text:s/>50 886</text:p>
          </table:table-cell>
          <table:table-cell table:style-name="ce23" office:value-type="float" office:value="35398" calcext:value-type="float">
            <text:p><text:s/>35 398</text:p>
          </table:table-cell>
          <table:table-cell table:style-name="ce23" office:value-type="float" office:value="15488" calcext:value-type="float">
            <text:p><text:s/>15 488</text:p>
          </table:table-cell>
          <table:table-cell table:style-name="ce22" office:value-type="float" office:value="77354" calcext:value-type="float">
            <text:p><text:s/>77 354</text:p>
          </table:table-cell>
          <table:table-cell table:style-name="ce22" office:value-type="float" office:value="70086" calcext:value-type="float">
            <text:p><text:s/>70 086</text:p>
          </table:table-cell>
          <table:table-cell table:style-name="ce22" office:value-type="float" office:value="7268" calcext:value-type="float">
            <text:p><text:s/>7 268</text:p>
          </table:table-cell>
          <table:table-cell table:style-name="ce22" office:value-type="float" office:value="218885" calcext:value-type="float">
            <text:p><text:s/>218 885</text:p>
          </table:table-cell>
          <table:table-cell table:style-name="ce22" office:value-type="float" office:value="154578" calcext:value-type="float">
            <text:p><text:s/>154 578</text:p>
          </table:table-cell>
          <table:table-cell table:style-name="ce22" office:value-type="float" office:value="64307" calcext:value-type="float">
            <text:p><text:s/>64 307</text:p>
          </table:table-cell>
          <table:table-cell table:style-name="ce22" office:value-type="float" office:value="289830" calcext:value-type="float">
            <text:p><text:s/>289 830</text:p>
          </table:table-cell>
          <table:table-cell table:style-name="ce22" office:value-type="float" office:value="109750" calcext:value-type="float">
            <text:p><text:s/>109 750</text:p>
          </table:table-cell>
          <table:table-cell table:style-name="ce22" office:value-type="float" office:value="180080" calcext:value-type="float">
            <text:p><text:s/>180 08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77857" calcext:value-type="float">
            <text:p><text:s/>77 857</text:p>
          </table:table-cell>
          <table:table-cell table:style-name="ce23" office:value-type="float" office:value="22910" calcext:value-type="float">
            <text:p><text:s/>22 910</text:p>
          </table:table-cell>
          <table:table-cell table:style-name="ce23" office:value-type="float" office:value="54947" calcext:value-type="float">
            <text:p><text:s/>54 947</text:p>
          </table:table-cell>
          <table:table-cell table:style-name="ce23" office:value-type="float" office:value="86093" calcext:value-type="float">
            <text:p><text:s/>86 093</text:p>
          </table:table-cell>
          <table:table-cell table:style-name="ce23" office:value-type="float" office:value="49629" calcext:value-type="float">
            <text:p><text:s/>49 629</text:p>
          </table:table-cell>
          <table:table-cell table:style-name="ce23" office:value-type="float" office:value="36464" calcext:value-type="float">
            <text:p><text:s/>36 464</text:p>
          </table:table-cell>
          <table:table-cell table:style-name="ce23" office:value-type="float" office:value="153338" calcext:value-type="float">
            <text:p><text:s/>153 338</text:p>
          </table:table-cell>
          <table:table-cell table:style-name="ce23" office:value-type="float" office:value="103681" calcext:value-type="float">
            <text:p><text:s/>103 681</text:p>
          </table:table-cell>
          <table:table-cell table:style-name="ce23" office:value-type="float" office:value="49657" calcext:value-type="float">
            <text:p><text:s/>49 657</text:p>
          </table:table-cell>
          <table:table-cell table:style-name="ce23" office:value-type="float" office:value="43909" calcext:value-type="float">
            <text:p><text:s/>43 909</text:p>
          </table:table-cell>
          <table:table-cell table:style-name="ce23" office:value-type="float" office:value="35248" calcext:value-type="float">
            <text:p><text:s/>35 248</text:p>
          </table:table-cell>
          <table:table-cell table:style-name="ce23" office:value-type="float" office:value="8661" calcext:value-type="float">
            <text:p><text:s/>8 66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3630" calcext:value-type="float">
            <text:p><text:s/>43 630</text:p>
          </table:table-cell>
          <table:table-cell table:style-name="ce23" office:value-type="float" office:value="32529" calcext:value-type="float">
            <text:p><text:s/>32 529</text:p>
          </table:table-cell>
          <table:table-cell table:style-name="ce23" office:value-type="float" office:value="11101" calcext:value-type="float">
            <text:p><text:s/>11 101</text:p>
          </table:table-cell>
          <table:table-cell table:style-name="ce23" office:value-type="float" office:value="12698" calcext:value-type="float">
            <text:p><text:s/>12 698</text:p>
          </table:table-cell>
          <table:table-cell table:style-name="ce23" office:value-type="float" office:value="8360" calcext:value-type="float">
            <text:p><text:s/>8 360</text:p>
          </table:table-cell>
          <table:table-cell table:style-name="ce23" office:value-type="float" office:value="4338" calcext:value-type="float">
            <text:p><text:s/>4 338</text:p>
          </table:table-cell>
          <table:table-cell table:style-name="ce23" office:value-type="float" office:value="38168" calcext:value-type="float">
            <text:p><text:s/>38 168</text:p>
          </table:table-cell>
          <table:table-cell table:style-name="ce23" office:value-type="float" office:value="14076" calcext:value-type="float">
            <text:p><text:s/>14 076</text:p>
          </table:table-cell>
          <table:table-cell table:style-name="ce23" office:value-type="float" office:value="24092" calcext:value-type="float">
            <text:p><text:s/>24 092</text:p>
          </table:table-cell>
          <table:table-cell table:style-name="ce23" office:value-type="float" office:value="28365" calcext:value-type="float">
            <text:p><text:s/>28 365</text:p>
          </table:table-cell>
          <table:table-cell table:style-name="ce23" office:value-type="float" office:value="23870" calcext:value-type="float">
            <text:p><text:s/>23 870</text:p>
          </table:table-cell>
          <table:table-cell table:style-name="ce23" office:value-type="float" office:value="4495" calcext:value-type="float">
            <text:p><text:s/>4 49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578165" calcext:value-type="float">
            <text:p>1 578 165</text:p>
          </table:table-cell>
          <table:table-cell table:style-name="ce22" office:value-type="float" office:value="929067" calcext:value-type="float">
            <text:p><text:s/>929 067</text:p>
          </table:table-cell>
          <table:table-cell table:style-name="ce22" office:value-type="float" office:value="649098" calcext:value-type="float">
            <text:p><text:s/>649 098</text:p>
          </table:table-cell>
          <table:table-cell table:style-name="ce22" office:value-type="float" office:value="57570" calcext:value-type="float">
            <text:p><text:s/>57 570</text:p>
          </table:table-cell>
          <table:table-cell table:style-name="ce22" office:value-type="float" office:value="30737" calcext:value-type="float">
            <text:p><text:s/>30 737</text:p>
          </table:table-cell>
          <table:table-cell table:style-name="ce22" office:value-type="float" office:value="26833" calcext:value-type="float">
            <text:p><text:s/>26 833</text:p>
          </table:table-cell>
          <table:table-cell table:style-name="ce22" office:value-type="float" office:value="8125" calcext:value-type="float">
            <text:p><text:s/>8 125</text:p>
          </table:table-cell>
          <table:table-cell table:style-name="ce22" office:value-type="float" office:value="5623" calcext:value-type="float">
            <text:p><text:s/>5 623</text:p>
          </table:table-cell>
          <table:table-cell table:style-name="ce22" office:value-type="float" office:value="2502" calcext:value-type="float">
            <text:p><text:s/>2 502</text:p>
          </table:table-cell>
          <table:table-cell table:style-name="ce22" office:value-type="float" office:value="67039" calcext:value-type="float">
            <text:p><text:s/>67 039</text:p>
          </table:table-cell>
          <table:table-cell table:style-name="ce22" office:value-type="float" office:value="32492" calcext:value-type="float">
            <text:p><text:s/>32 492</text:p>
          </table:table-cell>
          <table:table-cell table:style-name="ce22" office:value-type="float" office:value="34547" calcext:value-type="float">
            <text:p><text:s/>34 54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6113" calcext:value-type="float">
            <text:p><text:s/>26 113</text:p>
          </table:table-cell>
          <table:table-cell table:style-name="ce23" office:value-type="float" office:value="6423" calcext:value-type="float">
            <text:p><text:s/>6 423</text:p>
          </table:table-cell>
          <table:table-cell table:style-name="ce23" office:value-type="float" office:value="19690" calcext:value-type="float">
            <text:p><text:s/>19 690</text:p>
          </table:table-cell>
          <table:table-cell table:style-name="ce23" office:value-type="float" office:value="11937" calcext:value-type="float">
            <text:p><text:s/>11 937</text:p>
          </table:table-cell>
          <table:table-cell table:style-name="ce23" office:value-type="float" office:value="5588" calcext:value-type="float">
            <text:p><text:s/>5 588</text:p>
          </table:table-cell>
          <table:table-cell table:style-name="ce23" office:value-type="float" office:value="6349" calcext:value-type="float">
            <text:p><text:s/>6 349</text:p>
          </table:table-cell>
          <table:table-cell table:style-name="ce22" office:value-type="float" office:value="8363" calcext:value-type="float">
            <text:p><text:s/>8 363</text:p>
          </table:table-cell>
          <table:table-cell table:style-name="ce22" office:value-type="float" office:value="5611" calcext:value-type="float">
            <text:p><text:s/>5 611</text:p>
          </table:table-cell>
          <table:table-cell table:style-name="ce22" office:value-type="float" office:value="2752" calcext:value-type="float">
            <text:p><text:s/>2 752</text:p>
          </table:table-cell>
          <table:table-cell table:style-name="ce22" office:value-type="float" office:value="35871" calcext:value-type="float">
            <text:p><text:s/>35 871</text:p>
          </table:table-cell>
          <table:table-cell table:style-name="ce22" office:value-type="float" office:value="25156" calcext:value-type="float">
            <text:p><text:s/>25 156</text:p>
          </table:table-cell>
          <table:table-cell table:style-name="ce22" office:value-type="float" office:value="10715" calcext:value-type="float">
            <text:p><text:s/>10 715</text:p>
          </table:table-cell>
          <table:table-cell table:style-name="ce22" office:value-type="float" office:value="47956" calcext:value-type="float">
            <text:p><text:s/>47 956</text:p>
          </table:table-cell>
          <table:table-cell table:style-name="ce22" office:value-type="float" office:value="29407" calcext:value-type="float">
            <text:p><text:s/>29 407</text:p>
          </table:table-cell>
          <table:table-cell table:style-name="ce22" office:value-type="float" office:value="18549" calcext:value-type="float">
            <text:p><text:s/>18 54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7468" calcext:value-type="float">
            <text:p><text:s/>7 468</text:p>
          </table:table-cell>
          <table:table-cell table:style-name="ce23" office:value-type="float" office:value="7062" calcext:value-type="float">
            <text:p><text:s/>7 062</text:p>
          </table:table-cell>
          <table:table-cell table:style-name="ce23" office:value-type="float" office:value="406" calcext:value-type="float">
            <text:p><text:s text:c="2"/>406</text:p>
          </table:table-cell>
          <table:table-cell table:style-name="ce23" office:value-type="float" office:value="39701" calcext:value-type="float">
            <text:p><text:s/>39 701</text:p>
          </table:table-cell>
          <table:table-cell table:style-name="ce23" office:value-type="float" office:value="33820" calcext:value-type="float">
            <text:p><text:s/>33 820</text:p>
          </table:table-cell>
          <table:table-cell table:style-name="ce23" office:value-type="float" office:value="5881" calcext:value-type="float">
            <text:p><text:s/>5 881</text:p>
          </table:table-cell>
          <table:table-cell table:style-name="ce22" office:value-type="float" office:value="24517" calcext:value-type="float">
            <text:p><text:s/>24 517</text:p>
          </table:table-cell>
          <table:table-cell table:style-name="ce22" office:value-type="float" office:value="16381" calcext:value-type="float">
            <text:p><text:s/>16 381</text:p>
          </table:table-cell>
          <table:table-cell table:style-name="ce22" office:value-type="float" office:value="8136" calcext:value-type="float">
            <text:p><text:s/>8 136</text:p>
          </table:table-cell>
          <table:table-cell table:style-name="ce22" office:value-type="float" office:value="11741" calcext:value-type="float">
            <text:p><text:s/>11 741</text:p>
          </table:table-cell>
          <table:table-cell table:style-name="ce22" office:value-type="float" office:value="7338" calcext:value-type="float">
            <text:p><text:s/>7 338</text:p>
          </table:table-cell>
          <table:table-cell table:style-name="ce22" office:value-type="float" office:value="4403" calcext:value-type="float">
            <text:p><text:s/>4 403</text:p>
          </table:table-cell>
          <table:table-cell table:style-name="ce22" office:value-type="float" office:value="23746" calcext:value-type="float">
            <text:p><text:s/>23 746</text:p>
          </table:table-cell>
          <table:table-cell table:style-name="ce22" office:value-type="float" office:value="15312" calcext:value-type="float">
            <text:p><text:s/>15 312</text:p>
          </table:table-cell>
          <table:table-cell table:style-name="ce22" office:value-type="float" office:value="8434" calcext:value-type="float">
            <text:p><text:s/>8 43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68337" calcext:value-type="float">
            <text:p><text:s/>68 337</text:p>
          </table:table-cell>
          <table:table-cell table:style-name="ce23" office:value-type="float" office:value="38387" calcext:value-type="float">
            <text:p><text:s/>38 387</text:p>
          </table:table-cell>
          <table:table-cell table:style-name="ce23" office:value-type="float" office:value="29950" calcext:value-type="float">
            <text:p><text:s/>29 950</text:p>
          </table:table-cell>
          <table:table-cell table:style-name="ce23" office:value-type="float" office:value="51053" calcext:value-type="float">
            <text:p><text:s/>51 053</text:p>
          </table:table-cell>
          <table:table-cell table:style-name="ce23" office:value-type="float" office:value="35098" calcext:value-type="float">
            <text:p><text:s/>35 098</text:p>
          </table:table-cell>
          <table:table-cell table:style-name="ce23" office:value-type="float" office:value="15955" calcext:value-type="float">
            <text:p><text:s/>15 955</text:p>
          </table:table-cell>
          <table:table-cell table:style-name="ce22" office:value-type="float" office:value="79487" calcext:value-type="float">
            <text:p><text:s/>79 487</text:p>
          </table:table-cell>
          <table:table-cell table:style-name="ce22" office:value-type="float" office:value="72003" calcext:value-type="float">
            <text:p><text:s/>72 003</text:p>
          </table:table-cell>
          <table:table-cell table:style-name="ce22" office:value-type="float" office:value="7484" calcext:value-type="float">
            <text:p><text:s/>7 484</text:p>
          </table:table-cell>
          <table:table-cell table:style-name="ce22" office:value-type="float" office:value="224323" calcext:value-type="float">
            <text:p><text:s/>224 323</text:p>
          </table:table-cell>
          <table:table-cell table:style-name="ce22" office:value-type="float" office:value="159455" calcext:value-type="float">
            <text:p><text:s/>159 455</text:p>
          </table:table-cell>
          <table:table-cell table:style-name="ce22" office:value-type="float" office:value="64868" calcext:value-type="float">
            <text:p><text:s/>64 868</text:p>
          </table:table-cell>
          <table:table-cell table:style-name="ce22" office:value-type="float" office:value="294241" calcext:value-type="float">
            <text:p><text:s/>294 241</text:p>
          </table:table-cell>
          <table:table-cell table:style-name="ce22" office:value-type="float" office:value="110287" calcext:value-type="float">
            <text:p><text:s/>110 287</text:p>
          </table:table-cell>
          <table:table-cell table:style-name="ce22" office:value-type="float" office:value="183954" calcext:value-type="float">
            <text:p><text:s/>183 954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76523" calcext:value-type="float">
            <text:p><text:s/>76 523</text:p>
          </table:table-cell>
          <table:table-cell table:style-name="ce23" office:value-type="float" office:value="23038" calcext:value-type="float">
            <text:p><text:s/>23 038</text:p>
          </table:table-cell>
          <table:table-cell table:style-name="ce23" office:value-type="float" office:value="53485" calcext:value-type="float">
            <text:p><text:s/>53 485</text:p>
          </table:table-cell>
          <table:table-cell table:style-name="ce23" office:value-type="float" office:value="87499" calcext:value-type="float">
            <text:p><text:s/>87 499</text:p>
          </table:table-cell>
          <table:table-cell table:style-name="ce23" office:value-type="float" office:value="49616" calcext:value-type="float">
            <text:p><text:s/>49 616</text:p>
          </table:table-cell>
          <table:table-cell table:style-name="ce23" office:value-type="float" office:value="37883" calcext:value-type="float">
            <text:p><text:s/>37 883</text:p>
          </table:table-cell>
          <table:table-cell table:style-name="ce23" office:value-type="float" office:value="157606" calcext:value-type="float">
            <text:p><text:s/>157 606</text:p>
          </table:table-cell>
          <table:table-cell table:style-name="ce23" office:value-type="float" office:value="105196" calcext:value-type="float">
            <text:p><text:s/>105 196</text:p>
          </table:table-cell>
          <table:table-cell table:style-name="ce23" office:value-type="float" office:value="52410" calcext:value-type="float">
            <text:p><text:s/>52 410</text:p>
          </table:table-cell>
          <table:table-cell table:style-name="ce23" office:value-type="float" office:value="43751" calcext:value-type="float">
            <text:p><text:s/>43 751</text:p>
          </table:table-cell>
          <table:table-cell table:style-name="ce23" office:value-type="float" office:value="34910" calcext:value-type="float">
            <text:p><text:s/>34 910</text:p>
          </table:table-cell>
          <table:table-cell table:style-name="ce23" office:value-type="float" office:value="8841" calcext:value-type="float">
            <text:p><text:s/>8 84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5135" calcext:value-type="float">
            <text:p><text:s/>45 135</text:p>
          </table:table-cell>
          <table:table-cell table:style-name="ce23" office:value-type="float" office:value="33992" calcext:value-type="float">
            <text:p><text:s/>33 992</text:p>
          </table:table-cell>
          <table:table-cell table:style-name="ce23" office:value-type="float" office:value="11143" calcext:value-type="float">
            <text:p><text:s/>11 143</text:p>
          </table:table-cell>
          <table:table-cell table:style-name="ce23" office:value-type="float" office:value="12702" calcext:value-type="float">
            <text:p><text:s/>12 702</text:p>
          </table:table-cell>
          <table:table-cell table:style-name="ce23" office:value-type="float" office:value="8258" calcext:value-type="float">
            <text:p><text:s/>8 258</text:p>
          </table:table-cell>
          <table:table-cell table:style-name="ce23" office:value-type="float" office:value="4444" calcext:value-type="float">
            <text:p><text:s/>4 444</text:p>
          </table:table-cell>
          <table:table-cell table:style-name="ce23" office:value-type="float" office:value="39264" calcext:value-type="float">
            <text:p><text:s/>39 264</text:p>
          </table:table-cell>
          <table:table-cell table:style-name="ce23" office:value-type="float" office:value="14551" calcext:value-type="float">
            <text:p><text:s/>14 551</text:p>
          </table:table-cell>
          <table:table-cell table:style-name="ce23" office:value-type="float" office:value="24713" calcext:value-type="float">
            <text:p><text:s/>24 713</text:p>
          </table:table-cell>
          <table:table-cell table:style-name="ce23" office:value-type="float" office:value="28097" calcext:value-type="float">
            <text:p><text:s/>28 097</text:p>
          </table:table-cell>
          <table:table-cell table:style-name="ce23" office:value-type="float" office:value="23326" calcext:value-type="float">
            <text:p><text:s/>23 326</text:p>
          </table:table-cell>
          <table:table-cell table:style-name="ce23" office:value-type="float" office:value="4771" calcext:value-type="float">
            <text:p><text:s/>4 77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578727" calcext:value-type="float">
            <text:p>1 578 727</text:p>
          </table:table-cell>
          <table:table-cell table:style-name="ce22" office:value-type="float" office:value="929514" calcext:value-type="float">
            <text:p><text:s/>929 514</text:p>
          </table:table-cell>
          <table:table-cell table:style-name="ce22" office:value-type="float" office:value="649213" calcext:value-type="float">
            <text:p><text:s/>649 213</text:p>
          </table:table-cell>
          <table:table-cell table:style-name="ce22" office:value-type="float" office:value="59314" calcext:value-type="float">
            <text:p><text:s/>59 314</text:p>
          </table:table-cell>
          <table:table-cell table:style-name="ce22" office:value-type="float" office:value="31663" calcext:value-type="float">
            <text:p><text:s/>31 663</text:p>
          </table:table-cell>
          <table:table-cell table:style-name="ce22" office:value-type="float" office:value="27651" calcext:value-type="float">
            <text:p><text:s/>27 651</text:p>
          </table:table-cell>
          <table:table-cell table:style-name="ce22" office:value-type="float" office:value="8302" calcext:value-type="float">
            <text:p><text:s/>8 302</text:p>
          </table:table-cell>
          <table:table-cell table:style-name="ce22" office:value-type="float" office:value="5664" calcext:value-type="float">
            <text:p><text:s/>5 664</text:p>
          </table:table-cell>
          <table:table-cell table:style-name="ce22" office:value-type="float" office:value="2638" calcext:value-type="float">
            <text:p><text:s/>2 638</text:p>
          </table:table-cell>
          <table:table-cell table:style-name="ce22" office:value-type="float" office:value="66589" calcext:value-type="float">
            <text:p><text:s/>66 589</text:p>
          </table:table-cell>
          <table:table-cell table:style-name="ce22" office:value-type="float" office:value="31997" calcext:value-type="float">
            <text:p><text:s/>31 997</text:p>
          </table:table-cell>
          <table:table-cell table:style-name="ce22" office:value-type="float" office:value="34592" calcext:value-type="float">
            <text:p><text:s/>34 59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5712" calcext:value-type="float">
            <text:p><text:s/>25 712</text:p>
          </table:table-cell>
          <table:table-cell table:style-name="ce23" office:value-type="float" office:value="6463" calcext:value-type="float">
            <text:p><text:s/>6 463</text:p>
          </table:table-cell>
          <table:table-cell table:style-name="ce23" office:value-type="float" office:value="19249" calcext:value-type="float">
            <text:p><text:s/>19 249</text:p>
          </table:table-cell>
          <table:table-cell table:style-name="ce23" office:value-type="float" office:value="11547" calcext:value-type="float">
            <text:p><text:s/>11 547</text:p>
          </table:table-cell>
          <table:table-cell table:style-name="ce23" office:value-type="float" office:value="5356" calcext:value-type="float">
            <text:p><text:s/>5 356</text:p>
          </table:table-cell>
          <table:table-cell table:style-name="ce23" office:value-type="float" office:value="6191" calcext:value-type="float">
            <text:p><text:s/>6 191</text:p>
          </table:table-cell>
          <table:table-cell table:style-name="ce22" office:value-type="float" office:value="8267" calcext:value-type="float">
            <text:p><text:s/>8 267</text:p>
          </table:table-cell>
          <table:table-cell table:style-name="ce22" office:value-type="float" office:value="5619" calcext:value-type="float">
            <text:p><text:s/>5 619</text:p>
          </table:table-cell>
          <table:table-cell table:style-name="ce22" office:value-type="float" office:value="2648" calcext:value-type="float">
            <text:p><text:s/>2 648</text:p>
          </table:table-cell>
          <table:table-cell table:style-name="ce22" office:value-type="float" office:value="35676" calcext:value-type="float">
            <text:p><text:s/>35 676</text:p>
          </table:table-cell>
          <table:table-cell table:style-name="ce22" office:value-type="float" office:value="25330" calcext:value-type="float">
            <text:p><text:s/>25 330</text:p>
          </table:table-cell>
          <table:table-cell table:style-name="ce22" office:value-type="float" office:value="10346" calcext:value-type="float">
            <text:p><text:s/>10 346</text:p>
          </table:table-cell>
          <table:table-cell table:style-name="ce22" office:value-type="float" office:value="48561" calcext:value-type="float">
            <text:p><text:s/>48 561</text:p>
          </table:table-cell>
          <table:table-cell table:style-name="ce22" office:value-type="float" office:value="29724" calcext:value-type="float">
            <text:p><text:s/>29 724</text:p>
          </table:table-cell>
          <table:table-cell table:style-name="ce22" office:value-type="float" office:value="18837" calcext:value-type="float">
            <text:p><text:s/>18 83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7262" calcext:value-type="float">
            <text:p><text:s/>7 262</text:p>
          </table:table-cell>
          <table:table-cell table:style-name="ce23" office:value-type="float" office:value="6865" calcext:value-type="float">
            <text:p><text:s/>6 865</text:p>
          </table:table-cell>
          <table:table-cell table:style-name="ce23" office:value-type="float" office:value="397" calcext:value-type="float">
            <text:p><text:s text:c="2"/>397</text:p>
          </table:table-cell>
          <table:table-cell table:style-name="ce23" office:value-type="float" office:value="39146" calcext:value-type="float">
            <text:p><text:s/>39 146</text:p>
          </table:table-cell>
          <table:table-cell table:style-name="ce23" office:value-type="float" office:value="33705" calcext:value-type="float">
            <text:p><text:s/>33 705</text:p>
          </table:table-cell>
          <table:table-cell table:style-name="ce23" office:value-type="float" office:value="5441" calcext:value-type="float">
            <text:p><text:s/>5 441</text:p>
          </table:table-cell>
          <table:table-cell table:style-name="ce22" office:value-type="float" office:value="24436" calcext:value-type="float">
            <text:p><text:s/>24 436</text:p>
          </table:table-cell>
          <table:table-cell table:style-name="ce22" office:value-type="float" office:value="16148" calcext:value-type="float">
            <text:p><text:s/>16 148</text:p>
          </table:table-cell>
          <table:table-cell table:style-name="ce22" office:value-type="float" office:value="8288" calcext:value-type="float">
            <text:p><text:s/>8 288</text:p>
          </table:table-cell>
          <table:table-cell table:style-name="ce22" office:value-type="float" office:value="11860" calcext:value-type="float">
            <text:p><text:s/>11 860</text:p>
          </table:table-cell>
          <table:table-cell table:style-name="ce22" office:value-type="float" office:value="7362" calcext:value-type="float">
            <text:p><text:s/>7 362</text:p>
          </table:table-cell>
          <table:table-cell table:style-name="ce22" office:value-type="float" office:value="4498" calcext:value-type="float">
            <text:p><text:s/>4 498</text:p>
          </table:table-cell>
          <table:table-cell table:style-name="ce22" office:value-type="float" office:value="23811" calcext:value-type="float">
            <text:p><text:s/>23 811</text:p>
          </table:table-cell>
          <table:table-cell table:style-name="ce22" office:value-type="float" office:value="15346" calcext:value-type="float">
            <text:p><text:s/>15 346</text:p>
          </table:table-cell>
          <table:table-cell table:style-name="ce22" office:value-type="float" office:value="8465" calcext:value-type="float">
            <text:p><text:s/>8 46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69631" calcext:value-type="float">
            <text:p><text:s/>69 631</text:p>
          </table:table-cell>
          <table:table-cell table:style-name="ce23" office:value-type="float" office:value="38688" calcext:value-type="float">
            <text:p><text:s/>38 688</text:p>
          </table:table-cell>
          <table:table-cell table:style-name="ce23" office:value-type="float" office:value="30943" calcext:value-type="float">
            <text:p><text:s/>30 943</text:p>
          </table:table-cell>
          <table:table-cell table:style-name="ce23" office:value-type="float" office:value="50762" calcext:value-type="float">
            <text:p><text:s/>50 762</text:p>
          </table:table-cell>
          <table:table-cell table:style-name="ce23" office:value-type="float" office:value="34913" calcext:value-type="float">
            <text:p><text:s/>34 913</text:p>
          </table:table-cell>
          <table:table-cell table:style-name="ce23" office:value-type="float" office:value="15849" calcext:value-type="float">
            <text:p><text:s/>15 849</text:p>
          </table:table-cell>
          <table:table-cell table:style-name="ce22" office:value-type="float" office:value="80751" calcext:value-type="float">
            <text:p><text:s/>80 751</text:p>
          </table:table-cell>
          <table:table-cell table:style-name="ce22" office:value-type="float" office:value="72863" calcext:value-type="float">
            <text:p><text:s/>72 863</text:p>
          </table:table-cell>
          <table:table-cell table:style-name="ce22" office:value-type="float" office:value="7888" calcext:value-type="float">
            <text:p><text:s/>7 888</text:p>
          </table:table-cell>
          <table:table-cell table:style-name="ce22" office:value-type="float" office:value="224560" calcext:value-type="float">
            <text:p><text:s/>224 560</text:p>
          </table:table-cell>
          <table:table-cell table:style-name="ce22" office:value-type="float" office:value="159113" calcext:value-type="float">
            <text:p><text:s/>159 113</text:p>
          </table:table-cell>
          <table:table-cell table:style-name="ce22" office:value-type="float" office:value="65447" calcext:value-type="float">
            <text:p><text:s/>65 447</text:p>
          </table:table-cell>
          <table:table-cell table:style-name="ce22" office:value-type="float" office:value="290063" calcext:value-type="float">
            <text:p><text:s/>290 063</text:p>
          </table:table-cell>
          <table:table-cell table:style-name="ce22" office:value-type="float" office:value="108997" calcext:value-type="float">
            <text:p><text:s/>108 997</text:p>
          </table:table-cell>
          <table:table-cell table:style-name="ce22" office:value-type="float" office:value="181066" calcext:value-type="float">
            <text:p><text:s/>181 066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74900" calcext:value-type="float">
            <text:p><text:s/>74 900</text:p>
          </table:table-cell>
          <table:table-cell table:style-name="ce23" office:value-type="float" office:value="22758" calcext:value-type="float">
            <text:p><text:s/>22 758</text:p>
          </table:table-cell>
          <table:table-cell table:style-name="ce23" office:value-type="float" office:value="52142" calcext:value-type="float">
            <text:p><text:s/>52 142</text:p>
          </table:table-cell>
          <table:table-cell table:style-name="ce23" office:value-type="float" office:value="88568" calcext:value-type="float">
            <text:p><text:s/>88 568</text:p>
          </table:table-cell>
          <table:table-cell table:style-name="ce23" office:value-type="float" office:value="49922" calcext:value-type="float">
            <text:p><text:s/>49 922</text:p>
          </table:table-cell>
          <table:table-cell table:style-name="ce23" office:value-type="float" office:value="38646" calcext:value-type="float">
            <text:p><text:s/>38 646</text:p>
          </table:table-cell>
          <table:table-cell table:style-name="ce23" office:value-type="float" office:value="157387" calcext:value-type="float">
            <text:p><text:s/>157 387</text:p>
          </table:table-cell>
          <table:table-cell table:style-name="ce23" office:value-type="float" office:value="104151" calcext:value-type="float">
            <text:p><text:s/>104 151</text:p>
          </table:table-cell>
          <table:table-cell table:style-name="ce23" office:value-type="float" office:value="53236" calcext:value-type="float">
            <text:p><text:s/>53 236</text:p>
          </table:table-cell>
          <table:table-cell table:style-name="ce23" office:value-type="float" office:value="42738" calcext:value-type="float">
            <text:p><text:s/>42 738</text:p>
          </table:table-cell>
          <table:table-cell table:style-name="ce23" office:value-type="float" office:value="33907" calcext:value-type="float">
            <text:p><text:s/>33 907</text:p>
          </table:table-cell>
          <table:table-cell table:style-name="ce23" office:value-type="float" office:value="8831" calcext:value-type="float">
            <text:p><text:s/>8 83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5494" calcext:value-type="float">
            <text:p><text:s/>45 494</text:p>
          </table:table-cell>
          <table:table-cell table:style-name="ce23" office:value-type="float" office:value="34317" calcext:value-type="float">
            <text:p><text:s/>34 317</text:p>
          </table:table-cell>
          <table:table-cell table:style-name="ce23" office:value-type="float" office:value="11177" calcext:value-type="float">
            <text:p><text:s/>11 177</text:p>
          </table:table-cell>
          <table:table-cell table:style-name="ce23" office:value-type="float" office:value="12994" calcext:value-type="float">
            <text:p><text:s/>12 994</text:p>
          </table:table-cell>
          <table:table-cell table:style-name="ce23" office:value-type="float" office:value="8686" calcext:value-type="float">
            <text:p><text:s/>8 686</text:p>
          </table:table-cell>
          <table:table-cell table:style-name="ce23" office:value-type="float" office:value="4308" calcext:value-type="float">
            <text:p><text:s/>4 308</text:p>
          </table:table-cell>
          <table:table-cell table:style-name="ce23" office:value-type="float" office:value="40461" calcext:value-type="float">
            <text:p><text:s/>40 461</text:p>
          </table:table-cell>
          <table:table-cell table:style-name="ce23" office:value-type="float" office:value="15108" calcext:value-type="float">
            <text:p><text:s/>15 108</text:p>
          </table:table-cell>
          <table:table-cell table:style-name="ce23" office:value-type="float" office:value="25353" calcext:value-type="float">
            <text:p><text:s/>25 353</text:p>
          </table:table-cell>
          <table:table-cell table:style-name="ce23" office:value-type="float" office:value="29935" calcext:value-type="float">
            <text:p><text:s/>29 935</text:p>
          </table:table-cell>
          <table:table-cell table:style-name="ce23" office:value-type="float" office:value="24849" calcext:value-type="float">
            <text:p><text:s/>24 849</text:p>
          </table:table-cell>
          <table:table-cell table:style-name="ce23" office:value-type="float" office:value="5086" calcext:value-type="float">
            <text:p><text:s/>5 08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574406" calcext:value-type="float">
            <text:p>1 574 406</text:p>
          </table:table-cell>
          <table:table-cell table:style-name="ce22" office:value-type="float" office:value="929227" calcext:value-type="float">
            <text:p><text:s/>929 227</text:p>
          </table:table-cell>
          <table:table-cell table:style-name="ce22" office:value-type="float" office:value="645179" calcext:value-type="float">
            <text:p><text:s/>645 179</text:p>
          </table:table-cell>
          <table:table-cell table:style-name="ce22" office:value-type="float" office:value="59449" calcext:value-type="float">
            <text:p><text:s/>59 449</text:p>
          </table:table-cell>
          <table:table-cell table:style-name="ce22" office:value-type="float" office:value="31691" calcext:value-type="float">
            <text:p><text:s/>31 691</text:p>
          </table:table-cell>
          <table:table-cell table:style-name="ce22" office:value-type="float" office:value="27758" calcext:value-type="float">
            <text:p><text:s/>27 758</text:p>
          </table:table-cell>
          <table:table-cell table:style-name="ce22" office:value-type="float" office:value="8281" calcext:value-type="float">
            <text:p><text:s/>8 281</text:p>
          </table:table-cell>
          <table:table-cell table:style-name="ce22" office:value-type="float" office:value="5690" calcext:value-type="float">
            <text:p><text:s/>5 690</text:p>
          </table:table-cell>
          <table:table-cell table:style-name="ce22" office:value-type="float" office:value="2591" calcext:value-type="float">
            <text:p><text:s/>2 591</text:p>
          </table:table-cell>
          <table:table-cell table:style-name="ce22" office:value-type="float" office:value="67283" calcext:value-type="float">
            <text:p><text:s/>67 283</text:p>
          </table:table-cell>
          <table:table-cell table:style-name="ce22" office:value-type="float" office:value="32354" calcext:value-type="float">
            <text:p><text:s/>32 354</text:p>
          </table:table-cell>
          <table:table-cell table:style-name="ce22" office:value-type="float" office:value="34929" calcext:value-type="float">
            <text:p><text:s/>34 92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25983" calcext:value-type="float">
            <text:p><text:s/>25 983</text:p>
          </table:table-cell>
          <table:table-cell table:style-name="ce23" office:value-type="float" office:value="6542" calcext:value-type="float">
            <text:p><text:s/>6 542</text:p>
          </table:table-cell>
          <table:table-cell table:style-name="ce23" office:value-type="float" office:value="19441" calcext:value-type="float">
            <text:p><text:s/>19 441</text:p>
          </table:table-cell>
          <table:table-cell table:style-name="ce23" office:value-type="float" office:value="11708" calcext:value-type="float">
            <text:p><text:s/>11 708</text:p>
          </table:table-cell>
          <table:table-cell table:style-name="ce23" office:value-type="float" office:value="5349" calcext:value-type="float">
            <text:p><text:s/>5 349</text:p>
          </table:table-cell>
          <table:table-cell table:style-name="ce23" office:value-type="float" office:value="6359" calcext:value-type="float">
            <text:p><text:s/>6 359</text:p>
          </table:table-cell>
          <table:table-cell table:style-name="ce22" office:value-type="float" office:value="8453" calcext:value-type="float">
            <text:p><text:s/>8 453</text:p>
          </table:table-cell>
          <table:table-cell table:style-name="ce22" office:value-type="float" office:value="5731" calcext:value-type="float">
            <text:p><text:s/>5 731</text:p>
          </table:table-cell>
          <table:table-cell table:style-name="ce22" office:value-type="float" office:value="2722" calcext:value-type="float">
            <text:p><text:s/>2 722</text:p>
          </table:table-cell>
          <table:table-cell table:style-name="ce22" office:value-type="float" office:value="35525" calcext:value-type="float">
            <text:p><text:s/>35 525</text:p>
          </table:table-cell>
          <table:table-cell table:style-name="ce22" office:value-type="float" office:value="25236" calcext:value-type="float">
            <text:p><text:s/>25 236</text:p>
          </table:table-cell>
          <table:table-cell table:style-name="ce22" office:value-type="float" office:value="10289" calcext:value-type="float">
            <text:p><text:s/>10 289</text:p>
          </table:table-cell>
          <table:table-cell table:style-name="ce22" office:value-type="float" office:value="47927" calcext:value-type="float">
            <text:p><text:s/>47 927</text:p>
          </table:table-cell>
          <table:table-cell table:style-name="ce22" office:value-type="float" office:value="29387" calcext:value-type="float">
            <text:p><text:s/>29 387</text:p>
          </table:table-cell>
          <table:table-cell table:style-name="ce22" office:value-type="float" office:value="18540" calcext:value-type="float">
            <text:p><text:s/>18 54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7358" calcext:value-type="float">
            <text:p><text:s/>7 358</text:p>
          </table:table-cell>
          <table:table-cell table:style-name="ce23" office:value-type="float" office:value="6936" calcext:value-type="float">
            <text:p><text:s/>6 936</text:p>
          </table:table-cell>
          <table:table-cell table:style-name="ce23" office:value-type="float" office:value="422" calcext:value-type="float">
            <text:p><text:s text:c="2"/>422</text:p>
          </table:table-cell>
          <table:table-cell table:style-name="ce23" office:value-type="float" office:value="39445" calcext:value-type="float">
            <text:p><text:s/>39 445</text:p>
          </table:table-cell>
          <table:table-cell table:style-name="ce23" office:value-type="float" office:value="33935" calcext:value-type="float">
            <text:p><text:s/>33 935</text:p>
          </table:table-cell>
          <table:table-cell table:style-name="ce23" office:value-type="float" office:value="5510" calcext:value-type="float">
            <text:p><text:s/>5 510</text:p>
          </table:table-cell>
          <table:table-cell table:style-name="ce22" office:value-type="float" office:value="24389" calcext:value-type="float">
            <text:p><text:s/>24 389</text:p>
          </table:table-cell>
          <table:table-cell table:style-name="ce22" office:value-type="float" office:value="16269" calcext:value-type="float">
            <text:p><text:s/>16 269</text:p>
          </table:table-cell>
          <table:table-cell table:style-name="ce22" office:value-type="float" office:value="8120" calcext:value-type="float">
            <text:p><text:s/>8 120</text:p>
          </table:table-cell>
          <table:table-cell table:style-name="ce22" office:value-type="float" office:value="11933" calcext:value-type="float">
            <text:p><text:s/>11 933</text:p>
          </table:table-cell>
          <table:table-cell table:style-name="ce22" office:value-type="float" office:value="7505" calcext:value-type="float">
            <text:p><text:s/>7 505</text:p>
          </table:table-cell>
          <table:table-cell table:style-name="ce22" office:value-type="float" office:value="4428" calcext:value-type="float">
            <text:p><text:s/>4 428</text:p>
          </table:table-cell>
          <table:table-cell table:style-name="ce22" office:value-type="float" office:value="23480" calcext:value-type="float">
            <text:p><text:s/>23 480</text:p>
          </table:table-cell>
          <table:table-cell table:style-name="ce22" office:value-type="float" office:value="15147" calcext:value-type="float">
            <text:p><text:s/>15 147</text:p>
          </table:table-cell>
          <table:table-cell table:style-name="ce22" office:value-type="float" office:value="8333" calcext:value-type="float">
            <text:p><text:s/>8 333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68749" calcext:value-type="float">
            <text:p><text:s/>68 749</text:p>
          </table:table-cell>
          <table:table-cell table:style-name="ce23" office:value-type="float" office:value="38260" calcext:value-type="float">
            <text:p><text:s/>38 260</text:p>
          </table:table-cell>
          <table:table-cell table:style-name="ce23" office:value-type="float" office:value="30489" calcext:value-type="float">
            <text:p><text:s/>30 489</text:p>
          </table:table-cell>
          <table:table-cell table:style-name="ce23" office:value-type="float" office:value="50682" calcext:value-type="float">
            <text:p><text:s/>50 682</text:p>
          </table:table-cell>
          <table:table-cell table:style-name="ce23" office:value-type="float" office:value="34992" calcext:value-type="float">
            <text:p><text:s/>34 992</text:p>
          </table:table-cell>
          <table:table-cell table:style-name="ce23" office:value-type="float" office:value="15690" calcext:value-type="float">
            <text:p><text:s/>15 690</text:p>
          </table:table-cell>
          <table:table-cell table:style-name="ce22" office:value-type="float" office:value="79932" calcext:value-type="float">
            <text:p><text:s/>79 932</text:p>
          </table:table-cell>
          <table:table-cell table:style-name="ce22" office:value-type="float" office:value="72304" calcext:value-type="float">
            <text:p><text:s/>72 304</text:p>
          </table:table-cell>
          <table:table-cell table:style-name="ce22" office:value-type="float" office:value="7628" calcext:value-type="float">
            <text:p><text:s/>7 628</text:p>
          </table:table-cell>
          <table:table-cell table:style-name="ce22" office:value-type="float" office:value="223569" calcext:value-type="float">
            <text:p><text:s/>223 569</text:p>
          </table:table-cell>
          <table:table-cell table:style-name="ce22" office:value-type="float" office:value="159108" calcext:value-type="float">
            <text:p><text:s/>159 108</text:p>
          </table:table-cell>
          <table:table-cell table:style-name="ce22" office:value-type="float" office:value="64461" calcext:value-type="float">
            <text:p><text:s/>64 461</text:p>
          </table:table-cell>
          <table:table-cell table:style-name="ce22" office:value-type="float" office:value="291544" calcext:value-type="float">
            <text:p><text:s/>291 544</text:p>
          </table:table-cell>
          <table:table-cell table:style-name="ce22" office:value-type="float" office:value="110139" calcext:value-type="float">
            <text:p><text:s/>110 139</text:p>
          </table:table-cell>
          <table:table-cell table:style-name="ce22" office:value-type="float" office:value="181405" calcext:value-type="float">
            <text:p><text:s/>181 40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75300" calcext:value-type="float">
            <text:p><text:s/>75 300</text:p>
          </table:table-cell>
          <table:table-cell table:style-name="ce23" office:value-type="float" office:value="23326" calcext:value-type="float">
            <text:p><text:s/>23 326</text:p>
          </table:table-cell>
          <table:table-cell table:style-name="ce23" office:value-type="float" office:value="51974" calcext:value-type="float">
            <text:p><text:s/>51 974</text:p>
          </table:table-cell>
          <table:table-cell table:style-name="ce23" office:value-type="float" office:value="88586" calcext:value-type="float">
            <text:p><text:s/>88 586</text:p>
          </table:table-cell>
          <table:table-cell table:style-name="ce23" office:value-type="float" office:value="50192" calcext:value-type="float">
            <text:p><text:s/>50 192</text:p>
          </table:table-cell>
          <table:table-cell table:style-name="ce23" office:value-type="float" office:value="38394" calcext:value-type="float">
            <text:p><text:s/>38 394</text:p>
          </table:table-cell>
          <table:table-cell table:style-name="ce23" office:value-type="float" office:value="156587" calcext:value-type="float">
            <text:p><text:s/>156 587</text:p>
          </table:table-cell>
          <table:table-cell table:style-name="ce23" office:value-type="float" office:value="104669" calcext:value-type="float">
            <text:p><text:s/>104 669</text:p>
          </table:table-cell>
          <table:table-cell table:style-name="ce23" office:value-type="float" office:value="51918" calcext:value-type="float">
            <text:p><text:s/>51 918</text:p>
          </table:table-cell>
          <table:table-cell table:style-name="ce23" office:value-type="float" office:value="42677" calcext:value-type="float">
            <text:p><text:s/>42 677</text:p>
          </table:table-cell>
          <table:table-cell table:style-name="ce23" office:value-type="float" office:value="33987" calcext:value-type="float">
            <text:p><text:s/>33 987</text:p>
          </table:table-cell>
          <table:table-cell table:style-name="ce23" office:value-type="float" office:value="8690" calcext:value-type="float">
            <text:p><text:s/>8 690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3" office:value-type="float" office:value="44356" calcext:value-type="float">
            <text:p><text:s/>44 356</text:p>
          </table:table-cell>
          <table:table-cell table:style-name="ce23" office:value-type="float" office:value="33454" calcext:value-type="float">
            <text:p><text:s/>33 454</text:p>
          </table:table-cell>
          <table:table-cell table:style-name="ce23" office:value-type="float" office:value="10902" calcext:value-type="float">
            <text:p><text:s/>10 902</text:p>
          </table:table-cell>
          <table:table-cell table:style-name="ce23" office:value-type="float" office:value="13132" calcext:value-type="float">
            <text:p><text:s/>13 132</text:p>
          </table:table-cell>
          <table:table-cell table:style-name="ce23" office:value-type="float" office:value="8664" calcext:value-type="float">
            <text:p><text:s/>8 664</text:p>
          </table:table-cell>
          <table:table-cell table:style-name="ce23" office:value-type="float" office:value="4468" calcext:value-type="float">
            <text:p><text:s/>4 468</text:p>
          </table:table-cell>
          <table:table-cell table:style-name="ce23" office:value-type="float" office:value="39930" calcext:value-type="float">
            <text:p><text:s/>39 930</text:p>
          </table:table-cell>
          <table:table-cell table:style-name="ce23" office:value-type="float" office:value="14900" calcext:value-type="float">
            <text:p><text:s/>14 900</text:p>
          </table:table-cell>
          <table:table-cell table:style-name="ce23" office:value-type="float" office:value="25030" calcext:value-type="float">
            <text:p><text:s/>25 030</text:p>
          </table:table-cell>
          <table:table-cell table:style-name="ce23" office:value-type="float" office:value="28148" calcext:value-type="float">
            <text:p><text:s/>28 148</text:p>
          </table:table-cell>
          <table:table-cell table:style-name="ce23" office:value-type="float" office:value="23460" calcext:value-type="float">
            <text:p><text:s/>23 460</text:p>
          </table:table-cell>
          <table:table-cell table:style-name="ce23" office:value-type="float" office:value="4688" calcext:value-type="float">
            <text:p><text:s/>4 68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569645" calcext:value-type="float">
            <text:p>1 569 645</text:p>
          </table:table-cell>
          <table:table-cell table:style-name="ce22" office:value-type="float" office:value="925776" calcext:value-type="float">
            <text:p><text:s/>925 776</text:p>
          </table:table-cell>
          <table:table-cell table:style-name="ce22" office:value-type="float" office:value="643869" calcext:value-type="float">
            <text:p><text:s/>643 869</text:p>
          </table:table-cell>
          <table:table-cell table:style-name="ce22" office:value-type="float" office:value="58123" calcext:value-type="float">
            <text:p><text:s/>58 123</text:p>
          </table:table-cell>
          <table:table-cell table:style-name="ce22" office:value-type="float" office:value="31198" calcext:value-type="float">
            <text:p><text:s/>31 198</text:p>
          </table:table-cell>
          <table:table-cell table:style-name="ce22" office:value-type="float" office:value="26925" calcext:value-type="float">
            <text:p><text:s/>26 925</text:p>
          </table:table-cell>
          <table:table-cell table:style-name="ce22" office:value-type="float" office:value="8281" calcext:value-type="float">
            <text:p><text:s/>8 281</text:p>
          </table:table-cell>
          <table:table-cell table:style-name="ce22" office:value-type="float" office:value="5704" calcext:value-type="float">
            <text:p><text:s/>5 704</text:p>
          </table:table-cell>
          <table:table-cell table:style-name="ce22" office:value-type="float" office:value="2577" calcext:value-type="float">
            <text:p><text:s/>2 577</text:p>
          </table:table-cell>
          <table:table-cell table:style-name="ce22" office:value-type="float" office:value="67113" calcext:value-type="float">
            <text:p><text:s/>67 113</text:p>
          </table:table-cell>
          <table:table-cell table:style-name="ce22" office:value-type="float" office:value="32212" calcext:value-type="float">
            <text:p><text:s/>32 212</text:p>
          </table:table-cell>
          <table:table-cell table:style-name="ce22" office:value-type="float" office:value="34901" calcext:value-type="float">
            <text:p><text:s/>34 90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25741" calcext:value-type="float">
            <text:p><text:s/>25 741</text:p>
          </table:table-cell>
          <table:table-cell table:style-name="ce23" office:value-type="float" office:value="6615" calcext:value-type="float">
            <text:p><text:s/>6 615</text:p>
          </table:table-cell>
          <table:table-cell table:style-name="ce23" office:value-type="float" office:value="19126" calcext:value-type="float">
            <text:p><text:s/>19 126</text:p>
          </table:table-cell>
          <table:table-cell table:style-name="ce23" office:value-type="float" office:value="11657" calcext:value-type="float">
            <text:p><text:s/>11 657</text:p>
          </table:table-cell>
          <table:table-cell table:style-name="ce23" office:value-type="float" office:value="5328" calcext:value-type="float">
            <text:p><text:s/>5 328</text:p>
          </table:table-cell>
          <table:table-cell table:style-name="ce23" office:value-type="float" office:value="6329" calcext:value-type="float">
            <text:p><text:s/>6 329</text:p>
          </table:table-cell>
          <table:table-cell table:style-name="ce22" office:value-type="float" office:value="8310" calcext:value-type="float">
            <text:p><text:s/>8 310</text:p>
          </table:table-cell>
          <table:table-cell table:style-name="ce22" office:value-type="float" office:value="5624" calcext:value-type="float">
            <text:p><text:s/>5 624</text:p>
          </table:table-cell>
          <table:table-cell table:style-name="ce22" office:value-type="float" office:value="2686" calcext:value-type="float">
            <text:p><text:s/>2 686</text:p>
          </table:table-cell>
          <table:table-cell table:style-name="ce22" office:value-type="float" office:value="35592" calcext:value-type="float">
            <text:p><text:s/>35 592</text:p>
          </table:table-cell>
          <table:table-cell table:style-name="ce22" office:value-type="float" office:value="25240" calcext:value-type="float">
            <text:p><text:s/>25 240</text:p>
          </table:table-cell>
          <table:table-cell table:style-name="ce22" office:value-type="float" office:value="10352" calcext:value-type="float">
            <text:p><text:s/>10 352</text:p>
          </table:table-cell>
          <table:table-cell table:style-name="ce22" office:value-type="float" office:value="47916" calcext:value-type="float">
            <text:p><text:s/>47 916</text:p>
          </table:table-cell>
          <table:table-cell table:style-name="ce22" office:value-type="float" office:value="29441" calcext:value-type="float">
            <text:p><text:s/>29 441</text:p>
          </table:table-cell>
          <table:table-cell table:style-name="ce22" office:value-type="float" office:value="18475" calcext:value-type="float">
            <text:p><text:s/>18 475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7305" calcext:value-type="float">
            <text:p><text:s/>7 305</text:p>
          </table:table-cell>
          <table:table-cell table:style-name="ce23" office:value-type="float" office:value="6882" calcext:value-type="float">
            <text:p><text:s/>6 882</text:p>
          </table:table-cell>
          <table:table-cell table:style-name="ce23" office:value-type="float" office:value="423" calcext:value-type="float">
            <text:p><text:s text:c="2"/>423</text:p>
          </table:table-cell>
          <table:table-cell table:style-name="ce23" office:value-type="float" office:value="39303" calcext:value-type="float">
            <text:p><text:s/>39 303</text:p>
          </table:table-cell>
          <table:table-cell table:style-name="ce23" office:value-type="float" office:value="33833" calcext:value-type="float">
            <text:p><text:s/>33 833</text:p>
          </table:table-cell>
          <table:table-cell table:style-name="ce23" office:value-type="float" office:value="5470" calcext:value-type="float">
            <text:p><text:s/>5 470</text:p>
          </table:table-cell>
          <table:table-cell table:style-name="ce22" office:value-type="float" office:value="24638" calcext:value-type="float">
            <text:p><text:s/>24 638</text:p>
          </table:table-cell>
          <table:table-cell table:style-name="ce22" office:value-type="float" office:value="16383" calcext:value-type="float">
            <text:p><text:s/>16 383</text:p>
          </table:table-cell>
          <table:table-cell table:style-name="ce22" office:value-type="float" office:value="8255" calcext:value-type="float">
            <text:p><text:s/>8 255</text:p>
          </table:table-cell>
          <table:table-cell table:style-name="ce22" office:value-type="float" office:value="12001" calcext:value-type="float">
            <text:p><text:s/>12 001</text:p>
          </table:table-cell>
          <table:table-cell table:style-name="ce22" office:value-type="float" office:value="7606" calcext:value-type="float">
            <text:p><text:s/>7 606</text:p>
          </table:table-cell>
          <table:table-cell table:style-name="ce22" office:value-type="float" office:value="4395" calcext:value-type="float">
            <text:p><text:s/>4 395</text:p>
          </table:table-cell>
          <table:table-cell table:style-name="ce22" office:value-type="float" office:value="23404" calcext:value-type="float">
            <text:p><text:s/>23 404</text:p>
          </table:table-cell>
          <table:table-cell table:style-name="ce22" office:value-type="float" office:value="15125" calcext:value-type="float">
            <text:p><text:s/>15 125</text:p>
          </table:table-cell>
          <table:table-cell table:style-name="ce22" office:value-type="float" office:value="8279" calcext:value-type="float">
            <text:p><text:s/>8 279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68549" calcext:value-type="float">
            <text:p><text:s/>68 549</text:p>
          </table:table-cell>
          <table:table-cell table:style-name="ce23" office:value-type="float" office:value="38007" calcext:value-type="float">
            <text:p><text:s/>38 007</text:p>
          </table:table-cell>
          <table:table-cell table:style-name="ce23" office:value-type="float" office:value="30542" calcext:value-type="float">
            <text:p><text:s/>30 542</text:p>
          </table:table-cell>
          <table:table-cell table:style-name="ce23" office:value-type="float" office:value="50378" calcext:value-type="float">
            <text:p><text:s/>50 378</text:p>
          </table:table-cell>
          <table:table-cell table:style-name="ce23" office:value-type="float" office:value="34566" calcext:value-type="float">
            <text:p><text:s/>34 566</text:p>
          </table:table-cell>
          <table:table-cell table:style-name="ce23" office:value-type="float" office:value="15812" calcext:value-type="float">
            <text:p><text:s/>15 812</text:p>
          </table:table-cell>
          <table:table-cell table:style-name="ce22" office:value-type="float" office:value="79842" calcext:value-type="float">
            <text:p><text:s/>79 842</text:p>
          </table:table-cell>
          <table:table-cell table:style-name="ce22" office:value-type="float" office:value="72198" calcext:value-type="float">
            <text:p><text:s/>72 198</text:p>
          </table:table-cell>
          <table:table-cell table:style-name="ce22" office:value-type="float" office:value="7644" calcext:value-type="float">
            <text:p><text:s/>7 644</text:p>
          </table:table-cell>
          <table:table-cell table:style-name="ce22" office:value-type="float" office:value="222471" calcext:value-type="float">
            <text:p><text:s/>222 471</text:p>
          </table:table-cell>
          <table:table-cell table:style-name="ce22" office:value-type="float" office:value="157775" calcext:value-type="float">
            <text:p><text:s/>157 775</text:p>
          </table:table-cell>
          <table:table-cell table:style-name="ce22" office:value-type="float" office:value="64696" calcext:value-type="float">
            <text:p><text:s/>64 696</text:p>
          </table:table-cell>
          <table:table-cell table:style-name="ce22" office:value-type="float" office:value="290193" calcext:value-type="float">
            <text:p><text:s/>290 193</text:p>
          </table:table-cell>
          <table:table-cell table:style-name="ce22" office:value-type="float" office:value="109335" calcext:value-type="float">
            <text:p><text:s/>109 335</text:p>
          </table:table-cell>
          <table:table-cell table:style-name="ce22" office:value-type="float" office:value="180858" calcext:value-type="float">
            <text:p><text:s/>180 858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74542" calcext:value-type="float">
            <text:p><text:s/>74 542</text:p>
          </table:table-cell>
          <table:table-cell table:style-name="ce23" office:value-type="float" office:value="23042" calcext:value-type="float">
            <text:p><text:s/>23 042</text:p>
          </table:table-cell>
          <table:table-cell table:style-name="ce23" office:value-type="float" office:value="51500" calcext:value-type="float">
            <text:p><text:s/>51 500</text:p>
          </table:table-cell>
          <table:table-cell table:style-name="ce23" office:value-type="float" office:value="88365" calcext:value-type="float">
            <text:p><text:s/>88 365</text:p>
          </table:table-cell>
          <table:table-cell table:style-name="ce23" office:value-type="float" office:value="50147" calcext:value-type="float">
            <text:p><text:s/>50 147</text:p>
          </table:table-cell>
          <table:table-cell table:style-name="ce23" office:value-type="float" office:value="38218" calcext:value-type="float">
            <text:p><text:s/>38 218</text:p>
          </table:table-cell>
          <table:table-cell table:style-name="ce23" office:value-type="float" office:value="156621" calcext:value-type="float">
            <text:p><text:s/>156 621</text:p>
          </table:table-cell>
          <table:table-cell table:style-name="ce23" office:value-type="float" office:value="104265" calcext:value-type="float">
            <text:p><text:s/>104 265</text:p>
          </table:table-cell>
          <table:table-cell table:style-name="ce23" office:value-type="float" office:value="52356" calcext:value-type="float">
            <text:p><text:s/>52 356</text:p>
          </table:table-cell>
          <table:table-cell table:style-name="ce23" office:value-type="float" office:value="42624" calcext:value-type="float">
            <text:p><text:s/>42 624</text:p>
          </table:table-cell>
          <table:table-cell table:style-name="ce23" office:value-type="float" office:value="33821" calcext:value-type="float">
            <text:p><text:s/>33 821</text:p>
          </table:table-cell>
          <table:table-cell table:style-name="ce23" office:value-type="float" office:value="8803" calcext:value-type="float">
            <text:p><text:s/>8 80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3" office:value-type="float" office:value="45151" calcext:value-type="float">
            <text:p><text:s/>45 151</text:p>
          </table:table-cell>
          <table:table-cell table:style-name="ce23" office:value-type="float" office:value="34013" calcext:value-type="float">
            <text:p><text:s/>34 013</text:p>
          </table:table-cell>
          <table:table-cell table:style-name="ce23" office:value-type="float" office:value="11138" calcext:value-type="float">
            <text:p><text:s/>11 138</text:p>
          </table:table-cell>
          <table:table-cell table:style-name="ce23" office:value-type="float" office:value="13164" calcext:value-type="float">
            <text:p><text:s/>13 164</text:p>
          </table:table-cell>
          <table:table-cell table:style-name="ce23" office:value-type="float" office:value="8588" calcext:value-type="float">
            <text:p><text:s/>8 588</text:p>
          </table:table-cell>
          <table:table-cell table:style-name="ce23" office:value-type="float" office:value="4576" calcext:value-type="float">
            <text:p><text:s/>4 576</text:p>
          </table:table-cell>
          <table:table-cell table:style-name="ce23" office:value-type="float" office:value="39718" calcext:value-type="float">
            <text:p><text:s/>39 718</text:p>
          </table:table-cell>
          <table:table-cell table:style-name="ce23" office:value-type="float" office:value="14819" calcext:value-type="float">
            <text:p><text:s/>14 819</text:p>
          </table:table-cell>
          <table:table-cell table:style-name="ce23" office:value-type="float" office:value="24899" calcext:value-type="float">
            <text:p><text:s/>24 899</text:p>
          </table:table-cell>
          <table:table-cell table:style-name="ce23" office:value-type="float" office:value="28643" calcext:value-type="float">
            <text:p><text:s/>28 643</text:p>
          </table:table-cell>
          <table:table-cell table:style-name="ce23" office:value-type="float" office:value="24009" calcext:value-type="float">
            <text:p><text:s/>24 009</text:p>
          </table:table-cell>
          <table:table-cell table:style-name="ce23" office:value-type="float" office:value="4634" calcext:value-type="float">
            <text:p><text:s/>4 63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571452" calcext:value-type="float">
            <text:p>1 571 452</text:p>
          </table:table-cell>
          <table:table-cell table:style-name="ce22" office:value-type="float" office:value="926132" calcext:value-type="float">
            <text:p><text:s/>926 132</text:p>
          </table:table-cell>
          <table:table-cell table:style-name="ce22" office:value-type="float" office:value="645320" calcext:value-type="float">
            <text:p><text:s/>645 320</text:p>
          </table:table-cell>
          <table:table-cell table:style-name="ce22" office:value-type="float" office:value="58135" calcext:value-type="float">
            <text:p><text:s/>58 135</text:p>
          </table:table-cell>
          <table:table-cell table:style-name="ce22" office:value-type="float" office:value="31065" calcext:value-type="float">
            <text:p><text:s/>31 065</text:p>
          </table:table-cell>
          <table:table-cell table:style-name="ce22" office:value-type="float" office:value="27070" calcext:value-type="float">
            <text:p><text:s/>27 070</text:p>
          </table:table-cell>
          <table:table-cell table:style-name="ce22" office:value-type="float" office:value="8296" calcext:value-type="float">
            <text:p><text:s/>8 296</text:p>
          </table:table-cell>
          <table:table-cell table:style-name="ce22" office:value-type="float" office:value="5687" calcext:value-type="float">
            <text:p><text:s/>5 687</text:p>
          </table:table-cell>
          <table:table-cell table:style-name="ce22" office:value-type="float" office:value="2609" calcext:value-type="float">
            <text:p><text:s/>2 609</text:p>
          </table:table-cell>
          <table:table-cell table:style-name="ce22" office:value-type="float" office:value="66933" calcext:value-type="float">
            <text:p><text:s/>66 933</text:p>
          </table:table-cell>
          <table:table-cell table:style-name="ce22" office:value-type="float" office:value="32114" calcext:value-type="float">
            <text:p><text:s/>32 114</text:p>
          </table:table-cell>
          <table:table-cell table:style-name="ce22" office:value-type="float" office:value="34819" calcext:value-type="float">
            <text:p><text:s/>34 81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25909" calcext:value-type="float">
            <text:p><text:s/>25 909</text:p>
          </table:table-cell>
          <table:table-cell table:style-name="ce23" office:value-type="float" office:value="6671" calcext:value-type="float">
            <text:p><text:s/>6 671</text:p>
          </table:table-cell>
          <table:table-cell table:style-name="ce23" office:value-type="float" office:value="19238" calcext:value-type="float">
            <text:p><text:s/>19 238</text:p>
          </table:table-cell>
          <table:table-cell table:style-name="ce23" office:value-type="float" office:value="11690" calcext:value-type="float">
            <text:p><text:s/>11 690</text:p>
          </table:table-cell>
          <table:table-cell table:style-name="ce23" office:value-type="float" office:value="5367" calcext:value-type="float">
            <text:p><text:s/>5 367</text:p>
          </table:table-cell>
          <table:table-cell table:style-name="ce23" office:value-type="float" office:value="6323" calcext:value-type="float">
            <text:p><text:s/>6 323</text:p>
          </table:table-cell>
          <table:table-cell table:style-name="ce22" office:value-type="float" office:value="8391" calcext:value-type="float">
            <text:p><text:s/>8 391</text:p>
          </table:table-cell>
          <table:table-cell table:style-name="ce22" office:value-type="float" office:value="5672" calcext:value-type="float">
            <text:p><text:s/>5 672</text:p>
          </table:table-cell>
          <table:table-cell table:style-name="ce22" office:value-type="float" office:value="2719" calcext:value-type="float">
            <text:p><text:s/>2 719</text:p>
          </table:table-cell>
          <table:table-cell table:style-name="ce22" office:value-type="float" office:value="35576" calcext:value-type="float">
            <text:p><text:s/>35 576</text:p>
          </table:table-cell>
          <table:table-cell table:style-name="ce22" office:value-type="float" office:value="25358" calcext:value-type="float">
            <text:p><text:s/>25 358</text:p>
          </table:table-cell>
          <table:table-cell table:style-name="ce22" office:value-type="float" office:value="10218" calcext:value-type="float">
            <text:p><text:s/>10 218</text:p>
          </table:table-cell>
          <table:table-cell table:style-name="ce22" office:value-type="float" office:value="47971" calcext:value-type="float">
            <text:p><text:s/>47 971</text:p>
          </table:table-cell>
          <table:table-cell table:style-name="ce22" office:value-type="float" office:value="29506" calcext:value-type="float">
            <text:p><text:s/>29 506</text:p>
          </table:table-cell>
          <table:table-cell table:style-name="ce22" office:value-type="float" office:value="18465" calcext:value-type="float">
            <text:p><text:s/>18 46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7258" calcext:value-type="float">
            <text:p><text:s/>7 258</text:p>
          </table:table-cell>
          <table:table-cell table:style-name="ce23" office:value-type="float" office:value="6827" calcext:value-type="float">
            <text:p><text:s/>6 827</text:p>
          </table:table-cell>
          <table:table-cell table:style-name="ce23" office:value-type="float" office:value="431" calcext:value-type="float">
            <text:p><text:s text:c="2"/>431</text:p>
          </table:table-cell>
          <table:table-cell table:style-name="ce23" office:value-type="float" office:value="39221" calcext:value-type="float">
            <text:p><text:s/>39 221</text:p>
          </table:table-cell>
          <table:table-cell table:style-name="ce23" office:value-type="float" office:value="33711" calcext:value-type="float">
            <text:p><text:s/>33 711</text:p>
          </table:table-cell>
          <table:table-cell table:style-name="ce23" office:value-type="float" office:value="5510" calcext:value-type="float">
            <text:p><text:s/>5 510</text:p>
          </table:table-cell>
          <table:table-cell table:style-name="ce22" office:value-type="float" office:value="24269" calcext:value-type="float">
            <text:p><text:s/>24 269</text:p>
          </table:table-cell>
          <table:table-cell table:style-name="ce22" office:value-type="float" office:value="16129" calcext:value-type="float">
            <text:p><text:s/>16 129</text:p>
          </table:table-cell>
          <table:table-cell table:style-name="ce22" office:value-type="float" office:value="8140" calcext:value-type="float">
            <text:p><text:s/>8 140</text:p>
          </table:table-cell>
          <table:table-cell table:style-name="ce22" office:value-type="float" office:value="11995" calcext:value-type="float">
            <text:p><text:s/>11 995</text:p>
          </table:table-cell>
          <table:table-cell table:style-name="ce22" office:value-type="float" office:value="7581" calcext:value-type="float">
            <text:p><text:s/>7 581</text:p>
          </table:table-cell>
          <table:table-cell table:style-name="ce22" office:value-type="float" office:value="4414" calcext:value-type="float">
            <text:p><text:s/>4 414</text:p>
          </table:table-cell>
          <table:table-cell table:style-name="ce22" office:value-type="float" office:value="23507" calcext:value-type="float">
            <text:p><text:s/>23 507</text:p>
          </table:table-cell>
          <table:table-cell table:style-name="ce22" office:value-type="float" office:value="15142" calcext:value-type="float">
            <text:p><text:s/>15 142</text:p>
          </table:table-cell>
          <table:table-cell table:style-name="ce22" office:value-type="float" office:value="8365" calcext:value-type="float">
            <text:p><text:s/>8 365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68385" calcext:value-type="float">
            <text:p><text:s/>68 385</text:p>
          </table:table-cell>
          <table:table-cell table:style-name="ce23" office:value-type="float" office:value="37991" calcext:value-type="float">
            <text:p><text:s/>37 991</text:p>
          </table:table-cell>
          <table:table-cell table:style-name="ce23" office:value-type="float" office:value="30394" calcext:value-type="float">
            <text:p><text:s/>30 394</text:p>
          </table:table-cell>
          <table:table-cell table:style-name="ce23" office:value-type="float" office:value="50689" calcext:value-type="float">
            <text:p><text:s/>50 689</text:p>
          </table:table-cell>
          <table:table-cell table:style-name="ce23" office:value-type="float" office:value="34822" calcext:value-type="float">
            <text:p><text:s/>34 822</text:p>
          </table:table-cell>
          <table:table-cell table:style-name="ce23" office:value-type="float" office:value="15867" calcext:value-type="float">
            <text:p><text:s/>15 867</text:p>
          </table:table-cell>
          <table:table-cell table:style-name="ce22" office:value-type="float" office:value="79812" calcext:value-type="float">
            <text:p><text:s/>79 812</text:p>
          </table:table-cell>
          <table:table-cell table:style-name="ce22" office:value-type="float" office:value="71991" calcext:value-type="float">
            <text:p><text:s/>71 991</text:p>
          </table:table-cell>
          <table:table-cell table:style-name="ce22" office:value-type="float" office:value="7821" calcext:value-type="float">
            <text:p><text:s/>7 821</text:p>
          </table:table-cell>
          <table:table-cell table:style-name="ce22" office:value-type="float" office:value="223935" calcext:value-type="float">
            <text:p><text:s/>223 935</text:p>
          </table:table-cell>
          <table:table-cell table:style-name="ce22" office:value-type="float" office:value="159007" calcext:value-type="float">
            <text:p><text:s/>159 007</text:p>
          </table:table-cell>
          <table:table-cell table:style-name="ce22" office:value-type="float" office:value="64928" calcext:value-type="float">
            <text:p><text:s/>64 928</text:p>
          </table:table-cell>
          <table:table-cell table:style-name="ce22" office:value-type="float" office:value="288947" calcext:value-type="float">
            <text:p><text:s/>288 947</text:p>
          </table:table-cell>
          <table:table-cell table:style-name="ce22" office:value-type="float" office:value="108095" calcext:value-type="float">
            <text:p><text:s/>108 095</text:p>
          </table:table-cell>
          <table:table-cell table:style-name="ce22" office:value-type="float" office:value="180852" calcext:value-type="float">
            <text:p><text:s/>180 852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74209" calcext:value-type="float">
            <text:p><text:s/>74 209</text:p>
          </table:table-cell>
          <table:table-cell table:style-name="ce23" office:value-type="float" office:value="22921" calcext:value-type="float">
            <text:p><text:s/>22 921</text:p>
          </table:table-cell>
          <table:table-cell table:style-name="ce23" office:value-type="float" office:value="51288" calcext:value-type="float">
            <text:p><text:s/>51 288</text:p>
          </table:table-cell>
          <table:table-cell table:style-name="ce23" office:value-type="float" office:value="88751" calcext:value-type="float">
            <text:p><text:s/>88 751</text:p>
          </table:table-cell>
          <table:table-cell table:style-name="ce23" office:value-type="float" office:value="50181" calcext:value-type="float">
            <text:p><text:s/>50 181</text:p>
          </table:table-cell>
          <table:table-cell table:style-name="ce23" office:value-type="float" office:value="38570" calcext:value-type="float">
            <text:p><text:s/>38 570</text:p>
          </table:table-cell>
          <table:table-cell table:style-name="ce23" office:value-type="float" office:value="157695" calcext:value-type="float">
            <text:p><text:s/>157 695</text:p>
          </table:table-cell>
          <table:table-cell table:style-name="ce23" office:value-type="float" office:value="104524" calcext:value-type="float">
            <text:p><text:s/>104 524</text:p>
          </table:table-cell>
          <table:table-cell table:style-name="ce23" office:value-type="float" office:value="53171" calcext:value-type="float">
            <text:p><text:s/>53 171</text:p>
          </table:table-cell>
          <table:table-cell table:style-name="ce23" office:value-type="float" office:value="42704" calcext:value-type="float">
            <text:p><text:s/>42 704</text:p>
          </table:table-cell>
          <table:table-cell table:style-name="ce23" office:value-type="float" office:value="33863" calcext:value-type="float">
            <text:p><text:s/>33 863</text:p>
          </table:table-cell>
          <table:table-cell table:style-name="ce23" office:value-type="float" office:value="8841" calcext:value-type="float">
            <text:p><text:s/>8 841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3" office:value-type="float" office:value="45055" calcext:value-type="float">
            <text:p><text:s/>45 055</text:p>
          </table:table-cell>
          <table:table-cell table:style-name="ce23" office:value-type="float" office:value="33958" calcext:value-type="float">
            <text:p><text:s/>33 958</text:p>
          </table:table-cell>
          <table:table-cell table:style-name="ce23" office:value-type="float" office:value="11097" calcext:value-type="float">
            <text:p><text:s/>11 097</text:p>
          </table:table-cell>
          <table:table-cell table:style-name="ce23" office:value-type="float" office:value="12984" calcext:value-type="float">
            <text:p><text:s/>12 984</text:p>
          </table:table-cell>
          <table:table-cell table:style-name="ce23" office:value-type="float" office:value="8527" calcext:value-type="float">
            <text:p><text:s/>8 527</text:p>
          </table:table-cell>
          <table:table-cell table:style-name="ce23" office:value-type="float" office:value="4457" calcext:value-type="float">
            <text:p><text:s/>4 457</text:p>
          </table:table-cell>
          <table:table-cell table:style-name="ce23" office:value-type="float" office:value="39909" calcext:value-type="float">
            <text:p><text:s/>39 909</text:p>
          </table:table-cell>
          <table:table-cell table:style-name="ce23" office:value-type="float" office:value="14832" calcext:value-type="float">
            <text:p><text:s/>14 832</text:p>
          </table:table-cell>
          <table:table-cell table:style-name="ce23" office:value-type="float" office:value="25077" calcext:value-type="float">
            <text:p><text:s/>25 077</text:p>
          </table:table-cell>
          <table:table-cell table:style-name="ce23" office:value-type="float" office:value="29226" calcext:value-type="float">
            <text:p><text:s/>29 226</text:p>
          </table:table-cell>
          <table:table-cell table:style-name="ce23" office:value-type="float" office:value="24590" calcext:value-type="float">
            <text:p><text:s/>24 590</text:p>
          </table:table-cell>
          <table:table-cell table:style-name="ce23" office:value-type="float" office:value="4636" calcext:value-type="float">
            <text:p><text:s/>4 63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569728" calcext:value-type="float">
            <text:p>1 569 728</text:p>
          </table:table-cell>
          <table:table-cell table:style-name="ce22" office:value-type="float" office:value="924248" calcext:value-type="float">
            <text:p><text:s/>924 248</text:p>
          </table:table-cell>
          <table:table-cell table:style-name="ce22" office:value-type="float" office:value="645480" calcext:value-type="float">
            <text:p><text:s/>645 480</text:p>
          </table:table-cell>
          <table:table-cell table:style-name="ce22" office:value-type="float" office:value="58331" calcext:value-type="float">
            <text:p><text:s/>58 331</text:p>
          </table:table-cell>
          <table:table-cell table:style-name="ce22" office:value-type="float" office:value="31096" calcext:value-type="float">
            <text:p><text:s/>31 096</text:p>
          </table:table-cell>
          <table:table-cell table:style-name="ce22" office:value-type="float" office:value="27235" calcext:value-type="float">
            <text:p><text:s/>27 235</text:p>
          </table:table-cell>
          <table:table-cell table:style-name="ce22" office:value-type="float" office:value="8396" calcext:value-type="float">
            <text:p><text:s/>8 396</text:p>
          </table:table-cell>
          <table:table-cell table:style-name="ce22" office:value-type="float" office:value="5771" calcext:value-type="float">
            <text:p><text:s/>5 771</text:p>
          </table:table-cell>
          <table:table-cell table:style-name="ce22" office:value-type="float" office:value="2625" calcext:value-type="float">
            <text:p><text:s/>2 625</text:p>
          </table:table-cell>
          <table:table-cell table:style-name="ce22" office:value-type="float" office:value="66768" calcext:value-type="float">
            <text:p><text:s/>66 768</text:p>
          </table:table-cell>
          <table:table-cell table:style-name="ce22" office:value-type="float" office:value="32071" calcext:value-type="float">
            <text:p><text:s/>32 071</text:p>
          </table:table-cell>
          <table:table-cell table:style-name="ce22" office:value-type="float" office:value="34697" calcext:value-type="float">
            <text:p><text:s/>34 69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25621" calcext:value-type="float">
            <text:p><text:s/>25 621</text:p>
          </table:table-cell>
          <table:table-cell table:style-name="ce23" office:value-type="float" office:value="6415" calcext:value-type="float">
            <text:p><text:s/>6 415</text:p>
          </table:table-cell>
          <table:table-cell table:style-name="ce23" office:value-type="float" office:value="19206" calcext:value-type="float">
            <text:p><text:s/>19 206</text:p>
          </table:table-cell>
          <table:table-cell table:style-name="ce23" office:value-type="float" office:value="11677" calcext:value-type="float">
            <text:p><text:s/>11 677</text:p>
          </table:table-cell>
          <table:table-cell table:style-name="ce23" office:value-type="float" office:value="5368" calcext:value-type="float">
            <text:p><text:s/>5 368</text:p>
          </table:table-cell>
          <table:table-cell table:style-name="ce23" office:value-type="float" office:value="6309" calcext:value-type="float">
            <text:p><text:s/>6 309</text:p>
          </table:table-cell>
          <table:table-cell table:style-name="ce22" office:value-type="float" office:value="8332" calcext:value-type="float">
            <text:p><text:s/>8 332</text:p>
          </table:table-cell>
          <table:table-cell table:style-name="ce22" office:value-type="float" office:value="5616" calcext:value-type="float">
            <text:p><text:s/>5 616</text:p>
          </table:table-cell>
          <table:table-cell table:style-name="ce22" office:value-type="float" office:value="2716" calcext:value-type="float">
            <text:p><text:s/>2 716</text:p>
          </table:table-cell>
          <table:table-cell table:style-name="ce22" office:value-type="float" office:value="35531" calcext:value-type="float">
            <text:p><text:s/>35 531</text:p>
          </table:table-cell>
          <table:table-cell table:style-name="ce22" office:value-type="float" office:value="25279" calcext:value-type="float">
            <text:p><text:s/>25 279</text:p>
          </table:table-cell>
          <table:table-cell table:style-name="ce22" office:value-type="float" office:value="10252" calcext:value-type="float">
            <text:p><text:s/>10 252</text:p>
          </table:table-cell>
          <table:table-cell table:style-name="ce22" office:value-type="float" office:value="48153" calcext:value-type="float">
            <text:p><text:s/>48 153</text:p>
          </table:table-cell>
          <table:table-cell table:style-name="ce22" office:value-type="float" office:value="29559" calcext:value-type="float">
            <text:p><text:s/>29 559</text:p>
          </table:table-cell>
          <table:table-cell table:style-name="ce22" office:value-type="float" office:value="18594" calcext:value-type="float">
            <text:p><text:s/>18 594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7262" calcext:value-type="float">
            <text:p><text:s/>7 262</text:p>
          </table:table-cell>
          <table:table-cell table:style-name="ce23" office:value-type="float" office:value="6854" calcext:value-type="float">
            <text:p><text:s/>6 854</text:p>
          </table:table-cell>
          <table:table-cell table:style-name="ce23" office:value-type="float" office:value="408" calcext:value-type="float">
            <text:p><text:s text:c="2"/>408</text:p>
          </table:table-cell>
          <table:table-cell table:style-name="ce23" office:value-type="float" office:value="39118" calcext:value-type="float">
            <text:p><text:s/>39 118</text:p>
          </table:table-cell>
          <table:table-cell table:style-name="ce23" office:value-type="float" office:value="33640" calcext:value-type="float">
            <text:p><text:s/>33 640</text:p>
          </table:table-cell>
          <table:table-cell table:style-name="ce23" office:value-type="float" office:value="5478" calcext:value-type="float">
            <text:p><text:s/>5 478</text:p>
          </table:table-cell>
          <table:table-cell table:style-name="ce22" office:value-type="float" office:value="24407" calcext:value-type="float">
            <text:p><text:s/>24 407</text:p>
          </table:table-cell>
          <table:table-cell table:style-name="ce22" office:value-type="float" office:value="16089" calcext:value-type="float">
            <text:p><text:s/>16 089</text:p>
          </table:table-cell>
          <table:table-cell table:style-name="ce22" office:value-type="float" office:value="8318" calcext:value-type="float">
            <text:p><text:s/>8 318</text:p>
          </table:table-cell>
          <table:table-cell table:style-name="ce22" office:value-type="float" office:value="12008" calcext:value-type="float">
            <text:p><text:s/>12 008</text:p>
          </table:table-cell>
          <table:table-cell table:style-name="ce22" office:value-type="float" office:value="7606" calcext:value-type="float">
            <text:p><text:s/>7 606</text:p>
          </table:table-cell>
          <table:table-cell table:style-name="ce22" office:value-type="float" office:value="4402" calcext:value-type="float">
            <text:p><text:s/>4 402</text:p>
          </table:table-cell>
          <table:table-cell table:style-name="ce22" office:value-type="float" office:value="23595" calcext:value-type="float">
            <text:p><text:s/>23 595</text:p>
          </table:table-cell>
          <table:table-cell table:style-name="ce22" office:value-type="float" office:value="15175" calcext:value-type="float">
            <text:p><text:s/>15 175</text:p>
          </table:table-cell>
          <table:table-cell table:style-name="ce22" office:value-type="float" office:value="8420" calcext:value-type="float">
            <text:p><text:s/>8 42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68702" calcext:value-type="float">
            <text:p><text:s/>68 702</text:p>
          </table:table-cell>
          <table:table-cell table:style-name="ce23" office:value-type="float" office:value="38002" calcext:value-type="float">
            <text:p><text:s/>38 002</text:p>
          </table:table-cell>
          <table:table-cell table:style-name="ce23" office:value-type="float" office:value="30700" calcext:value-type="float">
            <text:p><text:s/>30 700</text:p>
          </table:table-cell>
          <table:table-cell table:style-name="ce23" office:value-type="float" office:value="50546" calcext:value-type="float">
            <text:p><text:s/>50 546</text:p>
          </table:table-cell>
          <table:table-cell table:style-name="ce23" office:value-type="float" office:value="34728" calcext:value-type="float">
            <text:p><text:s/>34 728</text:p>
          </table:table-cell>
          <table:table-cell table:style-name="ce23" office:value-type="float" office:value="15818" calcext:value-type="float">
            <text:p><text:s/>15 818</text:p>
          </table:table-cell>
          <table:table-cell table:style-name="ce22" office:value-type="float" office:value="80427" calcext:value-type="float">
            <text:p><text:s/>80 427</text:p>
          </table:table-cell>
          <table:table-cell table:style-name="ce22" office:value-type="float" office:value="72454" calcext:value-type="float">
            <text:p><text:s/>72 454</text:p>
          </table:table-cell>
          <table:table-cell table:style-name="ce22" office:value-type="float" office:value="7973" calcext:value-type="float">
            <text:p><text:s/>7 973</text:p>
          </table:table-cell>
          <table:table-cell table:style-name="ce22" office:value-type="float" office:value="223252" calcext:value-type="float">
            <text:p><text:s/>223 252</text:p>
          </table:table-cell>
          <table:table-cell table:style-name="ce22" office:value-type="float" office:value="158729" calcext:value-type="float">
            <text:p><text:s/>158 729</text:p>
          </table:table-cell>
          <table:table-cell table:style-name="ce22" office:value-type="float" office:value="64523" calcext:value-type="float">
            <text:p><text:s/>64 523</text:p>
          </table:table-cell>
          <table:table-cell table:style-name="ce22" office:value-type="float" office:value="288636" calcext:value-type="float">
            <text:p><text:s/>288 636</text:p>
          </table:table-cell>
          <table:table-cell table:style-name="ce22" office:value-type="float" office:value="108084" calcext:value-type="float">
            <text:p><text:s/>108 084</text:p>
          </table:table-cell>
          <table:table-cell table:style-name="ce22" office:value-type="float" office:value="180552" calcext:value-type="float">
            <text:p><text:s/>180 552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73218" calcext:value-type="float">
            <text:p><text:s/>73 218</text:p>
          </table:table-cell>
          <table:table-cell table:style-name="ce23" office:value-type="float" office:value="21961" calcext:value-type="float">
            <text:p><text:s/>21 961</text:p>
          </table:table-cell>
          <table:table-cell table:style-name="ce23" office:value-type="float" office:value="51257" calcext:value-type="float">
            <text:p><text:s/>51 257</text:p>
          </table:table-cell>
          <table:table-cell table:style-name="ce23" office:value-type="float" office:value="88387" calcext:value-type="float">
            <text:p><text:s/>88 387</text:p>
          </table:table-cell>
          <table:table-cell table:style-name="ce23" office:value-type="float" office:value="49795" calcext:value-type="float">
            <text:p><text:s/>49 795</text:p>
          </table:table-cell>
          <table:table-cell table:style-name="ce23" office:value-type="float" office:value="38592" calcext:value-type="float">
            <text:p><text:s/>38 592</text:p>
          </table:table-cell>
          <table:table-cell table:style-name="ce23" office:value-type="float" office:value="157296" calcext:value-type="float">
            <text:p><text:s/>157 296</text:p>
          </table:table-cell>
          <table:table-cell table:style-name="ce23" office:value-type="float" office:value="104113" calcext:value-type="float">
            <text:p><text:s/>104 113</text:p>
          </table:table-cell>
          <table:table-cell table:style-name="ce23" office:value-type="float" office:value="53183" calcext:value-type="float">
            <text:p><text:s/>53 183</text:p>
          </table:table-cell>
          <table:table-cell table:style-name="ce23" office:value-type="float" office:value="42690" calcext:value-type="float">
            <text:p><text:s/>42 690</text:p>
          </table:table-cell>
          <table:table-cell table:style-name="ce23" office:value-type="float" office:value="33930" calcext:value-type="float">
            <text:p><text:s/>33 930</text:p>
          </table:table-cell>
          <table:table-cell table:style-name="ce23" office:value-type="float" office:value="8760" calcext:value-type="float">
            <text:p><text:s/>8 760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3" office:value-type="float" office:value="45225" calcext:value-type="float">
            <text:p><text:s/>45 225</text:p>
          </table:table-cell>
          <table:table-cell table:style-name="ce23" office:value-type="float" office:value="34086" calcext:value-type="float">
            <text:p><text:s/>34 086</text:p>
          </table:table-cell>
          <table:table-cell table:style-name="ce23" office:value-type="float" office:value="11139" calcext:value-type="float">
            <text:p><text:s/>11 139</text:p>
          </table:table-cell>
          <table:table-cell table:style-name="ce23" office:value-type="float" office:value="12926" calcext:value-type="float">
            <text:p><text:s/>12 926</text:p>
          </table:table-cell>
          <table:table-cell table:style-name="ce23" office:value-type="float" office:value="8555" calcext:value-type="float">
            <text:p><text:s/>8 555</text:p>
          </table:table-cell>
          <table:table-cell table:style-name="ce23" office:value-type="float" office:value="4371" calcext:value-type="float">
            <text:p><text:s/>4 371</text:p>
          </table:table-cell>
          <table:table-cell table:style-name="ce23" office:value-type="float" office:value="39882" calcext:value-type="float">
            <text:p><text:s/>39 882</text:p>
          </table:table-cell>
          <table:table-cell table:style-name="ce23" office:value-type="float" office:value="14830" calcext:value-type="float">
            <text:p><text:s/>14 830</text:p>
          </table:table-cell>
          <table:table-cell table:style-name="ce23" office:value-type="float" office:value="25052" calcext:value-type="float">
            <text:p><text:s/>25 052</text:p>
          </table:table-cell>
          <table:table-cell table:style-name="ce23" office:value-type="float" office:value="29342" calcext:value-type="float">
            <text:p><text:s/>29 342</text:p>
          </table:table-cell>
          <table:table-cell table:style-name="ce23" office:value-type="float" office:value="24442" calcext:value-type="float">
            <text:p><text:s/>24 442</text:p>
          </table:table-cell>
          <table:table-cell table:style-name="ce23" office:value-type="float" office:value="4900" calcext:value-type="float">
            <text:p><text:s/>4 90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2" office:value-type="float" office:value="1572713" calcext:value-type="float">
            <text:p>1 572 713</text:p>
          </table:table-cell>
          <table:table-cell table:style-name="ce22" office:value-type="float" office:value="926037" calcext:value-type="float">
            <text:p><text:s/>926 037</text:p>
          </table:table-cell>
          <table:table-cell table:style-name="ce22" office:value-type="float" office:value="646676" calcext:value-type="float">
            <text:p><text:s/>646 676</text:p>
          </table:table-cell>
          <table:table-cell table:style-name="ce22" office:value-type="float" office:value="58763" calcext:value-type="float">
            <text:p><text:s/>58 763</text:p>
          </table:table-cell>
          <table:table-cell table:style-name="ce22" office:value-type="float" office:value="31196" calcext:value-type="float">
            <text:p><text:s/>31 196</text:p>
          </table:table-cell>
          <table:table-cell table:style-name="ce22" office:value-type="float" office:value="27567" calcext:value-type="float">
            <text:p><text:s/>27 567</text:p>
          </table:table-cell>
          <table:table-cell table:style-name="ce22" office:value-type="float" office:value="8379" calcext:value-type="float">
            <text:p><text:s/>8 379</text:p>
          </table:table-cell>
          <table:table-cell table:style-name="ce22" office:value-type="float" office:value="5713" calcext:value-type="float">
            <text:p><text:s/>5 713</text:p>
          </table:table-cell>
          <table:table-cell table:style-name="ce22" office:value-type="float" office:value="2666" calcext:value-type="float">
            <text:p><text:s/>2 666</text:p>
          </table:table-cell>
          <table:table-cell table:style-name="ce22" office:value-type="float" office:value="66389" calcext:value-type="float">
            <text:p><text:s/>66 389</text:p>
          </table:table-cell>
          <table:table-cell table:style-name="ce22" office:value-type="float" office:value="32010" calcext:value-type="float">
            <text:p><text:s/>32 010</text:p>
          </table:table-cell>
          <table:table-cell table:style-name="ce22" office:value-type="float" office:value="34379" calcext:value-type="float">
            <text:p><text:s/>34 379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25648" calcext:value-type="float">
            <text:p><text:s/>25 648</text:p>
          </table:table-cell>
          <table:table-cell table:style-name="ce28" office:value-type="float" office:value="6352" calcext:value-type="float">
            <text:p><text:s/>6 352</text:p>
          </table:table-cell>
          <table:table-cell table:style-name="ce28" office:value-type="float" office:value="19296" calcext:value-type="float">
            <text:p><text:s/>19 296</text:p>
          </table:table-cell>
          <table:table-cell table:style-name="ce28" office:value-type="float" office:value="11605" calcext:value-type="float">
            <text:p><text:s/>11 605</text:p>
          </table:table-cell>
          <table:table-cell table:style-name="ce28" office:value-type="float" office:value="5437" calcext:value-type="float">
            <text:p><text:s/>5 437</text:p>
          </table:table-cell>
          <table:table-cell table:style-name="ce28" office:value-type="float" office:value="6168" calcext:value-type="float">
            <text:p><text:s/>6 168</text:p>
          </table:table-cell>
          <table:table-cell table:style-name="ce22" office:value-type="float" office:value="8420" calcext:value-type="float">
            <text:p><text:s/>8 420</text:p>
          </table:table-cell>
          <table:table-cell table:style-name="ce22" office:value-type="float" office:value="5677" calcext:value-type="float">
            <text:p><text:s/>5 677</text:p>
          </table:table-cell>
          <table:table-cell table:style-name="ce22" office:value-type="float" office:value="2743" calcext:value-type="float">
            <text:p><text:s/>2 743</text:p>
          </table:table-cell>
          <table:table-cell table:style-name="ce22" office:value-type="float" office:value="35683" calcext:value-type="float">
            <text:p><text:s/>35 683</text:p>
          </table:table-cell>
          <table:table-cell table:style-name="ce22" office:value-type="float" office:value="25368" calcext:value-type="float">
            <text:p><text:s/>25 368</text:p>
          </table:table-cell>
          <table:table-cell table:style-name="ce22" office:value-type="float" office:value="10315" calcext:value-type="float">
            <text:p><text:s/>10 315</text:p>
          </table:table-cell>
          <table:table-cell table:style-name="ce22" office:value-type="float" office:value="48396" calcext:value-type="float">
            <text:p><text:s/>48 396</text:p>
          </table:table-cell>
          <table:table-cell table:style-name="ce22" office:value-type="float" office:value="29756" calcext:value-type="float">
            <text:p><text:s/>29 756</text:p>
          </table:table-cell>
          <table:table-cell table:style-name="ce22" office:value-type="float" office:value="18640" calcext:value-type="float">
            <text:p><text:s/>18 64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7235" calcext:value-type="float">
            <text:p><text:s/>7 235</text:p>
          </table:table-cell>
          <table:table-cell table:style-name="ce28" office:value-type="float" office:value="6832" calcext:value-type="float">
            <text:p><text:s/>6 832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39117" calcext:value-type="float">
            <text:p><text:s/>39 117</text:p>
          </table:table-cell>
          <table:table-cell table:style-name="ce28" office:value-type="float" office:value="33576" calcext:value-type="float">
            <text:p><text:s/>33 576</text:p>
          </table:table-cell>
          <table:table-cell table:style-name="ce28" office:value-type="float" office:value="5541" calcext:value-type="float">
            <text:p><text:s/>5 541</text:p>
          </table:table-cell>
          <table:table-cell table:style-name="ce22" office:value-type="float" office:value="24306" calcext:value-type="float">
            <text:p><text:s/>24 306</text:p>
          </table:table-cell>
          <table:table-cell table:style-name="ce22" office:value-type="float" office:value="15967" calcext:value-type="float">
            <text:p><text:s/>15 967</text:p>
          </table:table-cell>
          <table:table-cell table:style-name="ce22" office:value-type="float" office:value="8339" calcext:value-type="float">
            <text:p><text:s/>8 339</text:p>
          </table:table-cell>
          <table:table-cell table:style-name="ce22" office:value-type="float" office:value="11892" calcext:value-type="float">
            <text:p><text:s/>11 892</text:p>
          </table:table-cell>
          <table:table-cell table:style-name="ce22" office:value-type="float" office:value="7516" calcext:value-type="float">
            <text:p><text:s/>7 516</text:p>
          </table:table-cell>
          <table:table-cell table:style-name="ce22" office:value-type="float" office:value="4376" calcext:value-type="float">
            <text:p><text:s/>4 376</text:p>
          </table:table-cell>
          <table:table-cell table:style-name="ce22" office:value-type="float" office:value="23727" calcext:value-type="float">
            <text:p><text:s/>23 727</text:p>
          </table:table-cell>
          <table:table-cell table:style-name="ce22" office:value-type="float" office:value="15280" calcext:value-type="float">
            <text:p><text:s/>15 280</text:p>
          </table:table-cell>
          <table:table-cell table:style-name="ce22" office:value-type="float" office:value="8447" calcext:value-type="float">
            <text:p><text:s/>8 44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69310" calcext:value-type="float">
            <text:p><text:s/>69 310</text:p>
          </table:table-cell>
          <table:table-cell table:style-name="ce28" office:value-type="float" office:value="38210" calcext:value-type="float">
            <text:p><text:s/>38 210</text:p>
          </table:table-cell>
          <table:table-cell table:style-name="ce28" office:value-type="float" office:value="31100" calcext:value-type="float">
            <text:p><text:s/>31 100</text:p>
          </table:table-cell>
          <table:table-cell table:style-name="ce28" office:value-type="float" office:value="50196" calcext:value-type="float">
            <text:p><text:s/>50 196</text:p>
          </table:table-cell>
          <table:table-cell table:style-name="ce28" office:value-type="float" office:value="34274" calcext:value-type="float">
            <text:p><text:s/>34 274</text:p>
          </table:table-cell>
          <table:table-cell table:style-name="ce28" office:value-type="float" office:value="15922" calcext:value-type="float">
            <text:p><text:s/>15 922</text:p>
          </table:table-cell>
          <table:table-cell table:style-name="ce22" office:value-type="float" office:value="80734" calcext:value-type="float">
            <text:p><text:s/>80 734</text:p>
          </table:table-cell>
          <table:table-cell table:style-name="ce22" office:value-type="float" office:value="72824" calcext:value-type="float">
            <text:p><text:s/>72 824</text:p>
          </table:table-cell>
          <table:table-cell table:style-name="ce22" office:value-type="float" office:value="7910" calcext:value-type="float">
            <text:p><text:s/>7 910</text:p>
          </table:table-cell>
          <table:table-cell table:style-name="ce22" office:value-type="float" office:value="224147" calcext:value-type="float">
            <text:p><text:s/>224 147</text:p>
          </table:table-cell>
          <table:table-cell table:style-name="ce22" office:value-type="float" office:value="159385" calcext:value-type="float">
            <text:p><text:s/>159 385</text:p>
          </table:table-cell>
          <table:table-cell table:style-name="ce22" office:value-type="float" office:value="64762" calcext:value-type="float">
            <text:p><text:s/>64 762</text:p>
          </table:table-cell>
          <table:table-cell table:style-name="ce22" office:value-type="float" office:value="288968" calcext:value-type="float">
            <text:p><text:s/>288 968</text:p>
          </table:table-cell>
          <table:table-cell table:style-name="ce22" office:value-type="float" office:value="108567" calcext:value-type="float">
            <text:p><text:s/>108 567</text:p>
          </table:table-cell>
          <table:table-cell table:style-name="ce22" office:value-type="float" office:value="180401" calcext:value-type="float">
            <text:p><text:s/>180 40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73209" calcext:value-type="float">
            <text:p><text:s/>73 209</text:p>
          </table:table-cell>
          <table:table-cell table:style-name="ce28" office:value-type="float" office:value="21909" calcext:value-type="float">
            <text:p><text:s/>21 909</text:p>
          </table:table-cell>
          <table:table-cell table:style-name="ce28" office:value-type="float" office:value="51300" calcext:value-type="float">
            <text:p><text:s/>51 300</text:p>
          </table:table-cell>
          <table:table-cell table:style-name="ce28" office:value-type="float" office:value="88796" calcext:value-type="float">
            <text:p><text:s/>88 796</text:p>
          </table:table-cell>
          <table:table-cell table:style-name="ce28" office:value-type="float" office:value="49869" calcext:value-type="float">
            <text:p><text:s/>49 869</text:p>
          </table:table-cell>
          <table:table-cell table:style-name="ce28" office:value-type="float" office:value="38927" calcext:value-type="float">
            <text:p><text:s/>38 927</text:p>
          </table:table-cell>
          <table:table-cell table:style-name="ce28" office:value-type="float" office:value="156603" calcext:value-type="float">
            <text:p><text:s/>156 603</text:p>
          </table:table-cell>
          <table:table-cell table:style-name="ce28" office:value-type="float" office:value="103559" calcext:value-type="float">
            <text:p><text:s/>103 559</text:p>
          </table:table-cell>
          <table:table-cell table:style-name="ce28" office:value-type="float" office:value="53044" calcext:value-type="float">
            <text:p><text:s/>53 044</text:p>
          </table:table-cell>
          <table:table-cell table:style-name="ce28" office:value-type="float" office:value="42720" calcext:value-type="float">
            <text:p><text:s/>42 720</text:p>
          </table:table-cell>
          <table:table-cell table:style-name="ce28" office:value-type="float" office:value="33960" calcext:value-type="float">
            <text:p><text:s/>33 960</text:p>
          </table:table-cell>
          <table:table-cell table:style-name="ce28" office:value-type="float" office:value="8760" calcext:value-type="float">
            <text:p><text:s/>8 76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8" office:value-type="float" office:value="45503" calcext:value-type="float">
            <text:p><text:s/>45 503</text:p>
          </table:table-cell>
          <table:table-cell table:style-name="ce28" office:value-type="float" office:value="34359" calcext:value-type="float">
            <text:p><text:s/>34 359</text:p>
          </table:table-cell>
          <table:table-cell table:style-name="ce28" office:value-type="float" office:value="11144" calcext:value-type="float">
            <text:p><text:s/>11 144</text:p>
          </table:table-cell>
          <table:table-cell table:style-name="ce28" office:value-type="float" office:value="13025" calcext:value-type="float">
            <text:p><text:s/>13 025</text:p>
          </table:table-cell>
          <table:table-cell table:style-name="ce28" office:value-type="float" office:value="8706" calcext:value-type="float">
            <text:p><text:s/>8 706</text:p>
          </table:table-cell>
          <table:table-cell table:style-name="ce28" office:value-type="float" office:value="4319" calcext:value-type="float">
            <text:p><text:s/>4 319</text:p>
          </table:table-cell>
          <table:table-cell table:style-name="ce28" office:value-type="float" office:value="40292" calcext:value-type="float">
            <text:p><text:s/>40 292</text:p>
          </table:table-cell>
          <table:table-cell table:style-name="ce28" office:value-type="float" office:value="15035" calcext:value-type="float">
            <text:p><text:s/>15 035</text:p>
          </table:table-cell>
          <table:table-cell table:style-name="ce28" office:value-type="float" office:value="25257" calcext:value-type="float">
            <text:p><text:s/>25 257</text:p>
          </table:table-cell>
          <table:table-cell table:style-name="ce28" office:value-type="float" office:value="29650" calcext:value-type="float">
            <text:p><text:s/>29 650</text:p>
          </table:table-cell>
          <table:table-cell table:style-name="ce28" office:value-type="float" office:value="24700" calcext:value-type="float">
            <text:p><text:s/>24 700</text:p>
          </table:table-cell>
          <table:table-cell table:style-name="ce28" office:value-type="float" office:value="4950" calcext:value-type="float">
            <text:p><text:s/>4 950</text:p>
          </table:table-cell>
          <table:table-cell table:style-name="ce64" table:number-columns-repeated="937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1575274" calcext:value-type="float">
            <text:p>1 575 274</text:p>
          </table:table-cell>
          <table:table-cell table:style-name="ce23" office:value-type="float" office:value="926996" calcext:value-type="float">
            <text:p><text:s/>926 996</text:p>
          </table:table-cell>
          <table:table-cell table:style-name="ce28" office:value-type="float" office:value="648278" calcext:value-type="float">
            <text:p><text:s/>648 278</text:p>
          </table:table-cell>
          <table:table-cell table:style-name="ce28" office:value-type="float" office:value="59564" calcext:value-type="float">
            <text:p><text:s/>59 564</text:p>
          </table:table-cell>
          <table:table-cell table:style-name="ce28" office:value-type="float" office:value="31769" calcext:value-type="float">
            <text:p><text:s/>31 769</text:p>
          </table:table-cell>
          <table:table-cell table:style-name="ce28" office:value-type="float" office:value="27795" calcext:value-type="float">
            <text:p><text:s/>27 795</text:p>
          </table:table-cell>
          <table:table-cell table:style-name="ce28" office:value-type="float" office:value="8349" calcext:value-type="float">
            <text:p><text:s/>8 349</text:p>
          </table:table-cell>
          <table:table-cell table:style-name="ce28" office:value-type="float" office:value="5680" calcext:value-type="float">
            <text:p><text:s/>5 680</text:p>
          </table:table-cell>
          <table:table-cell table:style-name="ce28" office:value-type="float" office:value="2669" calcext:value-type="float">
            <text:p><text:s/>2 669</text:p>
          </table:table-cell>
          <table:table-cell table:style-name="ce28" office:value-type="float" office:value="66655" calcext:value-type="float">
            <text:p><text:s/>66 655</text:p>
          </table:table-cell>
          <table:table-cell table:style-name="ce23" office:value-type="float" office:value="31986" calcext:value-type="float">
            <text:p><text:s/>31 986</text:p>
          </table:table-cell>
          <table:table-cell table:style-name="ce23" office:value-type="float" office:value="34669" calcext:value-type="float">
            <text:p><text:s/>34 66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25518" calcext:value-type="float">
            <text:p><text:s/>25 518</text:p>
          </table:table-cell>
          <table:table-cell table:style-name="ce23" office:value-type="float" office:value="6340" calcext:value-type="float">
            <text:p><text:s/>6 340</text:p>
          </table:table-cell>
          <table:table-cell table:style-name="ce23" office:value-type="float" office:value="19178" calcext:value-type="float">
            <text:p><text:s/>19 178</text:p>
          </table:table-cell>
          <table:table-cell table:style-name="ce23" office:value-type="float" office:value="11597" calcext:value-type="float">
            <text:p><text:s/>11 597</text:p>
          </table:table-cell>
          <table:table-cell table:style-name="ce23" office:value-type="float" office:value="5476" calcext:value-type="float">
            <text:p><text:s/>5 476</text:p>
          </table:table-cell>
          <table:table-cell table:style-name="ce23" office:value-type="float" office:value="6121" calcext:value-type="float">
            <text:p><text:s/>6 121</text:p>
          </table:table-cell>
          <table:table-cell table:style-name="ce28" office:value-type="float" office:value="8460" calcext:value-type="float">
            <text:p><text:s/>8 460</text:p>
          </table:table-cell>
          <table:table-cell table:style-name="ce28" office:value-type="float" office:value="5640" calcext:value-type="float">
            <text:p><text:s/>5 640</text:p>
          </table:table-cell>
          <table:table-cell table:style-name="ce28" office:value-type="float" office:value="2820" calcext:value-type="float">
            <text:p><text:s/>2 820</text:p>
          </table:table-cell>
          <table:table-cell table:style-name="ce28" office:value-type="float" office:value="35903" calcext:value-type="float">
            <text:p><text:s/>35 903</text:p>
          </table:table-cell>
          <table:table-cell table:style-name="ce28" office:value-type="float" office:value="25468" calcext:value-type="float">
            <text:p><text:s/>25 468</text:p>
          </table:table-cell>
          <table:table-cell table:style-name="ce28" office:value-type="float" office:value="10435" calcext:value-type="float">
            <text:p><text:s/>10 435</text:p>
          </table:table-cell>
          <table:table-cell table:style-name="ce28" office:value-type="float" office:value="48368" calcext:value-type="float">
            <text:p><text:s/>48 368</text:p>
          </table:table-cell>
          <table:table-cell table:style-name="ce23" office:value-type="float" office:value="29740" calcext:value-type="float">
            <text:p><text:s/>29 740</text:p>
          </table:table-cell>
          <table:table-cell table:style-name="ce23" office:value-type="float" office:value="18628" calcext:value-type="float">
            <text:p><text:s/>18 628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7234" calcext:value-type="float">
            <text:p><text:s/>7 234</text:p>
          </table:table-cell>
          <table:table-cell table:style-name="ce23" office:value-type="float" office:value="6817" calcext:value-type="float">
            <text:p><text:s/>6 817</text:p>
          </table:table-cell>
          <table:table-cell table:style-name="ce23" office:value-type="float" office:value="417" calcext:value-type="float">
            <text:p><text:s text:c="2"/>417</text:p>
          </table:table-cell>
          <table:table-cell table:style-name="ce23" office:value-type="float" office:value="38934" calcext:value-type="float">
            <text:p><text:s/>38 934</text:p>
          </table:table-cell>
          <table:table-cell table:style-name="ce23" office:value-type="float" office:value="33419" calcext:value-type="float">
            <text:p><text:s/>33 419</text:p>
          </table:table-cell>
          <table:table-cell table:style-name="ce23" office:value-type="float" office:value="5515" calcext:value-type="float">
            <text:p><text:s/>5 515</text:p>
          </table:table-cell>
          <table:table-cell table:style-name="ce28" office:value-type="float" office:value="24317" calcext:value-type="float">
            <text:p><text:s/>24 317</text:p>
          </table:table-cell>
          <table:table-cell table:style-name="ce28" office:value-type="float" office:value="16132" calcext:value-type="float">
            <text:p><text:s/>16 132</text:p>
          </table:table-cell>
          <table:table-cell table:style-name="ce28" office:value-type="float" office:value="8185" calcext:value-type="float">
            <text:p><text:s/>8 185</text:p>
          </table:table-cell>
          <table:table-cell table:style-name="ce28" office:value-type="float" office:value="11555" calcext:value-type="float">
            <text:p><text:s/>11 555</text:p>
          </table:table-cell>
          <table:table-cell table:style-name="ce28" office:value-type="float" office:value="7077" calcext:value-type="float">
            <text:p><text:s/>7 077</text:p>
          </table:table-cell>
          <table:table-cell table:style-name="ce28" office:value-type="float" office:value="4478" calcext:value-type="float">
            <text:p><text:s/>4 478</text:p>
          </table:table-cell>
          <table:table-cell table:style-name="ce28" office:value-type="float" office:value="23996" calcext:value-type="float">
            <text:p><text:s/>23 996</text:p>
          </table:table-cell>
          <table:table-cell table:style-name="ce23" office:value-type="float" office:value="15500" calcext:value-type="float">
            <text:p><text:s/>15 500</text:p>
          </table:table-cell>
          <table:table-cell table:style-name="ce23" office:value-type="float" office:value="8496" calcext:value-type="float">
            <text:p><text:s/>8 49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69837" calcext:value-type="float">
            <text:p><text:s/>69 837</text:p>
          </table:table-cell>
          <table:table-cell table:style-name="ce23" office:value-type="float" office:value="38591" calcext:value-type="float">
            <text:p><text:s/>38 591</text:p>
          </table:table-cell>
          <table:table-cell table:style-name="ce23" office:value-type="float" office:value="31246" calcext:value-type="float">
            <text:p><text:s/>31 246</text:p>
          </table:table-cell>
          <table:table-cell table:style-name="ce23" office:value-type="float" office:value="50432" calcext:value-type="float">
            <text:p><text:s/>50 432</text:p>
          </table:table-cell>
          <table:table-cell table:style-name="ce23" office:value-type="float" office:value="34767" calcext:value-type="float">
            <text:p><text:s/>34 767</text:p>
          </table:table-cell>
          <table:table-cell table:style-name="ce23" office:value-type="float" office:value="15665" calcext:value-type="float">
            <text:p><text:s/>15 665</text:p>
          </table:table-cell>
          <table:table-cell table:style-name="ce28" office:value-type="float" office:value="80930" calcext:value-type="float">
            <text:p><text:s/>80 930</text:p>
          </table:table-cell>
          <table:table-cell table:style-name="ce28" office:value-type="float" office:value="72987" calcext:value-type="float">
            <text:p><text:s/>72 987</text:p>
          </table:table-cell>
          <table:table-cell table:style-name="ce28" office:value-type="float" office:value="7943" calcext:value-type="float">
            <text:p><text:s/>7 943</text:p>
          </table:table-cell>
          <table:table-cell table:style-name="ce28" office:value-type="float" office:value="223973" calcext:value-type="float">
            <text:p><text:s/>223 973</text:p>
          </table:table-cell>
          <table:table-cell table:style-name="ce28" office:value-type="float" office:value="159154" calcext:value-type="float">
            <text:p><text:s/>159 154</text:p>
          </table:table-cell>
          <table:table-cell table:style-name="ce28" office:value-type="float" office:value="64819" calcext:value-type="float">
            <text:p><text:s/>64 819</text:p>
          </table:table-cell>
          <table:table-cell table:style-name="ce28" office:value-type="float" office:value="288857" calcext:value-type="float">
            <text:p><text:s/>288 857</text:p>
          </table:table-cell>
          <table:table-cell table:style-name="ce23" office:value-type="float" office:value="108545" calcext:value-type="float">
            <text:p><text:s/>108 545</text:p>
          </table:table-cell>
          <table:table-cell table:style-name="ce23" office:value-type="float" office:value="180312" calcext:value-type="float">
            <text:p><text:s/>180 31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73778" calcext:value-type="float">
            <text:p><text:s/>73 778</text:p>
          </table:table-cell>
          <table:table-cell table:style-name="ce23" office:value-type="float" office:value="22028" calcext:value-type="float">
            <text:p><text:s/>22 028</text:p>
          </table:table-cell>
          <table:table-cell table:style-name="ce23" office:value-type="float" office:value="51750" calcext:value-type="float">
            <text:p><text:s/>51 750</text:p>
          </table:table-cell>
          <table:table-cell table:style-name="ce23" office:value-type="float" office:value="88292" calcext:value-type="float">
            <text:p><text:s/>88 292</text:p>
          </table:table-cell>
          <table:table-cell table:style-name="ce23" office:value-type="float" office:value="49567" calcext:value-type="float">
            <text:p><text:s/>49 567</text:p>
          </table:table-cell>
          <table:table-cell table:style-name="ce23" office:value-type="float" office:value="38725" calcext:value-type="float">
            <text:p><text:s/>38 725</text:p>
          </table:table-cell>
          <table:table-cell table:style-name="ce23" office:value-type="float" office:value="157604" calcext:value-type="float">
            <text:p><text:s/>157 604</text:p>
          </table:table-cell>
          <table:table-cell table:style-name="ce23" office:value-type="float" office:value="103646" calcext:value-type="float">
            <text:p><text:s/>103 646</text:p>
          </table:table-cell>
          <table:table-cell table:style-name="ce23" office:value-type="float" office:value="53958" calcext:value-type="float">
            <text:p><text:s/>53 958</text:p>
          </table:table-cell>
          <table:table-cell table:style-name="ce23" office:value-type="float" office:value="42768" calcext:value-type="float">
            <text:p><text:s/>42 768</text:p>
          </table:table-cell>
          <table:table-cell table:style-name="ce23" office:value-type="float" office:value="33953" calcext:value-type="float">
            <text:p><text:s/>33 953</text:p>
          </table:table-cell>
          <table:table-cell table:style-name="ce23" office:value-type="float" office:value="8815" calcext:value-type="float">
            <text:p><text:s/>8 81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3" office:value-type="float" office:value="45380" calcext:value-type="float">
            <text:p><text:s/>45 380</text:p>
          </table:table-cell>
          <table:table-cell table:style-name="ce23" office:value-type="float" office:value="34222" calcext:value-type="float">
            <text:p><text:s/>34 222</text:p>
          </table:table-cell>
          <table:table-cell table:style-name="ce23" office:value-type="float" office:value="11158" calcext:value-type="float">
            <text:p><text:s/>11 158</text:p>
          </table:table-cell>
          <table:table-cell table:style-name="ce23" office:value-type="float" office:value="12904" calcext:value-type="float">
            <text:p><text:s/>12 904</text:p>
          </table:table-cell>
          <table:table-cell table:style-name="ce23" office:value-type="float" office:value="8675" calcext:value-type="float">
            <text:p><text:s/>8 675</text:p>
          </table:table-cell>
          <table:table-cell table:style-name="ce23" office:value-type="float" office:value="4229" calcext:value-type="float">
            <text:p><text:s/>4 229</text:p>
          </table:table-cell>
          <table:table-cell table:style-name="ce23" office:value-type="float" office:value="40708" calcext:value-type="float">
            <text:p><text:s/>40 708</text:p>
          </table:table-cell>
          <table:table-cell table:style-name="ce23" office:value-type="float" office:value="15272" calcext:value-type="float">
            <text:p><text:s/>15 272</text:p>
          </table:table-cell>
          <table:table-cell table:style-name="ce23" office:value-type="float" office:value="25436" calcext:value-type="float">
            <text:p><text:s/>25 436</text:p>
          </table:table-cell>
          <table:table-cell table:style-name="ce23" office:value-type="float" office:value="29361" calcext:value-type="float">
            <text:p><text:s/>29 361</text:p>
          </table:table-cell>
          <table:table-cell table:style-name="ce23" office:value-type="float" office:value="24545" calcext:value-type="float">
            <text:p><text:s/>24 545</text:p>
          </table:table-cell>
          <table:table-cell table:style-name="ce23" office:value-type="float" office:value="4816" calcext:value-type="float">
            <text:p><text:s/>4 81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1585605" calcext:value-type="float">
            <text:p>1 585 605</text:p>
          </table:table-cell>
          <table:table-cell table:style-name="ce23" office:value-type="float" office:value="932587" calcext:value-type="float">
            <text:p><text:s/>932 587</text:p>
          </table:table-cell>
          <table:table-cell table:style-name="ce28" office:value-type="float" office:value="653018" calcext:value-type="float">
            <text:p><text:s/>653 018</text:p>
          </table:table-cell>
          <table:table-cell table:style-name="ce28" office:value-type="float" office:value="60330" calcext:value-type="float">
            <text:p><text:s/>60 330</text:p>
          </table:table-cell>
          <table:table-cell table:style-name="ce28" office:value-type="float" office:value="32064" calcext:value-type="float">
            <text:p><text:s/>32 064</text:p>
          </table:table-cell>
          <table:table-cell table:style-name="ce28" office:value-type="float" office:value="28266" calcext:value-type="float">
            <text:p><text:s/>28 266</text:p>
          </table:table-cell>
          <table:table-cell table:style-name="ce28" office:value-type="float" office:value="8380" calcext:value-type="float">
            <text:p><text:s/>8 380</text:p>
          </table:table-cell>
          <table:table-cell table:style-name="ce28" office:value-type="float" office:value="5692" calcext:value-type="float">
            <text:p><text:s/>5 692</text:p>
          </table:table-cell>
          <table:table-cell table:style-name="ce28" office:value-type="float" office:value="2688" calcext:value-type="float">
            <text:p><text:s/>2 688</text:p>
          </table:table-cell>
          <table:table-cell table:style-name="ce28" office:value-type="float" office:value="66636" calcext:value-type="float">
            <text:p><text:s/>66 636</text:p>
          </table:table-cell>
          <table:table-cell table:style-name="ce23" office:value-type="float" office:value="31926" calcext:value-type="float">
            <text:p><text:s/>31 926</text:p>
          </table:table-cell>
          <table:table-cell table:style-name="ce23" office:value-type="float" office:value="34710" calcext:value-type="float">
            <text:p><text:s/>34 71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25620" calcext:value-type="float">
            <text:p><text:s/>25 620</text:p>
          </table:table-cell>
          <table:table-cell table:style-name="ce23" office:value-type="float" office:value="6363" calcext:value-type="float">
            <text:p><text:s/>6 363</text:p>
          </table:table-cell>
          <table:table-cell table:style-name="ce23" office:value-type="float" office:value="19257" calcext:value-type="float">
            <text:p><text:s/>19 257</text:p>
          </table:table-cell>
          <table:table-cell table:style-name="ce23" office:value-type="float" office:value="11574" calcext:value-type="float">
            <text:p><text:s/>11 574</text:p>
          </table:table-cell>
          <table:table-cell table:style-name="ce23" office:value-type="float" office:value="5418" calcext:value-type="float">
            <text:p><text:s/>5 418</text:p>
          </table:table-cell>
          <table:table-cell table:style-name="ce23" office:value-type="float" office:value="6156" calcext:value-type="float">
            <text:p><text:s/>6 156</text:p>
          </table:table-cell>
          <table:table-cell table:style-name="ce28" office:value-type="float" office:value="8416" calcext:value-type="float">
            <text:p><text:s/>8 416</text:p>
          </table:table-cell>
          <table:table-cell table:style-name="ce28" office:value-type="float" office:value="5621" calcext:value-type="float">
            <text:p><text:s/>5 621</text:p>
          </table:table-cell>
          <table:table-cell table:style-name="ce28" office:value-type="float" office:value="2795" calcext:value-type="float">
            <text:p><text:s/>2 795</text:p>
          </table:table-cell>
          <table:table-cell table:style-name="ce28" office:value-type="float" office:value="36152" calcext:value-type="float">
            <text:p><text:s/>36 152</text:p>
          </table:table-cell>
          <table:table-cell table:style-name="ce28" office:value-type="float" office:value="25587" calcext:value-type="float">
            <text:p><text:s/>25 587</text:p>
          </table:table-cell>
          <table:table-cell table:style-name="ce28" office:value-type="float" office:value="10565" calcext:value-type="float">
            <text:p><text:s/>10 565</text:p>
          </table:table-cell>
          <table:table-cell table:style-name="ce28" office:value-type="float" office:value="48789" calcext:value-type="float">
            <text:p><text:s/>48 789</text:p>
          </table:table-cell>
          <table:table-cell table:style-name="ce23" office:value-type="float" office:value="29975" calcext:value-type="float">
            <text:p><text:s/>29 975</text:p>
          </table:table-cell>
          <table:table-cell table:style-name="ce23" office:value-type="float" office:value="18814" calcext:value-type="float">
            <text:p><text:s/>18 81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247" calcext:value-type="float">
            <text:p><text:s/>7 247</text:p>
          </table:table-cell>
          <table:table-cell table:style-name="ce23" office:value-type="float" office:value="6828" calcext:value-type="float">
            <text:p><text:s/>6 828</text:p>
          </table:table-cell>
          <table:table-cell table:style-name="ce23" office:value-type="float" office:value="419" calcext:value-type="float">
            <text:p><text:s text:c="2"/>419</text:p>
          </table:table-cell>
          <table:table-cell table:style-name="ce23" office:value-type="float" office:value="38933" calcext:value-type="float">
            <text:p><text:s/>38 933</text:p>
          </table:table-cell>
          <table:table-cell table:style-name="ce23" office:value-type="float" office:value="33446" calcext:value-type="float">
            <text:p><text:s/>33 446</text:p>
          </table:table-cell>
          <table:table-cell table:style-name="ce23" office:value-type="float" office:value="5487" calcext:value-type="float">
            <text:p><text:s/>5 487</text:p>
          </table:table-cell>
          <table:table-cell table:style-name="ce28" office:value-type="float" office:value="24683" calcext:value-type="float">
            <text:p><text:s/>24 683</text:p>
          </table:table-cell>
          <table:table-cell table:style-name="ce28" office:value-type="float" office:value="16216" calcext:value-type="float">
            <text:p><text:s/>16 216</text:p>
          </table:table-cell>
          <table:table-cell table:style-name="ce28" office:value-type="float" office:value="8467" calcext:value-type="float">
            <text:p><text:s/>8 467</text:p>
          </table:table-cell>
          <table:table-cell table:style-name="ce28" office:value-type="float" office:value="11705" calcext:value-type="float">
            <text:p><text:s/>11 705</text:p>
          </table:table-cell>
          <table:table-cell table:style-name="ce28" office:value-type="float" office:value="7164" calcext:value-type="float">
            <text:p><text:s/>7 164</text:p>
          </table:table-cell>
          <table:table-cell table:style-name="ce28" office:value-type="float" office:value="4541" calcext:value-type="float">
            <text:p><text:s/>4 541</text:p>
          </table:table-cell>
          <table:table-cell table:style-name="ce28" office:value-type="float" office:value="23940" calcext:value-type="float">
            <text:p><text:s/>23 940</text:p>
          </table:table-cell>
          <table:table-cell table:style-name="ce23" office:value-type="float" office:value="15441" calcext:value-type="float">
            <text:p><text:s/>15 441</text:p>
          </table:table-cell>
          <table:table-cell table:style-name="ce23" office:value-type="float" office:value="8499" calcext:value-type="float">
            <text:p><text:s/>8 499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0425" calcext:value-type="float">
            <text:p><text:s/>70 425</text:p>
          </table:table-cell>
          <table:table-cell table:style-name="ce23" office:value-type="float" office:value="38794" calcext:value-type="float">
            <text:p><text:s/>38 794</text:p>
          </table:table-cell>
          <table:table-cell table:style-name="ce23" office:value-type="float" office:value="31631" calcext:value-type="float">
            <text:p><text:s/>31 631</text:p>
          </table:table-cell>
          <table:table-cell table:style-name="ce23" office:value-type="float" office:value="50672" calcext:value-type="float">
            <text:p><text:s/>50 672</text:p>
          </table:table-cell>
          <table:table-cell table:style-name="ce23" office:value-type="float" office:value="34913" calcext:value-type="float">
            <text:p><text:s/>34 913</text:p>
          </table:table-cell>
          <table:table-cell table:style-name="ce23" office:value-type="float" office:value="15759" calcext:value-type="float">
            <text:p><text:s/>15 759</text:p>
          </table:table-cell>
          <table:table-cell table:style-name="ce28" office:value-type="float" office:value="81255" calcext:value-type="float">
            <text:p><text:s/>81 255</text:p>
          </table:table-cell>
          <table:table-cell table:style-name="ce28" office:value-type="float" office:value="73329" calcext:value-type="float">
            <text:p><text:s/>73 329</text:p>
          </table:table-cell>
          <table:table-cell table:style-name="ce28" office:value-type="float" office:value="7926" calcext:value-type="float">
            <text:p><text:s/>7 926</text:p>
          </table:table-cell>
          <table:table-cell table:style-name="ce28" office:value-type="float" office:value="225839" calcext:value-type="float">
            <text:p><text:s/>225 839</text:p>
          </table:table-cell>
          <table:table-cell table:style-name="ce28" office:value-type="float" office:value="160402" calcext:value-type="float">
            <text:p><text:s/>160 402</text:p>
          </table:table-cell>
          <table:table-cell table:style-name="ce28" office:value-type="float" office:value="65437" calcext:value-type="float">
            <text:p><text:s/>65 437</text:p>
          </table:table-cell>
          <table:table-cell table:style-name="ce28" office:value-type="float" office:value="290162" calcext:value-type="float">
            <text:p><text:s/>290 162</text:p>
          </table:table-cell>
          <table:table-cell table:style-name="ce23" office:value-type="float" office:value="109007" calcext:value-type="float">
            <text:p><text:s/>109 007</text:p>
          </table:table-cell>
          <table:table-cell table:style-name="ce23" office:value-type="float" office:value="181155" calcext:value-type="float">
            <text:p><text:s/>181 15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74758" calcext:value-type="float">
            <text:p><text:s/>74 758</text:p>
          </table:table-cell>
          <table:table-cell table:style-name="ce23" office:value-type="float" office:value="22809" calcext:value-type="float">
            <text:p><text:s/>22 809</text:p>
          </table:table-cell>
          <table:table-cell table:style-name="ce23" office:value-type="float" office:value="51949" calcext:value-type="float">
            <text:p><text:s/>51 949</text:p>
          </table:table-cell>
          <table:table-cell table:style-name="ce23" office:value-type="float" office:value="88760" calcext:value-type="float">
            <text:p><text:s/>88 760</text:p>
          </table:table-cell>
          <table:table-cell table:style-name="ce23" office:value-type="float" office:value="49654" calcext:value-type="float">
            <text:p><text:s/>49 654</text:p>
          </table:table-cell>
          <table:table-cell table:style-name="ce23" office:value-type="float" office:value="39106" calcext:value-type="float">
            <text:p><text:s/>39 106</text:p>
          </table:table-cell>
          <table:table-cell table:style-name="ce23" office:value-type="float" office:value="158906" calcext:value-type="float">
            <text:p><text:s/>158 906</text:p>
          </table:table-cell>
          <table:table-cell table:style-name="ce23" office:value-type="float" office:value="104596" calcext:value-type="float">
            <text:p><text:s/>104 596</text:p>
          </table:table-cell>
          <table:table-cell table:style-name="ce23" office:value-type="float" office:value="54310" calcext:value-type="float">
            <text:p><text:s/>54 310</text:p>
          </table:table-cell>
          <table:table-cell table:style-name="ce23" office:value-type="float" office:value="42931" calcext:value-type="float">
            <text:p><text:s/>42 931</text:p>
          </table:table-cell>
          <table:table-cell table:style-name="ce23" office:value-type="float" office:value="34072" calcext:value-type="float">
            <text:p><text:s/>34 072</text:p>
          </table:table-cell>
          <table:table-cell table:style-name="ce23" office:value-type="float" office:value="8859" calcext:value-type="float">
            <text:p><text:s/>8 859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3" office:value-type="float" office:value="45776" calcext:value-type="float">
            <text:p><text:s/>45 776</text:p>
          </table:table-cell>
          <table:table-cell table:style-name="ce23" office:value-type="float" office:value="34490" calcext:value-type="float">
            <text:p><text:s/>34 490</text:p>
          </table:table-cell>
          <table:table-cell table:style-name="ce23" office:value-type="float" office:value="11286" calcext:value-type="float">
            <text:p><text:s/>11 286</text:p>
          </table:table-cell>
          <table:table-cell table:style-name="ce23" office:value-type="float" office:value="12961" calcext:value-type="float">
            <text:p><text:s/>12 961</text:p>
          </table:table-cell>
          <table:table-cell table:style-name="ce23" office:value-type="float" office:value="8732" calcext:value-type="float">
            <text:p><text:s/>8 732</text:p>
          </table:table-cell>
          <table:table-cell table:style-name="ce23" office:value-type="float" office:value="4229" calcext:value-type="float">
            <text:p><text:s/>4 229</text:p>
          </table:table-cell>
          <table:table-cell table:style-name="ce23" office:value-type="float" office:value="41289" calcext:value-type="float">
            <text:p><text:s/>41 289</text:p>
          </table:table-cell>
          <table:table-cell table:style-name="ce23" office:value-type="float" office:value="15519" calcext:value-type="float">
            <text:p><text:s/>15 519</text:p>
          </table:table-cell>
          <table:table-cell table:style-name="ce23" office:value-type="float" office:value="25770" calcext:value-type="float">
            <text:p><text:s/>25 770</text:p>
          </table:table-cell>
          <table:table-cell table:style-name="ce23" office:value-type="float" office:value="29466" calcext:value-type="float">
            <text:p><text:s/>29 466</text:p>
          </table:table-cell>
          <table:table-cell table:style-name="ce23" office:value-type="float" office:value="24529" calcext:value-type="float">
            <text:p><text:s/>24 529</text:p>
          </table:table-cell>
          <table:table-cell table:style-name="ce23" office:value-type="float" office:value="4937" calcext:value-type="float">
            <text:p><text:s/>4 937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1585603" calcext:value-type="float">
            <text:p>1 585 603</text:p>
          </table:table-cell>
          <table:table-cell table:style-name="ce23" office:value-type="float" office:value="932257" calcext:value-type="float">
            <text:p><text:s/>932 257</text:p>
          </table:table-cell>
          <table:table-cell table:style-name="ce28" office:value-type="float" office:value="653346" calcext:value-type="float">
            <text:p><text:s/>653 346</text:p>
          </table:table-cell>
          <table:table-cell table:style-name="ce28" office:value-type="float" office:value="60034" calcext:value-type="float">
            <text:p><text:s/>60 034</text:p>
          </table:table-cell>
          <table:table-cell table:style-name="ce28" office:value-type="float" office:value="31952" calcext:value-type="float">
            <text:p><text:s/>31 952</text:p>
          </table:table-cell>
          <table:table-cell table:style-name="ce28" office:value-type="float" office:value="28082" calcext:value-type="float">
            <text:p><text:s/>28 082</text:p>
          </table:table-cell>
          <table:table-cell table:style-name="ce28" office:value-type="float" office:value="8410" calcext:value-type="float">
            <text:p><text:s/>8 410</text:p>
          </table:table-cell>
          <table:table-cell table:style-name="ce28" office:value-type="float" office:value="5685" calcext:value-type="float">
            <text:p><text:s/>5 685</text:p>
          </table:table-cell>
          <table:table-cell table:style-name="ce28" office:value-type="float" office:value="2725" calcext:value-type="float">
            <text:p><text:s/>2 725</text:p>
          </table:table-cell>
          <table:table-cell table:style-name="ce28" office:value-type="float" office:value="66161" calcext:value-type="float">
            <text:p><text:s/>66 161</text:p>
          </table:table-cell>
          <table:table-cell table:style-name="ce23" office:value-type="float" office:value="31739" calcext:value-type="float">
            <text:p><text:s/>31 739</text:p>
          </table:table-cell>
          <table:table-cell table:style-name="ce23" office:value-type="float" office:value="34422" calcext:value-type="float">
            <text:p><text:s/>34 42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25820" calcext:value-type="float">
            <text:p><text:s/>25 820</text:p>
          </table:table-cell>
          <table:table-cell table:style-name="ce23" office:value-type="float" office:value="6568" calcext:value-type="float">
            <text:p><text:s/>6 568</text:p>
          </table:table-cell>
          <table:table-cell table:style-name="ce23" office:value-type="float" office:value="19252" calcext:value-type="float">
            <text:p><text:s/>19 252</text:p>
          </table:table-cell>
          <table:table-cell table:style-name="ce23" office:value-type="float" office:value="11524" calcext:value-type="float">
            <text:p><text:s/>11 524</text:p>
          </table:table-cell>
          <table:table-cell table:style-name="ce23" office:value-type="float" office:value="5372" calcext:value-type="float">
            <text:p><text:s/>5 372</text:p>
          </table:table-cell>
          <table:table-cell table:style-name="ce23" office:value-type="float" office:value="6152" calcext:value-type="float">
            <text:p><text:s/>6 152</text:p>
          </table:table-cell>
          <table:table-cell table:style-name="ce28" office:value-type="float" office:value="8215" calcext:value-type="float">
            <text:p><text:s/>8 215</text:p>
          </table:table-cell>
          <table:table-cell table:style-name="ce28" office:value-type="float" office:value="5616" calcext:value-type="float">
            <text:p><text:s/>5 616</text:p>
          </table:table-cell>
          <table:table-cell table:style-name="ce28" office:value-type="float" office:value="2599" calcext:value-type="float">
            <text:p><text:s/>2 599</text:p>
          </table:table-cell>
          <table:table-cell table:style-name="ce28" office:value-type="float" office:value="35860" calcext:value-type="float">
            <text:p><text:s/>35 860</text:p>
          </table:table-cell>
          <table:table-cell table:style-name="ce28" office:value-type="float" office:value="25369" calcext:value-type="float">
            <text:p><text:s/>25 369</text:p>
          </table:table-cell>
          <table:table-cell table:style-name="ce28" office:value-type="float" office:value="10491" calcext:value-type="float">
            <text:p><text:s/>10 491</text:p>
          </table:table-cell>
          <table:table-cell table:style-name="ce28" office:value-type="float" office:value="48285" calcext:value-type="float">
            <text:p><text:s/>48 285</text:p>
          </table:table-cell>
          <table:table-cell table:style-name="ce23" office:value-type="float" office:value="29658" calcext:value-type="float">
            <text:p><text:s/>29 658</text:p>
          </table:table-cell>
          <table:table-cell table:style-name="ce23" office:value-type="float" office:value="18627" calcext:value-type="float">
            <text:p><text:s/>18 627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244" calcext:value-type="float">
            <text:p><text:s/>7 244</text:p>
          </table:table-cell>
          <table:table-cell table:style-name="ce23" office:value-type="float" office:value="6854" calcext:value-type="float">
            <text:p><text:s/>6 854</text:p>
          </table:table-cell>
          <table:table-cell table:style-name="ce23" office:value-type="float" office:value="390" calcext:value-type="float">
            <text:p><text:s text:c="2"/>390</text:p>
          </table:table-cell>
          <table:table-cell table:style-name="ce23" office:value-type="float" office:value="38873" calcext:value-type="float">
            <text:p><text:s/>38 873</text:p>
          </table:table-cell>
          <table:table-cell table:style-name="ce23" office:value-type="float" office:value="33511" calcext:value-type="float">
            <text:p><text:s/>33 511</text:p>
          </table:table-cell>
          <table:table-cell table:style-name="ce23" office:value-type="float" office:value="5362" calcext:value-type="float">
            <text:p><text:s/>5 362</text:p>
          </table:table-cell>
          <table:table-cell table:style-name="ce28" office:value-type="float" office:value="24507" calcext:value-type="float">
            <text:p><text:s/>24 507</text:p>
          </table:table-cell>
          <table:table-cell table:style-name="ce28" office:value-type="float" office:value="16144" calcext:value-type="float">
            <text:p><text:s/>16 144</text:p>
          </table:table-cell>
          <table:table-cell table:style-name="ce28" office:value-type="float" office:value="8363" calcext:value-type="float">
            <text:p><text:s/>8 363</text:p>
          </table:table-cell>
          <table:table-cell table:style-name="ce28" office:value-type="float" office:value="11641" calcext:value-type="float">
            <text:p><text:s/>11 641</text:p>
          </table:table-cell>
          <table:table-cell table:style-name="ce28" office:value-type="float" office:value="7096" calcext:value-type="float">
            <text:p><text:s/>7 096</text:p>
          </table:table-cell>
          <table:table-cell table:style-name="ce28" office:value-type="float" office:value="4545" calcext:value-type="float">
            <text:p><text:s/>4 545</text:p>
          </table:table-cell>
          <table:table-cell table:style-name="ce28" office:value-type="float" office:value="24082" calcext:value-type="float">
            <text:p><text:s/>24 082</text:p>
          </table:table-cell>
          <table:table-cell table:style-name="ce23" office:value-type="float" office:value="15492" calcext:value-type="float">
            <text:p><text:s/>15 492</text:p>
          </table:table-cell>
          <table:table-cell table:style-name="ce23" office:value-type="float" office:value="8590" calcext:value-type="float">
            <text:p><text:s/>8 590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0287" calcext:value-type="float">
            <text:p><text:s/>70 287</text:p>
          </table:table-cell>
          <table:table-cell table:style-name="ce23" office:value-type="float" office:value="39034" calcext:value-type="float">
            <text:p><text:s/>39 034</text:p>
          </table:table-cell>
          <table:table-cell table:style-name="ce23" office:value-type="float" office:value="31253" calcext:value-type="float">
            <text:p><text:s/>31 253</text:p>
          </table:table-cell>
          <table:table-cell table:style-name="ce23" office:value-type="float" office:value="50934" calcext:value-type="float">
            <text:p><text:s/>50 934</text:p>
          </table:table-cell>
          <table:table-cell table:style-name="ce23" office:value-type="float" office:value="34987" calcext:value-type="float">
            <text:p><text:s/>34 987</text:p>
          </table:table-cell>
          <table:table-cell table:style-name="ce23" office:value-type="float" office:value="15947" calcext:value-type="float">
            <text:p><text:s/>15 947</text:p>
          </table:table-cell>
          <table:table-cell table:style-name="ce28" office:value-type="float" office:value="81378" calcext:value-type="float">
            <text:p><text:s/>81 378</text:p>
          </table:table-cell>
          <table:table-cell table:style-name="ce28" office:value-type="float" office:value="73051" calcext:value-type="float">
            <text:p><text:s/>73 051</text:p>
          </table:table-cell>
          <table:table-cell table:style-name="ce28" office:value-type="float" office:value="8327" calcext:value-type="float">
            <text:p><text:s/>8 327</text:p>
          </table:table-cell>
          <table:table-cell table:style-name="ce28" office:value-type="float" office:value="226079" calcext:value-type="float">
            <text:p><text:s/>226 079</text:p>
          </table:table-cell>
          <table:table-cell table:style-name="ce28" office:value-type="float" office:value="159453" calcext:value-type="float">
            <text:p><text:s/>159 453</text:p>
          </table:table-cell>
          <table:table-cell table:style-name="ce28" office:value-type="float" office:value="66626" calcext:value-type="float">
            <text:p><text:s/>66 626</text:p>
          </table:table-cell>
          <table:table-cell table:style-name="ce28" office:value-type="float" office:value="290687" calcext:value-type="float">
            <text:p><text:s/>290 687</text:p>
          </table:table-cell>
          <table:table-cell table:style-name="ce23" office:value-type="float" office:value="109311" calcext:value-type="float">
            <text:p><text:s/>109 311</text:p>
          </table:table-cell>
          <table:table-cell table:style-name="ce23" office:value-type="float" office:value="181376" calcext:value-type="float">
            <text:p><text:s/>181 37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75414" calcext:value-type="float">
            <text:p><text:s/>75 414</text:p>
          </table:table-cell>
          <table:table-cell table:style-name="ce23" office:value-type="float" office:value="22903" calcext:value-type="float">
            <text:p><text:s/>22 903</text:p>
          </table:table-cell>
          <table:table-cell table:style-name="ce23" office:value-type="float" office:value="52511" calcext:value-type="float">
            <text:p><text:s/>52 511</text:p>
          </table:table-cell>
          <table:table-cell table:style-name="ce23" office:value-type="float" office:value="88849" calcext:value-type="float">
            <text:p><text:s/>88 849</text:p>
          </table:table-cell>
          <table:table-cell table:style-name="ce23" office:value-type="float" office:value="50044" calcext:value-type="float">
            <text:p><text:s/>50 044</text:p>
          </table:table-cell>
          <table:table-cell table:style-name="ce23" office:value-type="float" office:value="38805" calcext:value-type="float">
            <text:p><text:s/>38 805</text:p>
          </table:table-cell>
          <table:table-cell table:style-name="ce23" office:value-type="float" office:value="157937" calcext:value-type="float">
            <text:p><text:s/>157 937</text:p>
          </table:table-cell>
          <table:table-cell table:style-name="ce23" office:value-type="float" office:value="104299" calcext:value-type="float">
            <text:p><text:s/>104 299</text:p>
          </table:table-cell>
          <table:table-cell table:style-name="ce23" office:value-type="float" office:value="53638" calcext:value-type="float">
            <text:p><text:s/>53 638</text:p>
          </table:table-cell>
          <table:table-cell table:style-name="ce23" office:value-type="float" office:value="42543" calcext:value-type="float">
            <text:p><text:s/>42 543</text:p>
          </table:table-cell>
          <table:table-cell table:style-name="ce23" office:value-type="float" office:value="33675" calcext:value-type="float">
            <text:p><text:s/>33 675</text:p>
          </table:table-cell>
          <table:table-cell table:style-name="ce23" office:value-type="float" office:value="8868" calcext:value-type="float">
            <text:p><text:s/>8 868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3" office:value-type="float" office:value="46235" calcext:value-type="float">
            <text:p><text:s/>46 235</text:p>
          </table:table-cell>
          <table:table-cell table:style-name="ce23" office:value-type="float" office:value="34932" calcext:value-type="float">
            <text:p><text:s/>34 932</text:p>
          </table:table-cell>
          <table:table-cell table:style-name="ce23" office:value-type="float" office:value="11303" calcext:value-type="float">
            <text:p><text:s/>11 303</text:p>
          </table:table-cell>
          <table:table-cell table:style-name="ce23" office:value-type="float" office:value="13111" calcext:value-type="float">
            <text:p><text:s/>13 111</text:p>
          </table:table-cell>
          <table:table-cell table:style-name="ce23" office:value-type="float" office:value="8914" calcext:value-type="float">
            <text:p><text:s/>8 914</text:p>
          </table:table-cell>
          <table:table-cell table:style-name="ce23" office:value-type="float" office:value="4197" calcext:value-type="float">
            <text:p><text:s/>4 197</text:p>
          </table:table-cell>
          <table:table-cell table:style-name="ce23" office:value-type="float" office:value="41274" calcext:value-type="float">
            <text:p><text:s/>41 274</text:p>
          </table:table-cell>
          <table:table-cell table:style-name="ce23" office:value-type="float" office:value="15464" calcext:value-type="float">
            <text:p><text:s/>15 464</text:p>
          </table:table-cell>
          <table:table-cell table:style-name="ce23" office:value-type="float" office:value="25810" calcext:value-type="float">
            <text:p><text:s/>25 810</text:p>
          </table:table-cell>
          <table:table-cell table:style-name="ce23" office:value-type="float" office:value="30219" calcext:value-type="float">
            <text:p><text:s/>30 219</text:p>
          </table:table-cell>
          <table:table-cell table:style-name="ce23" office:value-type="float" office:value="25134" calcext:value-type="float">
            <text:p><text:s/>25 134</text:p>
          </table:table-cell>
          <table:table-cell table:style-name="ce23" office:value-type="float" office:value="5085" calcext:value-type="float">
            <text:p><text:s/>5 085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1579491" calcext:value-type="float">
            <text:p>1 579 491</text:p>
          </table:table-cell>
          <table:table-cell table:style-name="ce23" office:value-type="float" office:value="928607" calcext:value-type="float">
            <text:p><text:s/>928 607</text:p>
          </table:table-cell>
          <table:table-cell table:style-name="ce23" office:value-type="float" office:value="650884" calcext:value-type="float">
            <text:p><text:s/>650 884</text:p>
          </table:table-cell>
          <table:table-cell table:style-name="ce23" office:value-type="float" office:value="59391" calcext:value-type="float">
            <text:p><text:s/>59 391</text:p>
          </table:table-cell>
          <table:table-cell table:style-name="ce23" office:value-type="float" office:value="31659" calcext:value-type="float">
            <text:p><text:s/>31 659</text:p>
          </table:table-cell>
          <table:table-cell table:style-name="ce23" office:value-type="float" office:value="27732" calcext:value-type="float">
            <text:p><text:s/>27 732</text:p>
          </table:table-cell>
          <table:table-cell table:style-name="ce23" office:value-type="float" office:value="8262" calcext:value-type="float">
            <text:p><text:s/>8 262</text:p>
          </table:table-cell>
          <table:table-cell table:style-name="ce23" office:value-type="float" office:value="5618" calcext:value-type="float">
            <text:p><text:s/>5 618</text:p>
          </table:table-cell>
          <table:table-cell table:style-name="ce23" office:value-type="float" office:value="2644" calcext:value-type="float">
            <text:p><text:s/>2 644</text:p>
          </table:table-cell>
          <table:table-cell table:style-name="ce23" office:value-type="float" office:value="66316" calcext:value-type="float">
            <text:p><text:s/>66 316</text:p>
          </table:table-cell>
          <table:table-cell table:style-name="ce23" office:value-type="float" office:value="31695" calcext:value-type="float">
            <text:p><text:s/>31 695</text:p>
          </table:table-cell>
          <table:table-cell table:style-name="ce23" office:value-type="float" office:value="34621" calcext:value-type="float">
            <text:p><text:s/>34 62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25652" calcext:value-type="float">
            <text:p><text:s/>25 652</text:p>
          </table:table-cell>
          <table:table-cell table:style-name="ce23" office:value-type="float" office:value="6331" calcext:value-type="float">
            <text:p><text:s/>6 331</text:p>
          </table:table-cell>
          <table:table-cell table:style-name="ce23" office:value-type="float" office:value="19321" calcext:value-type="float">
            <text:p><text:s/>19 321</text:p>
          </table:table-cell>
          <table:table-cell table:style-name="ce23" office:value-type="float" office:value="11381" calcext:value-type="float">
            <text:p><text:s/>11 381</text:p>
          </table:table-cell>
          <table:table-cell table:style-name="ce23" office:value-type="float" office:value="5256" calcext:value-type="float">
            <text:p><text:s/>5 256</text:p>
          </table:table-cell>
          <table:table-cell table:style-name="ce23" office:value-type="float" office:value="6125" calcext:value-type="float">
            <text:p><text:s/>6 125</text:p>
          </table:table-cell>
          <table:table-cell table:style-name="ce23" office:value-type="float" office:value="8091" calcext:value-type="float">
            <text:p><text:s/>8 091</text:p>
          </table:table-cell>
          <table:table-cell table:style-name="ce23" office:value-type="float" office:value="5519" calcext:value-type="float">
            <text:p><text:s/>5 519</text:p>
          </table:table-cell>
          <table:table-cell table:style-name="ce23" office:value-type="float" office:value="2572" calcext:value-type="float">
            <text:p><text:s/>2 572</text:p>
          </table:table-cell>
          <table:table-cell table:style-name="ce23" office:value-type="float" office:value="35472" calcext:value-type="float">
            <text:p><text:s/>35 472</text:p>
          </table:table-cell>
          <table:table-cell table:style-name="ce23" office:value-type="float" office:value="25145" calcext:value-type="float">
            <text:p><text:s/>25 145</text:p>
          </table:table-cell>
          <table:table-cell table:style-name="ce23" office:value-type="float" office:value="10327" calcext:value-type="float">
            <text:p><text:s/>10 327</text:p>
          </table:table-cell>
          <table:table-cell table:style-name="ce23" office:value-type="float" office:value="48504" calcext:value-type="float">
            <text:p><text:s/>48 504</text:p>
          </table:table-cell>
          <table:table-cell table:style-name="ce23" office:value-type="float" office:value="29508" calcext:value-type="float">
            <text:p><text:s/>29 508</text:p>
          </table:table-cell>
          <table:table-cell table:style-name="ce23" office:value-type="float" office:value="18996" calcext:value-type="float">
            <text:p><text:s/>18 99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245" calcext:value-type="float">
            <text:p><text:s/>7 245</text:p>
          </table:table-cell>
          <table:table-cell table:style-name="ce23" office:value-type="float" office:value="6877" calcext:value-type="float">
            <text:p><text:s/>6 877</text:p>
          </table:table-cell>
          <table:table-cell table:style-name="ce23" office:value-type="float" office:value="368" calcext:value-type="float">
            <text:p><text:s text:c="2"/>368</text:p>
          </table:table-cell>
          <table:table-cell table:style-name="ce23" office:value-type="float" office:value="39090" calcext:value-type="float">
            <text:p><text:s/>39 090</text:p>
          </table:table-cell>
          <table:table-cell table:style-name="ce23" office:value-type="float" office:value="33728" calcext:value-type="float">
            <text:p><text:s/>33 728</text:p>
          </table:table-cell>
          <table:table-cell table:style-name="ce23" office:value-type="float" office:value="5362" calcext:value-type="float">
            <text:p><text:s/>5 362</text:p>
          </table:table-cell>
          <table:table-cell table:style-name="ce23" office:value-type="float" office:value="24302" calcext:value-type="float">
            <text:p><text:s/>24 302</text:p>
          </table:table-cell>
          <table:table-cell table:style-name="ce23" office:value-type="float" office:value="16055" calcext:value-type="float">
            <text:p><text:s/>16 055</text:p>
          </table:table-cell>
          <table:table-cell table:style-name="ce23" office:value-type="float" office:value="8247" calcext:value-type="float">
            <text:p><text:s/>8 247</text:p>
          </table:table-cell>
          <table:table-cell table:style-name="ce23" office:value-type="float" office:value="11754" calcext:value-type="float">
            <text:p><text:s/>11 754</text:p>
          </table:table-cell>
          <table:table-cell table:style-name="ce23" office:value-type="float" office:value="7169" calcext:value-type="float">
            <text:p><text:s/>7 169</text:p>
          </table:table-cell>
          <table:table-cell table:style-name="ce23" office:value-type="float" office:value="4585" calcext:value-type="float">
            <text:p><text:s/>4 585</text:p>
          </table:table-cell>
          <table:table-cell table:style-name="ce23" office:value-type="float" office:value="23857" calcext:value-type="float">
            <text:p><text:s/>23 857</text:p>
          </table:table-cell>
          <table:table-cell table:style-name="ce23" office:value-type="float" office:value="15278" calcext:value-type="float">
            <text:p><text:s/>15 278</text:p>
          </table:table-cell>
          <table:table-cell table:style-name="ce23" office:value-type="float" office:value="8579" calcext:value-type="float">
            <text:p><text:s/>8 57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0139" calcext:value-type="float">
            <text:p><text:s/>70 139</text:p>
          </table:table-cell>
          <table:table-cell table:style-name="ce23" office:value-type="float" office:value="39104" calcext:value-type="float">
            <text:p><text:s/>39 104</text:p>
          </table:table-cell>
          <table:table-cell table:style-name="ce23" office:value-type="float" office:value="31035" calcext:value-type="float">
            <text:p><text:s/>31 035</text:p>
          </table:table-cell>
          <table:table-cell table:style-name="ce23" office:value-type="float" office:value="51076" calcext:value-type="float">
            <text:p><text:s/>51 076</text:p>
          </table:table-cell>
          <table:table-cell table:style-name="ce23" office:value-type="float" office:value="35108" calcext:value-type="float">
            <text:p><text:s/>35 108</text:p>
          </table:table-cell>
          <table:table-cell table:style-name="ce23" office:value-type="float" office:value="15968" calcext:value-type="float">
            <text:p><text:s/>15 968</text:p>
          </table:table-cell>
          <table:table-cell table:style-name="ce23" office:value-type="float" office:value="80943" calcext:value-type="float">
            <text:p><text:s/>80 943</text:p>
          </table:table-cell>
          <table:table-cell table:style-name="ce23" office:value-type="float" office:value="73097" calcext:value-type="float">
            <text:p><text:s/>73 097</text:p>
          </table:table-cell>
          <table:table-cell table:style-name="ce23" office:value-type="float" office:value="7846" calcext:value-type="float">
            <text:p><text:s/>7 846</text:p>
          </table:table-cell>
          <table:table-cell table:style-name="ce23" office:value-type="float" office:value="224427" calcext:value-type="float">
            <text:p><text:s/>224 427</text:p>
          </table:table-cell>
          <table:table-cell table:style-name="ce23" office:value-type="float" office:value="158059" calcext:value-type="float">
            <text:p><text:s/>158 059</text:p>
          </table:table-cell>
          <table:table-cell table:style-name="ce23" office:value-type="float" office:value="66368" calcext:value-type="float">
            <text:p><text:s/>66 368</text:p>
          </table:table-cell>
          <table:table-cell table:style-name="ce23" office:value-type="float" office:value="290810" calcext:value-type="float">
            <text:p><text:s/>290 810</text:p>
          </table:table-cell>
          <table:table-cell table:style-name="ce23" office:value-type="float" office:value="109359" calcext:value-type="float">
            <text:p><text:s/>109 359</text:p>
          </table:table-cell>
          <table:table-cell table:style-name="ce23" office:value-type="float" office:value="181451" calcext:value-type="float">
            <text:p><text:s/>181 45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75336" calcext:value-type="float">
            <text:p><text:s/>75 336</text:p>
          </table:table-cell>
          <table:table-cell table:style-name="ce23" office:value-type="float" office:value="22964" calcext:value-type="float">
            <text:p><text:s/>22 964</text:p>
          </table:table-cell>
          <table:table-cell table:style-name="ce23" office:value-type="float" office:value="52372" calcext:value-type="float">
            <text:p><text:s/>52 372</text:p>
          </table:table-cell>
          <table:table-cell table:style-name="ce23" office:value-type="float" office:value="88369" calcext:value-type="float">
            <text:p><text:s/>88 369</text:p>
          </table:table-cell>
          <table:table-cell table:style-name="ce23" office:value-type="float" office:value="49809" calcext:value-type="float">
            <text:p><text:s/>49 809</text:p>
          </table:table-cell>
          <table:table-cell table:style-name="ce23" office:value-type="float" office:value="38560" calcext:value-type="float">
            <text:p><text:s/>38 560</text:p>
          </table:table-cell>
          <table:table-cell table:style-name="ce23" office:value-type="float" office:value="156035" calcext:value-type="float">
            <text:p><text:s/>156 035</text:p>
          </table:table-cell>
          <table:table-cell table:style-name="ce23" office:value-type="float" office:value="103304" calcext:value-type="float">
            <text:p><text:s/>103 304</text:p>
          </table:table-cell>
          <table:table-cell table:style-name="ce23" office:value-type="float" office:value="52731" calcext:value-type="float">
            <text:p><text:s/>52 731</text:p>
          </table:table-cell>
          <table:table-cell table:style-name="ce23" office:value-type="float" office:value="42645" calcext:value-type="float">
            <text:p><text:s/>42 645</text:p>
          </table:table-cell>
          <table:table-cell table:style-name="ce23" office:value-type="float" office:value="33797" calcext:value-type="float">
            <text:p><text:s/>33 797</text:p>
          </table:table-cell>
          <table:table-cell table:style-name="ce23" office:value-type="float" office:value="8848" calcext:value-type="float">
            <text:p><text:s/>8 848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3" office:value-type="float" office:value="46013" calcext:value-type="float">
            <text:p><text:s/>46 013</text:p>
          </table:table-cell>
          <table:table-cell table:style-name="ce23" office:value-type="float" office:value="34793" calcext:value-type="float">
            <text:p><text:s/>34 793</text:p>
          </table:table-cell>
          <table:table-cell table:style-name="ce23" office:value-type="float" office:value="11220" calcext:value-type="float">
            <text:p><text:s/>11 220</text:p>
          </table:table-cell>
          <table:table-cell table:style-name="ce23" office:value-type="float" office:value="13019" calcext:value-type="float">
            <text:p><text:s/>13 019</text:p>
          </table:table-cell>
          <table:table-cell table:style-name="ce23" office:value-type="float" office:value="8792" calcext:value-type="float">
            <text:p><text:s/>8 792</text:p>
          </table:table-cell>
          <table:table-cell table:style-name="ce23" office:value-type="float" office:value="4227" calcext:value-type="float">
            <text:p><text:s/>4 227</text:p>
          </table:table-cell>
          <table:table-cell table:style-name="ce23" office:value-type="float" office:value="40661" calcext:value-type="float">
            <text:p><text:s/>40 661</text:p>
          </table:table-cell>
          <table:table-cell table:style-name="ce23" office:value-type="float" office:value="15178" calcext:value-type="float">
            <text:p><text:s/>15 178</text:p>
          </table:table-cell>
          <table:table-cell table:style-name="ce23" office:value-type="float" office:value="25483" calcext:value-type="float">
            <text:p><text:s/>25 483</text:p>
          </table:table-cell>
          <table:table-cell table:style-name="ce23" office:value-type="float" office:value="30701" calcext:value-type="float">
            <text:p><text:s/>30 701</text:p>
          </table:table-cell>
          <table:table-cell table:style-name="ce23" office:value-type="float" office:value="25405" calcext:value-type="float">
            <text:p><text:s/>25 405</text:p>
          </table:table-cell>
          <table:table-cell table:style-name="ce23" office:value-type="float" office:value="5296" calcext:value-type="float">
            <text:p><text:s/>5 296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1581921" calcext:value-type="float">
            <text:p>1 581 921</text:p>
          </table:table-cell>
          <table:table-cell table:style-name="ce23" office:value-type="float" office:value="930697" calcext:value-type="float">
            <text:p><text:s/>930 697</text:p>
          </table:table-cell>
          <table:table-cell table:style-name="ce23" office:value-type="float" office:value="651224" calcext:value-type="float">
            <text:p><text:s/>651 224</text:p>
          </table:table-cell>
          <table:table-cell table:style-name="ce23" office:value-type="float" office:value="59596" calcext:value-type="float">
            <text:p><text:s/>59 596</text:p>
          </table:table-cell>
          <table:table-cell table:style-name="ce23" office:value-type="float" office:value="32007" calcext:value-type="float">
            <text:p><text:s/>32 007</text:p>
          </table:table-cell>
          <table:table-cell table:style-name="ce23" office:value-type="float" office:value="27589" calcext:value-type="float">
            <text:p><text:s/>27 589</text:p>
          </table:table-cell>
          <table:table-cell table:style-name="ce23" office:value-type="float" office:value="8241" calcext:value-type="float">
            <text:p><text:s/>8 241</text:p>
          </table:table-cell>
          <table:table-cell table:style-name="ce23" office:value-type="float" office:value="5597" calcext:value-type="float">
            <text:p><text:s/>5 597</text:p>
          </table:table-cell>
          <table:table-cell table:style-name="ce23" office:value-type="float" office:value="2644" calcext:value-type="float">
            <text:p><text:s/>2 644</text:p>
          </table:table-cell>
          <table:table-cell table:style-name="ce23" office:value-type="float" office:value="66273" calcext:value-type="float">
            <text:p><text:s/>66 273</text:p>
          </table:table-cell>
          <table:table-cell table:style-name="ce23" office:value-type="float" office:value="31841" calcext:value-type="float">
            <text:p><text:s/>31 841</text:p>
          </table:table-cell>
          <table:table-cell table:style-name="ce23" office:value-type="float" office:value="34432" calcext:value-type="float">
            <text:p><text:s/>34 43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25666" calcext:value-type="float">
            <text:p><text:s/>25 666</text:p>
          </table:table-cell>
          <table:table-cell table:style-name="ce23" office:value-type="float" office:value="6447" calcext:value-type="float">
            <text:p><text:s/>6 447</text:p>
          </table:table-cell>
          <table:table-cell table:style-name="ce23" office:value-type="float" office:value="19219" calcext:value-type="float">
            <text:p><text:s/>19 219</text:p>
          </table:table-cell>
          <table:table-cell table:style-name="ce23" office:value-type="float" office:value="11505" calcext:value-type="float">
            <text:p><text:s/>11 505</text:p>
          </table:table-cell>
          <table:table-cell table:style-name="ce23" office:value-type="float" office:value="5324" calcext:value-type="float">
            <text:p><text:s/>5 324</text:p>
          </table:table-cell>
          <table:table-cell table:style-name="ce23" office:value-type="float" office:value="6181" calcext:value-type="float">
            <text:p><text:s/>6 181</text:p>
          </table:table-cell>
          <table:table-cell table:style-name="ce23" office:value-type="float" office:value="8046" calcext:value-type="float">
            <text:p><text:s/>8 046</text:p>
          </table:table-cell>
          <table:table-cell table:style-name="ce23" office:value-type="float" office:value="5494" calcext:value-type="float">
            <text:p><text:s/>5 494</text:p>
          </table:table-cell>
          <table:table-cell table:style-name="ce23" office:value-type="float" office:value="2552" calcext:value-type="float">
            <text:p><text:s/>2 552</text:p>
          </table:table-cell>
          <table:table-cell table:style-name="ce23" office:value-type="float" office:value="35326" calcext:value-type="float">
            <text:p><text:s/>35 326</text:p>
          </table:table-cell>
          <table:table-cell table:style-name="ce23" office:value-type="float" office:value="25061" calcext:value-type="float">
            <text:p><text:s/>25 061</text:p>
          </table:table-cell>
          <table:table-cell table:style-name="ce23" office:value-type="float" office:value="10265" calcext:value-type="float">
            <text:p><text:s/>10 265</text:p>
          </table:table-cell>
          <table:table-cell table:style-name="ce23" office:value-type="float" office:value="49122" calcext:value-type="float">
            <text:p><text:s/>49 122</text:p>
          </table:table-cell>
          <table:table-cell table:style-name="ce23" office:value-type="float" office:value="29955" calcext:value-type="float">
            <text:p><text:s/>29 955</text:p>
          </table:table-cell>
          <table:table-cell table:style-name="ce23" office:value-type="float" office:value="19167" calcext:value-type="float">
            <text:p><text:s/>19 16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7276" calcext:value-type="float">
            <text:p><text:s/>7 276</text:p>
          </table:table-cell>
          <table:table-cell table:style-name="ce23" office:value-type="float" office:value="6904" calcext:value-type="float">
            <text:p><text:s/>6 904</text:p>
          </table:table-cell>
          <table:table-cell table:style-name="ce23" office:value-type="float" office:value="372" calcext:value-type="float">
            <text:p><text:s text:c="2"/>372</text:p>
          </table:table-cell>
          <table:table-cell table:style-name="ce23" office:value-type="float" office:value="39246" calcext:value-type="float">
            <text:p><text:s/>39 246</text:p>
          </table:table-cell>
          <table:table-cell table:style-name="ce23" office:value-type="float" office:value="33841" calcext:value-type="float">
            <text:p><text:s/>33 841</text:p>
          </table:table-cell>
          <table:table-cell table:style-name="ce23" office:value-type="float" office:value="5405" calcext:value-type="float">
            <text:p><text:s/>5 405</text:p>
          </table:table-cell>
          <table:table-cell table:style-name="ce23" office:value-type="float" office:value="24262" calcext:value-type="float">
            <text:p><text:s/>24 262</text:p>
          </table:table-cell>
          <table:table-cell table:style-name="ce23" office:value-type="float" office:value="15935" calcext:value-type="float">
            <text:p><text:s/>15 935</text:p>
          </table:table-cell>
          <table:table-cell table:style-name="ce23" office:value-type="float" office:value="8327" calcext:value-type="float">
            <text:p><text:s/>8 327</text:p>
          </table:table-cell>
          <table:table-cell table:style-name="ce23" office:value-type="float" office:value="11863" calcext:value-type="float">
            <text:p><text:s/>11 863</text:p>
          </table:table-cell>
          <table:table-cell table:style-name="ce23" office:value-type="float" office:value="7266" calcext:value-type="float">
            <text:p><text:s/>7 266</text:p>
          </table:table-cell>
          <table:table-cell table:style-name="ce23" office:value-type="float" office:value="4597" calcext:value-type="float">
            <text:p><text:s/>4 597</text:p>
          </table:table-cell>
          <table:table-cell table:style-name="ce23" office:value-type="float" office:value="23940" calcext:value-type="float">
            <text:p><text:s/>23 940</text:p>
          </table:table-cell>
          <table:table-cell table:style-name="ce23" office:value-type="float" office:value="15445" calcext:value-type="float">
            <text:p><text:s/>15 445</text:p>
          </table:table-cell>
          <table:table-cell table:style-name="ce23" office:value-type="float" office:value="8495" calcext:value-type="float">
            <text:p><text:s/>8 49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69950" calcext:value-type="float">
            <text:p><text:s/>69 950</text:p>
          </table:table-cell>
          <table:table-cell table:style-name="ce23" office:value-type="float" office:value="39125" calcext:value-type="float">
            <text:p><text:s/>39 125</text:p>
          </table:table-cell>
          <table:table-cell table:style-name="ce23" office:value-type="float" office:value="30825" calcext:value-type="float">
            <text:p><text:s/>30 825</text:p>
          </table:table-cell>
          <table:table-cell table:style-name="ce23" office:value-type="float" office:value="51045" calcext:value-type="float">
            <text:p><text:s/>51 045</text:p>
          </table:table-cell>
          <table:table-cell table:style-name="ce23" office:value-type="float" office:value="35140" calcext:value-type="float">
            <text:p><text:s/>35 140</text:p>
          </table:table-cell>
          <table:table-cell table:style-name="ce23" office:value-type="float" office:value="15905" calcext:value-type="float">
            <text:p><text:s/>15 905</text:p>
          </table:table-cell>
          <table:table-cell table:style-name="ce23" office:value-type="float" office:value="81167" calcext:value-type="float">
            <text:p><text:s/>81 167</text:p>
          </table:table-cell>
          <table:table-cell table:style-name="ce23" office:value-type="float" office:value="73282" calcext:value-type="float">
            <text:p><text:s/>73 282</text:p>
          </table:table-cell>
          <table:table-cell table:style-name="ce23" office:value-type="float" office:value="7885" calcext:value-type="float">
            <text:p><text:s/>7 885</text:p>
          </table:table-cell>
          <table:table-cell table:style-name="ce23" office:value-type="float" office:value="224786" calcext:value-type="float">
            <text:p><text:s/>224 786</text:p>
          </table:table-cell>
          <table:table-cell table:style-name="ce23" office:value-type="float" office:value="158488" calcext:value-type="float">
            <text:p><text:s/>158 488</text:p>
          </table:table-cell>
          <table:table-cell table:style-name="ce23" office:value-type="float" office:value="66298" calcext:value-type="float">
            <text:p><text:s/>66 298</text:p>
          </table:table-cell>
          <table:table-cell table:style-name="ce23" office:value-type="float" office:value="290134" calcext:value-type="float">
            <text:p><text:s/>290 134</text:p>
          </table:table-cell>
          <table:table-cell table:style-name="ce23" office:value-type="float" office:value="108747" calcext:value-type="float">
            <text:p><text:s/>108 747</text:p>
          </table:table-cell>
          <table:table-cell table:style-name="ce23" office:value-type="float" office:value="181387" calcext:value-type="float">
            <text:p><text:s/>181 38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75784" calcext:value-type="float">
            <text:p><text:s/>75 784</text:p>
          </table:table-cell>
          <table:table-cell table:style-name="ce23" office:value-type="float" office:value="22953" calcext:value-type="float">
            <text:p><text:s/>22 953</text:p>
          </table:table-cell>
          <table:table-cell table:style-name="ce23" office:value-type="float" office:value="52831" calcext:value-type="float">
            <text:p><text:s/>52 831</text:p>
          </table:table-cell>
          <table:table-cell table:style-name="ce23" office:value-type="float" office:value="88326" calcext:value-type="float">
            <text:p><text:s/>88 326</text:p>
          </table:table-cell>
          <table:table-cell table:style-name="ce23" office:value-type="float" office:value="49807" calcext:value-type="float">
            <text:p><text:s/>49 807</text:p>
          </table:table-cell>
          <table:table-cell table:style-name="ce23" office:value-type="float" office:value="38519" calcext:value-type="float">
            <text:p><text:s/>38 519</text:p>
          </table:table-cell>
          <table:table-cell table:style-name="ce23" office:value-type="float" office:value="157008" calcext:value-type="float">
            <text:p><text:s/>157 008</text:p>
          </table:table-cell>
          <table:table-cell table:style-name="ce23" office:value-type="float" office:value="103945" calcext:value-type="float">
            <text:p><text:s/>103 945</text:p>
          </table:table-cell>
          <table:table-cell table:style-name="ce23" office:value-type="float" office:value="53063" calcext:value-type="float">
            <text:p><text:s/>53 063</text:p>
          </table:table-cell>
          <table:table-cell table:style-name="ce23" office:value-type="float" office:value="42622" calcext:value-type="float">
            <text:p><text:s/>42 622</text:p>
          </table:table-cell>
          <table:table-cell table:style-name="ce23" office:value-type="float" office:value="33748" calcext:value-type="float">
            <text:p><text:s/>33 748</text:p>
          </table:table-cell>
          <table:table-cell table:style-name="ce23" office:value-type="float" office:value="8874" calcext:value-type="float">
            <text:p><text:s/>8 874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3" office:value-type="float" office:value="45820" calcext:value-type="float">
            <text:p><text:s/>45 820</text:p>
          </table:table-cell>
          <table:table-cell table:style-name="ce23" office:value-type="float" office:value="34582" calcext:value-type="float">
            <text:p><text:s/>34 582</text:p>
          </table:table-cell>
          <table:table-cell table:style-name="ce23" office:value-type="float" office:value="11238" calcext:value-type="float">
            <text:p><text:s/>11 238</text:p>
          </table:table-cell>
          <table:table-cell table:style-name="ce23" office:value-type="float" office:value="12781" calcext:value-type="float">
            <text:p><text:s/>12 781</text:p>
          </table:table-cell>
          <table:table-cell table:style-name="ce23" office:value-type="float" office:value="8664" calcext:value-type="float">
            <text:p><text:s/>8 664</text:p>
          </table:table-cell>
          <table:table-cell table:style-name="ce23" office:value-type="float" office:value="4117" calcext:value-type="float">
            <text:p><text:s/>4 117</text:p>
          </table:table-cell>
          <table:table-cell table:style-name="ce23" office:value-type="float" office:value="40520" calcext:value-type="float">
            <text:p><text:s/>40 520</text:p>
          </table:table-cell>
          <table:table-cell table:style-name="ce23" office:value-type="float" office:value="15134" calcext:value-type="float">
            <text:p><text:s/>15 134</text:p>
          </table:table-cell>
          <table:table-cell table:style-name="ce23" office:value-type="float" office:value="25386" calcext:value-type="float">
            <text:p><text:s/>25 386</text:p>
          </table:table-cell>
          <table:table-cell table:style-name="ce23" office:value-type="float" office:value="31616" calcext:value-type="float">
            <text:p><text:s/>31 616</text:p>
          </table:table-cell>
          <table:table-cell table:style-name="ce23" office:value-type="float" office:value="25965" calcext:value-type="float">
            <text:p><text:s/>25 965</text:p>
          </table:table-cell>
          <table:table-cell table:style-name="ce23" office:value-type="float" office:value="5651" calcext:value-type="float">
            <text:p><text:s/>5 651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1588509" calcext:value-type="float">
            <text:p>1 588 509</text:p>
          </table:table-cell>
          <table:table-cell table:style-name="ce23" office:value-type="float" office:value="934168" calcext:value-type="float">
            <text:p><text:s/>934 168</text:p>
          </table:table-cell>
          <table:table-cell table:style-name="ce23" office:value-type="float" office:value="654341" calcext:value-type="float">
            <text:p><text:s/>654 341</text:p>
          </table:table-cell>
          <table:table-cell table:style-name="ce23" office:value-type="float" office:value="59887" calcext:value-type="float">
            <text:p><text:s/>59 887</text:p>
          </table:table-cell>
          <table:table-cell table:style-name="ce23" office:value-type="float" office:value="32038" calcext:value-type="float">
            <text:p><text:s/>32 038</text:p>
          </table:table-cell>
          <table:table-cell table:style-name="ce23" office:value-type="float" office:value="27849" calcext:value-type="float">
            <text:p><text:s/>27 849</text:p>
          </table:table-cell>
          <table:table-cell table:style-name="ce23" office:value-type="float" office:value="8211" calcext:value-type="float">
            <text:p><text:s/>8 211</text:p>
          </table:table-cell>
          <table:table-cell table:style-name="ce23" office:value-type="float" office:value="5567" calcext:value-type="float">
            <text:p><text:s/>5 567</text:p>
          </table:table-cell>
          <table:table-cell table:style-name="ce23" office:value-type="float" office:value="2644" calcext:value-type="float">
            <text:p><text:s/>2 644</text:p>
          </table:table-cell>
          <table:table-cell table:style-name="ce23" office:value-type="float" office:value="66575" calcext:value-type="float">
            <text:p><text:s/>66 575</text:p>
          </table:table-cell>
          <table:table-cell table:style-name="ce23" office:value-type="float" office:value="32067" calcext:value-type="float">
            <text:p><text:s/>32 067</text:p>
          </table:table-cell>
          <table:table-cell table:style-name="ce23" office:value-type="float" office:value="34508" calcext:value-type="float">
            <text:p><text:s/>34 50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3" office:value-type="float" office:value="25799" calcext:value-type="float">
            <text:p><text:s/>25 799</text:p>
          </table:table-cell>
          <table:table-cell table:style-name="ce23" office:value-type="float" office:value="6488" calcext:value-type="float">
            <text:p><text:s/>6 488</text:p>
          </table:table-cell>
          <table:table-cell table:style-name="ce23" office:value-type="float" office:value="19311" calcext:value-type="float">
            <text:p><text:s/>19 311</text:p>
          </table:table-cell>
          <table:table-cell table:style-name="ce23" office:value-type="float" office:value="11416" calcext:value-type="float">
            <text:p><text:s/>11 416</text:p>
          </table:table-cell>
          <table:table-cell table:style-name="ce23" office:value-type="float" office:value="5302" calcext:value-type="float">
            <text:p><text:s/>5 302</text:p>
          </table:table-cell>
          <table:table-cell table:style-name="ce23" office:value-type="float" office:value="6114" calcext:value-type="float">
            <text:p><text:s/>6 114</text:p>
          </table:table-cell>
          <table:table-cell table:style-name="ce23" office:value-type="float" office:value="8081" calcext:value-type="float">
            <text:p><text:s/>8 081</text:p>
          </table:table-cell>
          <table:table-cell table:style-name="ce23" office:value-type="float" office:value="5594" calcext:value-type="float">
            <text:p><text:s/>5 594</text:p>
          </table:table-cell>
          <table:table-cell table:style-name="ce23" office:value-type="float" office:value="2487" calcext:value-type="float">
            <text:p><text:s/>2 487</text:p>
          </table:table-cell>
          <table:table-cell table:style-name="ce23" office:value-type="float" office:value="35730" calcext:value-type="float">
            <text:p><text:s/>35 730</text:p>
          </table:table-cell>
          <table:table-cell table:style-name="ce23" office:value-type="float" office:value="25333" calcext:value-type="float">
            <text:p><text:s/>25 333</text:p>
          </table:table-cell>
          <table:table-cell table:style-name="ce23" office:value-type="float" office:value="10397" calcext:value-type="float">
            <text:p><text:s/>10 397</text:p>
          </table:table-cell>
          <table:table-cell table:style-name="ce23" office:value-type="float" office:value="49483" calcext:value-type="float">
            <text:p><text:s/>49 483</text:p>
          </table:table-cell>
          <table:table-cell table:style-name="ce23" office:value-type="float" office:value="29919" calcext:value-type="float">
            <text:p><text:s/>29 919</text:p>
          </table:table-cell>
          <table:table-cell table:style-name="ce23" office:value-type="float" office:value="19564" calcext:value-type="float">
            <text:p><text:s/>19 56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7233" calcext:value-type="float">
            <text:p><text:s/>7 233</text:p>
          </table:table-cell>
          <table:table-cell table:style-name="ce28" office:value-type="float" office:value="6876" calcext:value-type="float">
            <text:p><text:s/>6 876</text:p>
          </table:table-cell>
          <table:table-cell table:style-name="ce28" office:value-type="float" office:value="357" calcext:value-type="float">
            <text:p><text:s text:c="2"/>357</text:p>
          </table:table-cell>
          <table:table-cell table:style-name="ce28" office:value-type="float" office:value="39265" calcext:value-type="float">
            <text:p><text:s/>39 265</text:p>
          </table:table-cell>
          <table:table-cell table:style-name="ce28" office:value-type="float" office:value="33909" calcext:value-type="float">
            <text:p><text:s/>33 909</text:p>
          </table:table-cell>
          <table:table-cell table:style-name="ce28" office:value-type="float" office:value="5356" calcext:value-type="float">
            <text:p><text:s/>5 356</text:p>
          </table:table-cell>
          <table:table-cell table:style-name="ce23" office:value-type="float" office:value="24545" calcext:value-type="float">
            <text:p><text:s/>24 545</text:p>
          </table:table-cell>
          <table:table-cell table:style-name="ce23" office:value-type="float" office:value="16169" calcext:value-type="float">
            <text:p><text:s/>16 169</text:p>
          </table:table-cell>
          <table:table-cell table:style-name="ce23" office:value-type="float" office:value="8376" calcext:value-type="float">
            <text:p><text:s/>8 376</text:p>
          </table:table-cell>
          <table:table-cell table:style-name="ce23" office:value-type="float" office:value="11961" calcext:value-type="float">
            <text:p><text:s/>11 961</text:p>
          </table:table-cell>
          <table:table-cell table:style-name="ce23" office:value-type="float" office:value="7359" calcext:value-type="float">
            <text:p><text:s/>7 359</text:p>
          </table:table-cell>
          <table:table-cell table:style-name="ce23" office:value-type="float" office:value="4602" calcext:value-type="float">
            <text:p><text:s/>4 602</text:p>
          </table:table-cell>
          <table:table-cell table:style-name="ce23" office:value-type="float" office:value="23977" calcext:value-type="float">
            <text:p><text:s/>23 977</text:p>
          </table:table-cell>
          <table:table-cell table:style-name="ce23" office:value-type="float" office:value="15462" calcext:value-type="float">
            <text:p><text:s/>15 462</text:p>
          </table:table-cell>
          <table:table-cell table:style-name="ce23" office:value-type="float" office:value="8515" calcext:value-type="float">
            <text:p><text:s/>8 51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70705" calcext:value-type="float">
            <text:p><text:s/>70 705</text:p>
          </table:table-cell>
          <table:table-cell table:style-name="ce28" office:value-type="float" office:value="39570" calcext:value-type="float">
            <text:p><text:s/>39 570</text:p>
          </table:table-cell>
          <table:table-cell table:style-name="ce28" office:value-type="float" office:value="31135" calcext:value-type="float">
            <text:p><text:s/>31 135</text:p>
          </table:table-cell>
          <table:table-cell table:style-name="ce28" office:value-type="float" office:value="51166" calcext:value-type="float">
            <text:p><text:s/>51 166</text:p>
          </table:table-cell>
          <table:table-cell table:style-name="ce28" office:value-type="float" office:value="35253" calcext:value-type="float">
            <text:p><text:s/>35 253</text:p>
          </table:table-cell>
          <table:table-cell table:style-name="ce28" office:value-type="float" office:value="15913" calcext:value-type="float">
            <text:p><text:s/>15 913</text:p>
          </table:table-cell>
          <table:table-cell table:style-name="ce23" office:value-type="float" office:value="81177" calcext:value-type="float">
            <text:p><text:s/>81 177</text:p>
          </table:table-cell>
          <table:table-cell table:style-name="ce23" office:value-type="float" office:value="73250" calcext:value-type="float">
            <text:p><text:s/>73 250</text:p>
          </table:table-cell>
          <table:table-cell table:style-name="ce23" office:value-type="float" office:value="7927" calcext:value-type="float">
            <text:p><text:s/>7 927</text:p>
          </table:table-cell>
          <table:table-cell table:style-name="ce23" office:value-type="float" office:value="225636" calcext:value-type="float">
            <text:p><text:s/>225 636</text:p>
          </table:table-cell>
          <table:table-cell table:style-name="ce23" office:value-type="float" office:value="159320" calcext:value-type="float">
            <text:p><text:s/>159 320</text:p>
          </table:table-cell>
          <table:table-cell table:style-name="ce23" office:value-type="float" office:value="66316" calcext:value-type="float">
            <text:p><text:s/>66 316</text:p>
          </table:table-cell>
          <table:table-cell table:style-name="ce23" office:value-type="float" office:value="290441" calcext:value-type="float">
            <text:p><text:s/>290 441</text:p>
          </table:table-cell>
          <table:table-cell table:style-name="ce23" office:value-type="float" office:value="108947" calcext:value-type="float">
            <text:p><text:s/>108 947</text:p>
          </table:table-cell>
          <table:table-cell table:style-name="ce23" office:value-type="float" office:value="181494" calcext:value-type="float">
            <text:p><text:s/>181 49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76435" calcext:value-type="float">
            <text:p><text:s/>76 435</text:p>
          </table:table-cell>
          <table:table-cell table:style-name="ce28" office:value-type="float" office:value="23097" calcext:value-type="float">
            <text:p><text:s/>23 097</text:p>
          </table:table-cell>
          <table:table-cell table:style-name="ce28" office:value-type="float" office:value="53338" calcext:value-type="float">
            <text:p><text:s/>53 338</text:p>
          </table:table-cell>
          <table:table-cell table:style-name="ce28" office:value-type="float" office:value="88585" calcext:value-type="float">
            <text:p><text:s/>88 585</text:p>
          </table:table-cell>
          <table:table-cell table:style-name="ce28" office:value-type="float" office:value="49874" calcext:value-type="float">
            <text:p><text:s/>49 874</text:p>
          </table:table-cell>
          <table:table-cell table:style-name="ce28" office:value-type="float" office:value="38711" calcext:value-type="float">
            <text:p><text:s/>38 711</text:p>
          </table:table-cell>
          <table:table-cell table:style-name="ce28" office:value-type="float" office:value="158061" calcext:value-type="float">
            <text:p><text:s/>158 061</text:p>
          </table:table-cell>
          <table:table-cell table:style-name="ce28" office:value-type="float" office:value="104305" calcext:value-type="float">
            <text:p><text:s/>104 305</text:p>
          </table:table-cell>
          <table:table-cell table:style-name="ce28" office:value-type="float" office:value="53756" calcext:value-type="float">
            <text:p><text:s/>53 756</text:p>
          </table:table-cell>
          <table:table-cell table:style-name="ce28" office:value-type="float" office:value="42912" calcext:value-type="float">
            <text:p><text:s/>42 912</text:p>
          </table:table-cell>
          <table:table-cell table:style-name="ce28" office:value-type="float" office:value="34004" calcext:value-type="float">
            <text:p><text:s/>34 004</text:p>
          </table:table-cell>
          <table:table-cell table:style-name="ce28" office:value-type="float" office:value="8908" calcext:value-type="float">
            <text:p><text:s/>8 90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8" office:value-type="float" office:value="45816" calcext:value-type="float">
            <text:p><text:s/>45 816</text:p>
          </table:table-cell>
          <table:table-cell table:style-name="ce28" office:value-type="float" office:value="34571" calcext:value-type="float">
            <text:p><text:s/>34 571</text:p>
          </table:table-cell>
          <table:table-cell table:style-name="ce28" office:value-type="float" office:value="11245" calcext:value-type="float">
            <text:p><text:s/>11 245</text:p>
          </table:table-cell>
          <table:table-cell table:style-name="ce28" office:value-type="float" office:value="13071" calcext:value-type="float">
            <text:p><text:s/>13 071</text:p>
          </table:table-cell>
          <table:table-cell table:style-name="ce28" office:value-type="float" office:value="8825" calcext:value-type="float">
            <text:p><text:s/>8 825</text:p>
          </table:table-cell>
          <table:table-cell table:style-name="ce28" office:value-type="float" office:value="4246" calcext:value-type="float">
            <text:p><text:s/>4 246</text:p>
          </table:table-cell>
          <table:table-cell table:style-name="ce28" office:value-type="float" office:value="40595" calcext:value-type="float">
            <text:p><text:s/>40 595</text:p>
          </table:table-cell>
          <table:table-cell table:style-name="ce28" office:value-type="float" office:value="15130" calcext:value-type="float">
            <text:p><text:s/>15 130</text:p>
          </table:table-cell>
          <table:table-cell table:style-name="ce28" office:value-type="float" office:value="25465" calcext:value-type="float">
            <text:p><text:s/>25 465</text:p>
          </table:table-cell>
          <table:table-cell table:style-name="ce28" office:value-type="float" office:value="31746" calcext:value-type="float">
            <text:p><text:s/>31 746</text:p>
          </table:table-cell>
          <table:table-cell table:style-name="ce28" office:value-type="float" office:value="25939" calcext:value-type="float">
            <text:p><text:s/>25 939</text:p>
          </table:table-cell>
          <table:table-cell table:style-name="ce28" office:value-type="float" office:value="5807" calcext:value-type="float">
            <text:p><text:s/>5 807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1590218" calcext:value-type="float">
            <text:p>1 590 218</text:p>
          </table:table-cell>
          <table:table-cell table:style-name="ce24" office:value-type="float" office:value="937357" calcext:value-type="float">
            <text:p><text:s/>937 357</text:p>
          </table:table-cell>
          <table:table-cell table:style-name="ce24" office:value-type="float" office:value="652861" calcext:value-type="float">
            <text:p><text:s/>652 861</text:p>
          </table:table-cell>
          <table:table-cell table:style-name="ce24" office:value-type="float" office:value="60140" calcext:value-type="float">
            <text:p><text:s/>60 140</text:p>
          </table:table-cell>
          <table:table-cell table:style-name="ce24" office:value-type="float" office:value="32208" calcext:value-type="float">
            <text:p><text:s/>32 208</text:p>
          </table:table-cell>
          <table:table-cell table:style-name="ce24" office:value-type="float" office:value="27932" calcext:value-type="float">
            <text:p><text:s/>27 932</text:p>
          </table:table-cell>
          <table:table-cell table:style-name="ce24" office:value-type="float" office:value="8132" calcext:value-type="float">
            <text:p><text:s/>8 132</text:p>
          </table:table-cell>
          <table:table-cell table:style-name="ce24" office:value-type="float" office:value="5562" calcext:value-type="float">
            <text:p><text:s/>5 562</text:p>
          </table:table-cell>
          <table:table-cell table:style-name="ce24" office:value-type="float" office:value="2570" calcext:value-type="float">
            <text:p><text:s/>2 570</text:p>
          </table:table-cell>
          <table:table-cell table:style-name="ce24" office:value-type="float" office:value="65978" calcext:value-type="float">
            <text:p><text:s/>65 978</text:p>
          </table:table-cell>
          <table:table-cell table:style-name="ce24" office:value-type="float" office:value="31957" calcext:value-type="float">
            <text:p><text:s/>31 957</text:p>
          </table:table-cell>
          <table:table-cell table:style-name="ce24" office:value-type="float" office:value="34021" calcext:value-type="float">
            <text:p><text:s/>34 02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25561" calcext:value-type="float">
            <text:p><text:s/>25 561</text:p>
          </table:table-cell>
          <table:table-cell table:style-name="ce24" office:value-type="float" office:value="6416" calcext:value-type="float">
            <text:p><text:s/>6 416</text:p>
          </table:table-cell>
          <table:table-cell table:style-name="ce24" office:value-type="float" office:value="19145" calcext:value-type="float">
            <text:p><text:s/>19 145</text:p>
          </table:table-cell>
          <table:table-cell table:style-name="ce24" office:value-type="float" office:value="11229" calcext:value-type="float">
            <text:p><text:s/>11 229</text:p>
          </table:table-cell>
          <table:table-cell table:style-name="ce24" office:value-type="float" office:value="5280" calcext:value-type="float">
            <text:p><text:s/>5 280</text:p>
          </table:table-cell>
          <table:table-cell table:style-name="ce24" office:value-type="float" office:value="5949" calcext:value-type="float">
            <text:p><text:s/>5 949</text:p>
          </table:table-cell>
          <table:table-cell table:style-name="ce24" office:value-type="float" office:value="7976" calcext:value-type="float">
            <text:p><text:s/>7 976</text:p>
          </table:table-cell>
          <table:table-cell table:style-name="ce24" office:value-type="float" office:value="5618" calcext:value-type="float">
            <text:p><text:s/>5 618</text:p>
          </table:table-cell>
          <table:table-cell table:style-name="ce24" office:value-type="float" office:value="2358" calcext:value-type="float">
            <text:p><text:s/>2 358</text:p>
          </table:table-cell>
          <table:table-cell table:style-name="ce24" office:value-type="float" office:value="35770" calcext:value-type="float">
            <text:p><text:s/>35 770</text:p>
          </table:table-cell>
          <table:table-cell table:style-name="ce24" office:value-type="float" office:value="25515" calcext:value-type="float">
            <text:p><text:s/>25 515</text:p>
          </table:table-cell>
          <table:table-cell table:style-name="ce24" office:value-type="float" office:value="10255" calcext:value-type="float">
            <text:p><text:s/>10 255</text:p>
          </table:table-cell>
          <table:table-cell table:style-name="ce24" office:value-type="float" office:value="49819" calcext:value-type="float">
            <text:p><text:s/>49 819</text:p>
          </table:table-cell>
          <table:table-cell table:style-name="ce24" office:value-type="float" office:value="30282" calcext:value-type="float">
            <text:p><text:s/>30 282</text:p>
          </table:table-cell>
          <table:table-cell table:style-name="ce24" office:value-type="float" office:value="19537" calcext:value-type="float">
            <text:p><text:s/>19 537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7235" calcext:value-type="float">
            <text:p><text:s/>7 235</text:p>
          </table:table-cell>
          <table:table-cell table:style-name="ce24" office:value-type="float" office:value="6887" calcext:value-type="float">
            <text:p><text:s/>6 887</text:p>
          </table:table-cell>
          <table:table-cell table:style-name="ce24" office:value-type="float" office:value="348" calcext:value-type="float">
            <text:p><text:s text:c="2"/>348</text:p>
          </table:table-cell>
          <table:table-cell table:style-name="ce24" office:value-type="float" office:value="39198" calcext:value-type="float">
            <text:p><text:s/>39 198</text:p>
          </table:table-cell>
          <table:table-cell table:style-name="ce24" office:value-type="float" office:value="33910" calcext:value-type="float">
            <text:p><text:s/>33 910</text:p>
          </table:table-cell>
          <table:table-cell table:style-name="ce24" office:value-type="float" office:value="5288" calcext:value-type="float">
            <text:p><text:s/>5 288</text:p>
          </table:table-cell>
          <table:table-cell table:style-name="ce24" office:value-type="float" office:value="24603" calcext:value-type="float">
            <text:p><text:s/>24 603</text:p>
          </table:table-cell>
          <table:table-cell table:style-name="ce24" office:value-type="float" office:value="16293" calcext:value-type="float">
            <text:p><text:s/>16 293</text:p>
          </table:table-cell>
          <table:table-cell table:style-name="ce24" office:value-type="float" office:value="8310" calcext:value-type="float">
            <text:p><text:s/>8 310</text:p>
          </table:table-cell>
          <table:table-cell table:style-name="ce24" office:value-type="float" office:value="11995" calcext:value-type="float">
            <text:p><text:s/>11 995</text:p>
          </table:table-cell>
          <table:table-cell table:style-name="ce24" office:value-type="float" office:value="7387" calcext:value-type="float">
            <text:p><text:s/>7 387</text:p>
          </table:table-cell>
          <table:table-cell table:style-name="ce24" office:value-type="float" office:value="4608" calcext:value-type="float">
            <text:p><text:s/>4 608</text:p>
          </table:table-cell>
          <table:table-cell table:style-name="ce24" office:value-type="float" office:value="24226" calcext:value-type="float">
            <text:p><text:s/>24 226</text:p>
          </table:table-cell>
          <table:table-cell table:style-name="ce24" office:value-type="float" office:value="15660" calcext:value-type="float">
            <text:p><text:s/>15 660</text:p>
          </table:table-cell>
          <table:table-cell table:style-name="ce24" office:value-type="float" office:value="8566" calcext:value-type="float">
            <text:p><text:s/>8 56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70531" calcext:value-type="float">
            <text:p><text:s/>70 531</text:p>
          </table:table-cell>
          <table:table-cell table:style-name="ce24" office:value-type="float" office:value="39569" calcext:value-type="float">
            <text:p><text:s/>39 569</text:p>
          </table:table-cell>
          <table:table-cell table:style-name="ce24" office:value-type="float" office:value="30962" calcext:value-type="float">
            <text:p><text:s/>30 962</text:p>
          </table:table-cell>
          <table:table-cell table:style-name="ce24" office:value-type="float" office:value="51322" calcext:value-type="float">
            <text:p><text:s/>51 322</text:p>
          </table:table-cell>
          <table:table-cell table:style-name="ce24" office:value-type="float" office:value="35395" calcext:value-type="float">
            <text:p><text:s/>35 395</text:p>
          </table:table-cell>
          <table:table-cell table:style-name="ce24" office:value-type="float" office:value="15927" calcext:value-type="float">
            <text:p><text:s/>15 927</text:p>
          </table:table-cell>
          <table:table-cell table:style-name="ce24" office:value-type="float" office:value="81420" calcext:value-type="float">
            <text:p><text:s/>81 420</text:p>
          </table:table-cell>
          <table:table-cell table:style-name="ce24" office:value-type="float" office:value="73596" calcext:value-type="float">
            <text:p><text:s/>73 596</text:p>
          </table:table-cell>
          <table:table-cell table:style-name="ce24" office:value-type="float" office:value="7824" calcext:value-type="float">
            <text:p><text:s/>7 824</text:p>
          </table:table-cell>
          <table:table-cell table:style-name="ce24" office:value-type="float" office:value="226599" calcext:value-type="float">
            <text:p><text:s/>226 599</text:p>
          </table:table-cell>
          <table:table-cell table:style-name="ce24" office:value-type="float" office:value="160473" calcext:value-type="float">
            <text:p><text:s/>160 473</text:p>
          </table:table-cell>
          <table:table-cell table:style-name="ce24" office:value-type="float" office:value="66126" calcext:value-type="float">
            <text:p><text:s/>66 126</text:p>
          </table:table-cell>
          <table:table-cell table:style-name="ce24" office:value-type="float" office:value="291348" calcext:value-type="float">
            <text:p><text:s/>291 348</text:p>
          </table:table-cell>
          <table:table-cell table:style-name="ce24" office:value-type="float" office:value="109798" calcext:value-type="float">
            <text:p><text:s/>109 798</text:p>
          </table:table-cell>
          <table:table-cell table:style-name="ce24" office:value-type="float" office:value="181550" calcext:value-type="float">
            <text:p><text:s/>181 550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76821" calcext:value-type="float">
            <text:p><text:s/>76 821</text:p>
          </table:table-cell>
          <table:table-cell table:style-name="ce24" office:value-type="float" office:value="23188" calcext:value-type="float">
            <text:p><text:s/>23 188</text:p>
          </table:table-cell>
          <table:table-cell table:style-name="ce24" office:value-type="float" office:value="53633" calcext:value-type="float">
            <text:p><text:s/>53 633</text:p>
          </table:table-cell>
          <table:table-cell table:style-name="ce24" office:value-type="float" office:value="88732" calcext:value-type="float">
            <text:p><text:s/>88 732</text:p>
          </table:table-cell>
          <table:table-cell table:style-name="ce24" office:value-type="float" office:value="50118" calcext:value-type="float">
            <text:p><text:s/>50 118</text:p>
          </table:table-cell>
          <table:table-cell table:style-name="ce24" office:value-type="float" office:value="38614" calcext:value-type="float">
            <text:p><text:s/>38 614</text:p>
          </table:table-cell>
          <table:table-cell table:style-name="ce24" office:value-type="float" office:value="158296" calcext:value-type="float">
            <text:p><text:s/>158 296</text:p>
          </table:table-cell>
          <table:table-cell table:style-name="ce24" office:value-type="float" office:value="104590" calcext:value-type="float">
            <text:p><text:s/>104 590</text:p>
          </table:table-cell>
          <table:table-cell table:style-name="ce24" office:value-type="float" office:value="53706" calcext:value-type="float">
            <text:p><text:s/>53 706</text:p>
          </table:table-cell>
          <table:table-cell table:style-name="ce24" office:value-type="float" office:value="43023" calcext:value-type="float">
            <text:p><text:s/>43 023</text:p>
          </table:table-cell>
          <table:table-cell table:style-name="ce24" office:value-type="float" office:value="34077" calcext:value-type="float">
            <text:p><text:s/>34 077</text:p>
          </table:table-cell>
          <table:table-cell table:style-name="ce24" office:value-type="float" office:value="8946" calcext:value-type="float">
            <text:p><text:s/>8 94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4" office:value-type="float" office:value="45584" calcext:value-type="float">
            <text:p><text:s/>45 584</text:p>
          </table:table-cell>
          <table:table-cell table:style-name="ce24" office:value-type="float" office:value="34347" calcext:value-type="float">
            <text:p><text:s/>34 347</text:p>
          </table:table-cell>
          <table:table-cell table:style-name="ce24" office:value-type="float" office:value="11237" calcext:value-type="float">
            <text:p><text:s/>11 237</text:p>
          </table:table-cell>
          <table:table-cell table:style-name="ce24" office:value-type="float" office:value="12838" calcext:value-type="float">
            <text:p><text:s/>12 838</text:p>
          </table:table-cell>
          <table:table-cell table:style-name="ce24" office:value-type="float" office:value="8583" calcext:value-type="float">
            <text:p><text:s/>8 583</text:p>
          </table:table-cell>
          <table:table-cell table:style-name="ce24" office:value-type="float" office:value="4255" calcext:value-type="float">
            <text:p><text:s/>4 255</text:p>
          </table:table-cell>
          <table:table-cell table:style-name="ce24" office:value-type="float" office:value="40737" calcext:value-type="float">
            <text:p><text:s/>40 737</text:p>
          </table:table-cell>
          <table:table-cell table:style-name="ce24" office:value-type="float" office:value="15179" calcext:value-type="float">
            <text:p><text:s/>15 179</text:p>
          </table:table-cell>
          <table:table-cell table:style-name="ce24" office:value-type="float" office:value="25558" calcext:value-type="float">
            <text:p><text:s/>25 558</text:p>
          </table:table-cell>
          <table:table-cell table:style-name="ce24" office:value-type="float" office:value="31105" calcext:value-type="float">
            <text:p><text:s/>31 105</text:p>
          </table:table-cell>
          <table:table-cell table:style-name="ce24" office:value-type="float" office:value="25469" calcext:value-type="float">
            <text:p><text:s/>25 469</text:p>
          </table:table-cell>
          <table:table-cell table:style-name="ce24" office:value-type="float" office:value="5636" calcext:value-type="float">
            <text:p><text:s/>5 636</text:p>
          </table:table-cell>
          <table:table-cell table:number-columns-repeated="93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-2" style:display-name="PageStyle_t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-3" style:display-name="PageStyle_t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-1" style:display-name="PageStyle_t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6:56:29</meta:creation-date>
    <dc:date>2017-03-14T06:56:39</dc:date>
    <meta:generator>LibreOffice/5.4.5.1$Windows_X86_64 LibreOffice_project/79c9829dd5d8054ec39a82dc51cd9eff340dbee8</meta:generator>
    <meta:document-statistic meta:table-count="3" meta:cell-count="90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