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t5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5"/>
        <table:table-column table:style-name="co3" table:number-columns-repeated="6" table:default-cell-style-name="ce25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" table:default-cell-style-name="ce13"/>
        <table:table-column table:style-name="co4" table:number-columns-repeated="935" table:default-cell-style-name="ce25"/>
        <table:table-row table:style-name="ro1">
          <table:table-cell table:style-name="ce1" office:value-type="string" calcext:value-type="string">
            <text:p>256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4"/>
          <table:table-cell table:style-name="ce32" office:value-type="string" calcext:value-type="string">
            <text:p>LABOR TURNOVER <text:s/>257</text:p>
          </table:table-cell>
          <table:table-cell table:style-name="ce1" office:value-type="string" calcext:value-type="string">
            <text:p>258  <text:span text:style-name="T1">員工進退</text:span></text:p>
          </table:table-cell>
          <table:table-cell table:style-name="ce32" table:number-columns-repeated="6"/>
          <table:table-cell table:style-name="ce1"/>
          <table:table-cell table:style-name="ce14" table:number-columns-repeated="7"/>
          <table:table-cell table:style-name="ce32" office:value-type="string" calcext:value-type="string">
            <text:p>LABOR TURNOVER <text:s/>259</text:p>
          </table:table-cell>
          <table:table-cell table:style-name="ce1" office:value-type="string" calcext:value-type="string">
            <text:p>260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7"/>
          <table:table-cell table:style-name="ce32" office:value-type="string" calcext:value-type="string">
            <text:p>LABOR TURNOVER <text:s/>261</text:p>
          </table:table-cell>
          <table:table-cell table:style-name="ce1" office:value-type="string" calcext:value-type="string">
            <text:p>262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4"/>
          <table:table-cell table:style-name="ce32"/>
          <table:table-cell table:style-name="ce14" table:number-columns-repeated="2"/>
          <table:table-cell table:style-name="ce32" office:value-type="string" calcext:value-type="string">
            <text:p>LABOR TURNOVER <text:s/>263</text:p>
          </table:table-cell>
          <table:table-cell table:style-name="ce1" office:value-type="string" calcext:value-type="string">
            <text:p>264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4"/>
          <table:table-cell table:style-name="ce32" office:value-type="string" calcext:value-type="string">
            <text:p>LABOR TURNOVER <text:s/>265</text:p>
          </table:table-cell>
          <table:table-cell table:style-name="ce1" office:value-type="string" calcext:value-type="string">
            <text:p>266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4"/>
          <table:table-cell table:style-name="ce32" office:value-type="string" calcext:value-type="string">
            <text:p>LABOR TURNOVER <text:s/>267</text:p>
          </table:table-cell>
          <table:table-cell table:style-name="ce14" table:number-columns-repeated="2"/>
          <table:table-cell table:style-name="ce57" table:number-columns-repeated="935"/>
        </table:table-row>
        <table:table-row table:style-name="ro1"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4"/>
          <table:table-cell table:style-name="ce33"/>
          <table:table-cell table:style-name="ce2"/>
          <table:table-cell table:style-name="ce33" table:number-columns-repeated="6"/>
          <table:table-cell table:style-name="ce2"/>
          <table:table-cell table:style-name="ce15" table:number-columns-repeated="7"/>
          <table:table-cell table:style-name="ce33"/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7"/>
          <table:table-cell table:style-name="ce33"/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4"/>
          <table:table-cell table:style-name="ce33"/>
          <table:table-cell table:style-name="ce15" table:number-columns-repeated="2"/>
          <table:table-cell table:style-name="ce33"/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4"/>
          <table:table-cell table:style-name="ce33"/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4"/>
          <table:table-cell table:style-name="ce33"/>
          <table:table-cell table:style-name="ce15" table:number-columns-repeated="2"/>
          <table:table-cell table:style-name="ce58" table:number-columns-repeated="935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6" table:number-rows-spanned="1">
            <text:p>TABLE 54　LABOR TURNOVER RATES OF EMPLOYEES ON PAYROLLS</text:p>
            <text:p>                      OF MANUFACTURING ESTABLISHMENTS BY INDUSTRY</text:p>
          </table:table-cell>
          <table:covered-table-cell table:number-columns-repeated="5" table:style-name="ce39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１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9" table:number-rows-spanned="1">
            <text:p>TABLE 54<text:span text:style-name="T6">　</text:span><text:span text:style-name="T7">LABOR TURNOVER RATES OF EMPLOYEES ON PAYROLLS</text:span></text:p>
            <text:p><text:span text:style-name="T5">                      OF MANUFACTURING ESTABLISHMENTS BY INDUSTRY (CONT. 1)</text:span></text:p>
          </table:table-cell>
          <table:covered-table-cell table:number-columns-repeated="8" table:style-name="ce39"/>
          <table:table-cell table:style-name="ce48" office:value-type="string" calcext:value-type="string" table:number-columns-spanned="7" table:number-rows-spanned="1">
            <text:p><text:span text:style-name="T2">表５４　歷年製造業受僱員工進退率及流動率（續２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9" table:number-rows-spanned="1">
            <text:p>TABLE 54<text:span text:style-name="T6">　</text:span><text:span text:style-name="T7">LABOR TURNOVER RATES OF EMPLOYEES ON PAYROLLS</text:span></text:p>
            <text:p><text:span text:style-name="T5">                      OF MANUFACTURING ESTABLISHMENTS BY INDUSTRY (CONT. 2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３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9" table:number-rows-spanned="1">
            <text:p>TABLE 54<text:span text:style-name="T6">　</text:span><text:span text:style-name="T7">LABOR TURNOVER RATES OF EMPLOYEES ON PAYROLLS</text:span></text:p>
            <text:p><text:span text:style-name="T5">                      OF MANUFACTURING ESTABLISHMENTS BY INDUSTRY (CONT. 3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４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6" table:number-rows-spanned="1">
            <text:p>TABLE 54<text:span text:style-name="T6">　</text:span><text:span text:style-name="T7">LABOR TURNOVER RATES OF EMPLOYEES ON PAYROLLS</text:span></text:p>
            <text:p><text:span text:style-name="T5">                      OF MANUFACTURING ESTABLISHMENTS BY INDUSTRY (CONT. 4)</text:span></text:p>
          </table:table-cell>
          <table:covered-table-cell table:number-columns-repeated="5" table:style-name="ce39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５完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6" table:number-rows-spanned="1">
            <text:p>TABLE 54<text:span text:style-name="T6">　</text:span><text:span text:style-name="T7">LABOR TURNOVER RATES OF EMPLOYEES ON PAYROLLS</text:span></text:p>
            <text:p><text:span text:style-name="T5">                      OF MANUFACTURING ESTABLISHMENTS BY INDUSTRY (CONT. 5 END)</text:span></text:p>
          </table:table-cell>
          <table:covered-table-cell table:number-columns-repeated="5" table:style-name="ce39"/>
          <table:table-cell table:style-name="ce55" table:number-columns-repeated="2"/>
          <table:table-cell table:style-name="ce59" table:number-columns-repeated="935"/>
        </table:table-row>
        <table:table-row table:style-name="ro1">
          <table:table-cell table:style-name="ce4" table:number-columns-repeated="7"/>
          <table:table-cell table:style-name="ce37"/>
          <table:table-cell table:style-name="ce40" table:number-columns-repeated="5"/>
          <table:table-cell table:style-name="ce4" table:number-columns-repeated="7"/>
          <table:table-cell table:style-name="ce37"/>
          <table:table-cell table:style-name="ce40" table:number-columns-repeated="8"/>
          <table:table-cell table:style-name="ce4" table:number-columns-repeated="7"/>
          <table:table-cell table:style-name="ce37"/>
          <table:table-cell table:style-name="ce40" table:number-columns-repeated="8"/>
          <table:table-cell table:style-name="ce4" table:number-columns-repeated="7"/>
          <table:table-cell table:style-name="ce37"/>
          <table:table-cell table:style-name="ce40" table:number-columns-repeated="8"/>
          <table:table-cell table:style-name="ce4" table:number-columns-repeated="7"/>
          <table:table-cell table:style-name="ce37"/>
          <table:table-cell table:style-name="ce40" table:number-columns-repeated="5"/>
          <table:table-cell table:style-name="ce4" table:number-columns-repeated="7"/>
          <table:table-cell table:style-name="ce37"/>
          <table:table-cell table:style-name="ce40" table:number-columns-repeated="5"/>
          <table:table-cell table:style-name="ce55" table:number-columns-repeated="2"/>
          <table:table-cell table:style-name="ce59" table:number-columns-repeated="935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34"/>
          <table:table-cell table:style-name="ce38"/>
          <table:table-cell table:style-name="ce17" table:number-columns-repeated="2"/>
          <table:table-cell table:style-name="ce41" table:number-columns-repeated="2"/>
          <table:table-cell table:style-name="ce4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34"/>
          <table:table-cell table:style-name="ce26" table:number-columns-spanned="2" table:number-rows-spanned="1"/>
          <table:covered-table-cell table:style-name="ce26"/>
          <table:table-cell table:style-name="ce34" table:number-columns-repeated="3"/>
          <table:table-cell table:style-name="ce38"/>
          <table:table-cell table:style-name="ce41"/>
          <table:table-cell table:style-name="ce47" table:number-columns-spanned="5" table:number-rows-spanned="1"/>
          <table:covered-table-cell table:number-columns-repeated="4" table:style-name="ce47"/>
          <table:table-cell table:style-name="ce41"/>
          <table:table-cell table:style-name="ce4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41"/>
          <table:table-cell table:style-name="ce26" table:number-columns-spanned="2" table:number-rows-spanned="1"/>
          <table:covered-table-cell table:style-name="ce26"/>
          <table:table-cell table:style-name="ce41" table:number-columns-repeated="2"/>
          <table:table-cell table:style-name="ce34"/>
          <table:table-cell table:style-name="ce38"/>
          <table:table-cell table:style-name="ce41"/>
          <table:table-cell table:style-name="ce47" table:number-columns-spanned="5" table:number-rows-spanned="1"/>
          <table:covered-table-cell table:number-columns-repeated="4" table:style-name="ce47"/>
          <table:table-cell table:style-name="ce41"/>
          <table:table-cell table:style-name="ce4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41"/>
          <table:table-cell table:style-name="ce26" table:number-columns-spanned="2" table:number-rows-spanned="1"/>
          <table:covered-table-cell table:style-name="ce26"/>
          <table:table-cell table:style-name="ce41" table:number-columns-repeated="2"/>
          <table:table-cell table:style-name="ce34"/>
          <table:table-cell table:style-name="ce38"/>
          <table:table-cell table:style-name="ce41"/>
          <table:table-cell table:style-name="ce47" table:number-columns-spanned="5" table:number-rows-spanned="1"/>
          <table:covered-table-cell table:number-columns-repeated="4" table:style-name="ce47"/>
          <table:table-cell table:style-name="ce41"/>
          <table:table-cell table:style-name="ce4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41"/>
          <table:table-cell table:style-name="ce26" table:number-columns-spanned="2" table:number-rows-spanned="1"/>
          <table:covered-table-cell table:style-name="ce26"/>
          <table:table-cell table:style-name="ce41" table:number-columns-repeated="2"/>
          <table:table-cell table:style-name="ce34"/>
          <table:table-cell table:style-name="ce38"/>
          <table:table-cell table:style-name="ce41"/>
          <table:table-cell table:style-name="ce47" table:number-columns-spanned="2" table:number-rows-spanned="1"/>
          <table:covered-table-cell table:style-name="ce47"/>
          <table:table-cell table:style-name="ce41"/>
          <table:table-cell table:style-name="ce4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41"/>
          <table:table-cell table:style-name="ce26" table:number-columns-spanned="2" table:number-rows-spanned="1"/>
          <table:covered-table-cell table:style-name="ce26"/>
          <table:table-cell table:style-name="ce41" table:number-columns-repeated="2"/>
          <table:table-cell table:style-name="ce34"/>
          <table:table-cell table:style-name="ce38"/>
          <table:table-cell table:style-name="ce41"/>
          <table:table-cell table:style-name="ce47" table:number-columns-spanned="2" table:number-rows-spanned="1"/>
          <table:covered-table-cell table:style-name="ce47"/>
          <table:table-cell table:style-name="ce41"/>
          <table:table-cell table:style-name="ce43" office:value-type="string" calcext:value-type="string">
            <text:p>Unit: %</text:p>
          </table:table-cell>
          <table:table-cell table:style-name="ce41" table:number-columns-repeated="2"/>
          <table:table-cell table:style-name="ce60" table:number-columns-repeated="935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8" office:value-type="string" calcext:value-type="string" table:number-columns-spanned="3" table:number-rows-spanned="1">
            <text:p><text:span text:style-name="T4">製造業</text:span></text:p>
            <text:p><text:span text:style-name="T5">Manufacturing</text:span></text:p>
          </table:table-cell>
          <table:covered-table-cell table:style-name="ce27"/>
          <table:covered-table-cell table:style-name="ce18"/>
          <table:table-cell table:style-name="ce29" office:value-type="string" calcext:value-type="string" table:number-columns-spanned="3" table:number-rows-spanned="1">
            <text:p><text:span text:style-name="T4">食品製造業</text:span></text:p>
            <text:p><text:span text:style-name="T5">Manufacture of food products</text:span></text:p>
          </table:table-cell>
          <table:covered-table-cell table:style-name="ce31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4">飲料及菸草製造業</text:span></text:p>
            <text:p><text:span text:style-name="T5">Manufacture of beverages &amp; tobacco products</text:span></text:p>
          </table:table-cell>
          <table:covered-table-cell table:style-name="ce31"/>
          <table:covered-table-cell table:style-name="ce35"/>
          <table:table-cell table:style-name="ce42" office:value-type="string" calcext:value-type="string" table:number-columns-spanned="3" table:number-rows-spanned="1">
            <text:p><text:span text:style-name="T4">紡織業</text:span></text:p>
            <text:p><text:span text:style-name="T5">Manufacture of textiles</text:span></text:p>
          </table:table-cell>
          <table:covered-table-cell table:style-name="ce27"/>
          <table:covered-table-cell table:style-name="ce18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3" table:number-rows-spanned="1">
            <text:p><text:span text:style-name="T4">成衣及服飾品製造業</text:span></text:p>
            <text:p><text:span text:style-name="T5">Manufacture of wearing apparel </text:span></text:p>
            <text:p><text:span text:style-name="T5">&amp; clothing accessories</text:span></text:p>
          </table:table-cell>
          <table:covered-table-cell table:style-name="ce31"/>
          <table:covered-table-cell table:style-name="ce35"/>
          <table:table-cell table:style-name="ce44" office:value-type="string" calcext:value-type="string" table:number-columns-spanned="3" table:number-rows-spanned="1">
            <text:p><text:span text:style-name="T4">皮革、毛皮及其製品製造業</text:span></text:p>
            <text:p><text:span text:style-name="T5">Manufacture of leather, fur </text:span></text:p>
            <text:p><text:span text:style-name="T5">&amp; related products</text:span></text:p>
          </table:table-cell>
          <table:covered-table-cell table:style-name="ce45"/>
          <table:covered-table-cell table:style-name="ce46"/>
          <table:table-cell table:style-name="ce35" office:value-type="string" calcext:value-type="string" table:number-columns-spanned="3" table:number-rows-spanned="1">
            <text:p><text:span text:style-name="T4">木竹製品製造業</text:span></text:p>
            <text:p><text:span text:style-name="T5">Manufacture of wood &amp; </text:span></text:p>
            <text:p><text:span text:style-name="T5">of products of wood &amp; bamboo</text:span></text:p>
          </table:table-cell>
          <table:covered-table-cell table:style-name="ce31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4">紙漿、紙及紙製品製造業</text:span></text:p>
            <text:p><text:span text:style-name="T5">Manufacture of paper &amp; </text:span></text:p>
            <text:p><text:span text:style-name="T5">paper products</text:span></text:p>
          </table:table-cell>
          <table:covered-table-cell table:style-name="ce31"/>
          <table:covered-table-cell table:style-name="ce35"/>
          <table:table-cell table:style-name="ce29" office:value-type="string" calcext:value-type="string" table:number-columns-spanned="3" table:number-rows-spanned="1">
            <text:p><text:span text:style-name="T4">印刷及資料儲存媒體複製業</text:span></text:p>
            <text:p><text:span text:style-name="T5">Printing &amp; reproduction of </text:span></text:p>
            <text:p><text:span text:style-name="T5">recorded media</text:span></text:p>
          </table:table-cell>
          <table:covered-table-cell table:style-name="ce31"/>
          <table:covered-table-cell table:style-name="ce35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3" table:number-rows-spanned="1">
            <text:p><text:span text:style-name="T4">石油及煤製品製造業</text:span></text:p>
            <text:p><text:span text:style-name="T5">Manufacture of petroleum </text:span></text:p>
            <text:p><text:span text:style-name="T5">&amp; coal products</text:span></text:p>
          </table:table-cell>
          <table:covered-table-cell table:style-name="ce31"/>
          <table:covered-table-cell table:style-name="ce35"/>
          <table:table-cell table:style-name="ce29" office:value-type="string" calcext:value-type="string" table:number-columns-spanned="3" table:number-rows-spanned="1">
            <text:p><text:span text:style-name="T4">化學材料製造業</text:span></text:p>
            <text:p><text:span text:style-name="T5">Manufacture of </text:span></text:p>
            <text:p><text:span text:style-name="T5">chemical material</text:span></text:p>
          </table:table-cell>
          <table:covered-table-cell table:style-name="ce31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4">化學製品製造業</text:span></text:p>
            <text:p><text:span text:style-name="T5">Manufacture of </text:span></text:p>
            <text:p><text:span text:style-name="T5">chemical products</text:span></text:p>
          </table:table-cell>
          <table:covered-table-cell table:style-name="ce49"/>
          <table:covered-table-cell table:style-name="ce50"/>
          <table:table-cell table:style-name="ce35" office:value-type="string" calcext:value-type="string" table:number-columns-spanned="3" table:number-rows-spanned="1">
            <text:p><text:span text:style-name="T4">藥品及醫用化學製品製造業</text:span></text:p>
            <text:p><text:span text:style-name="T5">Manufacture of pharmaceuticals </text:span></text:p>
            <text:p><text:span text:style-name="T5">&amp; medicinal chemical products</text:span></text:p>
          </table:table-cell>
          <table:covered-table-cell table:style-name="ce49"/>
          <table:covered-table-cell table:style-name="ce50"/>
          <table:table-cell table:style-name="ce35" office:value-type="string" calcext:value-type="string" table:number-columns-spanned="3" table:number-rows-spanned="1">
            <text:p><text:span text:style-name="T4">橡膠製品製造業</text:span></text:p>
            <text:p><text:span text:style-name="T5">Manufacture of </text:span></text:p>
            <text:p><text:span text:style-name="T5">rubber products</text:span></text:p>
          </table:table-cell>
          <table:covered-table-cell table:style-name="ce31"/>
          <table:covered-table-cell table:style-name="ce35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4">塑膠製品製造業</text:span></text:p>
            <text:p><text:span text:style-name="T5">Manufacture of </text:span></text:p>
            <text:p><text:span text:style-name="T5">plastics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4">非金屬礦物製品製造業</text:span></text:p>
            <text:p><text:span text:style-name="T5">Manufacture of </text:span></text:p>
            <text:p><text:span text:style-name="T5">other non-metallic mineral products</text:span></text:p>
          </table:table-cell>
          <table:covered-table-cell table:style-name="ce45"/>
          <table:covered-table-cell table:style-name="ce46"/>
          <table:table-cell table:style-name="ce35" office:value-type="string" calcext:value-type="string" table:number-columns-spanned="3" table:number-rows-spanned="1">
            <text:p><text:span text:style-name="T4">基本金屬製造業</text:span></text:p>
            <text:p><text:span text:style-name="T5">Manufacture of </text:span></text:p>
            <text:p><text:span text:style-name="T5">basic metals</text:span></text:p>
          </table:table-cell>
          <table:covered-table-cell table:style-name="ce31"/>
          <table:covered-table-cell table:style-name="ce35"/>
          <table:table-cell table:style-name="ce29" office:value-type="string" calcext:value-type="string" table:number-columns-spanned="3" table:number-rows-spanned="1">
            <text:p><text:span text:style-name="T4">金屬製品製造業</text:span></text:p>
            <text:p><text:span text:style-name="T5">Manufacture of </text:span></text:p>
            <text:p><text:span text:style-name="T5">fabricated metal products</text:span></text:p>
          </table:table-cell>
          <table:covered-table-cell table:style-name="ce31"/>
          <table:covered-table-cell table:style-name="ce35"/>
          <table:table-cell table:style-name="ce29" office:value-type="string" calcext:value-type="string" table:number-columns-spanned="3" table:number-rows-spanned="1">
            <text:p><text:span text:style-name="T4">電子零組件製造業</text:span></text:p>
            <text:p><text:span text:style-name="T5">Manufacture of </text:span></text:p>
            <text:p><text:span text:style-name="T5">electronic parts &amp; components</text:span></text:p>
          </table:table-cell>
          <table:covered-table-cell table:style-name="ce31"/>
          <table:covered-table-cell table:style-name="ce35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4">電腦、電子產品及光學製品製造業</text:span></text:p>
            <text:p><text:span text:style-name="T5">Manufacture of computers, </text:span></text:p>
            <text:p><text:span text:style-name="T5">electronic &amp; optical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4">電力設備製造業</text:span></text:p>
            <text:p><text:span text:style-name="T5">Manufacture of </text:span></text:p>
            <text:p><text:span text:style-name="T5">electrical equipment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4">機械設備製造業</text:span></text:p>
            <text:p><text:span text:style-name="T5">Manufacture of </text:span></text:p>
            <text:p><text:span text:style-name="T5">machinery &amp; equipment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4">汽車及其零件製造業</text:span></text:p>
            <text:p><text:span text:style-name="T5">Manufacture of </text:span></text:p>
            <text:p><text:span text:style-name="T5">motor vehicles &amp; par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4">其他運輸工具及其零件製造業</text:span></text:p>
            <text:p><text:span text:style-name="T5">Manufacture of other transport </text:span></text:p>
            <text:p><text:span text:style-name="T5">equipment &amp; par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4">家具製造業</text:span></text:p>
            <text:p><text:span text:style-name="T5">Manufacture of furniture 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4">其他製造業</text:span></text:p>
            <text:p><text:span text:style-name="T5">Other manufacturing </text:span></text:p>
          </table:table-cell>
          <table:covered-table-cell table:style-name="ce45"/>
          <table:covered-table-cell table:style-name="ce46"/>
          <table:table-cell table:style-name="ce51" office:value-type="string" calcext:value-type="string" table:number-columns-spanned="3" table:number-rows-spanned="1">
            <text:p><text:span text:style-name="T4">產業用機械設備維修及安裝業</text:span></text:p>
            <text:p><text:span text:style-name="T5">Repair &amp; installation of industrial </text:span></text:p>
            <text:p><text:span text:style-name="T5">machinery  &amp; equipment </text:span></text:p>
          </table:table-cell>
          <table:covered-table-cell table:number-columns-repeated="2" table:style-name="ce52"/>
          <table:table-cell table:style-name="ce56" table:number-columns-repeated="2"/>
          <table:table-cell table:style-name="ce61" table:number-columns-repeated="935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53" office:value-type="string" calcext:value-type="string">
            <text:p><text:span text:style-name="T4">流動率</text:span></text:p>
          </table:table-cell>
          <table:table-cell table:style-name="ce25" table:number-columns-repeated="2"/>
          <table:table-cell table:number-columns-repeated="935"/>
        </table:table-row>
        <table:table-row table:style-name="ro1"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54" office:value-type="string" calcext:value-type="string">
            <text:p>Turnover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22" calcext:value-type="float">
            <text:p>2.2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93" calcext:value-type="float">
            <text:p>2.93</text:p>
          </table:table-cell>
          <table:table-cell table:style-name="ce21" office:value-type="float" office:value="2.66" calcext:value-type="float">
            <text:p>2.66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1" office:value-type="float" office:value="2.11" calcext:value-type="float">
            <text:p>2.1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1" office:value-type="float" office:value="2.39" calcext:value-type="float">
            <text:p>2.39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1.95" calcext:value-type="float">
            <text:p>1.9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1" office:value-type="float" office:value="2.53" calcext:value-type="float">
            <text:p>2.5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2.1" calcext:value-type="float">
            <text:p>2.10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87" calcext:value-type="float">
            <text:p>0.87</text:p>
          </table:table-cell>
          <table:table-cell table:style-name="ce21" office:value-type="float" office:value="0.65" calcext:value-type="float">
            <text:p>0.6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1" office:value-type="float" office:value="1.01" calcext:value-type="float">
            <text:p>1.0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68" calcext:value-type="float">
            <text:p>1.6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2.19" calcext:value-type="float">
            <text:p>2.19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1" office:value-type="float" office:value="2.28" calcext:value-type="float">
            <text:p>2.2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1.85" calcext:value-type="float">
            <text:p>1.85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57" calcext:value-type="float">
            <text:p>1.57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2.3" calcext:value-type="float">
            <text:p>2.3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2.54" calcext:value-type="float">
            <text:p>2.54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1" office:value-type="float" office:value="2.88" calcext:value-type="float">
            <text:p>2.8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1" office:value-type="float" office:value="2.31" calcext:value-type="float">
            <text:p>2.3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85" calcext:value-type="float">
            <text:p>1.85</text:p>
          </table:table-cell>
          <table:table-cell table:style-name="ce21" office:value-type="float" office:value="1.99" calcext:value-type="float">
            <text:p>1.99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94" calcext:value-type="float">
            <text:p>2.94</text:p>
          </table:table-cell>
          <table:table-cell table:style-name="ce21" office:value-type="float" office:value="2.77" calcext:value-type="float">
            <text:p>2.7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2.14" calcext:value-type="float">
            <text:p>2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1" office:value-type="float" office:value="2.28" calcext:value-type="float">
            <text:p>2.2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1" office:value-type="float" office:value="2.52" calcext:value-type="float">
            <text:p>2.5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39" calcext:value-type="float">
            <text:p>2.39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79" calcext:value-type="float">
            <text:p>2.79</text:p>
          </table:table-cell>
          <table:table-cell table:style-name="ce21" office:value-type="float" office:value="2.45" calcext:value-type="float">
            <text:p>2.4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1" office:value-type="float" office:value="2.41" calcext:value-type="float">
            <text:p>2.4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2.25" calcext:value-type="float">
            <text:p>2.25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15" calcext:value-type="float">
            <text:p>1.15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13" calcext:value-type="float">
            <text:p>1.13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1.53" calcext:value-type="float">
            <text:p>1.5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1" office:value-type="float" office:value="1.55" calcext:value-type="float">
            <text:p>1.55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" calcext:value-type="float">
            <text:p>2.40</text:p>
          </table:table-cell>
          <table:table-cell table:style-name="ce21" office:value-type="float" office:value="2.35" calcext:value-type="float">
            <text:p>2.3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1" office:value-type="float" office:value="1.89" calcext:value-type="float">
            <text:p>1.89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1.75" calcext:value-type="float">
            <text:p>1.7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52" calcext:value-type="float">
            <text:p>2.5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32" calcext:value-type="float">
            <text:p>2.32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1" office:value-type="float" office:value="2.63" calcext:value-type="float">
            <text:p>2.6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01" calcext:value-type="float">
            <text:p>2.01</text:p>
          </table:table-cell>
          <table:table-cell table:number-columns-repeated="2" table:style-name="ce23" office:value-type="float" office:value="1.96" calcext:value-type="float">
            <text:p>1.96</text:p>
          </table:table-cell>
          <table:table-cell table:style-name="ce21" office:value-type="float" office:value="1.96" calcext:value-type="float">
            <text:p>1.9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1" office:value-type="float" office:value="1.7" calcext:value-type="float">
            <text:p>1.70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1.99" calcext:value-type="float">
            <text:p>1.9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82" calcext:value-type="float">
            <text:p>2.82</text:p>
          </table:table-cell>
          <table:table-cell table:style-name="ce21" office:value-type="float" office:value="2.57" calcext:value-type="float">
            <text:p>2.5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66" calcext:value-type="float">
            <text:p>2.66</text:p>
          </table:table-cell>
          <table:table-cell table:style-name="ce21" office:value-type="float" office:value="2.36" calcext:value-type="float">
            <text:p>2.3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1" office:value-type="float" office:value="2.35" calcext:value-type="float">
            <text:p>2.3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1" office:value-type="float" office:value="2.46" calcext:value-type="float">
            <text:p>2.4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5" calcext:value-type="float">
            <text:p>1.45</text:p>
          </table:table-cell>
          <table:table-cell table:style-name="ce21" office:value-type="float" office:value="1.57" calcext:value-type="float">
            <text:p>1.5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2.01" calcext:value-type="float">
            <text:p>2.01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1.39" calcext:value-type="float">
            <text:p>1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2" calcext:value-type="float">
            <text:p>2.00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99" calcext:value-type="float">
            <text:p>0.99</text:p>
          </table:table-cell>
          <table:table-cell table:style-name="ce21" office:value-type="float" office:value="0.75" calcext:value-type="float">
            <text:p>0.7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0.98" calcext:value-type="float">
            <text:p>0.98</text:p>
          </table:table-cell>
          <table:table-cell table:style-name="ce21" office:value-type="float" office:value="1.23" calcext:value-type="float">
            <text:p>1.2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34" calcext:value-type="float">
            <text:p>1.34</text:p>
          </table:table-cell>
          <table:table-cell table:number-columns-repeated="2" table:style-name="ce21" office:value-type="float" office:value="1.67" calcext:value-type="float">
            <text:p>1.67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1.29" calcext:value-type="float">
            <text:p>1.29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1" office:value-type="float" office:value="1.45" calcext:value-type="float">
            <text:p>1.45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1" office:value-type="float" office:value="2.14" calcext:value-type="float">
            <text:p>2.1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87" calcext:value-type="float">
            <text:p>1.87</text:p>
          </table:table-cell>
          <table:table-cell table:number-columns-repeated="2" table:style-name="ce23" office:value-type="float" office:value="1.34" calcext:value-type="float">
            <text:p>1.34</text:p>
          </table:table-cell>
          <table:table-cell table:style-name="ce21" office:value-type="float" office:value="1.34" calcext:value-type="float">
            <text:p>1.34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1" office:value-type="float" office:value="2.44" calcext:value-type="float">
            <text:p>2.44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2.49" calcext:value-type="float">
            <text:p>2.49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1" office:value-type="float" office:value="2.79" calcext:value-type="float">
            <text:p>2.7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2.11" calcext:value-type="float">
            <text:p>2.1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1.9" calcext:value-type="float">
            <text:p>1.90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92" calcext:value-type="float">
            <text:p>2.92</text:p>
          </table:table-cell>
          <table:table-cell table:style-name="ce21" office:value-type="float" office:value="2.88" calcext:value-type="float">
            <text:p>2.8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16" calcext:value-type="float">
            <text:p>2.1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22" calcext:value-type="float">
            <text:p>2.2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42" calcext:value-type="float">
            <text:p>2.4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1.9" calcext:value-type="float">
            <text:p>1.9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1.81" calcext:value-type="float">
            <text:p>1.81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1" calcext:value-type="float">
            <text:p>2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9" calcext:value-type="float">
            <text:p>2.39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1" office:value-type="float" office:value="1.54" calcext:value-type="float">
            <text:p>1.54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07" calcext:value-type="float">
            <text:p>1.07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1.07" calcext:value-type="float">
            <text:p>1.07</text:p>
          </table:table-cell>
          <table:table-cell table:style-name="ce21" office:value-type="float" office:value="0.96" calcext:value-type="float">
            <text:p>0.9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56" calcext:value-type="float">
            <text:p>1.56</text:p>
          </table:table-cell>
          <table:table-cell table:number-columns-repeated="2" table:style-name="ce23" office:value-type="float" office:value="1.73" calcext:value-type="float">
            <text:p>1.73</text:p>
          </table:table-cell>
          <table:table-cell table:style-name="ce21" office:value-type="float" office:value="1.73" calcext:value-type="float">
            <text:p>1.73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1" office:value-type="float" office:value="2.4" calcext:value-type="float">
            <text:p>2.4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23" calcext:value-type="float">
            <text:p>2.23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28" calcext:value-type="float">
            <text:p>1.28</text:p>
          </table:table-cell>
          <table:table-cell table:style-name="ce21" office:value-type="float" office:value="1.23" calcext:value-type="float">
            <text:p>1.2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1" office:value-type="float" office:value="2.39" calcext:value-type="float">
            <text:p>2.39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86" calcext:value-type="float">
            <text:p>2.86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82" calcext:value-type="float">
            <text:p>2.82</text:p>
          </table:table-cell>
          <table:table-cell table:style-name="ce21" office:value-type="float" office:value="3.15" calcext:value-type="float">
            <text:p>3.1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41" calcext:value-type="float">
            <text:p>2.4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05" calcext:value-type="float">
            <text:p>2.05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78" calcext:value-type="float">
            <text:p>1.78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3.59" calcext:value-type="float">
            <text:p>3.59</text:p>
          </table:table-cell>
          <table:table-cell table:style-name="ce21" office:value-type="float" office:value="3.26" calcext:value-type="float">
            <text:p>3.2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1" office:value-type="float" office:value="2.55" calcext:value-type="float">
            <text:p>2.5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18" calcext:value-type="float">
            <text:p>2.1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1" office:value-type="float" office:value="2.47" calcext:value-type="float">
            <text:p>2.47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28" calcext:value-type="float">
            <text:p>1.28</text:p>
          </table:table-cell>
          <table:table-cell table:style-name="ce21" office:value-type="float" office:value="1" calcext:value-type="float">
            <text:p>1.0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1.56" calcext:value-type="float">
            <text:p>1.56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3.02" calcext:value-type="float">
            <text:p>3.02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18" calcext:value-type="float">
            <text:p>1.1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51" calcext:value-type="float">
            <text:p>1.51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1" office:value-type="float" office:value="0.79" calcext:value-type="float">
            <text:p>0.79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09" calcext:value-type="float">
            <text:p>1.09</text:p>
          </table:table-cell>
          <table:table-cell table:style-name="ce21" office:value-type="float" office:value="0.93" calcext:value-type="float">
            <text:p>0.9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1.19" calcext:value-type="float">
            <text:p>1.19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1" office:value-type="float" office:value="1.16" calcext:value-type="float">
            <text:p>1.16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1" office:value-type="float" office:value="1.77" calcext:value-type="float">
            <text:p>1.77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1" office:value-type="float" office:value="1.01" calcext:value-type="float">
            <text:p>1.0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1" office:value-type="float" office:value="1.94" calcext:value-type="float">
            <text:p>1.94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1" office:value-type="float" office:value="2.34" calcext:value-type="float">
            <text:p>2.3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58" calcext:value-type="float">
            <text:p>1.58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59" calcext:value-type="float">
            <text:p>1.59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37" calcext:value-type="float">
            <text:p>1.3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3.45" calcext:value-type="float">
            <text:p>3.45</text:p>
          </table:table-cell>
          <table:table-cell table:style-name="ce21" office:value-type="float" office:value="2.86" calcext:value-type="float">
            <text:p>2.8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1" office:value-type="float" office:value="1.92" calcext:value-type="float">
            <text:p>1.9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1.91" calcext:value-type="float">
            <text:p>1.9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1" office:value-type="float" office:value="2.35" calcext:value-type="float">
            <text:p>2.35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1" office:value-type="float" office:value="1.1" calcext:value-type="float">
            <text:p>1.1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68" calcext:value-type="float">
            <text:p>1.68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51" calcext:value-type="float">
            <text:p>1.5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1.77" calcext:value-type="float">
            <text:p>1.77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34" calcext:value-type="float">
            <text:p>1.3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86" calcext:value-type="float">
            <text:p>1.86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78" calcext:value-type="float">
            <text:p>0.78</text:p>
          </table:table-cell>
          <table:table-cell table:style-name="ce21" office:value-type="float" office:value="0.73" calcext:value-type="float">
            <text:p>0.7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9" calcext:value-type="float">
            <text:p>0.90</text:p>
          </table:table-cell>
          <table:table-cell table:style-name="ce21" office:value-type="float" office:value="0.76" calcext:value-type="float">
            <text:p>0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46" calcext:value-type="float">
            <text:p>1.46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44" calcext:value-type="float">
            <text:p>1.44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7" calcext:value-type="float">
            <text:p>1.17</text:p>
          </table:table-cell>
          <table:table-cell table:style-name="ce21" office:value-type="float" office:value="1.24" calcext:value-type="float">
            <text:p>1.2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1" office:value-type="float" office:value="1.24" calcext:value-type="float">
            <text:p>1.2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2.17" calcext:value-type="float">
            <text:p>2.1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2.31" calcext:value-type="float">
            <text:p>2.3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94" calcext:value-type="float">
            <text:p>1.9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3.08" calcext:value-type="float">
            <text:p>3.08</text:p>
          </table:table-cell>
          <table:table-cell table:style-name="ce21" office:value-type="float" office:value="2.94" calcext:value-type="float">
            <text:p>2.9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69" calcext:value-type="float">
            <text:p>1.69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1.99" calcext:value-type="float">
            <text:p>1.9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1" office:value-type="float" office:value="2.42" calcext:value-type="float">
            <text:p>2.42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96" calcext:value-type="float">
            <text:p>0.96</text:p>
          </table:table-cell>
          <table:table-cell table:style-name="ce21" office:value-type="float" office:value="0.87" calcext:value-type="float">
            <text:p>0.87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1" office:value-type="float" office:value="1.49" calcext:value-type="float">
            <text:p>1.49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65" calcext:value-type="float">
            <text:p>1.6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number-columns-repeated="2" table:style-name="ce23" office:value-type="float" office:value="0.49" calcext:value-type="float">
            <text:p>0.49</text:p>
          </table:table-cell>
          <table:table-cell table:style-name="ce21" office:value-type="float" office:value="0.49" calcext:value-type="float">
            <text:p>0.49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91" calcext:value-type="float">
            <text:p>0.91</text:p>
          </table:table-cell>
          <table:table-cell table:style-name="ce21" office:value-type="float" office:value="0.79" calcext:value-type="float">
            <text:p>0.7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1.19" calcext:value-type="float">
            <text:p>1.1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1" office:value-type="float" office:value="1.71" calcext:value-type="float">
            <text:p>1.71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1" office:value-type="float" office:value="1.48" calcext:value-type="float">
            <text:p>1.48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1" office:value-type="float" office:value="1.38" calcext:value-type="float">
            <text:p>1.3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1" office:value-type="float" office:value="2.11" calcext:value-type="float">
            <text:p>2.11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1" office:value-type="float" office:value="2.56" calcext:value-type="float">
            <text:p>2.5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1" office:value-type="float" office:value="1.96" calcext:value-type="float">
            <text:p>1.96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2" calcext:value-type="float">
            <text:p>1.20</text:p>
          </table:table-cell>
          <table:table-cell table:style-name="ce21" office:value-type="float" office:value="1.39" calcext:value-type="float">
            <text:p>1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99" calcext:value-type="float">
            <text:p>1.99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9" calcext:value-type="float">
            <text:p>1.39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1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76" calcext:value-type="float">
            <text:p>1.7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9" calcext:value-type="float">
            <text:p>1.9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51" calcext:value-type="float">
            <text:p>2.5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1" calcext:value-type="float">
            <text:p>1.10</text:p>
          </table:table-cell>
          <table:table-cell table:style-name="ce21" office:value-type="float" office:value="1.06" calcext:value-type="float">
            <text:p>1.0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35" calcext:value-type="float">
            <text:p>1.35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47" calcext:value-type="float">
            <text:p>1.4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1" office:value-type="float" office:value="1.62" calcext:value-type="float">
            <text:p>1.6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" calcext:value-type="float">
            <text:p>2.70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46" calcext:value-type="float">
            <text:p>1.46</text:p>
          </table:table-cell>
          <table:table-cell table:style-name="ce21" office:value-type="float" office:value="1.54" calcext:value-type="float">
            <text:p>1.54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57" calcext:value-type="float">
            <text:p>0.57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77" calcext:value-type="float">
            <text:p>0.77</text:p>
          </table:table-cell>
          <table:table-cell table:style-name="ce21" office:value-type="float" office:value="0.69" calcext:value-type="float">
            <text:p>0.69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4" calcext:value-type="float">
            <text:p>1.40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.52" calcext:value-type="float">
            <text:p>1.52</text:p>
          </table:table-cell>
          <table:table-cell table:number-columns-repeated="2" table:style-name="ce23" office:value-type="float" office:value="1.65" calcext:value-type="float">
            <text:p>1.65</text:p>
          </table:table-cell>
          <table:table-cell table:style-name="ce21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1" office:value-type="float" office:value="1.95" calcext:value-type="float">
            <text:p>1.9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35" calcext:value-type="float">
            <text:p>1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0.98" calcext:value-type="float">
            <text:p>0.98</text:p>
          </table:table-cell>
          <table:table-cell table:style-name="ce21" office:value-type="float" office:value="1.17" calcext:value-type="float">
            <text:p>1.1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2.28" calcext:value-type="float">
            <text:p>2.2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65" calcext:value-type="float">
            <text:p>2.65</text:p>
          </table:table-cell>
          <table:table-cell table:style-name="ce21" office:value-type="float" office:value="2.64" calcext:value-type="float">
            <text:p>2.64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2.13" calcext:value-type="float">
            <text:p>2.13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62" calcext:value-type="float">
            <text:p>2.62</text:p>
          </table:table-cell>
          <table:table-cell table:style-name="ce21" office:value-type="float" office:value="2.58" calcext:value-type="float">
            <text:p>2.5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66" calcext:value-type="float">
            <text:p>1.6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2.01" calcext:value-type="float">
            <text:p>2.0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1" office:value-type="float" office:value="2.53" calcext:value-type="float">
            <text:p>2.53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1.03" calcext:value-type="float">
            <text:p>1.03</text:p>
          </table:table-cell>
          <table:table-cell table:style-name="ce21" office:value-type="float" office:value="0.9" calcext:value-type="float">
            <text:p>0.90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54" calcext:value-type="float">
            <text:p>1.5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67" calcext:value-type="float">
            <text:p>1.6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3.18" calcext:value-type="float">
            <text:p>3.18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06" calcext:value-type="float">
            <text:p>2.0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2.12" calcext:value-type="float">
            <text:p>2.12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54" calcext:value-type="float">
            <text:p>0.54</text:p>
          </table:table-cell>
          <table:table-cell table:style-name="ce21" office:value-type="float" office:value="0.75" calcext:value-type="float">
            <text:p>0.7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94" calcext:value-type="float">
            <text:p>0.94</text:p>
          </table:table-cell>
          <table:table-cell table:style-name="ce21" office:value-type="float" office:value="0.79" calcext:value-type="float">
            <text:p>0.79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67" calcext:value-type="float">
            <text:p>1.67</text:p>
          </table:table-cell>
          <table:table-cell table:number-columns-repeated="2" table:style-name="ce21" office:value-type="float" office:value="1.54" calcext:value-type="float">
            <text:p>1.54</text:p>
          </table:table-cell>
          <table:table-cell table:number-columns-repeated="2" table:style-name="ce21" office:value-type="float" office:value="1.55" calcext:value-type="float">
            <text:p>1.5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63" calcext:value-type="float">
            <text:p>1.63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1" office:value-type="float" office:value="1.36" calcext:value-type="float">
            <text:p>1.3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2.24" calcext:value-type="float">
            <text:p>2.2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1" office:value-type="float" office:value="2.52" calcext:value-type="float">
            <text:p>2.5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07" calcext:value-type="float">
            <text:p>2.0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2.07" calcext:value-type="float">
            <text:p>2.07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1" office:value-type="float" office:value="2.78" calcext:value-type="float">
            <text:p>2.7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1" office:value-type="float" office:value="2.18" calcext:value-type="float">
            <text:p>2.1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25" calcext:value-type="float">
            <text:p>2.25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73" calcext:value-type="float">
            <text:p>2.73</text:p>
          </table:table-cell>
          <table:table-cell table:style-name="ce21" office:value-type="float" office:value="2.85" calcext:value-type="float">
            <text:p>2.85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1" office:value-type="float" office:value="1.09" calcext:value-type="float">
            <text:p>1.09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76" calcext:value-type="float">
            <text:p>1.7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6" calcext:value-type="float">
            <text:p>1.46</text:p>
          </table:table-cell>
          <table:table-cell table:style-name="ce21" office:value-type="float" office:value="1.41" calcext:value-type="float">
            <text:p>1.41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36" calcext:value-type="float">
            <text:p>1.3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3.32" calcext:value-type="float">
            <text:p>3.32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2.19" calcext:value-type="float">
            <text:p>2.19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54" calcext:value-type="float">
            <text:p>0.54</text:p>
          </table:table-cell>
          <table:table-cell table:style-name="ce21" office:value-type="float" office:value="0.47" calcext:value-type="float">
            <text:p>0.47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1" office:value-type="float" office:value="0.94" calcext:value-type="float">
            <text:p>0.9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72" calcext:value-type="float">
            <text:p>1.7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1.91" calcext:value-type="float">
            <text:p>1.91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1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4" calcext:value-type="float">
            <text:p>2.4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48" calcext:value-type="float">
            <text:p>2.4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71" calcext:value-type="float">
            <text:p>2.71</text:p>
          </table:table-cell>
          <table:table-cell table:style-name="ce21" office:value-type="float" office:value="2.81" calcext:value-type="float">
            <text:p>2.8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45" calcext:value-type="float">
            <text:p>2.45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78" calcext:value-type="float">
            <text:p>2.78</text:p>
          </table:table-cell>
          <table:table-cell table:style-name="ce21" office:value-type="float" office:value="2.66" calcext:value-type="float">
            <text:p>2.6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5" calcext:value-type="float">
            <text:p>2.35</text:p>
          </table:table-cell>
          <table:table-cell table:style-name="ce21" office:value-type="float" office:value="2.49" calcext:value-type="float">
            <text:p>2.4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1" calcext:value-type="float">
            <text:p>2.71</text:p>
          </table:table-cell>
          <table:table-cell table:style-name="ce21" office:value-type="float" office:value="2.61" calcext:value-type="float">
            <text:p>2.6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41" calcext:value-type="float">
            <text:p>2.4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94" calcext:value-type="float">
            <text:p>2.94</text:p>
          </table:table-cell>
          <table:table-cell table:style-name="ce21" office:value-type="float" office:value="2.97" calcext:value-type="float">
            <text:p>2.97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1" office:value-type="float" office:value="1.15" calcext:value-type="float">
            <text:p>1.1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76" calcext:value-type="float">
            <text:p>1.76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51" calcext:value-type="float">
            <text:p>1.5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2.13" calcext:value-type="float">
            <text:p>2.1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99" calcext:value-type="float">
            <text:p>0.99</text:p>
          </table:table-cell>
          <table:table-cell table:style-name="ce21" office:value-type="float" office:value="0.79" calcext:value-type="float">
            <text:p>0.79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01" calcext:value-type="float">
            <text:p>1.01</text:p>
          </table:table-cell>
          <table:table-cell table:style-name="ce21" office:value-type="float" office:value="0.99" calcext:value-type="float">
            <text:p>0.9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81" calcext:value-type="float">
            <text:p>1.81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32" calcext:value-type="float">
            <text:p>2.3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1" office:value-type="float" office:value="1.49" calcext:value-type="float">
            <text:p>1.4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2.18" calcext:value-type="float">
            <text:p>2.1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2.15" calcext:value-type="float">
            <text:p>2.15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1" office:value-type="float" office:value="2.83" calcext:value-type="float">
            <text:p>2.8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1" office:value-type="float" office:value="2.24" calcext:value-type="float">
            <text:p>2.24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2.39" calcext:value-type="float">
            <text:p>2.3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31" calcext:value-type="float">
            <text:p>2.31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2.02" calcext:value-type="float">
            <text:p>2.0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74" calcext:value-type="float">
            <text:p>2.74</text:p>
          </table:table-cell>
          <table:table-cell table:style-name="ce21" office:value-type="float" office:value="2.49" calcext:value-type="float">
            <text:p>2.4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2.61" calcext:value-type="float">
            <text:p>2.6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" calcext:value-type="float">
            <text:p>2.00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1" office:value-type="float" office:value="2.52" calcext:value-type="float">
            <text:p>2.5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1" office:value-type="float" office:value="1.27" calcext:value-type="float">
            <text:p>1.27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1.72" calcext:value-type="float">
            <text:p>1.72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5" calcext:value-type="float">
            <text:p>1.50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1.5" calcext:value-type="float">
            <text:p>1.5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66" calcext:value-type="float">
            <text:p>1.6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27" calcext:value-type="float">
            <text:p>2.27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1" office:value-type="float" office:value="0.99" calcext:value-type="float">
            <text:p>0.99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92" calcext:value-type="float">
            <text:p>0.92</text:p>
          </table:table-cell>
          <table:table-cell table:style-name="ce21" office:value-type="float" office:value="0.86" calcext:value-type="float">
            <text:p>0.8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7" calcext:value-type="float">
            <text:p>1.17</text:p>
          </table:table-cell>
          <table:table-cell table:style-name="ce21" office:value-type="float" office:value="1.21" calcext:value-type="float">
            <text:p>1.2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1" office:value-type="float" office:value="2.14" calcext:value-type="float">
            <text:p>2.1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1" office:value-type="float" office:value="1.95" calcext:value-type="float">
            <text:p>1.95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82" calcext:value-type="float">
            <text:p>2.82</text:p>
          </table:table-cell>
          <table:table-cell table:style-name="ce21" office:value-type="float" office:value="2.46" calcext:value-type="float">
            <text:p>2.4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4" calcext:value-type="float">
            <text:p>2.40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1.93" calcext:value-type="float">
            <text:p>1.93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1" office:value-type="float" office:value="2.31" calcext:value-type="float">
            <text:p>2.31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1" office:value-type="float" office:value="2.48" calcext:value-type="float">
            <text:p>2.4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92" calcext:value-type="float">
            <text:p>1.9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1" office:value-type="float" office:value="1.33" calcext:value-type="float">
            <text:p>1.3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1" office:value-type="float" office:value="1.42" calcext:value-type="float">
            <text:p>1.42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6" calcext:value-type="float">
            <text:p>1.6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45" calcext:value-type="float">
            <text:p>1.45</text:p>
          </table:table-cell>
          <table:table-cell table:style-name="ce21" office:value-type="float" office:value="1.46" calcext:value-type="float">
            <text:p>1.4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6" calcext:value-type="float">
            <text:p>1.6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65" calcext:value-type="float">
            <text:p>0.65</text:p>
          </table:table-cell>
          <table:table-cell table:style-name="ce21" office:value-type="float" office:value="0.6" calcext:value-type="float">
            <text:p>0.60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97" calcext:value-type="float">
            <text:p>0.97</text:p>
          </table:table-cell>
          <table:table-cell table:style-name="ce21" office:value-type="float" office:value="0.93" calcext:value-type="float">
            <text:p>0.9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1.48" calcext:value-type="float">
            <text:p>1.4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1.83" calcext:value-type="float">
            <text:p>1.83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1" office:value-type="float" office:value="1.45" calcext:value-type="float">
            <text:p>1.4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06" calcext:value-type="float">
            <text:p>2.0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1" office:value-type="float" office:value="2.31" calcext:value-type="float">
            <text:p>2.31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1.94" calcext:value-type="float">
            <text:p>1.94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45" calcext:value-type="float">
            <text:p>1.4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21" calcext:value-type="float">
            <text:p>2.2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15" calcext:value-type="float">
            <text:p>2.1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1" office:value-type="float" office:value="2.78" calcext:value-type="float">
            <text:p>2.7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6" calcext:value-type="float">
            <text:p>1.60</text:p>
          </table:table-cell>
          <table:table-cell table:style-name="ce21" office:value-type="float" office:value="1.57" calcext:value-type="float">
            <text:p>1.5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1.97" calcext:value-type="float">
            <text:p>1.97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1" office:value-type="float" office:value="1.39" calcext:value-type="float">
            <text:p>1.3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85" calcext:value-type="float">
            <text:p>1.8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13" calcext:value-type="float">
            <text:p>2.1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72" calcext:value-type="float">
            <text:p>0.72</text:p>
          </table:table-cell>
          <table:table-cell table:style-name="ce21" office:value-type="float" office:value="0.8" calcext:value-type="float">
            <text:p>0.8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7" calcext:value-type="float">
            <text:p>1.17</text:p>
          </table:table-cell>
          <table:table-cell table:style-name="ce21" office:value-type="float" office:value="1.24" calcext:value-type="float">
            <text:p>1.2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44" calcext:value-type="float">
            <text:p>1.44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2.33" calcext:value-type="float">
            <text:p>2.3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1" office:value-type="float" office:value="2.55" calcext:value-type="float">
            <text:p>2.5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64" calcext:value-type="float">
            <text:p>2.6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1" office:value-type="float" office:value="3.12" calcext:value-type="float">
            <text:p>3.1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1" office:value-type="float" office:value="2.73" calcext:value-type="float">
            <text:p>2.73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81" calcext:value-type="float">
            <text:p>2.81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1" office:value-type="float" office:value="2.56" calcext:value-type="float">
            <text:p>2.56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48" calcext:value-type="float">
            <text:p>2.48</text:p>
          </table:table-cell>
          <table:table-cell table:style-name="ce21" office:value-type="float" office:value="2.77" calcext:value-type="float">
            <text:p>2.77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87" calcext:value-type="float">
            <text:p>1.8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45" calcext:value-type="float">
            <text:p>1.45</text:p>
          </table:table-cell>
          <table:table-cell table:style-name="ce21" office:value-type="float" office:value="1.81" calcext:value-type="float">
            <text:p>1.8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42" calcext:value-type="float">
            <text:p>2.42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93" calcext:value-type="float">
            <text:p>2.93</text:p>
          </table:table-cell>
          <table:table-cell table:style-name="ce21" office:value-type="float" office:value="3.17" calcext:value-type="float">
            <text:p>3.1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75" calcext:value-type="float">
            <text:p>1.7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97" calcext:value-type="float">
            <text:p>1.9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55" calcext:value-type="float">
            <text:p>1.5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3.05" calcext:value-type="float">
            <text:p>3.05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99" calcext:value-type="float">
            <text:p>1.9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1" office:value-type="float" office:value="2.3" calcext:value-type="float">
            <text:p>2.3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6" calcext:value-type="float">
            <text:p>1.26</text:p>
          </table:table-cell>
          <table:table-cell table:style-name="ce21" office:value-type="float" office:value="1.27" calcext:value-type="float">
            <text:p>1.2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69" calcext:value-type="float">
            <text:p>1.6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81" calcext:value-type="float">
            <text:p>2.81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37" calcext:value-type="float">
            <text:p>2.3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1" office:value-type="float" office:value="2.47" calcext:value-type="float">
            <text:p>2.4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49" calcext:value-type="float">
            <text:p>1.49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" calcext:value-type="float">
            <text:p>2.50</text:p>
          </table:table-cell>
          <table:table-cell table:style-name="ce21" office:value-type="float" office:value="2.59" calcext:value-type="float">
            <text:p>2.5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2" calcext:value-type="float">
            <text:p>2.52</text:p>
          </table:table-cell>
          <table:table-cell table:style-name="ce21" office:value-type="float" office:value="2.59" calcext:value-type="float">
            <text:p>2.59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86" calcext:value-type="float">
            <text:p>2.86</text:p>
          </table:table-cell>
          <table:table-cell table:style-name="ce21" office:value-type="float" office:value="3.09" calcext:value-type="float">
            <text:p>3.09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55" calcext:value-type="float">
            <text:p>2.55</text:p>
          </table:table-cell>
          <table:table-cell table:style-name="ce21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1" office:value-type="float" office:value="2.71" calcext:value-type="float">
            <text:p>2.71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2.04" calcext:value-type="float">
            <text:p>2.04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74" calcext:value-type="float">
            <text:p>2.74</text:p>
          </table:table-cell>
          <table:table-cell table:style-name="ce21" office:value-type="float" office:value="2.76" calcext:value-type="float">
            <text:p>2.7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08" calcext:value-type="float">
            <text:p>1.08</text:p>
          </table:table-cell>
          <table:table-cell table:style-name="ce21" office:value-type="float" office:value="1.39" calcext:value-type="float">
            <text:p>1.3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75" calcext:value-type="float">
            <text:p>2.75</text:p>
          </table:table-cell>
          <table:table-cell table:style-name="ce21" office:value-type="float" office:value="2.91" calcext:value-type="float">
            <text:p>2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37" calcext:value-type="float">
            <text:p>2.3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1.88" calcext:value-type="float">
            <text:p>1.88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53" calcext:value-type="float">
            <text:p>1.5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49" calcext:value-type="float">
            <text:p>3.49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1.66" calcext:value-type="float">
            <text:p>1.6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2.05" calcext:value-type="float">
            <text:p>2.0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93" calcext:value-type="float">
            <text:p>0.93</text:p>
          </table:table-cell>
          <table:table-cell table:style-name="ce21" office:value-type="float" office:value="1.03" calcext:value-type="float">
            <text:p>1.0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13" calcext:value-type="float">
            <text:p>1.1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11" calcext:value-type="float">
            <text:p>2.1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1.93" calcext:value-type="float">
            <text:p>1.93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1.89" calcext:value-type="float">
            <text:p>1.89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" calcext:value-type="float">
            <text:p>1.30</text:p>
          </table:table-cell>
          <table:table-cell table:style-name="ce21" office:value-type="float" office:value="1.36" calcext:value-type="float">
            <text:p>1.3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.11" calcext:value-type="float">
            <text:p>2.1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24" calcext:value-type="float">
            <text:p>2.24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24" calcext:value-type="float">
            <text:p>2.2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68" calcext:value-type="float">
            <text:p>2.68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1" office:value-type="float" office:value="2.26" calcext:value-type="float">
            <text:p>2.2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86" calcext:value-type="float">
            <text:p>1.8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06" calcext:value-type="float">
            <text:p>2.06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3" calcext:value-type="float">
            <text:p>3.00</text:p>
          </table:table-cell>
          <table:table-cell table:style-name="ce21" office:value-type="float" office:value="3.02" calcext:value-type="float">
            <text:p>3.0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74" calcext:value-type="float">
            <text:p>1.74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1" office:value-type="float" office:value="1.37" calcext:value-type="float">
            <text:p>1.3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76" calcext:value-type="float">
            <text:p>3.76</text:p>
          </table:table-cell>
          <table:table-cell table:style-name="ce21" office:value-type="float" office:value="3.96" calcext:value-type="float">
            <text:p>3.96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34" calcext:value-type="float">
            <text:p>2.3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1.98" calcext:value-type="float">
            <text:p>1.98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85" calcext:value-type="float">
            <text:p>0.85</text:p>
          </table:table-cell>
          <table:table-cell table:style-name="ce21" office:value-type="float" office:value="0.82" calcext:value-type="float">
            <text:p>0.82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1" office:value-type="float" office:value="1.4" calcext:value-type="float">
            <text:p>1.4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6" calcext:value-type="float">
            <text:p>1.60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57" calcext:value-type="float">
            <text:p>2.5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2.29" calcext:value-type="float">
            <text:p>2.2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1.95" calcext:value-type="float">
            <text:p>1.9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1" office:value-type="float" office:value="1.36" calcext:value-type="float">
            <text:p>1.3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2.06" calcext:value-type="float">
            <text:p>2.06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4" calcext:value-type="float">
            <text:p>2.40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74" calcext:value-type="float">
            <text:p>1.7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1" office:value-type="float" office:value="2.1" calcext:value-type="float">
            <text:p>2.10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77" calcext:value-type="float">
            <text:p>2.77</text:p>
          </table:table-cell>
          <table:table-cell table:style-name="ce21" office:value-type="float" office:value="2.98" calcext:value-type="float">
            <text:p>2.9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2.11" calcext:value-type="float">
            <text:p>2.11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7" calcext:value-type="float">
            <text:p>2.70</text:p>
          </table:table-cell>
          <table:table-cell table:style-name="ce21" office:value-type="float" office:value="2.76" calcext:value-type="float">
            <text:p>2.7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23" calcext:value-type="float">
            <text:p>1.23</text:p>
          </table:table-cell>
          <table:table-cell table:style-name="ce21" office:value-type="float" office:value="1.41" calcext:value-type="float">
            <text:p>1.4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67" calcext:value-type="float">
            <text:p>1.67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1" office:value-type="float" office:value="1.23" calcext:value-type="float">
            <text:p>1.2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04" calcext:value-type="float">
            <text:p>2.04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1" office:value-type="float" office:value="1.57" calcext:value-type="float">
            <text:p>1.57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71" calcext:value-type="float">
            <text:p>0.71</text:p>
          </table:table-cell>
          <table:table-cell table:style-name="ce21" office:value-type="float" office:value="0.71" calcext:value-type="float">
            <text:p>0.7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01" calcext:value-type="float">
            <text:p>1.01</text:p>
          </table:table-cell>
          <table:table-cell table:style-name="ce21" office:value-type="float" office:value="0.99" calcext:value-type="float">
            <text:p>0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41" calcext:value-type="float">
            <text:p>2.4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1" office:value-type="float" office:value="2.43" calcext:value-type="float">
            <text:p>2.4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6" calcext:value-type="float">
            <text:p>1.60</text:p>
          </table:table-cell>
          <table:table-cell table:style-name="ce21" office:value-type="float" office:value="1.52" calcext:value-type="float">
            <text:p>1.52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1" office:value-type="float" office:value="1.28" calcext:value-type="float">
            <text:p>1.2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36" calcext:value-type="float">
            <text:p>2.3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35" calcext:value-type="float">
            <text:p>2.3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2.07" calcext:value-type="float">
            <text:p>2.0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1.9" calcext:value-type="float">
            <text:p>1.9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1" office:value-type="float" office:value="2.37" calcext:value-type="float">
            <text:p>2.37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2.04" calcext:value-type="float">
            <text:p>2.04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94" calcext:value-type="float">
            <text:p>2.94</text:p>
          </table:table-cell>
          <table:table-cell table:style-name="ce21" office:value-type="float" office:value="2.85" calcext:value-type="float">
            <text:p>2.8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52" calcext:value-type="float">
            <text:p>3.52</text:p>
          </table:table-cell>
          <table:table-cell table:style-name="ce21" office:value-type="float" office:value="3.56" calcext:value-type="float">
            <text:p>3.5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92" calcext:value-type="float">
            <text:p>1.92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1" office:value-type="float" office:value="2.66" calcext:value-type="float">
            <text:p>2.6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1" office:value-type="float" office:value="1.68" calcext:value-type="float">
            <text:p>1.6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67" calcext:value-type="float">
            <text:p>1.6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number-columns-repeated="2" table:style-name="ce23" office:value-type="float" office:value="1.42" calcext:value-type="float">
            <text:p>1.42</text:p>
          </table:table-cell>
          <table:table-cell table:style-name="ce21" office:value-type="float" office:value="1.42" calcext:value-type="float">
            <text:p>1.4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21" office:value-type="float" office:value="1.29" calcext:value-type="float">
            <text:p>1.2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65" calcext:value-type="float">
            <text:p>1.65</text:p>
          </table:table-cell>
          <table:table-cell table:number-columns-repeated="2" table:style-name="ce23" office:value-type="float" office:value="1.73" calcext:value-type="float">
            <text:p>1.73</text:p>
          </table:table-cell>
          <table:table-cell table:style-name="ce21" office:value-type="float" office:value="1.73" calcext:value-type="float">
            <text:p>1.73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02" calcext:value-type="float">
            <text:p>1.02</text:p>
          </table:table-cell>
          <table:table-cell table:style-name="ce21" office:value-type="float" office:value="0.9" calcext:value-type="float">
            <text:p>0.90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03" calcext:value-type="float">
            <text:p>1.03</text:p>
          </table:table-cell>
          <table:table-cell table:style-name="ce21" office:value-type="float" office:value="1.03" calcext:value-type="float">
            <text:p>1.0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2.14" calcext:value-type="float">
            <text:p>2.1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41" calcext:value-type="float">
            <text:p>1.41</text:p>
          </table:table-cell>
          <table:table-cell table:style-name="ce21" office:value-type="float" office:value="1.44" calcext:value-type="float">
            <text:p>1.44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2.02" calcext:value-type="float">
            <text:p>2.0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1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69" calcext:value-type="float">
            <text:p>1.69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2.01" calcext:value-type="float">
            <text:p>2.01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1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62" calcext:value-type="float">
            <text:p>2.62</text:p>
          </table:table-cell>
          <table:table-cell table:style-name="ce21" office:value-type="float" office:value="2.63" calcext:value-type="float">
            <text:p>2.63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62" calcext:value-type="float">
            <text:p>2.62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1" office:value-type="float" office:value="1.42" calcext:value-type="float">
            <text:p>1.4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73" calcext:value-type="float">
            <text:p>1.7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1" office:value-type="float" office:value="1.36" calcext:value-type="float">
            <text:p>1.3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57" calcext:value-type="float">
            <text:p>1.5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73" calcext:value-type="float">
            <text:p>0.73</text:p>
          </table:table-cell>
          <table:table-cell table:style-name="ce21" office:value-type="float" office:value="0.66" calcext:value-type="float">
            <text:p>0.66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07" calcext:value-type="float">
            <text:p>1.07</text:p>
          </table:table-cell>
          <table:table-cell table:style-name="ce21" office:value-type="float" office:value="1.08" calcext:value-type="float">
            <text:p>1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87" calcext:value-type="float">
            <text:p>1.8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8" calcext:value-type="float">
            <text:p>1.48</text:p>
          </table:table-cell>
          <table:table-cell table:style-name="ce21" office:value-type="float" office:value="1.53" calcext:value-type="float">
            <text:p>1.5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95" calcext:value-type="float">
            <text:p>1.95</text:p>
          </table:table-cell>
          <table:table-cell table:number-columns-repeated="2" table:style-name="ce23" office:value-type="float" office:value="1.93" calcext:value-type="float">
            <text:p>1.93</text:p>
          </table:table-cell>
          <table:table-cell table:style-name="ce21" office:value-type="float" office:value="1.93" calcext:value-type="float">
            <text:p>1.9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1" office:value-type="float" office:value="1.83" calcext:value-type="float">
            <text:p>1.8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48" calcext:value-type="float">
            <text:p>1.48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5" calcext:value-type="float">
            <text:p>1.75</text:p>
          </table:table-cell>
          <table:table-cell table:style-name="ce21" office:value-type="float" office:value="1.79" calcext:value-type="float">
            <text:p>1.79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76" calcext:value-type="float">
            <text:p>1.7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1" office:value-type="float" office:value="2.3" calcext:value-type="float">
            <text:p>2.3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4" calcext:value-type="float">
            <text:p>2.40</text:p>
          </table:table-cell>
          <table:table-cell table:style-name="ce21" office:value-type="float" office:value="2.7" calcext:value-type="float">
            <text:p>2.70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1" office:value-type="float" office:value="1.31" calcext:value-type="float">
            <text:p>1.31</text:p>
          </table:table-cell>
          <table:table-cell table:number-columns-repeated="2" table:style-name="ce21" office:value-type="float" office:value="1.32" calcext:value-type="float">
            <text:p>1.32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07" calcext:value-type="float">
            <text:p>2.07</text:p>
          </table:table-cell>
          <table:table-cell table:style-name="ce21" office:value-type="float" office:value="2.52" calcext:value-type="float">
            <text:p>2.52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08" calcext:value-type="float">
            <text:p>1.08</text:p>
          </table:table-cell>
          <table:table-cell table:style-name="ce21" office:value-type="float" office:value="0.93" calcext:value-type="float">
            <text:p>0.93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29" calcext:value-type="float">
            <text:p>1.29</text:p>
          </table:table-cell>
          <table:table-cell table:style-name="ce21" office:value-type="float" office:value="1.05" calcext:value-type="float">
            <text:p>1.05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02" calcext:value-type="float">
            <text:p>1.02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.1" calcext:value-type="float">
            <text:p>1.10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15" calcext:value-type="float">
            <text:p>1.15</text:p>
          </table:table-cell>
          <table:table-cell table:style-name="ce21" office:value-type="float" office:value="1.06" calcext:value-type="float">
            <text:p>1.06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1.26" calcext:value-type="float">
            <text:p>1.26</text:p>
          </table:table-cell>
          <table:table-cell table:style-name="ce21" office:value-type="float" office:value="0.74" calcext:value-type="float">
            <text:p>0.74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58" calcext:value-type="float">
            <text:p>0.58</text:p>
          </table:table-cell>
          <table:table-cell table:style-name="ce21" office:value-type="float" office:value="0.66" calcext:value-type="float">
            <text:p>0.6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1" office:value-type="float" office:value="1.24" calcext:value-type="float">
            <text:p>1.24</text:p>
          </table:table-cell>
          <table:table-cell table:number-columns-repeated="3" table:style-name="ce21" office:value-type="float" office:value="1.4" calcext:value-type="float">
            <text:p>1.40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28" calcext:value-type="float">
            <text:p>1.28</text:p>
          </table:table-cell>
          <table:table-cell table:style-name="ce21" office:value-type="float" office:value="1.19" calcext:value-type="float">
            <text:p>1.19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12" calcext:value-type="float">
            <text:p>1.12</text:p>
          </table:table-cell>
          <table:table-cell table:style-name="ce21" office:value-type="float" office:value="1.2" calcext:value-type="float">
            <text:p>1.20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1" office:value-type="float" office:value="1.24" calcext:value-type="float">
            <text:p>1.24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37" calcext:value-type="float">
            <text:p>1.37</text:p>
          </table:table-cell>
          <table:table-cell table:style-name="ce21" office:value-type="float" office:value="1.23" calcext:value-type="float">
            <text:p>1.23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26" calcext:value-type="float">
            <text:p>1.26</text:p>
          </table:table-cell>
          <table:table-cell table:style-name="ce21" office:value-type="float" office:value="1.15" calcext:value-type="float">
            <text:p>1.1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1" office:value-type="float" office:value="1.48" calcext:value-type="float">
            <text:p>1.48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1" office:value-type="float" office:value="1.3" calcext:value-type="float">
            <text:p>1.30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16" calcext:value-type="float">
            <text:p>1.16</text:p>
          </table:table-cell>
          <table:table-cell table:style-name="ce21" office:value-type="float" office:value="1.27" calcext:value-type="float">
            <text:p>1.27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92" calcext:value-type="float">
            <text:p>0.92</text:p>
          </table:table-cell>
          <table:table-cell table:style-name="ce21" office:value-type="float" office:value="1.07" calcext:value-type="float">
            <text:p>1.07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1" office:value-type="float" office:value="1.28" calcext:value-type="float">
            <text:p>1.28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29" calcext:value-type="float">
            <text:p>1.29</text:p>
          </table:table-cell>
          <table:table-cell table:style-name="ce21" office:value-type="float" office:value="1.11" calcext:value-type="float">
            <text:p>1.1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1" office:value-type="float" office:value="1.24" calcext:value-type="float">
            <text:p>1.2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1" office:value-type="float" office:value="2.07" calcext:value-type="float">
            <text:p>2.07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52" calcext:value-type="float">
            <text:p>1.5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3.62" calcext:value-type="float">
            <text:p>3.62</text:p>
          </table:table-cell>
          <table:table-cell table:style-name="ce21" office:value-type="float" office:value="3.08" calcext:value-type="float">
            <text:p>3.08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27" calcext:value-type="float">
            <text:p>1.27</text:p>
          </table:table-cell>
          <table:table-cell table:style-name="ce21" office:value-type="float" office:value="1.21" calcext:value-type="float">
            <text:p>1.2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35" calcext:value-type="float">
            <text:p>1.35</text:p>
          </table:table-cell>
          <table:table-cell table:style-name="ce21" office:value-type="float" office:value="1.35" calcext:value-type="float">
            <text:p>1.35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38" calcext:value-type="float">
            <text:p>1.3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3.57" calcext:value-type="float">
            <text:p>3.57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0.94" calcext:value-type="float">
            <text:p>0.9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9" calcext:value-type="float">
            <text:p>1.69</text:p>
          </table:table-cell>
          <table:table-cell table:style-name="ce21" office:value-type="float" office:value="1.59" calcext:value-type="float">
            <text:p>1.59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94" calcext:value-type="float">
            <text:p>0.94</text:p>
          </table:table-cell>
          <table:table-cell table:style-name="ce21" office:value-type="float" office:value="0.8" calcext:value-type="float">
            <text:p>0.80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1.11" calcext:value-type="float">
            <text:p>1.11</text:p>
          </table:table-cell>
          <table:table-cell table:style-name="ce21" office:value-type="float" office:value="1" calcext:value-type="float">
            <text:p>1.0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1.04" calcext:value-type="float">
            <text:p>1.04</text:p>
          </table:table-cell>
          <table:table-cell table:style-name="ce21" office:value-type="float" office:value="1.13" calcext:value-type="float">
            <text:p>1.1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1" office:value-type="float" office:value="1.57" calcext:value-type="float">
            <text:p>1.57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75" calcext:value-type="float">
            <text:p>1.75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1.65" calcext:value-type="float">
            <text:p>1.65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1.11" calcext:value-type="float">
            <text:p>1.11</text:p>
          </table:table-cell>
          <table:table-cell table:style-name="ce21" office:value-type="float" office:value="1.14" calcext:value-type="float">
            <text:p>1.14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1.65" calcext:value-type="float">
            <text:p>1.6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45" calcext:value-type="float">
            <text:p>1.45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36" calcext:value-type="float">
            <text:p>1.36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1" office:value-type="float" office:value="1.23" calcext:value-type="float">
            <text:p>1.23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92" calcext:value-type="float">
            <text:p>0.92</text:p>
          </table:table-cell>
          <table:table-cell table:style-name="ce21" office:value-type="float" office:value="0.98" calcext:value-type="float">
            <text:p>0.9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6" calcext:value-type="float">
            <text:p>1.60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09" calcext:value-type="float">
            <text:p>1.09</text:p>
          </table:table-cell>
          <table:table-cell table:style-name="ce21" office:value-type="float" office:value="1.78" calcext:value-type="float">
            <text:p>1.7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6" calcext:value-type="float">
            <text:p>2.76</text:p>
          </table:table-cell>
          <table:table-cell table:style-name="ce21" office:value-type="float" office:value="2.64" calcext:value-type="float">
            <text:p>2.6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07" calcext:value-type="float">
            <text:p>1.07</text:p>
          </table:table-cell>
          <table:table-cell table:style-name="ce21" office:value-type="float" office:value="1.13" calcext:value-type="float">
            <text:p>1.13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1.52" calcext:value-type="float">
            <text:p>1.52</text:p>
          </table:table-cell>
          <table:table-cell table:style-name="ce21" office:value-type="float" office:value="2.35" calcext:value-type="float">
            <text:p>2.35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21" calcext:value-type="float">
            <text:p>2.21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1" office:value-type="float" office:value="2.78" calcext:value-type="float">
            <text:p>2.7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16" calcext:value-type="float">
            <text:p>1.16</text:p>
          </table:table-cell>
          <table:table-cell table:style-name="ce21" office:value-type="float" office:value="1.38" calcext:value-type="float">
            <text:p>1.3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1" office:value-type="float" office:value="2.36" calcext:value-type="float">
            <text:p>2.36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8" calcext:value-type="float">
            <text:p>1.38</text:p>
          </table:table-cell>
          <table:table-cell table:style-name="ce21" office:value-type="float" office:value="1.65" calcext:value-type="float">
            <text:p>1.6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38" calcext:value-type="float">
            <text:p>1.38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1" office:value-type="float" office:value="3.52" calcext:value-type="float">
            <text:p>3.52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71" calcext:value-type="float">
            <text:p>1.71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1" office:value-type="float" office:value="1.16" calcext:value-type="float">
            <text:p>1.1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3.28" calcext:value-type="float">
            <text:p>3.28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1" office:value-type="float" office:value="2.37" calcext:value-type="float">
            <text:p>2.37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35" calcext:value-type="float">
            <text:p>2.35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1" office:value-type="float" office:value="2.59" calcext:value-type="float">
            <text:p>2.59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85" calcext:value-type="float">
            <text:p>1.85</text:p>
          </table:table-cell>
          <table:table-cell table:style-name="ce21" office:value-type="float" office:value="1.72" calcext:value-type="float">
            <text:p>1.72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43" calcext:value-type="float">
            <text:p>2.4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15" calcext:value-type="float">
            <text:p>2.1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1" office:value-type="float" office:value="2.26" calcext:value-type="float">
            <text:p>2.2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1" office:value-type="float" office:value="1.58" calcext:value-type="float">
            <text:p>1.5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2.03" calcext:value-type="float">
            <text:p>2.03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1" office:value-type="float" office:value="2.47" calcext:value-type="float">
            <text:p>2.4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1" office:value-type="float" office:value="2.06" calcext:value-type="float">
            <text:p>2.06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73" calcext:value-type="float">
            <text:p>2.73</text:p>
          </table:table-cell>
          <table:table-cell table:style-name="ce21" office:value-type="float" office:value="2.8" calcext:value-type="float">
            <text:p>2.80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53" calcext:value-type="float">
            <text:p>3.53</text:p>
          </table:table-cell>
          <table:table-cell table:style-name="ce21" office:value-type="float" office:value="3.97" calcext:value-type="float">
            <text:p>3.97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1" office:value-type="float" office:value="2.46" calcext:value-type="float">
            <text:p>2.46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1.24" calcext:value-type="float">
            <text:p>1.24</text:p>
          </table:table-cell>
          <table:table-cell table:style-name="ce21" office:value-type="float" office:value="1.06" calcext:value-type="float">
            <text:p>1.0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6" calcext:value-type="float">
            <text:p>1.60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1.95" calcext:value-type="float">
            <text:p>1.9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1" office:value-type="float" office:value="1.19" calcext:value-type="float">
            <text:p>1.1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3.09" calcext:value-type="float">
            <text:p>3.09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1.63" calcext:value-type="float">
            <text:p>1.63</text:p>
          </table:table-cell>
          <table:table-cell table:number-columns-repeated="2" table:style-name="ce21" office:value-type="float" office:value="1.64" calcext:value-type="float">
            <text:p>1.64</text:p>
          </table:table-cell>
          <table:table-cell table:number-columns-repeated="2" table:style-name="ce23" office:value-type="float" office:value="1.44" calcext:value-type="float">
            <text:p>1.44</text:p>
          </table:table-cell>
          <table:table-cell table:style-name="ce21" office:value-type="float" office:value="1.44" calcext:value-type="float">
            <text:p>1.44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49" calcext:value-type="float">
            <text:p>0.49</text:p>
          </table:table-cell>
          <table:table-cell table:style-name="ce21" office:value-type="float" office:value="0.41" calcext:value-type="float">
            <text:p>0.41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1.13" calcext:value-type="float">
            <text:p>1.13</text:p>
          </table:table-cell>
          <table:table-cell table:style-name="ce21" office:value-type="float" office:value="1.02" calcext:value-type="float">
            <text:p>1.02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21" office:value-type="float" office:value="2.69" calcext:value-type="float">
            <text:p>2.69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48" calcext:value-type="float">
            <text:p>2.4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48" calcext:value-type="float">
            <text:p>1.48</text:p>
          </table:table-cell>
          <table:table-cell table:style-name="ce21" office:value-type="float" office:value="1.5" calcext:value-type="float">
            <text:p>1.50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1" office:value-type="float" office:value="2.26" calcext:value-type="float">
            <text:p>2.26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2.02" calcext:value-type="float">
            <text:p>2.0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14" calcext:value-type="float">
            <text:p>2.14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1.78" calcext:value-type="float">
            <text:p>1.7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1" office:value-type="float" office:value="2.06" calcext:value-type="float">
            <text:p>2.0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6" calcext:value-type="float">
            <text:p>1.6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62" calcext:value-type="float">
            <text:p>1.62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1" calcext:value-type="float">
            <text:p>1.51</text:p>
          </table:table-cell>
          <table:table-cell table:style-name="ce21" office:value-type="float" office:value="1.65" calcext:value-type="float">
            <text:p>1.65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45" calcext:value-type="float">
            <text:p>1.4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2.11" calcext:value-type="float">
            <text:p>2.1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2" office:value-type="float" office:value="1.92" calcext:value-type="float">
            <text:p>1.92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05" calcext:value-type="float">
            <text:p>2.05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.5" calcext:value-type="float">
            <text:p>1.50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0.55" calcext:value-type="float">
            <text:p>0.55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0.96" calcext:value-type="float">
            <text:p>0.96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2.24" calcext:value-type="float">
            <text:p>2.24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97" calcext:value-type="float">
            <text:p>1.97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75" calcext:value-type="float">
            <text:p>1.75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94" calcext:value-type="float">
            <text:p>1.94</text:p>
          </table:table-cell>
          <table:table-cell table:style-name="ce25" table:number-columns-repeated="2"/>
          <table:table-cell table:number-columns-repeated="935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1" office:value-type="float" office:value="3.02" calcext:value-type="float">
            <text:p>3.02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27" calcext:value-type="float">
            <text:p>1.27</text:p>
          </table:table-cell>
          <table:table-cell table:style-name="ce21" office:value-type="float" office:value="1.19" calcext:value-type="float">
            <text:p>1.1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1.9" calcext:value-type="float">
            <text:p>1.90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1" office:value-type="float" office:value="2.14" calcext:value-type="float">
            <text:p>2.1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68" calcext:value-type="float">
            <text:p>1.6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06" calcext:value-type="float">
            <text:p>3.06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1.23" calcext:value-type="float">
            <text:p>1.23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68" calcext:value-type="float">
            <text:p>1.68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52" calcext:value-type="float">
            <text:p>0.52</text:p>
          </table:table-cell>
          <table:table-cell table:style-name="ce21" office:value-type="float" office:value="0.53" calcext:value-type="float">
            <text:p>0.53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1" office:value-type="float" office:value="1.06" calcext:value-type="float">
            <text:p>1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19" calcext:value-type="float">
            <text:p>1.19</text:p>
          </table:table-cell>
          <table:table-cell table:style-name="ce21" office:value-type="float" office:value="1.69" calcext:value-type="float">
            <text:p>1.69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2.66" calcext:value-type="float">
            <text:p>2.6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1.99" calcext:value-type="float">
            <text:p>1.9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1" office:value-type="float" office:value="1.75" calcext:value-type="float">
            <text:p>1.7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1.99" calcext:value-type="float">
            <text:p>1.9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1.92" calcext:value-type="float">
            <text:p>1.92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number-columns-repeated="2" table:style-name="ce23" office:value-type="float" office:value="2.23" calcext:value-type="float">
            <text:p>2.23</text:p>
          </table:table-cell>
          <table:table-cell table:style-name="ce21" office:value-type="float" office:value="2.23" calcext:value-type="float">
            <text:p>2.2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45" calcext:value-type="float">
            <text:p>1.45</text:p>
          </table:table-cell>
          <table:table-cell table:style-name="ce21" office:value-type="float" office:value="1.69" calcext:value-type="float">
            <text:p>1.6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12" calcext:value-type="float">
            <text:p>2.12</text:p>
          </table:table-cell>
          <table:table-cell table:style-name="ce21" office:value-type="float" office:value="2.12" calcext:value-type="float">
            <text:p>2.12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46" calcext:value-type="float">
            <text:p>1.46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1" office:value-type="float" office:value="1.83" calcext:value-type="float">
            <text:p>1.83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2.31" calcext:value-type="float">
            <text:p>2.31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2.49" calcext:value-type="float">
            <text:p>2.49</text:p>
          </table:table-cell>
          <table:table-cell table:style-name="ce21" office:value-type="float" office:value="3.07" calcext:value-type="float">
            <text:p>3.0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28" calcext:value-type="float">
            <text:p>1.28</text:p>
          </table:table-cell>
          <table:table-cell table:style-name="ce21" office:value-type="float" office:value="1.67" calcext:value-type="float">
            <text:p>1.67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72" calcext:value-type="float">
            <text:p>1.72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21" office:value-type="float" office:value="1.29" calcext:value-type="float">
            <text:p>1.2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2.18" calcext:value-type="float">
            <text:p>2.18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22" calcext:value-type="float">
            <text:p>0.22</text:p>
          </table:table-cell>
          <table:table-cell table:style-name="ce21" office:value-type="float" office:value="0.4" calcext:value-type="float">
            <text:p>0.40</text:p>
          </table:table-cell>
          <table:table-cell table:number-columns-repeated="2" table:style-name="ce23" office:value-type="float" office:value="1.11" calcext:value-type="float">
            <text:p>1.11</text:p>
          </table:table-cell>
          <table:table-cell table:style-name="ce21" office:value-type="float" office:value="1.11" calcext:value-type="float">
            <text:p>1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13" calcext:value-type="float">
            <text:p>1.1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2.66" calcext:value-type="float">
            <text:p>2.6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1" office:value-type="float" office:value="2.54" calcext:value-type="float">
            <text:p>2.54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2.92" calcext:value-type="float">
            <text:p>2.92</text:p>
          </table:table-cell>
          <table:table-cell table:style-name="ce21" office:value-type="float" office:value="3.23" calcext:value-type="float">
            <text:p>3.2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5" calcext:value-type="float">
            <text:p>1.50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1" office:value-type="float" office:value="1.9" calcext:value-type="float">
            <text:p>1.9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1" office:value-type="float" office:value="2.52" calcext:value-type="float">
            <text:p>2.5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22" calcext:value-type="float">
            <text:p>2.22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37" calcext:value-type="float">
            <text:p>2.3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71" calcext:value-type="float">
            <text:p>2.71</text:p>
          </table:table-cell>
          <table:table-cell table:style-name="ce21" office:value-type="float" office:value="2.84" calcext:value-type="float">
            <text:p>2.8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1" office:value-type="float" office:value="2.24" calcext:value-type="float">
            <text:p>2.2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2.08" calcext:value-type="float">
            <text:p>2.08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2.23" calcext:value-type="float">
            <text:p>2.23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1" office:value-type="float" office:value="2.95" calcext:value-type="float">
            <text:p>2.95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1" office:value-type="float" office:value="2.88" calcext:value-type="float">
            <text:p>2.88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1" office:value-type="float" office:value="2.86" calcext:value-type="float">
            <text:p>2.86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6" calcext:value-type="float">
            <text:p>2.60</text:p>
          </table:table-cell>
          <table:table-cell table:style-name="ce21" office:value-type="float" office:value="2.77" calcext:value-type="float">
            <text:p>2.7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1" office:value-type="float" office:value="1.96" calcext:value-type="float">
            <text:p>1.96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85" calcext:value-type="float">
            <text:p>1.85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1" office:value-type="float" office:value="1.08" calcext:value-type="float">
            <text:p>1.08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11" calcext:value-type="float">
            <text:p>3.11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5" calcext:value-type="float">
            <text:p>2.25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1" office:value-type="float" office:value="1.91" calcext:value-type="float">
            <text:p>1.91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1" office:value-type="float" office:value="0.44" calcext:value-type="float">
            <text:p>0.4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23" calcext:value-type="float">
            <text:p>1.23</text:p>
          </table:table-cell>
          <table:table-cell table:style-name="ce21" office:value-type="float" office:value="1.24" calcext:value-type="float">
            <text:p>1.24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42" calcext:value-type="float">
            <text:p>2.42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41" calcext:value-type="float">
            <text:p>2.41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1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1" office:value-type="float" office:value="1.55" calcext:value-type="float">
            <text:p>1.5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1" office:value-type="float" office:value="2.47" calcext:value-type="float">
            <text:p>2.4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1" office:value-type="float" office:value="2.11" calcext:value-type="float">
            <text:p>2.11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1" office:value-type="float" office:value="2.35" calcext:value-type="float">
            <text:p>2.35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8" calcext:value-type="float">
            <text:p>2.80</text:p>
          </table:table-cell>
          <table:table-cell table:style-name="ce21" office:value-type="float" office:value="2.79" calcext:value-type="float">
            <text:p>2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01" calcext:value-type="float">
            <text:p>2.01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1" office:value-type="float" office:value="2.28" calcext:value-type="float">
            <text:p>2.28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1" office:value-type="float" office:value="2.77" calcext:value-type="float">
            <text:p>2.77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8" calcext:value-type="float">
            <text:p>2.48</text:p>
          </table:table-cell>
          <table:table-cell table:style-name="ce21" office:value-type="float" office:value="2.55" calcext:value-type="float">
            <text:p>2.55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1" office:value-type="float" office:value="3.48" calcext:value-type="float">
            <text:p>3.4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04" calcext:value-type="float">
            <text:p>3.04</text:p>
          </table:table-cell>
          <table:table-cell table:style-name="ce21" office:value-type="float" office:value="2.9" calcext:value-type="float">
            <text:p>2.9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34" calcext:value-type="float">
            <text:p>1.34</text:p>
          </table:table-cell>
          <table:table-cell table:style-name="ce21" office:value-type="float" office:value="1.27" calcext:value-type="float">
            <text:p>1.2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2.12" calcext:value-type="float">
            <text:p>2.12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4" calcext:value-type="float">
            <text:p>1.40</text:p>
          </table:table-cell>
          <table:table-cell table:style-name="ce21" office:value-type="float" office:value="1.09" calcext:value-type="float">
            <text:p>1.0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39" calcext:value-type="float">
            <text:p>1.39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3" calcext:value-type="float">
            <text:p>1.53</text:p>
          </table:table-cell>
          <table:table-cell table:style-name="ce21" office:value-type="float" office:value="1.63" calcext:value-type="float">
            <text:p>1.63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67" calcext:value-type="float">
            <text:p>0.67</text:p>
          </table:table-cell>
          <table:table-cell table:style-name="ce21" office:value-type="float" office:value="0.64" calcext:value-type="float">
            <text:p>0.6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1" office:value-type="float" office:value="1.49" calcext:value-type="float">
            <text:p>1.4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7" calcext:value-type="float">
            <text:p>2.70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2.31" calcext:value-type="float">
            <text:p>2.3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1" office:value-type="float" office:value="2.03" calcext:value-type="float">
            <text:p>2.03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1" office:value-type="float" office:value="1.49" calcext:value-type="float">
            <text:p>1.4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1" office:value-type="float" office:value="2.21" calcext:value-type="float">
            <text:p>2.2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2.06" calcext:value-type="float">
            <text:p>2.06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2.02" calcext:value-type="float">
            <text:p>2.0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1" office:value-type="float" office:value="1.9" calcext:value-type="float">
            <text:p>1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86" calcext:value-type="float">
            <text:p>1.86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3.37" calcext:value-type="float">
            <text:p>3.37</text:p>
          </table:table-cell>
          <table:table-cell table:style-name="ce21" office:value-type="float" office:value="2.94" calcext:value-type="float">
            <text:p>2.9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82" calcext:value-type="float">
            <text:p>2.82</text:p>
          </table:table-cell>
          <table:table-cell table:style-name="ce21" office:value-type="float" office:value="2.55" calcext:value-type="float">
            <text:p>2.55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2.6" calcext:value-type="float">
            <text:p>2.60</text:p>
          </table:table-cell>
          <table:table-cell table:style-name="ce21" office:value-type="float" office:value="3.5" calcext:value-type="float">
            <text:p>3.50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85" calcext:value-type="float">
            <text:p>1.8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32" calcext:value-type="float">
            <text:p>2.32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27" calcext:value-type="float">
            <text:p>1.27</text:p>
          </table:table-cell>
          <table:table-cell table:style-name="ce21" office:value-type="float" office:value="1.26" calcext:value-type="float">
            <text:p>1.26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0.82" calcext:value-type="float">
            <text:p>0.82</text:p>
          </table:table-cell>
          <table:table-cell table:style-name="ce21" office:value-type="float" office:value="1.18" calcext:value-type="float">
            <text:p>1.18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2.1" calcext:value-type="float">
            <text:p>2.1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91" calcext:value-type="float">
            <text:p>0.91</text:p>
          </table:table-cell>
          <table:table-cell table:style-name="ce21" office:value-type="float" office:value="1.5" calcext:value-type="float">
            <text:p>1.50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12" calcext:value-type="float">
            <text:p>0.12</text:p>
          </table:table-cell>
          <table:table-cell table:style-name="ce21" office:value-type="float" office:value="0.28" calcext:value-type="float">
            <text:p>0.28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82" calcext:value-type="float">
            <text:p>0.82</text:p>
          </table:table-cell>
          <table:table-cell table:style-name="ce21" office:value-type="float" office:value="1.01" calcext:value-type="float">
            <text:p>1.01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4" calcext:value-type="float">
            <text:p>1.44</text:p>
          </table:table-cell>
          <table:table-cell table:style-name="ce21" office:value-type="float" office:value="1.57" calcext:value-type="float">
            <text:p>1.57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1" office:value-type="float" office:value="1.17" calcext:value-type="float">
            <text:p>1.17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1" office:value-type="float" office:value="1.35" calcext:value-type="float">
            <text:p>1.3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24" calcext:value-type="float">
            <text:p>2.24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5" calcext:value-type="float">
            <text:p>1.55</text:p>
          </table:table-cell>
          <table:table-cell table:style-name="ce21" office:value-type="float" office:value="1.66" calcext:value-type="float">
            <text:p>1.6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1" office:value-type="float" office:value="1.55" calcext:value-type="float">
            <text:p>1.55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38" calcext:value-type="float">
            <text:p>1.38</text:p>
          </table:table-cell>
          <table:table-cell table:style-name="ce21" office:value-type="float" office:value="1.62" calcext:value-type="float">
            <text:p>1.6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1.94" calcext:value-type="float">
            <text:p>1.94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46" calcext:value-type="float">
            <text:p>1.46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93" calcext:value-type="float">
            <text:p>3.93</text:p>
          </table:table-cell>
          <table:table-cell table:style-name="ce21" office:value-type="float" office:value="3.33" calcext:value-type="float">
            <text:p>3.3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2.76" calcext:value-type="float">
            <text:p>2.76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8" calcext:value-type="float">
            <text:p>1.48</text:p>
          </table:table-cell>
          <table:table-cell table:style-name="ce21" office:value-type="float" office:value="1.62" calcext:value-type="float">
            <text:p>1.6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1" office:value-type="float" office:value="1.53" calcext:value-type="float">
            <text:p>1.53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21" calcext:value-type="float">
            <text:p>1.21</text:p>
          </table:table-cell>
          <table:table-cell table:style-name="ce21" office:value-type="float" office:value="1.55" calcext:value-type="float">
            <text:p>1.55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06" calcext:value-type="float">
            <text:p>1.06</text:p>
          </table:table-cell>
          <table:table-cell table:style-name="ce21" office:value-type="float" office:value="0.92" calcext:value-type="float">
            <text:p>0.92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65" calcext:value-type="float">
            <text:p>2.65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2.28" calcext:value-type="float">
            <text:p>2.2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1" office:value-type="float" office:value="1.6" calcext:value-type="float">
            <text:p>1.60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78" calcext:value-type="float">
            <text:p>0.78</text:p>
          </table:table-cell>
          <table:table-cell table:style-name="ce21" office:value-type="float" office:value="0.54" calcext:value-type="float">
            <text:p>0.5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92" calcext:value-type="float">
            <text:p>0.92</text:p>
          </table:table-cell>
          <table:table-cell table:style-name="ce21" office:value-type="float" office:value="1.06" calcext:value-type="float">
            <text:p>1.0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02" calcext:value-type="float">
            <text:p>1.02</text:p>
          </table:table-cell>
          <table:table-cell table:style-name="ce21" office:value-type="float" office:value="1.33" calcext:value-type="float">
            <text:p>1.33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1" office:value-type="float" office:value="1.19" calcext:value-type="float">
            <text:p>1.19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1.22" calcext:value-type="float">
            <text:p>1.22</text:p>
          </table:table-cell>
          <table:table-cell table:style-name="ce21" office:value-type="float" office:value="1.2" calcext:value-type="float">
            <text:p>1.20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44" calcext:value-type="float">
            <text:p>1.44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1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1" office:value-type="float" office:value="1.4" calcext:value-type="float">
            <text:p>1.4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38" calcext:value-type="float">
            <text:p>1.38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1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1" office:value-type="float" office:value="2.83" calcext:value-type="float">
            <text:p>2.8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43" calcext:value-type="float">
            <text:p>1.4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52" calcext:value-type="float">
            <text:p>2.52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62" calcext:value-type="float">
            <text:p>1.62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12" calcext:value-type="float">
            <text:p>1.12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01" calcext:value-type="float">
            <text:p>2.01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4" calcext:value-type="float">
            <text:p>1.64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35" calcext:value-type="float">
            <text:p>1.35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2.98" calcext:value-type="float">
            <text:p>2.98</text:p>
          </table:table-cell>
          <table:table-cell table:style-name="ce25" table:number-columns-repeated="2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4" style:display-name="PageStyle_t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18:07</meta:creation-date>
    <dc:date>2017-03-14T07:18:16</dc:date>
    <meta:generator>LibreOffice/5.4.5.1$Windows_X86_64 LibreOffice_project/79c9829dd5d8054ec39a82dc51cd9eff340dbee8</meta:generator>
    <meta:document-statistic meta:table-count="1" meta:cell-count="30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