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5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10" table:default-cell-style-name="ce12"/>
        <table:table-column table:style-name="co5" table:number-columns-repeated="1006" table:default-cell-style-name="ce12"/>
        <table:table-row table:style-name="ro1">
          <table:table-cell table:style-name="ce1" office:value-type="string" calcext:value-type="string">
            <text:p>276  <text:span text:style-name="T1">勞動生產力</text:span></text:p>
          </table:table-cell>
          <table:table-cell table:style-name="ce13" table:number-columns-repeated="3"/>
          <table:table-cell table:style-name="ce26" table:number-columns-repeated="2"/>
          <table:table-cell table:style-name="ce3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4"/>
          <table:table-cell table:style-name="ce31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7">100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27" office:value-type="string" calcext:value-type="string">
            <text:p>Base Period: 2011 = 100</text:p>
          </table:table-cell>
          <table:table-cell table:style-name="ce32"/>
          <table:table-cell table:style-name="ce15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礦業及</text:p>
            <text:p>土石採取業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電力及</text:p>
            <text:p>燃氣供應業</text:p>
          </table:table-cell>
          <table:table-cell table:style-name="ce28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3"/>
          <table:table-cell table:style-name="ce35" table:number-columns-repeated="1017"/>
        </table:table-row>
        <table:table-row table:style-name="ro4">
          <table:covered-table-cell table:style-name="ce7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9" office:value-type="string" calcext:value-type="string">
            <text:p>Water supply</text:p>
          </table:table-cell>
          <table:table-cell table:style-name="ce33"/>
          <table:table-cell table:style-name="ce35" table:number-columns-repeated="1017"/>
        </table:table-row>
        <table:table-row table:style-name="ro1">
          <table:table-cell table:style-name="ce8" office:value-type="string" calcext:value-type="string">
            <text:p><text:s/>　８６年平均　　 Ave. <text:s/>1997 <text:s text:c="6"/></text:p>
          </table:table-cell>
          <table:table-cell table:style-name="ce18" office:value-type="float" office:value="49.44" calcext:value-type="float">
            <text:p>49.44</text:p>
          </table:table-cell>
          <table:table-cell table:style-name="ce18" office:value-type="float" office:value="58.08" calcext:value-type="float">
            <text:p>58.08</text:p>
          </table:table-cell>
          <table:table-cell table:style-name="ce18" office:value-type="float" office:value="48.35" calcext:value-type="float">
            <text:p>48.35</text:p>
          </table:table-cell>
          <table:table-cell table:style-name="ce18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8" office:value-type="float" office:value="52.22" calcext:value-type="float">
            <text:p>52.22</text:p>
          </table:table-cell>
          <table:table-cell table:style-name="ce18" office:value-type="float" office:value="58.93" calcext:value-type="float">
            <text:p>58.93</text:p>
          </table:table-cell>
          <table:table-cell table:style-name="ce18" office:value-type="float" office:value="50.89" calcext:value-type="float">
            <text:p>50.89</text:p>
          </table:table-cell>
          <table:table-cell table:style-name="ce18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8" office:value-type="float" office:value="55.52" calcext:value-type="float">
            <text:p>55.52</text:p>
          </table:table-cell>
          <table:table-cell table:style-name="ce18" office:value-type="float" office:value="59.98" calcext:value-type="float">
            <text:p>59.98</text:p>
          </table:table-cell>
          <table:table-cell table:style-name="ce18" office:value-type="float" office:value="54.29" calcext:value-type="float">
            <text:p>54.29</text:p>
          </table:table-cell>
          <table:table-cell table:style-name="ce18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61.21" calcext:value-type="float">
            <text:p>61.21</text:p>
          </table:table-cell>
          <table:table-cell table:style-name="ce18" office:value-type="float" office:value="57.48" calcext:value-type="float">
            <text:p>57.48</text:p>
          </table:table-cell>
          <table:table-cell table:style-name="ce18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70.64" calcext:value-type="float">
            <text:p>70.64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65.92" calcext:value-type="float">
            <text:p>65.92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70.12" calcext:value-type="float">
            <text:p>70.12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73.16" calcext:value-type="float">
            <text:p>73.16</text:p>
          </table:table-cell>
          <table:table-cell table:style-name="ce18" office:value-type="float" office:value="88.56" calcext:value-type="float">
            <text:p>88.56</text:p>
          </table:table-cell>
          <table:table-cell table:style-name="ce18" office:value-type="float" office:value="71.83" calcext:value-type="float">
            <text:p>71.83</text:p>
          </table:table-cell>
          <table:table-cell table:style-name="ce18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75.76" calcext:value-type="float">
            <text:p>75.76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74.4" calcext:value-type="float">
            <text:p>74.4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78.77" calcext:value-type="float">
            <text:p>78.77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84.21" calcext:value-type="float">
            <text:p>84.21</text:p>
          </table:table-cell>
          <table:table-cell table:style-name="ce18" office:value-type="float" office:value="84.57" calcext:value-type="float">
            <text:p>84.57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84.07" calcext:value-type="float">
            <text:p>84.07</text:p>
          </table:table-cell>
          <table:table-cell table:style-name="ce18" office:value-type="float" office:value="82.7" calcext:value-type="float">
            <text:p>82.70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85.08" calcext:value-type="float">
            <text:p>85.08</text:p>
          </table:table-cell>
          <table:table-cell table:style-name="ce18" office:value-type="float" office:value="83.2" calcext:value-type="float">
            <text:p>83.20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03.01" calcext:value-type="float">
            <text:p>103.01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20" office:value-type="float" office:value="98.8" calcext:value-type="float">
            <text:p>98.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88.74" calcext:value-type="float">
            <text:p>88.74</text:p>
          </table:table-cell>
          <table:table-cell table:style-name="ce18" office:value-type="float" office:value="108.4" calcext:value-type="float">
            <text:p>108.40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20" office:value-type="float" office:value="101.09" calcext:value-type="float">
            <text:p>101.0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91.37" calcext:value-type="float">
            <text:p>91.37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85.67" calcext:value-type="float">
            <text:p>85.67</text:p>
          </table:table-cell>
          <table:table-cell table:style-name="ce20" office:value-type="float" office:value="97.65" calcext:value-type="float">
            <text:p>97.6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8" office:value-type="float" office:value="114.03" calcext:value-type="float">
            <text:p>114.03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113.76" calcext:value-type="float">
            <text:p>113.76</text:p>
          </table:table-cell>
          <table:table-cell table:style-name="ce18" office:value-type="float" office:value="117.82" calcext:value-type="float">
            <text:p>117.82</text:p>
          </table:table-cell>
          <table:table-cell table:style-name="ce20" office:value-type="float" office:value="127.65" calcext:value-type="float">
            <text:p>127.6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84.06" calcext:value-type="float">
            <text:p>84.0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20" office:value-type="float" office:value="88.1" calcext:value-type="float">
            <text:p>88.1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8" office:value-type="float" office:value="108.77" calcext:value-type="float">
            <text:p>108.77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20" office:value-type="float" office:value="103.2" calcext:value-type="float">
            <text:p>103.2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05.65" calcext:value-type="float">
            <text:p>105.65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86.16" calcext:value-type="float">
            <text:p>86.1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34" table:number-columns-repeated="1018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56" calcext:value-type="float">
            <text:p>96.5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0" office:value-type="float" office:value="109.78" calcext:value-type="float">
            <text:p>109.78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6" calcext:value-type="float">
            <text:p>104.6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84" calcext:value-type="float">
            <text:p>94.8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95" calcext:value-type="float">
            <text:p>109.9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83" calcext:value-type="float">
            <text:p>116.8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73" calcext:value-type="float">
            <text:p>93.7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98.17" calcext:value-type="float">
            <text:p>98.17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63.97" calcext:value-type="float">
            <text:p>63.97</text:p>
          </table:table-cell>
          <table:table-cell table:style-name="ce21" office:value-type="float" office:value="97.23" calcext:value-type="float">
            <text:p>97.23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8:59</meta:creation-date>
    <dc:date>2017-03-14T07:19:07</dc:date>
    <meta:generator>LibreOffice/5.4.5.1$Windows_X86_64 LibreOffice_project/79c9829dd5d8054ec39a82dc51cd9eff340dbee8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