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64_20__28_3_29_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96年年報電子書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6年年報電子書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6年年報電子書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6年年報電子書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6年年報電子書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6年年報電子書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6年年報電子書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4 (3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018" table:default-cell-style-name="ce15"/>
        <table:table-row table:style-name="ro1">
          <table:table-cell table:style-name="ce1" office:value-type="string" calcext:value-type="string">
            <text:p>308  <text:span text:style-name="T1">國際統計</text:span></text:p>
          </table:table-cell>
          <table:table-cell table:style-name="ce16" table:number-columns-repeated="3"/>
          <table:table-cell table:style-name="ce37" table:number-columns-spanned="2" table:number-rows-spanned="1"/>
          <table:covered-table-cell table:style-name="ce40"/>
          <table:table-cell table:style-name="ce16"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表６４　主要國家工業及服務業每月、週、日、時薪</text:p>
          </table:table-cell>
          <table:covered-table-cell table:number-columns-repeated="5" table:style-name="ce17"/>
          <table:table-cell table:style-name="ce47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                        TABLE 64<text:span text:style-name="T2">　</text:span><text:span text:style-name="T3">EARNINGS PER HOUR (H), PER DAY (D), PER WEEK (W), OR PER </text:span></text:p>
            <text:p><text:span text:style-name="T4">                                                           MONTH (M) IN  INDUSTRY AND SERVICES IN MAJOR COUNTRIES</text:span></text:p>
          </table:table-cell>
          <table:covered-table-cell table:number-columns-repeated="5" table:style-name="ce18"/>
          <table:table-cell table:style-name="ce47" table:number-columns-repeated="1018"/>
        </table:table-row>
        <table:table-row table:style-name="ro1">
          <table:table-cell table:style-name="ce5"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5">年</text:span><text:span text:style-name="T3"> </text:span><text:span text:style-name="T6">別</text:span></text:p>
            <text:p><text:span text:style-name="T5"/></text:p>
            <text:p><text:span text:style-name="T4">Year</text:span></text:p>
          </table:table-cell>
          <table:table-cell table:style-name="ce19" office:value-type="string" calcext:value-type="string">
            <text:p><text:span text:style-name="T5">中華民國</text:span></text:p>
            <text:p><text:span text:style-name="T4">R. O. C.</text:span></text:p>
            <text:p><text:span text:style-name="T4">(2)</text:span></text:p>
          </table:table-cell>
          <table:table-cell table:style-name="ce29" office:value-type="string" calcext:value-type="string">
            <text:p><text:span text:style-name="T5">日本</text:span></text:p>
            <text:p><text:span text:style-name="T4">Japan</text:span></text:p>
            <text:p><text:span text:style-name="T4">(1)</text:span></text:p>
          </table:table-cell>
          <table:table-cell table:style-name="ce29" office:value-type="string" calcext:value-type="string">
            <text:p><text:span text:style-name="T5">韓國</text:span></text:p>
            <text:p><text:span text:style-name="T4">Korea (Rep.of)</text:span></text:p>
            <text:p><text:span text:style-name="T4">(4)</text:span></text:p>
          </table:table-cell>
          <table:table-cell table:style-name="ce29" office:value-type="string" calcext:value-type="string">
            <text:p><text:span text:style-name="T5">新加坡</text:span></text:p>
            <text:p><text:span text:style-name="T4">Singapore</text:span></text:p>
            <text:p><text:span text:style-name="T4">(2)</text:span></text:p>
          </table:table-cell>
          <table:table-cell table:style-name="ce41" office:value-type="string" calcext:value-type="string">
            <text:p><text:span text:style-name="T5">美國</text:span></text:p>
            <text:p><text:span text:style-name="T4">United States</text:span></text:p>
            <text:p><text:span text:style-name="T4">(3)</text:span></text:p>
          </table:table-cell>
          <table:table-cell table:style-name="ce5" table:number-columns-repeated="4"/>
          <table:table-cell table:style-name="ce47" table:number-columns-repeated="1014"/>
        </table:table-row>
        <table:table-row table:style-name="ro4">
          <table:covered-table-cell table:style-name="ce7"/>
          <table:table-cell table:style-name="ce20" office:value-type="string" calcext:value-type="string">
            <text:p>新臺幣元／月</text:p>
          </table:table-cell>
          <table:table-cell table:style-name="ce30" office:value-type="string" calcext:value-type="string">
            <text:p><text:span text:style-name="T5">　千日圓／月</text:span></text:p>
          </table:table-cell>
          <table:table-cell table:style-name="ce30" office:value-type="string" calcext:value-type="string">
            <text:p><text:span text:style-name="T5">千韓元／月</text:span></text:p>
          </table:table-cell>
          <table:table-cell table:style-name="ce38" office:value-type="string" calcext:value-type="string">
            <text:p>新加坡幣元／月</text:p>
          </table:table-cell>
          <table:table-cell table:style-name="ce42" office:value-type="string" calcext:value-type="string">
            <text:p><text:span text:style-name="T5">美元／時</text:span></text:p>
          </table:table-cell>
          <table:table-cell table:style-name="ce5" table:number-columns-repeated="4"/>
          <table:table-cell table:style-name="ce47" table:number-columns-repeated="1014"/>
        </table:table-row>
        <table:table-row table:style-name="ro4">
          <table:covered-table-cell table:style-name="ce8"/>
          <table:table-cell table:style-name="ce21" office:value-type="string" calcext:value-type="string">
            <text:p>NT$ / Month</text:p>
          </table:table-cell>
          <table:table-cell table:style-name="ce31" office:value-type="string" calcext:value-type="string">
            <text:p>1000 Yen / Month</text:p>
          </table:table-cell>
          <table:table-cell table:style-name="ce35" office:value-type="string" calcext:value-type="string">
            <text:p>1000 Won / Month</text:p>
          </table:table-cell>
          <table:table-cell table:style-name="ce39" office:value-type="string" calcext:value-type="string">
            <text:p>Dollar / Month</text:p>
          </table:table-cell>
          <table:table-cell table:style-name="ce43" office:value-type="string" calcext:value-type="string">
            <text:p>Dollar / Hour</text:p>
          </table:table-cell>
          <table:table-cell table:style-name="ce5" table:number-columns-repeated="4"/>
          <table:table-cell table:style-name="ce47" table:number-columns-repeated="1014"/>
        </table:table-row>
        <table:table-row table:style-name="ro5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32" office:value-type="float" office:value="332.784" calcext:value-type="float">
            <text:p>332.8 </text:p>
          </table:table-cell>
          <table:table-cell table:style-name="ce36" office:value-type="float" office:value="2254.889" calcext:value-type="float">
            <text:p>2 254.9</text:p>
          </table:table-cell>
          <table:table-cell table:style-name="ce22" office:value-type="float" office:value="3329" calcext:value-type="float">
            <text:p><text:s/>3 329</text:p>
          </table:table-cell>
          <table:table-cell table:style-name="ce44" office:value-type="string" calcext:value-type="string">
            <text:p>…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32" office:value-type="float" office:value="334.91" calcext:value-type="float">
            <text:p>334.9 </text:p>
          </table:table-cell>
          <table:table-cell table:style-name="ce36" office:value-type="float" office:value="2404.385" calcext:value-type="float">
            <text:p>2 404.4</text:p>
          </table:table-cell>
          <table:table-cell table:style-name="ce22" office:value-type="float" office:value="3444" calcext:value-type="float">
            <text:p><text:s/>3 444</text:p>
          </table:table-cell>
          <table:table-cell table:style-name="ce44" office:value-type="string" calcext:value-type="string">
            <text:p>…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32" office:value-type="float" office:value="335.774" calcext:value-type="float">
            <text:p>335.8 </text:p>
          </table:table-cell>
          <table:table-cell table:style-name="ce36" office:value-type="float" office:value="2541.886" calcext:value-type="float">
            <text:p>2 541.9</text:p>
          </table:table-cell>
          <table:table-cell table:style-name="ce22" office:value-type="float" office:value="3554" calcext:value-type="float">
            <text:p><text:s/>3 554</text:p>
          </table:table-cell>
          <table:table-cell table:style-name="ce44" office:value-type="string" calcext:value-type="string">
            <text:p>…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32" office:value-type="float" office:value="330.313" calcext:value-type="float">
            <text:p>330.3 </text:p>
          </table:table-cell>
          <table:table-cell table:style-name="ce36" office:value-type="float" office:value="2683.203" calcext:value-type="float">
            <text:p>2 683.2</text:p>
          </table:table-cell>
          <table:table-cell table:style-name="ce22" office:value-type="float" office:value="3773" calcext:value-type="float">
            <text:p><text:s/>3 773</text:p>
          </table:table-cell>
          <table:table-cell table:style-name="ce44" office:value-type="float" office:value="20.92" calcext:value-type="float">
            <text:p>20.92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32" office:value-type="float" office:value="331.3" calcext:value-type="float">
            <text:p>331.3 </text:p>
          </table:table-cell>
          <table:table-cell table:style-name="ce36" office:value-type="float" office:value="2568.838" calcext:value-type="float">
            <text:p>2 568.8</text:p>
          </table:table-cell>
          <table:table-cell table:style-name="ce22" office:value-type="float" office:value="3977" calcext:value-type="float">
            <text:p><text:s/>3 977</text:p>
          </table:table-cell>
          <table:table-cell table:style-name="ce44" office:value-type="float" office:value="21.56" calcext:value-type="float">
            <text:p>21.56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33" office:value-type="float" office:value="315.294" calcext:value-type="float">
            <text:p>315.3 </text:p>
          </table:table-cell>
          <table:table-cell table:style-name="ce36" office:value-type="float" office:value="2636.26" calcext:value-type="float">
            <text:p>2 636.3</text:p>
          </table:table-cell>
          <table:table-cell table:style-name="ce23" office:value-type="float" office:value="3872" calcext:value-type="float">
            <text:p><text:s/>3 872</text:p>
          </table:table-cell>
          <table:table-cell table:style-name="ce45" office:value-type="float" office:value="22.17" calcext:value-type="float">
            <text:p>22.17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33" office:value-type="float" office:value="317.321" calcext:value-type="float">
            <text:p>317.3 </text:p>
          </table:table-cell>
          <table:table-cell table:style-name="ce36" office:value-type="float" office:value="2816.188" calcext:value-type="float">
            <text:p>2 816.2</text:p>
          </table:table-cell>
          <table:table-cell table:style-name="ce23" office:value-type="float" office:value="4089" calcext:value-type="float">
            <text:p><text:s/>4 089</text:p>
          </table:table-cell>
          <table:table-cell table:style-name="ce45" office:value-type="float" office:value="22.56" calcext:value-type="float">
            <text:p>22.56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33" office:value-type="float" office:value="316.791" calcext:value-type="float">
            <text:p>316.8 </text:p>
          </table:table-cell>
          <table:table-cell table:style-name="ce36" office:value-type="float" office:value="2843.545" calcext:value-type="float">
            <text:p>2 843.5</text:p>
          </table:table-cell>
          <table:table-cell table:style-name="ce23" office:value-type="float" office:value="4334" calcext:value-type="float">
            <text:p><text:s/>4 334</text:p>
          </table:table-cell>
          <table:table-cell table:style-name="ce45" office:value-type="float" office:value="23.03" calcext:value-type="float">
            <text:p>23.03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33" office:value-type="float" office:value="314.126" calcext:value-type="float">
            <text:p>314.1 </text:p>
          </table:table-cell>
          <table:table-cell table:style-name="ce36" office:value-type="float" office:value="2995.471" calcext:value-type="float">
            <text:p>2 995.5</text:p>
          </table:table-cell>
          <table:table-cell table:style-name="ce23" office:value-type="float" office:value="4433" calcext:value-type="float">
            <text:p><text:s/>4 433</text:p>
          </table:table-cell>
          <table:table-cell table:style-name="ce45" office:value-type="float" office:value="23.49" calcext:value-type="float">
            <text:p>23.49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33" office:value-type="float" office:value="314.048" calcext:value-type="float">
            <text:p>314.0 </text:p>
          </table:table-cell>
          <table:table-cell table:style-name="ce36" office:value-type="float" office:value="3110.992" calcext:value-type="float">
            <text:p>3 111.0</text:p>
          </table:table-cell>
          <table:table-cell table:style-name="ce23" office:value-type="float" office:value="4621.75" calcext:value-type="float">
            <text:p><text:s/>4 622</text:p>
          </table:table-cell>
          <table:table-cell table:style-name="ce45" office:value-type="float" office:value="23.96" calcext:value-type="float">
            <text:p>23.96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33" office:value-type="float" office:value="316.567" calcext:value-type="float">
            <text:p>316.6 </text:p>
          </table:table-cell>
          <table:table-cell table:style-name="ce36" office:value-type="float" office:value="3189.995" calcext:value-type="float">
            <text:p>3 190.0</text:p>
          </table:table-cell>
          <table:table-cell table:style-name="ce23" office:value-type="float" office:value="4726.75" calcext:value-type="float">
            <text:p><text:s/>4 727</text:p>
          </table:table-cell>
          <table:table-cell table:style-name="ce45" office:value-type="float" office:value="24.47" calcext:value-type="float">
            <text:p>24.47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<text:span text:style-name="T7">１０４年平均　　</text:span><text:span text:style-name="T8">Ave.  2015       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33" office:value-type="float" office:value="313.8" calcext:value-type="float">
            <text:p>313.8 </text:p>
          </table:table-cell>
          <table:table-cell table:style-name="ce36" office:value-type="float" office:value="3300.1" calcext:value-type="float">
            <text:p>3 300.1</text:p>
          </table:table-cell>
          <table:table-cell table:style-name="ce23" office:value-type="float" office:value="4892" calcext:value-type="float">
            <text:p><text:s/>4 892</text:p>
          </table:table-cell>
          <table:table-cell table:style-name="ce45" office:value-type="float" office:value="25.02" calcext:value-type="float">
            <text:p>25.02</text:p>
          </table:table-cell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<text:span text:style-name="T7">１０５年平均　　</text:span><text:span text:style-name="T8">Ave.  2016     </text:span></text:p>
          </table:table-cell>
          <table:table-cell table:style-name="ce24" office:value-type="float" office:value="48790" calcext:value-type="float">
            <text:p><text:s/>48 790</text:p>
          </table:table-cell>
          <table:table-cell table:style-name="ce34" office:value-type="float" office:value="315.6" calcext:value-type="float">
            <text:p>315.6 </text:p>
          </table:table-cell>
          <table:table-cell table:style-name="ce36" office:value-type="float" office:value="3424.7" calcext:value-type="float">
            <text:p>3 424.7</text:p>
          </table:table-cell>
          <table:table-cell table:style-name="ce24" office:value-type="float" office:value="4892" calcext:value-type="float">
            <text:p><text:s/>4 892</text:p>
          </table:table-cell>
          <table:table-cell table:style-name="ce46" office:value-type="float" office:value="25.65" calcext:value-type="float">
            <text:p>25.65</text:p>
          </table:table-cell>
          <table:table-cell table:style-name="ce48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</text:span><text:span text:style-name="T9">1.</text:span><text:span text:style-name="T10">日本獨立行政法人「勞動政策研究。研修機構」；</text:span><text:span text:style-name="T9">2.</text:span><text:span text:style-name="T10">韓國勞工部</text:span><text:span text:style-name="T9"> </text:span><text:span text:style-name="T10">；</text:span><text:span text:style-name="T9">3.</text:span><text:span text:style-name="T10">新加坡人力部；</text:span><text:span text:style-name="T9"> 4.</text:span><text:span text:style-name="T10">美國勞工統計局</text:span><text:span text:style-name="T9"> </text:span><text:span text:style-name="T10">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1">說</text:span><text:span text:style-name="T9">    </text:span><text:span text:style-name="T10">明：</text:span><text:span text:style-name="T9">(1)</text:span><text:span text:style-name="T10">僱用</text:span><text:span text:style-name="T9">5</text:span><text:span text:style-name="T10">人以上之事業單位　　　</text:span><text:span text:style-name="T9">(2)</text:span><text:span text:style-name="T10">受僱員工　　　</text:span><text:span text:style-name="T9">(3)96</text:span><text:span text:style-name="T10">年以前資料僅含生產性及非管理職僱員　　　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1">　　　　</text:span><text:span text:style-name="T9">(4)</text:span><text:span text:style-name="T10">韓國</text:span><text:span text:style-name="T9">96</text:span><text:span text:style-name="T10">年（含）前資料僅含常僱員工，</text:span><text:span text:style-name="T9">97</text:span><text:span text:style-name="T10">年以後資料含臨時人員</text:span><text:span text:style-name="T9"> 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6" table:number-rows-spanned="1">
            <text:p>Source: 1. The Japan Institute for Labour Policy and Training <text:s text:c="2"/>2. Ministry of Employment and Labor, Republic of Korea</text:p>
          </table:table-cell>
          <table:covered-table-cell table:number-columns-repeated="5" table:style-name="ce27"/>
          <table:table-cell table:style-name="ce49" table:number-columns-repeated="2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6" table:number-rows-spanned="1">
            <text:p>3. Ministry of Manpower Singapore <text:s text:c="30"/>4. Bureau of Labor Statistics, U.S. Department of Labor</text:p>
          </table:table-cell>
          <table:covered-table-cell table:number-columns-repeated="5" table:style-name="ce28"/>
          <table:table-cell table:style-name="ce49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6" table:number-rows-spanned="1">
            <text:p>Remark: (1) Establishments with 5 or more employees<text:span text:style-name="T11">　</text:span><text:span text:style-name="T12">(2) Employees</text:span><text:span text:style-name="T13">　</text:span><text:span text:style-name="T12">(3)  Results prior to 2007 include production and nonsupervisory employees only </text:span></text:p>
          </table:table-cell>
          <table:covered-table-cell table:number-columns-repeated="5" table:style-name="ce27"/>
          <table:table-cell table:style-name="ce49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6" table:number-rows-spanned="1">
            <text:p>          <text:span text:style-name="T14">    </text:span><text:span text:style-name="T15">(4) Results prior to 2007 include permanent employees only; then after that, they include both permanent and temporary employees</text:span></text:p>
          </table:table-cell>
          <table:covered-table-cell table:number-columns-repeated="5" table:style-name="ce27"/>
          <table:table-cell table:style-name="ce49" table:number-columns-repeated="2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4_20__28_3_29_" style:display-name="PageStyle_t64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11T03:10:32</meta:creation-date>
    <dc:date>2017-05-11T03:11:06</dc:date>
    <meta:generator>LibreOffice/5.4.5.1$Windows_X86_64 LibreOffice_project/79c9829dd5d8054ec39a82dc51cd9eff340dbee8</meta:generator>
    <meta:document-statistic meta:table-count="1" meta:cell-count="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