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35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385427" calcext:value-type="float">
            <text:p>7 385 427</text:p>
          </table:table-cell>
          <table:table-cell table:style-name="ce19" office:value-type="float" office:value="3238708" calcext:value-type="float">
            <text:p>3 238 708</text:p>
          </table:table-cell>
          <table:table-cell table:style-name="ce19" office:value-type="float" office:value="3900" calcext:value-type="float">
            <text:p><text:s/>3 900</text:p>
          </table:table-cell>
          <table:table-cell table:style-name="ce19" office:value-type="float" office:value="2716503" calcext:value-type="float">
            <text:p>2 716 503</text:p>
          </table:table-cell>
          <table:table-cell table:style-name="ce19" office:value-type="float" office:value="29790" calcext:value-type="float">
            <text:p><text:s/>29 790</text:p>
          </table:table-cell>
          <table:table-cell table:style-name="ce19" office:value-type="float" office:value="27833" calcext:value-type="float">
            <text:p><text:s/>27 833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146719" calcext:value-type="float">
            <text:p>4 146 719</text:p>
          </table:table-cell>
          <table:table-cell table:style-name="ce19" office:value-type="float" office:value="1640893" calcext:value-type="float">
            <text:p>1 640 893</text:p>
          </table:table-cell>
          <table:table-cell table:style-name="ce19" office:value-type="float" office:value="283817" calcext:value-type="float">
            <text:p><text:s/>283 81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89740" calcext:value-type="float">
            <text:p><text:s/>389 740</text:p>
          </table:table-cell>
          <table:table-cell table:style-name="ce19" office:value-type="float" office:value="195661" calcext:value-type="float">
            <text:p><text:s/>195 661</text:p>
          </table:table-cell>
          <table:table-cell table:style-name="ce19" office:value-type="float" office:value="375134" calcext:value-type="float">
            <text:p><text:s/>375 134</text:p>
          </table:table-cell>
          <table:table-cell table:style-name="ce19" office:value-type="float" office:value="117148" calcext:value-type="float">
            <text:p><text:s/>117 148</text:p>
          </table:table-cell>
          <table:table-cell table:style-name="ce19" office:value-type="float" office:value="253059" calcext:value-type="float">
            <text:p><text:s/>253 059</text:p>
          </table:table-cell>
          <table:table-cell table:style-name="ce19" office:value-type="float" office:value="341552" calcext:value-type="float">
            <text:p><text:s/>341 552</text:p>
          </table:table-cell>
          <table:table-cell table:style-name="ce19" office:value-type="float" office:value="73273" calcext:value-type="float">
            <text:p><text:s/>73 273</text:p>
          </table:table-cell>
          <table:table-cell table:style-name="ce19" office:value-type="float" office:value="334521" calcext:value-type="float">
            <text:p><text:s/>334 521</text:p>
          </table:table-cell>
          <table:table-cell table:style-name="ce19" office:value-type="float" office:value="55540" calcext:value-type="float">
            <text:p><text:s/>55 540</text:p>
          </table:table-cell>
          <table:table-cell table:style-name="ce19" office:value-type="float" office:value="86381" calcext:value-type="float">
            <text:p><text:s/>86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449229" calcext:value-type="float">
            <text:p>7 449 229</text:p>
          </table:table-cell>
          <table:table-cell table:style-name="ce19" office:value-type="float" office:value="3245599" calcext:value-type="float">
            <text:p>3 245 599</text:p>
          </table:table-cell>
          <table:table-cell table:style-name="ce19" office:value-type="float" office:value="3772" calcext:value-type="float">
            <text:p><text:s/>3 772</text:p>
          </table:table-cell>
          <table:table-cell table:style-name="ce19" office:value-type="float" office:value="2722979" calcext:value-type="float">
            <text:p>2 722 979</text:p>
          </table:table-cell>
          <table:table-cell table:style-name="ce19" office:value-type="float" office:value="30132" calcext:value-type="float">
            <text:p><text:s/>30 132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460878" calcext:value-type="float">
            <text:p><text:s/>460 878</text:p>
          </table:table-cell>
          <table:table-cell table:style-name="ce19" office:value-type="float" office:value="4203630" calcext:value-type="float">
            <text:p>4 203 630</text:p>
          </table:table-cell>
          <table:table-cell table:style-name="ce19" office:value-type="float" office:value="1656678" calcext:value-type="float">
            <text:p>1 656 678</text:p>
          </table:table-cell>
          <table:table-cell table:style-name="ce19" office:value-type="float" office:value="288003" calcext:value-type="float">
            <text:p><text:s/>288 003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3350" calcext:value-type="float">
            <text:p><text:s/>403 350</text:p>
          </table:table-cell>
          <table:table-cell table:style-name="ce19" office:value-type="float" office:value="199699" calcext:value-type="float">
            <text:p><text:s/>199 699</text:p>
          </table:table-cell>
          <table:table-cell table:style-name="ce19" office:value-type="float" office:value="377479" calcext:value-type="float">
            <text:p><text:s/>377 479</text:p>
          </table:table-cell>
          <table:table-cell table:style-name="ce19" office:value-type="float" office:value="115802" calcext:value-type="float">
            <text:p><text:s/>115 802</text:p>
          </table:table-cell>
          <table:table-cell table:style-name="ce19" office:value-type="float" office:value="257920" calcext:value-type="float">
            <text:p><text:s/>257 920</text:p>
          </table:table-cell>
          <table:table-cell table:style-name="ce19" office:value-type="float" office:value="344512" calcext:value-type="float">
            <text:p><text:s/>344 512</text:p>
          </table:table-cell>
          <table:table-cell table:style-name="ce19" office:value-type="float" office:value="73560" calcext:value-type="float">
            <text:p><text:s/>73 560</text:p>
          </table:table-cell>
          <table:table-cell table:style-name="ce19" office:value-type="float" office:value="342756" calcext:value-type="float">
            <text:p><text:s/>342 756</text:p>
          </table:table-cell>
          <table:table-cell table:style-name="ce19" office:value-type="float" office:value="56810" calcext:value-type="float">
            <text:p><text:s/>56 810</text:p>
          </table:table-cell>
          <table:table-cell table:style-name="ce19" office:value-type="float" office:value="87061" calcext:value-type="float">
            <text:p><text:s/>87 0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474079" calcext:value-type="float">
            <text:p>7 474 079</text:p>
          </table:table-cell>
          <table:table-cell table:style-name="ce19" office:value-type="float" office:value="3251146" calcext:value-type="float">
            <text:p>3 251 146</text:p>
          </table:table-cell>
          <table:table-cell table:style-name="ce19" office:value-type="float" office:value="3750" calcext:value-type="float">
            <text:p><text:s/>3 750</text:p>
          </table:table-cell>
          <table:table-cell table:style-name="ce19" office:value-type="float" office:value="2728099" calcext:value-type="float">
            <text:p>2 728 099</text:p>
          </table:table-cell>
          <table:table-cell table:style-name="ce19" office:value-type="float" office:value="30543" calcext:value-type="float">
            <text:p><text:s/>30 543</text:p>
          </table:table-cell>
          <table:table-cell table:style-name="ce19" office:value-type="float" office:value="27916" calcext:value-type="float">
            <text:p><text:s/>27 916</text:p>
          </table:table-cell>
          <table:table-cell table:style-name="ce19" office:value-type="float" office:value="460838" calcext:value-type="float">
            <text:p><text:s/>460 838</text:p>
          </table:table-cell>
          <table:table-cell table:style-name="ce19" office:value-type="float" office:value="4222933" calcext:value-type="float">
            <text:p>4 222 933</text:p>
          </table:table-cell>
          <table:table-cell table:style-name="ce19" office:value-type="float" office:value="1661452" calcext:value-type="float">
            <text:p>1 661 452</text:p>
          </table:table-cell>
          <table:table-cell table:style-name="ce19" office:value-type="float" office:value="288805" calcext:value-type="float">
            <text:p><text:s/>288 8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7084" calcext:value-type="float">
            <text:p><text:s/>407 084</text:p>
          </table:table-cell>
          <table:table-cell table:style-name="ce19" office:value-type="float" office:value="201599" calcext:value-type="float">
            <text:p><text:s/>201 599</text:p>
          </table:table-cell>
          <table:table-cell table:style-name="ce19" office:value-type="float" office:value="378445" calcext:value-type="float">
            <text:p><text:s/>378 445</text:p>
          </table:table-cell>
          <table:table-cell table:style-name="ce19" office:value-type="float" office:value="115175" calcext:value-type="float">
            <text:p><text:s/>115 175</text:p>
          </table:table-cell>
          <table:table-cell table:style-name="ce19" office:value-type="float" office:value="259520" calcext:value-type="float">
            <text:p><text:s/>259 520</text:p>
          </table:table-cell>
          <table:table-cell table:style-name="ce19" office:value-type="float" office:value="345901" calcext:value-type="float">
            <text:p><text:s/>345 901</text:p>
          </table:table-cell>
          <table:table-cell table:style-name="ce19" office:value-type="float" office:value="74088" calcext:value-type="float">
            <text:p><text:s/>74 088</text:p>
          </table:table-cell>
          <table:table-cell table:style-name="ce19" office:value-type="float" office:value="346873" calcext:value-type="float">
            <text:p><text:s/>346 873</text:p>
          </table:table-cell>
          <table:table-cell table:style-name="ce19" office:value-type="float" office:value="56381" calcext:value-type="float">
            <text:p><text:s/>56 381</text:p>
          </table:table-cell>
          <table:table-cell table:style-name="ce19" office:value-type="float" office:value="87610" calcext:value-type="float">
            <text:p><text:s/>87 6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486955" calcext:value-type="float">
            <text:p>7 486 955</text:p>
          </table:table-cell>
          <table:table-cell table:style-name="ce19" office:value-type="float" office:value="3260805" calcext:value-type="float">
            <text:p>3 260 805</text:p>
          </table:table-cell>
          <table:table-cell table:style-name="ce19" office:value-type="float" office:value="3755" calcext:value-type="float">
            <text:p><text:s/>3 755</text:p>
          </table:table-cell>
          <table:table-cell table:style-name="ce19" office:value-type="float" office:value="2735865" calcext:value-type="float">
            <text:p>2 735 865</text:p>
          </table:table-cell>
          <table:table-cell table:style-name="ce19" office:value-type="float" office:value="30456" calcext:value-type="float">
            <text:p><text:s/>30 456</text:p>
          </table:table-cell>
          <table:table-cell table:style-name="ce19" office:value-type="float" office:value="28205" calcext:value-type="float">
            <text:p><text:s/>28 205</text:p>
          </table:table-cell>
          <table:table-cell table:style-name="ce19" office:value-type="float" office:value="462524" calcext:value-type="float">
            <text:p><text:s/>462 524</text:p>
          </table:table-cell>
          <table:table-cell table:style-name="ce19" office:value-type="float" office:value="4226150" calcext:value-type="float">
            <text:p>4 226 150</text:p>
          </table:table-cell>
          <table:table-cell table:style-name="ce19" office:value-type="float" office:value="1662866" calcext:value-type="float">
            <text:p>1 662 866</text:p>
          </table:table-cell>
          <table:table-cell table:style-name="ce19" office:value-type="float" office:value="288166" calcext:value-type="float">
            <text:p><text:s/>288 16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7537" calcext:value-type="float">
            <text:p><text:s/>407 537</text:p>
          </table:table-cell>
          <table:table-cell table:style-name="ce19" office:value-type="float" office:value="201429" calcext:value-type="float">
            <text:p><text:s/>201 429</text:p>
          </table:table-cell>
          <table:table-cell table:style-name="ce19" office:value-type="float" office:value="379381" calcext:value-type="float">
            <text:p><text:s/>379 381</text:p>
          </table:table-cell>
          <table:table-cell table:style-name="ce19" office:value-type="float" office:value="115118" calcext:value-type="float">
            <text:p><text:s/>115 118</text:p>
          </table:table-cell>
          <table:table-cell table:style-name="ce19" office:value-type="float" office:value="259680" calcext:value-type="float">
            <text:p><text:s/>259 680</text:p>
          </table:table-cell>
          <table:table-cell table:style-name="ce19" office:value-type="float" office:value="346167" calcext:value-type="float">
            <text:p><text:s/>346 167</text:p>
          </table:table-cell>
          <table:table-cell table:style-name="ce19" office:value-type="float" office:value="73610" calcext:value-type="float">
            <text:p><text:s/>73 610</text:p>
          </table:table-cell>
          <table:table-cell table:style-name="ce19" office:value-type="float" office:value="348056" calcext:value-type="float">
            <text:p><text:s/>348 056</text:p>
          </table:table-cell>
          <table:table-cell table:style-name="ce19" office:value-type="float" office:value="56567" calcext:value-type="float">
            <text:p><text:s/>56 567</text:p>
          </table:table-cell>
          <table:table-cell table:style-name="ce19" office:value-type="float" office:value="87573" calcext:value-type="float">
            <text:p><text:s/>87 5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495680" calcext:value-type="float">
            <text:p>7 495 680</text:p>
          </table:table-cell>
          <table:table-cell table:style-name="ce19" office:value-type="float" office:value="3262001" calcext:value-type="float">
            <text:p>3 262 001</text:p>
          </table:table-cell>
          <table:table-cell table:style-name="ce19" office:value-type="float" office:value="3769" calcext:value-type="float">
            <text:p><text:s/>3 769</text:p>
          </table:table-cell>
          <table:table-cell table:style-name="ce19" office:value-type="float" office:value="2738341" calcext:value-type="float">
            <text:p>2 738 341</text:p>
          </table:table-cell>
          <table:table-cell table:style-name="ce19" office:value-type="float" office:value="30373" calcext:value-type="float">
            <text:p><text:s/>30 373</text:p>
          </table:table-cell>
          <table:table-cell table:style-name="ce19" office:value-type="float" office:value="28263" calcext:value-type="float">
            <text:p><text:s/>28 263</text:p>
          </table:table-cell>
          <table:table-cell table:style-name="ce19" office:value-type="float" office:value="461255" calcext:value-type="float">
            <text:p><text:s/>461 255</text:p>
          </table:table-cell>
          <table:table-cell table:style-name="ce19" office:value-type="float" office:value="4233679" calcext:value-type="float">
            <text:p>4 233 679</text:p>
          </table:table-cell>
          <table:table-cell table:style-name="ce19" office:value-type="float" office:value="1666090" calcext:value-type="float">
            <text:p>1 666 090</text:p>
          </table:table-cell>
          <table:table-cell table:style-name="ce19" office:value-type="float" office:value="288689" calcext:value-type="float">
            <text:p><text:s/>288 68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8672" calcext:value-type="float">
            <text:p><text:s/>408 672</text:p>
          </table:table-cell>
          <table:table-cell table:style-name="ce19" office:value-type="float" office:value="201818" calcext:value-type="float">
            <text:p><text:s/>201 818</text:p>
          </table:table-cell>
          <table:table-cell table:style-name="ce19" office:value-type="float" office:value="380576" calcext:value-type="float">
            <text:p><text:s/>380 576</text:p>
          </table:table-cell>
          <table:table-cell table:style-name="ce19" office:value-type="float" office:value="114826" calcext:value-type="float">
            <text:p><text:s/>114 826</text:p>
          </table:table-cell>
          <table:table-cell table:style-name="ce19" office:value-type="float" office:value="259954" calcext:value-type="float">
            <text:p><text:s/>259 954</text:p>
          </table:table-cell>
          <table:table-cell table:style-name="ce19" office:value-type="float" office:value="345422" calcext:value-type="float">
            <text:p><text:s/>345 422</text:p>
          </table:table-cell>
          <table:table-cell table:style-name="ce19" office:value-type="float" office:value="74140" calcext:value-type="float">
            <text:p><text:s/>74 140</text:p>
          </table:table-cell>
          <table:table-cell table:style-name="ce19" office:value-type="float" office:value="348767" calcext:value-type="float">
            <text:p><text:s/>348 767</text:p>
          </table:table-cell>
          <table:table-cell table:style-name="ce19" office:value-type="float" office:value="56791" calcext:value-type="float">
            <text:p><text:s/>56 791</text:p>
          </table:table-cell>
          <table:table-cell table:style-name="ce19" office:value-type="float" office:value="87934" calcext:value-type="float">
            <text:p><text:s/>87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１０月 <text:s/>Ave., 2017 <text:s text:c="8"/></text:p>
          </table:table-cell>
          <table:table-cell table:style-name="ce19" office:value-type="float" office:value="7546863" calcext:value-type="float">
            <text:p>7 546 863</text:p>
          </table:table-cell>
          <table:table-cell table:style-name="ce19" office:value-type="float" office:value="3280076" calcext:value-type="float">
            <text:p>3 280 076</text:p>
          </table:table-cell>
          <table:table-cell table:style-name="ce19" office:value-type="float" office:value="3674" calcext:value-type="float">
            <text:p><text:s/>3 674</text:p>
          </table:table-cell>
          <table:table-cell table:style-name="ce19" office:value-type="float" office:value="2757309" calcext:value-type="float">
            <text:p>2 757 309</text:p>
          </table:table-cell>
          <table:table-cell table:style-name="ce19" office:value-type="float" office:value="30426" calcext:value-type="float">
            <text:p><text:s/>30 426</text:p>
          </table:table-cell>
          <table:table-cell table:style-name="ce19" office:value-type="float" office:value="28160" calcext:value-type="float">
            <text:p><text:s/>28 160</text:p>
          </table:table-cell>
          <table:table-cell table:style-name="ce19" office:value-type="float" office:value="460507" calcext:value-type="float">
            <text:p><text:s/>460 507</text:p>
          </table:table-cell>
          <table:table-cell table:style-name="ce19" office:value-type="float" office:value="4266787" calcext:value-type="float">
            <text:p>4 266 787</text:p>
          </table:table-cell>
          <table:table-cell table:style-name="ce19" office:value-type="float" office:value="1678623" calcext:value-type="float">
            <text:p>1 678 623</text:p>
          </table:table-cell>
          <table:table-cell table:style-name="ce19" office:value-type="float" office:value="290185" calcext:value-type="float">
            <text:p><text:s/>290 185</text:p>
          </table:table-cell>
          <table:table-cell table:style-name="ce9" office:value-type="string" calcext:value-type="string">
            <text:p><text:s/>１０６年１至１０月 <text:s/>Ave., 2017 <text:s text:c="8"/></text:p>
          </table:table-cell>
          <table:table-cell table:style-name="ce19" office:value-type="float" office:value="417535" calcext:value-type="float">
            <text:p><text:s/>417 535</text:p>
          </table:table-cell>
          <table:table-cell table:style-name="ce19" office:value-type="float" office:value="201908" calcext:value-type="float">
            <text:p><text:s/>201 908</text:p>
          </table:table-cell>
          <table:table-cell table:style-name="ce19" office:value-type="float" office:value="381262" calcext:value-type="float">
            <text:p><text:s/>381 262</text:p>
          </table:table-cell>
          <table:table-cell table:style-name="ce19" office:value-type="float" office:value="115523" calcext:value-type="float">
            <text:p><text:s/>115 523</text:p>
          </table:table-cell>
          <table:table-cell table:style-name="ce19" office:value-type="float" office:value="259599" calcext:value-type="float">
            <text:p><text:s/>259 599</text:p>
          </table:table-cell>
          <table:table-cell table:style-name="ce19" office:value-type="float" office:value="349997" calcext:value-type="float">
            <text:p><text:s/>349 997</text:p>
          </table:table-cell>
          <table:table-cell table:style-name="ce19" office:value-type="float" office:value="74457" calcext:value-type="float">
            <text:p><text:s/>74 457</text:p>
          </table:table-cell>
          <table:table-cell table:style-name="ce19" office:value-type="float" office:value="352271" calcext:value-type="float">
            <text:p><text:s/>352 271</text:p>
          </table:table-cell>
          <table:table-cell table:style-name="ce19" office:value-type="float" office:value="57352" calcext:value-type="float">
            <text:p><text:s/>57 352</text:p>
          </table:table-cell>
          <table:table-cell table:style-name="ce19" office:value-type="float" office:value="88075" calcext:value-type="float">
            <text:p><text:s/>88 0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499810" calcext:value-type="float">
            <text:p>7 499 810</text:p>
          </table:table-cell>
          <table:table-cell table:style-name="ce19" office:value-type="float" office:value="3256074" calcext:value-type="float">
            <text:p>3 256 074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2734607" calcext:value-type="float">
            <text:p>2 734 607</text:p>
          </table:table-cell>
          <table:table-cell table:style-name="ce19" office:value-type="float" office:value="30241" calcext:value-type="float">
            <text:p><text:s/>30 241</text:p>
          </table:table-cell>
          <table:table-cell table:style-name="ce19" office:value-type="float" office:value="28052" calcext:value-type="float">
            <text:p><text:s/>28 052</text:p>
          </table:table-cell>
          <table:table-cell table:style-name="ce19" office:value-type="float" office:value="459409" calcext:value-type="float">
            <text:p><text:s/>459 409</text:p>
          </table:table-cell>
          <table:table-cell table:style-name="ce19" office:value-type="float" office:value="4243736" calcext:value-type="float">
            <text:p>4 243 736</text:p>
          </table:table-cell>
          <table:table-cell table:style-name="ce19" office:value-type="float" office:value="1670286" calcext:value-type="float">
            <text:p>1 670 286</text:p>
          </table:table-cell>
          <table:table-cell table:style-name="ce19" office:value-type="float" office:value="289044" calcext:value-type="float">
            <text:p><text:s/>289 04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14959" calcext:value-type="float">
            <text:p><text:s/>414 959</text:p>
          </table:table-cell>
          <table:table-cell table:style-name="ce19" office:value-type="float" office:value="201714" calcext:value-type="float">
            <text:p><text:s/>201 714</text:p>
          </table:table-cell>
          <table:table-cell table:style-name="ce19" office:value-type="float" office:value="380706" calcext:value-type="float">
            <text:p><text:s/>380 706</text:p>
          </table:table-cell>
          <table:table-cell table:style-name="ce19" office:value-type="float" office:value="114543" calcext:value-type="float">
            <text:p><text:s/>114 543</text:p>
          </table:table-cell>
          <table:table-cell table:style-name="ce19" office:value-type="float" office:value="259029" calcext:value-type="float">
            <text:p><text:s/>259 029</text:p>
          </table:table-cell>
          <table:table-cell table:style-name="ce19" office:value-type="float" office:value="345582" calcext:value-type="float">
            <text:p><text:s/>345 582</text:p>
          </table:table-cell>
          <table:table-cell table:style-name="ce19" office:value-type="float" office:value="73813" calcext:value-type="float">
            <text:p><text:s/>73 813</text:p>
          </table:table-cell>
          <table:table-cell table:style-name="ce19" office:value-type="float" office:value="348954" calcext:value-type="float">
            <text:p><text:s/>348 954</text:p>
          </table:table-cell>
          <table:table-cell table:style-name="ce19" office:value-type="float" office:value="56937" calcext:value-type="float">
            <text:p><text:s/>56 937</text:p>
          </table:table-cell>
          <table:table-cell table:style-name="ce19" office:value-type="float" office:value="88169" calcext:value-type="float">
            <text:p><text:s/>88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493351" calcext:value-type="float">
            <text:p>7 493 351</text:p>
          </table:table-cell>
          <table:table-cell table:style-name="ce19" office:value-type="float" office:value="3257415" calcext:value-type="float">
            <text:p>3 257 415</text:p>
          </table:table-cell>
          <table:table-cell table:style-name="ce19" office:value-type="float" office:value="3725" calcext:value-type="float">
            <text:p><text:s/>3 725</text:p>
          </table:table-cell>
          <table:table-cell table:style-name="ce19" office:value-type="float" office:value="2737054" calcext:value-type="float">
            <text:p>2 737 054</text:p>
          </table:table-cell>
          <table:table-cell table:style-name="ce19" office:value-type="float" office:value="30116" calcext:value-type="float">
            <text:p><text:s/>30 116</text:p>
          </table:table-cell>
          <table:table-cell table:style-name="ce19" office:value-type="float" office:value="28014" calcext:value-type="float">
            <text:p><text:s/>28 014</text:p>
          </table:table-cell>
          <table:table-cell table:style-name="ce19" office:value-type="float" office:value="458506" calcext:value-type="float">
            <text:p><text:s/>458 506</text:p>
          </table:table-cell>
          <table:table-cell table:style-name="ce19" office:value-type="float" office:value="4235936" calcext:value-type="float">
            <text:p>4 235 936</text:p>
          </table:table-cell>
          <table:table-cell table:style-name="ce19" office:value-type="float" office:value="1666602" calcext:value-type="float">
            <text:p>1 666 602</text:p>
          </table:table-cell>
          <table:table-cell table:style-name="ce19" office:value-type="float" office:value="289115" calcext:value-type="float">
            <text:p><text:s/>289 11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13933" calcext:value-type="float">
            <text:p><text:s/>413 933</text:p>
          </table:table-cell>
          <table:table-cell table:style-name="ce19" office:value-type="float" office:value="200687" calcext:value-type="float">
            <text:p><text:s/>200 687</text:p>
          </table:table-cell>
          <table:table-cell table:style-name="ce19" office:value-type="float" office:value="379998" calcext:value-type="float">
            <text:p><text:s/>379 998</text:p>
          </table:table-cell>
          <table:table-cell table:style-name="ce19" office:value-type="float" office:value="114109" calcext:value-type="float">
            <text:p><text:s/>114 109</text:p>
          </table:table-cell>
          <table:table-cell table:style-name="ce19" office:value-type="float" office:value="259215" calcext:value-type="float">
            <text:p><text:s/>259 215</text:p>
          </table:table-cell>
          <table:table-cell table:style-name="ce19" office:value-type="float" office:value="346632" calcext:value-type="float">
            <text:p><text:s/>346 632</text:p>
          </table:table-cell>
          <table:table-cell table:style-name="ce19" office:value-type="float" office:value="72871" calcext:value-type="float">
            <text:p><text:s/>72 871</text:p>
          </table:table-cell>
          <table:table-cell table:style-name="ce19" office:value-type="float" office:value="348873" calcext:value-type="float">
            <text:p><text:s/>348 873</text:p>
          </table:table-cell>
          <table:table-cell table:style-name="ce19" office:value-type="float" office:value="56695" calcext:value-type="float">
            <text:p><text:s/>56 695</text:p>
          </table:table-cell>
          <table:table-cell table:style-name="ce19" office:value-type="float" office:value="87206" calcext:value-type="float">
            <text:p><text:s/>87 2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509011" calcext:value-type="float">
            <text:p>7 509 011</text:p>
          </table:table-cell>
          <table:table-cell table:style-name="ce19" office:value-type="float" office:value="3265682" calcext:value-type="float">
            <text:p>3 265 682</text:p>
          </table:table-cell>
          <table:table-cell table:style-name="ce19" office:value-type="float" office:value="3706" calcext:value-type="float">
            <text:p><text:s/>3 706</text:p>
          </table:table-cell>
          <table:table-cell table:style-name="ce19" office:value-type="float" office:value="2742978" calcext:value-type="float">
            <text:p>2 742 978</text:p>
          </table:table-cell>
          <table:table-cell table:style-name="ce19" office:value-type="float" office:value="30252" calcext:value-type="float">
            <text:p><text:s/>30 252</text:p>
          </table:table-cell>
          <table:table-cell table:style-name="ce19" office:value-type="float" office:value="28177" calcext:value-type="float">
            <text:p><text:s/>28 177</text:p>
          </table:table-cell>
          <table:table-cell table:style-name="ce19" office:value-type="float" office:value="460569" calcext:value-type="float">
            <text:p><text:s/>460 569</text:p>
          </table:table-cell>
          <table:table-cell table:style-name="ce19" office:value-type="float" office:value="4243329" calcext:value-type="float">
            <text:p>4 243 329</text:p>
          </table:table-cell>
          <table:table-cell table:style-name="ce19" office:value-type="float" office:value="1668686" calcext:value-type="float">
            <text:p>1 668 686</text:p>
          </table:table-cell>
          <table:table-cell table:style-name="ce19" office:value-type="float" office:value="290173" calcext:value-type="float">
            <text:p><text:s/>290 17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13162" calcext:value-type="float">
            <text:p><text:s/>413 162</text:p>
          </table:table-cell>
          <table:table-cell table:style-name="ce19" office:value-type="float" office:value="201607" calcext:value-type="float">
            <text:p><text:s/>201 607</text:p>
          </table:table-cell>
          <table:table-cell table:style-name="ce19" office:value-type="float" office:value="381294" calcext:value-type="float">
            <text:p><text:s/>381 294</text:p>
          </table:table-cell>
          <table:table-cell table:style-name="ce19" office:value-type="float" office:value="114007" calcext:value-type="float">
            <text:p><text:s/>114 007</text:p>
          </table:table-cell>
          <table:table-cell table:style-name="ce19" office:value-type="float" office:value="259892" calcext:value-type="float">
            <text:p><text:s/>259 892</text:p>
          </table:table-cell>
          <table:table-cell table:style-name="ce19" office:value-type="float" office:value="347415" calcext:value-type="float">
            <text:p><text:s/>347 415</text:p>
          </table:table-cell>
          <table:table-cell table:style-name="ce19" office:value-type="float" office:value="73886" calcext:value-type="float">
            <text:p><text:s/>73 886</text:p>
          </table:table-cell>
          <table:table-cell table:style-name="ce19" office:value-type="float" office:value="349229" calcext:value-type="float">
            <text:p><text:s/>349 229</text:p>
          </table:table-cell>
          <table:table-cell table:style-name="ce19" office:value-type="float" office:value="56617" calcext:value-type="float">
            <text:p><text:s/>56 617</text:p>
          </table:table-cell>
          <table:table-cell table:style-name="ce19" office:value-type="float" office:value="87361" calcext:value-type="float">
            <text:p><text:s/>87 3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516770" calcext:value-type="float">
            <text:p>7 516 770</text:p>
          </table:table-cell>
          <table:table-cell table:style-name="ce19" office:value-type="float" office:value="3268625" calcext:value-type="float">
            <text:p>3 268 625</text:p>
          </table:table-cell>
          <table:table-cell table:style-name="ce19" office:value-type="float" office:value="3686" calcext:value-type="float">
            <text:p><text:s/>3 686</text:p>
          </table:table-cell>
          <table:table-cell table:style-name="ce19" office:value-type="float" office:value="2747116" calcext:value-type="float">
            <text:p>2 747 116</text:p>
          </table:table-cell>
          <table:table-cell table:style-name="ce19" office:value-type="float" office:value="30100" calcext:value-type="float">
            <text:p><text:s/>30 100</text:p>
          </table:table-cell>
          <table:table-cell table:style-name="ce19" office:value-type="float" office:value="28047" calcext:value-type="float">
            <text:p><text:s/>28 047</text:p>
          </table:table-cell>
          <table:table-cell table:style-name="ce19" office:value-type="float" office:value="459676" calcext:value-type="float">
            <text:p><text:s/>459 676</text:p>
          </table:table-cell>
          <table:table-cell table:style-name="ce19" office:value-type="float" office:value="4248145" calcext:value-type="float">
            <text:p>4 248 145</text:p>
          </table:table-cell>
          <table:table-cell table:style-name="ce19" office:value-type="float" office:value="1671957" calcext:value-type="float">
            <text:p>1 671 957</text:p>
          </table:table-cell>
          <table:table-cell table:style-name="ce19" office:value-type="float" office:value="289644" calcext:value-type="float">
            <text:p><text:s/>289 64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13952" calcext:value-type="float">
            <text:p><text:s/>413 952</text:p>
          </table:table-cell>
          <table:table-cell table:style-name="ce19" office:value-type="float" office:value="200897" calcext:value-type="float">
            <text:p><text:s/>200 897</text:p>
          </table:table-cell>
          <table:table-cell table:style-name="ce19" office:value-type="float" office:value="380779" calcext:value-type="float">
            <text:p><text:s/>380 779</text:p>
          </table:table-cell>
          <table:table-cell table:style-name="ce19" office:value-type="float" office:value="114524" calcext:value-type="float">
            <text:p><text:s/>114 524</text:p>
          </table:table-cell>
          <table:table-cell table:style-name="ce19" office:value-type="float" office:value="260139" calcext:value-type="float">
            <text:p><text:s/>260 139</text:p>
          </table:table-cell>
          <table:table-cell table:style-name="ce19" office:value-type="float" office:value="348615" calcext:value-type="float">
            <text:p><text:s/>348 615</text:p>
          </table:table-cell>
          <table:table-cell table:style-name="ce19" office:value-type="float" office:value="74109" calcext:value-type="float">
            <text:p><text:s/>74 109</text:p>
          </table:table-cell>
          <table:table-cell table:style-name="ce19" office:value-type="float" office:value="349629" calcext:value-type="float">
            <text:p><text:s/>349 629</text:p>
          </table:table-cell>
          <table:table-cell table:style-name="ce19" office:value-type="float" office:value="56300" calcext:value-type="float">
            <text:p><text:s/>56 300</text:p>
          </table:table-cell>
          <table:table-cell table:style-name="ce19" office:value-type="float" office:value="87600" calcext:value-type="float">
            <text:p><text:s/>87 6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525480" calcext:value-type="float">
            <text:p>7 525 480</text:p>
          </table:table-cell>
          <table:table-cell table:style-name="ce19" office:value-type="float" office:value="3271262" calcext:value-type="float">
            <text:p>3 271 262</text:p>
          </table:table-cell>
          <table:table-cell table:style-name="ce19" office:value-type="float" office:value="3710" calcext:value-type="float">
            <text:p><text:s/>3 710</text:p>
          </table:table-cell>
          <table:table-cell table:style-name="ce19" office:value-type="float" office:value="2750125" calcext:value-type="float">
            <text:p>2 750 125</text:p>
          </table:table-cell>
          <table:table-cell table:style-name="ce19" office:value-type="float" office:value="30468" calcext:value-type="float">
            <text:p><text:s/>30 468</text:p>
          </table:table-cell>
          <table:table-cell table:style-name="ce19" office:value-type="float" office:value="28161" calcext:value-type="float">
            <text:p><text:s/>28 161</text:p>
          </table:table-cell>
          <table:table-cell table:style-name="ce19" office:value-type="float" office:value="458798" calcext:value-type="float">
            <text:p><text:s/>458 798</text:p>
          </table:table-cell>
          <table:table-cell table:style-name="ce19" office:value-type="float" office:value="4254218" calcext:value-type="float">
            <text:p>4 254 218</text:p>
          </table:table-cell>
          <table:table-cell table:style-name="ce19" office:value-type="float" office:value="1674418" calcext:value-type="float">
            <text:p>1 674 418</text:p>
          </table:table-cell>
          <table:table-cell table:style-name="ce19" office:value-type="float" office:value="289682" calcext:value-type="float">
            <text:p><text:s/>289 68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15753" calcext:value-type="float">
            <text:p><text:s/>415 753</text:p>
          </table:table-cell>
          <table:table-cell table:style-name="ce19" office:value-type="float" office:value="200781" calcext:value-type="float">
            <text:p><text:s/>200 781</text:p>
          </table:table-cell>
          <table:table-cell table:style-name="ce19" office:value-type="float" office:value="381236" calcext:value-type="float">
            <text:p><text:s/>381 236</text:p>
          </table:table-cell>
          <table:table-cell table:style-name="ce19" office:value-type="float" office:value="115000" calcext:value-type="float">
            <text:p><text:s/>115 000</text:p>
          </table:table-cell>
          <table:table-cell table:style-name="ce19" office:value-type="float" office:value="259601" calcext:value-type="float">
            <text:p><text:s/>259 601</text:p>
          </table:table-cell>
          <table:table-cell table:style-name="ce19" office:value-type="float" office:value="349418" calcext:value-type="float">
            <text:p><text:s/>349 418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349228" calcext:value-type="float">
            <text:p><text:s/>349 228</text:p>
          </table:table-cell>
          <table:table-cell table:style-name="ce19" office:value-type="float" office:value="56431" calcext:value-type="float">
            <text:p><text:s/>56 431</text:p>
          </table:table-cell>
          <table:table-cell table:style-name="ce19" office:value-type="float" office:value="87921" calcext:value-type="float">
            <text:p><text:s/>87 92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539767" calcext:value-type="float">
            <text:p>7 539 767</text:p>
          </table:table-cell>
          <table:table-cell table:style-name="ce19" office:value-type="float" office:value="3278949" calcext:value-type="float">
            <text:p>3 278 949</text:p>
          </table:table-cell>
          <table:table-cell table:style-name="ce19" office:value-type="float" office:value="3685" calcext:value-type="float">
            <text:p><text:s/>3 685</text:p>
          </table:table-cell>
          <table:table-cell table:style-name="ce19" office:value-type="float" office:value="2757402" calcext:value-type="float">
            <text:p>2 757 402</text:p>
          </table:table-cell>
          <table:table-cell table:style-name="ce19" office:value-type="float" office:value="30725" calcext:value-type="float">
            <text:p><text:s/>30 725</text:p>
          </table:table-cell>
          <table:table-cell table:style-name="ce19" office:value-type="float" office:value="28093" calcext:value-type="float">
            <text:p><text:s/>28 093</text:p>
          </table:table-cell>
          <table:table-cell table:style-name="ce19" office:value-type="float" office:value="459044" calcext:value-type="float">
            <text:p><text:s/>459 044</text:p>
          </table:table-cell>
          <table:table-cell table:style-name="ce19" office:value-type="float" office:value="4260818" calcext:value-type="float">
            <text:p>4 260 818</text:p>
          </table:table-cell>
          <table:table-cell table:style-name="ce19" office:value-type="float" office:value="1676420" calcext:value-type="float">
            <text:p>1 676 420</text:p>
          </table:table-cell>
          <table:table-cell table:style-name="ce19" office:value-type="float" office:value="289862" calcext:value-type="float">
            <text:p><text:s/>289 86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16736" calcext:value-type="float">
            <text:p><text:s/>416 736</text:p>
          </table:table-cell>
          <table:table-cell table:style-name="ce19" office:value-type="float" office:value="201647" calcext:value-type="float">
            <text:p><text:s/>201 647</text:p>
          </table:table-cell>
          <table:table-cell table:style-name="ce19" office:value-type="float" office:value="380869" calcext:value-type="float">
            <text:p><text:s/>380 869</text:p>
          </table:table-cell>
          <table:table-cell table:style-name="ce19" office:value-type="float" office:value="116163" calcext:value-type="float">
            <text:p><text:s/>116 163</text:p>
          </table:table-cell>
          <table:table-cell table:style-name="ce19" office:value-type="float" office:value="258966" calcext:value-type="float">
            <text:p><text:s/>258 966</text:p>
          </table:table-cell>
          <table:table-cell table:style-name="ce19" office:value-type="float" office:value="350537" calcext:value-type="float">
            <text:p><text:s/>350 537</text:p>
          </table:table-cell>
          <table:table-cell table:style-name="ce19" office:value-type="float" office:value="74303" calcext:value-type="float">
            <text:p><text:s/>74 303</text:p>
          </table:table-cell>
          <table:table-cell table:style-name="ce19" office:value-type="float" office:value="349761" calcext:value-type="float">
            <text:p><text:s/>349 761</text:p>
          </table:table-cell>
          <table:table-cell table:style-name="ce19" office:value-type="float" office:value="57203" calcext:value-type="float">
            <text:p><text:s/>57 203</text:p>
          </table:table-cell>
          <table:table-cell table:style-name="ce19" office:value-type="float" office:value="88351" calcext:value-type="float">
            <text:p><text:s/>88 3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586855" calcext:value-type="float">
            <text:p>7 586 855</text:p>
          </table:table-cell>
          <table:table-cell table:style-name="ce19" office:value-type="float" office:value="3299577" calcext:value-type="float">
            <text:p>3 299 577</text:p>
          </table:table-cell>
          <table:table-cell table:style-name="ce19" office:value-type="float" office:value="3632" calcext:value-type="float">
            <text:p><text:s/>3 632</text:p>
          </table:table-cell>
          <table:table-cell table:style-name="ce19" office:value-type="float" office:value="2776262" calcext:value-type="float">
            <text:p>2 776 262</text:p>
          </table:table-cell>
          <table:table-cell table:style-name="ce19" office:value-type="float" office:value="30702" calcext:value-type="float">
            <text:p><text:s/>30 702</text:p>
          </table:table-cell>
          <table:table-cell table:style-name="ce19" office:value-type="float" office:value="28141" calcext:value-type="float">
            <text:p><text:s/>28 141</text:p>
          </table:table-cell>
          <table:table-cell table:style-name="ce19" office:value-type="float" office:value="460840" calcext:value-type="float">
            <text:p><text:s/>460 840</text:p>
          </table:table-cell>
          <table:table-cell table:style-name="ce19" office:value-type="float" office:value="4287278" calcext:value-type="float">
            <text:p>4 287 278</text:p>
          </table:table-cell>
          <table:table-cell table:style-name="ce19" office:value-type="float" office:value="1688043" calcext:value-type="float">
            <text:p>1 688 043</text:p>
          </table:table-cell>
          <table:table-cell table:style-name="ce19" office:value-type="float" office:value="291018" calcext:value-type="float">
            <text:p><text:s/>291 01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0467" calcext:value-type="float">
            <text:p><text:s/>420 467</text:p>
          </table:table-cell>
          <table:table-cell table:style-name="ce19" office:value-type="float" office:value="202730" calcext:value-type="float">
            <text:p><text:s/>202 730</text:p>
          </table:table-cell>
          <table:table-cell table:style-name="ce19" office:value-type="float" office:value="380947" calcext:value-type="float">
            <text:p><text:s/>380 947</text:p>
          </table:table-cell>
          <table:table-cell table:style-name="ce19" office:value-type="float" office:value="117254" calcext:value-type="float">
            <text:p><text:s/>117 254</text:p>
          </table:table-cell>
          <table:table-cell table:style-name="ce19" office:value-type="float" office:value="258698" calcext:value-type="float">
            <text:p><text:s/>258 698</text:p>
          </table:table-cell>
          <table:table-cell table:style-name="ce19" office:value-type="float" office:value="352882" calcext:value-type="float">
            <text:p><text:s/>352 882</text:p>
          </table:table-cell>
          <table:table-cell table:style-name="ce19" office:value-type="float" office:value="74979" calcext:value-type="float">
            <text:p><text:s/>74 979</text:p>
          </table:table-cell>
          <table:table-cell table:style-name="ce19" office:value-type="float" office:value="352310" calcext:value-type="float">
            <text:p><text:s/>352 310</text:p>
          </table:table-cell>
          <table:table-cell table:style-name="ce19" office:value-type="float" office:value="58917" calcext:value-type="float">
            <text:p><text:s/>58 917</text:p>
          </table:table-cell>
          <table:table-cell table:style-name="ce19" office:value-type="float" office:value="89033" calcext:value-type="float">
            <text:p><text:s/>89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597418" calcext:value-type="float">
            <text:p>7 597 418</text:p>
          </table:table-cell>
          <table:table-cell table:style-name="ce19" office:value-type="float" office:value="3301556" calcext:value-type="float">
            <text:p>3 301 556</text:p>
          </table:table-cell>
          <table:table-cell table:style-name="ce19" office:value-type="float" office:value="3613" calcext:value-type="float">
            <text:p><text:s/>3 613</text:p>
          </table:table-cell>
          <table:table-cell table:style-name="ce19" office:value-type="float" office:value="2776457" calcext:value-type="float">
            <text:p>2 776 457</text:p>
          </table:table-cell>
          <table:table-cell table:style-name="ce19" office:value-type="float" office:value="30606" calcext:value-type="float">
            <text:p><text:s/>30 606</text:p>
          </table:table-cell>
          <table:table-cell table:style-name="ce19" office:value-type="float" office:value="28318" calcext:value-type="float">
            <text:p><text:s/>28 318</text:p>
          </table:table-cell>
          <table:table-cell table:style-name="ce19" office:value-type="float" office:value="462562" calcext:value-type="float">
            <text:p><text:s/>462 562</text:p>
          </table:table-cell>
          <table:table-cell table:style-name="ce19" office:value-type="float" office:value="4295862" calcext:value-type="float">
            <text:p>4 295 862</text:p>
          </table:table-cell>
          <table:table-cell table:style-name="ce19" office:value-type="float" office:value="1689764" calcext:value-type="float">
            <text:p>1 689 764</text:p>
          </table:table-cell>
          <table:table-cell table:style-name="ce19" office:value-type="float" office:value="291120" calcext:value-type="float">
            <text:p><text:s/>291 12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2866" calcext:value-type="float">
            <text:p><text:s/>422 866</text:p>
          </table:table-cell>
          <table:table-cell table:style-name="ce19" office:value-type="float" office:value="202355" calcext:value-type="float">
            <text:p><text:s/>202 355</text:p>
          </table:table-cell>
          <table:table-cell table:style-name="ce19" office:value-type="float" office:value="380820" calcext:value-type="float">
            <text:p><text:s/>380 820</text:p>
          </table:table-cell>
          <table:table-cell table:style-name="ce19" office:value-type="float" office:value="117190" calcext:value-type="float">
            <text:p><text:s/>117 190</text:p>
          </table:table-cell>
          <table:table-cell table:style-name="ce19" office:value-type="float" office:value="259248" calcext:value-type="float">
            <text:p><text:s/>259 248</text:p>
          </table:table-cell>
          <table:table-cell table:style-name="ce19" office:value-type="float" office:value="353613" calcext:value-type="float">
            <text:p><text:s/>353 613</text:p>
          </table:table-cell>
          <table:table-cell table:style-name="ce19" office:value-type="float" office:value="74899" calcext:value-type="float">
            <text:p><text:s/>74 899</text:p>
          </table:table-cell>
          <table:table-cell table:style-name="ce19" office:value-type="float" office:value="356682" calcext:value-type="float">
            <text:p><text:s/>356 682</text:p>
          </table:table-cell>
          <table:table-cell table:style-name="ce19" office:value-type="float" office:value="58887" calcext:value-type="float">
            <text:p><text:s/>58 887</text:p>
          </table:table-cell>
          <table:table-cell table:style-name="ce19" office:value-type="float" office:value="88418" calcext:value-type="float">
            <text:p><text:s/>88 4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595504" calcext:value-type="float">
            <text:p>7 595 504</text:p>
          </table:table-cell>
          <table:table-cell table:style-name="ce19" office:value-type="float" office:value="3299024" calcext:value-type="float">
            <text:p>3 299 024</text:p>
          </table:table-cell>
          <table:table-cell table:style-name="ce19" office:value-type="float" office:value="3618" calcext:value-type="float">
            <text:p><text:s/>3 618</text:p>
          </table:table-cell>
          <table:table-cell table:style-name="ce19" office:value-type="float" office:value="2774120" calcext:value-type="float">
            <text:p>2 774 120</text:p>
          </table:table-cell>
          <table:table-cell table:style-name="ce19" office:value-type="float" office:value="30574" calcext:value-type="float">
            <text:p><text:s/>30 574</text:p>
          </table:table-cell>
          <table:table-cell table:style-name="ce19" office:value-type="float" office:value="28331" calcext:value-type="float">
            <text:p><text:s/>28 331</text:p>
          </table:table-cell>
          <table:table-cell table:style-name="ce19" office:value-type="float" office:value="462381" calcext:value-type="float">
            <text:p><text:s/>462 381</text:p>
          </table:table-cell>
          <table:table-cell table:style-name="ce19" office:value-type="float" office:value="4296480" calcext:value-type="float">
            <text:p>4 296 480</text:p>
          </table:table-cell>
          <table:table-cell table:style-name="ce19" office:value-type="float" office:value="1688260" calcext:value-type="float">
            <text:p>1 688 260</text:p>
          </table:table-cell>
          <table:table-cell table:style-name="ce19" office:value-type="float" office:value="291369" calcext:value-type="float">
            <text:p><text:s/>291 36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1684" calcext:value-type="float">
            <text:p><text:s/>421 684</text:p>
          </table:table-cell>
          <table:table-cell table:style-name="ce19" office:value-type="float" office:value="202842" calcext:value-type="float">
            <text:p><text:s/>202 842</text:p>
          </table:table-cell>
          <table:table-cell table:style-name="ce19" office:value-type="float" office:value="382646" calcext:value-type="float">
            <text:p><text:s/>382 646</text:p>
          </table:table-cell>
          <table:table-cell table:style-name="ce19" office:value-type="float" office:value="116381" calcext:value-type="float">
            <text:p><text:s/>116 381</text:p>
          </table:table-cell>
          <table:table-cell table:style-name="ce19" office:value-type="float" office:value="260088" calcext:value-type="float">
            <text:p><text:s/>260 088</text:p>
          </table:table-cell>
          <table:table-cell table:style-name="ce19" office:value-type="float" office:value="353233" calcext:value-type="float">
            <text:p><text:s/>353 233</text:p>
          </table:table-cell>
          <table:table-cell table:style-name="ce19" office:value-type="float" office:value="75617" calcext:value-type="float">
            <text:p><text:s/>75 617</text:p>
          </table:table-cell>
          <table:table-cell table:style-name="ce19" office:value-type="float" office:value="358123" calcext:value-type="float">
            <text:p><text:s/>358 123</text:p>
          </table:table-cell>
          <table:table-cell table:style-name="ce19" office:value-type="float" office:value="57821" calcext:value-type="float">
            <text:p><text:s/>57 821</text:p>
          </table:table-cell>
          <table:table-cell table:style-name="ce19" office:value-type="float" office:value="88416" calcext:value-type="float">
            <text:p><text:s/>88 4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604446" calcext:value-type="float">
            <text:p>7 604 446</text:p>
          </table:table-cell>
          <table:table-cell table:style-name="ce19" office:value-type="float" office:value="3302470" calcext:value-type="float">
            <text:p>3 302 470</text:p>
          </table:table-cell>
          <table:table-cell table:style-name="ce19" office:value-type="float" office:value="3599" calcext:value-type="float">
            <text:p><text:s/>3 599</text:p>
          </table:table-cell>
          <table:table-cell table:style-name="ce19" office:value-type="float" office:value="2776872" calcext:value-type="float">
            <text:p>2 776 872</text:p>
          </table:table-cell>
          <table:table-cell table:style-name="ce19" office:value-type="float" office:value="30476" calcext:value-type="float">
            <text:p><text:s/>30 476</text:p>
          </table:table-cell>
          <table:table-cell table:style-name="ce19" office:value-type="float" office:value="28250" calcext:value-type="float">
            <text:p><text:s/>28 250</text:p>
          </table:table-cell>
          <table:table-cell table:style-name="ce19" office:value-type="float" office:value="463273" calcext:value-type="float">
            <text:p><text:s/>463 273</text:p>
          </table:table-cell>
          <table:table-cell table:style-name="ce19" office:value-type="float" office:value="4301976" calcext:value-type="float">
            <text:p>4 301 976</text:p>
          </table:table-cell>
          <table:table-cell table:style-name="ce19" office:value-type="float" office:value="1691745" calcext:value-type="float">
            <text:p>1 691 745</text:p>
          </table:table-cell>
          <table:table-cell table:style-name="ce19" office:value-type="float" office:value="290803" calcext:value-type="float">
            <text:p><text:s/>290 80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1835" calcext:value-type="float">
            <text:p><text:s/>421 835</text:p>
          </table:table-cell>
          <table:table-cell table:style-name="ce19" office:value-type="float" office:value="203814" calcext:value-type="float">
            <text:p><text:s/>203 814</text:p>
          </table:table-cell>
          <table:table-cell table:style-name="ce19" office:value-type="float" office:value="383316" calcext:value-type="float">
            <text:p><text:s/>383 316</text:p>
          </table:table-cell>
          <table:table-cell table:style-name="ce19" office:value-type="float" office:value="116066" calcext:value-type="float">
            <text:p><text:s/>116 066</text:p>
          </table:table-cell>
          <table:table-cell table:style-name="ce19" office:value-type="float" office:value="261117" calcext:value-type="float">
            <text:p><text:s/>261 117</text:p>
          </table:table-cell>
          <table:table-cell table:style-name="ce19" office:value-type="float" office:value="352045" calcext:value-type="float">
            <text:p><text:s/>352 045</text:p>
          </table:table-cell>
          <table:table-cell table:style-name="ce19" office:value-type="float" office:value="75342" calcext:value-type="float">
            <text:p><text:s/>75 342</text:p>
          </table:table-cell>
          <table:table-cell table:style-name="ce19" office:value-type="float" office:value="359914" calcext:value-type="float">
            <text:p><text:s/>359 914</text:p>
          </table:table-cell>
          <table:table-cell table:style-name="ce19" office:value-type="float" office:value="57715" calcext:value-type="float">
            <text:p><text:s/>57 715</text:p>
          </table:table-cell>
          <table:table-cell table:style-name="ce19" office:value-type="float" office:value="88264" calcext:value-type="float">
            <text:p><text:s/>88 26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2" calcext:value-type="float">
            <text:p>0.12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17" calcext:value-type="float">
            <text:p>-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74" calcext:value-type="float">
            <text:p>1.74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-4.03" calcext:value-type="float">
            <text:p>-4.03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0.69" calcext:value-type="float">
            <text:p>0.6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0.75" calcext:value-type="float">
            <text:p>0.7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43" calcext:value-type="float">
            <text:p>1.43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-2.65" calcext:value-type="float">
            <text:p>-2.65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0.79" calcext:value-type="float">
            <text:p>0.7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33" calcext:value-type="float">
            <text:p>1.33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947812" calcext:value-type="float">
            <text:p>3 947 812</text:p>
          </table:table-cell>
          <table:table-cell table:style-name="ce19" office:value-type="float" office:value="2050219" calcext:value-type="float">
            <text:p>2 050 219</text:p>
          </table:table-cell>
          <table:table-cell table:style-name="ce19" office:value-type="float" office:value="3212" calcext:value-type="float">
            <text:p><text:s/>3 212</text:p>
          </table:table-cell>
          <table:table-cell table:style-name="ce19" office:value-type="float" office:value="1613930" calcext:value-type="float">
            <text:p>1 613 930</text:p>
          </table:table-cell>
          <table:table-cell table:style-name="ce19" office:value-type="float" office:value="25546" calcext:value-type="float">
            <text:p><text:s/>25 546</text:p>
          </table:table-cell>
          <table:table-cell table:style-name="ce19" office:value-type="float" office:value="21370" calcext:value-type="float">
            <text:p><text:s/>21 370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897593" calcext:value-type="float">
            <text:p>1 897 593</text:p>
          </table:table-cell>
          <table:table-cell table:style-name="ce19" office:value-type="float" office:value="775454" calcext:value-type="float">
            <text:p><text:s/>775 454</text:p>
          </table:table-cell>
          <table:table-cell table:style-name="ce19" office:value-type="float" office:value="192866" calcext:value-type="float">
            <text:p><text:s/>192 866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66820" calcext:value-type="float">
            <text:p><text:s/>166 820</text:p>
          </table:table-cell>
          <table:table-cell table:style-name="ce19" office:value-type="float" office:value="102715" calcext:value-type="float">
            <text:p><text:s/>102 715</text:p>
          </table:table-cell>
          <table:table-cell table:style-name="ce19" office:value-type="float" office:value="143343" calcext:value-type="float">
            <text:p><text:s/>143 343</text:p>
          </table:table-cell>
          <table:table-cell table:style-name="ce19" office:value-type="float" office:value="58244" calcext:value-type="float">
            <text:p><text:s/>58 244</text:p>
          </table:table-cell>
          <table:table-cell table:style-name="ce19" office:value-type="float" office:value="134112" calcext:value-type="float">
            <text:p><text:s/>134 112</text:p>
          </table:table-cell>
          <table:table-cell table:style-name="ce19" office:value-type="float" office:value="171299" calcext:value-type="float">
            <text:p><text:s/>171 299</text:p>
          </table:table-cell>
          <table:table-cell table:style-name="ce19" office:value-type="float" office:value="22834" calcext:value-type="float">
            <text:p><text:s/>22 834</text:p>
          </table:table-cell>
          <table:table-cell table:style-name="ce19" office:value-type="float" office:value="65067" calcext:value-type="float">
            <text:p><text:s/>65 067</text:p>
          </table:table-cell>
          <table:table-cell table:style-name="ce19" office:value-type="float" office:value="28482" calcext:value-type="float">
            <text:p><text:s/>28 482</text:p>
          </table:table-cell>
          <table:table-cell table:style-name="ce19" office:value-type="float" office:value="36357" calcext:value-type="float">
            <text:p><text:s/>3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977989" calcext:value-type="float">
            <text:p>3 977 989</text:p>
          </table:table-cell>
          <table:table-cell table:style-name="ce19" office:value-type="float" office:value="2055481" calcext:value-type="float">
            <text:p>2 055 481</text:p>
          </table:table-cell>
          <table:table-cell table:style-name="ce19" office:value-type="float" office:value="3131" calcext:value-type="float">
            <text:p><text:s/>3 131</text:p>
          </table:table-cell>
          <table:table-cell table:style-name="ce19" office:value-type="float" office:value="1619267" calcext:value-type="float">
            <text:p>1 619 267</text:p>
          </table:table-cell>
          <table:table-cell table:style-name="ce19" office:value-type="float" office:value="25728" calcext:value-type="float">
            <text:p><text:s/>25 728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1922508" calcext:value-type="float">
            <text:p>1 922 508</text:p>
          </table:table-cell>
          <table:table-cell table:style-name="ce19" office:value-type="float" office:value="784366" calcext:value-type="float">
            <text:p><text:s/>784 366</text:p>
          </table:table-cell>
          <table:table-cell table:style-name="ce19" office:value-type="float" office:value="193747" calcext:value-type="float">
            <text:p><text:s/>193 74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73509" calcext:value-type="float">
            <text:p><text:s/>173 509</text:p>
          </table:table-cell>
          <table:table-cell table:style-name="ce19" office:value-type="float" office:value="105252" calcext:value-type="float">
            <text:p><text:s/>105 252</text:p>
          </table:table-cell>
          <table:table-cell table:style-name="ce19" office:value-type="float" office:value="144310" calcext:value-type="float">
            <text:p><text:s/>144 310</text:p>
          </table:table-cell>
          <table:table-cell table:style-name="ce19" office:value-type="float" office:value="55988" calcext:value-type="float">
            <text:p><text:s/>55 988</text:p>
          </table:table-cell>
          <table:table-cell table:style-name="ce19" office:value-type="float" office:value="136282" calcext:value-type="float">
            <text:p><text:s/>136 282</text:p>
          </table:table-cell>
          <table:table-cell table:style-name="ce19" office:value-type="float" office:value="173447" calcext:value-type="float">
            <text:p><text:s/>173 447</text:p>
          </table:table-cell>
          <table:table-cell table:style-name="ce19" office:value-type="float" office:value="23450" calcext:value-type="float">
            <text:p><text:s/>23 450</text:p>
          </table:table-cell>
          <table:table-cell table:style-name="ce19" office:value-type="float" office:value="66154" calcext:value-type="float">
            <text:p><text:s/>66 154</text:p>
          </table:table-cell>
          <table:table-cell table:style-name="ce19" office:value-type="float" office:value="29167" calcext:value-type="float">
            <text:p><text:s/>29 167</text:p>
          </table:table-cell>
          <table:table-cell table:style-name="ce19" office:value-type="float" office:value="36836" calcext:value-type="float">
            <text:p><text:s/>36 8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84916" calcext:value-type="float">
            <text:p>3 984 916</text:p>
          </table:table-cell>
          <table:table-cell table:style-name="ce19" office:value-type="float" office:value="2058477" calcext:value-type="float">
            <text:p>2 058 477</text:p>
          </table:table-cell>
          <table:table-cell table:style-name="ce19" office:value-type="float" office:value="3142" calcext:value-type="float">
            <text:p><text:s/>3 142</text:p>
          </table:table-cell>
          <table:table-cell table:style-name="ce19" office:value-type="float" office:value="1622233" calcext:value-type="float">
            <text:p>1 622 233</text:p>
          </table:table-cell>
          <table:table-cell table:style-name="ce19" office:value-type="float" office:value="26040" calcext:value-type="float">
            <text:p><text:s/>26 040</text:p>
          </table:table-cell>
          <table:table-cell table:style-name="ce19" office:value-type="float" office:value="21355" calcext:value-type="float">
            <text:p><text:s/>21 355</text:p>
          </table:table-cell>
          <table:table-cell table:style-name="ce19" office:value-type="float" office:value="385707" calcext:value-type="float">
            <text:p><text:s/>385 707</text:p>
          </table:table-cell>
          <table:table-cell table:style-name="ce19" office:value-type="float" office:value="1926439" calcext:value-type="float">
            <text:p>1 926 439</text:p>
          </table:table-cell>
          <table:table-cell table:style-name="ce19" office:value-type="float" office:value="784247" calcext:value-type="float">
            <text:p><text:s/>784 247</text:p>
          </table:table-cell>
          <table:table-cell table:style-name="ce19" office:value-type="float" office:value="193194" calcext:value-type="float">
            <text:p><text:s/>193 1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73271" calcext:value-type="float">
            <text:p><text:s/>173 271</text:p>
          </table:table-cell>
          <table:table-cell table:style-name="ce19" office:value-type="float" office:value="106467" calcext:value-type="float">
            <text:p><text:s/>106 467</text:p>
          </table:table-cell>
          <table:table-cell table:style-name="ce19" office:value-type="float" office:value="144824" calcext:value-type="float">
            <text:p><text:s/>144 824</text:p>
          </table:table-cell>
          <table:table-cell table:style-name="ce19" office:value-type="float" office:value="55823" calcext:value-type="float">
            <text:p><text:s/>55 823</text:p>
          </table:table-cell>
          <table:table-cell table:style-name="ce19" office:value-type="float" office:value="137016" calcext:value-type="float">
            <text:p><text:s/>137 016</text:p>
          </table:table-cell>
          <table:table-cell table:style-name="ce19" office:value-type="float" office:value="174209" calcext:value-type="float">
            <text:p><text:s/>174 209</text:p>
          </table:table-cell>
          <table:table-cell table:style-name="ce19" office:value-type="float" office:value="23989" calcext:value-type="float">
            <text:p><text:s/>23 989</text:p>
          </table:table-cell>
          <table:table-cell table:style-name="ce19" office:value-type="float" office:value="67386" calcext:value-type="float">
            <text:p><text:s/>67 386</text:p>
          </table:table-cell>
          <table:table-cell table:style-name="ce19" office:value-type="float" office:value="28981" calcext:value-type="float">
            <text:p><text:s/>28 981</text:p>
          </table:table-cell>
          <table:table-cell table:style-name="ce19" office:value-type="float" office:value="37032" calcext:value-type="float">
            <text:p><text:s/>37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90419" calcext:value-type="float">
            <text:p>3 990 419</text:p>
          </table:table-cell>
          <table:table-cell table:style-name="ce19" office:value-type="float" office:value="2063697" calcext:value-type="float">
            <text:p>2 063 69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626075" calcext:value-type="float">
            <text:p>1 626 075</text:p>
          </table:table-cell>
          <table:table-cell table:style-name="ce19" office:value-type="float" office:value="25950" calcext:value-type="float">
            <text:p><text:s/>25 950</text:p>
          </table:table-cell>
          <table:table-cell table:style-name="ce19" office:value-type="float" office:value="21576" calcext:value-type="float">
            <text:p><text:s/>21 576</text:p>
          </table:table-cell>
          <table:table-cell table:style-name="ce19" office:value-type="float" office:value="386953" calcext:value-type="float">
            <text:p><text:s/>386 953</text:p>
          </table:table-cell>
          <table:table-cell table:style-name="ce19" office:value-type="float" office:value="1926722" calcext:value-type="float">
            <text:p>1 926 722</text:p>
          </table:table-cell>
          <table:table-cell table:style-name="ce19" office:value-type="float" office:value="784938" calcext:value-type="float">
            <text:p><text:s/>784 938</text:p>
          </table:table-cell>
          <table:table-cell table:style-name="ce19" office:value-type="float" office:value="192840" calcext:value-type="float">
            <text:p><text:s/>192 84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73666" calcext:value-type="float">
            <text:p><text:s/>173 666</text:p>
          </table:table-cell>
          <table:table-cell table:style-name="ce19" office:value-type="float" office:value="106269" calcext:value-type="float">
            <text:p><text:s/>106 269</text:p>
          </table:table-cell>
          <table:table-cell table:style-name="ce19" office:value-type="float" office:value="145215" calcext:value-type="float">
            <text:p><text:s/>145 215</text:p>
          </table:table-cell>
          <table:table-cell table:style-name="ce19" office:value-type="float" office:value="55771" calcext:value-type="float">
            <text:p><text:s/>55 771</text:p>
          </table:table-cell>
          <table:table-cell table:style-name="ce19" office:value-type="float" office:value="136565" calcext:value-type="float">
            <text:p><text:s/>136 565</text:p>
          </table:table-cell>
          <table:table-cell table:style-name="ce19" office:value-type="float" office:value="173681" calcext:value-type="float">
            <text:p><text:s/>173 681</text:p>
          </table:table-cell>
          <table:table-cell table:style-name="ce19" office:value-type="float" office:value="23497" calcext:value-type="float">
            <text:p><text:s/>23 497</text:p>
          </table:table-cell>
          <table:table-cell table:style-name="ce19" office:value-type="float" office:value="68020" calcext:value-type="float">
            <text:p><text:s/>68 020</text:p>
          </table:table-cell>
          <table:table-cell table:style-name="ce19" office:value-type="float" office:value="29173" calcext:value-type="float">
            <text:p><text:s/>29 173</text:p>
          </table:table-cell>
          <table:table-cell table:style-name="ce19" office:value-type="float" office:value="37087" calcext:value-type="float">
            <text:p><text:s/>37 0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96664" calcext:value-type="float">
            <text:p>3 996 664</text:p>
          </table:table-cell>
          <table:table-cell table:style-name="ce19" office:value-type="float" office:value="2065978" calcext:value-type="float">
            <text:p>2 065 978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9951" calcext:value-type="float">
            <text:p>1 629 951</text:p>
          </table:table-cell>
          <table:table-cell table:style-name="ce19" office:value-type="float" office:value="25866" calcext:value-type="float">
            <text:p><text:s/>25 866</text:p>
          </table:table-cell>
          <table:table-cell table:style-name="ce19" office:value-type="float" office:value="21670" calcext:value-type="float">
            <text:p><text:s/>21 670</text:p>
          </table:table-cell>
          <table:table-cell table:style-name="ce19" office:value-type="float" office:value="385353" calcext:value-type="float">
            <text:p><text:s/>385 353</text:p>
          </table:table-cell>
          <table:table-cell table:style-name="ce19" office:value-type="float" office:value="1930686" calcext:value-type="float">
            <text:p>1 930 686</text:p>
          </table:table-cell>
          <table:table-cell table:style-name="ce19" office:value-type="float" office:value="788092" calcext:value-type="float">
            <text:p><text:s/>788 092</text:p>
          </table:table-cell>
          <table:table-cell table:style-name="ce19" office:value-type="float" office:value="193253" calcext:value-type="float">
            <text:p><text:s/>193 2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74267" calcext:value-type="float">
            <text:p><text:s/>174 267</text:p>
          </table:table-cell>
          <table:table-cell table:style-name="ce19" office:value-type="float" office:value="106077" calcext:value-type="float">
            <text:p><text:s/>106 077</text:p>
          </table:table-cell>
          <table:table-cell table:style-name="ce19" office:value-type="float" office:value="145551" calcext:value-type="float">
            <text:p><text:s/>145 551</text:p>
          </table:table-cell>
          <table:table-cell table:style-name="ce19" office:value-type="float" office:value="55764" calcext:value-type="float">
            <text:p><text:s/>55 764</text:p>
          </table:table-cell>
          <table:table-cell table:style-name="ce19" office:value-type="float" office:value="136906" calcext:value-type="float">
            <text:p><text:s/>136 906</text:p>
          </table:table-cell>
          <table:table-cell table:style-name="ce19" office:value-type="float" office:value="172617" calcext:value-type="float">
            <text:p><text:s/>172 617</text:p>
          </table:table-cell>
          <table:table-cell table:style-name="ce19" office:value-type="float" office:value="23956" calcext:value-type="float">
            <text:p><text:s/>23 956</text:p>
          </table:table-cell>
          <table:table-cell table:style-name="ce19" office:value-type="float" office:value="67736" calcext:value-type="float">
            <text:p><text:s/>67 736</text:p>
          </table:table-cell>
          <table:table-cell table:style-name="ce19" office:value-type="float" office:value="29213" calcext:value-type="float">
            <text:p><text:s/>29 213</text:p>
          </table:table-cell>
          <table:table-cell table:style-name="ce19" office:value-type="float" office:value="37254" calcext:value-type="float">
            <text:p><text:s/>37 2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１０月 <text:s/>Ave., 2017 <text:s text:c="8"/></text:p>
          </table:table-cell>
          <table:table-cell table:style-name="ce19" office:value-type="float" office:value="4024507" calcext:value-type="float">
            <text:p>4 024 507</text:p>
          </table:table-cell>
          <table:table-cell table:style-name="ce19" office:value-type="float" office:value="2075144" calcext:value-type="float">
            <text:p>2 075 144</text:p>
          </table:table-cell>
          <table:table-cell table:style-name="ce19" office:value-type="float" office:value="3020" calcext:value-type="float">
            <text:p><text:s/>3 020</text:p>
          </table:table-cell>
          <table:table-cell table:style-name="ce19" office:value-type="float" office:value="1640167" calcext:value-type="float">
            <text:p>1 640 167</text:p>
          </table:table-cell>
          <table:table-cell table:style-name="ce19" office:value-type="float" office:value="25863" calcext:value-type="float">
            <text:p><text:s/>25 863</text:p>
          </table:table-cell>
          <table:table-cell table:style-name="ce19" office:value-type="float" office:value="21602" calcext:value-type="float">
            <text:p><text:s/>21 602</text:p>
          </table:table-cell>
          <table:table-cell table:style-name="ce19" office:value-type="float" office:value="384492" calcext:value-type="float">
            <text:p><text:s/>384 492</text:p>
          </table:table-cell>
          <table:table-cell table:style-name="ce19" office:value-type="float" office:value="1949363" calcext:value-type="float">
            <text:p>1 949 363</text:p>
          </table:table-cell>
          <table:table-cell table:style-name="ce19" office:value-type="float" office:value="796605" calcext:value-type="float">
            <text:p><text:s/>796 605</text:p>
          </table:table-cell>
          <table:table-cell table:style-name="ce19" office:value-type="float" office:value="194117" calcext:value-type="float">
            <text:p><text:s/>194 117</text:p>
          </table:table-cell>
          <table:table-cell table:style-name="ce9" office:value-type="string" calcext:value-type="string">
            <text:p><text:s/>１０６年１至１０月 <text:s/>Ave., 2017 <text:s text:c="8"/></text:p>
          </table:table-cell>
          <table:table-cell table:style-name="ce19" office:value-type="float" office:value="178501" calcext:value-type="float">
            <text:p><text:s/>178 501</text:p>
          </table:table-cell>
          <table:table-cell table:style-name="ce19" office:value-type="float" office:value="105613" calcext:value-type="float">
            <text:p><text:s/>105 613</text:p>
          </table:table-cell>
          <table:table-cell table:style-name="ce19" office:value-type="float" office:value="146528" calcext:value-type="float">
            <text:p><text:s/>146 528</text:p>
          </table:table-cell>
          <table:table-cell table:style-name="ce19" office:value-type="float" office:value="55311" calcext:value-type="float">
            <text:p><text:s/>55 311</text:p>
          </table:table-cell>
          <table:table-cell table:style-name="ce19" office:value-type="float" office:value="135984" calcext:value-type="float">
            <text:p><text:s/>135 984</text:p>
          </table:table-cell>
          <table:table-cell table:style-name="ce19" office:value-type="float" office:value="175156" calcext:value-type="float">
            <text:p><text:s/>175 156</text:p>
          </table:table-cell>
          <table:table-cell table:style-name="ce19" office:value-type="float" office:value="24232" calcext:value-type="float">
            <text:p><text:s/>24 232</text:p>
          </table:table-cell>
          <table:table-cell table:style-name="ce19" office:value-type="float" office:value="70141" calcext:value-type="float">
            <text:p><text:s/>70 141</text:p>
          </table:table-cell>
          <table:table-cell table:style-name="ce19" office:value-type="float" office:value="29834" calcext:value-type="float">
            <text:p><text:s/>29 834</text:p>
          </table:table-cell>
          <table:table-cell table:style-name="ce19" office:value-type="float" office:value="37341" calcext:value-type="float">
            <text:p><text:s/>37 3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7335" calcext:value-type="float">
            <text:p>3 997 335</text:p>
          </table:table-cell>
          <table:table-cell table:style-name="ce19" office:value-type="float" office:value="2061582" calcext:value-type="float">
            <text:p>2 061 582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7450" calcext:value-type="float">
            <text:p>1 627 450</text:p>
          </table:table-cell>
          <table:table-cell table:style-name="ce19" office:value-type="float" office:value="25749" calcext:value-type="float">
            <text:p><text:s/>25 749</text:p>
          </table:table-cell>
          <table:table-cell table:style-name="ce19" office:value-type="float" office:value="21553" calcext:value-type="float">
            <text:p><text:s/>21 553</text:p>
          </table:table-cell>
          <table:table-cell table:style-name="ce19" office:value-type="float" office:value="383692" calcext:value-type="float">
            <text:p><text:s/>383 692</text:p>
          </table:table-cell>
          <table:table-cell table:style-name="ce19" office:value-type="float" office:value="1935753" calcext:value-type="float">
            <text:p>1 935 753</text:p>
          </table:table-cell>
          <table:table-cell table:style-name="ce19" office:value-type="float" office:value="790679" calcext:value-type="float">
            <text:p><text:s/>790 679</text:p>
          </table:table-cell>
          <table:table-cell table:style-name="ce19" office:value-type="float" office:value="193845" calcext:value-type="float">
            <text:p><text:s/>193 84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75337" calcext:value-type="float">
            <text:p><text:s/>175 337</text:p>
          </table:table-cell>
          <table:table-cell table:style-name="ce19" office:value-type="float" office:value="106031" calcext:value-type="float">
            <text:p><text:s/>106 031</text:p>
          </table:table-cell>
          <table:table-cell table:style-name="ce19" office:value-type="float" office:value="145485" calcext:value-type="float">
            <text:p><text:s/>145 485</text:p>
          </table:table-cell>
          <table:table-cell table:style-name="ce19" office:value-type="float" office:value="55270" calcext:value-type="float">
            <text:p><text:s/>55 270</text:p>
          </table:table-cell>
          <table:table-cell table:style-name="ce19" office:value-type="float" office:value="136023" calcext:value-type="float">
            <text:p><text:s/>136 023</text:p>
          </table:table-cell>
          <table:table-cell table:style-name="ce19" office:value-type="float" office:value="173029" calcext:value-type="float">
            <text:p><text:s/>173 029</text:p>
          </table:table-cell>
          <table:table-cell table:style-name="ce19" office:value-type="float" office:value="23942" calcext:value-type="float">
            <text:p><text:s/>23 942</text:p>
          </table:table-cell>
          <table:table-cell table:style-name="ce19" office:value-type="float" office:value="69289" calcext:value-type="float">
            <text:p><text:s/>69 289</text:p>
          </table:table-cell>
          <table:table-cell table:style-name="ce19" office:value-type="float" office:value="29407" calcext:value-type="float">
            <text:p><text:s/>29 407</text:p>
          </table:table-cell>
          <table:table-cell table:style-name="ce19" office:value-type="float" office:value="37416" calcext:value-type="float">
            <text:p><text:s/>37 4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94091" calcext:value-type="float">
            <text:p>3 994 091</text:p>
          </table:table-cell>
          <table:table-cell table:style-name="ce19" office:value-type="float" office:value="2062904" calcext:value-type="float">
            <text:p>2 062 904</text:p>
          </table:table-cell>
          <table:table-cell table:style-name="ce19" office:value-type="float" office:value="3105" calcext:value-type="float">
            <text:p><text:s/>3 105</text:p>
          </table:table-cell>
          <table:table-cell table:style-name="ce19" office:value-type="float" office:value="1629305" calcext:value-type="float">
            <text:p>1 629 305</text:p>
          </table:table-cell>
          <table:table-cell table:style-name="ce19" office:value-type="float" office:value="25641" calcext:value-type="float">
            <text:p><text:s/>25 641</text:p>
          </table:table-cell>
          <table:table-cell table:style-name="ce19" office:value-type="float" office:value="21487" calcext:value-type="float">
            <text:p><text:s/>21 487</text:p>
          </table:table-cell>
          <table:table-cell table:style-name="ce19" office:value-type="float" office:value="383366" calcext:value-type="float">
            <text:p><text:s/>383 366</text:p>
          </table:table-cell>
          <table:table-cell table:style-name="ce19" office:value-type="float" office:value="1931187" calcext:value-type="float">
            <text:p>1 931 187</text:p>
          </table:table-cell>
          <table:table-cell table:style-name="ce19" office:value-type="float" office:value="788396" calcext:value-type="float">
            <text:p><text:s/>788 396</text:p>
          </table:table-cell>
          <table:table-cell table:style-name="ce19" office:value-type="float" office:value="193778" calcext:value-type="float">
            <text:p><text:s/>193 77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76074" calcext:value-type="float">
            <text:p><text:s/>176 074</text:p>
          </table:table-cell>
          <table:table-cell table:style-name="ce19" office:value-type="float" office:value="105365" calcext:value-type="float">
            <text:p><text:s/>105 365</text:p>
          </table:table-cell>
          <table:table-cell table:style-name="ce19" office:value-type="float" office:value="145256" calcext:value-type="float">
            <text:p><text:s/>145 256</text:p>
          </table:table-cell>
          <table:table-cell table:style-name="ce19" office:value-type="float" office:value="54278" calcext:value-type="float">
            <text:p><text:s/>54 278</text:p>
          </table:table-cell>
          <table:table-cell table:style-name="ce19" office:value-type="float" office:value="135283" calcext:value-type="float">
            <text:p><text:s/>135 283</text:p>
          </table:table-cell>
          <table:table-cell table:style-name="ce19" office:value-type="float" office:value="174058" calcext:value-type="float">
            <text:p><text:s/>174 058</text:p>
          </table:table-cell>
          <table:table-cell table:style-name="ce19" office:value-type="float" office:value="23335" calcext:value-type="float">
            <text:p><text:s/>23 335</text:p>
          </table:table-cell>
          <table:table-cell table:style-name="ce19" office:value-type="float" office:value="69034" calcext:value-type="float">
            <text:p><text:s/>69 034</text:p>
          </table:table-cell>
          <table:table-cell table:style-name="ce19" office:value-type="float" office:value="29327" calcext:value-type="float">
            <text:p><text:s/>29 327</text:p>
          </table:table-cell>
          <table:table-cell table:style-name="ce19" office:value-type="float" office:value="37003" calcext:value-type="float">
            <text:p><text:s/>37 0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05272" calcext:value-type="float">
            <text:p>4 005 272</text:p>
          </table:table-cell>
          <table:table-cell table:style-name="ce19" office:value-type="float" office:value="2067313" calcext:value-type="float">
            <text:p>2 067 313</text:p>
          </table:table-cell>
          <table:table-cell table:style-name="ce19" office:value-type="float" office:value="3066" calcext:value-type="float">
            <text:p><text:s/>3 066</text:p>
          </table:table-cell>
          <table:table-cell table:style-name="ce19" office:value-type="float" office:value="1632174" calcext:value-type="float">
            <text:p>1 632 174</text:p>
          </table:table-cell>
          <table:table-cell table:style-name="ce19" office:value-type="float" office:value="25716" calcext:value-type="float">
            <text:p><text:s/>25 716</text:p>
          </table:table-cell>
          <table:table-cell table:style-name="ce19" office:value-type="float" office:value="21646" calcext:value-type="float">
            <text:p><text:s/>21 646</text:p>
          </table:table-cell>
          <table:table-cell table:style-name="ce19" office:value-type="float" office:value="384711" calcext:value-type="float">
            <text:p><text:s/>384 711</text:p>
          </table:table-cell>
          <table:table-cell table:style-name="ce19" office:value-type="float" office:value="1937959" calcext:value-type="float">
            <text:p>1 937 959</text:p>
          </table:table-cell>
          <table:table-cell table:style-name="ce19" office:value-type="float" office:value="792102" calcext:value-type="float">
            <text:p><text:s/>792 102</text:p>
          </table:table-cell>
          <table:table-cell table:style-name="ce19" office:value-type="float" office:value="193936" calcext:value-type="float">
            <text:p><text:s/>193 93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76459" calcext:value-type="float">
            <text:p><text:s/>176 459</text:p>
          </table:table-cell>
          <table:table-cell table:style-name="ce19" office:value-type="float" office:value="105798" calcext:value-type="float">
            <text:p><text:s/>105 798</text:p>
          </table:table-cell>
          <table:table-cell table:style-name="ce19" office:value-type="float" office:value="146173" calcext:value-type="float">
            <text:p><text:s/>146 173</text:p>
          </table:table-cell>
          <table:table-cell table:style-name="ce19" office:value-type="float" office:value="54513" calcext:value-type="float">
            <text:p><text:s/>54 513</text:p>
          </table:table-cell>
          <table:table-cell table:style-name="ce19" office:value-type="float" office:value="135580" calcext:value-type="float">
            <text:p><text:s/>135 580</text:p>
          </table:table-cell>
          <table:table-cell table:style-name="ce19" office:value-type="float" office:value="173798" calcext:value-type="float">
            <text:p><text:s/>173 798</text:p>
          </table:table-cell>
          <table:table-cell table:style-name="ce19" office:value-type="float" office:value="23928" calcext:value-type="float">
            <text:p><text:s/>23 928</text:p>
          </table:table-cell>
          <table:table-cell table:style-name="ce19" office:value-type="float" office:value="69440" calcext:value-type="float">
            <text:p><text:s/>69 440</text:p>
          </table:table-cell>
          <table:table-cell table:style-name="ce19" office:value-type="float" office:value="29296" calcext:value-type="float">
            <text:p><text:s/>29 296</text:p>
          </table:table-cell>
          <table:table-cell table:style-name="ce19" office:value-type="float" office:value="36936" calcext:value-type="float">
            <text:p><text:s/>36 9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13729" calcext:value-type="float">
            <text:p>4 013 729</text:p>
          </table:table-cell>
          <table:table-cell table:style-name="ce19" office:value-type="float" office:value="2068191" calcext:value-type="float">
            <text:p>2 068 191</text:p>
          </table:table-cell>
          <table:table-cell table:style-name="ce19" office:value-type="float" office:value="3046" calcext:value-type="float">
            <text:p><text:s/>3 046</text:p>
          </table:table-cell>
          <table:table-cell table:style-name="ce19" office:value-type="float" office:value="1634768" calcext:value-type="float">
            <text:p>1 634 768</text:p>
          </table:table-cell>
          <table:table-cell table:style-name="ce19" office:value-type="float" office:value="25584" calcext:value-type="float">
            <text:p><text:s/>25 584</text:p>
          </table:table-cell>
          <table:table-cell table:style-name="ce19" office:value-type="float" office:value="21468" calcext:value-type="float">
            <text:p><text:s/>21 468</text:p>
          </table:table-cell>
          <table:table-cell table:style-name="ce19" office:value-type="float" office:value="383325" calcext:value-type="float">
            <text:p><text:s/>383 325</text:p>
          </table:table-cell>
          <table:table-cell table:style-name="ce19" office:value-type="float" office:value="1945538" calcext:value-type="float">
            <text:p>1 945 538</text:p>
          </table:table-cell>
          <table:table-cell table:style-name="ce19" office:value-type="float" office:value="795301" calcext:value-type="float">
            <text:p><text:s/>795 301</text:p>
          </table:table-cell>
          <table:table-cell table:style-name="ce19" office:value-type="float" office:value="193931" calcext:value-type="float">
            <text:p><text:s/>193 93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79287" calcext:value-type="float">
            <text:p><text:s/>179 287</text:p>
          </table:table-cell>
          <table:table-cell table:style-name="ce19" office:value-type="float" office:value="105674" calcext:value-type="float">
            <text:p><text:s/>105 674</text:p>
          </table:table-cell>
          <table:table-cell table:style-name="ce19" office:value-type="float" office:value="146062" calcext:value-type="float">
            <text:p><text:s/>146 062</text:p>
          </table:table-cell>
          <table:table-cell table:style-name="ce19" office:value-type="float" office:value="54658" calcext:value-type="float">
            <text:p><text:s/>54 658</text:p>
          </table:table-cell>
          <table:table-cell table:style-name="ce19" office:value-type="float" office:value="136125" calcext:value-type="float">
            <text:p><text:s/>136 125</text:p>
          </table:table-cell>
          <table:table-cell table:style-name="ce19" office:value-type="float" office:value="174326" calcext:value-type="float">
            <text:p><text:s/>174 326</text:p>
          </table:table-cell>
          <table:table-cell table:style-name="ce19" office:value-type="float" office:value="24083" calcext:value-type="float">
            <text:p><text:s/>24 083</text:p>
          </table:table-cell>
          <table:table-cell table:style-name="ce19" office:value-type="float" office:value="69789" calcext:value-type="float">
            <text:p><text:s/>69 789</text:p>
          </table:table-cell>
          <table:table-cell table:style-name="ce19" office:value-type="float" office:value="29324" calcext:value-type="float">
            <text:p><text:s/>29 324</text:p>
          </table:table-cell>
          <table:table-cell table:style-name="ce19" office:value-type="float" office:value="36978" calcext:value-type="float">
            <text:p><text:s/>36 9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15462" calcext:value-type="float">
            <text:p>4 015 462</text:p>
          </table:table-cell>
          <table:table-cell table:style-name="ce19" office:value-type="float" office:value="2070115" calcext:value-type="float">
            <text:p>2 070 115</text:p>
          </table:table-cell>
          <table:table-cell table:style-name="ce19" office:value-type="float" office:value="3050" calcext:value-type="float">
            <text:p><text:s/>3 050</text:p>
          </table:table-cell>
          <table:table-cell table:style-name="ce19" office:value-type="float" office:value="1636784" calcext:value-type="float">
            <text:p>1 636 784</text:p>
          </table:table-cell>
          <table:table-cell table:style-name="ce19" office:value-type="float" office:value="25847" calcext:value-type="float">
            <text:p><text:s/>25 847</text:p>
          </table:table-cell>
          <table:table-cell table:style-name="ce19" office:value-type="float" office:value="21647" calcext:value-type="float">
            <text:p><text:s/>21 647</text:p>
          </table:table-cell>
          <table:table-cell table:style-name="ce19" office:value-type="float" office:value="382787" calcext:value-type="float">
            <text:p><text:s/>382 787</text:p>
          </table:table-cell>
          <table:table-cell table:style-name="ce19" office:value-type="float" office:value="1945347" calcext:value-type="float">
            <text:p>1 945 347</text:p>
          </table:table-cell>
          <table:table-cell table:style-name="ce19" office:value-type="float" office:value="794421" calcext:value-type="float">
            <text:p><text:s/>794 421</text:p>
          </table:table-cell>
          <table:table-cell table:style-name="ce19" office:value-type="float" office:value="194108" calcext:value-type="float">
            <text:p><text:s/>194 10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78377" calcext:value-type="float">
            <text:p><text:s/>178 377</text:p>
          </table:table-cell>
          <table:table-cell table:style-name="ce19" office:value-type="float" office:value="105204" calcext:value-type="float">
            <text:p><text:s/>105 204</text:p>
          </table:table-cell>
          <table:table-cell table:style-name="ce19" office:value-type="float" office:value="146504" calcext:value-type="float">
            <text:p><text:s/>146 504</text:p>
          </table:table-cell>
          <table:table-cell table:style-name="ce19" office:value-type="float" office:value="54906" calcext:value-type="float">
            <text:p><text:s/>54 906</text:p>
          </table:table-cell>
          <table:table-cell table:style-name="ce19" office:value-type="float" office:value="136295" calcext:value-type="float">
            <text:p><text:s/>136 295</text:p>
          </table:table-cell>
          <table:table-cell table:style-name="ce19" office:value-type="float" office:value="174534" calcext:value-type="float">
            <text:p><text:s/>174 534</text:p>
          </table:table-cell>
          <table:table-cell table:style-name="ce19" office:value-type="float" office:value="24648" calcext:value-type="float">
            <text:p><text:s/>24 648</text:p>
          </table:table-cell>
          <table:table-cell table:style-name="ce19" office:value-type="float" office:value="69868" calcext:value-type="float">
            <text:p><text:s/>69 868</text:p>
          </table:table-cell>
          <table:table-cell table:style-name="ce19" office:value-type="float" office:value="29339" calcext:value-type="float">
            <text:p><text:s/>29 339</text:p>
          </table:table-cell>
          <table:table-cell table:style-name="ce19" office:value-type="float" office:value="37143" calcext:value-type="float">
            <text:p><text:s/>37 1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21633" calcext:value-type="float">
            <text:p>4 021 633</text:p>
          </table:table-cell>
          <table:table-cell table:style-name="ce19" office:value-type="float" office:value="2072998" calcext:value-type="float">
            <text:p>2 072 998</text:p>
          </table:table-cell>
          <table:table-cell table:style-name="ce19" office:value-type="float" office:value="3025" calcext:value-type="float">
            <text:p><text:s/>3 025</text:p>
          </table:table-cell>
          <table:table-cell table:style-name="ce19" office:value-type="float" office:value="1640068" calcext:value-type="float">
            <text:p>1 640 068</text:p>
          </table:table-cell>
          <table:table-cell table:style-name="ce19" office:value-type="float" office:value="26111" calcext:value-type="float">
            <text:p><text:s/>26 111</text:p>
          </table:table-cell>
          <table:table-cell table:style-name="ce19" office:value-type="float" office:value="21548" calcext:value-type="float">
            <text:p><text:s/>21 548</text:p>
          </table:table-cell>
          <table:table-cell table:style-name="ce19" office:value-type="float" office:value="382246" calcext:value-type="float">
            <text:p><text:s/>382 246</text:p>
          </table:table-cell>
          <table:table-cell table:style-name="ce19" office:value-type="float" office:value="1948635" calcext:value-type="float">
            <text:p>1 948 635</text:p>
          </table:table-cell>
          <table:table-cell table:style-name="ce19" office:value-type="float" office:value="796843" calcext:value-type="float">
            <text:p><text:s/>796 843</text:p>
          </table:table-cell>
          <table:table-cell table:style-name="ce19" office:value-type="float" office:value="194086" calcext:value-type="float">
            <text:p><text:s/>194 08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78432" calcext:value-type="float">
            <text:p><text:s/>178 432</text:p>
          </table:table-cell>
          <table:table-cell table:style-name="ce19" office:value-type="float" office:value="105306" calcext:value-type="float">
            <text:p><text:s/>105 306</text:p>
          </table:table-cell>
          <table:table-cell table:style-name="ce19" office:value-type="float" office:value="146582" calcext:value-type="float">
            <text:p><text:s/>146 582</text:p>
          </table:table-cell>
          <table:table-cell table:style-name="ce19" office:value-type="float" office:value="55356" calcext:value-type="float">
            <text:p><text:s/>55 356</text:p>
          </table:table-cell>
          <table:table-cell table:style-name="ce19" office:value-type="float" office:value="136023" calcext:value-type="float">
            <text:p><text:s/>136 023</text:p>
          </table:table-cell>
          <table:table-cell table:style-name="ce19" office:value-type="float" office:value="174911" calcext:value-type="float">
            <text:p><text:s/>174 911</text:p>
          </table:table-cell>
          <table:table-cell table:style-name="ce19" office:value-type="float" office:value="24231" calcext:value-type="float">
            <text:p><text:s/>24 231</text:p>
          </table:table-cell>
          <table:table-cell table:style-name="ce19" office:value-type="float" office:value="69663" calcext:value-type="float">
            <text:p><text:s/>69 663</text:p>
          </table:table-cell>
          <table:table-cell table:style-name="ce19" office:value-type="float" office:value="29924" calcext:value-type="float">
            <text:p><text:s/>29 924</text:p>
          </table:table-cell>
          <table:table-cell table:style-name="ce19" office:value-type="float" office:value="37278" calcext:value-type="float">
            <text:p><text:s/>37 2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46346" calcext:value-type="float">
            <text:p>4 046 346</text:p>
          </table:table-cell>
          <table:table-cell table:style-name="ce19" office:value-type="float" office:value="2085867" calcext:value-type="float">
            <text:p>2 085 867</text:p>
          </table:table-cell>
          <table:table-cell table:style-name="ce19" office:value-type="float" office:value="2970" calcext:value-type="float">
            <text:p><text:s/>2 970</text:p>
          </table:table-cell>
          <table:table-cell table:style-name="ce19" office:value-type="float" office:value="1650381" calcext:value-type="float">
            <text:p>1 650 381</text:p>
          </table:table-cell>
          <table:table-cell table:style-name="ce19" office:value-type="float" office:value="26096" calcext:value-type="float">
            <text:p><text:s/>26 096</text:p>
          </table:table-cell>
          <table:table-cell table:style-name="ce19" office:value-type="float" office:value="21605" calcext:value-type="float">
            <text:p><text:s/>21 605</text:p>
          </table:table-cell>
          <table:table-cell table:style-name="ce19" office:value-type="float" office:value="384815" calcext:value-type="float">
            <text:p><text:s/>384 815</text:p>
          </table:table-cell>
          <table:table-cell table:style-name="ce19" office:value-type="float" office:value="1960479" calcext:value-type="float">
            <text:p>1 960 479</text:p>
          </table:table-cell>
          <table:table-cell table:style-name="ce19" office:value-type="float" office:value="803060" calcext:value-type="float">
            <text:p><text:s/>803 060</text:p>
          </table:table-cell>
          <table:table-cell table:style-name="ce19" office:value-type="float" office:value="194523" calcext:value-type="float">
            <text:p><text:s/>194 52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79525" calcext:value-type="float">
            <text:p><text:s/>179 525</text:p>
          </table:table-cell>
          <table:table-cell table:style-name="ce19" office:value-type="float" office:value="105791" calcext:value-type="float">
            <text:p><text:s/>105 791</text:p>
          </table:table-cell>
          <table:table-cell table:style-name="ce19" office:value-type="float" office:value="146698" calcext:value-type="float">
            <text:p><text:s/>146 698</text:p>
          </table:table-cell>
          <table:table-cell table:style-name="ce19" office:value-type="float" office:value="55937" calcext:value-type="float">
            <text:p><text:s/>55 937</text:p>
          </table:table-cell>
          <table:table-cell table:style-name="ce19" office:value-type="float" office:value="135805" calcext:value-type="float">
            <text:p><text:s/>135 805</text:p>
          </table:table-cell>
          <table:table-cell table:style-name="ce19" office:value-type="float" office:value="176344" calcext:value-type="float">
            <text:p><text:s/>176 344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69923" calcext:value-type="float">
            <text:p><text:s/>69 923</text:p>
          </table:table-cell>
          <table:table-cell table:style-name="ce19" office:value-type="float" office:value="30781" calcext:value-type="float">
            <text:p><text:s/>30 781</text:p>
          </table:table-cell>
          <table:table-cell table:style-name="ce19" office:value-type="float" office:value="37602" calcext:value-type="float">
            <text:p><text:s/>37 6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53535" calcext:value-type="float">
            <text:p>4 053 535</text:p>
          </table:table-cell>
          <table:table-cell table:style-name="ce19" office:value-type="float" office:value="2088729" calcext:value-type="float">
            <text:p>2 088 729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650645" calcext:value-type="float">
            <text:p>1 650 645</text:p>
          </table:table-cell>
          <table:table-cell table:style-name="ce19" office:value-type="float" office:value="26010" calcext:value-type="float">
            <text:p><text:s/>26 010</text:p>
          </table:table-cell>
          <table:table-cell table:style-name="ce19" office:value-type="float" office:value="21762" calcext:value-type="float">
            <text:p><text:s/>21 762</text:p>
          </table:table-cell>
          <table:table-cell table:style-name="ce19" office:value-type="float" office:value="387368" calcext:value-type="float">
            <text:p><text:s/>387 368</text:p>
          </table:table-cell>
          <table:table-cell table:style-name="ce19" office:value-type="float" office:value="1964806" calcext:value-type="float">
            <text:p>1 964 806</text:p>
          </table:table-cell>
          <table:table-cell table:style-name="ce19" office:value-type="float" office:value="802822" calcext:value-type="float">
            <text:p><text:s/>802 822</text:p>
          </table:table-cell>
          <table:table-cell table:style-name="ce19" office:value-type="float" office:value="194536" calcext:value-type="float">
            <text:p><text:s/>194 53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80766" calcext:value-type="float">
            <text:p><text:s/>180 766</text:p>
          </table:table-cell>
          <table:table-cell table:style-name="ce19" office:value-type="float" office:value="105374" calcext:value-type="float">
            <text:p><text:s/>105 374</text:p>
          </table:table-cell>
          <table:table-cell table:style-name="ce19" office:value-type="float" office:value="147024" calcext:value-type="float">
            <text:p><text:s/>147 024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136424" calcext:value-type="float">
            <text:p><text:s/>136 424</text:p>
          </table:table-cell>
          <table:table-cell table:style-name="ce19" office:value-type="float" office:value="177421" calcext:value-type="float">
            <text:p><text:s/>177 421</text:p>
          </table:table-cell>
          <table:table-cell table:style-name="ce19" office:value-type="float" office:value="24353" calcext:value-type="float">
            <text:p><text:s/>24 353</text:p>
          </table:table-cell>
          <table:table-cell table:style-name="ce19" office:value-type="float" office:value="71402" calcext:value-type="float">
            <text:p><text:s/>71 402</text:p>
          </table:table-cell>
          <table:table-cell table:style-name="ce19" office:value-type="float" office:value="30879" calcext:value-type="float">
            <text:p><text:s/>30 879</text:p>
          </table:table-cell>
          <table:table-cell table:style-name="ce19" office:value-type="float" office:value="37551" calcext:value-type="float">
            <text:p><text:s/>37 5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47621" calcext:value-type="float">
            <text:p>4 047 621</text:p>
          </table:table-cell>
          <table:table-cell table:style-name="ce19" office:value-type="float" office:value="2085690" calcext:value-type="float">
            <text:p>2 085 690</text:p>
          </table:table-cell>
          <table:table-cell table:style-name="ce19" office:value-type="float" office:value="2941" calcext:value-type="float">
            <text:p><text:s/>2 941</text:p>
          </table:table-cell>
          <table:table-cell table:style-name="ce19" office:value-type="float" office:value="1648968" calcext:value-type="float">
            <text:p>1 648 968</text:p>
          </table:table-cell>
          <table:table-cell table:style-name="ce19" office:value-type="float" office:value="25981" calcext:value-type="float">
            <text:p><text:s/>25 981</text:p>
          </table:table-cell>
          <table:table-cell table:style-name="ce19" office:value-type="float" office:value="21747" calcext:value-type="float">
            <text:p><text:s/>21 747</text:p>
          </table:table-cell>
          <table:table-cell table:style-name="ce19" office:value-type="float" office:value="386053" calcext:value-type="float">
            <text:p><text:s/>386 053</text:p>
          </table:table-cell>
          <table:table-cell table:style-name="ce19" office:value-type="float" office:value="1961931" calcext:value-type="float">
            <text:p>1 961 931</text:p>
          </table:table-cell>
          <table:table-cell table:style-name="ce19" office:value-type="float" office:value="800454" calcext:value-type="float">
            <text:p><text:s/>800 454</text:p>
          </table:table-cell>
          <table:table-cell table:style-name="ce19" office:value-type="float" office:value="194465" calcext:value-type="float">
            <text:p><text:s/>194 46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80909" calcext:value-type="float">
            <text:p><text:s/>180 909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147684" calcext:value-type="float">
            <text:p><text:s/>147 684</text:p>
          </table:table-cell>
          <table:table-cell table:style-name="ce19" office:value-type="float" office:value="56249" calcext:value-type="float">
            <text:p><text:s/>56 249</text:p>
          </table:table-cell>
          <table:table-cell table:style-name="ce19" office:value-type="float" office:value="136075" calcext:value-type="float">
            <text:p><text:s/>136 075</text:p>
          </table:table-cell>
          <table:table-cell table:style-name="ce19" office:value-type="float" office:value="176770" calcext:value-type="float">
            <text:p><text:s/>176 770</text:p>
          </table:table-cell>
          <table:table-cell table:style-name="ce19" office:value-type="float" office:value="24634" calcext:value-type="float">
            <text:p><text:s/>24 634</text:p>
          </table:table-cell>
          <table:table-cell table:style-name="ce19" office:value-type="float" office:value="71146" calcext:value-type="float">
            <text:p><text:s/>71 146</text:p>
          </table:table-cell>
          <table:table-cell table:style-name="ce19" office:value-type="float" office:value="30156" calcext:value-type="float">
            <text:p><text:s/>30 156</text:p>
          </table:table-cell>
          <table:table-cell table:style-name="ce19" office:value-type="float" office:value="37703" calcext:value-type="float">
            <text:p><text:s/>37 7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49960" calcext:value-type="float">
            <text:p>4 049 960</text:p>
          </table:table-cell>
          <table:table-cell table:style-name="ce19" office:value-type="float" office:value="2088008" calcext:value-type="float">
            <text:p>2 088 008</text:p>
          </table:table-cell>
          <table:table-cell table:style-name="ce19" office:value-type="float" office:value="2913" calcext:value-type="float">
            <text:p><text:s/>2 913</text:p>
          </table:table-cell>
          <table:table-cell table:style-name="ce19" office:value-type="float" office:value="1651103" calcext:value-type="float">
            <text:p>1 651 103</text:p>
          </table:table-cell>
          <table:table-cell table:style-name="ce19" office:value-type="float" office:value="25893" calcext:value-type="float">
            <text:p><text:s/>25 893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386552" calcext:value-type="float">
            <text:p><text:s/>386 552</text:p>
          </table:table-cell>
          <table:table-cell table:style-name="ce19" office:value-type="float" office:value="1961952" calcext:value-type="float">
            <text:p>1 961 952</text:p>
          </table:table-cell>
          <table:table-cell table:style-name="ce19" office:value-type="float" office:value="801937" calcext:value-type="float">
            <text:p><text:s/>801 937</text:p>
          </table:table-cell>
          <table:table-cell table:style-name="ce19" office:value-type="float" office:value="193966" calcext:value-type="float">
            <text:p><text:s/>193 96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79846" calcext:value-type="float">
            <text:p><text:s/>179 846</text:p>
          </table:table-cell>
          <table:table-cell table:style-name="ce19" office:value-type="float" office:value="105900" calcext:value-type="float">
            <text:p><text:s/>105 900</text:p>
          </table:table-cell>
          <table:table-cell table:style-name="ce19" office:value-type="float" office:value="147800" calcext:value-type="float">
            <text:p><text:s/>147 800</text:p>
          </table:table-cell>
          <table:table-cell table:style-name="ce19" office:value-type="float" office:value="55696" calcext:value-type="float">
            <text:p><text:s/>55 696</text:p>
          </table:table-cell>
          <table:table-cell table:style-name="ce19" office:value-type="float" office:value="136207" calcext:value-type="float">
            <text:p><text:s/>136 207</text:p>
          </table:table-cell>
          <table:table-cell table:style-name="ce19" office:value-type="float" office:value="176367" calcext:value-type="float">
            <text:p><text:s/>176 367</text:p>
          </table:table-cell>
          <table:table-cell table:style-name="ce19" office:value-type="float" office:value="24679" calcext:value-type="float">
            <text:p><text:s/>24 679</text:p>
          </table:table-cell>
          <table:table-cell table:style-name="ce19" office:value-type="float" office:value="71853" calcext:value-type="float">
            <text:p><text:s/>71 853</text:p>
          </table:table-cell>
          <table:table-cell table:style-name="ce19" office:value-type="float" office:value="29911" calcext:value-type="float">
            <text:p><text:s/>29 911</text:p>
          </table:table-cell>
          <table:table-cell table:style-name="ce19" office:value-type="float" office:value="37790" calcext:value-type="float">
            <text:p><text:s/>37 79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95" calcext:value-type="float">
            <text:p>-0.9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4" office:value-type="float" office:value="0.23" calcext:value-type="float">
            <text:p>0.2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63" calcext:value-type="float">
            <text:p>1.63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-7.29" calcext:value-type="float">
            <text:p>-7.29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0.4" calcext:value-type="float">
            <text:p>0.4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6.63" calcext:value-type="float">
            <text:p>6.63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05" calcext:value-type="float">
            <text:p>2.0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25" calcext:value-type="float">
            <text:p>1.25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-3.48" calcext:value-type="float">
            <text:p>-3.4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12" calcext:value-type="float">
            <text:p>0.1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6.58" calcext:value-type="float">
            <text:p>6.5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56" calcext:value-type="float">
            <text:p>1.56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37615" calcext:value-type="float">
            <text:p>3 437 615</text:p>
          </table:table-cell>
          <table:table-cell table:style-name="ce19" office:value-type="float" office:value="1188489" calcext:value-type="float">
            <text:p>1 188 489</text:p>
          </table:table-cell>
          <table:table-cell table:style-name="ce19" office:value-type="float" office:value="688" calcext:value-type="float">
            <text:p><text:s text:c="2"/>688</text:p>
          </table:table-cell>
          <table:table-cell table:style-name="ce19" office:value-type="float" office:value="1102573" calcext:value-type="float">
            <text:p>1 102 573</text:p>
          </table:table-cell>
          <table:table-cell table:style-name="ce19" office:value-type="float" office:value="4244" calcext:value-type="float">
            <text:p><text:s/>4 244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49126" calcext:value-type="float">
            <text:p>2 249 126</text:p>
          </table:table-cell>
          <table:table-cell table:style-name="ce19" office:value-type="float" office:value="865439" calcext:value-type="float">
            <text:p><text:s/>865 439</text:p>
          </table:table-cell>
          <table:table-cell table:style-name="ce19" office:value-type="float" office:value="90951" calcext:value-type="float">
            <text:p><text:s/>90 95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22920" calcext:value-type="float">
            <text:p><text:s/>222 920</text:p>
          </table:table-cell>
          <table:table-cell table:style-name="ce19" office:value-type="float" office:value="92946" calcext:value-type="float">
            <text:p><text:s/>92 946</text:p>
          </table:table-cell>
          <table:table-cell table:style-name="ce19" office:value-type="float" office:value="231791" calcext:value-type="float">
            <text:p><text:s/>231 791</text:p>
          </table:table-cell>
          <table:table-cell table:style-name="ce19" office:value-type="float" office:value="58904" calcext:value-type="float">
            <text:p><text:s/>58 904</text:p>
          </table:table-cell>
          <table:table-cell table:style-name="ce19" office:value-type="float" office:value="118947" calcext:value-type="float">
            <text:p><text:s/>118 947</text:p>
          </table:table-cell>
          <table:table-cell table:style-name="ce19" office:value-type="float" office:value="170253" calcext:value-type="float">
            <text:p><text:s/>170 253</text:p>
          </table:table-cell>
          <table:table-cell table:style-name="ce19" office:value-type="float" office:value="50439" calcext:value-type="float">
            <text:p><text:s/>50 439</text:p>
          </table:table-cell>
          <table:table-cell table:style-name="ce19" office:value-type="float" office:value="269454" calcext:value-type="float">
            <text:p><text:s/>269 454</text:p>
          </table:table-cell>
          <table:table-cell table:style-name="ce19" office:value-type="float" office:value="27058" calcext:value-type="float">
            <text:p><text:s/>27 058</text:p>
          </table:table-cell>
          <table:table-cell table:style-name="ce19" office:value-type="float" office:value="50024" calcext:value-type="float">
            <text:p><text:s/>50 0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471240" calcext:value-type="float">
            <text:p>3 471 240</text:p>
          </table:table-cell>
          <table:table-cell table:style-name="ce19" office:value-type="float" office:value="1190118" calcext:value-type="float">
            <text:p>1 190 118</text:p>
          </table:table-cell>
          <table:table-cell table:style-name="ce19" office:value-type="float" office:value="641" calcext:value-type="float">
            <text:p><text:s text:c="2"/>641</text:p>
          </table:table-cell>
          <table:table-cell table:style-name="ce19" office:value-type="float" office:value="1103712" calcext:value-type="float">
            <text:p>1 103 712</text:p>
          </table:table-cell>
          <table:table-cell table:style-name="ce19" office:value-type="float" office:value="4404" calcext:value-type="float">
            <text:p><text:s/>4 404</text:p>
          </table:table-cell>
          <table:table-cell table:style-name="ce19" office:value-type="float" office:value="6523" calcext:value-type="float">
            <text:p><text:s/>6 523</text:p>
          </table:table-cell>
          <table:table-cell table:style-name="ce19" office:value-type="float" office:value="74838" calcext:value-type="float">
            <text:p><text:s/>74 838</text:p>
          </table:table-cell>
          <table:table-cell table:style-name="ce19" office:value-type="float" office:value="2281122" calcext:value-type="float">
            <text:p>2 281 122</text:p>
          </table:table-cell>
          <table:table-cell table:style-name="ce19" office:value-type="float" office:value="872312" calcext:value-type="float">
            <text:p><text:s/>872 312</text:p>
          </table:table-cell>
          <table:table-cell table:style-name="ce19" office:value-type="float" office:value="94256" calcext:value-type="float">
            <text:p><text:s/>94 25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29841" calcext:value-type="float">
            <text:p><text:s/>229 841</text:p>
          </table:table-cell>
          <table:table-cell table:style-name="ce19" office:value-type="float" office:value="94447" calcext:value-type="float">
            <text:p><text:s/>94 447</text:p>
          </table:table-cell>
          <table:table-cell table:style-name="ce19" office:value-type="float" office:value="233169" calcext:value-type="float">
            <text:p><text:s/>233 169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21638" calcext:value-type="float">
            <text:p><text:s/>121 638</text:p>
          </table:table-cell>
          <table:table-cell table:style-name="ce19" office:value-type="float" office:value="171065" calcext:value-type="float">
            <text:p><text:s/>171 065</text:p>
          </table:table-cell>
          <table:table-cell table:style-name="ce19" office:value-type="float" office:value="50110" calcext:value-type="float">
            <text:p><text:s/>50 110</text:p>
          </table:table-cell>
          <table:table-cell table:style-name="ce19" office:value-type="float" office:value="276602" calcext:value-type="float">
            <text:p><text:s/>276 602</text:p>
          </table:table-cell>
          <table:table-cell table:style-name="ce19" office:value-type="float" office:value="27643" calcext:value-type="float">
            <text:p><text:s/>27 643</text:p>
          </table:table-cell>
          <table:table-cell table:style-name="ce19" office:value-type="float" office:value="50225" calcext:value-type="float">
            <text:p><text:s/>50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89163" calcext:value-type="float">
            <text:p>3 489 163</text:p>
          </table:table-cell>
          <table:table-cell table:style-name="ce19" office:value-type="float" office:value="1192669" calcext:value-type="float">
            <text:p>1 192 669</text:p>
          </table:table-cell>
          <table:table-cell table:style-name="ce19" office:value-type="float" office:value="608" calcext:value-type="float">
            <text:p><text:s text:c="2"/>608</text:p>
          </table:table-cell>
          <table:table-cell table:style-name="ce19" office:value-type="float" office:value="1105866" calcext:value-type="float">
            <text:p>1 105 866</text:p>
          </table:table-cell>
          <table:table-cell table:style-name="ce19" office:value-type="float" office:value="4503" calcext:value-type="float">
            <text:p><text:s/>4 503</text:p>
          </table:table-cell>
          <table:table-cell table:style-name="ce19" office:value-type="float" office:value="6561" calcext:value-type="float">
            <text:p><text:s/>6 561</text:p>
          </table:table-cell>
          <table:table-cell table:style-name="ce19" office:value-type="float" office:value="75131" calcext:value-type="float">
            <text:p><text:s/>75 131</text:p>
          </table:table-cell>
          <table:table-cell table:style-name="ce19" office:value-type="float" office:value="2296494" calcext:value-type="float">
            <text:p>2 296 494</text:p>
          </table:table-cell>
          <table:table-cell table:style-name="ce19" office:value-type="float" office:value="877205" calcext:value-type="float">
            <text:p><text:s/>877 205</text:p>
          </table:table-cell>
          <table:table-cell table:style-name="ce19" office:value-type="float" office:value="95611" calcext:value-type="float">
            <text:p><text:s/>95 61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33813" calcext:value-type="float">
            <text:p><text:s/>233 813</text:p>
          </table:table-cell>
          <table:table-cell table:style-name="ce19" office:value-type="float" office:value="95132" calcext:value-type="float">
            <text:p><text:s/>95 132</text:p>
          </table:table-cell>
          <table:table-cell table:style-name="ce19" office:value-type="float" office:value="233621" calcext:value-type="float">
            <text:p><text:s/>233 621</text:p>
          </table:table-cell>
          <table:table-cell table:style-name="ce19" office:value-type="float" office:value="59352" calcext:value-type="float">
            <text:p><text:s/>59 352</text:p>
          </table:table-cell>
          <table:table-cell table:style-name="ce19" office:value-type="float" office:value="122504" calcext:value-type="float">
            <text:p><text:s/>122 504</text:p>
          </table:table-cell>
          <table:table-cell table:style-name="ce19" office:value-type="float" office:value="171692" calcext:value-type="float">
            <text:p><text:s/>171 692</text:p>
          </table:table-cell>
          <table:table-cell table:style-name="ce19" office:value-type="float" office:value="50099" calcext:value-type="float">
            <text:p><text:s/>50 099</text:p>
          </table:table-cell>
          <table:table-cell table:style-name="ce19" office:value-type="float" office:value="279487" calcext:value-type="float">
            <text:p><text:s/>279 487</text:p>
          </table:table-cell>
          <table:table-cell table:style-name="ce19" office:value-type="float" office:value="27400" calcext:value-type="float">
            <text:p><text:s/>27 400</text:p>
          </table:table-cell>
          <table:table-cell table:style-name="ce19" office:value-type="float" office:value="50578" calcext:value-type="float">
            <text:p><text:s/>50 5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96536" calcext:value-type="float">
            <text:p>3 496 536</text:p>
          </table:table-cell>
          <table:table-cell table:style-name="ce19" office:value-type="float" office:value="1197108" calcext:value-type="float">
            <text:p>1 197 108</text:p>
          </table:table-cell>
          <table:table-cell table:style-name="ce19" office:value-type="float" office:value="612" calcext:value-type="float">
            <text:p><text:s text:c="2"/>612</text:p>
          </table:table-cell>
          <table:table-cell table:style-name="ce19" office:value-type="float" office:value="1109790" calcext:value-type="float">
            <text:p>1 109 790</text:p>
          </table:table-cell>
          <table:table-cell table:style-name="ce19" office:value-type="float" office:value="4506" calcext:value-type="float">
            <text:p><text:s/>4 506</text:p>
          </table:table-cell>
          <table:table-cell table:style-name="ce19" office:value-type="float" office:value="6629" calcext:value-type="float">
            <text:p><text:s/>6 629</text:p>
          </table:table-cell>
          <table:table-cell table:style-name="ce19" office:value-type="float" office:value="75571" calcext:value-type="float">
            <text:p><text:s/>75 571</text:p>
          </table:table-cell>
          <table:table-cell table:style-name="ce19" office:value-type="float" office:value="2299428" calcext:value-type="float">
            <text:p>2 299 428</text:p>
          </table:table-cell>
          <table:table-cell table:style-name="ce19" office:value-type="float" office:value="877928" calcext:value-type="float">
            <text:p><text:s/>877 928</text:p>
          </table:table-cell>
          <table:table-cell table:style-name="ce19" office:value-type="float" office:value="95326" calcext:value-type="float">
            <text:p><text:s/>95 3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3871" calcext:value-type="float">
            <text:p><text:s/>233 871</text:p>
          </table:table-cell>
          <table:table-cell table:style-name="ce19" office:value-type="float" office:value="95160" calcext:value-type="float">
            <text:p><text:s/>95 160</text:p>
          </table:table-cell>
          <table:table-cell table:style-name="ce19" office:value-type="float" office:value="234166" calcext:value-type="float">
            <text:p><text:s/>234 166</text:p>
          </table:table-cell>
          <table:table-cell table:style-name="ce19" office:value-type="float" office:value="59347" calcext:value-type="float">
            <text:p><text:s/>59 347</text:p>
          </table:table-cell>
          <table:table-cell table:style-name="ce19" office:value-type="float" office:value="123115" calcext:value-type="float">
            <text:p><text:s/>123 115</text:p>
          </table:table-cell>
          <table:table-cell table:style-name="ce19" office:value-type="float" office:value="172486" calcext:value-type="float">
            <text:p><text:s/>172 486</text:p>
          </table:table-cell>
          <table:table-cell table:style-name="ce19" office:value-type="float" office:value="50113" calcext:value-type="float">
            <text:p><text:s/>50 113</text:p>
          </table:table-cell>
          <table:table-cell table:style-name="ce19" office:value-type="float" office:value="280036" calcext:value-type="float">
            <text:p><text:s/>280 036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50486" calcext:value-type="float">
            <text:p><text:s/>50 4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99016" calcext:value-type="float">
            <text:p>3 499 016</text:p>
          </table:table-cell>
          <table:table-cell table:style-name="ce19" office:value-type="float" office:value="1196023" calcext:value-type="float">
            <text:p>1 196 023</text:p>
          </table:table-cell>
          <table:table-cell table:style-name="ce19" office:value-type="float" office:value="631" calcext:value-type="float">
            <text:p><text:s text:c="2"/>631</text:p>
          </table:table-cell>
          <table:table-cell table:style-name="ce19" office:value-type="float" office:value="1108390" calcext:value-type="float">
            <text:p>1 108 390</text:p>
          </table:table-cell>
          <table:table-cell table:style-name="ce19" office:value-type="float" office:value="4507" calcext:value-type="float">
            <text:p><text:s/>4 507</text:p>
          </table:table-cell>
          <table:table-cell table:style-name="ce19" office:value-type="float" office:value="6593" calcext:value-type="float">
            <text:p><text:s/>6 593</text:p>
          </table:table-cell>
          <table:table-cell table:style-name="ce19" office:value-type="float" office:value="75902" calcext:value-type="float">
            <text:p><text:s/>75 902</text:p>
          </table:table-cell>
          <table:table-cell table:style-name="ce19" office:value-type="float" office:value="2302993" calcext:value-type="float">
            <text:p>2 302 993</text:p>
          </table:table-cell>
          <table:table-cell table:style-name="ce19" office:value-type="float" office:value="877998" calcext:value-type="float">
            <text:p><text:s/>877 998</text:p>
          </table:table-cell>
          <table:table-cell table:style-name="ce19" office:value-type="float" office:value="95436" calcext:value-type="float">
            <text:p><text:s/>95 43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4405" calcext:value-type="float">
            <text:p><text:s/>234 405</text:p>
          </table:table-cell>
          <table:table-cell table:style-name="ce19" office:value-type="float" office:value="95741" calcext:value-type="float">
            <text:p><text:s/>95 741</text:p>
          </table:table-cell>
          <table:table-cell table:style-name="ce19" office:value-type="float" office:value="235025" calcext:value-type="float">
            <text:p><text:s/>235 025</text:p>
          </table:table-cell>
          <table:table-cell table:style-name="ce19" office:value-type="float" office:value="59062" calcext:value-type="float">
            <text:p><text:s/>59 062</text:p>
          </table:table-cell>
          <table:table-cell table:style-name="ce19" office:value-type="float" office:value="123048" calcext:value-type="float">
            <text:p><text:s/>123 048</text:p>
          </table:table-cell>
          <table:table-cell table:style-name="ce19" office:value-type="float" office:value="172805" calcext:value-type="float">
            <text:p><text:s/>172 805</text:p>
          </table:table-cell>
          <table:table-cell table:style-name="ce19" office:value-type="float" office:value="50184" calcext:value-type="float">
            <text:p><text:s/>50 184</text:p>
          </table:table-cell>
          <table:table-cell table:style-name="ce19" office:value-type="float" office:value="281031" calcext:value-type="float">
            <text:p><text:s/>281 031</text:p>
          </table:table-cell>
          <table:table-cell table:style-name="ce19" office:value-type="float" office:value="27578" calcext:value-type="float">
            <text:p><text:s/>27 578</text:p>
          </table:table-cell>
          <table:table-cell table:style-name="ce19" office:value-type="float" office:value="50680" calcext:value-type="float">
            <text:p><text:s/>50 6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１０月 <text:s/>Ave., 2017 <text:s text:c="8"/></text:p>
          </table:table-cell>
          <table:table-cell table:style-name="ce19" office:value-type="float" office:value="3522356" calcext:value-type="float">
            <text:p>3 522 356</text:p>
          </table:table-cell>
          <table:table-cell table:style-name="ce19" office:value-type="float" office:value="1204932" calcext:value-type="float">
            <text:p>1 204 932</text:p>
          </table:table-cell>
          <table:table-cell table:style-name="ce19" office:value-type="float" office:value="654" calcext:value-type="float">
            <text:p><text:s text:c="2"/>654</text:p>
          </table:table-cell>
          <table:table-cell table:style-name="ce19" office:value-type="float" office:value="1117142" calcext:value-type="float">
            <text:p>1 117 142</text:p>
          </table:table-cell>
          <table:table-cell table:style-name="ce19" office:value-type="float" office:value="4563" calcext:value-type="float">
            <text:p><text:s/>4 563</text:p>
          </table:table-cell>
          <table:table-cell table:style-name="ce19" office:value-type="float" office:value="6558" calcext:value-type="float">
            <text:p><text:s/>6 558</text:p>
          </table:table-cell>
          <table:table-cell table:style-name="ce19" office:value-type="float" office:value="76015" calcext:value-type="float">
            <text:p><text:s/>76 015</text:p>
          </table:table-cell>
          <table:table-cell table:style-name="ce19" office:value-type="float" office:value="2317424" calcext:value-type="float">
            <text:p>2 317 424</text:p>
          </table:table-cell>
          <table:table-cell table:style-name="ce19" office:value-type="float" office:value="882018" calcext:value-type="float">
            <text:p><text:s/>882 018</text:p>
          </table:table-cell>
          <table:table-cell table:style-name="ce19" office:value-type="float" office:value="96068" calcext:value-type="float">
            <text:p><text:s/>96 068</text:p>
          </table:table-cell>
          <table:table-cell table:style-name="ce9" office:value-type="string" calcext:value-type="string">
            <text:p><text:s/>１０６年１至１０月 <text:s/>Ave., 2017 <text:s text:c="8"/></text:p>
          </table:table-cell>
          <table:table-cell table:style-name="ce19" office:value-type="float" office:value="239034" calcext:value-type="float">
            <text:p><text:s/>239 034</text:p>
          </table:table-cell>
          <table:table-cell table:style-name="ce19" office:value-type="float" office:value="96295" calcext:value-type="float">
            <text:p><text:s/>96 295</text:p>
          </table:table-cell>
          <table:table-cell table:style-name="ce19" office:value-type="float" office:value="234734" calcext:value-type="float">
            <text:p><text:s/>234 734</text:p>
          </table:table-cell>
          <table:table-cell table:style-name="ce19" office:value-type="float" office:value="60212" calcext:value-type="float">
            <text:p><text:s/>60 212</text:p>
          </table:table-cell>
          <table:table-cell table:style-name="ce19" office:value-type="float" office:value="123615" calcext:value-type="float">
            <text:p><text:s/>123 615</text:p>
          </table:table-cell>
          <table:table-cell table:style-name="ce19" office:value-type="float" office:value="174841" calcext:value-type="float">
            <text:p><text:s/>174 841</text:p>
          </table:table-cell>
          <table:table-cell table:style-name="ce19" office:value-type="float" office:value="50225" calcext:value-type="float">
            <text:p><text:s/>50 225</text:p>
          </table:table-cell>
          <table:table-cell table:style-name="ce19" office:value-type="float" office:value="282130" calcext:value-type="float">
            <text:p><text:s/>282 130</text:p>
          </table:table-cell>
          <table:table-cell table:style-name="ce19" office:value-type="float" office:value="27518" calcext:value-type="float">
            <text:p><text:s/>27 518</text:p>
          </table:table-cell>
          <table:table-cell table:style-name="ce19" office:value-type="float" office:value="50734" calcext:value-type="float">
            <text:p><text:s/>50 7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502475" calcext:value-type="float">
            <text:p>3 502 475</text:p>
          </table:table-cell>
          <table:table-cell table:style-name="ce19" office:value-type="float" office:value="1194492" calcext:value-type="float">
            <text:p>1 194 492</text:p>
          </table:table-cell>
          <table:table-cell table:style-name="ce19" office:value-type="float" office:value="627" calcext:value-type="float">
            <text:p><text:s text:c="2"/>627</text:p>
          </table:table-cell>
          <table:table-cell table:style-name="ce19" office:value-type="float" office:value="1107157" calcext:value-type="float">
            <text:p>1 107 157</text:p>
          </table:table-cell>
          <table:table-cell table:style-name="ce19" office:value-type="float" office:value="4492" calcext:value-type="float">
            <text:p><text:s/>4 492</text:p>
          </table:table-cell>
          <table:table-cell table:style-name="ce19" office:value-type="float" office:value="6499" calcext:value-type="float">
            <text:p><text:s/>6 499</text:p>
          </table:table-cell>
          <table:table-cell table:style-name="ce19" office:value-type="float" office:value="75717" calcext:value-type="float">
            <text:p><text:s/>75 717</text:p>
          </table:table-cell>
          <table:table-cell table:style-name="ce19" office:value-type="float" office:value="2307983" calcext:value-type="float">
            <text:p>2 307 983</text:p>
          </table:table-cell>
          <table:table-cell table:style-name="ce19" office:value-type="float" office:value="879607" calcext:value-type="float">
            <text:p><text:s/>879 607</text:p>
          </table:table-cell>
          <table:table-cell table:style-name="ce19" office:value-type="float" office:value="95199" calcext:value-type="float">
            <text:p><text:s/>95 19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9622" calcext:value-type="float">
            <text:p><text:s/>239 622</text:p>
          </table:table-cell>
          <table:table-cell table:style-name="ce19" office:value-type="float" office:value="95683" calcext:value-type="float">
            <text:p><text:s/>95 683</text:p>
          </table:table-cell>
          <table:table-cell table:style-name="ce19" office:value-type="float" office:value="235221" calcext:value-type="float">
            <text:p><text:s/>235 221</text:p>
          </table:table-cell>
          <table:table-cell table:style-name="ce19" office:value-type="float" office:value="59273" calcext:value-type="float">
            <text:p><text:s/>59 273</text:p>
          </table:table-cell>
          <table:table-cell table:style-name="ce19" office:value-type="float" office:value="123006" calcext:value-type="float">
            <text:p><text:s/>123 006</text:p>
          </table:table-cell>
          <table:table-cell table:style-name="ce19" office:value-type="float" office:value="172553" calcext:value-type="float">
            <text:p><text:s/>172 553</text:p>
          </table:table-cell>
          <table:table-cell table:style-name="ce19" office:value-type="float" office:value="49871" calcext:value-type="float">
            <text:p><text:s/>49 871</text:p>
          </table:table-cell>
          <table:table-cell table:style-name="ce19" office:value-type="float" office:value="279665" calcext:value-type="float">
            <text:p><text:s/>279 665</text:p>
          </table:table-cell>
          <table:table-cell table:style-name="ce19" office:value-type="float" office:value="27530" calcext:value-type="float">
            <text:p><text:s/>27 530</text:p>
          </table:table-cell>
          <table:table-cell table:style-name="ce19" office:value-type="float" office:value="50753" calcext:value-type="float">
            <text:p><text:s/>50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99260" calcext:value-type="float">
            <text:p>3 499 260</text:p>
          </table:table-cell>
          <table:table-cell table:style-name="ce19" office:value-type="float" office:value="1194511" calcext:value-type="float">
            <text:p>1 194 511</text:p>
          </table:table-cell>
          <table:table-cell table:style-name="ce19" office:value-type="float" office:value="620" calcext:value-type="float">
            <text:p><text:s text:c="2"/>620</text:p>
          </table:table-cell>
          <table:table-cell table:style-name="ce19" office:value-type="float" office:value="1107749" calcext:value-type="float">
            <text:p>1 107 749</text:p>
          </table:table-cell>
          <table:table-cell table:style-name="ce19" office:value-type="float" office:value="4475" calcext:value-type="float">
            <text:p><text:s/>4 475</text:p>
          </table:table-cell>
          <table:table-cell table:style-name="ce19" office:value-type="float" office:value="6527" calcext:value-type="float">
            <text:p><text:s/>6 527</text:p>
          </table:table-cell>
          <table:table-cell table:style-name="ce19" office:value-type="float" office:value="75140" calcext:value-type="float">
            <text:p><text:s/>75 140</text:p>
          </table:table-cell>
          <table:table-cell table:style-name="ce19" office:value-type="float" office:value="2304749" calcext:value-type="float">
            <text:p>2 304 749</text:p>
          </table:table-cell>
          <table:table-cell table:style-name="ce19" office:value-type="float" office:value="878206" calcext:value-type="float">
            <text:p><text:s/>878 206</text:p>
          </table:table-cell>
          <table:table-cell table:style-name="ce19" office:value-type="float" office:value="95337" calcext:value-type="float">
            <text:p><text:s/>95 33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7859" calcext:value-type="float">
            <text:p><text:s/>237 859</text:p>
          </table:table-cell>
          <table:table-cell table:style-name="ce19" office:value-type="float" office:value="95322" calcext:value-type="float">
            <text:p><text:s/>95 322</text:p>
          </table:table-cell>
          <table:table-cell table:style-name="ce19" office:value-type="float" office:value="234742" calcext:value-type="float">
            <text:p><text:s/>234 742</text:p>
          </table:table-cell>
          <table:table-cell table:style-name="ce19" office:value-type="float" office:value="59831" calcext:value-type="float">
            <text:p><text:s/>59 831</text:p>
          </table:table-cell>
          <table:table-cell table:style-name="ce19" office:value-type="float" office:value="123932" calcext:value-type="float">
            <text:p><text:s/>123 932</text:p>
          </table:table-cell>
          <table:table-cell table:style-name="ce19" office:value-type="float" office:value="172574" calcext:value-type="float">
            <text:p><text:s/>172 574</text:p>
          </table:table-cell>
          <table:table-cell table:style-name="ce19" office:value-type="float" office:value="49536" calcext:value-type="float">
            <text:p><text:s/>49 536</text:p>
          </table:table-cell>
          <table:table-cell table:style-name="ce19" office:value-type="float" office:value="279839" calcext:value-type="float">
            <text:p><text:s/>279 839</text:p>
          </table:table-cell>
          <table:table-cell table:style-name="ce19" office:value-type="float" office:value="27368" calcext:value-type="float">
            <text:p><text:s/>27 368</text:p>
          </table:table-cell>
          <table:table-cell table:style-name="ce19" office:value-type="float" office:value="50203" calcext:value-type="float">
            <text:p><text:s/>50 2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503739" calcext:value-type="float">
            <text:p>3 503 739</text:p>
          </table:table-cell>
          <table:table-cell table:style-name="ce19" office:value-type="float" office:value="1198369" calcext:value-type="float">
            <text:p>1 198 369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10804" calcext:value-type="float">
            <text:p>1 110 804</text:p>
          </table:table-cell>
          <table:table-cell table:style-name="ce19" office:value-type="float" office:value="4536" calcext:value-type="float">
            <text:p><text:s/>4 536</text:p>
          </table:table-cell>
          <table:table-cell table:style-name="ce19" office:value-type="float" office:value="6531" calcext:value-type="float">
            <text:p><text:s/>6 531</text:p>
          </table:table-cell>
          <table:table-cell table:style-name="ce19" office:value-type="float" office:value="75858" calcext:value-type="float">
            <text:p><text:s/>75 858</text:p>
          </table:table-cell>
          <table:table-cell table:style-name="ce19" office:value-type="float" office:value="2305370" calcext:value-type="float">
            <text:p>2 305 370</text:p>
          </table:table-cell>
          <table:table-cell table:style-name="ce19" office:value-type="float" office:value="876584" calcext:value-type="float">
            <text:p><text:s/>876 584</text:p>
          </table:table-cell>
          <table:table-cell table:style-name="ce19" office:value-type="float" office:value="96237" calcext:value-type="float">
            <text:p><text:s/>96 23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6703" calcext:value-type="float">
            <text:p><text:s/>236 703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235121" calcext:value-type="float">
            <text:p><text:s/>235 121</text:p>
          </table:table-cell>
          <table:table-cell table:style-name="ce19" office:value-type="float" office:value="59494" calcext:value-type="float">
            <text:p><text:s/>59 494</text:p>
          </table:table-cell>
          <table:table-cell table:style-name="ce19" office:value-type="float" office:value="124312" calcext:value-type="float">
            <text:p><text:s/>124 312</text:p>
          </table:table-cell>
          <table:table-cell table:style-name="ce19" office:value-type="float" office:value="173617" calcext:value-type="float">
            <text:p><text:s/>173 617</text:p>
          </table:table-cell>
          <table:table-cell table:style-name="ce19" office:value-type="float" office:value="49958" calcext:value-type="float">
            <text:p><text:s/>49 958</text:p>
          </table:table-cell>
          <table:table-cell table:style-name="ce19" office:value-type="float" office:value="279789" calcext:value-type="float">
            <text:p><text:s/>279 789</text:p>
          </table:table-cell>
          <table:table-cell table:style-name="ce19" office:value-type="float" office:value="27321" calcext:value-type="float">
            <text:p><text:s/>27 321</text:p>
          </table:table-cell>
          <table:table-cell table:style-name="ce19" office:value-type="float" office:value="50425" calcext:value-type="float">
            <text:p><text:s/>50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503041" calcext:value-type="float">
            <text:p>3 503 041</text:p>
          </table:table-cell>
          <table:table-cell table:style-name="ce19" office:value-type="float" office:value="1200434" calcext:value-type="float">
            <text:p>1 200 434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12348" calcext:value-type="float">
            <text:p>1 112 348</text:p>
          </table:table-cell>
          <table:table-cell table:style-name="ce19" office:value-type="float" office:value="4516" calcext:value-type="float">
            <text:p><text:s/>4 516</text:p>
          </table:table-cell>
          <table:table-cell table:style-name="ce19" office:value-type="float" office:value="6579" calcext:value-type="float">
            <text:p><text:s/>6 579</text:p>
          </table:table-cell>
          <table:table-cell table:style-name="ce19" office:value-type="float" office:value="76351" calcext:value-type="float">
            <text:p><text:s/>76 351</text:p>
          </table:table-cell>
          <table:table-cell table:style-name="ce19" office:value-type="float" office:value="2302607" calcext:value-type="float">
            <text:p>2 302 607</text:p>
          </table:table-cell>
          <table:table-cell table:style-name="ce19" office:value-type="float" office:value="876656" calcext:value-type="float">
            <text:p><text:s/>876 656</text:p>
          </table:table-cell>
          <table:table-cell table:style-name="ce19" office:value-type="float" office:value="95713" calcext:value-type="float">
            <text:p><text:s/>95 7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4665" calcext:value-type="float">
            <text:p><text:s/>234 665</text:p>
          </table:table-cell>
          <table:table-cell table:style-name="ce19" office:value-type="float" office:value="95223" calcext:value-type="float">
            <text:p><text:s/>95 223</text:p>
          </table:table-cell>
          <table:table-cell table:style-name="ce19" office:value-type="float" office:value="234717" calcext:value-type="float">
            <text:p><text:s/>234 717</text:p>
          </table:table-cell>
          <table:table-cell table:style-name="ce19" office:value-type="float" office:value="59866" calcext:value-type="float">
            <text:p><text:s/>59 866</text:p>
          </table:table-cell>
          <table:table-cell table:style-name="ce19" office:value-type="float" office:value="124014" calcext:value-type="float">
            <text:p><text:s/>124 014</text:p>
          </table:table-cell>
          <table:table-cell table:style-name="ce19" office:value-type="float" office:value="174289" calcext:value-type="float">
            <text:p><text:s/>174 289</text:p>
          </table:table-cell>
          <table:table-cell table:style-name="ce19" office:value-type="float" office:value="50026" calcext:value-type="float">
            <text:p><text:s/>50 026</text:p>
          </table:table-cell>
          <table:table-cell table:style-name="ce19" office:value-type="float" office:value="279840" calcext:value-type="float">
            <text:p><text:s/>279 840</text:p>
          </table:table-cell>
          <table:table-cell table:style-name="ce19" office:value-type="float" office:value="26976" calcext:value-type="float">
            <text:p><text:s/>26 976</text:p>
          </table:table-cell>
          <table:table-cell table:style-name="ce19" office:value-type="float" office:value="50622" calcext:value-type="float">
            <text:p><text:s/>50 6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510018" calcext:value-type="float">
            <text:p>3 510 018</text:p>
          </table:table-cell>
          <table:table-cell table:style-name="ce19" office:value-type="float" office:value="1201147" calcext:value-type="float">
            <text:p>1 201 147</text:p>
          </table:table-cell>
          <table:table-cell table:style-name="ce19" office:value-type="float" office:value="660" calcext:value-type="float">
            <text:p><text:s text:c="2"/>660</text:p>
          </table:table-cell>
          <table:table-cell table:style-name="ce19" office:value-type="float" office:value="1113341" calcext:value-type="float">
            <text:p>1 113 341</text:p>
          </table:table-cell>
          <table:table-cell table:style-name="ce19" office:value-type="float" office:value="4621" calcext:value-type="float">
            <text:p><text:s/>4 621</text:p>
          </table:table-cell>
          <table:table-cell table:style-name="ce19" office:value-type="float" office:value="6514" calcext:value-type="float">
            <text:p><text:s/>6 514</text:p>
          </table:table-cell>
          <table:table-cell table:style-name="ce19" office:value-type="float" office:value="76011" calcext:value-type="float">
            <text:p><text:s/>76 011</text:p>
          </table:table-cell>
          <table:table-cell table:style-name="ce19" office:value-type="float" office:value="2308871" calcext:value-type="float">
            <text:p>2 308 871</text:p>
          </table:table-cell>
          <table:table-cell table:style-name="ce19" office:value-type="float" office:value="879997" calcext:value-type="float">
            <text:p><text:s/>879 997</text:p>
          </table:table-cell>
          <table:table-cell table:style-name="ce19" office:value-type="float" office:value="95574" calcext:value-type="float">
            <text:p><text:s/>95 57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7376" calcext:value-type="float">
            <text:p><text:s/>237 376</text:p>
          </table:table-cell>
          <table:table-cell table:style-name="ce19" office:value-type="float" office:value="95577" calcext:value-type="float">
            <text:p><text:s/>95 577</text:p>
          </table:table-cell>
          <table:table-cell table:style-name="ce19" office:value-type="float" office:value="234732" calcext:value-type="float">
            <text:p><text:s/>234 732</text:p>
          </table:table-cell>
          <table:table-cell table:style-name="ce19" office:value-type="float" office:value="60094" calcext:value-type="float">
            <text:p><text:s/>60 094</text:p>
          </table:table-cell>
          <table:table-cell table:style-name="ce19" office:value-type="float" office:value="123306" calcext:value-type="float">
            <text:p><text:s/>123 306</text:p>
          </table:table-cell>
          <table:table-cell table:style-name="ce19" office:value-type="float" office:value="174884" calcext:value-type="float">
            <text:p><text:s/>174 884</text:p>
          </table:table-cell>
          <table:table-cell table:style-name="ce19" office:value-type="float" office:value="50101" calcext:value-type="float">
            <text:p><text:s/>50 101</text:p>
          </table:table-cell>
          <table:table-cell table:style-name="ce19" office:value-type="float" office:value="279360" calcext:value-type="float">
            <text:p><text:s/>279 360</text:p>
          </table:table-cell>
          <table:table-cell table:style-name="ce19" office:value-type="float" office:value="27092" calcext:value-type="float">
            <text:p><text:s/>27 092</text:p>
          </table:table-cell>
          <table:table-cell table:style-name="ce19" office:value-type="float" office:value="50778" calcext:value-type="float">
            <text:p><text:s/>50 7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518134" calcext:value-type="float">
            <text:p>3 518 134</text:p>
          </table:table-cell>
          <table:table-cell table:style-name="ce19" office:value-type="float" office:value="1205951" calcext:value-type="float">
            <text:p>1 205 951</text:p>
          </table:table-cell>
          <table:table-cell table:style-name="ce19" office:value-type="float" office:value="660" calcext:value-type="float">
            <text:p><text:s text:c="2"/>660</text:p>
          </table:table-cell>
          <table:table-cell table:style-name="ce19" office:value-type="float" office:value="1117334" calcext:value-type="float">
            <text:p>1 117 334</text:p>
          </table:table-cell>
          <table:table-cell table:style-name="ce19" office:value-type="float" office:value="4614" calcext:value-type="float">
            <text:p><text:s/>4 614</text:p>
          </table:table-cell>
          <table:table-cell table:style-name="ce19" office:value-type="float" office:value="6545" calcext:value-type="float">
            <text:p><text:s/>6 545</text:p>
          </table:table-cell>
          <table:table-cell table:style-name="ce19" office:value-type="float" office:value="76798" calcext:value-type="float">
            <text:p><text:s/>76 798</text:p>
          </table:table-cell>
          <table:table-cell table:style-name="ce19" office:value-type="float" office:value="2312183" calcext:value-type="float">
            <text:p>2 312 183</text:p>
          </table:table-cell>
          <table:table-cell table:style-name="ce19" office:value-type="float" office:value="879577" calcext:value-type="float">
            <text:p><text:s/>879 577</text:p>
          </table:table-cell>
          <table:table-cell table:style-name="ce19" office:value-type="float" office:value="95776" calcext:value-type="float">
            <text:p><text:s/>95 77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8304" calcext:value-type="float">
            <text:p><text:s/>238 304</text:p>
          </table:table-cell>
          <table:table-cell table:style-name="ce19" office:value-type="float" office:value="96341" calcext:value-type="float">
            <text:p><text:s/>96 341</text:p>
          </table:table-cell>
          <table:table-cell table:style-name="ce19" office:value-type="float" office:value="234287" calcext:value-type="float">
            <text:p><text:s/>234 287</text:p>
          </table:table-cell>
          <table:table-cell table:style-name="ce19" office:value-type="float" office:value="60807" calcext:value-type="float">
            <text:p><text:s/>60 807</text:p>
          </table:table-cell>
          <table:table-cell table:style-name="ce19" office:value-type="float" office:value="122943" calcext:value-type="float">
            <text:p><text:s/>122 943</text:p>
          </table:table-cell>
          <table:table-cell table:style-name="ce19" office:value-type="float" office:value="175626" calcext:value-type="float">
            <text:p><text:s/>175 626</text:p>
          </table:table-cell>
          <table:table-cell table:style-name="ce19" office:value-type="float" office:value="50072" calcext:value-type="float">
            <text:p><text:s/>50 072</text:p>
          </table:table-cell>
          <table:table-cell table:style-name="ce19" office:value-type="float" office:value="280098" calcext:value-type="float">
            <text:p><text:s/>280 098</text:p>
          </table:table-cell>
          <table:table-cell table:style-name="ce19" office:value-type="float" office:value="27279" calcext:value-type="float">
            <text:p><text:s/>27 279</text:p>
          </table:table-cell>
          <table:table-cell table:style-name="ce19" office:value-type="float" office:value="51073" calcext:value-type="float">
            <text:p><text:s/>51 0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540509" calcext:value-type="float">
            <text:p>3 540 509</text:p>
          </table:table-cell>
          <table:table-cell table:style-name="ce19" office:value-type="float" office:value="1213710" calcext:value-type="float">
            <text:p>1 213 710</text:p>
          </table:table-cell>
          <table:table-cell table:style-name="ce19" office:value-type="float" office:value="662" calcext:value-type="float">
            <text:p><text:s text:c="2"/>662</text:p>
          </table:table-cell>
          <table:table-cell table:style-name="ce19" office:value-type="float" office:value="1125881" calcext:value-type="float">
            <text:p>1 125 881</text:p>
          </table:table-cell>
          <table:table-cell table:style-name="ce19" office:value-type="float" office:value="4606" calcext:value-type="float">
            <text:p><text:s/>4 606</text:p>
          </table:table-cell>
          <table:table-cell table:style-name="ce19" office:value-type="float" office:value="6536" calcext:value-type="float">
            <text:p><text:s/>6 536</text:p>
          </table:table-cell>
          <table:table-cell table:style-name="ce19" office:value-type="float" office:value="76025" calcext:value-type="float">
            <text:p><text:s/>76 025</text:p>
          </table:table-cell>
          <table:table-cell table:style-name="ce19" office:value-type="float" office:value="2326799" calcext:value-type="float">
            <text:p>2 326 799</text:p>
          </table:table-cell>
          <table:table-cell table:style-name="ce19" office:value-type="float" office:value="884983" calcext:value-type="float">
            <text:p><text:s/>884 983</text:p>
          </table:table-cell>
          <table:table-cell table:style-name="ce19" office:value-type="float" office:value="96495" calcext:value-type="float">
            <text:p><text:s/>96 4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0942" calcext:value-type="float">
            <text:p><text:s/>240 942</text:p>
          </table:table-cell>
          <table:table-cell table:style-name="ce19" office:value-type="float" office:value="96939" calcext:value-type="float">
            <text:p><text:s/>96 939</text:p>
          </table:table-cell>
          <table:table-cell table:style-name="ce19" office:value-type="float" office:value="234249" calcext:value-type="float">
            <text:p><text:s/>234 249</text:p>
          </table:table-cell>
          <table:table-cell table:style-name="ce19" office:value-type="float" office:value="61317" calcext:value-type="float">
            <text:p><text:s/>61 317</text:p>
          </table:table-cell>
          <table:table-cell table:style-name="ce19" office:value-type="float" office:value="122893" calcext:value-type="float">
            <text:p><text:s/>122 893</text:p>
          </table:table-cell>
          <table:table-cell table:style-name="ce19" office:value-type="float" office:value="176538" calcext:value-type="float">
            <text:p><text:s/>176 538</text:p>
          </table:table-cell>
          <table:table-cell table:style-name="ce19" office:value-type="float" office:value="50489" calcext:value-type="float">
            <text:p><text:s/>50 489</text:p>
          </table:table-cell>
          <table:table-cell table:style-name="ce19" office:value-type="float" office:value="282387" calcext:value-type="float">
            <text:p><text:s/>282 387</text:p>
          </table:table-cell>
          <table:table-cell table:style-name="ce19" office:value-type="float" office:value="28136" calcext:value-type="float">
            <text:p><text:s/>28 136</text:p>
          </table:table-cell>
          <table:table-cell table:style-name="ce19" office:value-type="float" office:value="51431" calcext:value-type="float">
            <text:p><text:s/>51 4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543883" calcext:value-type="float">
            <text:p>3 543 883</text:p>
          </table:table-cell>
          <table:table-cell table:style-name="ce19" office:value-type="float" office:value="1212827" calcext:value-type="float">
            <text:p>1 212 827</text:p>
          </table:table-cell>
          <table:table-cell table:style-name="ce19" office:value-type="float" office:value="669" calcext:value-type="float">
            <text:p><text:s text:c="2"/>669</text:p>
          </table:table-cell>
          <table:table-cell table:style-name="ce19" office:value-type="float" office:value="1125812" calcext:value-type="float">
            <text:p>1 125 812</text:p>
          </table:table-cell>
          <table:table-cell table:style-name="ce19" office:value-type="float" office:value="4596" calcext:value-type="float">
            <text:p><text:s/>4 596</text:p>
          </table:table-cell>
          <table:table-cell table:style-name="ce19" office:value-type="float" office:value="6556" calcext:value-type="float">
            <text:p><text:s/>6 556</text:p>
          </table:table-cell>
          <table:table-cell table:style-name="ce19" office:value-type="float" office:value="75194" calcext:value-type="float">
            <text:p><text:s/>75 194</text:p>
          </table:table-cell>
          <table:table-cell table:style-name="ce19" office:value-type="float" office:value="2331056" calcext:value-type="float">
            <text:p>2 331 056</text:p>
          </table:table-cell>
          <table:table-cell table:style-name="ce19" office:value-type="float" office:value="886942" calcext:value-type="float">
            <text:p><text:s/>886 942</text:p>
          </table:table-cell>
          <table:table-cell table:style-name="ce19" office:value-type="float" office:value="96584" calcext:value-type="float">
            <text:p><text:s/>96 58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2100" calcext:value-type="float">
            <text:p><text:s/>242 100</text:p>
          </table:table-cell>
          <table:table-cell table:style-name="ce19" office:value-type="float" office:value="96981" calcext:value-type="float">
            <text:p><text:s/>96 981</text:p>
          </table:table-cell>
          <table:table-cell table:style-name="ce19" office:value-type="float" office:value="233796" calcext:value-type="float">
            <text:p><text:s/>233 796</text:p>
          </table:table-cell>
          <table:table-cell table:style-name="ce19" office:value-type="float" office:value="60936" calcext:value-type="float">
            <text:p><text:s/>60 936</text:p>
          </table:table-cell>
          <table:table-cell table:style-name="ce19" office:value-type="float" office:value="122824" calcext:value-type="float">
            <text:p><text:s/>122 824</text:p>
          </table:table-cell>
          <table:table-cell table:style-name="ce19" office:value-type="float" office:value="176192" calcext:value-type="float">
            <text:p><text:s/>176 192</text:p>
          </table:table-cell>
          <table:table-cell table:style-name="ce19" office:value-type="float" office:value="50546" calcext:value-type="float">
            <text:p><text:s/>50 546</text:p>
          </table:table-cell>
          <table:table-cell table:style-name="ce19" office:value-type="float" office:value="285280" calcext:value-type="float">
            <text:p><text:s/>285 280</text:p>
          </table:table-cell>
          <table:table-cell table:style-name="ce19" office:value-type="float" office:value="28008" calcext:value-type="float">
            <text:p><text:s/>28 008</text:p>
          </table:table-cell>
          <table:table-cell table:style-name="ce19" office:value-type="float" office:value="50867" calcext:value-type="float">
            <text:p><text:s/>50 86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547883" calcext:value-type="float">
            <text:p>3 547 883</text:p>
          </table:table-cell>
          <table:table-cell table:style-name="ce19" office:value-type="float" office:value="1213334" calcext:value-type="float">
            <text:p>1 213 334</text:p>
          </table:table-cell>
          <table:table-cell table:style-name="ce19" office:value-type="float" office:value="677" calcext:value-type="float">
            <text:p><text:s text:c="2"/>677</text:p>
          </table:table-cell>
          <table:table-cell table:style-name="ce19" office:value-type="float" office:value="1125152" calcext:value-type="float">
            <text:p>1 125 152</text:p>
          </table:table-cell>
          <table:table-cell table:style-name="ce19" office:value-type="float" office:value="4593" calcext:value-type="float">
            <text:p><text:s/>4 593</text:p>
          </table:table-cell>
          <table:table-cell table:style-name="ce19" office:value-type="float" office:value="6584" calcext:value-type="float">
            <text:p><text:s/>6 584</text:p>
          </table:table-cell>
          <table:table-cell table:style-name="ce19" office:value-type="float" office:value="76328" calcext:value-type="float">
            <text:p><text:s/>76 328</text:p>
          </table:table-cell>
          <table:table-cell table:style-name="ce19" office:value-type="float" office:value="2334549" calcext:value-type="float">
            <text:p>2 334 549</text:p>
          </table:table-cell>
          <table:table-cell table:style-name="ce19" office:value-type="float" office:value="887806" calcext:value-type="float">
            <text:p><text:s/>887 806</text:p>
          </table:table-cell>
          <table:table-cell table:style-name="ce19" office:value-type="float" office:value="96904" calcext:value-type="float">
            <text:p><text:s/>96 90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97156" calcext:value-type="float">
            <text:p><text:s/>97 156</text:p>
          </table:table-cell>
          <table:table-cell table:style-name="ce19" office:value-type="float" office:value="234962" calcext:value-type="float">
            <text:p><text:s/>234 962</text:p>
          </table:table-cell>
          <table:table-cell table:style-name="ce19" office:value-type="float" office:value="60132" calcext:value-type="float">
            <text:p><text:s/>60 132</text:p>
          </table:table-cell>
          <table:table-cell table:style-name="ce19" office:value-type="float" office:value="124013" calcext:value-type="float">
            <text:p><text:s/>124 013</text:p>
          </table:table-cell>
          <table:table-cell table:style-name="ce19" office:value-type="float" office:value="176463" calcext:value-type="float">
            <text:p><text:s/>176 463</text:p>
          </table:table-cell>
          <table:table-cell table:style-name="ce19" office:value-type="float" office:value="50983" calcext:value-type="float">
            <text:p><text:s/>50 983</text:p>
          </table:table-cell>
          <table:table-cell table:style-name="ce19" office:value-type="float" office:value="286977" calcext:value-type="float">
            <text:p><text:s/>286 977</text:p>
          </table:table-cell>
          <table:table-cell table:style-name="ce19" office:value-type="float" office:value="27665" calcext:value-type="float">
            <text:p><text:s/>27 665</text:p>
          </table:table-cell>
          <table:table-cell table:style-name="ce19" office:value-type="float" office:value="50713" calcext:value-type="float">
            <text:p><text:s/>50 7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554486" calcext:value-type="float">
            <text:p>3 554 486</text:p>
          </table:table-cell>
          <table:table-cell table:style-name="ce19" office:value-type="float" office:value="1214462" calcext:value-type="float">
            <text:p>1 214 462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25769" calcext:value-type="float">
            <text:p>1 125 769</text:p>
          </table:table-cell>
          <table:table-cell table:style-name="ce19" office:value-type="float" office:value="4583" calcext:value-type="float">
            <text:p><text:s/>4 583</text:p>
          </table:table-cell>
          <table:table-cell table:style-name="ce19" office:value-type="float" office:value="6703" calcext:value-type="float">
            <text:p><text:s/>6 703</text:p>
          </table:table-cell>
          <table:table-cell table:style-name="ce19" office:value-type="float" office:value="76721" calcext:value-type="float">
            <text:p><text:s/>76 721</text:p>
          </table:table-cell>
          <table:table-cell table:style-name="ce19" office:value-type="float" office:value="2340024" calcext:value-type="float">
            <text:p>2 340 024</text:p>
          </table:table-cell>
          <table:table-cell table:style-name="ce19" office:value-type="float" office:value="889808" calcext:value-type="float">
            <text:p><text:s/>889 808</text:p>
          </table:table-cell>
          <table:table-cell table:style-name="ce19" office:value-type="float" office:value="96837" calcext:value-type="float">
            <text:p><text:s/>96 83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41989" calcext:value-type="float">
            <text:p><text:s/>241 989</text:p>
          </table:table-cell>
          <table:table-cell table:style-name="ce19" office:value-type="float" office:value="97914" calcext:value-type="float">
            <text:p><text:s/>97 914</text:p>
          </table:table-cell>
          <table:table-cell table:style-name="ce19" office:value-type="float" office:value="235516" calcext:value-type="float">
            <text:p><text:s/>235 516</text:p>
          </table:table-cell>
          <table:table-cell table:style-name="ce19" office:value-type="float" office:value="60370" calcext:value-type="float">
            <text:p><text:s/>60 370</text:p>
          </table:table-cell>
          <table:table-cell table:style-name="ce19" office:value-type="float" office:value="124910" calcext:value-type="float">
            <text:p><text:s/>124 910</text:p>
          </table:table-cell>
          <table:table-cell table:style-name="ce19" office:value-type="float" office:value="175678" calcext:value-type="float">
            <text:p><text:s/>175 678</text:p>
          </table:table-cell>
          <table:table-cell table:style-name="ce19" office:value-type="float" office:value="50663" calcext:value-type="float">
            <text:p><text:s/>50 663</text:p>
          </table:table-cell>
          <table:table-cell table:style-name="ce19" office:value-type="float" office:value="288061" calcext:value-type="float">
            <text:p><text:s/>288 061</text:p>
          </table:table-cell>
          <table:table-cell table:style-name="ce19" office:value-type="float" office:value="27804" calcext:value-type="float">
            <text:p><text:s/>27 804</text:p>
          </table:table-cell>
          <table:table-cell table:style-name="ce19" office:value-type="float" office:value="50474" calcext:value-type="float">
            <text:p><text:s/>50 47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0.51" calcext:value-type="float">
            <text:p>0.51</text:p>
          </table:table-cell>
          <table:table-cell table:number-columns-repeated="2" table:style-name="ce24" office:value-type="float" office:value="0.23" calcext:value-type="float">
            <text:p>0.23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-0.47" calcext:value-type="float">
            <text:p>-0.4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87" calcext:value-type="float">
            <text:p>1.87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2.83" calcext:value-type="float">
            <text:p>12.8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28" calcext:value-type="float">
            <text:p>1.2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-0.21" calcext:value-type="float">
            <text:p>-0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2.17" calcext:value-type="float">
            <text:p>2.17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1.16" calcext:value-type="float">
            <text:p>1.16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6:49</dc:date>
    <meta:print-date>2014-03-21T12:33:22</meta:print-date>
    <meta:document-statistic meta:table-count="3" meta:cell-count="2418" meta:object-count="0"/>
    <meta:generator>LibreOffice/5.4.5.1$Windows_X86_64 LibreOffice_project/79c9829dd5d8054ec39a82dc51cd9eff340dbee8</meta:generator>
  </office:meta>
</office:document-meta>
</file>