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2" table:number-columns-repeated="8" table:default-cell-style-name="ce13"/>
        <table:table-column table:style-name="co5" table:number-columns-repeated="10" table:default-cell-style-name="ce13"/>
        <table:table-column table:style-name="co1" table:default-cell-style-name="ce13"/>
        <table:table-column table:style-name="co2" table:number-columns-repeated="8" table:default-cell-style-name="ce13"/>
        <table:table-column table:style-name="co6" table:number-columns-repeated="12" table:default-cell-style-name="ce13"/>
        <table:table-column table:style-name="co7" table:number-columns-repeated="20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9" calcext:value-type="float">
            <text:p>2.1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" calcext:value-type="float">
            <text:p>2.2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49" calcext:value-type="float">
            <text:p>0.49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49" calcext:value-type="float">
            <text:p>1.49</text:p>
          </table:table-cell>
          <table:table-cell table:number-columns-repeated="2" table:style-name="ce16" office:value-type="float" office:value="1.65" calcext:value-type="float">
            <text:p>1.6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14" calcext:value-type="float">
            <text:p>2.14</text:p>
          </table:table-cell>
          <table:table-cell table:number-columns-repeated="2" table:style-name="ce16" office:value-type="float" office:value="2.15" calcext:value-type="float">
            <text:p>2.1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5" calcext:value-type="float">
            <text:p>1.4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8" calcext:value-type="float">
            <text:p>1.08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7" calcext:value-type="float">
            <text:p>2.7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2" calcext:value-type="float">
            <text:p>1.62</text:p>
          </table:table-cell>
          <table:table-cell table:number-columns-repeated="2" table:style-name="ce16" office:value-type="float" office:value="1.42" calcext:value-type="float">
            <text:p>1.42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0.78" calcext:value-type="float">
            <text:p>0.78</text:p>
          </table:table-cell>
          <table:table-cell table:number-columns-repeated="2" table:style-name="ce16" office:value-type="float" office:value="1.02" calcext:value-type="float">
            <text:p>1.02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4" calcext:value-type="float">
            <text:p>2.04</text:p>
          </table:table-cell>
          <table:table-cell table:number-columns-repeated="2"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2" calcext:value-type="float">
            <text:p>2.6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93" calcext:value-type="float">
            <text:p>1.9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3.28" calcext:value-type="float">
            <text:p>3.2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9" calcext:value-type="float">
            <text:p>2.1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9" calcext:value-type="float">
            <text:p>2.1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67" calcext:value-type="float">
            <text:p>3.6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3.14" calcext:value-type="float">
            <text:p>3.1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4.01" calcext:value-type="float">
            <text:p>4.01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6" calcext:value-type="float">
            <text:p>2.1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5" calcext:value-type="float">
            <text:p>2.9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2" calcext:value-type="float">
            <text:p>2.1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3.19" calcext:value-type="float">
            <text:p>3.1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3" calcext:value-type="float">
            <text:p>2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3.65" calcext:value-type="float">
            <text:p>3.6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54" calcext:value-type="float">
            <text:p>1.5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8" calcext:value-type="float">
            <text:p>2.8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6" calcext:value-type="float">
            <text:p>2.16</text:p>
          </table:table-cell>
          <table:table-cell table:number-columns-repeated="2" table:style-name="ce16" office:value-type="float" office:value="0.63" calcext:value-type="float">
            <text:p>0.6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2" calcext:value-type="float">
            <text:p>1.1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64" calcext:value-type="float">
            <text:p>3.6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04" calcext:value-type="float">
            <text:p>2.04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48" calcext:value-type="float">
            <text:p>3.48</text:p>
          </table:table-cell>
          <table:table-cell table:style-name="ce34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34" calcext:value-type="float">
            <text:p>0.3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1.3" calcext:value-type="float">
            <text:p>-1.30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1.19" calcext:value-type="float">
            <text:p>-1.19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string" calcext:value-type="string">
            <text:p><text:s text:c="9"/>-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29" calcext:value-type="float">
            <text:p>0.2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1.12" calcext:value-type="float">
            <text:p>-1.12</text:p>
          </table:table-cell>
          <table:table-cell table:style-name="ce17" office:value-type="float" office:value="-2.45" calcext:value-type="float">
            <text:p>-2.45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9" calcext:value-type="float">
            <text:p>0.2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16" calcext:value-type="float">
            <text:p>0.1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53" calcext:value-type="float">
            <text:p>0.53</text:p>
          </table:table-cell>
          <table:table-cell table:number-columns-repeated="2" table:style-name="ce17" office:value-type="float" office:value="0.21" calcext:value-type="float">
            <text:p>0.2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85" calcext:value-type="float">
            <text:p>0.85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34</dc:date>
    <meta:print-date>2017-09-20T16:44:16</meta:print-date>
    <meta:document-statistic meta:table-count="1" meta:cell-count="2064" meta:object-count="0"/>
    <meta:generator>LibreOffice/5.4.5.1$Windows_X86_64 LibreOffice_project/79c9829dd5d8054ec39a82dc51cd9eff340dbee8</meta:generator>
  </office:meta>
</office:document-meta>
</file>