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14" calcext:value-type="float">
            <text:p>86.1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63" calcext:value-type="float">
            <text:p>116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9.66" calcext:value-type="float">
            <text:p>109.66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20" office:value-type="float" office:value="109.07" calcext:value-type="float">
            <text:p>109.07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20" office:value-type="float" office:value="110.92" calcext:value-type="float">
            <text:p>110.92</text:p>
          </table:table-cell>
          <table:table-cell table:style-name="ce20" office:value-type="float" office:value="71.92" calcext:value-type="float">
            <text:p>71.92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43" calcext:value-type="float">
            <text:p>116.43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1.17" calcext:value-type="float">
            <text:p>111.17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13.22" calcext:value-type="float">
            <text:p>113.22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6.35" calcext:value-type="float">
            <text:p>86.35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20" office:value-type="float" office:value="61.4" calcext:value-type="float">
            <text:p>61.40</text:p>
          </table:table-cell>
          <table:table-cell table:style-name="ce20" office:value-type="float" office:value="89.48" calcext:value-type="float">
            <text:p>8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12.8" calcext:value-type="float">
            <text:p>112.80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115.13" calcext:value-type="float">
            <text:p>115.1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9.87" calcext:value-type="float">
            <text:p>109.87</text:p>
          </table:table-cell>
          <table:table-cell table:style-name="ce20" office:value-type="float" office:value="104.78" calcext:value-type="float">
            <text:p>104.78</text:p>
          </table:table-cell>
          <table:table-cell table:style-name="ce20" office:value-type="float" office:value="112.11" calcext:value-type="float">
            <text:p>112.11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107.17" calcext:value-type="float">
            <text:p>107.1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78.83" calcext:value-type="float">
            <text:p>78.83</text:p>
          </table:table-cell>
          <table:table-cell table:style-name="ce20" office:value-type="float" office:value="104.89" calcext:value-type="float">
            <text:p>104.89</text:p>
          </table:table-cell>
          <table:table-cell table:style-name="ce20" office:value-type="float" office:value="66.04" calcext:value-type="float">
            <text:p>66.04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110.65" calcext:value-type="float">
            <text:p>110.65</text:p>
          </table:table-cell>
          <table:table-cell table:style-name="ce20" office:value-type="float" office:value="78.2" calcext:value-type="float">
            <text:p>78.20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6.43" calcext:value-type="float">
            <text:p>106.43</text:p>
          </table:table-cell>
          <table:table-cell table:style-name="ce20" office:value-type="float" office:value="75.84" calcext:value-type="float">
            <text:p>75.84</text:p>
          </table:table-cell>
          <table:table-cell table:style-name="ce20" office:value-type="float" office:value="94.87" calcext:value-type="float">
            <text:p>94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6.45" calcext:value-type="float">
            <text:p>106.45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108.02" calcext:value-type="float">
            <text:p>108.02</text:p>
          </table:table-cell>
          <table:table-cell table:style-name="ce20" office:value-type="float" office:value="74.14" calcext:value-type="float">
            <text:p>74.14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6.42" calcext:value-type="float">
            <text:p>116.42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118.18" calcext:value-type="float">
            <text:p>118.18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9.37" calcext:value-type="float">
            <text:p>9.37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9.41" calcext:value-type="float">
            <text:p>9.41</text:p>
          </table:table-cell>
          <table:table-cell table:style-name="ce21" office:value-type="float" office:value="13.33" calcext:value-type="float">
            <text:p>13.33</text:p>
          </table:table-cell>
          <table:table-cell table:style-name="ce21" office:value-type="float" office:value="18.54" calcext:value-type="float">
            <text:p>18.54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-11.15" calcext:value-type="float">
            <text:p>-11.15</text:p>
          </table:table-cell>
          <table:table-cell table:style-name="ce22" office:value-type="float" office:value="-3" calcext:value-type="float">
            <text:p>-3.0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-19.98" calcext:value-type="float">
            <text:p>-19.98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08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42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