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35" table:default-cell-style-name="ce16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7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8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5949257" calcext:value-type="float">
            <text:p>5 949 257</text:p>
          </table:table-cell>
          <table:table-cell table:style-name="ce21" office:value-type="float" office:value="2973613" calcext:value-type="float">
            <text:p>2 973 613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1" office:value-type="float" office:value="2473873" calcext:value-type="float">
            <text:p>2 473 873</text:p>
          </table:table-cell>
          <table:table-cell table:style-name="ce21" office:value-type="float" office:value="29679" calcext:value-type="float">
            <text:p><text:s/>29 679</text:p>
          </table:table-cell>
          <table:table-cell table:style-name="ce21" office:value-type="float" office:value="23218" calcext:value-type="float">
            <text:p><text:s/>23 218</text:p>
          </table:table-cell>
          <table:table-cell table:style-name="ce21" office:value-type="float" office:value="437239" calcext:value-type="float">
            <text:p><text:s/>437 239</text:p>
          </table:table-cell>
          <table:table-cell table:style-name="ce21" office:value-type="float" office:value="2975644" calcext:value-type="float">
            <text:p>2 975 644</text:p>
          </table:table-cell>
          <table:table-cell table:style-name="ce21" office:value-type="float" office:value="1372378" calcext:value-type="float">
            <text:p>1 372 378</text:p>
          </table:table-cell>
          <table:table-cell table:style-name="ce21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1" office:value-type="float" office:value="74039" calcext:value-type="float">
            <text:p><text:s/>74 039</text:p>
          </table:table-cell>
          <table:table-cell table:style-name="ce21" office:value-type="float" office:value="163650" calcext:value-type="float">
            <text:p><text:s/>163 650</text:p>
          </table:table-cell>
          <table:table-cell table:style-name="ce21" office:value-type="float" office:value="115812" calcext:value-type="float">
            <text:p><text:s/>115 812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1002" calcext:value-type="float">
            <text:p><text:s/>181 002</text:p>
          </table:table-cell>
          <table:table-cell table:style-name="ce21" office:value-type="float" office:value="32803" calcext:value-type="float">
            <text:p><text:s/>32 803</text:p>
          </table:table-cell>
          <table:table-cell table:style-name="ce21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5732106" calcext:value-type="float">
            <text:p>5 732 106</text:p>
          </table:table-cell>
          <table:table-cell table:style-name="ce21" office:value-type="float" office:value="2825706" calcext:value-type="float">
            <text:p>2 825 706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1" office:value-type="float" office:value="2363526" calcext:value-type="float">
            <text:p>2 363 526</text:p>
          </table:table-cell>
          <table:table-cell table:style-name="ce21" office:value-type="float" office:value="29147" calcext:value-type="float">
            <text:p><text:s/>29 147</text:p>
          </table:table-cell>
          <table:table-cell table:style-name="ce21" office:value-type="float" office:value="22155" calcext:value-type="float">
            <text:p><text:s/>22 155</text:p>
          </table:table-cell>
          <table:table-cell table:style-name="ce21" office:value-type="float" office:value="402448" calcext:value-type="float">
            <text:p><text:s/>402 448</text:p>
          </table:table-cell>
          <table:table-cell table:style-name="ce21" office:value-type="float" office:value="2906400" calcext:value-type="float">
            <text:p>2 906 400</text:p>
          </table:table-cell>
          <table:table-cell table:style-name="ce21" office:value-type="float" office:value="1350889" calcext:value-type="float">
            <text:p>1 350 889</text:p>
          </table:table-cell>
          <table:table-cell table:style-name="ce21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1" office:value-type="float" office:value="155060" calcext:value-type="float">
            <text:p><text:s/>155 060</text:p>
          </table:table-cell>
          <table:table-cell table:style-name="ce21" office:value-type="float" office:value="114203" calcext:value-type="float">
            <text:p><text:s/>114 20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2614" calcext:value-type="float">
            <text:p><text:s/>182 614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1" calcext:value-type="float">
            <text:p>5 664 701</text:p>
          </table:table-cell>
          <table:table-cell table:style-name="ce21" office:value-type="float" office:value="2775810" calcext:value-type="float">
            <text:p>2 775 810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2" calcext:value-type="float">
            <text:p><text:s/>343 732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6" calcext:value-type="float">
            <text:p>2 822 156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2" calcext:value-type="float">
            <text:p>2 977 482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8" calcext:value-type="float">
            <text:p><text:s/>58 518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01363" calcext:value-type="float">
            <text:p><text:s/>201 363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1" calcext:value-type="float">
            <text:p>6 039 711</text:p>
          </table:table-cell>
          <table:table-cell table:style-name="ce21" office:value-type="float" office:value="2914550" calcext:value-type="float">
            <text:p>2 914 550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5" calcext:value-type="float">
            <text:p>2 475 105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6" calcext:value-type="float">
            <text:p><text:s/>383 496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5" calcext:value-type="float">
            <text:p>6 214 135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06" calcext:value-type="float">
            <text:p>2 492 706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7" calcext:value-type="float">
            <text:p>3 267 747</text:p>
          </table:table-cell>
          <table:table-cell table:style-name="ce21" office:value-type="float" office:value="1455296" calcext:value-type="float">
            <text:p>1 455 296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4" calcext:value-type="float">
            <text:p><text:s/>70 594</text:p>
          </table:table-cell>
          <table:table-cell table:style-name="ce21" office:value-type="float" office:value="177087" calcext:value-type="float">
            <text:p><text:s/>177 087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9" calcext:value-type="float">
            <text:p>6 385 289</text:p>
          </table:table-cell>
          <table:table-cell table:style-name="ce21" office:value-type="float" office:value="2991374" calcext:value-type="float">
            <text:p>2 991 374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8" calcext:value-type="float">
            <text:p>2 523 318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5" calcext:value-type="float">
            <text:p>3 393 915</text:p>
          </table:table-cell>
          <table:table-cell table:style-name="ce21" office:value-type="float" office:value="1486356" calcext:value-type="float">
            <text:p>1 486 356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2" calcext:value-type="float">
            <text:p><text:s/>76 612</text:p>
          </table:table-cell>
          <table:table-cell table:style-name="ce21" office:value-type="float" office:value="183762" calcext:value-type="float">
            <text:p><text:s/>183 762</text:p>
          </table:table-cell>
          <table:table-cell table:style-name="ce21" office:value-type="float" office:value="226451" calcext:value-type="float">
            <text:p><text:s/>226 451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5890" calcext:value-type="float">
            <text:p>6 535 890</text:p>
          </table:table-cell>
          <table:table-cell table:style-name="ce21" office:value-type="float" office:value="3036017" calcext:value-type="float">
            <text:p>3 036 017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719" calcext:value-type="float">
            <text:p>2 553 719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3" calcext:value-type="float">
            <text:p><text:s/>24 913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499873" calcext:value-type="float">
            <text:p>3 499 873</text:p>
          </table:table-cell>
          <table:table-cell table:style-name="ce21" office:value-type="float" office:value="1492835" calcext:value-type="float">
            <text:p>1 492 835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4" calcext:value-type="float">
            <text:p><text:s/>255 804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154" calcext:value-type="float">
            <text:p><text:s/>371 154</text:p>
          </table:table-cell>
          <table:table-cell table:style-name="ce21" office:value-type="float" office:value="82610" calcext:value-type="float">
            <text:p><text:s/>82 61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0590" calcext:value-type="float">
            <text:p><text:s/>270 59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3698" calcext:value-type="float">
            <text:p>6 643 698</text:p>
          </table:table-cell>
          <table:table-cell table:style-name="ce21" office:value-type="float" office:value="3057214" calcext:value-type="float">
            <text:p>3 057 21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69728" calcext:value-type="float">
            <text:p>2 569 72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6484" calcext:value-type="float">
            <text:p>3 586 484</text:p>
          </table:table-cell>
          <table:table-cell table:style-name="ce21" office:value-type="float" office:value="1501834" calcext:value-type="float">
            <text:p>1 501 834</text:p>
          </table:table-cell>
          <table:table-cell table:style-name="ce21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5" calcext:value-type="float">
            <text:p><text:s/>274 915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256" calcext:value-type="float">
            <text:p><text:s/>374 256</text:p>
          </table:table-cell>
          <table:table-cell table:style-name="ce21" office:value-type="float" office:value="85944" calcext:value-type="float">
            <text:p><text:s/>85 944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0274" calcext:value-type="float">
            <text:p><text:s/>300 274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72927" calcext:value-type="float">
            <text:p><text:s/>272 927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78359" calcext:value-type="float">
            <text:p>6 478 359</text:p>
          </table:table-cell>
          <table:table-cell table:style-name="ce21" office:value-type="float" office:value="2885804" calcext:value-type="float">
            <text:p>2 885 804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7649" calcext:value-type="float">
            <text:p>2 407 649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2555" calcext:value-type="float">
            <text:p>3 592 555</text:p>
          </table:table-cell>
          <table:table-cell table:style-name="ce21" office:value-type="float" office:value="1447175" calcext:value-type="float">
            <text:p>1 447 175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3" calcext:value-type="float">
            <text:p><text:s/>282 873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52" calcext:value-type="float">
            <text:p><text:s/>359 452</text:p>
          </table:table-cell>
          <table:table-cell table:style-name="ce21" office:value-type="float" office:value="84125" calcext:value-type="float">
            <text:p><text:s/>84 125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5677" calcext:value-type="float">
            <text:p><text:s/>295 677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4" calcext:value-type="float">
            <text:p><text:s/>283 624</text:p>
          </table:table-cell>
          <table:table-cell table:style-name="ce21" office:value-type="float" office:value="54454" calcext:value-type="float">
            <text:p><text:s/>54 454</text:p>
          </table:table-cell>
          <table:table-cell table:style-name="ce21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3554" calcext:value-type="float">
            <text:p>6 703 554</text:p>
          </table:table-cell>
          <table:table-cell table:style-name="ce21" office:value-type="float" office:value="3002783" calcext:value-type="float">
            <text:p>3 002 783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7302" calcext:value-type="float">
            <text:p>2 507 302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0771" calcext:value-type="float">
            <text:p>3 700 771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1" calcext:value-type="float">
            <text:p><text:s/>300 491</text:p>
          </table:table-cell>
          <table:table-cell table:style-name="ce21" office:value-type="float" office:value="173937" calcext:value-type="float">
            <text:p><text:s/>173 937</text:p>
          </table:table-cell>
          <table:table-cell table:style-name="ce21" office:value-type="float" office:value="356242" calcext:value-type="float">
            <text:p><text:s/>356 242</text:p>
          </table:table-cell>
          <table:table-cell table:style-name="ce21" office:value-type="float" office:value="92441" calcext:value-type="float">
            <text:p><text:s/>92 441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14809" calcext:value-type="float">
            <text:p><text:s/>314 809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39349" calcext:value-type="float">
            <text:p>6 939 349</text:p>
          </table:table-cell>
          <table:table-cell table:style-name="ce21" office:value-type="float" office:value="3110380" calcext:value-type="float">
            <text:p>3 110 38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6283" calcext:value-type="float">
            <text:p>2 606 283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5" calcext:value-type="float">
            <text:p><text:s/>445 055</text:p>
          </table:table-cell>
          <table:table-cell table:style-name="ce21" office:value-type="float" office:value="3828969" calcext:value-type="float">
            <text:p>3 828 969</text:p>
          </table:table-cell>
          <table:table-cell table:style-name="ce21" office:value-type="float" office:value="1530142" calcext:value-type="float">
            <text:p>1 530 142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8" calcext:value-type="float">
            <text:p><text:s/>322 828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456" calcext:value-type="float">
            <text:p><text:s/>362 456</text:p>
          </table:table-cell>
          <table:table-cell table:style-name="ce21" office:value-type="float" office:value="103220" calcext:value-type="float">
            <text:p><text:s/>103 220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22917" calcext:value-type="float">
            <text:p><text:s/>322 917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62181" calcext:value-type="float">
            <text:p>7 062 181</text:p>
          </table:table-cell>
          <table:table-cell table:style-name="ce21" office:value-type="float" office:value="3142516" calcext:value-type="float">
            <text:p>3 142 516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1" office:value-type="float" office:value="2632551" calcext:value-type="float">
            <text:p>2 632 551</text:p>
          </table:table-cell>
          <table:table-cell table:style-name="ce21" office:value-type="float" office:value="28899" calcext:value-type="float">
            <text:p><text:s/>28 899</text:p>
          </table:table-cell>
          <table:table-cell table:style-name="ce21" office:value-type="float" office:value="26758" calcext:value-type="float">
            <text:p><text:s/>26 758</text:p>
          </table:table-cell>
          <table:table-cell table:style-name="ce21" office:value-type="float" office:value="450153" calcext:value-type="float">
            <text:p><text:s/>450 153</text:p>
          </table:table-cell>
          <table:table-cell table:style-name="ce21" office:value-type="float" office:value="3919665" calcext:value-type="float">
            <text:p>3 919 665</text:p>
          </table:table-cell>
          <table:table-cell table:style-name="ce21" office:value-type="float" office:value="1571870" calcext:value-type="float">
            <text:p>1 571 870</text:p>
          </table:table-cell>
          <table:table-cell table:style-name="ce21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45935" calcext:value-type="float">
            <text:p><text:s/>345 935</text:p>
          </table:table-cell>
          <table:table-cell table:style-name="ce21" office:value-type="float" office:value="183948" calcext:value-type="float">
            <text:p><text:s/>183 948</text:p>
          </table:table-cell>
          <table:table-cell table:style-name="ce21" office:value-type="float" office:value="364375" calcext:value-type="float">
            <text:p><text:s/>364 375</text:p>
          </table:table-cell>
          <table:table-cell table:style-name="ce21" office:value-type="float" office:value="105680" calcext:value-type="float">
            <text:p><text:s/>105 680</text:p>
          </table:table-cell>
          <table:table-cell table:style-name="ce21" office:value-type="float" office:value="238019" calcext:value-type="float">
            <text:p><text:s/>238 019</text:p>
          </table:table-cell>
          <table:table-cell table:style-name="ce21" office:value-type="float" office:value="325366" calcext:value-type="float">
            <text:p><text:s/>325 366</text:p>
          </table:table-cell>
          <table:table-cell table:style-name="ce21" office:value-type="float" office:value="72494" calcext:value-type="float">
            <text:p><text:s/>72 494</text:p>
          </table:table-cell>
          <table:table-cell table:style-name="ce21" office:value-type="float" office:value="304834" calcext:value-type="float">
            <text:p><text:s/>304 834</text:p>
          </table:table-cell>
          <table:table-cell table:style-name="ce21" office:value-type="float" office:value="56580" calcext:value-type="float">
            <text:p><text:s/>56 580</text:p>
          </table:table-cell>
          <table:table-cell table:style-name="ce21" office:value-type="float" office:value="83363" calcext:value-type="float">
            <text:p><text:s/>83 3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151536" calcext:value-type="float">
            <text:p>7 151 536</text:p>
          </table:table-cell>
          <table:table-cell table:style-name="ce21" office:value-type="float" office:value="3165676" calcext:value-type="float">
            <text:p>3 165 67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48894" calcext:value-type="float">
            <text:p>2 648 894</text:p>
          </table:table-cell>
          <table:table-cell table:style-name="ce21" office:value-type="float" office:value="29219" calcext:value-type="float">
            <text:p><text:s/>29 219</text:p>
          </table:table-cell>
          <table:table-cell table:style-name="ce21" office:value-type="float" office:value="27591" calcext:value-type="float">
            <text:p><text:s/>27 591</text:p>
          </table:table-cell>
          <table:table-cell table:style-name="ce21" office:value-type="float" office:value="456099" calcext:value-type="float">
            <text:p><text:s/>456 099</text:p>
          </table:table-cell>
          <table:table-cell table:style-name="ce21" office:value-type="float" office:value="3985860" calcext:value-type="float">
            <text:p>3 985 860</text:p>
          </table:table-cell>
          <table:table-cell table:style-name="ce21" office:value-type="float" office:value="1591257" calcext:value-type="float">
            <text:p>1 591 257</text:p>
          </table:table-cell>
          <table:table-cell table:style-name="ce21" office:value-type="float" office:value="272500" calcext:value-type="float">
            <text:p><text:s/>272 50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59305" calcext:value-type="float">
            <text:p><text:s/>359 305</text:p>
          </table:table-cell>
          <table:table-cell table:style-name="ce21" office:value-type="float" office:value="187154" calcext:value-type="float">
            <text:p><text:s/>187 154</text:p>
          </table:table-cell>
          <table:table-cell table:style-name="ce21" office:value-type="float" office:value="365714" calcext:value-type="float">
            <text:p><text:s/>365 714</text:p>
          </table:table-cell>
          <table:table-cell table:style-name="ce21" office:value-type="float" office:value="110401" calcext:value-type="float">
            <text:p><text:s/>110 401</text:p>
          </table:table-cell>
          <table:table-cell table:style-name="ce21" office:value-type="float" office:value="243186" calcext:value-type="float">
            <text:p><text:s/>243 186</text:p>
          </table:table-cell>
          <table:table-cell table:style-name="ce21" office:value-type="float" office:value="327151" calcext:value-type="float">
            <text:p><text:s/>327 151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316327" calcext:value-type="float">
            <text:p><text:s/>316 327</text:p>
          </table:table-cell>
          <table:table-cell table:style-name="ce21" office:value-type="float" office:value="56143" calcext:value-type="float">
            <text:p><text:s/>56 143</text:p>
          </table:table-cell>
          <table:table-cell table:style-name="ce21" office:value-type="float" office:value="84766" calcext:value-type="float">
            <text:p><text:s/>84 7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289669" calcext:value-type="float">
            <text:p>7 289 669</text:p>
          </table:table-cell>
          <table:table-cell table:style-name="ce21" office:value-type="float" office:value="3221181" calcext:value-type="float">
            <text:p>3 221 181</text:p>
          </table:table-cell>
          <table:table-cell table:style-name="ce21" office:value-type="float" office:value="3907" calcext:value-type="float">
            <text:p><text:s/>3 907</text:p>
          </table:table-cell>
          <table:table-cell table:style-name="ce21" office:value-type="float" office:value="2700627" calcext:value-type="float">
            <text:p>2 700 627</text:p>
          </table:table-cell>
          <table:table-cell table:style-name="ce21" office:value-type="float" office:value="29108" calcext:value-type="float">
            <text:p><text:s/>29 108</text:p>
          </table:table-cell>
          <table:table-cell table:style-name="ce21" office:value-type="float" office:value="27829" calcext:value-type="float">
            <text:p><text:s/>27 829</text:p>
          </table:table-cell>
          <table:table-cell table:style-name="ce21" office:value-type="float" office:value="459710" calcext:value-type="float">
            <text:p><text:s/>459 710</text:p>
          </table:table-cell>
          <table:table-cell table:style-name="ce21" office:value-type="float" office:value="4068488" calcext:value-type="float">
            <text:p>4 068 488</text:p>
          </table:table-cell>
          <table:table-cell table:style-name="ce21" office:value-type="float" office:value="1617826" calcext:value-type="float">
            <text:p>1 617 826</text:p>
          </table:table-cell>
          <table:table-cell table:style-name="ce21" office:value-type="float" office:value="277217" calcext:value-type="float">
            <text:p><text:s/>277 21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74381" calcext:value-type="float">
            <text:p><text:s/>374 381</text:p>
          </table:table-cell>
          <table:table-cell table:style-name="ce21" office:value-type="float" office:value="190488" calcext:value-type="float">
            <text:p><text:s/>190 488</text:p>
          </table:table-cell>
          <table:table-cell table:style-name="ce21" office:value-type="float" office:value="368933" calcext:value-type="float">
            <text:p><text:s/>368 933</text:p>
          </table:table-cell>
          <table:table-cell table:style-name="ce21" office:value-type="float" office:value="116730" calcext:value-type="float">
            <text:p><text:s/>116 730</text:p>
          </table:table-cell>
          <table:table-cell table:style-name="ce21" office:value-type="float" office:value="248496" calcext:value-type="float">
            <text:p><text:s/>248 496</text:p>
          </table:table-cell>
          <table:table-cell table:style-name="ce21" office:value-type="float" office:value="336458" calcext:value-type="float">
            <text:p><text:s/>336 458</text:p>
          </table:table-cell>
          <table:table-cell table:style-name="ce21" office:value-type="float" office:value="72093" calcext:value-type="float">
            <text:p><text:s/>72 093</text:p>
          </table:table-cell>
          <table:table-cell table:style-name="ce21" office:value-type="float" office:value="325699" calcext:value-type="float">
            <text:p><text:s/>325 699</text:p>
          </table:table-cell>
          <table:table-cell table:style-name="ce21" office:value-type="float" office:value="55003" calcext:value-type="float">
            <text:p><text:s/>55 003</text:p>
          </table:table-cell>
          <table:table-cell table:style-name="ce21" office:value-type="float" office:value="85164" calcext:value-type="float">
            <text:p><text:s/>85 1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398805" calcext:value-type="float">
            <text:p>7 398 805</text:p>
          </table:table-cell>
          <table:table-cell table:style-name="ce21" office:value-type="float" office:value="3252502" calcext:value-type="float">
            <text:p>3 252 502</text:p>
          </table:table-cell>
          <table:table-cell table:style-name="ce21" office:value-type="float" office:value="3898" calcext:value-type="float">
            <text:p><text:s/>3 898</text:p>
          </table:table-cell>
          <table:table-cell table:style-name="ce21" office:value-type="float" office:value="2730372" calcext:value-type="float">
            <text:p>2 730 372</text:p>
          </table:table-cell>
          <table:table-cell table:style-name="ce21" office:value-type="float" office:value="29781" calcext:value-type="float">
            <text:p><text:s/>29 781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460623" calcext:value-type="float">
            <text:p><text:s/>460 623</text:p>
          </table:table-cell>
          <table:table-cell table:style-name="ce21" office:value-type="float" office:value="4146303" calcext:value-type="float">
            <text:p>4 146 303</text:p>
          </table:table-cell>
          <table:table-cell table:style-name="ce21" office:value-type="float" office:value="1640740" calcext:value-type="float">
            <text:p>1 640 740</text:p>
          </table:table-cell>
          <table:table-cell table:style-name="ce21" office:value-type="float" office:value="283803" calcext:value-type="float">
            <text:p><text:s/>283 803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9709" calcext:value-type="float">
            <text:p><text:s/>389 709</text:p>
          </table:table-cell>
          <table:table-cell table:style-name="ce21" office:value-type="float" office:value="195639" calcext:value-type="float">
            <text:p><text:s/>195 639</text:p>
          </table:table-cell>
          <table:table-cell table:style-name="ce21" office:value-type="float" office:value="375092" calcext:value-type="float">
            <text:p><text:s/>375 092</text:p>
          </table:table-cell>
          <table:table-cell table:style-name="ce21" office:value-type="float" office:value="117129" calcext:value-type="float">
            <text:p><text:s/>117 129</text:p>
          </table:table-cell>
          <table:table-cell table:style-name="ce21" office:value-type="float" office:value="253031" calcext:value-type="float">
            <text:p><text:s/>253 031</text:p>
          </table:table-cell>
          <table:table-cell table:style-name="ce21" office:value-type="float" office:value="341508" calcext:value-type="float">
            <text:p><text:s/>341 508</text:p>
          </table:table-cell>
          <table:table-cell table:style-name="ce21" office:value-type="float" office:value="73268" calcext:value-type="float">
            <text:p><text:s/>73 268</text:p>
          </table:table-cell>
          <table:table-cell table:style-name="ce21" office:value-type="float" office:value="334472" calcext:value-type="float">
            <text:p><text:s/>334 472</text:p>
          </table:table-cell>
          <table:table-cell table:style-name="ce21" office:value-type="float" office:value="55539" calcext:value-type="float">
            <text:p><text:s/>55 539</text:p>
          </table:table-cell>
          <table:table-cell table:style-name="ce21" office:value-type="float" office:value="86373" calcext:value-type="float">
            <text:p><text:s/>86 37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463736" calcext:value-type="float">
            <text:p>7 463 736</text:p>
          </table:table-cell>
          <table:table-cell table:style-name="ce21" office:value-type="float" office:value="3260108" calcext:value-type="float">
            <text:p>3 260 108</text:p>
          </table:table-cell>
          <table:table-cell table:style-name="ce21" office:value-type="float" office:value="3772" calcext:value-type="float">
            <text:p><text:s/>3 772</text:p>
          </table:table-cell>
          <table:table-cell table:style-name="ce21" office:value-type="float" office:value="2737499" calcext:value-type="float">
            <text:p>2 737 499</text:p>
          </table:table-cell>
          <table:table-cell table:style-name="ce21" office:value-type="float" office:value="30128" calcext:value-type="float">
            <text:p><text:s/>30 128</text:p>
          </table:table-cell>
          <table:table-cell table:style-name="ce21" office:value-type="float" office:value="27835" calcext:value-type="float">
            <text:p><text:s/>27 835</text:p>
          </table:table-cell>
          <table:table-cell table:style-name="ce21" office:value-type="float" office:value="460874" calcext:value-type="float">
            <text:p><text:s/>460 874</text:p>
          </table:table-cell>
          <table:table-cell table:style-name="ce21" office:value-type="float" office:value="4203628" calcext:value-type="float">
            <text:p>4 203 628</text:p>
          </table:table-cell>
          <table:table-cell table:style-name="ce21" office:value-type="float" office:value="1656687" calcext:value-type="float">
            <text:p>1 656 687</text:p>
          </table:table-cell>
          <table:table-cell table:style-name="ce21" office:value-type="float" office:value="288009" calcext:value-type="float">
            <text:p><text:s/>288 009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03358" calcext:value-type="float">
            <text:p><text:s/>403 358</text:p>
          </table:table-cell>
          <table:table-cell table:style-name="ce21" office:value-type="float" office:value="199693" calcext:value-type="float">
            <text:p><text:s/>199 693</text:p>
          </table:table-cell>
          <table:table-cell table:style-name="ce21" office:value-type="float" office:value="377473" calcext:value-type="float">
            <text:p><text:s/>377 473</text:p>
          </table:table-cell>
          <table:table-cell table:style-name="ce21" office:value-type="float" office:value="115805" calcext:value-type="float">
            <text:p><text:s/>115 805</text:p>
          </table:table-cell>
          <table:table-cell table:style-name="ce21" office:value-type="float" office:value="257919" calcext:value-type="float">
            <text:p><text:s/>257 919</text:p>
          </table:table-cell>
          <table:table-cell table:style-name="ce21" office:value-type="float" office:value="344503" calcext:value-type="float">
            <text:p><text:s/>344 503</text:p>
          </table:table-cell>
          <table:table-cell table:style-name="ce21" office:value-type="float" office:value="73562" calcext:value-type="float">
            <text:p><text:s/>73 562</text:p>
          </table:table-cell>
          <table:table-cell table:style-name="ce21" office:value-type="float" office:value="342744" calcext:value-type="float">
            <text:p><text:s/>342 744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477912" calcext:value-type="float">
            <text:p>7 477 912</text:p>
          </table:table-cell>
          <table:table-cell table:style-name="ce21" office:value-type="float" office:value="3261047" calcext:value-type="float">
            <text:p>3 261 047</text:p>
          </table:table-cell>
          <table:table-cell table:style-name="ce21" office:value-type="float" office:value="3744" calcext:value-type="float">
            <text:p><text:s/>3 744</text:p>
          </table:table-cell>
          <table:table-cell table:style-name="ce21" office:value-type="float" office:value="2738993" calcext:value-type="float">
            <text:p>2 738 993</text:p>
          </table:table-cell>
          <table:table-cell table:style-name="ce21" office:value-type="float" office:value="30423" calcext:value-type="float">
            <text:p><text:s/>30 423</text:p>
          </table:table-cell>
          <table:table-cell table:style-name="ce21" office:value-type="float" office:value="27917" calcext:value-type="float">
            <text:p><text:s/>27 917</text:p>
          </table:table-cell>
          <table:table-cell table:style-name="ce21" office:value-type="float" office:value="459970" calcext:value-type="float">
            <text:p><text:s/>459 970</text:p>
          </table:table-cell>
          <table:table-cell table:style-name="ce21" office:value-type="float" office:value="4216865" calcext:value-type="float">
            <text:p>4 216 865</text:p>
          </table:table-cell>
          <table:table-cell table:style-name="ce21" office:value-type="float" office:value="1660528" calcext:value-type="float">
            <text:p>1 660 528</text:p>
          </table:table-cell>
          <table:table-cell table:style-name="ce21" office:value-type="float" office:value="288445" calcext:value-type="float">
            <text:p><text:s/>288 445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07091" calcext:value-type="float">
            <text:p><text:s/>407 091</text:p>
          </table:table-cell>
          <table:table-cell table:style-name="ce21" office:value-type="float" office:value="201294" calcext:value-type="float">
            <text:p><text:s/>201 294</text:p>
          </table:table-cell>
          <table:table-cell table:style-name="ce21" office:value-type="float" office:value="377948" calcext:value-type="float">
            <text:p><text:s/>377 948</text:p>
          </table:table-cell>
          <table:table-cell table:style-name="ce21" office:value-type="float" office:value="114521" calcext:value-type="float">
            <text:p><text:s/>114 521</text:p>
          </table:table-cell>
          <table:table-cell table:style-name="ce21" office:value-type="float" office:value="258961" calcext:value-type="float">
            <text:p><text:s/>258 961</text:p>
          </table:table-cell>
          <table:table-cell table:style-name="ce21" office:value-type="float" office:value="345323" calcext:value-type="float">
            <text:p><text:s/>345 323</text:p>
          </table:table-cell>
          <table:table-cell table:style-name="ce21" office:value-type="float" office:value="73578" calcext:value-type="float">
            <text:p><text:s/>73 578</text:p>
          </table:table-cell>
          <table:table-cell table:style-name="ce21" office:value-type="float" office:value="344952" calcext:value-type="float">
            <text:p><text:s/>344 952</text:p>
          </table:table-cell>
          <table:table-cell table:style-name="ce21" office:value-type="float" office:value="56760" calcext:value-type="float">
            <text:p><text:s/>56 760</text:p>
          </table:table-cell>
          <table:table-cell table:style-name="ce21" office:value-type="float" office:value="87464" calcext:value-type="float">
            <text:p><text:s/>87 4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495261" calcext:value-type="float">
            <text:p>7 495 261</text:p>
          </table:table-cell>
          <table:table-cell table:style-name="ce21" office:value-type="float" office:value="3272785" calcext:value-type="float">
            <text:p>3 272 785</text:p>
          </table:table-cell>
          <table:table-cell table:style-name="ce21" office:value-type="float" office:value="3750" calcext:value-type="float">
            <text:p><text:s/>3 750</text:p>
          </table:table-cell>
          <table:table-cell table:style-name="ce21" office:value-type="float" office:value="2749857" calcext:value-type="float">
            <text:p>2 749 857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28058" calcext:value-type="float">
            <text:p><text:s/>28 058</text:p>
          </table:table-cell>
          <table:table-cell table:style-name="ce21" office:value-type="float" office:value="460672" calcext:value-type="float">
            <text:p><text:s/>460 672</text:p>
          </table:table-cell>
          <table:table-cell table:style-name="ce21" office:value-type="float" office:value="4222476" calcext:value-type="float">
            <text:p>4 222 476</text:p>
          </table:table-cell>
          <table:table-cell table:style-name="ce21" office:value-type="float" office:value="1662360" calcext:value-type="float">
            <text:p>1 662 360</text:p>
          </table:table-cell>
          <table:table-cell table:style-name="ce21" office:value-type="float" office:value="287917" calcext:value-type="float">
            <text:p><text:s/>287 917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07550" calcext:value-type="float">
            <text:p><text:s/>407 550</text:p>
          </table:table-cell>
          <table:table-cell table:style-name="ce21" office:value-type="float" office:value="201438" calcext:value-type="float">
            <text:p><text:s/>201 438</text:p>
          </table:table-cell>
          <table:table-cell table:style-name="ce21" office:value-type="float" office:value="378851" calcext:value-type="float">
            <text:p><text:s/>378 851</text:p>
          </table:table-cell>
          <table:table-cell table:style-name="ce21" office:value-type="float" office:value="114930" calcext:value-type="float">
            <text:p><text:s/>114 930</text:p>
          </table:table-cell>
          <table:table-cell table:style-name="ce21" office:value-type="float" office:value="259444" calcext:value-type="float">
            <text:p><text:s/>259 444</text:p>
          </table:table-cell>
          <table:table-cell table:style-name="ce21" office:value-type="float" office:value="345736" calcext:value-type="float">
            <text:p><text:s/>345 736</text:p>
          </table:table-cell>
          <table:table-cell table:style-name="ce21" office:value-type="float" office:value="73355" calcext:value-type="float">
            <text:p><text:s/>73 355</text:p>
          </table:table-cell>
          <table:table-cell table:style-name="ce21" office:value-type="float" office:value="346261" calcext:value-type="float">
            <text:p><text:s/>346 261</text:p>
          </table:table-cell>
          <table:table-cell table:style-name="ce21" office:value-type="float" office:value="56832" calcext:value-type="float">
            <text:p><text:s/>56 832</text:p>
          </table:table-cell>
          <table:table-cell table:style-name="ce21" office:value-type="float" office:value="87802" calcext:value-type="float">
            <text:p><text:s/>87 80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503916" calcext:value-type="float">
            <text:p>7 503 916</text:p>
          </table:table-cell>
          <table:table-cell table:style-name="ce21" office:value-type="float" office:value="3275173" calcext:value-type="float">
            <text:p>3 275 173</text:p>
          </table:table-cell>
          <table:table-cell table:style-name="ce21" office:value-type="float" office:value="3772" calcext:value-type="float">
            <text:p><text:s/>3 772</text:p>
          </table:table-cell>
          <table:table-cell table:style-name="ce21" office:value-type="float" office:value="2753687" calcext:value-type="float">
            <text:p>2 753 687</text:p>
          </table:table-cell>
          <table:table-cell table:style-name="ce21" office:value-type="float" office:value="30433" calcext:value-type="float">
            <text:p><text:s/>30 433</text:p>
          </table:table-cell>
          <table:table-cell table:style-name="ce21" office:value-type="float" office:value="28062" calcext:value-type="float">
            <text:p><text:s/>28 062</text:p>
          </table:table-cell>
          <table:table-cell table:style-name="ce21" office:value-type="float" office:value="459219" calcext:value-type="float">
            <text:p><text:s/>459 219</text:p>
          </table:table-cell>
          <table:table-cell table:style-name="ce21" office:value-type="float" office:value="4228743" calcext:value-type="float">
            <text:p>4 228 743</text:p>
          </table:table-cell>
          <table:table-cell table:style-name="ce21" office:value-type="float" office:value="1664069" calcext:value-type="float">
            <text:p>1 664 069</text:p>
          </table:table-cell>
          <table:table-cell table:style-name="ce21" office:value-type="float" office:value="288509" calcext:value-type="float">
            <text:p><text:s/>288 509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08550" calcext:value-type="float">
            <text:p><text:s/>408 550</text:p>
          </table:table-cell>
          <table:table-cell table:style-name="ce21" office:value-type="float" office:value="201539" calcext:value-type="float">
            <text:p><text:s/>201 539</text:p>
          </table:table-cell>
          <table:table-cell table:style-name="ce21" office:value-type="float" office:value="379287" calcext:value-type="float">
            <text:p><text:s/>379 287</text:p>
          </table:table-cell>
          <table:table-cell table:style-name="ce21" office:value-type="float" office:value="114962" calcext:value-type="float">
            <text:p><text:s/>114 962</text:p>
          </table:table-cell>
          <table:table-cell table:style-name="ce21" office:value-type="float" office:value="260149" calcext:value-type="float">
            <text:p><text:s/>260 149</text:p>
          </table:table-cell>
          <table:table-cell table:style-name="ce21" office:value-type="float" office:value="345765" calcext:value-type="float">
            <text:p><text:s/>345 765</text:p>
          </table:table-cell>
          <table:table-cell table:style-name="ce21" office:value-type="float" office:value="73599" calcext:value-type="float">
            <text:p><text:s/>73 599</text:p>
          </table:table-cell>
          <table:table-cell table:style-name="ce21" office:value-type="float" office:value="347257" calcext:value-type="float">
            <text:p><text:s/>347 257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87936" calcext:value-type="float">
            <text:p><text:s/>87 93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510888" calcext:value-type="float">
            <text:p>7 510 888</text:p>
          </table:table-cell>
          <table:table-cell table:style-name="ce21" office:value-type="float" office:value="3272685" calcext:value-type="float">
            <text:p>3 272 685</text:p>
          </table:table-cell>
          <table:table-cell table:style-name="ce21" office:value-type="float" office:value="3781" calcext:value-type="float">
            <text:p><text:s/>3 781</text:p>
          </table:table-cell>
          <table:table-cell table:style-name="ce21" office:value-type="float" office:value="2751275" calcext:value-type="float">
            <text:p>2 751 275</text:p>
          </table:table-cell>
          <table:table-cell table:style-name="ce21" office:value-type="float" office:value="30346" calcext:value-type="float">
            <text:p><text:s/>30 346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459239" calcext:value-type="float">
            <text:p><text:s/>459 239</text:p>
          </table:table-cell>
          <table:table-cell table:style-name="ce21" office:value-type="float" office:value="4238203" calcext:value-type="float">
            <text:p>4 238 203</text:p>
          </table:table-cell>
          <table:table-cell table:style-name="ce21" office:value-type="float" office:value="1667884" calcext:value-type="float">
            <text:p>1 667 884</text:p>
          </table:table-cell>
          <table:table-cell table:style-name="ce21" office:value-type="float" office:value="288634" calcext:value-type="float">
            <text:p><text:s/>288 63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12782" calcext:value-type="float">
            <text:p><text:s/>412 782</text:p>
          </table:table-cell>
          <table:table-cell table:style-name="ce21" office:value-type="float" office:value="201251" calcext:value-type="float">
            <text:p><text:s/>201 251</text:p>
          </table:table-cell>
          <table:table-cell table:style-name="ce21" office:value-type="float" office:value="379609" calcext:value-type="float">
            <text:p><text:s/>379 609</text:p>
          </table:table-cell>
          <table:table-cell table:style-name="ce21" office:value-type="float" office:value="115435" calcext:value-type="float">
            <text:p><text:s/>115 435</text:p>
          </table:table-cell>
          <table:table-cell table:style-name="ce21" office:value-type="float" office:value="259367" calcext:value-type="float">
            <text:p><text:s/>259 367</text:p>
          </table:table-cell>
          <table:table-cell table:style-name="ce21" office:value-type="float" office:value="346267" calcext:value-type="float">
            <text:p><text:s/>346 267</text:p>
          </table:table-cell>
          <table:table-cell table:style-name="ce21" office:value-type="float" office:value="73766" calcext:value-type="float">
            <text:p><text:s/>73 766</text:p>
          </table:table-cell>
          <table:table-cell table:style-name="ce21" office:value-type="float" office:value="348343" calcext:value-type="float">
            <text:p><text:s/>348 343</text:p>
          </table:table-cell>
          <table:table-cell table:style-name="ce21" office:value-type="float" office:value="57029" calcext:value-type="float">
            <text:p><text:s/>57 029</text:p>
          </table:table-cell>
          <table:table-cell table:style-name="ce21" office:value-type="float" office:value="87836" calcext:value-type="float">
            <text:p><text:s/>87 83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528825" calcext:value-type="float">
            <text:p>7 528 825</text:p>
          </table:table-cell>
          <table:table-cell table:style-name="ce21" office:value-type="float" office:value="3285327" calcext:value-type="float">
            <text:p>3 285 327</text:p>
          </table:table-cell>
          <table:table-cell table:style-name="ce21" office:value-type="float" office:value="3763" calcext:value-type="float">
            <text:p><text:s/>3 763</text:p>
          </table:table-cell>
          <table:table-cell table:style-name="ce21" office:value-type="float" office:value="2761152" calcext:value-type="float">
            <text:p>2 761 152</text:p>
          </table:table-cell>
          <table:table-cell table:style-name="ce21" office:value-type="float" office:value="30180" calcext:value-type="float">
            <text:p><text:s/>30 180</text:p>
          </table:table-cell>
          <table:table-cell table:style-name="ce21" office:value-type="float" office:value="28119" calcext:value-type="float">
            <text:p><text:s/>28 119</text:p>
          </table:table-cell>
          <table:table-cell table:style-name="ce21" office:value-type="float" office:value="462113" calcext:value-type="float">
            <text:p><text:s/>462 113</text:p>
          </table:table-cell>
          <table:table-cell table:style-name="ce21" office:value-type="float" office:value="4243498" calcext:value-type="float">
            <text:p>4 243 498</text:p>
          </table:table-cell>
          <table:table-cell table:style-name="ce21" office:value-type="float" office:value="1668895" calcext:value-type="float">
            <text:p>1 668 895</text:p>
          </table:table-cell>
          <table:table-cell table:style-name="ce21" office:value-type="float" office:value="289759" calcext:value-type="float">
            <text:p><text:s/>289 759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13423" calcext:value-type="float">
            <text:p><text:s/>413 423</text:p>
          </table:table-cell>
          <table:table-cell table:style-name="ce21" office:value-type="float" office:value="201180" calcext:value-type="float">
            <text:p><text:s/>201 180</text:p>
          </table:table-cell>
          <table:table-cell table:style-name="ce21" office:value-type="float" office:value="379308" calcext:value-type="float">
            <text:p><text:s/>379 308</text:p>
          </table:table-cell>
          <table:table-cell table:style-name="ce21" office:value-type="float" office:value="115116" calcext:value-type="float">
            <text:p><text:s/>115 116</text:p>
          </table:table-cell>
          <table:table-cell table:style-name="ce21" office:value-type="float" office:value="260065" calcext:value-type="float">
            <text:p><text:s/>260 065</text:p>
          </table:table-cell>
          <table:table-cell table:style-name="ce21" office:value-type="float" office:value="348196" calcext:value-type="float">
            <text:p><text:s/>348 196</text:p>
          </table:table-cell>
          <table:table-cell table:style-name="ce21" office:value-type="float" office:value="73291" calcext:value-type="float">
            <text:p><text:s/>73 291</text:p>
          </table:table-cell>
          <table:table-cell table:style-name="ce21" office:value-type="float" office:value="349539" calcext:value-type="float">
            <text:p><text:s/>349 539</text:p>
          </table:table-cell>
          <table:table-cell table:style-name="ce21" office:value-type="float" office:value="57072" calcext:value-type="float">
            <text:p><text:s/>57 072</text:p>
          </table:table-cell>
          <table:table-cell table:style-name="ce21" office:value-type="float" office:value="87654" calcext:value-type="float">
            <text:p><text:s/>87 6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539489" calcext:value-type="float">
            <text:p>7 539 489</text:p>
          </table:table-cell>
          <table:table-cell table:style-name="ce21" office:value-type="float" office:value="3287170" calcext:value-type="float">
            <text:p>3 287 170</text:p>
          </table:table-cell>
          <table:table-cell table:style-name="ce21" office:value-type="float" office:value="3746" calcext:value-type="float">
            <text:p><text:s/>3 746</text:p>
          </table:table-cell>
          <table:table-cell table:style-name="ce21" office:value-type="float" office:value="2763307" calcext:value-type="float">
            <text:p>2 763 307</text:p>
          </table:table-cell>
          <table:table-cell table:style-name="ce21" office:value-type="float" office:value="30436" calcext:value-type="float">
            <text:p><text:s/>30 436</text:p>
          </table:table-cell>
          <table:table-cell table:style-name="ce21" office:value-type="float" office:value="28205" calcext:value-type="float">
            <text:p><text:s/>28 205</text:p>
          </table:table-cell>
          <table:table-cell table:style-name="ce21" office:value-type="float" office:value="461476" calcext:value-type="float">
            <text:p><text:s/>461 476</text:p>
          </table:table-cell>
          <table:table-cell table:style-name="ce21" office:value-type="float" office:value="4252319" calcext:value-type="float">
            <text:p>4 252 319</text:p>
          </table:table-cell>
          <table:table-cell table:style-name="ce21" office:value-type="float" office:value="1671111" calcext:value-type="float">
            <text:p>1 671 111</text:p>
          </table:table-cell>
          <table:table-cell table:style-name="ce21" office:value-type="float" office:value="290569" calcext:value-type="float">
            <text:p><text:s/>290 569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14890" calcext:value-type="float">
            <text:p><text:s/>414 890</text:p>
          </table:table-cell>
          <table:table-cell table:style-name="ce21" office:value-type="float" office:value="202054" calcext:value-type="float">
            <text:p><text:s/>202 054</text:p>
          </table:table-cell>
          <table:table-cell table:style-name="ce21" office:value-type="float" office:value="380943" calcext:value-type="float">
            <text:p><text:s/>380 943</text:p>
          </table:table-cell>
          <table:table-cell table:style-name="ce21" office:value-type="float" office:value="114969" calcext:value-type="float">
            <text:p><text:s/>114 969</text:p>
          </table:table-cell>
          <table:table-cell table:style-name="ce21" office:value-type="float" office:value="260033" calcext:value-type="float">
            <text:p><text:s/>260 033</text:p>
          </table:table-cell>
          <table:table-cell table:style-name="ce21" office:value-type="float" office:value="348678" calcext:value-type="float">
            <text:p><text:s/>348 678</text:p>
          </table:table-cell>
          <table:table-cell table:style-name="ce21" office:value-type="float" office:value="73748" calcext:value-type="float">
            <text:p><text:s/>73 748</text:p>
          </table:table-cell>
          <table:table-cell table:style-name="ce21" office:value-type="float" office:value="350252" calcext:value-type="float">
            <text:p><text:s/>350 252</text:p>
          </table:table-cell>
          <table:table-cell table:style-name="ce21" office:value-type="float" office:value="57389" calcext:value-type="float">
            <text:p><text:s/>57 389</text:p>
          </table:table-cell>
          <table:table-cell table:style-name="ce21" office:value-type="float" office:value="87683" calcext:value-type="float">
            <text:p><text:s/>87 6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549468" calcext:value-type="float">
            <text:p>7 549 468</text:p>
          </table:table-cell>
          <table:table-cell table:style-name="ce21" office:value-type="float" office:value="3290912" calcext:value-type="float">
            <text:p>3 290 912</text:p>
          </table:table-cell>
          <table:table-cell table:style-name="ce21" office:value-type="float" office:value="3709" calcext:value-type="float">
            <text:p><text:s/>3 709</text:p>
          </table:table-cell>
          <table:table-cell table:style-name="ce21" office:value-type="float" office:value="2768502" calcext:value-type="float">
            <text:p>2 768 502</text:p>
          </table:table-cell>
          <table:table-cell table:style-name="ce21" office:value-type="float" office:value="30395" calcext:value-type="float">
            <text:p><text:s/>30 395</text:p>
          </table:table-cell>
          <table:table-cell table:style-name="ce21" office:value-type="float" office:value="28108" calcext:value-type="float">
            <text:p><text:s/>28 108</text:p>
          </table:table-cell>
          <table:table-cell table:style-name="ce21" office:value-type="float" office:value="460198" calcext:value-type="float">
            <text:p><text:s/>460 198</text:p>
          </table:table-cell>
          <table:table-cell table:style-name="ce21" office:value-type="float" office:value="4258556" calcext:value-type="float">
            <text:p>4 258 556</text:p>
          </table:table-cell>
          <table:table-cell table:style-name="ce21" office:value-type="float" office:value="1673914" calcext:value-type="float">
            <text:p>1 673 914</text:p>
          </table:table-cell>
          <table:table-cell table:style-name="ce21" office:value-type="float" office:value="289990" calcext:value-type="float">
            <text:p><text:s/>289 99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16617" calcext:value-type="float">
            <text:p><text:s/>416 617</text:p>
          </table:table-cell>
          <table:table-cell table:style-name="ce21" office:value-type="float" office:value="201383" calcext:value-type="float">
            <text:p><text:s/>201 383</text:p>
          </table:table-cell>
          <table:table-cell table:style-name="ce21" office:value-type="float" office:value="382137" calcext:value-type="float">
            <text:p><text:s/>382 137</text:p>
          </table:table-cell>
          <table:table-cell table:style-name="ce21" office:value-type="float" office:value="114997" calcext:value-type="float">
            <text:p><text:s/>114 997</text:p>
          </table:table-cell>
          <table:table-cell table:style-name="ce21" office:value-type="float" office:value="260206" calcext:value-type="float">
            <text:p><text:s/>260 206</text:p>
          </table:table-cell>
          <table:table-cell table:style-name="ce21" office:value-type="float" office:value="349072" calcext:value-type="float">
            <text:p><text:s/>349 072</text:p>
          </table:table-cell>
          <table:table-cell table:style-name="ce21" office:value-type="float" office:value="74192" calcext:value-type="float">
            <text:p><text:s/>74 192</text:p>
          </table:table-cell>
          <table:table-cell table:style-name="ce21" office:value-type="float" office:value="351095" calcext:value-type="float">
            <text:p><text:s/>351 095</text:p>
          </table:table-cell>
          <table:table-cell table:style-name="ce21" office:value-type="float" office:value="56909" calcext:value-type="float">
            <text:p><text:s/>56 909</text:p>
          </table:table-cell>
          <table:table-cell table:style-name="ce21" office:value-type="float" office:value="88044" calcext:value-type="float">
            <text:p><text:s/>88 04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557424" calcext:value-type="float">
            <text:p>7 557 424</text:p>
          </table:table-cell>
          <table:table-cell table:style-name="ce21" office:value-type="float" office:value="3291941" calcext:value-type="float">
            <text:p>3 291 941</text:p>
          </table:table-cell>
          <table:table-cell table:style-name="ce21" office:value-type="float" office:value="3702" calcext:value-type="float">
            <text:p><text:s/>3 702</text:p>
          </table:table-cell>
          <table:table-cell table:style-name="ce21" office:value-type="float" office:value="2769606" calcext:value-type="float">
            <text:p>2 769 606</text:p>
          </table:table-cell>
          <table:table-cell table:style-name="ce21" office:value-type="float" office:value="30591" calcext:value-type="float">
            <text:p><text:s/>30 591</text:p>
          </table:table-cell>
          <table:table-cell table:style-name="ce21" office:value-type="float" office:value="28289" calcext:value-type="float">
            <text:p><text:s/>28 289</text:p>
          </table:table-cell>
          <table:table-cell table:style-name="ce21" office:value-type="float" office:value="459753" calcext:value-type="float">
            <text:p><text:s/>459 753</text:p>
          </table:table-cell>
          <table:table-cell table:style-name="ce21" office:value-type="float" office:value="4265483" calcext:value-type="float">
            <text:p>4 265 483</text:p>
          </table:table-cell>
          <table:table-cell table:style-name="ce21" office:value-type="float" office:value="1676938" calcext:value-type="float">
            <text:p>1 676 938</text:p>
          </table:table-cell>
          <table:table-cell table:style-name="ce21" office:value-type="float" office:value="289844" calcext:value-type="float">
            <text:p><text:s/>289 844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17333" calcext:value-type="float">
            <text:p><text:s/>417 333</text:p>
          </table:table-cell>
          <table:table-cell table:style-name="ce21" office:value-type="float" office:value="201569" calcext:value-type="float">
            <text:p><text:s/>201 569</text:p>
          </table:table-cell>
          <table:table-cell table:style-name="ce21" office:value-type="float" office:value="382925" calcext:value-type="float">
            <text:p><text:s/>382 925</text:p>
          </table:table-cell>
          <table:table-cell table:style-name="ce21" office:value-type="float" office:value="115332" calcext:value-type="float">
            <text:p><text:s/>115 332</text:p>
          </table:table-cell>
          <table:table-cell table:style-name="ce21" office:value-type="float" office:value="259891" calcext:value-type="float">
            <text:p><text:s/>259 891</text:p>
          </table:table-cell>
          <table:table-cell table:style-name="ce21" office:value-type="float" office:value="350165" calcext:value-type="float">
            <text:p><text:s/>350 165</text:p>
          </table:table-cell>
          <table:table-cell table:style-name="ce21" office:value-type="float" office:value="74979" calcext:value-type="float">
            <text:p><text:s/>74 979</text:p>
          </table:table-cell>
          <table:table-cell table:style-name="ce21" office:value-type="float" office:value="351281" calcext:value-type="float">
            <text:p><text:s/>351 281</text:p>
          </table:table-cell>
          <table:table-cell table:style-name="ce21" office:value-type="float" office:value="56984" calcext:value-type="float">
            <text:p><text:s/>56 984</text:p>
          </table:table-cell>
          <table:table-cell table:style-name="ce21" office:value-type="float" office:value="88242" calcext:value-type="float">
            <text:p><text:s/>88 2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570802" calcext:value-type="float">
            <text:p>7 570 802</text:p>
          </table:table-cell>
          <table:table-cell table:style-name="ce21" office:value-type="float" office:value="3297586" calcext:value-type="float">
            <text:p>3 297 586</text:p>
          </table:table-cell>
          <table:table-cell table:style-name="ce21" office:value-type="float" office:value="3678" calcext:value-type="float">
            <text:p><text:s/>3 678</text:p>
          </table:table-cell>
          <table:table-cell table:style-name="ce21" office:value-type="float" office:value="2774883" calcext:value-type="float">
            <text:p>2 774 883</text:p>
          </table:table-cell>
          <table:table-cell table:style-name="ce21" office:value-type="float" office:value="30643" calcext:value-type="float">
            <text:p><text:s/>30 643</text:p>
          </table:table-cell>
          <table:table-cell table:style-name="ce21" office:value-type="float" office:value="28170" calcext:value-type="float">
            <text:p><text:s/>28 170</text:p>
          </table:table-cell>
          <table:table-cell table:style-name="ce21" office:value-type="float" office:value="460212" calcext:value-type="float">
            <text:p><text:s/>460 212</text:p>
          </table:table-cell>
          <table:table-cell table:style-name="ce21" office:value-type="float" office:value="4273216" calcext:value-type="float">
            <text:p>4 273 216</text:p>
          </table:table-cell>
          <table:table-cell table:style-name="ce21" office:value-type="float" office:value="1679924" calcext:value-type="float">
            <text:p>1 679 924</text:p>
          </table:table-cell>
          <table:table-cell table:style-name="ce21" office:value-type="float" office:value="290482" calcext:value-type="float">
            <text:p><text:s/>290 48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18661" calcext:value-type="float">
            <text:p><text:s/>418 661</text:p>
          </table:table-cell>
          <table:table-cell table:style-name="ce21" office:value-type="float" office:value="202082" calcext:value-type="float">
            <text:p><text:s/>202 082</text:p>
          </table:table-cell>
          <table:table-cell table:style-name="ce21" office:value-type="float" office:value="382062" calcext:value-type="float">
            <text:p><text:s/>382 062</text:p>
          </table:table-cell>
          <table:table-cell table:style-name="ce21" office:value-type="float" office:value="116110" calcext:value-type="float">
            <text:p><text:s/>116 110</text:p>
          </table:table-cell>
          <table:table-cell table:style-name="ce21" office:value-type="float" office:value="260092" calcext:value-type="float">
            <text:p><text:s/>260 092</text:p>
          </table:table-cell>
          <table:table-cell table:style-name="ce21" office:value-type="float" office:value="351132" calcext:value-type="float">
            <text:p><text:s/>351 132</text:p>
          </table:table-cell>
          <table:table-cell table:style-name="ce21" office:value-type="float" office:value="74857" calcext:value-type="float">
            <text:p><text:s/>74 857</text:p>
          </table:table-cell>
          <table:table-cell table:style-name="ce21" office:value-type="float" office:value="352051" calcext:value-type="float">
            <text:p><text:s/>352 051</text:p>
          </table:table-cell>
          <table:table-cell table:style-name="ce21" office:value-type="float" office:value="57080" calcext:value-type="float">
            <text:p><text:s/>57 080</text:p>
          </table:table-cell>
          <table:table-cell table:style-name="ce21" office:value-type="float" office:value="88683" calcext:value-type="float">
            <text:p><text:s/>88 6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581037" calcext:value-type="float">
            <text:p>7 581 037</text:p>
          </table:table-cell>
          <table:table-cell table:style-name="ce21" office:value-type="float" office:value="3301437" calcext:value-type="float">
            <text:p>3 301 437</text:p>
          </table:table-cell>
          <table:table-cell table:style-name="ce21" office:value-type="float" office:value="3588" calcext:value-type="float">
            <text:p><text:s/>3 588</text:p>
          </table:table-cell>
          <table:table-cell table:style-name="ce21" office:value-type="float" office:value="2778931" calcext:value-type="float">
            <text:p>2 778 931</text:p>
          </table:table-cell>
          <table:table-cell table:style-name="ce21" office:value-type="float" office:value="30492" calcext:value-type="float">
            <text:p><text:s/>30 492</text:p>
          </table:table-cell>
          <table:table-cell table:style-name="ce21" office:value-type="float" office:value="28207" calcext:value-type="float">
            <text:p><text:s/>28 207</text:p>
          </table:table-cell>
          <table:table-cell table:style-name="ce21" office:value-type="float" office:value="460219" calcext:value-type="float">
            <text:p><text:s/>460 219</text:p>
          </table:table-cell>
          <table:table-cell table:style-name="ce21" office:value-type="float" office:value="4279600" calcext:value-type="float">
            <text:p>4 279 600</text:p>
          </table:table-cell>
          <table:table-cell table:style-name="ce21" office:value-type="float" office:value="1686776" calcext:value-type="float">
            <text:p>1 686 776</text:p>
          </table:table-cell>
          <table:table-cell table:style-name="ce21" office:value-type="float" office:value="290647" calcext:value-type="float">
            <text:p><text:s/>290 647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18856" calcext:value-type="float">
            <text:p><text:s/>418 856</text:p>
          </table:table-cell>
          <table:table-cell table:style-name="ce21" office:value-type="float" office:value="202326" calcext:value-type="float">
            <text:p><text:s/>202 326</text:p>
          </table:table-cell>
          <table:table-cell table:style-name="ce21" office:value-type="float" office:value="382363" calcext:value-type="float">
            <text:p><text:s/>382 363</text:p>
          </table:table-cell>
          <table:table-cell table:style-name="ce21" office:value-type="float" office:value="116342" calcext:value-type="float">
            <text:p><text:s/>116 342</text:p>
          </table:table-cell>
          <table:table-cell table:style-name="ce21" office:value-type="float" office:value="257676" calcext:value-type="float">
            <text:p><text:s/>257 676</text:p>
          </table:table-cell>
          <table:table-cell table:style-name="ce21" office:value-type="float" office:value="350917" calcext:value-type="float">
            <text:p><text:s/>350 917</text:p>
          </table:table-cell>
          <table:table-cell table:style-name="ce21" office:value-type="float" office:value="75230" calcext:value-type="float">
            <text:p><text:s/>75 230</text:p>
          </table:table-cell>
          <table:table-cell table:style-name="ce21" office:value-type="float" office:value="353229" calcext:value-type="float">
            <text:p><text:s/>353 229</text:p>
          </table:table-cell>
          <table:table-cell table:style-name="ce21" office:value-type="float" office:value="56693" calcext:value-type="float">
            <text:p><text:s/>56 693</text:p>
          </table:table-cell>
          <table:table-cell table:style-name="ce21" office:value-type="float" office:value="88545" calcext:value-type="float">
            <text:p><text:s/>88 5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590835" calcext:value-type="float">
            <text:p>7 590 835</text:p>
          </table:table-cell>
          <table:table-cell table:style-name="ce21" office:value-type="float" office:value="3305831" calcext:value-type="float">
            <text:p>3 305 831</text:p>
          </table:table-cell>
          <table:table-cell table:style-name="ce21" office:value-type="float" office:value="3580" calcext:value-type="float">
            <text:p><text:s/>3 580</text:p>
          </table:table-cell>
          <table:table-cell table:style-name="ce21" office:value-type="float" office:value="2781914" calcext:value-type="float">
            <text:p>2 781 914</text:p>
          </table:table-cell>
          <table:table-cell table:style-name="ce21" office:value-type="float" office:value="30384" calcext:value-type="float">
            <text:p><text:s/>30 384</text:p>
          </table:table-cell>
          <table:table-cell table:style-name="ce21" office:value-type="float" office:value="28257" calcext:value-type="float">
            <text:p><text:s/>28 257</text:p>
          </table:table-cell>
          <table:table-cell table:style-name="ce21" office:value-type="float" office:value="461696" calcext:value-type="float">
            <text:p><text:s/>461 696</text:p>
          </table:table-cell>
          <table:table-cell table:style-name="ce21" office:value-type="float" office:value="4285004" calcext:value-type="float">
            <text:p>4 285 004</text:p>
          </table:table-cell>
          <table:table-cell table:style-name="ce21" office:value-type="float" office:value="1686736" calcext:value-type="float">
            <text:p>1 686 736</text:p>
          </table:table-cell>
          <table:table-cell table:style-name="ce21" office:value-type="float" office:value="290807" calcext:value-type="float">
            <text:p><text:s/>290 807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20473" calcext:value-type="float">
            <text:p><text:s/>420 473</text:p>
          </table:table-cell>
          <table:table-cell table:style-name="ce21" office:value-type="float" office:value="201923" calcext:value-type="float">
            <text:p><text:s/>201 923</text:p>
          </table:table-cell>
          <table:table-cell table:style-name="ce21" office:value-type="float" office:value="381069" calcext:value-type="float">
            <text:p><text:s/>381 069</text:p>
          </table:table-cell>
          <table:table-cell table:style-name="ce21" office:value-type="float" office:value="115921" calcext:value-type="float">
            <text:p><text:s/>115 921</text:p>
          </table:table-cell>
          <table:table-cell table:style-name="ce21" office:value-type="float" office:value="258989" calcext:value-type="float">
            <text:p><text:s/>258 989</text:p>
          </table:table-cell>
          <table:table-cell table:style-name="ce21" office:value-type="float" office:value="351812" calcext:value-type="float">
            <text:p><text:s/>351 812</text:p>
          </table:table-cell>
          <table:table-cell table:style-name="ce21" office:value-type="float" office:value="75366" calcext:value-type="float">
            <text:p><text:s/>75 366</text:p>
          </table:table-cell>
          <table:table-cell table:style-name="ce21" office:value-type="float" office:value="356361" calcext:value-type="float">
            <text:p><text:s/>356 361</text:p>
          </table:table-cell>
          <table:table-cell table:style-name="ce21" office:value-type="float" office:value="57801" calcext:value-type="float">
            <text:p><text:s/>57 801</text:p>
          </table:table-cell>
          <table:table-cell table:style-name="ce21" office:value-type="float" office:value="87746" calcext:value-type="float">
            <text:p><text:s/>87 7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600585" calcext:value-type="float">
            <text:p>7 600 585</text:p>
          </table:table-cell>
          <table:table-cell table:style-name="ce21" office:value-type="float" office:value="3310731" calcext:value-type="float">
            <text:p>3 310 731</text:p>
          </table:table-cell>
          <table:table-cell table:style-name="ce21" office:value-type="float" office:value="3601" calcext:value-type="float">
            <text:p><text:s/>3 601</text:p>
          </table:table-cell>
          <table:table-cell table:style-name="ce21" office:value-type="float" office:value="2786240" calcext:value-type="float">
            <text:p>2 786 240</text:p>
          </table:table-cell>
          <table:table-cell table:style-name="ce21" office:value-type="float" office:value="30403" calcext:value-type="float">
            <text:p><text:s/>30 403</text:p>
          </table:table-cell>
          <table:table-cell table:style-name="ce21" office:value-type="float" office:value="28314" calcext:value-type="float">
            <text:p><text:s/>28 314</text:p>
          </table:table-cell>
          <table:table-cell table:style-name="ce21" office:value-type="float" office:value="462173" calcext:value-type="float">
            <text:p><text:s/>462 173</text:p>
          </table:table-cell>
          <table:table-cell table:style-name="ce21" office:value-type="float" office:value="4289854" calcext:value-type="float">
            <text:p>4 289 854</text:p>
          </table:table-cell>
          <table:table-cell table:style-name="ce21" office:value-type="float" office:value="1687788" calcext:value-type="float">
            <text:p>1 687 788</text:p>
          </table:table-cell>
          <table:table-cell table:style-name="ce21" office:value-type="float" office:value="291441" calcext:value-type="float">
            <text:p><text:s/>291 441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21128" calcext:value-type="float">
            <text:p><text:s/>421 128</text:p>
          </table:table-cell>
          <table:table-cell table:style-name="ce21" office:value-type="float" office:value="202336" calcext:value-type="float">
            <text:p><text:s/>202 336</text:p>
          </table:table-cell>
          <table:table-cell table:style-name="ce21" office:value-type="float" office:value="381692" calcext:value-type="float">
            <text:p><text:s/>381 692</text:p>
          </table:table-cell>
          <table:table-cell table:style-name="ce21" office:value-type="float" office:value="115737" calcext:value-type="float">
            <text:p><text:s/>115 737</text:p>
          </table:table-cell>
          <table:table-cell table:style-name="ce21" office:value-type="float" office:value="259458" calcext:value-type="float">
            <text:p><text:s/>259 458</text:p>
          </table:table-cell>
          <table:table-cell table:style-name="ce21" office:value-type="float" office:value="352730" calcext:value-type="float">
            <text:p><text:s/>352 730</text:p>
          </table:table-cell>
          <table:table-cell table:style-name="ce21" office:value-type="float" office:value="75203" calcext:value-type="float">
            <text:p><text:s/>75 203</text:p>
          </table:table-cell>
          <table:table-cell table:style-name="ce21" office:value-type="float" office:value="356329" calcext:value-type="float">
            <text:p><text:s/>356 329</text:p>
          </table:table-cell>
          <table:table-cell table:style-name="ce21" office:value-type="float" office:value="57954" calcext:value-type="float">
            <text:p><text:s/>57 954</text:p>
          </table:table-cell>
          <table:table-cell table:style-name="ce21" office:value-type="float" office:value="88058" calcext:value-type="float">
            <text:p><text:s/>88 058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2" office:value-type="float" office:value="7612153" calcext:value-type="float">
            <text:p>7 612 153</text:p>
          </table:table-cell>
          <table:table-cell table:style-name="ce22" office:value-type="float" office:value="3314041" calcext:value-type="float">
            <text:p>3 314 041</text:p>
          </table:table-cell>
          <table:table-cell table:style-name="ce22" office:value-type="float" office:value="3597" calcext:value-type="float">
            <text:p><text:s/>3 597</text:p>
          </table:table-cell>
          <table:table-cell table:style-name="ce22" office:value-type="float" office:value="2789134" calcext:value-type="float">
            <text:p>2 789 134</text:p>
          </table:table-cell>
          <table:table-cell table:style-name="ce22" office:value-type="float" office:value="30363" calcext:value-type="float">
            <text:p><text:s/>30 363</text:p>
          </table:table-cell>
          <table:table-cell table:style-name="ce22" office:value-type="float" office:value="28258" calcext:value-type="float">
            <text:p><text:s/>28 258</text:p>
          </table:table-cell>
          <table:table-cell table:style-name="ce22" office:value-type="float" office:value="462689" calcext:value-type="float">
            <text:p><text:s/>462 689</text:p>
          </table:table-cell>
          <table:table-cell table:style-name="ce22" office:value-type="float" office:value="4298112" calcext:value-type="float">
            <text:p>4 298 112</text:p>
          </table:table-cell>
          <table:table-cell table:style-name="ce22" office:value-type="float" office:value="1691749" calcext:value-type="float">
            <text:p>1 691 749</text:p>
          </table:table-cell>
          <table:table-cell table:style-name="ce22" office:value-type="float" office:value="290629" calcext:value-type="float">
            <text:p><text:s/>290 629</text:p>
          </table:table-cell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2" office:value-type="float" office:value="422045" calcext:value-type="float">
            <text:p><text:s/>422 045</text:p>
          </table:table-cell>
          <table:table-cell table:style-name="ce22" office:value-type="float" office:value="203549" calcext:value-type="float">
            <text:p><text:s/>203 549</text:p>
          </table:table-cell>
          <table:table-cell table:style-name="ce22" office:value-type="float" office:value="382980" calcext:value-type="float">
            <text:p><text:s/>382 980</text:p>
          </table:table-cell>
          <table:table-cell table:style-name="ce22" office:value-type="float" office:value="115513" calcext:value-type="float">
            <text:p><text:s/>115 513</text:p>
          </table:table-cell>
          <table:table-cell table:style-name="ce22" office:value-type="float" office:value="260695" calcext:value-type="float">
            <text:p><text:s/>260 695</text:p>
          </table:table-cell>
          <table:table-cell table:style-name="ce22" office:value-type="float" office:value="351622" calcext:value-type="float">
            <text:p><text:s/>351 622</text:p>
          </table:table-cell>
          <table:table-cell table:style-name="ce22" office:value-type="float" office:value="74861" calcext:value-type="float">
            <text:p><text:s/>74 861</text:p>
          </table:table-cell>
          <table:table-cell table:style-name="ce22" office:value-type="float" office:value="358111" calcext:value-type="float">
            <text:p><text:s/>358 111</text:p>
          </table:table-cell>
          <table:table-cell table:style-name="ce22" office:value-type="float" office:value="58168" calcext:value-type="float">
            <text:p><text:s/>58 168</text:p>
          </table:table-cell>
          <table:table-cell table:style-name="ce22" office:value-type="float" office:value="88190" calcext:value-type="float">
            <text:p><text:s/>88 190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9:03</dc:date>
    <meta:print-date>2017-09-20T16:52:30</meta:print-date>
    <meta:document-statistic meta:table-count="2" meta:cell-count="723" meta:object-count="0"/>
    <meta:generator>LibreOffice/5.4.5.1$Windows_X86_64 LibreOffice_project/79c9829dd5d8054ec39a82dc51cd9eff340dbee8</meta:generator>
  </office:meta>
</office:document-meta>
</file>