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1" table:default-cell-style-name="ce14"/>
        <table:table-column table:style-name="co2" table:number-columns-repeated="20" table:default-cell-style-name="ce14"/>
        <table:table-column table:style-name="co3" table:number-columns-repeated="21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29" table:number-columns-repeated="2"/>
          <table:table-cell table:style-name="ce31"/>
          <table:table-cell table:style-name="ce29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3"/>
          <table:table-cell table:style-name="ce1" table:number-columns-repeated="4"/>
          <table:table-cell table:style-name="ce29" table:number-columns-repeated="2"/>
          <table:table-cell table:style-name="ce31"/>
          <table:table-cell table:style-name="ce29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29" table:number-columns-repeated="2"/>
          <table:table-cell table:style-name="ce31"/>
          <table:table-cell table:style-name="ce29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5"/>
          <table:table-cell table:style-name="ce1" table:number-columns-repeated="2"/>
          <table:table-cell table:style-name="ce29" table:number-columns-repeated="2"/>
          <table:table-cell table:style-name="ce31"/>
          <table:table-cell table:style-name="ce29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6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6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6"/>
          <table:table-cell table:style-name="ce16"/>
          <table:table-cell table:style-name="ce31" table:number-columns-repeated="7"/>
          <table:table-cell table:style-name="ce3" table:number-columns-spanned="13" table:number-rows-spanned="1"/>
          <table:covered-table-cell table:number-columns-repeated="12" table:style-name="ce16"/>
          <table:table-cell table:style-name="ce16" table:number-columns-repeated="2"/>
          <table:table-cell table:style-name="ce31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7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6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7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6"/>
          <table:table-cell table:style-name="ce17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8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4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8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4"/>
          <table:table-cell table:style-name="ce17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2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2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2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2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19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4"/>
          <table:table-cell table:style-name="ce26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7"/>
          <table:table-cell table:style-name="ce27" table:number-columns-repeated="4"/>
          <table:table-cell table:style-name="ce30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5"/>
          <table:covered-table-cell table:style-name="ce30"/>
          <table:table-cell table:style-name="ce26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7"/>
          <table:table-cell table:style-name="ce35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5"/>
          <table:table-cell table:style-name="ce30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6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5"/>
          <table:table-cell table:style-name="ce35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5"/>
          <table:table-cell table:number-columns-repeated="982"/>
        </table:table-row>
        <table:table-row table:style-name="ro3">
          <table:covered-table-cell table:style-name="ce9"/>
          <table:covered-table-cell table:style-name="ce20"/>
          <table:covered-table-cell table:style-name="ce25"/>
          <table:covered-table-cell table:style-name="ce20"/>
          <table:covered-table-cell table:style-name="ce28"/>
          <table:table-cell table:style-name="ce19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7"/>
          <table:table-cell table:style-name="ce19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0"/>
          <table:covered-table-cell table:style-name="ce20"/>
          <table:covered-table-cell table:style-name="ce28"/>
          <table:table-cell table:style-name="ce19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0"/>
          <table:covered-table-cell table:style-name="ce40"/>
          <table:table-cell table:style-name="ce19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專業、科學及</text:p>
            <text:p>技術服務業</text:p>
            <text:p><text:span text:style-name="T9">Professional, scientific</text:span></text:p>
            <text:p><text:span text:style-name="T9">&amp; technical activities</text:span></text:p>
          </table:table-cell>
          <table:covered-table-cell table:style-name="ce37"/>
          <table:table-cell table:style-name="ce36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7"/>
          <table:table-cell table:style-name="ce19" office:value-type="string" calcext:value-type="string" table:number-columns-spanned="2" table:number-rows-spanned="1">
            <text:p/>
            <text:p><text:span text:style-name="T11">教育服務業</text:span></text:p>
            <text:p><text:span text:style-name="T5">Education</text:span></text:p>
            <text:p><text:span text:style-name="T5"/></text:p>
          </table:table-cell>
          <table:covered-table-cell table:style-name="ce30"/>
          <table:table-cell table:style-name="ce42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0"/>
          <table:table-cell table:style-name="ce44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5"/>
          <table:table-cell table:number-columns-repeated="982"/>
        </table:table-row>
        <table:table-row table:style-name="ro4">
          <table:covered-table-cell table:style-name="ce10"/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38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9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covered-table-cell table:style-name="ce25"/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9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46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3.5" calcext:value-type="float">
            <text:p>3.50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3.96" calcext:value-type="float">
            <text:p>3.96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3.31" calcext:value-type="float">
            <text:p>3.31</text:p>
          </table:table-cell>
          <table:table-cell table:style-name="ce22" office:value-type="float" office:value="3.22" calcext:value-type="float">
            <text:p>3.22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4.33" calcext:value-type="float">
            <text:p>4.33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3.69" calcext:value-type="float">
            <text:p>3.69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3.95" calcext:value-type="float">
            <text:p>3.95</text:p>
          </table:table-cell>
          <table:table-cell table:style-name="ce22" office:value-type="float" office:value="4.89" calcext:value-type="float">
            <text:p>4.89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22" calcext:value-type="float">
            <text:p>2.22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3.08" calcext:value-type="float">
            <text:p>3.08</text:p>
          </table:table-cell>
          <table:table-cell table:style-name="ce22" office:value-type="float" office:value="3.81" calcext:value-type="float">
            <text:p>3.81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92" calcext:value-type="float">
            <text:p>2.92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4.36" calcext:value-type="float">
            <text:p>4.36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4.14" calcext:value-type="float">
            <text:p>4.14</text:p>
          </table:table-cell>
          <table:table-cell table:style-name="ce22" office:value-type="float" office:value="4.21" calcext:value-type="float">
            <text:p>4.21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2.53" calcext:value-type="float">
            <text:p>2.5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3.3" calcext:value-type="float">
            <text:p>3.30</text:p>
          </table:table-cell>
          <table:table-cell table:style-name="ce22" office:value-type="float" office:value="3.43" calcext:value-type="float">
            <text:p>3.43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.43" calcext:value-type="float">
            <text:p>4.43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2.66" calcext:value-type="float">
            <text:p>2.66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4.32" calcext:value-type="float">
            <text:p>4.32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1.98" calcext:value-type="float">
            <text:p>1.98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27" calcext:value-type="float">
            <text:p>1.27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3.5" calcext:value-type="float">
            <text:p>3.50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71" calcext:value-type="float">
            <text:p>2.71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.4" calcext:value-type="float">
            <text:p>5.40</text:p>
          </table:table-cell>
          <table:table-cell table:style-name="ce22" office:value-type="float" office:value="4.49" calcext:value-type="float">
            <text:p>4.49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4.23" calcext:value-type="float">
            <text:p>4.23</text:p>
          </table:table-cell>
          <table:table-cell table:style-name="ce22" office:value-type="float" office:value="2.72" calcext:value-type="float">
            <text:p>2.72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5.05" calcext:value-type="float">
            <text:p>5.05</text:p>
          </table:table-cell>
          <table:table-cell table:style-name="ce22" office:value-type="float" office:value="3.63" calcext:value-type="float">
            <text:p>3.63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1.57" calcext:value-type="float">
            <text:p>1.57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.25" calcext:value-type="float">
            <text:p>5.25</text:p>
          </table:table-cell>
          <table:table-cell table:style-name="ce22" office:value-type="float" office:value="4.15" calcext:value-type="float">
            <text:p>4.15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3.41" calcext:value-type="float">
            <text:p>3.41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5.93" calcext:value-type="float">
            <text:p>5.93</text:p>
          </table:table-cell>
          <table:table-cell table:style-name="ce22" office:value-type="float" office:value="4.91" calcext:value-type="float">
            <text:p>4.91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72" calcext:value-type="float">
            <text:p>1.72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.03" calcext:value-type="float">
            <text:p>5.03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3.77" calcext:value-type="float">
            <text:p>3.77</text:p>
          </table:table-cell>
          <table:table-cell table:style-name="ce22" office:value-type="float" office:value="3.12" calcext:value-type="float">
            <text:p>3.12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5.38" calcext:value-type="float">
            <text:p>5.38</text:p>
          </table:table-cell>
          <table:table-cell table:style-name="ce22" office:value-type="float" office:value="4.19" calcext:value-type="float">
            <text:p>4.19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5.66" calcext:value-type="float">
            <text:p>5.66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2.13" calcext:value-type="float">
            <text:p>2.1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3.05" calcext:value-type="float">
            <text:p>3.05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3.12" calcext:value-type="float">
            <text:p>3.12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.39" calcext:value-type="float">
            <text:p>4.39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3.27" calcext:value-type="float">
            <text:p>3.27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5.42" calcext:value-type="float">
            <text:p>5.42</text:p>
          </table:table-cell>
          <table:table-cell table:style-name="ce22" office:value-type="float" office:value="3.74" calcext:value-type="float">
            <text:p>3.74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1" calcext:value-type="float">
            <text:p>1.10</text:p>
          </table:table-cell>
          <table:table-cell table:style-name="ce22" office:value-type="float" office:value="5.85" calcext:value-type="float">
            <text:p>5.85</text:p>
          </table:table-cell>
          <table:table-cell table:style-name="ce22" office:value-type="float" office:value="4.85" calcext:value-type="float">
            <text:p>4.85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" calcext:value-type="float">
            <text:p>2.00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.43" calcext:value-type="float">
            <text:p>4.43</text:p>
          </table:table-cell>
          <table:table-cell table:style-name="ce22" office:value-type="float" office:value="3.89" calcext:value-type="float">
            <text:p>3.89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4.02" calcext:value-type="float">
            <text:p>4.02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5.48" calcext:value-type="float">
            <text:p>5.48</text:p>
          </table:table-cell>
          <table:table-cell table:style-name="ce22" office:value-type="float" office:value="4.21" calcext:value-type="float">
            <text:p>4.21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5.05" calcext:value-type="float">
            <text:p>5.05</text:p>
          </table:table-cell>
          <table:table-cell table:style-name="ce22" office:value-type="float" office:value="4.8" calcext:value-type="float">
            <text:p>4.80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76" calcext:value-type="float">
            <text:p>1.76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3.27" calcext:value-type="float">
            <text:p>3.27</text:p>
          </table:table-cell>
          <table:table-cell table:style-name="ce22" office:value-type="float" office:value="3.24" calcext:value-type="float">
            <text:p>3.24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.72" calcext:value-type="float">
            <text:p>4.72</text:p>
          </table:table-cell>
          <table:table-cell table:style-name="ce22" office:value-type="float" office:value="4.17" calcext:value-type="float">
            <text:p>4.17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3.13" calcext:value-type="float">
            <text:p>3.13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4.82" calcext:value-type="float">
            <text:p>4.82</text:p>
          </table:table-cell>
          <table:table-cell table:style-name="ce22" office:value-type="float" office:value="4.79" calcext:value-type="float">
            <text:p>4.79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4.22" calcext:value-type="float">
            <text:p>4.22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2.15" calcext:value-type="float">
            <text:p>2.15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0.96" calcext:value-type="float">
            <text:p>0.96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3.19" calcext:value-type="float">
            <text:p>3.19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.01" calcext:value-type="float">
            <text:p>4.01</text:p>
          </table:table-cell>
          <table:table-cell table:style-name="ce22" office:value-type="float" office:value="3.8" calcext:value-type="float">
            <text:p>3.80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27" calcext:value-type="float">
            <text:p>1.27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5.29" calcext:value-type="float">
            <text:p>5.29</text:p>
          </table:table-cell>
          <table:table-cell table:style-name="ce22" office:value-type="float" office:value="4.6" calcext:value-type="float">
            <text:p>4.60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3.38" calcext:value-type="float">
            <text:p>3.38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2.03" calcext:value-type="float">
            <text:p>2.0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3.28" calcext:value-type="float">
            <text:p>3.28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.06" calcext:value-type="float">
            <text:p>5.06</text:p>
          </table:table-cell>
          <table:table-cell table:style-name="ce22" office:value-type="float" office:value="4.48" calcext:value-type="float">
            <text:p>4.48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5.76" calcext:value-type="float">
            <text:p>5.76</text:p>
          </table:table-cell>
          <table:table-cell table:style-name="ce22" office:value-type="float" office:value="5.58" calcext:value-type="float">
            <text:p>5.58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4.02" calcext:value-type="float">
            <text:p>4.02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2.07" calcext:value-type="float">
            <text:p>2.07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05" calcext:value-type="float">
            <text:p>1.05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.87" calcext:value-type="float">
            <text:p>4.87</text:p>
          </table:table-cell>
          <table:table-cell table:style-name="ce22" office:value-type="float" office:value="4.14" calcext:value-type="float">
            <text:p>4.14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4.92" calcext:value-type="float">
            <text:p>4.92</text:p>
          </table:table-cell>
          <table:table-cell table:style-name="ce22" office:value-type="float" office:value="4.72" calcext:value-type="float">
            <text:p>4.72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4.17" calcext:value-type="float">
            <text:p>4.17</text:p>
          </table:table-cell>
          <table:table-cell table:style-name="ce22" office:value-type="float" office:value="3.93" calcext:value-type="float">
            <text:p>3.93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89" calcext:value-type="float">
            <text:p>1.89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.28" calcext:value-type="float">
            <text:p>2.28</text:p>
          </table:table-cell>
          <table:table-cell table:number-columns-repeated="2" table:style-name="ce22" office:value-type="float" office:value="2.18" calcext:value-type="float">
            <text:p>2.18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.53" calcext:value-type="float">
            <text:p>3.53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93" calcext:value-type="float">
            <text:p>1.93</text:p>
          </table:table-cell>
          <table:table-cell table:number-columns-repeated="2" table:style-name="ce22" office:value-type="float" office:value="1.31" calcext:value-type="float">
            <text:p>1.31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4.03" calcext:value-type="float">
            <text:p>4.03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3.41" calcext:value-type="float">
            <text:p>3.41</text:p>
          </table:table-cell>
          <table:table-cell table:style-name="ce22" office:value-type="float" office:value="3.74" calcext:value-type="float">
            <text:p>3.74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2.14" calcext:value-type="float">
            <text:p>2.14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17" calcext:value-type="float">
            <text:p>1.17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4.11" calcext:value-type="float">
            <text:p>4.11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3.81" calcext:value-type="float">
            <text:p>3.81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95" calcext:value-type="float">
            <text:p>1.95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0.56" calcext:value-type="float">
            <text:p>0.56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97" calcext:value-type="float">
            <text:p>1.97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4.56" calcext:value-type="float">
            <text:p>4.56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4.74" calcext:value-type="float">
            <text:p>4.74</text:p>
          </table:table-cell>
          <table:table-cell table:style-name="ce22" office:value-type="float" office:value="4.46" calcext:value-type="float">
            <text:p>4.46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4.23" calcext:value-type="float">
            <text:p>4.23</text:p>
          </table:table-cell>
          <table:table-cell table:style-name="ce22" office:value-type="float" office:value="4.52" calcext:value-type="float">
            <text:p>4.52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02" calcext:value-type="float">
            <text:p>2.02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0.95" calcext:value-type="float">
            <text:p>0.95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1.9" calcext:value-type="float">
            <text:p>1.90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2" office:value-type="float" office:value="4.82" calcext:value-type="float">
            <text:p>4.82</text:p>
          </table:table-cell>
          <table:table-cell table:style-name="ce22" office:value-type="float" office:value="4.44" calcext:value-type="float">
            <text:p>4.44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4.28" calcext:value-type="float">
            <text:p>4.28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4.07" calcext:value-type="float">
            <text:p>4.07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84" calcext:value-type="float">
            <text:p>1.84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0.7" calcext:value-type="float">
            <text:p>0.70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1.38" calcext:value-type="float">
            <text:p>1.38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1.76" calcext:value-type="float">
            <text:p>1.76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2" office:value-type="float" office:value="4.53" calcext:value-type="float">
            <text:p>4.53</text:p>
          </table:table-cell>
          <table:table-cell table:style-name="ce22" office:value-type="float" office:value="4.29" calcext:value-type="float">
            <text:p>4.29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4.41" calcext:value-type="float">
            <text:p>4.41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3.86" calcext:value-type="float">
            <text:p>3.86</text:p>
          </table:table-cell>
          <table:table-cell table:style-name="ce22" office:value-type="float" office:value="3.62" calcext:value-type="float">
            <text:p>3.62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1.84" calcext:value-type="float">
            <text:p>1.84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79" calcext:value-type="float">
            <text:p>1.79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2" office:value-type="float" office:value="4.56" calcext:value-type="float">
            <text:p>4.56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1.15" calcext:value-type="float">
            <text:p>1.15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4.82" calcext:value-type="float">
            <text:p>4.82</text:p>
          </table:table-cell>
          <table:table-cell table:style-name="ce22" office:value-type="float" office:value="4.73" calcext:value-type="float">
            <text:p>4.73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4.33" calcext:value-type="float">
            <text:p>4.33</text:p>
          </table:table-cell>
          <table:table-cell table:style-name="ce22" office:value-type="float" office:value="4.61" calcext:value-type="float">
            <text:p>4.61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82" calcext:value-type="float">
            <text:p>1.82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2.4" calcext:value-type="float">
            <text:p>2.40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2" office:value-type="float" office:value="4.64" calcext:value-type="float">
            <text:p>4.64</text:p>
          </table:table-cell>
          <table:table-cell table:style-name="ce22" office:value-type="float" office:value="4.81" calcext:value-type="float">
            <text:p>4.81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4.59" calcext:value-type="float">
            <text:p>4.59</text:p>
          </table:table-cell>
          <table:table-cell table:style-name="ce22" office:value-type="float" office:value="4.46" calcext:value-type="float">
            <text:p>4.46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4.75" calcext:value-type="float">
            <text:p>4.75</text:p>
          </table:table-cell>
          <table:table-cell table:style-name="ce22" office:value-type="float" office:value="4.64" calcext:value-type="float">
            <text:p>4.64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1.56" calcext:value-type="float">
            <text:p>1.56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1.54" calcext:value-type="float">
            <text:p>1.54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2" office:value-type="float" office:value="4.35" calcext:value-type="float">
            <text:p>4.35</text:p>
          </table:table-cell>
          <table:table-cell table:style-name="ce22" office:value-type="float" office:value="3.98" calcext:value-type="float">
            <text:p>3.98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2.21" calcext:value-type="float">
            <text:p>2.21</text:p>
          </table:table-cell>
          <table:table-cell table:number-columns-repeated="2" table:style-name="ce22" office:value-type="float" office:value="1.32" calcext:value-type="float">
            <text:p>1.32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4.73" calcext:value-type="float">
            <text:p>4.73</text:p>
          </table:table-cell>
          <table:table-cell table:style-name="ce22" office:value-type="float" office:value="4.66" calcext:value-type="float">
            <text:p>4.66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4.75" calcext:value-type="float">
            <text:p>4.75</text:p>
          </table:table-cell>
          <table:table-cell table:style-name="ce22" office:value-type="float" office:value="4.17" calcext:value-type="float">
            <text:p>4.17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85" calcext:value-type="float">
            <text:p>1.85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６年 　　　　　 2017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19"/>
          <table:table-cell table:style-name="ce11" office:value-type="string" calcext:value-type="string">
            <text:p><text:s/>１０６年 　　　　　 2017 <text:s text:c="14"/></text:p>
          </table:table-cell>
          <table:table-cell table:style-name="ce22" table:number-columns-repeated="20"/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15" calcext:value-type="float">
            <text:p>1.15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73" calcext:value-type="float">
            <text:p>0.73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27" calcext:value-type="float">
            <text:p>2.27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2" office:value-type="float" office:value="4.98" calcext:value-type="float">
            <text:p>4.98</text:p>
          </table:table-cell>
          <table:table-cell table:style-name="ce22" office:value-type="float" office:value="4.14" calcext:value-type="float">
            <text:p>4.14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4.57" calcext:value-type="float">
            <text:p>4.57</text:p>
          </table:table-cell>
          <table:table-cell table:style-name="ce22" office:value-type="float" office:value="4.36" calcext:value-type="float">
            <text:p>4.36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4.27" calcext:value-type="float">
            <text:p>4.27</text:p>
          </table:table-cell>
          <table:table-cell table:style-name="ce22" office:value-type="float" office:value="4.71" calcext:value-type="float">
            <text:p>4.71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1.97" calcext:value-type="float">
            <text:p>1.97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2" office:value-type="float" office:value="2.63" calcext:value-type="float">
            <text:p>2.63</text:p>
          </table:table-cell>
          <table:table-cell table:number-columns-repeated="2" table:style-name="ce22" office:value-type="float" office:value="2.31" calcext:value-type="float">
            <text:p>2.31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0.88" calcext:value-type="float">
            <text:p>0.88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31" calcext:value-type="float">
            <text:p>1.31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2" office:value-type="float" office:value="4.49" calcext:value-type="float">
            <text:p>4.49</text:p>
          </table:table-cell>
          <table:table-cell table:style-name="ce22" office:value-type="float" office:value="4.4" calcext:value-type="float">
            <text:p>4.40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5.75" calcext:value-type="float">
            <text:p>5.75</text:p>
          </table:table-cell>
          <table:table-cell table:style-name="ce22" office:value-type="float" office:value="5.01" calcext:value-type="float">
            <text:p>5.01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4.32" calcext:value-type="float">
            <text:p>4.32</text:p>
          </table:table-cell>
          <table:table-cell table:style-name="ce22" office:value-type="float" office:value="3.98" calcext:value-type="float">
            <text:p>3.98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2.29" calcext:value-type="float">
            <text:p>2.29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0.84" calcext:value-type="float">
            <text:p>0.84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2" office:value-type="float" office:value="4.47" calcext:value-type="float">
            <text:p>4.47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4.97" calcext:value-type="float">
            <text:p>4.97</text:p>
          </table:table-cell>
          <table:table-cell table:style-name="ce22" office:value-type="float" office:value="4.71" calcext:value-type="float">
            <text:p>4.71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4.14" calcext:value-type="float">
            <text:p>4.14</text:p>
          </table:table-cell>
          <table:table-cell table:style-name="ce22" office:value-type="float" office:value="3.64" calcext:value-type="float">
            <text:p>3.64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1.47" calcext:value-type="float">
            <text:p>1.47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81" calcext:value-type="float">
            <text:p>1.81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2" office:value-type="float" office:value="5.49" calcext:value-type="float">
            <text:p>5.49</text:p>
          </table:table-cell>
          <table:table-cell table:style-name="ce22" office:value-type="float" office:value="5.04" calcext:value-type="float">
            <text:p>5.04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4.84" calcext:value-type="float">
            <text:p>4.84</text:p>
          </table:table-cell>
          <table:table-cell table:style-name="ce22" office:value-type="float" office:value="4.95" calcext:value-type="float">
            <text:p>4.95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1.28" calcext:value-type="float">
            <text:p>1.28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3.83" calcext:value-type="float">
            <text:p>3.83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5" calcext:value-type="float">
            <text:p>1.50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3.35" calcext:value-type="float">
            <text:p>3.35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41" calcext:value-type="float">
            <text:p>2.41</text:p>
          </table:table-cell>
          <table:table-cell table:number-columns-repeated="2" table:style-name="ce22" office:value-type="float" office:value="2.46" calcext:value-type="float">
            <text:p>2.46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69" calcext:value-type="float">
            <text:p>1.69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2" office:value-type="float" office:value="4.89" calcext:value-type="float">
            <text:p>4.89</text:p>
          </table:table-cell>
          <table:table-cell table:style-name="ce22" office:value-type="float" office:value="4.42" calcext:value-type="float">
            <text:p>4.42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4.14" calcext:value-type="float">
            <text:p>4.14</text:p>
          </table:table-cell>
          <table:table-cell table:style-name="ce22" office:value-type="float" office:value="3.78" calcext:value-type="float">
            <text:p>3.78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3.63" calcext:value-type="float">
            <text:p>3.63</text:p>
          </table:table-cell>
          <table:table-cell table:style-name="ce22" office:value-type="float" office:value="3.4" calcext:value-type="float">
            <text:p>3.40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2.01" calcext:value-type="float">
            <text:p>2.01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float" office:value="0.58" calcext:value-type="float">
            <text:p>0.58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2" office:value-type="float" office:value="4.65" calcext:value-type="float">
            <text:p>4.65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4.87" calcext:value-type="float">
            <text:p>4.87</text:p>
          </table:table-cell>
          <table:table-cell table:style-name="ce22" office:value-type="float" office:value="4.68" calcext:value-type="float">
            <text:p>4.68</text:p>
          </table:table-cell>
          <table:table-cell table:style-name="ce22" office:value-type="float" office:value="1.38" calcext:value-type="float">
            <text:p>1.38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1.42" calcext:value-type="float">
            <text:p>1.42</text:p>
          </table:table-cell>
          <table:table-cell table:number-columns-repeated="2" table:style-name="ce22" office:value-type="float" office:value="4.15" calcext:value-type="float">
            <text:p>4.15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1.74" calcext:value-type="float">
            <text:p>1.74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0.58" calcext:value-type="float">
            <text:p>0.58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1.76" calcext:value-type="float">
            <text:p>1.76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2" office:value-type="float" office:value="4.73" calcext:value-type="float">
            <text:p>4.73</text:p>
          </table:table-cell>
          <table:table-cell table:style-name="ce22" office:value-type="float" office:value="4.64" calcext:value-type="float">
            <text:p>4.64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2.71" calcext:value-type="float">
            <text:p>2.71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4.96" calcext:value-type="float">
            <text:p>4.96</text:p>
          </table:table-cell>
          <table:table-cell table:style-name="ce22" office:value-type="float" office:value="5.02" calcext:value-type="float">
            <text:p>5.02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office:value-type="float" office:value="3.77" calcext:value-type="float">
            <text:p>3.77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07" calcext:value-type="float">
            <text:p>2.07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2" office:value-type="float" office:value="5.22" calcext:value-type="float">
            <text:p>5.22</text:p>
          </table:table-cell>
          <table:table-cell table:style-name="ce22" office:value-type="float" office:value="4.96" calcext:value-type="float">
            <text:p>4.96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38" calcext:value-type="float">
            <text:p>1.38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5.33" calcext:value-type="float">
            <text:p>5.33</text:p>
          </table:table-cell>
          <table:table-cell table:style-name="ce22" office:value-type="float" office:value="5.15" calcext:value-type="float">
            <text:p>5.15</text:p>
          </table:table-cell>
          <table:table-cell table:style-name="ce22" office:value-type="float" office:value="2.72" calcext:value-type="float">
            <text:p>2.72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3.41" calcext:value-type="float">
            <text:p>3.41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1.97" calcext:value-type="float">
            <text:p>1.97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3.07" calcext:value-type="float">
            <text:p>3.07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2" office:value-type="float" office:value="5.33" calcext:value-type="float">
            <text:p>5.33</text:p>
          </table:table-cell>
          <table:table-cell table:style-name="ce22" office:value-type="float" office:value="5.05" calcext:value-type="float">
            <text:p>5.05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4.81" calcext:value-type="float">
            <text:p>4.81</text:p>
          </table:table-cell>
          <table:table-cell table:style-name="ce22" office:value-type="float" office:value="4.59" calcext:value-type="float">
            <text:p>4.59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3.06" calcext:value-type="float">
            <text:p>3.06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1.94" calcext:value-type="float">
            <text:p>1.94</text:p>
          </table:table-cell>
          <table:table-cell table:style-name="ce47" table:number-columns-repeated="982"/>
        </table:table-row>
        <table:table-row table:style-name="ro1">
          <table:table-cell table:style-name="ce12" office:value-type="string" calcext:value-type="string">
            <text:p><text:s/>　　１０　月 <text:s/>Oct. <text:s text:c="20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8" calcext:value-type="float">
            <text:p>1.88</text:p>
          </table:table-cell>
          <table:table-cell table:style-name="ce12" office:value-type="string" calcext:value-type="string">
            <text:p><text:s/>　　１０　月 <text:s/>Oct. <text:s text:c="20"/>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08" calcext:value-type="float">
            <text:p>2.08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48" table:number-columns-repeated="98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20T17:29:09</dc:date>
    <meta:print-date>2017-09-20T16:56:01</meta:print-date>
    <meta:document-statistic meta:table-count="1" meta:cell-count="1361" meta:object-count="0"/>
    <meta:generator>LibreOffice/5.4.5.1$Windows_X86_64 LibreOffice_project/79c9829dd5d8054ec39a82dc51cd9eff340dbee8</meta:generator>
  </office:meta>
</office:document-meta>
</file>