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６　月</text:span><text:span text:style-name="T6">  June</text:span></text:p>
          </table:table-cell>
          <table:table-cell table:style-name="ce23" office:value-type="float" office:value="44746" calcext:value-type="float">
            <text:p><text:s/>44 746</text:p>
          </table:table-cell>
          <table:table-cell table:style-name="ce24" office:value-type="float" office:value="433" calcext:value-type="float">
            <text:p><text:s text:c="2"/>433.0</text:p>
          </table:table-cell>
          <table:table-cell table:style-name="ce24" office:value-type="float" office:value="3406.787" calcext:value-type="float">
            <text:p><text:s/>3 406.8</text:p>
          </table:table-cell>
          <table:table-cell table:style-name="ce28" office:value-type="float" office:value="4939" calcext:value-type="float">
            <text:p><text:s/>4 939</text:p>
          </table:table-cell>
          <table:table-cell table:style-name="ce33" office:value-type="float" office:value="26.05" calcext:value-type="float">
            <text:p><text:s text:c="2"/>26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8333" calcext:value-type="float">
            <text:p><text:s/>48 333</text:p>
          </table:table-cell>
          <table:table-cell table:style-name="ce24" office:value-type="float" office:value="370.8" calcext:value-type="float">
            <text:p><text:s text:c="2"/>370.8</text:p>
          </table:table-cell>
          <table:table-cell table:style-name="ce24" office:value-type="float" office:value="3517.927" calcext:value-type="float">
            <text:p><text:s/>3 517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7" calcext:value-type="float">
            <text:p><text:s text:c="2"/>26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6368" calcext:value-type="float">
            <text:p><text:s/>46 368</text:p>
          </table:table-cell>
          <table:table-cell table:style-name="ce24" office:value-type="float" office:value="273.9" calcext:value-type="float">
            <text:p><text:s text:c="2"/>273.9</text:p>
          </table:table-cell>
          <table:table-cell table:style-name="ce24" office:value-type="float" office:value="3377.2" calcext:value-type="float">
            <text:p><text:s/>3 377.2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9" calcext:value-type="float">
            <text:p><text:s text:c="2"/>26.1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5814" calcext:value-type="float">
            <text:p><text:s/>45 814</text:p>
          </table:table-cell>
          <table:table-cell table:style-name="ce24" office:value-type="float" office:value="267.2" calcext:value-type="float">
            <text:p><text:s text:c="2"/>267.2</text:p>
          </table:table-cell>
          <table:table-cell table:style-name="ce24" office:value-type="float" office:value="3828.9" calcext:value-type="float">
            <text:p><text:s/>3 828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8" calcext:value-type="float">
            <text:p><text:s text:c="2"/>26.4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4517" calcext:value-type="float">
            <text:p><text:s/>44 517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64" calcext:value-type="float">
            <text:p><text:s text:c="2"/>26.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8:54:10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