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６　月</text:span><text:span text:style-name="T7">  June</text:span></text:p>
          </table:table-cell>
          <table:table-cell table:style-name="ce20" office:value-type="float" office:value="2757" calcext:value-type="float">
            <text:p><text:s/>2 757</text:p>
          </table:table-cell>
          <table:table-cell table:style-name="ce19" office:value-type="float" office:value="8139" calcext:value-type="float">
            <text:p><text:s/>8 139</text:p>
          </table:table-cell>
          <table:table-cell table:style-name="ce19" office:value-type="float" office:value="3631.058" calcext:value-type="float">
            <text:p><text:s/>3 631</text:p>
          </table:table-cell>
          <table:table-cell table:style-name="ce19" office:value-type="float" office:value="492" calcext:value-type="float">
            <text:p><text:s text:c="2"/>492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float" office:value="12496" calcext:value-type="float">
            <text:p><text:s/>12 496</text:p>
          </table:table-cell>
          <table:table-cell table:style-name="ce19" office:value-type="float" office:value="197.7" calcext:value-type="float">
            <text:p><text:s text:c="2"/>19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float" office:value="8148" calcext:value-type="float">
            <text:p><text:s/>8 148</text:p>
          </table:table-cell>
          <table:table-cell table:style-name="ce19" office:value-type="float" office:value="3628.986" calcext:value-type="float">
            <text:p><text:s/>3 62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86" calcext:value-type="float">
            <text:p><text:s/>12 48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627.935" calcext:value-type="float">
            <text:p><text:s/>3 62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544" calcext:value-type="float">
            <text:p><text:s/>12 54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74" calcext:value-type="float">
            <text:p><text:s/>2 774</text:p>
          </table:table-cell>
          <table:table-cell table:style-name="ce19" office:value-type="float" office:value="8123" calcext:value-type="float">
            <text:p><text:s/>8 123</text:p>
          </table:table-cell>
          <table:table-cell table:style-name="ce19" office:value-type="float" office:value="3646" calcext:value-type="float">
            <text:p><text:s/>3 64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98" calcext:value-type="float">
            <text:p><text:s/>12 498</text:p>
          </table:table-cell>
          <table:table-cell table:style-name="ce19" office:value-type="float" office:value="191.8" calcext:value-type="float">
            <text:p><text:s text:c="2"/>19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77" calcext:value-type="float">
            <text:p><text:s/>2 7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44" calcext:value-type="float">
            <text:p><text:s/>3 6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95" calcext:value-type="float">
            <text:p><text:s/>12 495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8:55:09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