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６　月</text:span><text:span text:style-name="T9">  June</text:span></text:p>
          </table:table-cell>
          <table:table-cell table:style-name="ce24" office:value-type="float" office:value="41836" calcext:value-type="float">
            <text:p><text:s/>41 836</text:p>
          </table:table-cell>
          <table:table-cell table:style-name="ce25" office:value-type="float" office:value="495.505" calcext:value-type="float">
            <text:p><text:s text:c="2"/>495.5</text:p>
          </table:table-cell>
          <table:table-cell table:style-name="ce25" office:value-type="float" office:value="3724.085" calcext:value-type="float">
            <text:p><text:s/>3 724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89" calcext:value-type="float">
            <text:p><text:s text:c="2"/>489.0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float" office:value="28.47" calcext:value-type="float">
            <text:p><text:s text:c="2"/>28.4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７　月 <text:s/>July</text:p>
          </table:table-cell>
          <table:table-cell table:style-name="ce24" office:value-type="float" office:value="52229" calcext:value-type="float">
            <text:p><text:s/>52 229</text:p>
          </table:table-cell>
          <table:table-cell table:style-name="ce25" office:value-type="float" office:value="530.683" calcext:value-type="float">
            <text:p><text:s text:c="2"/>530.7</text:p>
          </table:table-cell>
          <table:table-cell table:style-name="ce25" office:value-type="float" office:value="3794.352" calcext:value-type="float">
            <text:p><text:s/>3 794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7" calcext:value-type="float">
            <text:p><text:s text:c="2"/>26.7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８　月 <text:s/>Aug.</text:p>
          </table:table-cell>
          <table:table-cell table:style-name="ce24" office:value-type="float" office:value="45705" calcext:value-type="float">
            <text:p><text:s/>45 705</text:p>
          </table:table-cell>
          <table:table-cell table:style-name="ce25" office:value-type="float" office:value="319.9" calcext:value-type="float">
            <text:p><text:s text:c="2"/>319.9</text:p>
          </table:table-cell>
          <table:table-cell table:style-name="ce25" office:value-type="float" office:value="3620.2" calcext:value-type="float">
            <text:p><text:s/>3 620.2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2" calcext:value-type="float">
            <text:p><text:s text:c="2"/>26.42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4" office:value-type="float" office:value="44119" calcext:value-type="float">
            <text:p><text:s/>44 119</text:p>
          </table:table-cell>
          <table:table-cell table:style-name="ce25" office:value-type="float" office:value="317.8" calcext:value-type="float">
            <text:p><text:s text:c="2"/>317.8</text:p>
          </table:table-cell>
          <table:table-cell table:style-name="ce25" office:value-type="float" office:value="4208.8" calcext:value-type="float">
            <text:p><text:s/>4 208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64" calcext:value-type="float">
            <text:p><text:s text:c="2"/>26.64</text:p>
          </table:table-cell>
          <table:table-cell table:style-name="ce34" office:value-type="float" office:value="29.11" calcext:value-type="float">
            <text:p><text:s text:c="2"/>29.11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4" office:value-type="float" office:value="43350" calcext:value-type="float">
            <text:p><text:s/>43 350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77" calcext:value-type="float">
            <text:p><text:s text:c="2"/>26.77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20T10:47:21</dc:date>
    <meta:print-date>2016-06-20T15:22:58</meta:print-date>
    <meta:document-statistic meta:table-count="1" meta:cell-count="173" meta:object-count="0"/>
    <meta:generator>LibreOffice/5.4.5.1$Windows_X86_64 LibreOffice_project/79c9829dd5d8054ec39a82dc51cd9eff340dbee8</meta:generator>
  </office:meta>
</office:document-meta>
</file>