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82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075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555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" calcext:value-type="float">
            <text:p>39.0</text:p>
          </table:table-cell>
          <table:table-cell table:style-name="ce21" office:value-type="float" office:value="38.0475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47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4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9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3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3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19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６　月</text:span><text:span text:style-name="T9">  June</text:span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48.7" calcext:value-type="float">
            <text:p>48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40.08" calcext:value-type="float">
            <text:p>40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<text:s/>July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<text:s/>Aug.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80.7" calcext:value-type="float">
            <text:p>180.7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87.7" calcext:value-type="float">
            <text:p>187.7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1" office:value-type="float" office:value="166.7" calcext:value-type="float">
            <text:p>166.7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19T08:59:41</dc:date>
    <meta:print-date>2016-06-20T13:48:23</meta:print-date>
    <meta:document-statistic meta:table-count="1" meta:cell-count="156" meta:object-count="0"/>
    <meta:generator>LibreOffice/5.4.5.1$Windows_X86_64 LibreOffice_project/79c9829dd5d8054ec39a82dc51cd9eff340dbee8</meta:generator>
  </office:meta>
</office:document-meta>
</file>