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90.91" calcext:value-type="float">
            <text:p>90.91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2.41" calcext:value-type="float">
            <text:p>92.41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86.2" calcext:value-type="float">
            <text:p>86.20</text:p>
          </table:table-cell>
          <table:table-cell table:style-name="ce17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88.29" calcext:value-type="float">
            <text:p>88.29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89.53" calcext:value-type="float">
            <text:p>89.53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4.81" calcext:value-type="float">
            <text:p>94.81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97.16" calcext:value-type="float">
            <text:p>97.1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96.14" calcext:value-type="float">
            <text:p>96.14</text:p>
          </table:table-cell>
          <table:table-cell table:style-name="ce17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7" office:value-type="float" office:value="101.26" calcext:value-type="float">
            <text:p>101.26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4.9" calcext:value-type="float">
            <text:p>104.90</text:p>
          </table:table-cell>
          <table:table-cell table:number-columns-repeated="2" table:style-name="ce17" office:value-type="float" office:value="105.51" calcext:value-type="float">
            <text:p>105.5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102.85" calcext:value-type="float">
            <text:p>102.8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17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5.58" calcext:value-type="float">
            <text:p>115.58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45" calcext:value-type="float">
            <text:p>110.45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99" calcext:value-type="float">
            <text:p>115.99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111.87" calcext:value-type="float">
            <text:p>111.87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5" calcext:value-type="float">
            <text:p>108.25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5.11" calcext:value-type="float">
            <text:p>115.11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110.41" calcext:value-type="float">
            <text:p>110.4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3.97" calcext:value-type="float">
            <text:p>113.97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0.63" calcext:value-type="float">
            <text:p>100.63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12.01" calcext:value-type="float">
            <text:p>112.01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115.41" calcext:value-type="float">
            <text:p>115.41</text:p>
          </table:table-cell>
          <table:table-cell table:style-name="ce17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110.77" calcext:value-type="float">
            <text:p>110.77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17" office:value-type="float" office:value="107.07" calcext:value-type="float">
            <text:p>107.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97.1" calcext:value-type="float">
            <text:p>97.10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7" calcext:value-type="float">
            <text:p>109.70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5.25" calcext:value-type="float">
            <text:p>115.25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11.01" calcext:value-type="float">
            <text:p>111.01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107.64" calcext:value-type="float">
            <text:p>107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4.46" calcext:value-type="float">
            <text:p>104.4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6.28" calcext:value-type="float">
            <text:p>116.2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15.21" calcext:value-type="float">
            <text:p>115.21</text:p>
          </table:table-cell>
          <table:table-cell table:style-name="ce17" office:value-type="float" office:value="108.2" calcext:value-type="float">
            <text:p>108.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9.9" calcext:value-type="float">
            <text:p>109.90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11.62" calcext:value-type="float">
            <text:p>111.62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5.66" calcext:value-type="float">
            <text:p>115.66</text:p>
          </table:table-cell>
          <table:table-cell table:style-name="ce17" office:value-type="float" office:value="107.86" calcext:value-type="float">
            <text:p>107.8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10.15" calcext:value-type="float">
            <text:p>110.15</text:p>
          </table:table-cell>
          <table:table-cell table:style-name="ce17" office:value-type="float" office:value="111.29" calcext:value-type="float">
            <text:p>111.29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02" calcext:value-type="float">
            <text:p>109.02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13.14" calcext:value-type="float">
            <text:p>113.14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9.62" calcext:value-type="float">
            <text:p>109.62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3.79" calcext:value-type="float">
            <text:p>103.7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11.44" calcext:value-type="float">
            <text:p>111.44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18.24" calcext:value-type="float">
            <text:p>118.24</text:p>
          </table:table-cell>
          <table:table-cell table:style-name="ce18" office:value-type="float" office:value="109.69" calcext:value-type="float">
            <text:p>109.69</text:p>
          </table:table-cell>
          <table:table-cell table:style-name="ce18" office:value-type="float" office:value="109.09" calcext:value-type="float">
            <text:p>109.09</text:p>
          </table:table-cell>
          <table:table-cell table:style-name="ce18" office:value-type="float" office:value="107.28" calcext:value-type="float">
            <text:p>107.2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7" office:value-type="float" office:value="113.92" calcext:value-type="float">
            <text:p>113.92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8" office:value-type="float" office:value="116.79" calcext:value-type="float">
            <text:p>116.79</text:p>
          </table:table-cell>
          <table:table-cell table:style-name="ce18" office:value-type="float" office:value="108.42" calcext:value-type="float">
            <text:p>108.4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43</dc:date>
    <meta:print-date>2017-09-20T16:39:3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