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20" table:default-cell-style-name="ce17"/>
        <table:table-column table:style-name="co3" table:number-columns-repeated="21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06" calcext:value-type="float">
            <text:p>1.06</text:p>
          </table:table-cell>
          <table:table-cell table:number-columns-repeated="2" table:style-name="ce25" office:value-type="float" office:value="2.58" calcext:value-type="float">
            <text:p>2.5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2.71" calcext:value-type="float">
            <text:p>2.71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2" table:style-name="ce25" office:value-type="float" office:value="2.81" calcext:value-type="float">
            <text:p>2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72" calcext:value-type="float">
            <text:p>4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2" table:style-name="ce25" office:value-type="float" office:value="1.31" calcext:value-type="float">
            <text:p>1.3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9" calcext:value-type="float">
            <text:p>1.3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６年１至１１月 <text:s/>Ave., 2017 <text:s text:c="8"/>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６年１至１１月 <text:s/>Ave., 2017 <text:s text:c="8"/>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4" calcext:value-type="float">
            <text:p>1.9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49" calcext:value-type="float">
            <text:p>2.49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41" calcext:value-type="float">
            <text:p>1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11" calcext:value-type="float">
            <text:p>3.1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2" table:style-name="ce25" office:value-type="float" office:value="2.39" calcext:value-type="float">
            <text:p>2.3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7" calcext:value-type="float">
            <text:p>1.4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99" calcext:value-type="float">
            <text:p>0.99</text:p>
          </table:table-cell>
          <table:table-cell table:number-columns-repeated="2" table:style-name="ce25" office:value-type="float" office:value="1.59" calcext:value-type="float">
            <text:p>1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7" calcext:value-type="float">
            <text:p>1.9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3" calcext:value-type="float">
            <text:p>1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3.8" calcext:value-type="float">
            <text:p>3.80</text:p>
          </table:table-cell>
          <table:table-cell table:number-columns-repeated="2" table:style-name="ce25" office:value-type="float" office:value="2.29" calcext:value-type="float">
            <text:p>2.2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97" calcext:value-type="float">
            <text:p>4.97</text:p>
          </table:table-cell>
          <table:table-cell table:number-columns-repeated="2" table:style-name="ce25" office:value-type="float" office:value="2.63" calcext:value-type="float">
            <text:p>2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8" calcext:value-type="float">
            <text:p>2.78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1" calcext:value-type="float">
            <text:p>1.71</text:p>
          </table:table-cell>
          <table:table-cell table:style-name="ce32" office:value-type="float" office:value="2" calcext:value-type="float">
            <text:p>2.00</text:p>
          </table:table-cell>
          <table:table-cell table:style-name="ce25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.46" calcext:value-type="float">
            <text:p>4.46</text:p>
          </table:table-cell>
          <table:table-cell table:style-name="ce32" office:value-type="float" office:value="1.81" calcext:value-type="float">
            <text:p>1.81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25" office:value-type="float" office:value="0.19" calcext:value-type="float">
            <text:p>0.19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-1.38" calcext:value-type="float">
            <text:p>-1.38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-1.59" calcext:value-type="float">
            <text:p>-1.59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43" calcext:value-type="float">
            <text:p>0.43</text:p>
          </table:table-cell>
          <table:table-cell table:style-name="ce25" office:value-type="float" office:value="-0.8" calcext:value-type="float">
            <text:p>-0.80</text:p>
          </table:table-cell>
          <table:table-cell table:style-name="ce31" office:value-type="float" office:value="-1.3" calcext:value-type="float">
            <text:p>-1.30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0.01" calcext:value-type="float">
            <text:p>-0.01</text:p>
          </table:table-cell>
          <table:table-cell table:number-columns-repeated="2" table:style-name="ce26" office:value-type="float" office:value="0.04" calcext:value-type="float">
            <text:p>0.04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09" calcext:value-type="float">
            <text:p>0.09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14" calcext:value-type="float">
            <text:p>0.1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1" calcext:value-type="float">
            <text:p>0.31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06" calcext:value-type="float">
            <text:p>0.06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8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47</dc:date>
    <meta:print-date>2017-09-20T16:42:10</meta:print-date>
    <meta:document-statistic meta:table-count="1" meta:cell-count="1526" meta:object-count="0"/>
    <meta:generator>LibreOffice/5.4.5.1$Windows_X86_64 LibreOffice_project/79c9829dd5d8054ec39a82dc51cd9eff340dbee8</meta:generator>
  </office:meta>
</office:document-meta>
</file>