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4.5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style-name="ce1" office:value-type="string" calcext:value-type="string">
            <text:p><text:span text:style-name="T1">流動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TURNOVER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５</text:span><text:span text:style-name="T3">  </text:span><text:span text:style-name="T4">歷年各業受僱員工流動率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5" table:number-columns-repeated="3"/>
          <table:table-cell table:style-name="ce3" table:number-columns-repeated="8"/>
          <table:table-cell table:style-name="ce35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5<text:span text:style-name="T5">　</text:span><text:span text:style-name="T6">LABOR TURNOVER RATE OF EMPLOYEES ON PAYROLLS OF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ESTABLISHMENTS, BY INDUSTRY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ESTABLISHMENTS, BY INDUSTRY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3"/>
          <table:table-cell table:style-name="ce28" office:value-type="string" calcext:value-type="string">
            <text:p>Unit: %</text:p>
          </table:table-cell>
          <table:table-cell table:style-name="ce6" office:value-type="string" calcext:value-type="string">
            <text:p><text:span text:style-name="T5">單位：</text:span><text:span text:style-name="T6">%</text:span></text:p>
          </table:table-cell>
          <table:table-cell table:style-name="ce6" table:number-columns-repeated="4"/>
          <table:table-cell table:style-name="ce28" office:value-type="string" calcext:value-type="string">
            <text:p>Unit: %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7">服務業</text:span><text:span text:style-name="T17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7">服務業</text:span><text:span text:style-name="T17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2"/>
          <table:table-cell table:style-name="ce26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5">Mining &amp; </text:span></text:p>
            <text:p><text:span text:style-name="T15">quarrying</text:span></text:p>
          </table:table-cell>
          <table:table-cell table:style-name="ce26" office:value-type="string" calcext:value-type="string">
            <text:p><text:span text:style-name="T5">製造業</text:span></text:p>
            <text:p><text:span text:style-name="T15">Manufacturing</text:span></text:p>
          </table:table-cell>
          <table:table-cell table:style-name="ce30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5">Electricity &amp;</text:span></text:p>
            <text:p><text:span text:style-name="T15">gas supply</text:span></text:p>
          </table:table-cell>
          <table:table-cell table:style-name="ce33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5">營造業</text:span></text:p>
            <text:p><text:span text:style-name="T1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5">批發及零售業</text:span></text:p>
            <text:p><text:span text:style-name="T15">Wholesale &amp;</text:span></text:p>
            <text:p><text:span text:style-name="T15">retail trade</text:span></text:p>
          </table:table-cell>
          <table:table-cell table:style-name="ce26" office:value-type="string" calcext:value-type="string">
            <text:p/>
            <text:p><text:span text:style-name="T5">運輸及倉儲業</text:span></text:p>
            <text:p><text:span text:style-name="T15">Transportation &amp;</text:span></text:p>
            <text:p><text:span text:style-name="T15">storage                </text:span></text:p>
          </table:table-cell>
          <table:covered-table-cell table:style-name="ce8"/>
          <table:table-cell table:style-name="ce36" office:value-type="string" calcext:value-type="string">
            <text:p/>
            <text:p><text:span text:style-name="T5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3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5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5">金融及保險業</text:span></text:p>
            <text:p><text:span text:style-name="T15">Financial &amp;</text:span></text:p>
            <text:p><text:span text:style-name="T15">insurance activities</text:span></text:p>
          </table:table-cell>
          <table:table-cell table:style-name="ce26" office:value-type="string" calcext:value-type="string">
            <text:p><text:span text:style-name="T5">不動產業</text:span></text:p>
            <text:p><text:span text:style-name="T15">Real estate activities</text:span></text:p>
          </table:table-cell>
          <table:table-cell table:style-name="ce30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5">支援服務業</text:span></text:p>
            <text:p><text:span text:style-name="T15">Support service activities</text:span></text:p>
          </table:table-cell>
          <table:table-cell table:style-name="ce26" office:value-type="string" calcext:value-type="string">
            <text:p><text:span text:style-name="T5">教育服務業</text:span></text:p>
            <text:p><text:span text:style-name="T15">Education</text:span></text:p>
          </table:table-cell>
          <table:table-cell table:style-name="ce26" office:value-type="string" calcext:value-type="string">
            <text:p/>
            <text:p><text:span text:style-name="T5">醫療保健服務業</text:span></text:p>
            <text:p><text:span text:style-name="T15">Human health activities</text:span></text:p>
          </table:table-cell>
          <table:table-cell table:style-name="ce26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5">Arts, entertainment &amp; recreation</text:span></text:p>
          </table:table-cell>
          <table:table-cell table:style-name="ce33" office:value-type="string" calcext:value-type="string">
            <text:p/>
            <text:p><text:span text:style-name="T5">其他服務業</text:span></text:p>
            <text:p><text:span text:style-name="T15">Other service activities</text:span>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3.77" calcext:value-type="float">
            <text:p>3.77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1.31" calcext:value-type="float">
            <text:p>1.31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3.79" calcext:value-type="float">
            <text:p>3.79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2.25" calcext:value-type="float">
            <text:p>2.2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5" calcext:value-type="float">
            <text:p>1.5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9" office:value-type="float" office:value="3.91" calcext:value-type="float">
            <text:p>3.91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4.12" calcext:value-type="float">
            <text:p>4.12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1.37" calcext:value-type="float">
            <text:p>1.37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2.83" calcext:value-type="float">
            <text:p>2.83</text:p>
          </table:table-cell>
          <table:table-cell table:style-name="ce19" office:value-type="float" office:value="3.27" calcext:value-type="float">
            <text:p>3.27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3.61" calcext:value-type="float">
            <text:p>3.61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1.53" calcext:value-type="float">
            <text:p>1.5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4.91" calcext:value-type="float">
            <text:p>4.91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3.48" calcext:value-type="float">
            <text:p>3.48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48" calcext:value-type="float">
            <text:p>1.48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3.9" calcext:value-type="float">
            <text:p>3.90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5.41" calcext:value-type="float">
            <text:p>5.41</text:p>
          </table:table-cell>
          <table:table-cell table:style-name="ce19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98" calcext:value-type="float">
            <text:p>2.98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1.64" calcext:value-type="float">
            <text:p>1.6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3.36" calcext:value-type="float">
            <text:p>3.36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5.28" calcext:value-type="float">
            <text:p>5.28</text:p>
          </table:table-cell>
          <table:table-cell table:style-name="ce19" office:value-type="float" office:value="2.14" calcext:value-type="float">
            <text:p>2.1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57" calcext:value-type="float">
            <text:p>4.57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5.38" calcext:value-type="float">
            <text:p>5.38</text:p>
          </table:table-cell>
          <table:table-cell table:style-name="ce19" office:value-type="float" office:value="2.04" calcext:value-type="float">
            <text:p>2.04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1.62" calcext:value-type="float">
            <text:p>1.6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4.84" calcext:value-type="float">
            <text:p>4.84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4.95" calcext:value-type="float">
            <text:p>4.95</text:p>
          </table:table-cell>
          <table:table-cell table:style-name="ce19" office:value-type="float" office:value="1.82" calcext:value-type="float">
            <text:p>1.8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.41" calcext:value-type="float">
            <text:p>2.4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1.58" calcext:value-type="float">
            <text:p>1.58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4.43" calcext:value-type="float">
            <text:p>4.43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3.12" calcext:value-type="float">
            <text:p>3.12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79" calcext:value-type="float">
            <text:p>4.79</text:p>
          </table:table-cell>
          <table:table-cell table:style-name="ce37" office:value-type="string" calcext:value-type="string">
            <text:p>…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4.32" calcext:value-type="float">
            <text:p>4.32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4" calcext:value-type="float">
            <text:p>1.40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38" calcext:value-type="float">
            <text:p>1.38</text:p>
          </table:table-cell>
          <table:table-cell table:style-name="ce19" office:value-type="float" office:value="2.73" calcext:value-type="float">
            <text:p>2.73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4.93" calcext:value-type="float">
            <text:p>4.93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06" calcext:value-type="float">
            <text:p>2.0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.67" calcext:value-type="float">
            <text:p>2.6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1.77" calcext:value-type="float">
            <text:p>1.7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76" calcext:value-type="float">
            <text:p>2.76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1.74" calcext:value-type="float">
            <text:p>1.74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4.77" calcext:value-type="float">
            <text:p>4.7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5.68" calcext:value-type="float">
            <text:p>5.68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2.08" calcext:value-type="float">
            <text:p>2.0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1.66" calcext:value-type="float">
            <text:p>1.66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4.54" calcext:value-type="float">
            <text:p>4.54</text:p>
          </table:table-cell>
          <table:table-cell table:style-name="ce19" office:value-type="float" office:value="2.26" calcext:value-type="float">
            <text:p>2.26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1.95" calcext:value-type="float">
            <text:p>1.9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92" calcext:value-type="float">
            <text:p>1.92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3.61" calcext:value-type="float">
            <text:p>3.61</text:p>
          </table:table-cell>
          <table:table-cell table:style-name="ce19" office:value-type="float" office:value="2.01" calcext:value-type="float">
            <text:p>2.0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3.04" calcext:value-type="float">
            <text:p>3.0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2.1" calcext:value-type="float">
            <text:p>2.1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1.87" calcext:value-type="float">
            <text:p>1.87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1.97" calcext:value-type="float">
            <text:p>1.9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3.02" calcext:value-type="float">
            <text:p>3.0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2.46" calcext:value-type="float">
            <text:p>2.46</text:p>
          </table:table-cell>
          <table:table-cell table:style-name="ce19" office:value-type="float" office:value="2.07" calcext:value-type="float">
            <text:p>2.0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4.61" calcext:value-type="float">
            <text:p>4.61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4.34" calcext:value-type="float">
            <text:p>4.34</text:p>
          </table:table-cell>
          <table:table-cell table:style-name="ce19" office:value-type="float" office:value="2.12" calcext:value-type="float">
            <text:p>2.1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67" calcext:value-type="float">
            <text:p>0.67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2" calcext:value-type="float">
            <text:p>2.00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4.34" calcext:value-type="float">
            <text:p>4.34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4" calcext:value-type="float">
            <text:p>1.44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1.8" calcext:value-type="float">
            <text:p>1.8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1.39" calcext:value-type="float">
            <text:p>1.39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4.4" calcext:value-type="float">
            <text:p>4.40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1.92" calcext:value-type="float">
            <text:p>1.9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0.38" calcext:value-type="float">
            <text:p>0.38</text:p>
          </table:table-cell>
          <table:table-cell table:number-columns-repeated="2" table:style-name="ce19" office:value-type="float" office:value="2.01" calcext:value-type="float">
            <text:p>2.0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99" calcext:value-type="float">
            <text:p>1.9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4.13" calcext:value-type="float">
            <text:p>4.13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1.37" calcext:value-type="float">
            <text:p>1.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1.26" calcext:value-type="float">
            <text:p>1.26</text:p>
          </table:table-cell>
          <table:table-cell table:style-name="ce19" office:value-type="float" office:value="1.54" calcext:value-type="float">
            <text:p>1.54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33" calcext:value-type="float">
            <text:p>1.3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1.6" calcext:value-type="float">
            <text:p>1.60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1.73" calcext:value-type="float">
            <text:p>1.7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１０６年１至１１月 <text:s/>Ave., 2017 <text:s text:c="8"/></text:p>
          </table:table-cell>
          <table:table-cell table:style-name="ce19" office:value-type="float" office:value="2.36" calcext:value-type="float">
            <text:p>2.36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1.78" calcext:value-type="float">
            <text:p>1.78</text:p>
          </table:table-cell>
          <table:table-cell table:style-name="ce9" office:value-type="string" calcext:value-type="string">
            <text:p><text:s/>１０６年１至１１月 <text:s/>Ave., 2017 <text:s text:c="8"/></text:p>
          </table:table-cell>
          <table:table-cell table:style-name="ce19" office:value-type="float" office:value="4.8" calcext:value-type="float">
            <text:p>4.80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2.02" calcext:value-type="float">
            <text:p>2.02</text:p>
          </table:table-cell>
          <table:table-cell table:style-name="ce19" office:value-type="float" office:value="4.97" calcext:value-type="float">
            <text:p>4.97</text:p>
          </table:table-cell>
          <table:table-cell table:style-name="ce19" office:value-type="float" office:value="2.55" calcext:value-type="float">
            <text:p>2.55</text:p>
          </table:table-cell>
          <table:table-cell table:style-name="ce19" office:value-type="float" office:value="1.53" calcext:value-type="float">
            <text:p>1.53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1.98" calcext:value-type="float">
            <text:p>1.98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1.48" calcext:value-type="float">
            <text:p>1.48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2" calcext:value-type="float">
            <text:p>2.0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.74" calcext:value-type="float">
            <text:p>4.74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4.76" calcext:value-type="float">
            <text:p>4.76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1.55" calcext:value-type="float">
            <text:p>1.55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1.54" calcext:value-type="float">
            <text:p>1.5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5.05" calcext:value-type="float">
            <text:p>5.05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2.57" calcext:value-type="float">
            <text:p>2.5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.57" calcext:value-type="float">
            <text:p>2.57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97" calcext:value-type="float">
            <text:p>2.9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1.77" calcext:value-type="float">
            <text:p>1.77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5.33" calcext:value-type="float">
            <text:p>5.33</text:p>
          </table:table-cell>
          <table:table-cell table:style-name="ce19" office:value-type="float" office:value="1.81" calcext:value-type="float">
            <text:p>1.81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5.1" calcext:value-type="float">
            <text:p>5.10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1.81" calcext:value-type="float">
            <text:p>1.8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1.7" calcext:value-type="float">
            <text:p>1.7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4.67" calcext:value-type="float">
            <text:p>4.67</text:p>
          </table:table-cell>
          <table:table-cell table:style-name="ce19" office:value-type="float" office:value="1.56" calcext:value-type="float">
            <text:p>1.56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1.37" calcext:value-type="float">
            <text:p>1.37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1.69" calcext:value-type="float">
            <text:p>1.69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1.46" calcext:value-type="float">
            <text:p>1.4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1.03" calcext:value-type="float">
            <text:p>1.03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3.34" calcext:value-type="float">
            <text:p>3.34</text:p>
          </table:table-cell>
          <table:table-cell table:style-name="ce19" office:value-type="float" office:value="1.66" calcext:value-type="float">
            <text:p>1.6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04" calcext:value-type="float">
            <text:p>1.04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2.11" calcext:value-type="float">
            <text:p>2.11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6" calcext:value-type="float">
            <text:p>1.6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.57" calcext:value-type="float">
            <text:p>4.57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37" calcext:value-type="float">
            <text:p>1.37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1.29" calcext:value-type="float">
            <text:p>1.29</text:p>
          </table:table-cell>
          <table:table-cell table:style-name="ce19" office:value-type="float" office:value="1.52" calcext:value-type="float">
            <text:p>1.52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1.91" calcext:value-type="float">
            <text:p>1.91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38" calcext:value-type="float">
            <text:p>2.38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" calcext:value-type="float">
            <text:p>3.00</text:p>
          </table:table-cell>
          <table:table-cell table:style-name="ce19" office:value-type="float" office:value="2.17" calcext:value-type="float">
            <text:p>2.1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.89" calcext:value-type="float">
            <text:p>5.89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6.04" calcext:value-type="float">
            <text:p>6.04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4.61" calcext:value-type="float">
            <text:p>4.61</text:p>
          </table:table-cell>
          <table:table-cell table:style-name="ce19" office:value-type="float" office:value="2.02" calcext:value-type="float">
            <text:p>2.02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3.42" calcext:value-type="float">
            <text:p>3.42</text:p>
          </table:table-cell>
          <table:table-cell table:style-name="ce19" office:value-type="float" office:value="2.99" calcext:value-type="float">
            <text:p>2.99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1.85" calcext:value-type="float">
            <text:p>1.85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.92" calcext:value-type="float">
            <text:p>4.92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2.4" calcext:value-type="float">
            <text:p>2.40</text:p>
          </table:table-cell>
          <table:table-cell table:style-name="ce19" office:value-type="float" office:value="5.54" calcext:value-type="float">
            <text:p>5.54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2.37" calcext:value-type="float">
            <text:p>2.37</text:p>
          </table:table-cell>
          <table:table-cell table:style-name="ce19" office:value-type="float" office:value="3.08" calcext:value-type="float">
            <text:p>3.08</text:p>
          </table:table-cell>
          <table:table-cell table:style-name="ce19" office:value-type="float" office:value="1.86" calcext:value-type="float">
            <text:p>1.86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2.96" calcext:value-type="float">
            <text:p>2.96</text:p>
          </table:table-cell>
          <table:table-cell table:style-name="ce19" office:value-type="float" office:value="2.5" calcext:value-type="float">
            <text:p>2.50</text:p>
          </table:table-cell>
          <table:table-cell table:style-name="ce19" office:value-type="float" office:value="1.7" calcext:value-type="float">
            <text:p>1.7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6.02" calcext:value-type="float">
            <text:p>6.02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5.36" calcext:value-type="float">
            <text:p>5.36</text:p>
          </table:table-cell>
          <table:table-cell table:style-name="ce19" office:value-type="float" office:value="4.2" calcext:value-type="float">
            <text:p>4.20</text:p>
          </table:table-cell>
          <table:table-cell table:style-name="ce19" office:value-type="float" office:value="1.82" calcext:value-type="float">
            <text:p>1.82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2.63" calcext:value-type="float">
            <text:p>2.63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2.56" calcext:value-type="float">
            <text:p>2.56</text:p>
          </table:table-cell>
          <table:table-cell table:style-name="ce19" office:value-type="float" office:value="2.21" calcext:value-type="float">
            <text:p>2.21</text:p>
          </table:table-cell>
          <table:table-cell table:style-name="ce19" office:value-type="float" office:value="1.91" calcext:value-type="float">
            <text:p>1.9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.64" calcext:value-type="float">
            <text:p>4.64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5.53" calcext:value-type="float">
            <text:p>5.53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3.94" calcext:value-type="float">
            <text:p>3.94</text:p>
          </table:table-cell>
          <table:table-cell table:style-name="ce19" office:value-type="float" office:value="2.7" calcext:value-type="float">
            <text:p>2.7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1.85" calcext:value-type="float">
            <text:p>1.85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1.79" calcext:value-type="float">
            <text:p>1.79</text:p>
          </table:table-cell>
          <table:table-cell table:style-name="ce19" office:value-type="float" office:value="1.86" calcext:value-type="float">
            <text:p>1.86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1.65" calcext:value-type="float">
            <text:p>1.6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-0.41" calcext:value-type="float">
            <text:p>-0.41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10" office:value-type="string" calcext:value-type="string">
            <text:p><text:span text:style-name="T1">本月與上月比較</text:span><text:span text:style-name="T9">（</text:span><text:span text:style-name="T10">增減百分點</text:span><text:span text:style-name="T9">）</text:span></text:p>
            <text:p><text:span text:style-name="T11">The percentage of change</text:span></text:p>
            <text:p><text:span text:style-name="T11">from last  month</text:span></text:p>
          </table:table-cell>
          <table:table-cell table:style-name="ce23" office:value-type="float" office:value="-1.05" calcext:value-type="float">
            <text:p>-1.05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3" calcext:value-type="float">
            <text:p>-0.30</text:p>
          </table:table-cell>
          <table:table-cell table:style-name="ce23" office:value-type="float" office:value="-0.97" calcext:value-type="float">
            <text:p>-0.97</text:p>
          </table:table-cell>
          <table:table-cell table:style-name="ce23" office:value-type="float" office:value="-1.34" calcext:value-type="float">
            <text:p>-1.34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1.05" calcext:value-type="float">
            <text:p>-1.0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0" office:value-type="float" office:value="0.05" calcext:value-type="float">
            <text:p>0.05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14" calcext:value-type="float">
            <text:p>-0.14</text:p>
          </table:table-cell>
          <table:table-cell table:style-name="ce11" office:value-type="string" calcext:value-type="string">
            <text:p><text:span text:style-name="T1">本月與上年同月比（增減百分點）</text:span></text:p>
            <text:p><text:span text:style-name="T11">The percentage of change from</text:span></text:p>
            <text:p><text:span text:style-name="T11">the same month of last year  </text:span></text:p>
          </table:table-cell>
          <table:table-cell table:style-name="ce23" office:value-type="float" office:value="-0.2" calcext:value-type="float">
            <text:p>-0.20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28" calcext:value-type="float">
            <text:p>0.28</text:p>
          </table:table-cell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0" office:value-type="float" office:value="0.09" calcext:value-type="float">
            <text:p>0.09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12" office:value-type="string" calcext:value-type="string">
            <text:p><text:span text:style-name="T1">本年累計與上年同期比較（增減百分點）</text:span></text:p>
            <text:p><text:span text:style-name="T11">The percentage of change between </text:span></text:p>
            <text:p><text:span text:style-name="T11">cumulative average of last month</text:span>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3" calcext:value-type="float">
            <text:p>0.03</text:p>
          </table:table-cell>
          <table:table-cell table:number-columns-repeated="1002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4"/>
          <table:table-cell table:style-name="ce13" office:value-type="string" calcext:value-type="string" table:number-columns-spanned="5" table:number-rows-spanned="1">
            <text:p><text:span text:style-name="T12"/></text:p>
            <text:p><text:span text:style-name="T1">註：</text:span><text:span text:style-name="T13">1. </text:span><text:span text:style-name="T14">流動率＝（進入率＋退出率）</text:span><text:span text:style-name="T13">/ 2</text:span><text:span text:style-name="T14">。</text:span></text:p>
            <text:p><text:span text:style-name="T1">　　</text:span><text:span text:style-name="T13">2. </text:span><text:span text:style-name="T14">工業及服務業及服務業部門統計結果，涵蓋範圍自</text:span><text:span text:style-name="T13">98</text:span><text:span text:style-name="T14">年</text:span><text:span text:style-name="T13">1</text:span><text:span text:style-name="T14">月起新增「教育服務業（僅含其他教育及教育輔助服務業）」。</text:span></text:p>
          </table:table-cell>
          <table:covered-table-cell table:number-columns-repeated="4" table:style-name="ce13"/>
          <table:table-cell table:style-name="ce31" office:value-type="string" calcext:value-type="string" table:number-columns-spanned="6" table:number-rows-spanned="1">
            <text:p/>
            <text:p><text:span text:style-name="T16">Note: 1. Turnover rate = (Accession rate + Separation rate) / 2.</text:span></text:p>
            <text:p><text:span text:style-name="T16">          2. Both Industry &amp; Services and Services Sectors statistics covered Education Industry (only other education and educational support activities are included) since</text:span></text:p>
            <text:p><text:span text:style-name="T16">              January 2009.</text:span></text:p>
          </table:table-cell>
          <table:covered-table-cell table:number-columns-repeated="5" table:style-name="ce34"/>
          <table:table-cell table:style-name="ce38" table:number-columns-repeated="1002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5" style:display-name="PageStyle_t1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8T13:51:50</dc:date>
    <meta:print-date>2017-09-20T16:43:16</meta:print-date>
    <meta:document-statistic meta:table-count="1" meta:cell-count="806" meta:object-count="0"/>
    <meta:generator>LibreOffice/5.4.5.1$Windows_X86_64 LibreOffice_project/79c9829dd5d8054ec39a82dc51cd9eff340dbee8</meta:generator>
  </office:meta>
</office:document-meta>
</file>