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55.7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254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1">
            <table:table-cell table:style-name="ce2" office:value-type="string" calcext:value-type="string" table:number-columns-spanned="3" table:number-rows-spanned="1">
              <text:p><text:span text:style-name="T2">表１７　各業受僱員工進退率－按中業別分</text:span></text:p>
            </table:table-cell>
            <table:covered-table-cell table:number-columns-repeated="2" table:style-name="ce24"/>
            <table:table-cell table:style-name="ce3" table:number-columns-repeated="1021"/>
          </table:table-row>
          <table:table-row table:style-name="ro1">
            <table:table-cell table:style-name="ce3" table:number-columns-repeated="1024"/>
          </table:table-row>
          <table:table-row table:style-name="ro1">
            <table:table-cell table:style-name="ce4" office:value-type="string" calcext:value-type="string" table:number-columns-spanned="3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2" table:style-name="ce25"/>
            <table:table-cell table:style-name="ce25" table:number-columns-repeated="1021"/>
          </table:table-row>
          <table:table-row table:style-name="ro1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6"/>
            <table:table-cell table:style-name="ce25" table:number-columns-repeated="1021"/>
          </table:table-row>
          <table:table-row table:style-name="ro1">
            <table:table-cell table:style-name="ce3"/>
            <table:table-cell table:style-name="ce25" office:value-type="string" calcext:value-type="string">
              <text:p>中華民國106年11月</text:p>
            </table:table-cell>
            <table:table-cell table:style-name="ce37"/>
            <table:table-cell table:style-name="ce3" table:number-columns-repeated="1021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27" office:value-type="string" calcext:value-type="string">
              <text:p>Nov. 2017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進入率 </text:span><text:span text:style-name="T12">1</text:span><text:span text:style-name="T13">　　</text:span></text:p>
              <text:p><text:span text:style-name="T5">Accession</text:span></text:p>
            </table:table-cell>
            <table:table-cell table:style-name="ce28" office:value-type="string" calcext:value-type="string" table:number-columns-spanned="1" table:number-rows-spanned="3">
              <text:p><text:span text:style-name="T3">退出率 </text:span><text:span text:style-name="T12">2</text:span><text:span text:style-name="T13">　　</text:span></text:p>
              <text:p><text:span text:style-name="T5">Separation</text:span></text:p>
            </table:table-cell>
            <table:table-cell table:style-name="ce6" table:number-columns-repeated="1021"/>
          </table:table-row>
          <table:table-row table:style-name="ro2">
            <table:covered-table-cell table:style-name="ce8"/>
            <table:covered-table-cell table:number-columns-repeated="2" table:style-name="ce29"/>
            <table:table-cell table:style-name="ce6" table:number-columns-repeated="1021"/>
          </table:table-row>
          <table:table-row table:style-name="ro2">
            <table:covered-table-cell table:style-name="ce9"/>
            <table:covered-table-cell table:number-columns-repeated="2" table:style-name="ce30"/>
            <table:table-cell table:style-name="ce6" table:number-columns-repeated="1021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2.09" calcext:value-type="float">
            <text:p>2.09 </text:p>
          </table:table-cell>
          <table:table-cell table:style-name="ce31" office:value-type="float" office:value="1.88" calcext:value-type="float">
            <text:p>1.88 </text:p>
          </table:table-cell>
          <table:table-cell table:style-name="ce42" table:number-columns-repeated="1021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9" office:value-type="float" office:value="1.7" calcext:value-type="float">
            <text:p>1.70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9" office:value-type="float" office:value="0.92" calcext:value-type="float">
            <text:p>0.92 </text:p>
          </table:table-cell>
          <table:table-cell table:style-name="ce42" table:number-columns-repeated="1021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0.41" calcext:value-type="float">
            <text:p>0.41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3" table:number-columns-repeated="1021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9" office:value-type="float" office:value="1.61" calcext:value-type="float">
            <text:p>1.61 </text:p>
          </table:table-cell>
          <table:table-cell table:style-name="ce42" table:number-columns-repeated="1021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2.25" calcext:value-type="float">
            <text:p>2.25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.1" calcext:value-type="float">
            <text:p>1.10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.34" calcext:value-type="float">
            <text:p>1.34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1.19" calcext:value-type="float">
            <text:p>1.19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0.8" calcext:value-type="float">
            <text:p>0.80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2.73" calcext:value-type="float">
            <text:p>2.73 </text:p>
          </table:table-cell>
          <table:table-cell table:style-name="ce40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2.35" calcext:value-type="float">
            <text:p>2.35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0.85" calcext:value-type="float">
            <text:p>0.85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0.18" calcext:value-type="float">
            <text:p>0.1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3" table:number-columns-repeated="1021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2.03" calcext:value-type="float">
            <text:p>2.03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2.67" calcext:value-type="float">
            <text:p>2.67 </text:p>
          </table:table-cell>
          <table:table-cell table:style-name="ce40" office:value-type="float" office:value="2.12" calcext:value-type="float">
            <text:p>2.12 </text:p>
          </table:table-cell>
          <table:table-cell table:style-name="ce44" table:number-columns-repeated="1021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1" office:value-type="float" office:value="1.32" calcext:value-type="float">
            <text:p>1.32 </text:p>
          </table:table-cell>
          <table:table-cell table:style-name="ce44" table:number-columns-repeated="1021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2.2" calcext:value-type="float">
            <text:p>2.20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1.33" calcext:value-type="float">
            <text:p>1.33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.25" calcext:value-type="float">
            <text:p>1.25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1.85" calcext:value-type="float">
            <text:p>1.85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1.82" calcext:value-type="float">
            <text:p>1.82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4" table:number-columns-repeated="1021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1.79" calcext:value-type="float">
            <text:p>1.79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44" table:number-columns-repeated="1021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1.87" calcext:value-type="float">
            <text:p>1.87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1.49" calcext:value-type="float">
            <text:p>1.49 </text:p>
          </table:table-cell>
          <table:table-cell table:style-name="ce40" office:value-type="float" office:value="1.9" calcext:value-type="float">
            <text:p>1.90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1.89" calcext:value-type="float">
            <text:p>1.89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0" office:value-type="float" office:value="2.61" calcext:value-type="float">
            <text:p>2.61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2.39" calcext:value-type="float">
            <text:p>2.39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3" table:number-columns-repeated="1021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3.59" calcext:value-type="float">
            <text:p>3.59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0.26" calcext:value-type="float">
            <text:p>0.26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0.23" calcext:value-type="float">
            <text:p>0.2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3" table:number-columns-repeated="1021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0.39" calcext:value-type="float">
            <text:p>0.39 </text:p>
          </table:table-cell>
          <table:table-cell table:style-name="ce41" office:value-type="float" office:value="0.5" calcext:value-type="float">
            <text:p>0.50 </text:p>
          </table:table-cell>
          <table:table-cell table:style-name="ce43" table:number-columns-repeated="1021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9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0.11" calcext:value-type="float">
            <text:p>0.11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1.19" calcext:value-type="float">
            <text:p>1.19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3.42" calcext:value-type="float">
            <text:p>3.42 </text:p>
          </table:table-cell>
          <table:table-cell table:style-name="ce40" office:value-type="float" office:value="3.99" calcext:value-type="float">
            <text:p>3.99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1.27" calcext:value-type="float">
            <text:p>1.27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.3" calcext:value-type="float">
            <text:p>3.30 </text:p>
          </table:table-cell>
          <table:table-cell table:style-name="ce40" office:value-type="float" office:value="2.81" calcext:value-type="float">
            <text:p>2.81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9" office:value-type="float" office:value="2.34" calcext:value-type="float">
            <text:p>2.34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1.52" calcext:value-type="float">
            <text:p>1.52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2.21" calcext:value-type="float">
            <text:p>2.21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2.89" calcext:value-type="float">
            <text:p>2.89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2.85" calcext:value-type="float">
            <text:p>2.85 </text:p>
          </table:table-cell>
          <table:table-cell table:style-name="ce40" office:value-type="float" office:value="3.06" calcext:value-type="float">
            <text:p>3.06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9" office:value-type="float" office:value="2.01" calcext:value-type="float">
            <text:p>2.01 </text:p>
          </table:table-cell>
          <table:table-cell table:style-name="ce42" table:number-columns-repeated="1021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9" office:value-type="float" office:value="1.71" calcext:value-type="float">
            <text:p>1.71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1.47" calcext:value-type="float">
            <text:p>1.47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2.4" calcext:value-type="float">
            <text:p>2.40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43" table:number-columns-repeated="1021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3.15" calcext:value-type="float">
            <text:p>3.15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43" table:number-columns-repeated="1021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2" calcext:value-type="float">
            <text:p>2.00 </text:p>
          </table:table-cell>
          <table:table-cell table:style-name="ce39" office:value-type="float" office:value="1.69" calcext:value-type="float">
            <text:p>1.69 </text:p>
          </table:table-cell>
          <table:table-cell table:style-name="ce42" table:number-columns-repeated="1021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0.87" calcext:value-type="float">
            <text:p>0.87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1.09" calcext:value-type="float">
            <text:p>1.09 </text:p>
          </table:table-cell>
          <table:table-cell table:style-name="ce41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.97" calcext:value-type="float">
            <text:p>1.97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3.29" calcext:value-type="float">
            <text:p>3.29 </text:p>
          </table:table-cell>
          <table:table-cell table:style-name="ce40" office:value-type="float" office:value="3.17" calcext:value-type="float">
            <text:p>3.1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1.66" calcext:value-type="float">
            <text:p>1.66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0.98" calcext:value-type="float">
            <text:p>0.98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0.2" calcext:value-type="float">
            <text:p>0.2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1.66" calcext:value-type="float">
            <text:p>1.66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.88" calcext:value-type="float">
            <text:p>1.88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0.8" calcext:value-type="float">
            <text:p>0.8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5.25" calcext:value-type="float">
            <text:p>5.25 </text:p>
          </table:table-cell>
          <table:table-cell table:style-name="ce40" office:value-type="float" office:value="3.22" calcext:value-type="float">
            <text:p>3.22 </text:p>
          </table:table-cell>
          <table:table-cell table:style-name="ce43" table:number-columns-repeated="1021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9" office:value-type="float" office:value="3.45" calcext:value-type="float">
            <text:p>3.45 </text:p>
          </table:table-cell>
          <table:table-cell table:style-name="ce45" table:number-columns-repeated="1021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2.19" calcext:value-type="float">
            <text:p>2.19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4.25" calcext:value-type="float">
            <text:p>4.25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3.28" calcext:value-type="float">
            <text:p>3.28 </text:p>
          </table:table-cell>
          <table:table-cell table:style-name="ce40" office:value-type="float" office:value="2.99" calcext:value-type="float">
            <text:p>2.99 </text:p>
          </table:table-cell>
          <table:table-cell table:style-name="ce44" table:number-columns-repeated="1021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9" office:value-type="float" office:value="1.78" calcext:value-type="float">
            <text:p>1.78 </text:p>
          </table:table-cell>
          <table:table-cell table:style-name="ce46" table:number-columns-repeated="1021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.15" calcext:value-type="float">
            <text:p>3.15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.71" calcext:value-type="float">
            <text:p>3.71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44" table:number-columns-repeated="1021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1.08" calcext:value-type="float">
            <text:p>1.08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1.68" calcext:value-type="float">
            <text:p>1.68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2.18" calcext:value-type="float">
            <text:p>2.18 </text:p>
          </table:table-cell>
          <table:table-cell table:style-name="ce40" office:value-type="float" office:value="1.5" calcext:value-type="float">
            <text:p>1.50 </text:p>
          </table:table-cell>
          <table:table-cell table:style-name="ce43" table:number-columns-repeated="1021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3.51" calcext:value-type="float">
            <text:p>3.51 </text:p>
          </table:table-cell>
          <table:table-cell table:style-name="ce41" office:value-type="float" office:value="2.84" calcext:value-type="float">
            <text:p>2.84 </text:p>
          </table:table-cell>
          <table:table-cell table:style-name="ce43" table:number-columns-repeated="1021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9" office:value-type="float" office:value="0.98" calcext:value-type="float">
            <text:p>0.98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.07" calcext:value-type="float">
            <text:p>1.07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0.43" calcext:value-type="float">
            <text:p>0.43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0.25" calcext:value-type="float">
            <text:p>0.25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1.97" calcext:value-type="float">
            <text:p>1.9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.02" calcext:value-type="float">
            <text:p>1.02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4" table:number-columns-repeated="1021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float" office:value="1.06" calcext:value-type="float">
            <text:p>1.06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1.01" calcext:value-type="float">
            <text:p>1.01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9" office:value-type="float" office:value="1.79" calcext:value-type="float">
            <text:p>1.79 </text:p>
          </table:table-cell>
          <table:table-cell table:style-name="ce46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1.35" calcext:value-type="float">
            <text:p>1.35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2.04" calcext:value-type="float">
            <text:p>2.04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43" table:number-columns-repeated="1021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9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2.38" calcext:value-type="float">
            <text:p>2.38 </text:p>
          </table:table-cell>
          <table:table-cell table:style-name="ce40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2.38" calcext:value-type="float">
            <text:p>2.38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2.23" calcext:value-type="float">
            <text:p>2.23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1.64" calcext:value-type="float">
            <text:p>1.64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3" table:number-columns-repeated="1021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2.77" calcext:value-type="float">
            <text:p>2.77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1.48" calcext:value-type="float">
            <text:p>1.48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3" table:number-columns-repeated="1021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1" office:value-type="float" office:value="0.67" calcext:value-type="float">
            <text:p>0.67 </text:p>
          </table:table-cell>
          <table:table-cell table:style-name="ce43" table:number-columns-repeated="1021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4.79" calcext:value-type="float">
            <text:p>4.79 </text:p>
          </table:table-cell>
          <table:table-cell table:style-name="ce39" office:value-type="float" office:value="4.32" calcext:value-type="float">
            <text:p>4.32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2.31" calcext:value-type="float">
            <text:p>2.31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2.6" calcext:value-type="float">
            <text:p>2.60 </text:p>
          </table:table-cell>
          <table:table-cell table:style-name="ce40" office:value-type="float" office:value="4.18" calcext:value-type="float">
            <text:p>4.18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7.43" calcext:value-type="float">
            <text:p>7.43 </text:p>
          </table:table-cell>
          <table:table-cell table:style-name="ce40" office:value-type="float" office:value="6.92" calcext:value-type="float">
            <text:p>6.92 </text:p>
          </table:table-cell>
          <table:table-cell table:style-name="ce43" table:number-columns-repeated="1021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1.8" calcext:value-type="float">
            <text:p>1.80 </text:p>
          </table:table-cell>
          <table:table-cell table:style-name="ce40" office:value-type="float" office:value="1.5" calcext:value-type="float">
            <text:p>1.50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4.76" calcext:value-type="float">
            <text:p>4.76 </text:p>
          </table:table-cell>
          <table:table-cell table:style-name="ce40" office:value-type="float" office:value="4.55" calcext:value-type="float">
            <text:p>4.55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3.09" calcext:value-type="float">
            <text:p>3.09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2.63" calcext:value-type="float">
            <text:p>2.63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9" office:value-type="float" office:value="1.39" calcext:value-type="float">
            <text:p>1.39 </text:p>
          </table:table-cell>
          <table:table-cell table:style-name="ce42" table:number-columns-repeated="1021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1.53" calcext:value-type="float">
            <text:p>1.53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9" office:value-type="float" office:value="1.21" calcext:value-type="float">
            <text:p>1.21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1.51" calcext:value-type="float">
            <text:p>1.51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9" office:value-type="float" office:value="4.46" calcext:value-type="float">
            <text:p>4.46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40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3.76" calcext:value-type="float">
            <text:p>3.76 </text:p>
          </table:table-cell>
          <table:table-cell table:style-name="ce40" office:value-type="float" office:value="4.79" calcext:value-type="float">
            <text:p>4.7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42" table:number-columns-repeated="1021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1.52" calcext:value-type="float">
            <text:p>1.52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1.94" calcext:value-type="float">
            <text:p>1.94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43" table:number-columns-repeated="1021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30" table:number-rows-repeated="7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30" table:number-rows-repeated="8">
          <table:table-cell table:style-name="ce22"/>
          <table:table-cell table:style-name="ce35" table:number-columns-repeated="2"/>
          <table:table-cell table:number-columns-repeated="1021"/>
        </table:table-row>
        <table:table-row table:style-name="ro30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</text:span><text:span text:style-name="MT2">1. </text:span><text:span text:style-name="MT2">進入率含新進、召回等。</text:span></text:p>
          <text:p><text:span text:style-name="MT2"><text:s text:c="8"/></text:span><text:span text:style-name="MT2">2. </text:span><text:span text:style-name="MT2">退出率含辭職、解僱、退休等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59</dc:date>
    <meta:print-date>2017-09-22T08:38:36</meta:print-date>
    <meta:document-statistic meta:table-count="1" meta:cell-count="351" meta:object-count="0"/>
    <meta:generator>LibreOffice/5.4.5.1$Windows_X86_64 LibreOffice_project/79c9829dd5d8054ec39a82dc51cd9eff340dbee8</meta:generator>
  </office:meta>
</office:document-meta>
</file>