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69" calcext:value-type="float">
            <text:p>-4.69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15.3" calcext:value-type="float">
            <text:p>15.30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.81" calcext:value-type="float">
            <text:p>8.81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110.51" calcext:value-type="float">
            <text:p>110.51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28" calcext:value-type="float">
            <text:p>110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14" calcext:value-type="float">
            <text:p>127.14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8" calcext:value-type="float">
            <text:p>107.28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09.81" calcext:value-type="float">
            <text:p>109.81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27" calcext:value-type="float">
            <text:p>92.2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110.3" calcext:value-type="float">
            <text:p>110.30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48" calcext:value-type="float">
            <text:p>107.4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14.32" calcext:value-type="float">
            <text:p>114.32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29" calcext:value-type="float">
            <text:p>89.29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.18" calcext:value-type="float">
            <text:p>1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6.7" calcext:value-type="float">
            <text:p>106.70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6.83" calcext:value-type="float">
            <text:p>126.8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51" calcext:value-type="float">
            <text:p>111.51</text:p>
          </table:table-cell>
          <table:table-cell table:style-name="ce18" office:value-type="float" office:value="6.29" calcext:value-type="float">
            <text:p>6.29</text:p>
          </table:table-cell>
          <table:table-cell table:style-name="ce18" office:value-type="float" office:value="113.72" calcext:value-type="float">
            <text:p>113.72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7.48" calcext:value-type="float">
            <text:p>117.48</text:p>
          </table:table-cell>
          <table:table-cell table:style-name="ce18" office:value-type="float" office:value="9.3" calcext:value-type="float">
            <text:p>9.30</text:p>
          </table:table-cell>
          <table:table-cell table:style-name="ce18" office:value-type="float" office:value="118.97" calcext:value-type="float">
            <text:p>118.97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5.26" calcext:value-type="float">
            <text:p>115.26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125.37" calcext:value-type="float">
            <text:p>125.37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12.36" calcext:value-type="float">
            <text:p>112.36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17.95" calcext:value-type="float">
            <text:p>117.95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2.23" calcext:value-type="float">
            <text:p>2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09:46:40</dc:date>
    <meta:print-date>2017-03-16T17:06:39</meta:print-date>
    <meta:document-statistic meta:table-count="1" meta:cell-count="444" meta:object-count="0"/>
    <meta:generator>LibreOffice/5.4.5.1$Windows_X86_64 LibreOffice_project/79c9829dd5d8054ec39a82dc51cd9eff340dbee8</meta:generator>
  </office:meta>
</office:document-meta>
</file>