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2.9" calcext:value-type="float">
            <text:p>12.90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20.82" calcext:value-type="float">
            <text:p>20.8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-9.68" calcext:value-type="float">
            <text:p>-9.68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18.58" calcext:value-type="float">
            <text:p>18.5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29.4" calcext:value-type="float">
            <text:p>29.40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6.1" calcext:value-type="float">
            <text:p>136.10</text:p>
          </table:table-cell>
          <table:table-cell table:style-name="ce18" office:value-type="float" office:value="-13.05" calcext:value-type="float">
            <text:p>-13.0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25.29" calcext:value-type="float">
            <text:p>25.29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13.77" calcext:value-type="float">
            <text:p>-13.77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20.16" calcext:value-type="float">
            <text:p>20.1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-8.76" calcext:value-type="float">
            <text:p>-8.7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91" calcext:value-type="float">
            <text:p>111.91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6.82" calcext:value-type="float">
            <text:p>106.82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29" calcext:value-type="float">
            <text:p>125.29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11.09" calcext:value-type="float">
            <text:p>111.09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8.79" calcext:value-type="float">
            <text:p>88.79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3.09" calcext:value-type="float">
            <text:p>113.09</text:p>
          </table:table-cell>
          <table:table-cell table:style-name="ce18" office:value-type="float" office:value="-4.14" calcext:value-type="float">
            <text:p>-4.14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7.62" calcext:value-type="float">
            <text:p>117.62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-2.04" calcext:value-type="float">
            <text:p>-2.04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0.69" calcext:value-type="float">
            <text:p>0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21" calcext:value-type="float">
            <text:p>111.21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6.39" calcext:value-type="float">
            <text:p>126.3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4.51" calcext:value-type="float">
            <text:p>114.5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12.37" calcext:value-type="float">
            <text:p>112.3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92" calcext:value-type="float">
            <text:p>122.92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122.73" calcext:value-type="float">
            <text:p>122.73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43" calcext:value-type="float">
            <text:p>121.43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18" office:value-type="float" office:value="120.73" calcext:value-type="float">
            <text:p>120.73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-4.7" calcext:value-type="float">
            <text:p>-4.70</text:p>
          </table:table-cell>
          <table:table-cell table:style-name="ce18" office:value-type="float" office:value="85.08" calcext:value-type="float">
            <text:p>85.08</text:p>
          </table:table-cell>
          <table:table-cell table:style-name="ce18" office:value-type="float" office:value="-4.16" calcext:value-type="float">
            <text:p>-4.16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2.32" calcext:value-type="float">
            <text:p>2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7.95" calcext:value-type="float">
            <text:p>117.95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10.33" calcext:value-type="float">
            <text:p>110.33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22.44" calcext:value-type="float">
            <text:p>122.44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35.09" calcext:value-type="float">
            <text:p>135.09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9.24" calcext:value-type="float">
            <text:p>119.24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115.6" calcext:value-type="float">
            <text:p>115.60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2.72" calcext:value-type="float">
            <text:p>2.7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23.79" calcext:value-type="float">
            <text:p>123.79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127.71" calcext:value-type="float">
            <text:p>127.71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03.17" calcext:value-type="float">
            <text:p>103.17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85.97" calcext:value-type="float">
            <text:p>85.97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109.79" calcext:value-type="float">
            <text:p>109.79</text:p>
          </table:table-cell>
          <table:table-cell table:style-name="ce19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9:48:45</dc:date>
    <meta:print-date>2014-04-18T16:23:24</meta:print-date>
    <meta:document-statistic meta:table-count="1" meta:cell-count="445" meta:object-count="0"/>
    <meta:generator>LibreOffice/5.4.5.1$Windows_X86_64 LibreOffice_project/79c9829dd5d8054ec39a82dc51cd9eff340dbee8</meta:generator>
  </office:meta>
</office:document-meta>
</file>