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6.9" calcext:value-type="float">
            <text:p>6.90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99" calcext:value-type="float">
            <text:p>99.00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6.4" calcext:value-type="float">
            <text:p>6.4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7.49" calcext:value-type="float">
            <text:p>7.49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124.22" calcext:value-type="float">
            <text:p>124.22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15.36" calcext:value-type="float">
            <text:p>115.36</text:p>
          </table:table-cell>
          <table:table-cell table:style-name="ce20" office:value-type="float" office:value="9.08" calcext:value-type="float">
            <text:p>9.0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3" calcext:value-type="float">
            <text:p>96.30</text:p>
          </table:table-cell>
          <table:table-cell table:style-name="ce20" office:value-type="float" office:value="4.75" calcext:value-type="float">
            <text:p>4.75</text:p>
          </table:table-cell>
          <table:table-cell table:style-name="ce20" office:value-type="float" office:value="95.35" calcext:value-type="float">
            <text:p>95.35</text:p>
          </table:table-cell>
          <table:table-cell table:style-name="ce20" office:value-type="float" office:value="8.07" calcext:value-type="float">
            <text:p>8.07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-1.26" calcext:value-type="float">
            <text:p>-1.26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6.71" calcext:value-type="float">
            <text:p>6.7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7.22" calcext:value-type="float">
            <text:p>7.22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94.66" calcext:value-type="float">
            <text:p>94.66</text:p>
          </table:table-cell>
          <table:table-cell table:style-name="ce20" office:value-type="float" office:value="-1.42" calcext:value-type="float">
            <text:p>-1.42</text:p>
          </table:table-cell>
          <table:table-cell table:style-name="ce20" office:value-type="float" office:value="89.03" calcext:value-type="float">
            <text:p>89.03</text:p>
          </table:table-cell>
          <table:table-cell table:style-name="ce20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02.48" calcext:value-type="float">
            <text:p>102.48</text:p>
          </table:table-cell>
          <table:table-cell table:style-name="ce20" office:value-type="float" office:value="5.04" calcext:value-type="float">
            <text:p>5.04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86.59" calcext:value-type="float">
            <text:p>86.59</text:p>
          </table:table-cell>
          <table:table-cell table:style-name="ce20" office:value-type="float" office:value="-1.43" calcext:value-type="float">
            <text:p>-1.4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3.54" calcext:value-type="float">
            <text:p>3.5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.02" calcext:value-type="float">
            <text:p>5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20" office:value-type="float" office:value="6.38" calcext:value-type="float">
            <text:p>6.38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7.26" calcext:value-type="float">
            <text:p>7.26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2.72" calcext:value-type="float">
            <text:p>122.72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122.24" calcext:value-type="float">
            <text:p>122.24</text:p>
          </table:table-cell>
          <table:table-cell table:style-name="ce20" office:value-type="float" office:value="5.96" calcext:value-type="float">
            <text:p>5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98.58" calcext:value-type="float">
            <text:p>98.58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3.21" calcext:value-type="float">
            <text:p>3.2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4.39" calcext:value-type="float">
            <text:p>4.39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95.17" calcext:value-type="float">
            <text:p>95.17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93.45" calcext:value-type="float">
            <text:p>93.45</text:p>
          </table:table-cell>
          <table:table-cell table:style-name="ce20" office:value-type="float" office:value="4.96" calcext:value-type="float">
            <text:p>4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3.62" calcext:value-type="float">
            <text:p>103.62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93.73" calcext:value-type="float">
            <text:p>93.73</text:p>
          </table:table-cell>
          <table:table-cell table:style-name="ce20" office:value-type="float" office:value="5.62" calcext:value-type="float">
            <text:p>5.6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0" office:value-type="float" office:value="101.56" calcext:value-type="float">
            <text:p>101.56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01.99" calcext:value-type="float">
            <text:p>101.9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.65" calcext:value-type="float">
            <text:p>1.6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96.68" calcext:value-type="float">
            <text:p>96.6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21.41" calcext:value-type="float">
            <text:p>121.41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122.03" calcext:value-type="float">
            <text:p>122.03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94.03" calcext:value-type="float">
            <text:p>94.03</text:p>
          </table:table-cell>
          <table:table-cell table:style-name="ce20" office:value-type="float" office:value="3.81" calcext:value-type="float">
            <text:p>3.8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104.24" calcext:value-type="float">
            <text:p>104.24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94.61" calcext:value-type="float">
            <text:p>94.61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0.68" calcext:value-type="float">
            <text:p>0.6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05.99" calcext:value-type="float">
            <text:p>105.99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96.46" calcext:value-type="float">
            <text:p>96.46</text:p>
          </table:table-cell>
          <table:table-cell table:style-name="ce20" office:value-type="float" office:value="2.91" calcext:value-type="float">
            <text:p>2.9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-1.4" calcext:value-type="float">
            <text:p>-1.40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1.52" calcext:value-type="float">
            <text:p>1.5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03.1" calcext:value-type="float">
            <text:p>103.10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96.72" calcext:value-type="float">
            <text:p>96.72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122.15" calcext:value-type="float">
            <text:p>122.15</text:p>
          </table:table-cell>
          <table:table-cell table:style-name="ce20" office:value-type="float" office:value="0.1" calcext:value-type="float">
            <text:p>0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2.88" calcext:value-type="float">
            <text:p>102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1.87" calcext:value-type="float">
            <text:p>1.8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04.59" calcext:value-type="float">
            <text:p>104.5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4.83" calcext:value-type="float">
            <text:p>94.8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2.38" calcext:value-type="float">
            <text:p>2.3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110.63" calcext:value-type="float">
            <text:p>110.63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9.02" calcext:value-type="float">
            <text:p>89.02</text:p>
          </table:table-cell>
          <table:table-cell table:style-name="ce20" office:value-type="float" office:value="-2.19" calcext:value-type="float">
            <text:p>-2.19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2.09" calcext:value-type="float">
            <text:p>2.0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08.72" calcext:value-type="float">
            <text:p>108.72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5.13" calcext:value-type="float">
            <text:p>5.1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17" calcext:value-type="float">
            <text:p>110.17</text:p>
          </table:table-cell>
          <table:table-cell table:style-name="ce20" office:value-type="float" office:value="3.35" calcext:value-type="float">
            <text:p>3.35</text:p>
          </table:table-cell>
          <table:table-cell table:style-name="ce20" office:value-type="float" office:value="107.02" calcext:value-type="float">
            <text:p>107.0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24.63" calcext:value-type="float">
            <text:p>124.63</text:p>
          </table:table-cell>
          <table:table-cell table:style-name="ce20" office:value-type="float" office:value="5.19" calcext:value-type="float">
            <text:p>5.19</text:p>
          </table:table-cell>
          <table:table-cell table:style-name="ce20" office:value-type="float" office:value="133.38" calcext:value-type="float">
            <text:p>133.38</text:p>
          </table:table-cell>
          <table:table-cell table:style-name="ce20" office:value-type="float" office:value="9.19" calcext:value-type="float">
            <text:p>9.1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07.58" calcext:value-type="float">
            <text:p>107.5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3.5" calcext:value-type="float">
            <text:p>3.5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0" office:value-type="float" office:value="3.49" calcext:value-type="float">
            <text:p>3.49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05.95" calcext:value-type="float">
            <text:p>105.9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100.64" calcext:value-type="float">
            <text:p>100.64</text:p>
          </table:table-cell>
          <table:table-cell table:style-name="ce20" office:value-type="float" office:value="4.47" calcext:value-type="float">
            <text:p>4.4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8.27" calcext:value-type="float">
            <text:p>108.27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88.55" calcext:value-type="float">
            <text:p>88.55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2.31" calcext:value-type="float">
            <text:p>2.3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6.18" calcext:value-type="float">
            <text:p>106.18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10.21" calcext:value-type="float">
            <text:p>110.21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01.79" calcext:value-type="float">
            <text:p>101.79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12.18" calcext:value-type="float">
            <text:p>112.18</text:p>
          </table:table-cell>
          <table:table-cell table:style-name="ce20" office:value-type="float" office:value="3.41" calcext:value-type="float">
            <text:p>3.4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87" calcext:value-type="float">
            <text:p>110.87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109.32" calcext:value-type="float">
            <text:p>109.32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98.59" calcext:value-type="float">
            <text:p>98.5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8.6" calcext:value-type="float">
            <text:p>128.60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140.58" calcext:value-type="float">
            <text:p>140.58</text:p>
          </table:table-cell>
          <table:table-cell table:style-name="ce20" office:value-type="float" office:value="5.4" calcext:value-type="float">
            <text:p>5.4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09.28" calcext:value-type="float">
            <text:p>109.28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02.82" calcext:value-type="float">
            <text:p>102.8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3.48" calcext:value-type="float">
            <text:p>3.4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106.35" calcext:value-type="float">
            <text:p>106.35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05.88" calcext:value-type="float">
            <text:p>105.8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6.54" calcext:value-type="float">
            <text:p>96.54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2.03" calcext:value-type="float">
            <text:p>2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15.88" calcext:value-type="float">
            <text:p>115.8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07.88" calcext:value-type="float">
            <text:p>107.88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88.77" calcext:value-type="float">
            <text:p>88.77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102.87" calcext:value-type="float">
            <text:p>102.87</text:p>
          </table:table-cell>
          <table:table-cell table:style-name="ce20" office:value-type="float" office:value="2.1" calcext:value-type="float">
            <text:p>2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9.81" calcext:value-type="float">
            <text:p>109.81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111.8" calcext:value-type="float">
            <text:p>111.8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101.89" calcext:value-type="float">
            <text:p>101.89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113.91" calcext:value-type="float">
            <text:p>113.91</text:p>
          </table:table-cell>
          <table:table-cell table:style-name="ce20" office:value-type="float" office:value="1.54" calcext:value-type="float">
            <text:p>1.5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69" calcext:value-type="float">
            <text:p>110.69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109.88" calcext:value-type="float">
            <text:p>109.88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126.62" calcext:value-type="float">
            <text:p>126.62</text:p>
          </table:table-cell>
          <table:table-cell table:style-name="ce20" office:value-type="float" office:value="-1.54" calcext:value-type="float">
            <text:p>-1.54</text:p>
          </table:table-cell>
          <table:table-cell table:style-name="ce20" office:value-type="float" office:value="139.13" calcext:value-type="float">
            <text:p>139.13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38" calcext:value-type="float">
            <text:p>108.38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10.29" calcext:value-type="float">
            <text:p>110.29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94.84" calcext:value-type="float">
            <text:p>94.84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1.96" calcext:value-type="float">
            <text:p>1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08.42" calcext:value-type="float">
            <text:p>108.42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03.64" calcext:value-type="float">
            <text:p>103.64</text:p>
          </table:table-cell>
          <table:table-cell table:style-name="ce20" office:value-type="float" office:value="-2.12" calcext:value-type="float">
            <text:p>-2.12</text:p>
          </table:table-cell>
          <table:table-cell table:style-name="ce20" office:value-type="float" office:value="98.07" calcext:value-type="float">
            <text:p>98.07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3.55" calcext:value-type="float">
            <text:p>3.5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5.62" calcext:value-type="float">
            <text:p>115.62</text:p>
          </table:table-cell>
          <table:table-cell table:style-name="ce20" office:value-type="float" office:value="7.63" calcext:value-type="float">
            <text:p>7.63</text:p>
          </table:table-cell>
          <table:table-cell table:style-name="ce20" office:value-type="float" office:value="118.62" calcext:value-type="float">
            <text:p>118.62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02.6" calcext:value-type="float">
            <text:p>102.60</text:p>
          </table:table-cell>
          <table:table-cell table:style-name="ce20" office:value-type="float" office:value="-4.89" calcext:value-type="float">
            <text:p>-4.89</text:p>
          </table:table-cell>
          <table:table-cell table:style-name="ce20" office:value-type="float" office:value="89.02" calcext:value-type="float">
            <text:p>89.02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05.59" calcext:value-type="float">
            <text:p>105.59</text:p>
          </table:table-cell>
          <table:table-cell table:style-name="ce20" office:value-type="float" office:value="2.64" calcext:value-type="float">
            <text:p>2.6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5.69" calcext:value-type="float">
            <text:p>115.69</text:p>
          </table:table-cell>
          <table:table-cell table:style-name="ce20" office:value-type="float" office:value="4.52" calcext:value-type="float">
            <text:p>4.52</text:p>
          </table:table-cell>
          <table:table-cell table:style-name="ce20" office:value-type="float" office:value="112.9" calcext:value-type="float">
            <text:p>112.90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58" calcext:value-type="float">
            <text:p>97.58</text:p>
          </table:table-cell>
          <table:table-cell table:style-name="ce20" office:value-type="float" office:value="-1.7" calcext:value-type="float">
            <text:p>-1.70</text:p>
          </table:table-cell>
          <table:table-cell table:style-name="ce20" office:value-type="float" office:value="127.12" calcext:value-type="float">
            <text:p>127.12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43.52" calcext:value-type="float">
            <text:p>143.52</text:p>
          </table:table-cell>
          <table:table-cell table:style-name="ce20" office:value-type="float" office:value="3.16" calcext:value-type="float">
            <text:p>3.1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0.46" calcext:value-type="float">
            <text:p>110.46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12.22" calcext:value-type="float">
            <text:p>112.22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9" calcext:value-type="float">
            <text:p>96.5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08.39" calcext:value-type="float">
            <text:p>108.39</text:p>
          </table:table-cell>
          <table:table-cell table:style-name="ce20" office:value-type="float" office:value="3.62" calcext:value-type="float">
            <text:p>3.6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112.22" calcext:value-type="float">
            <text:p>112.22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106.54" calcext:value-type="float">
            <text:p>106.54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96.56" calcext:value-type="float">
            <text:p>96.56</text:p>
          </table:table-cell>
          <table:table-cell table:style-name="ce20" office:value-type="float" office:value="-1.54" calcext:value-type="float">
            <text:p>-1.54</text:p>
          </table:table-cell>
          <table:table-cell table:style-name="ce20" office:value-type="float" office:value="108.36" calcext:value-type="float">
            <text:p>108.36</text:p>
          </table:table-cell>
          <table:table-cell table:style-name="ce20" office:value-type="float" office:value="1.91" calcext:value-type="float">
            <text:p>1.9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38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5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0" table:number-columns-repeated="4"/>
          <table:table-cell table:style-name="ce48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19T09:49:38</dc:date>
    <meta:print-date>2014-06-16T17:25:34</meta:print-date>
    <meta:document-statistic meta:table-count="1" meta:cell-count="445" meta:object-count="0"/>
    <meta:generator>LibreOffice/5.4.5.1$Windows_X86_64 LibreOffice_project/79c9829dd5d8054ec39a82dc51cd9eff340dbee8</meta:generator>
  </office:meta>
</office:document-meta>
</file>