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2" table:default-cell-style-name="ce16"/>
        <table:table-column table:style-name="co3" table:number-columns-repeated="10" table:default-cell-style-name="ce16"/>
        <table:table-column table:style-name="co4" table:number-columns-repeated="235" table:default-cell-style-name="ce16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7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8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1" office:value-type="float" office:value="5949257" calcext:value-type="float">
            <text:p>5 949 257</text:p>
          </table:table-cell>
          <table:table-cell table:style-name="ce21" office:value-type="float" office:value="2973613" calcext:value-type="float">
            <text:p>2 973 613</text:p>
          </table:table-cell>
          <table:table-cell table:style-name="ce21" office:value-type="float" office:value="9604" calcext:value-type="float">
            <text:p><text:s/>9 604</text:p>
          </table:table-cell>
          <table:table-cell table:style-name="ce21" office:value-type="float" office:value="2473873" calcext:value-type="float">
            <text:p>2 473 873</text:p>
          </table:table-cell>
          <table:table-cell table:style-name="ce21" office:value-type="float" office:value="29679" calcext:value-type="float">
            <text:p><text:s/>29 679</text:p>
          </table:table-cell>
          <table:table-cell table:style-name="ce21" office:value-type="float" office:value="23218" calcext:value-type="float">
            <text:p><text:s/>23 218</text:p>
          </table:table-cell>
          <table:table-cell table:style-name="ce21" office:value-type="float" office:value="437239" calcext:value-type="float">
            <text:p><text:s/>437 239</text:p>
          </table:table-cell>
          <table:table-cell table:style-name="ce21" office:value-type="float" office:value="2975644" calcext:value-type="float">
            <text:p>2 975 644</text:p>
          </table:table-cell>
          <table:table-cell table:style-name="ce21" office:value-type="float" office:value="1372378" calcext:value-type="float">
            <text:p>1 372 378</text:p>
          </table:table-cell>
          <table:table-cell table:style-name="ce21" office:value-type="float" office:value="276917" calcext:value-type="float">
            <text:p><text:s/>276 917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1" office:value-type="float" office:value="160847" calcext:value-type="float">
            <text:p><text:s/>160 847</text:p>
          </table:table-cell>
          <table:table-cell table:style-name="ce21" office:value-type="float" office:value="153871" calcext:value-type="float">
            <text:p><text:s/>153 871</text:p>
          </table:table-cell>
          <table:table-cell table:style-name="ce21" office:value-type="float" office:value="363648" calcext:value-type="float">
            <text:p><text:s/>363 648</text:p>
          </table:table-cell>
          <table:table-cell table:style-name="ce21" office:value-type="float" office:value="74039" calcext:value-type="float">
            <text:p><text:s/>74 039</text:p>
          </table:table-cell>
          <table:table-cell table:style-name="ce21" office:value-type="float" office:value="163650" calcext:value-type="float">
            <text:p><text:s/>163 650</text:p>
          </table:table-cell>
          <table:table-cell table:style-name="ce21" office:value-type="float" office:value="115812" calcext:value-type="float">
            <text:p><text:s/>115 812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181002" calcext:value-type="float">
            <text:p><text:s/>181 002</text:p>
          </table:table-cell>
          <table:table-cell table:style-name="ce21" office:value-type="float" office:value="32803" calcext:value-type="float">
            <text:p><text:s/>32 803</text:p>
          </table:table-cell>
          <table:table-cell table:style-name="ce21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1" office:value-type="float" office:value="5732107" calcext:value-type="float">
            <text:p>5 732 107</text:p>
          </table:table-cell>
          <table:table-cell table:style-name="ce21" office:value-type="float" office:value="2825706" calcext:value-type="float">
            <text:p>2 825 706</text:p>
          </table:table-cell>
          <table:table-cell table:style-name="ce21" office:value-type="float" office:value="8430" calcext:value-type="float">
            <text:p><text:s/>8 430</text:p>
          </table:table-cell>
          <table:table-cell table:style-name="ce21" office:value-type="float" office:value="2363526" calcext:value-type="float">
            <text:p>2 363 526</text:p>
          </table:table-cell>
          <table:table-cell table:style-name="ce21" office:value-type="float" office:value="29147" calcext:value-type="float">
            <text:p><text:s/>29 147</text:p>
          </table:table-cell>
          <table:table-cell table:style-name="ce21" office:value-type="float" office:value="22155" calcext:value-type="float">
            <text:p><text:s/>22 155</text:p>
          </table:table-cell>
          <table:table-cell table:style-name="ce21" office:value-type="float" office:value="402448" calcext:value-type="float">
            <text:p><text:s/>402 448</text:p>
          </table:table-cell>
          <table:table-cell table:style-name="ce21" office:value-type="float" office:value="2906401" calcext:value-type="float">
            <text:p>2 906 401</text:p>
          </table:table-cell>
          <table:table-cell table:style-name="ce21" office:value-type="float" office:value="1350890" calcext:value-type="float">
            <text:p>1 350 890</text:p>
          </table:table-cell>
          <table:table-cell table:style-name="ce21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1" office:value-type="float" office:value="148534" calcext:value-type="float">
            <text:p><text:s/>148 534</text:p>
          </table:table-cell>
          <table:table-cell table:style-name="ce21" office:value-type="float" office:value="156301" calcext:value-type="float">
            <text:p><text:s/>156 301</text:p>
          </table:table-cell>
          <table:table-cell table:style-name="ce21" office:value-type="float" office:value="359640" calcext:value-type="float">
            <text:p><text:s/>359 640</text:p>
          </table:table-cell>
          <table:table-cell table:style-name="ce21" office:value-type="float" office:value="61703" calcext:value-type="float">
            <text:p><text:s/>61 703</text:p>
          </table:table-cell>
          <table:table-cell table:style-name="ce21" office:value-type="float" office:value="155060" calcext:value-type="float">
            <text:p><text:s/>155 060</text:p>
          </table:table-cell>
          <table:table-cell table:style-name="ce21" office:value-type="float" office:value="114203" calcext:value-type="float">
            <text:p><text:s/>114 20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182614" calcext:value-type="float">
            <text:p><text:s/>182 614</text:p>
          </table:table-cell>
          <table:table-cell table:style-name="ce21" office:value-type="float" office:value="29017" calcext:value-type="float">
            <text:p><text:s/>29 017</text:p>
          </table:table-cell>
          <table:table-cell table:style-name="ce21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664701" calcext:value-type="float">
            <text:p>5 664 701</text:p>
          </table:table-cell>
          <table:table-cell table:style-name="ce21" office:value-type="float" office:value="2775810" calcext:value-type="float">
            <text:p>2 775 810</text:p>
          </table:table-cell>
          <table:table-cell table:style-name="ce21" office:value-type="float" office:value="7834" calcext:value-type="float">
            <text:p><text:s/>7 834</text:p>
          </table:table-cell>
          <table:table-cell table:style-name="ce21" office:value-type="float" office:value="2332830" calcext:value-type="float">
            <text:p>2 332 830</text:p>
          </table:table-cell>
          <table:table-cell table:style-name="ce21" office:value-type="float" office:value="28242" calcext:value-type="float">
            <text:p><text:s/>28 242</text:p>
          </table:table-cell>
          <table:table-cell table:style-name="ce21" office:value-type="float" office:value="21347" calcext:value-type="float">
            <text:p><text:s/>21 347</text:p>
          </table:table-cell>
          <table:table-cell table:style-name="ce21" office:value-type="float" office:value="385557" calcext:value-type="float">
            <text:p><text:s/>385 557</text:p>
          </table:table-cell>
          <table:table-cell table:style-name="ce21" office:value-type="float" office:value="2888891" calcext:value-type="float">
            <text:p>2 888 891</text:p>
          </table:table-cell>
          <table:table-cell table:style-name="ce21" office:value-type="float" office:value="1357609" calcext:value-type="float">
            <text:p>1 357 609</text:p>
          </table:table-cell>
          <table:table-cell table:style-name="ce21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1" office:value-type="float" office:value="150944" calcext:value-type="float">
            <text:p><text:s/>150 944</text:p>
          </table:table-cell>
          <table:table-cell table:style-name="ce21" office:value-type="float" office:value="343732" calcext:value-type="float">
            <text:p><text:s/>343 732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1" office:value-type="float" office:value="151887" calcext:value-type="float">
            <text:p><text:s/>151 887</text:p>
          </table:table-cell>
          <table:table-cell table:style-name="ce21" office:value-type="float" office:value="120323" calcext:value-type="float">
            <text:p><text:s/>120 32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188293" calcext:value-type="float">
            <text:p><text:s/>188 293</text:p>
          </table:table-cell>
          <table:table-cell table:style-name="ce21" office:value-type="float" office:value="29916" calcext:value-type="float">
            <text:p><text:s/>29 916</text:p>
          </table:table-cell>
          <table:table-cell table:style-name="ce21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38" calcext:value-type="float">
            <text:p>5 799 638</text:p>
          </table:table-cell>
          <table:table-cell table:style-name="ce21" office:value-type="float" office:value="2822156" calcext:value-type="float">
            <text:p>2 822 156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2" calcext:value-type="float">
            <text:p>2 386 562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5" calcext:value-type="float">
            <text:p><text:s/>378 925</text:p>
          </table:table-cell>
          <table:table-cell table:style-name="ce21" office:value-type="float" office:value="2977482" calcext:value-type="float">
            <text:p>2 977 482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8" calcext:value-type="float">
            <text:p><text:s/>58 518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01363" calcext:value-type="float">
            <text:p><text:s/>201 363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2" calcext:value-type="float">
            <text:p>6 039 712</text:p>
          </table:table-cell>
          <table:table-cell table:style-name="ce21" office:value-type="float" office:value="2914550" calcext:value-type="float">
            <text:p>2 914 550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5" calcext:value-type="float">
            <text:p>2 475 105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6" calcext:value-type="float">
            <text:p><text:s/>383 496</text:p>
          </table:table-cell>
          <table:table-cell table:style-name="ce21" office:value-type="float" office:value="3125162" calcext:value-type="float">
            <text:p>3 125 162</text:p>
          </table:table-cell>
          <table:table-cell table:style-name="ce21" office:value-type="float" office:value="1409276" calcext:value-type="float">
            <text:p>1 409 276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1" calcext:value-type="float">
            <text:p><text:s/>189 181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7" calcext:value-type="float">
            <text:p><text:s/>63 847</text:p>
          </table:table-cell>
          <table:table-cell table:style-name="ce21" office:value-type="float" office:value="168123" calcext:value-type="float">
            <text:p><text:s/>168 123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4" calcext:value-type="float">
            <text:p>6 214 134</text:p>
          </table:table-cell>
          <table:table-cell table:style-name="ce21" office:value-type="float" office:value="2946388" calcext:value-type="float">
            <text:p>2 946 388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06" calcext:value-type="float">
            <text:p>2 492 706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6" calcext:value-type="float">
            <text:p>3 267 746</text:p>
          </table:table-cell>
          <table:table-cell table:style-name="ce21" office:value-type="float" office:value="1455295" calcext:value-type="float">
            <text:p>1 455 295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4" calcext:value-type="float">
            <text:p><text:s/>70 594</text:p>
          </table:table-cell>
          <table:table-cell table:style-name="ce21" office:value-type="float" office:value="177087" calcext:value-type="float">
            <text:p><text:s/>177 087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89" calcext:value-type="float">
            <text:p>6 385 289</text:p>
          </table:table-cell>
          <table:table-cell table:style-name="ce21" office:value-type="float" office:value="2991373" calcext:value-type="float">
            <text:p>2 991 373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18" calcext:value-type="float">
            <text:p>2 523 318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16" calcext:value-type="float">
            <text:p>3 393 916</text:p>
          </table:table-cell>
          <table:table-cell table:style-name="ce21" office:value-type="float" office:value="1486357" calcext:value-type="float">
            <text:p>1 486 357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2" calcext:value-type="float">
            <text:p><text:s/>76 612</text:p>
          </table:table-cell>
          <table:table-cell table:style-name="ce21" office:value-type="float" office:value="183762" calcext:value-type="float">
            <text:p><text:s/>183 762</text:p>
          </table:table-cell>
          <table:table-cell table:style-name="ce21" office:value-type="float" office:value="226451" calcext:value-type="float">
            <text:p><text:s/>226 451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5891" calcext:value-type="float">
            <text:p>6 535 891</text:p>
          </table:table-cell>
          <table:table-cell table:style-name="ce21" office:value-type="float" office:value="3036017" calcext:value-type="float">
            <text:p>3 036 017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719" calcext:value-type="float">
            <text:p>2 553 719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3" calcext:value-type="float">
            <text:p><text:s/>24 913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499874" calcext:value-type="float">
            <text:p>3 499 874</text:p>
          </table:table-cell>
          <table:table-cell table:style-name="ce21" office:value-type="float" office:value="1492835" calcext:value-type="float">
            <text:p>1 492 835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4" calcext:value-type="float">
            <text:p><text:s/>255 804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154" calcext:value-type="float">
            <text:p><text:s/>371 154</text:p>
          </table:table-cell>
          <table:table-cell table:style-name="ce21" office:value-type="float" office:value="82610" calcext:value-type="float">
            <text:p><text:s/>82 610</text:p>
          </table:table-cell>
          <table:table-cell table:style-name="ce21" office:value-type="float" office:value="194241" calcext:value-type="float">
            <text:p><text:s/>194 241</text:p>
          </table:table-cell>
          <table:table-cell table:style-name="ce21" office:value-type="float" office:value="270590" calcext:value-type="float">
            <text:p><text:s/>270 590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3698" calcext:value-type="float">
            <text:p>6 643 698</text:p>
          </table:table-cell>
          <table:table-cell table:style-name="ce21" office:value-type="float" office:value="3057215" calcext:value-type="float">
            <text:p>3 057 215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69729" calcext:value-type="float">
            <text:p>2 569 729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6483" calcext:value-type="float">
            <text:p>3 586 483</text:p>
          </table:table-cell>
          <table:table-cell table:style-name="ce21" office:value-type="float" office:value="1501834" calcext:value-type="float">
            <text:p>1 501 834</text:p>
          </table:table-cell>
          <table:table-cell table:style-name="ce21" office:value-type="float" office:value="260838" calcext:value-type="float">
            <text:p><text:s/>260 838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5" calcext:value-type="float">
            <text:p><text:s/>274 915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256" calcext:value-type="float">
            <text:p><text:s/>374 256</text:p>
          </table:table-cell>
          <table:table-cell table:style-name="ce21" office:value-type="float" office:value="85944" calcext:value-type="float">
            <text:p><text:s/>85 944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0273" calcext:value-type="float">
            <text:p><text:s/>300 27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72927" calcext:value-type="float">
            <text:p><text:s/>272 927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2" calcext:value-type="float">
            <text:p><text:s/>85 33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78360" calcext:value-type="float">
            <text:p>6 478 360</text:p>
          </table:table-cell>
          <table:table-cell table:style-name="ce21" office:value-type="float" office:value="2885805" calcext:value-type="float">
            <text:p>2 885 805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7650" calcext:value-type="float">
            <text:p>2 407 650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2555" calcext:value-type="float">
            <text:p>3 592 555</text:p>
          </table:table-cell>
          <table:table-cell table:style-name="ce21" office:value-type="float" office:value="1447175" calcext:value-type="float">
            <text:p>1 447 175</text:p>
          </table:table-cell>
          <table:table-cell table:style-name="ce21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3" calcext:value-type="float">
            <text:p><text:s/>282 873</text:p>
          </table:table-cell>
          <table:table-cell table:style-name="ce21" office:value-type="float" office:value="171001" calcext:value-type="float">
            <text:p><text:s/>171 001</text:p>
          </table:table-cell>
          <table:table-cell table:style-name="ce21" office:value-type="float" office:value="359452" calcext:value-type="float">
            <text:p><text:s/>359 452</text:p>
          </table:table-cell>
          <table:table-cell table:style-name="ce21" office:value-type="float" office:value="84125" calcext:value-type="float">
            <text:p><text:s/>84 125</text:p>
          </table:table-cell>
          <table:table-cell table:style-name="ce21" office:value-type="float" office:value="206744" calcext:value-type="float">
            <text:p><text:s/>206 744</text:p>
          </table:table-cell>
          <table:table-cell table:style-name="ce21" office:value-type="float" office:value="295677" calcext:value-type="float">
            <text:p><text:s/>295 677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4" calcext:value-type="float">
            <text:p><text:s/>283 624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2" calcext:value-type="float">
            <text:p><text:s/>82 45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3557" calcext:value-type="float">
            <text:p>6 703 557</text:p>
          </table:table-cell>
          <table:table-cell table:style-name="ce21" office:value-type="float" office:value="3002785" calcext:value-type="float">
            <text:p>3 002 785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7304" calcext:value-type="float">
            <text:p>2 507 304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7" calcext:value-type="float">
            <text:p><text:s/>436 487</text:p>
          </table:table-cell>
          <table:table-cell table:style-name="ce21" office:value-type="float" office:value="3700772" calcext:value-type="float">
            <text:p>3 700 772</text:p>
          </table:table-cell>
          <table:table-cell table:style-name="ce21" office:value-type="float" office:value="1484108" calcext:value-type="float">
            <text:p>1 484 108</text:p>
          </table:table-cell>
          <table:table-cell table:style-name="ce21" office:value-type="float" office:value="256736" calcext:value-type="float">
            <text:p><text:s/>256 736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1" calcext:value-type="float">
            <text:p><text:s/>300 491</text:p>
          </table:table-cell>
          <table:table-cell table:style-name="ce21" office:value-type="float" office:value="173937" calcext:value-type="float">
            <text:p><text:s/>173 937</text:p>
          </table:table-cell>
          <table:table-cell table:style-name="ce21" office:value-type="float" office:value="356242" calcext:value-type="float">
            <text:p><text:s/>356 242</text:p>
          </table:table-cell>
          <table:table-cell table:style-name="ce21" office:value-type="float" office:value="92441" calcext:value-type="float">
            <text:p><text:s/>92 441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14809" calcext:value-type="float">
            <text:p><text:s/>314 809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8" calcext:value-type="float">
            <text:p><text:s/>291 148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3" calcext:value-type="float">
            <text:p><text:s/>83 84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39353" calcext:value-type="float">
            <text:p>6 939 353</text:p>
          </table:table-cell>
          <table:table-cell table:style-name="ce21" office:value-type="float" office:value="3110383" calcext:value-type="float">
            <text:p>3 110 383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6286" calcext:value-type="float">
            <text:p>2 606 286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5" calcext:value-type="float">
            <text:p><text:s/>445 055</text:p>
          </table:table-cell>
          <table:table-cell table:style-name="ce21" office:value-type="float" office:value="3828970" calcext:value-type="float">
            <text:p>3 828 970</text:p>
          </table:table-cell>
          <table:table-cell table:style-name="ce21" office:value-type="float" office:value="1530143" calcext:value-type="float">
            <text:p>1 530 143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8" calcext:value-type="float">
            <text:p><text:s/>322 828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456" calcext:value-type="float">
            <text:p><text:s/>362 456</text:p>
          </table:table-cell>
          <table:table-cell table:style-name="ce21" office:value-type="float" office:value="103220" calcext:value-type="float">
            <text:p><text:s/>103 220</text:p>
          </table:table-cell>
          <table:table-cell table:style-name="ce21" office:value-type="float" office:value="231748" calcext:value-type="float">
            <text:p><text:s/>231 748</text:p>
          </table:table-cell>
          <table:table-cell table:style-name="ce21" office:value-type="float" office:value="322917" calcext:value-type="float">
            <text:p><text:s/>322 917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62180" calcext:value-type="float">
            <text:p>7 062 180</text:p>
          </table:table-cell>
          <table:table-cell table:style-name="ce21" office:value-type="float" office:value="3142518" calcext:value-type="float">
            <text:p>3 142 518</text:p>
          </table:table-cell>
          <table:table-cell table:style-name="ce21" office:value-type="float" office:value="4155" calcext:value-type="float">
            <text:p><text:s/>4 155</text:p>
          </table:table-cell>
          <table:table-cell table:style-name="ce21" office:value-type="float" office:value="2632553" calcext:value-type="float">
            <text:p>2 632 553</text:p>
          </table:table-cell>
          <table:table-cell table:style-name="ce21" office:value-type="float" office:value="28899" calcext:value-type="float">
            <text:p><text:s/>28 899</text:p>
          </table:table-cell>
          <table:table-cell table:style-name="ce21" office:value-type="float" office:value="26758" calcext:value-type="float">
            <text:p><text:s/>26 758</text:p>
          </table:table-cell>
          <table:table-cell table:style-name="ce21" office:value-type="float" office:value="450153" calcext:value-type="float">
            <text:p><text:s/>450 153</text:p>
          </table:table-cell>
          <table:table-cell table:style-name="ce21" office:value-type="float" office:value="3919662" calcext:value-type="float">
            <text:p>3 919 662</text:p>
          </table:table-cell>
          <table:table-cell table:style-name="ce21" office:value-type="float" office:value="1571870" calcext:value-type="float">
            <text:p>1 571 870</text:p>
          </table:table-cell>
          <table:table-cell table:style-name="ce21" office:value-type="float" office:value="267201" calcext:value-type="float">
            <text:p><text:s/>267 201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45935" calcext:value-type="float">
            <text:p><text:s/>345 935</text:p>
          </table:table-cell>
          <table:table-cell table:style-name="ce21" office:value-type="float" office:value="183948" calcext:value-type="float">
            <text:p><text:s/>183 948</text:p>
          </table:table-cell>
          <table:table-cell table:style-name="ce21" office:value-type="float" office:value="364373" calcext:value-type="float">
            <text:p><text:s/>364 373</text:p>
          </table:table-cell>
          <table:table-cell table:style-name="ce21" office:value-type="float" office:value="105680" calcext:value-type="float">
            <text:p><text:s/>105 680</text:p>
          </table:table-cell>
          <table:table-cell table:style-name="ce21" office:value-type="float" office:value="238019" calcext:value-type="float">
            <text:p><text:s/>238 019</text:p>
          </table:table-cell>
          <table:table-cell table:style-name="ce21" office:value-type="float" office:value="325365" calcext:value-type="float">
            <text:p><text:s/>325 365</text:p>
          </table:table-cell>
          <table:table-cell table:style-name="ce21" office:value-type="float" office:value="72494" calcext:value-type="float">
            <text:p><text:s/>72 494</text:p>
          </table:table-cell>
          <table:table-cell table:style-name="ce21" office:value-type="float" office:value="304833" calcext:value-type="float">
            <text:p><text:s/>304 833</text:p>
          </table:table-cell>
          <table:table-cell table:style-name="ce21" office:value-type="float" office:value="56580" calcext:value-type="float">
            <text:p><text:s/>56 580</text:p>
          </table:table-cell>
          <table:table-cell table:style-name="ce21" office:value-type="float" office:value="83364" calcext:value-type="float">
            <text:p><text:s/>83 36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151532" calcext:value-type="float">
            <text:p>7 151 532</text:p>
          </table:table-cell>
          <table:table-cell table:style-name="ce21" office:value-type="float" office:value="3165678" calcext:value-type="float">
            <text:p>3 165 678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48896" calcext:value-type="float">
            <text:p>2 648 896</text:p>
          </table:table-cell>
          <table:table-cell table:style-name="ce21" office:value-type="float" office:value="29219" calcext:value-type="float">
            <text:p><text:s/>29 219</text:p>
          </table:table-cell>
          <table:table-cell table:style-name="ce21" office:value-type="float" office:value="27591" calcext:value-type="float">
            <text:p><text:s/>27 591</text:p>
          </table:table-cell>
          <table:table-cell table:style-name="ce21" office:value-type="float" office:value="456099" calcext:value-type="float">
            <text:p><text:s/>456 099</text:p>
          </table:table-cell>
          <table:table-cell table:style-name="ce21" office:value-type="float" office:value="3985854" calcext:value-type="float">
            <text:p>3 985 854</text:p>
          </table:table-cell>
          <table:table-cell table:style-name="ce21" office:value-type="float" office:value="1591258" calcext:value-type="float">
            <text:p>1 591 258</text:p>
          </table:table-cell>
          <table:table-cell table:style-name="ce21" office:value-type="float" office:value="272499" calcext:value-type="float">
            <text:p><text:s/>272 499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59305" calcext:value-type="float">
            <text:p><text:s/>359 305</text:p>
          </table:table-cell>
          <table:table-cell table:style-name="ce21" office:value-type="float" office:value="187154" calcext:value-type="float">
            <text:p><text:s/>187 154</text:p>
          </table:table-cell>
          <table:table-cell table:style-name="ce21" office:value-type="float" office:value="365712" calcext:value-type="float">
            <text:p><text:s/>365 712</text:p>
          </table:table-cell>
          <table:table-cell table:style-name="ce21" office:value-type="float" office:value="110400" calcext:value-type="float">
            <text:p><text:s/>110 400</text:p>
          </table:table-cell>
          <table:table-cell table:style-name="ce21" office:value-type="float" office:value="243186" calcext:value-type="float">
            <text:p><text:s/>243 186</text:p>
          </table:table-cell>
          <table:table-cell table:style-name="ce21" office:value-type="float" office:value="327150" calcext:value-type="float">
            <text:p><text:s/>327 150</text:p>
          </table:table-cell>
          <table:table-cell table:style-name="ce21" office:value-type="float" office:value="71956" calcext:value-type="float">
            <text:p><text:s/>71 956</text:p>
          </table:table-cell>
          <table:table-cell table:style-name="ce21" office:value-type="float" office:value="316325" calcext:value-type="float">
            <text:p><text:s/>316 325</text:p>
          </table:table-cell>
          <table:table-cell table:style-name="ce21" office:value-type="float" office:value="56143" calcext:value-type="float">
            <text:p><text:s/>56 143</text:p>
          </table:table-cell>
          <table:table-cell table:style-name="ce21" office:value-type="float" office:value="84766" calcext:value-type="float">
            <text:p><text:s/>84 76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289896" calcext:value-type="float">
            <text:p>7 289 896</text:p>
          </table:table-cell>
          <table:table-cell table:style-name="ce21" office:value-type="float" office:value="3221283" calcext:value-type="float">
            <text:p>3 221 283</text:p>
          </table:table-cell>
          <table:table-cell table:style-name="ce21" office:value-type="float" office:value="3907" calcext:value-type="float">
            <text:p><text:s/>3 907</text:p>
          </table:table-cell>
          <table:table-cell table:style-name="ce21" office:value-type="float" office:value="2700713" calcext:value-type="float">
            <text:p>2 700 713</text:p>
          </table:table-cell>
          <table:table-cell table:style-name="ce21" office:value-type="float" office:value="29109" calcext:value-type="float">
            <text:p><text:s/>29 109</text:p>
          </table:table-cell>
          <table:table-cell table:style-name="ce21" office:value-type="float" office:value="27830" calcext:value-type="float">
            <text:p><text:s/>27 830</text:p>
          </table:table-cell>
          <table:table-cell table:style-name="ce21" office:value-type="float" office:value="459724" calcext:value-type="float">
            <text:p><text:s/>459 724</text:p>
          </table:table-cell>
          <table:table-cell table:style-name="ce21" office:value-type="float" office:value="4068613" calcext:value-type="float">
            <text:p>4 068 613</text:p>
          </table:table-cell>
          <table:table-cell table:style-name="ce21" office:value-type="float" office:value="1617879" calcext:value-type="float">
            <text:p>1 617 879</text:p>
          </table:table-cell>
          <table:table-cell table:style-name="ce21" office:value-type="float" office:value="277225" calcext:value-type="float">
            <text:p><text:s/>277 225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74394" calcext:value-type="float">
            <text:p><text:s/>374 394</text:p>
          </table:table-cell>
          <table:table-cell table:style-name="ce21" office:value-type="float" office:value="190494" calcext:value-type="float">
            <text:p><text:s/>190 494</text:p>
          </table:table-cell>
          <table:table-cell table:style-name="ce21" office:value-type="float" office:value="368942" calcext:value-type="float">
            <text:p><text:s/>368 942</text:p>
          </table:table-cell>
          <table:table-cell table:style-name="ce21" office:value-type="float" office:value="116734" calcext:value-type="float">
            <text:p><text:s/>116 734</text:p>
          </table:table-cell>
          <table:table-cell table:style-name="ce21" office:value-type="float" office:value="248504" calcext:value-type="float">
            <text:p><text:s/>248 504</text:p>
          </table:table-cell>
          <table:table-cell table:style-name="ce21" office:value-type="float" office:value="336468" calcext:value-type="float">
            <text:p><text:s/>336 468</text:p>
          </table:table-cell>
          <table:table-cell table:style-name="ce21" office:value-type="float" office:value="72095" calcext:value-type="float">
            <text:p><text:s/>72 095</text:p>
          </table:table-cell>
          <table:table-cell table:style-name="ce21" office:value-type="float" office:value="325707" calcext:value-type="float">
            <text:p><text:s/>325 707</text:p>
          </table:table-cell>
          <table:table-cell table:style-name="ce21" office:value-type="float" office:value="55004" calcext:value-type="float">
            <text:p><text:s/>55 004</text:p>
          </table:table-cell>
          <table:table-cell table:style-name="ce21" office:value-type="float" office:value="85167" calcext:value-type="float">
            <text:p><text:s/>85 16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398343" calcext:value-type="float">
            <text:p>7 398 343</text:p>
          </table:table-cell>
          <table:table-cell table:style-name="ce21" office:value-type="float" office:value="3252299" calcext:value-type="float">
            <text:p>3 252 299</text:p>
          </table:table-cell>
          <table:table-cell table:style-name="ce21" office:value-type="float" office:value="3898" calcext:value-type="float">
            <text:p><text:s/>3 898</text:p>
          </table:table-cell>
          <table:table-cell table:style-name="ce21" office:value-type="float" office:value="2730202" calcext:value-type="float">
            <text:p>2 730 202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21" office:value-type="float" office:value="27826" calcext:value-type="float">
            <text:p><text:s/>27 826</text:p>
          </table:table-cell>
          <table:table-cell table:style-name="ce21" office:value-type="float" office:value="460594" calcext:value-type="float">
            <text:p><text:s/>460 594</text:p>
          </table:table-cell>
          <table:table-cell table:style-name="ce21" office:value-type="float" office:value="4146044" calcext:value-type="float">
            <text:p>4 146 044</text:p>
          </table:table-cell>
          <table:table-cell table:style-name="ce21" office:value-type="float" office:value="1640640" calcext:value-type="float">
            <text:p>1 640 640</text:p>
          </table:table-cell>
          <table:table-cell table:style-name="ce21" office:value-type="float" office:value="283784" calcext:value-type="float">
            <text:p><text:s/>283 784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9686" calcext:value-type="float">
            <text:p><text:s/>389 686</text:p>
          </table:table-cell>
          <table:table-cell table:style-name="ce21" office:value-type="float" office:value="195627" calcext:value-type="float">
            <text:p><text:s/>195 627</text:p>
          </table:table-cell>
          <table:table-cell table:style-name="ce21" office:value-type="float" office:value="375066" calcext:value-type="float">
            <text:p><text:s/>375 066</text:p>
          </table:table-cell>
          <table:table-cell table:style-name="ce21" office:value-type="float" office:value="117122" calcext:value-type="float">
            <text:p><text:s/>117 122</text:p>
          </table:table-cell>
          <table:table-cell table:style-name="ce21" office:value-type="float" office:value="253016" calcext:value-type="float">
            <text:p><text:s/>253 016</text:p>
          </table:table-cell>
          <table:table-cell table:style-name="ce21" office:value-type="float" office:value="341486" calcext:value-type="float">
            <text:p><text:s/>341 486</text:p>
          </table:table-cell>
          <table:table-cell table:style-name="ce21" office:value-type="float" office:value="73264" calcext:value-type="float">
            <text:p><text:s/>73 264</text:p>
          </table:table-cell>
          <table:table-cell table:style-name="ce21" office:value-type="float" office:value="334449" calcext:value-type="float">
            <text:p><text:s/>334 449</text:p>
          </table:table-cell>
          <table:table-cell table:style-name="ce21" office:value-type="float" office:value="55536" calcext:value-type="float">
            <text:p><text:s/>55 536</text:p>
          </table:table-cell>
          <table:table-cell table:style-name="ce21" office:value-type="float" office:value="86368" calcext:value-type="float">
            <text:p><text:s/>8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463734" calcext:value-type="float">
            <text:p>7 463 734</text:p>
          </table:table-cell>
          <table:table-cell table:style-name="ce21" office:value-type="float" office:value="3260106" calcext:value-type="float">
            <text:p>3 260 106</text:p>
          </table:table-cell>
          <table:table-cell table:style-name="ce21" office:value-type="float" office:value="3772" calcext:value-type="float">
            <text:p><text:s/>3 772</text:p>
          </table:table-cell>
          <table:table-cell table:style-name="ce21" office:value-type="float" office:value="2737497" calcext:value-type="float">
            <text:p>2 737 497</text:p>
          </table:table-cell>
          <table:table-cell table:style-name="ce21" office:value-type="float" office:value="30128" calcext:value-type="float">
            <text:p><text:s/>30 128</text:p>
          </table:table-cell>
          <table:table-cell table:style-name="ce21" office:value-type="float" office:value="27835" calcext:value-type="float">
            <text:p><text:s/>27 835</text:p>
          </table:table-cell>
          <table:table-cell table:style-name="ce21" office:value-type="float" office:value="460874" calcext:value-type="float">
            <text:p><text:s/>460 874</text:p>
          </table:table-cell>
          <table:table-cell table:style-name="ce21" office:value-type="float" office:value="4203628" calcext:value-type="float">
            <text:p>4 203 628</text:p>
          </table:table-cell>
          <table:table-cell table:style-name="ce21" office:value-type="float" office:value="1656689" calcext:value-type="float">
            <text:p>1 656 689</text:p>
          </table:table-cell>
          <table:table-cell table:style-name="ce21" office:value-type="float" office:value="288009" calcext:value-type="float">
            <text:p><text:s/>288 009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03360" calcext:value-type="float">
            <text:p><text:s/>403 360</text:p>
          </table:table-cell>
          <table:table-cell table:style-name="ce21" office:value-type="float" office:value="199692" calcext:value-type="float">
            <text:p><text:s/>199 692</text:p>
          </table:table-cell>
          <table:table-cell table:style-name="ce21" office:value-type="float" office:value="377471" calcext:value-type="float">
            <text:p><text:s/>377 471</text:p>
          </table:table-cell>
          <table:table-cell table:style-name="ce21" office:value-type="float" office:value="115805" calcext:value-type="float">
            <text:p><text:s/>115 805</text:p>
          </table:table-cell>
          <table:table-cell table:style-name="ce21" office:value-type="float" office:value="257919" calcext:value-type="float">
            <text:p><text:s/>257 919</text:p>
          </table:table-cell>
          <table:table-cell table:style-name="ce21" office:value-type="float" office:value="344502" calcext:value-type="float">
            <text:p><text:s/>344 502</text:p>
          </table:table-cell>
          <table:table-cell table:style-name="ce21" office:value-type="float" office:value="73563" calcext:value-type="float">
            <text:p><text:s/>73 563</text:p>
          </table:table-cell>
          <table:table-cell table:style-name="ce21" office:value-type="float" office:value="342743" calcext:value-type="float">
            <text:p><text:s/>342 743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87061" calcext:value-type="float">
            <text:p><text:s/>87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7487386" calcext:value-type="float">
            <text:p>7 487 386</text:p>
          </table:table-cell>
          <table:table-cell table:style-name="ce21" office:value-type="float" office:value="3269416" calcext:value-type="float">
            <text:p>3 269 416</text:p>
          </table:table-cell>
          <table:table-cell table:style-name="ce21" office:value-type="float" office:value="3744" calcext:value-type="float">
            <text:p><text:s/>3 744</text:p>
          </table:table-cell>
          <table:table-cell table:style-name="ce21" office:value-type="float" office:value="2746861" calcext:value-type="float">
            <text:p>2 746 861</text:p>
          </table:table-cell>
          <table:table-cell table:style-name="ce21" office:value-type="float" office:value="30430" calcext:value-type="float">
            <text:p><text:s/>30 430</text:p>
          </table:table-cell>
          <table:table-cell table:style-name="ce21" office:value-type="float" office:value="28030" calcext:value-type="float">
            <text:p><text:s/>28 030</text:p>
          </table:table-cell>
          <table:table-cell table:style-name="ce21" office:value-type="float" office:value="460351" calcext:value-type="float">
            <text:p><text:s/>460 351</text:p>
          </table:table-cell>
          <table:table-cell table:style-name="ce21" office:value-type="float" office:value="4217970" calcext:value-type="float">
            <text:p>4 217 970</text:p>
          </table:table-cell>
          <table:table-cell table:style-name="ce21" office:value-type="float" office:value="1660670" calcext:value-type="float">
            <text:p>1 660 670</text:p>
          </table:table-cell>
          <table:table-cell table:style-name="ce21" office:value-type="float" office:value="287515" calcext:value-type="float">
            <text:p><text:s/>287 515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07296" calcext:value-type="float">
            <text:p><text:s/>407 296</text:p>
          </table:table-cell>
          <table:table-cell table:style-name="ce21" office:value-type="float" office:value="201294" calcext:value-type="float">
            <text:p><text:s/>201 294</text:p>
          </table:table-cell>
          <table:table-cell table:style-name="ce21" office:value-type="float" office:value="378307" calcext:value-type="float">
            <text:p><text:s/>378 307</text:p>
          </table:table-cell>
          <table:table-cell table:style-name="ce21" office:value-type="float" office:value="114791" calcext:value-type="float">
            <text:p><text:s/>114 791</text:p>
          </table:table-cell>
          <table:table-cell table:style-name="ce21" office:value-type="float" office:value="259112" calcext:value-type="float">
            <text:p><text:s/>259 112</text:p>
          </table:table-cell>
          <table:table-cell table:style-name="ce21" office:value-type="float" office:value="345171" calcext:value-type="float">
            <text:p><text:s/>345 171</text:p>
          </table:table-cell>
          <table:table-cell table:style-name="ce21" office:value-type="float" office:value="73355" calcext:value-type="float">
            <text:p><text:s/>73 355</text:p>
          </table:table-cell>
          <table:table-cell table:style-name="ce21" office:value-type="float" office:value="345900" calcext:value-type="float">
            <text:p><text:s/>345 900</text:p>
          </table:table-cell>
          <table:table-cell table:style-name="ce21" office:value-type="float" office:value="56868" calcext:value-type="float">
            <text:p><text:s/>56 868</text:p>
          </table:table-cell>
          <table:table-cell table:style-name="ce21" office:value-type="float" office:value="87691" calcext:value-type="float">
            <text:p><text:s/>87 69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7504454" calcext:value-type="float">
            <text:p>7 504 454</text:p>
          </table:table-cell>
          <table:table-cell table:style-name="ce21" office:value-type="float" office:value="3275415" calcext:value-type="float">
            <text:p>3 275 415</text:p>
          </table:table-cell>
          <table:table-cell table:style-name="ce21" office:value-type="float" office:value="3771" calcext:value-type="float">
            <text:p><text:s/>3 771</text:p>
          </table:table-cell>
          <table:table-cell table:style-name="ce21" office:value-type="float" office:value="2753914" calcext:value-type="float">
            <text:p>2 753 914</text:p>
          </table:table-cell>
          <table:table-cell table:style-name="ce21" office:value-type="float" office:value="30427" calcext:value-type="float">
            <text:p><text:s/>30 427</text:p>
          </table:table-cell>
          <table:table-cell table:style-name="ce21" office:value-type="float" office:value="28073" calcext:value-type="float">
            <text:p><text:s/>28 073</text:p>
          </table:table-cell>
          <table:table-cell table:style-name="ce21" office:value-type="float" office:value="459230" calcext:value-type="float">
            <text:p><text:s/>459 230</text:p>
          </table:table-cell>
          <table:table-cell table:style-name="ce21" office:value-type="float" office:value="4229039" calcext:value-type="float">
            <text:p>4 229 039</text:p>
          </table:table-cell>
          <table:table-cell table:style-name="ce21" office:value-type="float" office:value="1664067" calcext:value-type="float">
            <text:p>1 664 067</text:p>
          </table:table-cell>
          <table:table-cell table:style-name="ce21" office:value-type="float" office:value="288552" calcext:value-type="float">
            <text:p><text:s/>288 552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08603" calcext:value-type="float">
            <text:p><text:s/>408 603</text:p>
          </table:table-cell>
          <table:table-cell table:style-name="ce21" office:value-type="float" office:value="201549" calcext:value-type="float">
            <text:p><text:s/>201 549</text:p>
          </table:table-cell>
          <table:table-cell table:style-name="ce21" office:value-type="float" office:value="379339" calcext:value-type="float">
            <text:p><text:s/>379 339</text:p>
          </table:table-cell>
          <table:table-cell table:style-name="ce21" office:value-type="float" office:value="114966" calcext:value-type="float">
            <text:p><text:s/>114 966</text:p>
          </table:table-cell>
          <table:table-cell table:style-name="ce21" office:value-type="float" office:value="260204" calcext:value-type="float">
            <text:p><text:s/>260 204</text:p>
          </table:table-cell>
          <table:table-cell table:style-name="ce21" office:value-type="float" office:value="345823" calcext:value-type="float">
            <text:p><text:s/>345 823</text:p>
          </table:table-cell>
          <table:table-cell table:style-name="ce21" office:value-type="float" office:value="73605" calcext:value-type="float">
            <text:p><text:s/>73 605</text:p>
          </table:table-cell>
          <table:table-cell table:style-name="ce21" office:value-type="float" office:value="347274" calcext:value-type="float">
            <text:p><text:s/>347 274</text:p>
          </table:table-cell>
          <table:table-cell table:style-name="ce21" office:value-type="float" office:value="57123" calcext:value-type="float">
            <text:p><text:s/>57 123</text:p>
          </table:table-cell>
          <table:table-cell table:style-name="ce21" office:value-type="float" office:value="87934" calcext:value-type="float">
            <text:p><text:s/>87 93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511088" calcext:value-type="float">
            <text:p>7 511 088</text:p>
          </table:table-cell>
          <table:table-cell table:style-name="ce21" office:value-type="float" office:value="3272766" calcext:value-type="float">
            <text:p>3 272 766</text:p>
          </table:table-cell>
          <table:table-cell table:style-name="ce21" office:value-type="float" office:value="3781" calcext:value-type="float">
            <text:p><text:s/>3 781</text:p>
          </table:table-cell>
          <table:table-cell table:style-name="ce21" office:value-type="float" office:value="2751356" calcext:value-type="float">
            <text:p>2 751 356</text:p>
          </table:table-cell>
          <table:table-cell table:style-name="ce21" office:value-type="float" office:value="30339" calcext:value-type="float">
            <text:p><text:s/>30 339</text:p>
          </table:table-cell>
          <table:table-cell table:style-name="ce21" office:value-type="float" office:value="28054" calcext:value-type="float">
            <text:p><text:s/>28 054</text:p>
          </table:table-cell>
          <table:table-cell table:style-name="ce21" office:value-type="float" office:value="459236" calcext:value-type="float">
            <text:p><text:s/>459 236</text:p>
          </table:table-cell>
          <table:table-cell table:style-name="ce21" office:value-type="float" office:value="4238322" calcext:value-type="float">
            <text:p>4 238 322</text:p>
          </table:table-cell>
          <table:table-cell table:style-name="ce21" office:value-type="float" office:value="1667699" calcext:value-type="float">
            <text:p>1 667 699</text:p>
          </table:table-cell>
          <table:table-cell table:style-name="ce21" office:value-type="float" office:value="288682" calcext:value-type="float">
            <text:p><text:s/>288 682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12846" calcext:value-type="float">
            <text:p><text:s/>412 846</text:p>
          </table:table-cell>
          <table:table-cell table:style-name="ce21" office:value-type="float" office:value="201249" calcext:value-type="float">
            <text:p><text:s/>201 249</text:p>
          </table:table-cell>
          <table:table-cell table:style-name="ce21" office:value-type="float" office:value="379712" calcext:value-type="float">
            <text:p><text:s/>379 712</text:p>
          </table:table-cell>
          <table:table-cell table:style-name="ce21" office:value-type="float" office:value="115438" calcext:value-type="float">
            <text:p><text:s/>115 438</text:p>
          </table:table-cell>
          <table:table-cell table:style-name="ce21" office:value-type="float" office:value="259379" calcext:value-type="float">
            <text:p><text:s/>259 379</text:p>
          </table:table-cell>
          <table:table-cell table:style-name="ce21" office:value-type="float" office:value="346332" calcext:value-type="float">
            <text:p><text:s/>346 332</text:p>
          </table:table-cell>
          <table:table-cell table:style-name="ce21" office:value-type="float" office:value="73771" calcext:value-type="float">
            <text:p><text:s/>73 771</text:p>
          </table:table-cell>
          <table:table-cell table:style-name="ce21" office:value-type="float" office:value="348358" calcext:value-type="float">
            <text:p><text:s/>348 358</text:p>
          </table:table-cell>
          <table:table-cell table:style-name="ce21" office:value-type="float" office:value="57027" calcext:value-type="float">
            <text:p><text:s/>57 027</text:p>
          </table:table-cell>
          <table:table-cell table:style-name="ce21" office:value-type="float" office:value="87829" calcext:value-type="float">
            <text:p><text:s/>87 8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7529193" calcext:value-type="float">
            <text:p>7 529 193</text:p>
          </table:table-cell>
          <table:table-cell table:style-name="ce21" office:value-type="float" office:value="3285479" calcext:value-type="float">
            <text:p>3 285 479</text:p>
          </table:table-cell>
          <table:table-cell table:style-name="ce21" office:value-type="float" office:value="3762" calcext:value-type="float">
            <text:p><text:s/>3 762</text:p>
          </table:table-cell>
          <table:table-cell table:style-name="ce21" office:value-type="float" office:value="2761280" calcext:value-type="float">
            <text:p>2 761 280</text:p>
          </table:table-cell>
          <table:table-cell table:style-name="ce21" office:value-type="float" office:value="30175" calcext:value-type="float">
            <text:p><text:s/>30 175</text:p>
          </table:table-cell>
          <table:table-cell table:style-name="ce21" office:value-type="float" office:value="28127" calcext:value-type="float">
            <text:p><text:s/>28 127</text:p>
          </table:table-cell>
          <table:table-cell table:style-name="ce21" office:value-type="float" office:value="462135" calcext:value-type="float">
            <text:p><text:s/>462 135</text:p>
          </table:table-cell>
          <table:table-cell table:style-name="ce21" office:value-type="float" office:value="4243714" calcext:value-type="float">
            <text:p>4 243 714</text:p>
          </table:table-cell>
          <table:table-cell table:style-name="ce21" office:value-type="float" office:value="1668918" calcext:value-type="float">
            <text:p>1 668 918</text:p>
          </table:table-cell>
          <table:table-cell table:style-name="ce21" office:value-type="float" office:value="289748" calcext:value-type="float">
            <text:p><text:s/>289 748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13453" calcext:value-type="float">
            <text:p><text:s/>413 453</text:p>
          </table:table-cell>
          <table:table-cell table:style-name="ce21" office:value-type="float" office:value="201192" calcext:value-type="float">
            <text:p><text:s/>201 192</text:p>
          </table:table-cell>
          <table:table-cell table:style-name="ce21" office:value-type="float" office:value="379412" calcext:value-type="float">
            <text:p><text:s/>379 412</text:p>
          </table:table-cell>
          <table:table-cell table:style-name="ce21" office:value-type="float" office:value="115116" calcext:value-type="float">
            <text:p><text:s/>115 116</text:p>
          </table:table-cell>
          <table:table-cell table:style-name="ce21" office:value-type="float" office:value="260103" calcext:value-type="float">
            <text:p><text:s/>260 103</text:p>
          </table:table-cell>
          <table:table-cell table:style-name="ce21" office:value-type="float" office:value="348210" calcext:value-type="float">
            <text:p><text:s/>348 210</text:p>
          </table:table-cell>
          <table:table-cell table:style-name="ce21" office:value-type="float" office:value="73275" calcext:value-type="float">
            <text:p><text:s/>73 275</text:p>
          </table:table-cell>
          <table:table-cell table:style-name="ce21" office:value-type="float" office:value="349605" calcext:value-type="float">
            <text:p><text:s/>349 605</text:p>
          </table:table-cell>
          <table:table-cell table:style-name="ce21" office:value-type="float" office:value="57030" calcext:value-type="float">
            <text:p><text:s/>57 030</text:p>
          </table:table-cell>
          <table:table-cell table:style-name="ce21" office:value-type="float" office:value="87652" calcext:value-type="float">
            <text:p><text:s/>87 65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540027" calcext:value-type="float">
            <text:p>7 540 027</text:p>
          </table:table-cell>
          <table:table-cell table:style-name="ce21" office:value-type="float" office:value="3287206" calcext:value-type="float">
            <text:p>3 287 206</text:p>
          </table:table-cell>
          <table:table-cell table:style-name="ce21" office:value-type="float" office:value="3749" calcext:value-type="float">
            <text:p><text:s/>3 749</text:p>
          </table:table-cell>
          <table:table-cell table:style-name="ce21" office:value-type="float" office:value="2763283" calcext:value-type="float">
            <text:p>2 763 283</text:p>
          </table:table-cell>
          <table:table-cell table:style-name="ce21" office:value-type="float" office:value="30425" calcext:value-type="float">
            <text:p><text:s/>30 425</text:p>
          </table:table-cell>
          <table:table-cell table:style-name="ce21" office:value-type="float" office:value="28211" calcext:value-type="float">
            <text:p><text:s/>28 211</text:p>
          </table:table-cell>
          <table:table-cell table:style-name="ce21" office:value-type="float" office:value="461538" calcext:value-type="float">
            <text:p><text:s/>461 538</text:p>
          </table:table-cell>
          <table:table-cell table:style-name="ce21" office:value-type="float" office:value="4252821" calcext:value-type="float">
            <text:p>4 252 821</text:p>
          </table:table-cell>
          <table:table-cell table:style-name="ce21" office:value-type="float" office:value="1671237" calcext:value-type="float">
            <text:p>1 671 237</text:p>
          </table:table-cell>
          <table:table-cell table:style-name="ce21" office:value-type="float" office:value="290604" calcext:value-type="float">
            <text:p><text:s/>290 604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14917" calcext:value-type="float">
            <text:p><text:s/>414 917</text:p>
          </table:table-cell>
          <table:table-cell table:style-name="ce21" office:value-type="float" office:value="202079" calcext:value-type="float">
            <text:p><text:s/>202 079</text:p>
          </table:table-cell>
          <table:table-cell table:style-name="ce21" office:value-type="float" office:value="381057" calcext:value-type="float">
            <text:p><text:s/>381 057</text:p>
          </table:table-cell>
          <table:table-cell table:style-name="ce21" office:value-type="float" office:value="114982" calcext:value-type="float">
            <text:p><text:s/>114 982</text:p>
          </table:table-cell>
          <table:table-cell table:style-name="ce21" office:value-type="float" office:value="260053" calcext:value-type="float">
            <text:p><text:s/>260 053</text:p>
          </table:table-cell>
          <table:table-cell table:style-name="ce21" office:value-type="float" office:value="348731" calcext:value-type="float">
            <text:p><text:s/>348 731</text:p>
          </table:table-cell>
          <table:table-cell table:style-name="ce21" office:value-type="float" office:value="73752" calcext:value-type="float">
            <text:p><text:s/>73 752</text:p>
          </table:table-cell>
          <table:table-cell table:style-name="ce21" office:value-type="float" office:value="350317" calcext:value-type="float">
            <text:p><text:s/>350 317</text:p>
          </table:table-cell>
          <table:table-cell table:style-name="ce21" office:value-type="float" office:value="57409" calcext:value-type="float">
            <text:p><text:s/>57 409</text:p>
          </table:table-cell>
          <table:table-cell table:style-name="ce21" office:value-type="float" office:value="87683" calcext:value-type="float">
            <text:p><text:s/>87 68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550096" calcext:value-type="float">
            <text:p>7 550 096</text:p>
          </table:table-cell>
          <table:table-cell table:style-name="ce21" office:value-type="float" office:value="3291321" calcext:value-type="float">
            <text:p>3 291 321</text:p>
          </table:table-cell>
          <table:table-cell table:style-name="ce21" office:value-type="float" office:value="3710" calcext:value-type="float">
            <text:p><text:s/>3 710</text:p>
          </table:table-cell>
          <table:table-cell table:style-name="ce21" office:value-type="float" office:value="2768795" calcext:value-type="float">
            <text:p>2 768 795</text:p>
          </table:table-cell>
          <table:table-cell table:style-name="ce21" office:value-type="float" office:value="30425" calcext:value-type="float">
            <text:p><text:s/>30 425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460279" calcext:value-type="float">
            <text:p><text:s/>460 279</text:p>
          </table:table-cell>
          <table:table-cell table:style-name="ce21" office:value-type="float" office:value="4258775" calcext:value-type="float">
            <text:p>4 258 775</text:p>
          </table:table-cell>
          <table:table-cell table:style-name="ce21" office:value-type="float" office:value="1673938" calcext:value-type="float">
            <text:p>1 673 938</text:p>
          </table:table-cell>
          <table:table-cell table:style-name="ce21" office:value-type="float" office:value="290024" calcext:value-type="float">
            <text:p><text:s/>290 024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16609" calcext:value-type="float">
            <text:p><text:s/>416 609</text:p>
          </table:table-cell>
          <table:table-cell table:style-name="ce21" office:value-type="float" office:value="201431" calcext:value-type="float">
            <text:p><text:s/>201 431</text:p>
          </table:table-cell>
          <table:table-cell table:style-name="ce21" office:value-type="float" office:value="382081" calcext:value-type="float">
            <text:p><text:s/>382 081</text:p>
          </table:table-cell>
          <table:table-cell table:style-name="ce21" office:value-type="float" office:value="115015" calcext:value-type="float">
            <text:p><text:s/>115 015</text:p>
          </table:table-cell>
          <table:table-cell table:style-name="ce21" office:value-type="float" office:value="260226" calcext:value-type="float">
            <text:p><text:s/>260 226</text:p>
          </table:table-cell>
          <table:table-cell table:style-name="ce21" office:value-type="float" office:value="349066" calcext:value-type="float">
            <text:p><text:s/>349 066</text:p>
          </table:table-cell>
          <table:table-cell table:style-name="ce21" office:value-type="float" office:value="74196" calcext:value-type="float">
            <text:p><text:s/>74 196</text:p>
          </table:table-cell>
          <table:table-cell table:style-name="ce21" office:value-type="float" office:value="351218" calcext:value-type="float">
            <text:p><text:s/>351 218</text:p>
          </table:table-cell>
          <table:table-cell table:style-name="ce21" office:value-type="float" office:value="56929" calcext:value-type="float">
            <text:p><text:s/>56 929</text:p>
          </table:table-cell>
          <table:table-cell table:style-name="ce21" office:value-type="float" office:value="88042" calcext:value-type="float">
            <text:p><text:s/>88 04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557350" calcext:value-type="float">
            <text:p>7 557 350</text:p>
          </table:table-cell>
          <table:table-cell table:style-name="ce21" office:value-type="float" office:value="3292129" calcext:value-type="float">
            <text:p>3 292 129</text:p>
          </table:table-cell>
          <table:table-cell table:style-name="ce21" office:value-type="float" office:value="3701" calcext:value-type="float">
            <text:p><text:s/>3 701</text:p>
          </table:table-cell>
          <table:table-cell table:style-name="ce21" office:value-type="float" office:value="2769766" calcext:value-type="float">
            <text:p>2 769 766</text:p>
          </table:table-cell>
          <table:table-cell table:style-name="ce21" office:value-type="float" office:value="30572" calcext:value-type="float">
            <text:p><text:s/>30 572</text:p>
          </table:table-cell>
          <table:table-cell table:style-name="ce21" office:value-type="float" office:value="28274" calcext:value-type="float">
            <text:p><text:s/>28 274</text:p>
          </table:table-cell>
          <table:table-cell table:style-name="ce21" office:value-type="float" office:value="459816" calcext:value-type="float">
            <text:p><text:s/>459 816</text:p>
          </table:table-cell>
          <table:table-cell table:style-name="ce21" office:value-type="float" office:value="4265221" calcext:value-type="float">
            <text:p>4 265 221</text:p>
          </table:table-cell>
          <table:table-cell table:style-name="ce21" office:value-type="float" office:value="1676814" calcext:value-type="float">
            <text:p>1 676 814</text:p>
          </table:table-cell>
          <table:table-cell table:style-name="ce21" office:value-type="float" office:value="289848" calcext:value-type="float">
            <text:p><text:s/>289 848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417272" calcext:value-type="float">
            <text:p><text:s/>417 272</text:p>
          </table:table-cell>
          <table:table-cell table:style-name="ce21" office:value-type="float" office:value="201612" calcext:value-type="float">
            <text:p><text:s/>201 612</text:p>
          </table:table-cell>
          <table:table-cell table:style-name="ce21" office:value-type="float" office:value="382921" calcext:value-type="float">
            <text:p><text:s/>382 921</text:p>
          </table:table-cell>
          <table:table-cell table:style-name="ce21" office:value-type="float" office:value="115344" calcext:value-type="float">
            <text:p><text:s/>115 344</text:p>
          </table:table-cell>
          <table:table-cell table:style-name="ce21" office:value-type="float" office:value="259871" calcext:value-type="float">
            <text:p><text:s/>259 871</text:p>
          </table:table-cell>
          <table:table-cell table:style-name="ce21" office:value-type="float" office:value="350153" calcext:value-type="float">
            <text:p><text:s/>350 153</text:p>
          </table:table-cell>
          <table:table-cell table:style-name="ce21" office:value-type="float" office:value="74968" calcext:value-type="float">
            <text:p><text:s/>74 968</text:p>
          </table:table-cell>
          <table:table-cell table:style-name="ce21" office:value-type="float" office:value="351184" calcext:value-type="float">
            <text:p><text:s/>351 184</text:p>
          </table:table-cell>
          <table:table-cell table:style-name="ce21" office:value-type="float" office:value="57001" calcext:value-type="float">
            <text:p><text:s/>57 001</text:p>
          </table:table-cell>
          <table:table-cell table:style-name="ce21" office:value-type="float" office:value="88233" calcext:value-type="float">
            <text:p><text:s/>88 23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571445" calcext:value-type="float">
            <text:p>7 571 445</text:p>
          </table:table-cell>
          <table:table-cell table:style-name="ce21" office:value-type="float" office:value="3297879" calcext:value-type="float">
            <text:p>3 297 879</text:p>
          </table:table-cell>
          <table:table-cell table:style-name="ce21" office:value-type="float" office:value="3673" calcext:value-type="float">
            <text:p><text:s/>3 673</text:p>
          </table:table-cell>
          <table:table-cell table:style-name="ce21" office:value-type="float" office:value="2775133" calcext:value-type="float">
            <text:p>2 775 133</text:p>
          </table:table-cell>
          <table:table-cell table:style-name="ce21" office:value-type="float" office:value="30638" calcext:value-type="float">
            <text:p><text:s/>30 638</text:p>
          </table:table-cell>
          <table:table-cell table:style-name="ce21" office:value-type="float" office:value="28173" calcext:value-type="float">
            <text:p><text:s/>28 173</text:p>
          </table:table-cell>
          <table:table-cell table:style-name="ce21" office:value-type="float" office:value="460262" calcext:value-type="float">
            <text:p><text:s/>460 262</text:p>
          </table:table-cell>
          <table:table-cell table:style-name="ce21" office:value-type="float" office:value="4273566" calcext:value-type="float">
            <text:p>4 273 566</text:p>
          </table:table-cell>
          <table:table-cell table:style-name="ce21" office:value-type="float" office:value="1680392" calcext:value-type="float">
            <text:p>1 680 392</text:p>
          </table:table-cell>
          <table:table-cell table:style-name="ce21" office:value-type="float" office:value="290496" calcext:value-type="float">
            <text:p><text:s/>290 496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418610" calcext:value-type="float">
            <text:p><text:s/>418 610</text:p>
          </table:table-cell>
          <table:table-cell table:style-name="ce21" office:value-type="float" office:value="202137" calcext:value-type="float">
            <text:p><text:s/>202 137</text:p>
          </table:table-cell>
          <table:table-cell table:style-name="ce21" office:value-type="float" office:value="382022" calcext:value-type="float">
            <text:p><text:s/>382 022</text:p>
          </table:table-cell>
          <table:table-cell table:style-name="ce21" office:value-type="float" office:value="116113" calcext:value-type="float">
            <text:p><text:s/>116 113</text:p>
          </table:table-cell>
          <table:table-cell table:style-name="ce21" office:value-type="float" office:value="260071" calcext:value-type="float">
            <text:p><text:s/>260 071</text:p>
          </table:table-cell>
          <table:table-cell table:style-name="ce21" office:value-type="float" office:value="351137" calcext:value-type="float">
            <text:p><text:s/>351 137</text:p>
          </table:table-cell>
          <table:table-cell table:style-name="ce21" office:value-type="float" office:value="74858" calcext:value-type="float">
            <text:p><text:s/>74 858</text:p>
          </table:table-cell>
          <table:table-cell table:style-name="ce21" office:value-type="float" office:value="351955" calcext:value-type="float">
            <text:p><text:s/>351 955</text:p>
          </table:table-cell>
          <table:table-cell table:style-name="ce21" office:value-type="float" office:value="57097" calcext:value-type="float">
            <text:p><text:s/>57 097</text:p>
          </table:table-cell>
          <table:table-cell table:style-name="ce21" office:value-type="float" office:value="88678" calcext:value-type="float">
            <text:p><text:s/>88 6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581106" calcext:value-type="float">
            <text:p>7 581 106</text:p>
          </table:table-cell>
          <table:table-cell table:style-name="ce21" office:value-type="float" office:value="3301274" calcext:value-type="float">
            <text:p>3 301 274</text:p>
          </table:table-cell>
          <table:table-cell table:style-name="ce21" office:value-type="float" office:value="3591" calcext:value-type="float">
            <text:p><text:s/>3 591</text:p>
          </table:table-cell>
          <table:table-cell table:style-name="ce21" office:value-type="float" office:value="2778720" calcext:value-type="float">
            <text:p>2 778 720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28207" calcext:value-type="float">
            <text:p><text:s/>28 207</text:p>
          </table:table-cell>
          <table:table-cell table:style-name="ce21" office:value-type="float" office:value="460233" calcext:value-type="float">
            <text:p><text:s/>460 233</text:p>
          </table:table-cell>
          <table:table-cell table:style-name="ce21" office:value-type="float" office:value="4279832" calcext:value-type="float">
            <text:p>4 279 832</text:p>
          </table:table-cell>
          <table:table-cell table:style-name="ce21" office:value-type="float" office:value="1686774" calcext:value-type="float">
            <text:p>1 686 774</text:p>
          </table:table-cell>
          <table:table-cell table:style-name="ce21" office:value-type="float" office:value="290673" calcext:value-type="float">
            <text:p><text:s/>290 673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418838" calcext:value-type="float">
            <text:p><text:s/>418 838</text:p>
          </table:table-cell>
          <table:table-cell table:style-name="ce21" office:value-type="float" office:value="202175" calcext:value-type="float">
            <text:p><text:s/>202 175</text:p>
          </table:table-cell>
          <table:table-cell table:style-name="ce21" office:value-type="float" office:value="382264" calcext:value-type="float">
            <text:p><text:s/>382 264</text:p>
          </table:table-cell>
          <table:table-cell table:style-name="ce21" office:value-type="float" office:value="116344" calcext:value-type="float">
            <text:p><text:s/>116 344</text:p>
          </table:table-cell>
          <table:table-cell table:style-name="ce21" office:value-type="float" office:value="257664" calcext:value-type="float">
            <text:p><text:s/>257 664</text:p>
          </table:table-cell>
          <table:table-cell table:style-name="ce21" office:value-type="float" office:value="350974" calcext:value-type="float">
            <text:p><text:s/>350 974</text:p>
          </table:table-cell>
          <table:table-cell table:style-name="ce21" office:value-type="float" office:value="75227" calcext:value-type="float">
            <text:p><text:s/>75 227</text:p>
          </table:table-cell>
          <table:table-cell table:style-name="ce21" office:value-type="float" office:value="353621" calcext:value-type="float">
            <text:p><text:s/>353 621</text:p>
          </table:table-cell>
          <table:table-cell table:style-name="ce21" office:value-type="float" office:value="56699" calcext:value-type="float">
            <text:p><text:s/>56 699</text:p>
          </table:table-cell>
          <table:table-cell table:style-name="ce21" office:value-type="float" office:value="88579" calcext:value-type="float">
            <text:p><text:s/>88 57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591596" calcext:value-type="float">
            <text:p>7 591 596</text:p>
          </table:table-cell>
          <table:table-cell table:style-name="ce21" office:value-type="float" office:value="3305821" calcext:value-type="float">
            <text:p>3 305 821</text:p>
          </table:table-cell>
          <table:table-cell table:style-name="ce21" office:value-type="float" office:value="3583" calcext:value-type="float">
            <text:p><text:s/>3 583</text:p>
          </table:table-cell>
          <table:table-cell table:style-name="ce21" office:value-type="float" office:value="2781923" calcext:value-type="float">
            <text:p>2 781 923</text:p>
          </table:table-cell>
          <table:table-cell table:style-name="ce21" office:value-type="float" office:value="30377" calcext:value-type="float">
            <text:p><text:s/>30 377</text:p>
          </table:table-cell>
          <table:table-cell table:style-name="ce21" office:value-type="float" office:value="28262" calcext:value-type="float">
            <text:p><text:s/>28 262</text:p>
          </table:table-cell>
          <table:table-cell table:style-name="ce21" office:value-type="float" office:value="461676" calcext:value-type="float">
            <text:p><text:s/>461 676</text:p>
          </table:table-cell>
          <table:table-cell table:style-name="ce21" office:value-type="float" office:value="4285775" calcext:value-type="float">
            <text:p>4 285 775</text:p>
          </table:table-cell>
          <table:table-cell table:style-name="ce21" office:value-type="float" office:value="1687513" calcext:value-type="float">
            <text:p>1 687 513</text:p>
          </table:table-cell>
          <table:table-cell table:style-name="ce21" office:value-type="float" office:value="290833" calcext:value-type="float">
            <text:p><text:s/>290 833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20440" calcext:value-type="float">
            <text:p><text:s/>420 440</text:p>
          </table:table-cell>
          <table:table-cell table:style-name="ce21" office:value-type="float" office:value="201939" calcext:value-type="float">
            <text:p><text:s/>201 939</text:p>
          </table:table-cell>
          <table:table-cell table:style-name="ce21" office:value-type="float" office:value="381057" calcext:value-type="float">
            <text:p><text:s/>381 057</text:p>
          </table:table-cell>
          <table:table-cell table:style-name="ce21" office:value-type="float" office:value="115918" calcext:value-type="float">
            <text:p><text:s/>115 918</text:p>
          </table:table-cell>
          <table:table-cell table:style-name="ce21" office:value-type="float" office:value="258976" calcext:value-type="float">
            <text:p><text:s/>258 976</text:p>
          </table:table-cell>
          <table:table-cell table:style-name="ce21" office:value-type="float" office:value="351926" calcext:value-type="float">
            <text:p><text:s/>351 926</text:p>
          </table:table-cell>
          <table:table-cell table:style-name="ce21" office:value-type="float" office:value="75357" calcext:value-type="float">
            <text:p><text:s/>75 357</text:p>
          </table:table-cell>
          <table:table-cell table:style-name="ce21" office:value-type="float" office:value="356285" calcext:value-type="float">
            <text:p><text:s/>356 285</text:p>
          </table:table-cell>
          <table:table-cell table:style-name="ce21" office:value-type="float" office:value="57807" calcext:value-type="float">
            <text:p><text:s/>57 807</text:p>
          </table:table-cell>
          <table:table-cell table:style-name="ce21" office:value-type="float" office:value="87724" calcext:value-type="float">
            <text:p><text:s/>87 72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600729" calcext:value-type="float">
            <text:p>7 600 729</text:p>
          </table:table-cell>
          <table:table-cell table:style-name="ce21" office:value-type="float" office:value="3310475" calcext:value-type="float">
            <text:p>3 310 475</text:p>
          </table:table-cell>
          <table:table-cell table:style-name="ce21" office:value-type="float" office:value="3604" calcext:value-type="float">
            <text:p><text:s/>3 604</text:p>
          </table:table-cell>
          <table:table-cell table:style-name="ce21" office:value-type="float" office:value="2786045" calcext:value-type="float">
            <text:p>2 786 045</text:p>
          </table:table-cell>
          <table:table-cell table:style-name="ce21" office:value-type="float" office:value="30403" calcext:value-type="float">
            <text:p><text:s/>30 403</text:p>
          </table:table-cell>
          <table:table-cell table:style-name="ce21" office:value-type="float" office:value="28312" calcext:value-type="float">
            <text:p><text:s/>28 312</text:p>
          </table:table-cell>
          <table:table-cell table:style-name="ce21" office:value-type="float" office:value="462111" calcext:value-type="float">
            <text:p><text:s/>462 111</text:p>
          </table:table-cell>
          <table:table-cell table:style-name="ce21" office:value-type="float" office:value="4290254" calcext:value-type="float">
            <text:p>4 290 254</text:p>
          </table:table-cell>
          <table:table-cell table:style-name="ce21" office:value-type="float" office:value="1687908" calcext:value-type="float">
            <text:p>1 687 908</text:p>
          </table:table-cell>
          <table:table-cell table:style-name="ce21" office:value-type="float" office:value="291394" calcext:value-type="float">
            <text:p><text:s/>291 394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21140" calcext:value-type="float">
            <text:p><text:s/>421 140</text:p>
          </table:table-cell>
          <table:table-cell table:style-name="ce21" office:value-type="float" office:value="202435" calcext:value-type="float">
            <text:p><text:s/>202 435</text:p>
          </table:table-cell>
          <table:table-cell table:style-name="ce21" office:value-type="float" office:value="381960" calcext:value-type="float">
            <text:p><text:s/>381 960</text:p>
          </table:table-cell>
          <table:table-cell table:style-name="ce21" office:value-type="float" office:value="115732" calcext:value-type="float">
            <text:p><text:s/>115 732</text:p>
          </table:table-cell>
          <table:table-cell table:style-name="ce21" office:value-type="float" office:value="259615" calcext:value-type="float">
            <text:p><text:s/>259 615</text:p>
          </table:table-cell>
          <table:table-cell table:style-name="ce21" office:value-type="float" office:value="352584" calcext:value-type="float">
            <text:p><text:s/>352 584</text:p>
          </table:table-cell>
          <table:table-cell table:style-name="ce21" office:value-type="float" office:value="75182" calcext:value-type="float">
            <text:p><text:s/>75 182</text:p>
          </table:table-cell>
          <table:table-cell table:style-name="ce21" office:value-type="float" office:value="356305" calcext:value-type="float">
            <text:p><text:s/>356 305</text:p>
          </table:table-cell>
          <table:table-cell table:style-name="ce21" office:value-type="float" office:value="57926" calcext:value-type="float">
            <text:p><text:s/>57 926</text:p>
          </table:table-cell>
          <table:table-cell table:style-name="ce21" office:value-type="float" office:value="88073" calcext:value-type="float">
            <text:p><text:s/>88 07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7612511" calcext:value-type="float">
            <text:p>7 612 511</text:p>
          </table:table-cell>
          <table:table-cell table:style-name="ce21" office:value-type="float" office:value="3314863" calcext:value-type="float">
            <text:p>3 314 863</text:p>
          </table:table-cell>
          <table:table-cell table:style-name="ce21" office:value-type="float" office:value="3597" calcext:value-type="float">
            <text:p><text:s/>3 597</text:p>
          </table:table-cell>
          <table:table-cell table:style-name="ce21" office:value-type="float" office:value="2790097" calcext:value-type="float">
            <text:p>2 790 097</text:p>
          </table:table-cell>
          <table:table-cell table:style-name="ce21" office:value-type="float" office:value="30371" calcext:value-type="float">
            <text:p><text:s/>30 371</text:p>
          </table:table-cell>
          <table:table-cell table:style-name="ce21" office:value-type="float" office:value="28249" calcext:value-type="float">
            <text:p><text:s/>28 249</text:p>
          </table:table-cell>
          <table:table-cell table:style-name="ce21" office:value-type="float" office:value="462549" calcext:value-type="float">
            <text:p><text:s/>462 549</text:p>
          </table:table-cell>
          <table:table-cell table:style-name="ce21" office:value-type="float" office:value="4297648" calcext:value-type="float">
            <text:p>4 297 648</text:p>
          </table:table-cell>
          <table:table-cell table:style-name="ce21" office:value-type="float" office:value="1691377" calcext:value-type="float">
            <text:p>1 691 377</text:p>
          </table:table-cell>
          <table:table-cell table:style-name="ce21" office:value-type="float" office:value="290706" calcext:value-type="float">
            <text:p><text:s/>290 706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422071" calcext:value-type="float">
            <text:p><text:s/>422 071</text:p>
          </table:table-cell>
          <table:table-cell table:style-name="ce21" office:value-type="float" office:value="203452" calcext:value-type="float">
            <text:p><text:s/>203 452</text:p>
          </table:table-cell>
          <table:table-cell table:style-name="ce21" office:value-type="float" office:value="382916" calcext:value-type="float">
            <text:p><text:s/>382 916</text:p>
          </table:table-cell>
          <table:table-cell table:style-name="ce21" office:value-type="float" office:value="115538" calcext:value-type="float">
            <text:p><text:s/>115 538</text:p>
          </table:table-cell>
          <table:table-cell table:style-name="ce21" office:value-type="float" office:value="260667" calcext:value-type="float">
            <text:p><text:s/>260 667</text:p>
          </table:table-cell>
          <table:table-cell table:style-name="ce21" office:value-type="float" office:value="351839" calcext:value-type="float">
            <text:p><text:s/>351 839</text:p>
          </table:table-cell>
          <table:table-cell table:style-name="ce21" office:value-type="float" office:value="74852" calcext:value-type="float">
            <text:p><text:s/>74 852</text:p>
          </table:table-cell>
          <table:table-cell table:style-name="ce21" office:value-type="float" office:value="357907" calcext:value-type="float">
            <text:p><text:s/>357 907</text:p>
          </table:table-cell>
          <table:table-cell table:style-name="ce21" office:value-type="float" office:value="58063" calcext:value-type="float">
            <text:p><text:s/>58 063</text:p>
          </table:table-cell>
          <table:table-cell table:style-name="ce21" office:value-type="float" office:value="88260" calcext:value-type="float">
            <text:p><text:s/>88 26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１１　月 <text:s/>Nov. <text:s text:c="20"/></text:p>
          </table:table-cell>
          <table:table-cell table:style-name="ce22" office:value-type="float" office:value="7624856" calcext:value-type="float">
            <text:p>7 624 856</text:p>
          </table:table-cell>
          <table:table-cell table:style-name="ce22" office:value-type="float" office:value="3318023" calcext:value-type="float">
            <text:p>3 318 023</text:p>
          </table:table-cell>
          <table:table-cell table:style-name="ce22" office:value-type="float" office:value="3604" calcext:value-type="float">
            <text:p><text:s/>3 604</text:p>
          </table:table-cell>
          <table:table-cell table:style-name="ce22" office:value-type="float" office:value="2793777" calcext:value-type="float">
            <text:p>2 793 777</text:p>
          </table:table-cell>
          <table:table-cell table:style-name="ce22" office:value-type="float" office:value="30401" calcext:value-type="float">
            <text:p><text:s/>30 401</text:p>
          </table:table-cell>
          <table:table-cell table:style-name="ce22" office:value-type="float" office:value="28048" calcext:value-type="float">
            <text:p><text:s/>28 048</text:p>
          </table:table-cell>
          <table:table-cell table:style-name="ce22" office:value-type="float" office:value="462193" calcext:value-type="float">
            <text:p><text:s/>462 193</text:p>
          </table:table-cell>
          <table:table-cell table:style-name="ce22" office:value-type="float" office:value="4306833" calcext:value-type="float">
            <text:p>4 306 833</text:p>
          </table:table-cell>
          <table:table-cell table:style-name="ce22" office:value-type="float" office:value="1693375" calcext:value-type="float">
            <text:p>1 693 375</text:p>
          </table:table-cell>
          <table:table-cell table:style-name="ce22" office:value-type="float" office:value="291217" calcext:value-type="float">
            <text:p><text:s/>291 217</text:p>
          </table:table-cell>
          <table:table-cell table:style-name="ce14" office:value-type="string" calcext:value-type="string">
            <text:p><text:s/>　　１１　月 <text:s/>Nov. <text:s text:c="20"/></text:p>
          </table:table-cell>
          <table:table-cell table:style-name="ce22" office:value-type="float" office:value="423007" calcext:value-type="float">
            <text:p><text:s/>423 007</text:p>
          </table:table-cell>
          <table:table-cell table:style-name="ce22" office:value-type="float" office:value="204934" calcext:value-type="float">
            <text:p><text:s/>204 934</text:p>
          </table:table-cell>
          <table:table-cell table:style-name="ce22" office:value-type="float" office:value="383359" calcext:value-type="float">
            <text:p><text:s/>383 359</text:p>
          </table:table-cell>
          <table:table-cell table:style-name="ce22" office:value-type="float" office:value="115800" calcext:value-type="float">
            <text:p><text:s/>115 800</text:p>
          </table:table-cell>
          <table:table-cell table:style-name="ce22" office:value-type="float" office:value="261758" calcext:value-type="float">
            <text:p><text:s/>261 758</text:p>
          </table:table-cell>
          <table:table-cell table:style-name="ce22" office:value-type="float" office:value="352808" calcext:value-type="float">
            <text:p><text:s/>352 808</text:p>
          </table:table-cell>
          <table:table-cell table:style-name="ce22" office:value-type="float" office:value="75275" calcext:value-type="float">
            <text:p><text:s/>75 275</text:p>
          </table:table-cell>
          <table:table-cell table:style-name="ce22" office:value-type="float" office:value="358961" calcext:value-type="float">
            <text:p><text:s/>358 961</text:p>
          </table:table-cell>
          <table:table-cell table:style-name="ce22" office:value-type="float" office:value="57637" calcext:value-type="float">
            <text:p><text:s/>57 637</text:p>
          </table:table-cell>
          <table:table-cell table:style-name="ce22" office:value-type="float" office:value="88702" calcext:value-type="float">
            <text:p><text:s/>88 702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2:22</dc:date>
    <meta:print-date>2017-09-20T16:52:30</meta:print-date>
    <meta:document-statistic meta:table-count="2" meta:cell-count="723" meta:object-count="0"/>
    <meta:generator>LibreOffice/5.4.5.1$Windows_X86_64 LibreOffice_project/79c9829dd5d8054ec39a82dc51cd9eff340dbee8</meta:generator>
  </office:meta>
</office:document-meta>
</file>