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1" table:default-cell-style-name="ce14"/>
        <table:table-column table:style-name="co2" table:number-columns-repeated="20" table:default-cell-style-name="ce14"/>
        <table:table-column table:style-name="co3" table:number-columns-repeated="21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3"/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5"/>
          <table:table-cell table:style-name="ce1" table:number-columns-repeated="2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6"/>
          <table:table-cell table:style-name="ce16"/>
          <table:table-cell table:style-name="ce31" table:number-columns-repeated="7"/>
          <table:table-cell table:style-name="ce3" table:number-columns-spanned="13" table:number-rows-spanned="1"/>
          <table:covered-table-cell table:number-columns-repeated="12" table:style-name="ce16"/>
          <table:table-cell table:style-name="ce16" table:number-columns-repeated="2"/>
          <table:table-cell table:style-name="ce31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17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17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9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7"/>
          <table:table-cell table:style-name="ce27" table:number-columns-repeated="4"/>
          <table:table-cell table:style-name="ce30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5"/>
          <table:covered-table-cell table:style-name="ce30"/>
          <table:table-cell table:style-name="ce26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7"/>
          <table:table-cell table:style-name="ce35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5"/>
          <table:table-cell table:style-name="ce30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6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5"/>
          <table:table-cell table:style-name="ce35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0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0"/>
          <table:covered-table-cell table:style-name="ce40"/>
          <table:table-cell table:style-name="ce19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8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5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69" calcext:value-type="float">
            <text:p>3.6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.4" calcext:value-type="float">
            <text:p>5.40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72" calcext:value-type="float">
            <text:p>2.72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.25" calcext:value-type="float">
            <text:p>5.25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3.41" calcext:value-type="float">
            <text:p>3.4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19" calcext:value-type="float">
            <text:p>4.1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3.74" calcext:value-type="float">
            <text:p>3.74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76" calcext:value-type="float">
            <text:p>1.7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2" table:style-name="ce22" office:value-type="float" office:value="1.31" calcext:value-type="float">
            <text:p>1.3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4" calcext:value-type="float">
            <text:p>2.1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5" calcext:value-type="float">
            <text:p>1.9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62" calcext:value-type="float">
            <text:p>2.62</text:p>
          </table:table-cell>
          <table:table-cell table:number-columns-repeated="2" table:style-name="ce22" office:value-type="float" office:value="2.56" calcext:value-type="float">
            <text:p>2.56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35" calcext:value-type="float">
            <text:p>2.35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45" calcext:value-type="float">
            <text:p>1.45</text:p>
          </table:table-cell>
          <table:table-cell table:number-columns-repeated="2" table:style-name="ce22" office:value-type="float" office:value="4.47" calcext:value-type="float">
            <text:p>4.47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6" calcext:value-type="float">
            <text:p>1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22" calcext:value-type="float">
            <text:p>2.22</text:p>
          </table:table-cell>
          <table:table-cell table:number-columns-repeated="2" table:style-name="ce22" office:value-type="float" office:value="1.32" calcext:value-type="float">
            <text:p>1.3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5" calcext:value-type="float">
            <text:p>1.8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8" calcext:value-type="float">
            <text:p>2.2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4.98" calcext:value-type="float">
            <text:p>4.98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96" calcext:value-type="float">
            <text:p>1.9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36" calcext:value-type="float">
            <text:p>1.36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5.79" calcext:value-type="float">
            <text:p>5.79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29" calcext:value-type="float">
            <text:p>2.2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47" calcext:value-type="float">
            <text:p>1.4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5.47" calcext:value-type="float">
            <text:p>5.47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49" calcext:value-type="float">
            <text:p>1.4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73" calcext:value-type="float">
            <text:p>1.7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5.02" calcext:value-type="float">
            <text:p>5.02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6" calcext:value-type="float">
            <text:p>2.0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96" calcext:value-type="float">
            <text:p>1.9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93" calcext:value-type="float">
            <text:p>1.9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2" calcext:value-type="float">
            <text:p>5.22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06" calcext:value-type="float">
            <text:p>2.06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8" calcext:value-type="float">
            <text:p>1.88</text:p>
          </table:table-cell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83" calcext:value-type="float">
            <text:p>1.83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2:28</dc:date>
    <meta:print-date>2017-09-20T16:56:01</meta:print-date>
    <meta:document-statistic meta:table-count="1" meta:cell-count="1361" meta:object-count="0"/>
    <meta:generator>LibreOffice/5.4.5.1$Windows_X86_64 LibreOffice_project/79c9829dd5d8054ec39a82dc51cd9eff340dbee8</meta:generator>
  </office:meta>
</office:document-meta>
</file>