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8333" calcext:value-type="float">
            <text:p><text:s/>48 333</text:p>
          </table:table-cell>
          <table:table-cell table:style-name="ce24" office:value-type="float" office:value="370.8" calcext:value-type="float">
            <text:p><text:s text:c="2"/>370.8</text:p>
          </table:table-cell>
          <table:table-cell table:style-name="ce24" office:value-type="float" office:value="3517.927" calcext:value-type="float">
            <text:p><text:s/>3 517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7" calcext:value-type="float">
            <text:p><text:s text:c="2"/>26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6368" calcext:value-type="float">
            <text:p><text:s/>46 368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377.2" calcext:value-type="float">
            <text:p><text:s/>3 377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9" calcext:value-type="float">
            <text:p><text:s text:c="2"/>26.1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814" calcext:value-type="float">
            <text:p><text:s/>45 814</text:p>
          </table:table-cell>
          <table:table-cell table:style-name="ce24" office:value-type="float" office:value="267.2" calcext:value-type="float">
            <text:p><text:s text:c="2"/>267.2</text:p>
          </table:table-cell>
          <table:table-cell table:style-name="ce24" office:value-type="float" office:value="3828.9" calcext:value-type="float">
            <text:p><text:s/>3 8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8" calcext:value-type="float">
            <text:p><text:s text:c="2"/>26.4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4517" calcext:value-type="float">
            <text:p><text:s/>44 517</text:p>
          </table:table-cell>
          <table:table-cell table:style-name="ce24" office:value-type="float" office:value="267.4" calcext:value-type="float">
            <text:p><text:s text:c="2"/>267.4</text:p>
          </table:table-cell>
          <table:table-cell table:style-name="ce24" office:value-type="float" office:value="3349.1" calcext:value-type="float">
            <text:p><text:s/>3 349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64" calcext:value-type="float">
            <text:p><text:s text:c="2"/>26.6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5133" calcext:value-type="float">
            <text:p><text:s/>45 133</text:p>
          </table:table-cell>
          <table:table-cell table:style-name="ce24" office:value-type="float" office:value="278.2" calcext:value-type="float">
            <text:p><text:s text:c="2"/>278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8" calcext:value-type="float">
            <text:p><text:s text:c="2"/>26.4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2T09:25:43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