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float" office:value="8148" calcext:value-type="float">
            <text:p><text:s/>8 148</text:p>
          </table:table-cell>
          <table:table-cell table:style-name="ce19" office:value-type="float" office:value="3628.986" calcext:value-type="float">
            <text:p><text:s/>3 62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86" calcext:value-type="float">
            <text:p><text:s/>12 48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0" office:value-type="float" office:value="2776" calcext:value-type="float">
            <text:p><text:s/>2 776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627.935" calcext:value-type="float">
            <text:p><text:s/>3 62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544" calcext:value-type="float">
            <text:p><text:s/>12 54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74" calcext:value-type="float">
            <text:p><text:s/>2 774</text:p>
          </table:table-cell>
          <table:table-cell table:style-name="ce19" office:value-type="float" office:value="8123" calcext:value-type="float">
            <text:p><text:s/>8 123</text:p>
          </table:table-cell>
          <table:table-cell table:style-name="ce19" office:value-type="float" office:value="3646" calcext:value-type="float">
            <text:p><text:s/>3 64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" calcext:value-type="float">
            <text:p><text:s text:c="2"/>92</text:p>
          </table:table-cell>
          <table:table-cell table:style-name="ce19" office:value-type="float" office:value="12498" calcext:value-type="float">
            <text:p><text:s/>12 498</text:p>
          </table:table-cell>
          <table:table-cell table:style-name="ce19" office:value-type="float" office:value="191.8" calcext:value-type="float">
            <text:p><text:s text:c="2"/>19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77" calcext:value-type="float">
            <text:p><text:s/>2 777</text:p>
          </table:table-cell>
          <table:table-cell table:style-name="ce19" office:value-type="float" office:value="8131" calcext:value-type="float">
            <text:p><text:s/>8 131</text:p>
          </table:table-cell>
          <table:table-cell table:style-name="ce19" office:value-type="float" office:value="3644" calcext:value-type="float">
            <text:p><text:s/>3 6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95" calcext:value-type="float">
            <text:p><text:s/>12 495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2782" calcext:value-type="float">
            <text:p><text:s/>2 782</text:p>
          </table:table-cell>
          <table:table-cell table:style-name="ce19" office:value-type="float" office:value="8129" calcext:value-type="float">
            <text:p><text:s/>8 129</text:p>
          </table:table-cell>
          <table:table-cell table:style-name="ce19" office:value-type="float" office:value="3653" calcext:value-type="float">
            <text:p><text:s/>3 65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507" calcext:value-type="float">
            <text:p><text:s/>12 507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22T09:26:32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