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7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5" table:style-name="ta1" table:print-ranges="t35.A1:t35.H3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每人每月、週總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<text:span text:style-name="T5">國別及年月別</text:span></text:p>
            <text:p><text:span text:style-name="T5"/></text:p>
            <text:p><text:span text:style-name="T7">Country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日本</text:span></text:p>
            <text:p><text:span text:style-name="T7">Japan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韓國</text:span></text:p>
            <text:p><text:span text:style-name="T7">Korea, R. O.</text:span></text:p>
            <text:p><text:span text:style-name="T10">(1)</text:span></text:p>
          </table:table-cell>
          <table:table-cell table:style-name="ce27" office:value-type="string" calcext:value-type="string">
            <text:p><text:span text:style-name="T5">新加坡</text:span></text:p>
            <text:p><text:span text:style-name="T7">Singapore</text:span></text:p>
            <text:p><text:span text:style-name="T7"/></text:p>
          </table:table-cell>
          <table:table-cell table:style-name="ce27" office:value-type="string" calcext:value-type="string">
            <text:p><text:span text:style-name="T5">香港</text:span></text:p>
            <text:p><text:span text:style-name="T7">Hong Kong</text:span></text:p>
            <text:p><text:span text:style-name="T10"/></text:p>
          </table:table-cell>
          <table:table-cell table:style-name="ce29" office:value-type="string" calcext:value-type="string">
            <text:p><text:span text:style-name="T5">美國</text:span></text:p>
            <text:p><text:span text:style-name="T7">U. S. A.</text:span></text:p>
            <text:p><text:span text:style-name="T10">(2)</text:span></text:p>
          </table:table-cell>
          <table:table-cell table:style-name="ce32" office:value-type="string" calcext:value-type="string">
            <text:p><text:span text:style-name="T5"/></text:p>
            <text:p><text:span text:style-name="T5">紐西蘭</text:span></text:p>
            <text:p><text:span text:style-name="T7">New Zealand</text:span></text:p>
            <text:p><text:span text:style-name="T10"/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202.7" calcext:value-type="float">
            <text:p>202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38.82" calcext:value-type="float">
            <text:p>38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99.1" calcext:value-type="float">
            <text:p>199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38.46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50.6" calcext:value-type="float">
            <text:p>50.6</text:p>
          </table:table-cell>
          <table:table-cell table:style-name="ce21" office:value-type="float" office:value="45.3" calcext:value-type="float">
            <text:p>45.3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38.7075" calcext:value-type="float">
            <text:p>38.7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39.8" calcext:value-type="float">
            <text:p>39.8</text:p>
          </table:table-cell>
          <table:table-cell table:style-name="ce21" office:value-type="float" office:value="38.555" calcext:value-type="float">
            <text:p>38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54.1" calcext:value-type="float">
            <text:p>154.1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39" calcext:value-type="float">
            <text:p>39.0</text:p>
          </table:table-cell>
          <table:table-cell table:style-name="ce21" office:value-type="float" office:value="38.0475" calcext:value-type="float">
            <text:p>38.0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0.2" calcext:value-type="float">
            <text:p>40.2</text:p>
          </table:table-cell>
          <table:table-cell table:style-name="ce21" office:value-type="float" office:value="38.47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8.46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8.54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895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<text:s/>Ave., 2014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23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１０４年平均</text:span><text:span text:style-name="T9">  Ave., 2015               </text:span>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53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１０５年平均</text:span><text:span text:style-name="T9">  Ave., 2016           </text:span>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48.9" calcext:value-type="float">
            <text:p>48.9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19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１０６年</text:span><text:span text:style-name="T9">                 2017           </text:span>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７　月 <text:s/>July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８　月 <text:s/>Aug.</text:p>
          </table:table-cell>
          <table:table-cell table:style-name="ce21" office:value-type="float" office:value="191.2" calcext:value-type="float">
            <text:p>191.2</text:p>
          </table:table-cell>
          <table:table-cell table:style-name="ce21" office:value-type="float" office:value="154.4" calcext:value-type="float">
            <text:p>154.4</text:p>
          </table:table-cell>
          <table:table-cell table:style-name="ce21" office:value-type="float" office:value="180.7" calcext:value-type="float">
            <text:p>180.7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９　月</text:span><text:span text:style-name="T9">  Sept.</text:span>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87.7" calcext:value-type="float">
            <text:p>187.7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" calcext:value-type="float">
            <text:p>39.0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０　月 <text:s/>Oct.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53" calcext:value-type="float">
            <text:p>153.0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1.2" calcext:value-type="float">
            <text:p>41.2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１　月 <text:s/>Nov.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70.2" calcext:value-type="float">
            <text:p>170.2</text:p>
          </table:table-cell>
          <table:table-cell table:number-columns-repeated="3" table:style-name="ce21" office:value-type="string" calcext:value-type="string">
            <text:p>…</text:p>
          </table:table-cell>
          <table:table-cell table:style-name="ce21" office:value-type="float" office:value="41.1" calcext:value-type="float">
            <text:p>41.1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9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45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1-22T09:29:09</dc:date>
    <meta:print-date>2016-06-20T13:48:23</meta:print-date>
    <meta:document-statistic meta:table-count="1" meta:cell-count="156" meta:object-count="0"/>
    <meta:generator>LibreOffice/5.4.5.1$Windows_X86_64 LibreOffice_project/79c9829dd5d8054ec39a82dc51cd9eff340dbee8</meta:generator>
  </office:meta>
</office:document-meta>
</file>