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４　歷年各業受僱員工每人每月總工作時數－總計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作時數－總計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作時數－總計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作時數－總計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 <text:span text:style-name="T4">－</text:span><text:span text:style-name="T3">TOTAL</text:span>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 <text:span text:style-name="T4">－</text:span><text:span text:style-name="T3">TOTAL</text:span>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 <text:span text:style-name="T4">－</text:span><text:span text:style-name="T3">TOTAL</text:span>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 <text:span text:style-name="T4">－</text:span><text:span text:style-name="T3">TOTAL</text:span>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3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7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10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5" office:value-type="string" calcext:value-type="string">
            <text:p><text:span text:style-name="T2">資訊及</text:span></text:p>
            <text:p><text:span text:style-name="T2">通訊傳播業</text:span></text:p>
            <text:p><text:span text:style-name="T10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3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7">Professional, scientific</text:span></text:p>
            <text:p><text:span text:style-name="T7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10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10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9.5" calcext:value-type="float">
            <text:p>18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82.9" calcext:value-type="float">
            <text:p>182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2.5" calcext:value-type="float">
            <text:p>162.5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84.2" calcext:value-type="float">
            <text:p>184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39.8" calcext:value-type="float">
            <text:p>139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5" calcext:value-type="float">
            <text:p>185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１１月 <text:s/>Ave., 2017 <text:s text:c="8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10" office:value-type="string" calcext:value-type="string">
            <text:p><text:s/>１０６年１至１１月 <text:s/>Ave., 2017 <text:s text:c="8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78.7" calcext:value-type="float">
            <text:p>178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2.6" calcext:value-type="float">
            <text:p>152.6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47.2" calcext:value-type="float">
            <text:p>147.2</text:p>
          </table:table-cell>
          <table:table-cell table:style-name="ce23" office:value-type="float" office:value="150.9" calcext:value-type="float">
            <text:p>150.9</text:p>
          </table:table-cell>
          <table:table-cell table:style-name="ce23" office:value-type="float" office:value="149.7" calcext:value-type="float">
            <text:p>149.7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42.1" calcext:value-type="float">
            <text:p>142.1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17.7" calcext:value-type="float">
            <text:p>117.7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23" office:value-type="float" office:value="162.7" calcext:value-type="float">
            <text:p>162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1.5" calcext:value-type="float">
            <text:p>151.5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47.2" calcext:value-type="float">
            <text:p>147.2</text:p>
          </table:table-cell>
          <table:table-cell table:style-name="ce23" office:value-type="float" office:value="143.9" calcext:value-type="float">
            <text:p>143.9</text:p>
          </table:table-cell>
          <table:table-cell table:style-name="ce23" office:value-type="float" office:value="147" calcext:value-type="float">
            <text:p>147.0</text:p>
          </table:table-cell>
          <table:table-cell table:style-name="ce23" office:value-type="float" office:value="144.1" calcext:value-type="float">
            <text:p>144.1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8.9" calcext:value-type="float">
            <text:p>148.9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43.4" calcext:value-type="float">
            <text:p>143.4</text:p>
          </table:table-cell>
          <table:table-cell table:style-name="ce23" office:value-type="float" office:value="146.2" calcext:value-type="float">
            <text:p>146.2</text:p>
          </table:table-cell>
          <table:table-cell table:style-name="ce23" office:value-type="float" office:value="145.1" calcext:value-type="float">
            <text:p>145.1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15.7" calcext:value-type="float">
            <text:p>115.7</text:p>
          </table:table-cell>
          <table:table-cell table:style-name="ce23" office:value-type="float" office:value="148" calcext:value-type="float">
            <text:p>148.0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58.4" calcext:value-type="float">
            <text:p>158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197.8" calcext:value-type="float">
            <text:p>197.8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23" office:value-type="float" office:value="145" calcext:value-type="float">
            <text:p>145.0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92" calcext:value-type="float">
            <text:p>192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53.2" calcext:value-type="float">
            <text:p>153.2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51.1" calcext:value-type="float">
            <text:p>151.1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5.2" calcext:value-type="float">
            <text:p>155.2</text:p>
          </table:table-cell>
          <table:table-cell table:style-name="ce23" office:value-type="float" office:value="144.3" calcext:value-type="float">
            <text:p>144.3</text:p>
          </table:table-cell>
          <table:table-cell table:style-name="ce23" office:value-type="float" office:value="144" calcext:value-type="float">
            <text:p>144.0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20.8" calcext:value-type="float">
            <text:p>120.8</text:p>
          </table:table-cell>
          <table:table-cell table:style-name="ce23" office:value-type="float" office:value="151" calcext:value-type="float">
            <text:p>151.0</text:p>
          </table:table-cell>
          <table:table-cell table:style-name="ce23" office:value-type="float" office:value="155.4" calcext:value-type="float">
            <text:p>155.4</text:p>
          </table:table-cell>
          <table:table-cell table:style-name="ce23" office:value-type="float" office:value="166.5" calcext:value-type="float">
            <text:p>166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30.7" calcext:value-type="float">
            <text:p>130.7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80.9" calcext:value-type="float">
            <text:p>180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200.3" calcext:value-type="float">
            <text:p>200.3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94.9" calcext:value-type="float">
            <text:p>194.9</text:p>
          </table:table-cell>
          <table:table-cell table:style-name="ce23" office:value-type="float" office:value="146.6" calcext:value-type="float">
            <text:p>146.6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92.4" calcext:value-type="float">
            <text:p>192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4" calcext:value-type="float">
            <text:p>174.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79.4" calcext:value-type="float">
            <text:p>179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1.2" calcext:value-type="float">
            <text:p>191.2</text:p>
          </table:table-cell>
          <table:table-cell table:style-name="ce23" office:value-type="float" office:value="194.4" calcext:value-type="float">
            <text:p>194.4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45.9" calcext:value-type="float">
            <text:p>145.9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90.7" calcext:value-type="float">
            <text:p>190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0" calcext:value-type="float">
            <text:p>160.0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34.9" calcext:value-type="float">
            <text:p>134.9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83.5" calcext:value-type="float">
            <text:p>18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57.1" calcext:value-type="float">
            <text:p>157.1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57.8" calcext:value-type="float">
            <text:p>157.8</text:p>
          </table:table-cell>
          <table:table-cell table:style-name="ce23" office:value-type="float" office:value="151.7" calcext:value-type="float">
            <text:p>151.7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26.7" calcext:value-type="float">
            <text:p>126.7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71.8" calcext:value-type="float">
            <text:p>171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0" calcext:value-type="float">
            <text:p>180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38.9" calcext:value-type="float">
            <text:p>138.9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86.9" calcext:value-type="float">
            <text:p>186.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4" office:value-type="float" office:value="16.7" calcext:value-type="float">
            <text:p>16.7</text:p>
          </table:table-cell>
          <table:table-cell table:style-name="ce27" office:value-type="float" office:value="18.4" calcext:value-type="float">
            <text:p>18.4</text:p>
          </table:table-cell>
          <table:table-cell table:style-name="ce27" office:value-type="float" office:value="20.3" calcext:value-type="float">
            <text:p>20.3</text:p>
          </table:table-cell>
          <table:table-cell table:style-name="ce27" office:value-type="float" office:value="18.5" calcext:value-type="float">
            <text:p>18.5</text:p>
          </table:table-cell>
          <table:table-cell table:style-name="ce27" office:value-type="float" office:value="23.4" calcext:value-type="float">
            <text:p>23.4</text:p>
          </table:table-cell>
          <table:table-cell table:style-name="ce27" office:value-type="float" office:value="21" calcext:value-type="float">
            <text:p>21.0</text:p>
          </table:table-cell>
          <table:table-cell table:style-name="ce27" office:value-type="float" office:value="17.6" calcext:value-type="float">
            <text:p>17.6</text:p>
          </table:table-cell>
          <table:table-cell table:style-name="ce27" office:value-type="float" office:value="15.5" calcext:value-type="float">
            <text:p>15.5</text:p>
          </table:table-cell>
          <table:table-cell table:style-name="ce27" office:value-type="float" office:value="16.3" calcext:value-type="float">
            <text:p>16.3</text:p>
          </table:table-cell>
          <table:table-cell table:style-name="ce27" office:value-type="float" office:value="17.3" calcext:value-type="float">
            <text:p>17.3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19.6" calcext:value-type="float">
            <text:p>19.6</text:p>
          </table:table-cell>
          <table:table-cell table:style-name="ce27" office:value-type="float" office:value="23.6" calcext:value-type="float">
            <text:p>23.6</text:p>
          </table:table-cell>
          <table:table-cell table:style-name="ce27" office:value-type="float" office:value="17.9" calcext:value-type="float">
            <text:p>17.9</text:p>
          </table:table-cell>
          <table:table-cell table:style-name="ce27" office:value-type="float" office:value="21" calcext:value-type="float">
            <text:p>21.0</text:p>
          </table:table-cell>
          <table:table-cell table:style-name="ce27" office:value-type="float" office:value="13.3" calcext:value-type="float">
            <text:p>13.3</text:p>
          </table:table-cell>
          <table:table-cell table:style-name="ce27" office:value-type="float" office:value="12.2" calcext:value-type="float">
            <text:p>12.2</text:p>
          </table:table-cell>
          <table:table-cell table:style-name="ce27" office:value-type="float" office:value="12.5" calcext:value-type="float">
            <text:p>12.5</text:p>
          </table:table-cell>
          <table:table-cell table:style-name="ce27" office:value-type="float" office:value="10.9" calcext:value-type="float">
            <text:p>10.9</text:p>
          </table:table-cell>
          <table:table-cell table:style-name="ce27" office:value-type="float" office:value="15.1" calcext:value-type="float">
            <text:p>15.1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4" office:value-type="float" office:value="1.2" calcext:value-type="float">
            <text:p>1.2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" calcext:value-type="float">
            <text:p>2.0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7" office:value-type="float" office:value="-1.3" calcext:value-type="float">
            <text:p>-1.3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-1.2" calcext:value-type="float">
            <text:p>-1.2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-1.4" calcext:value-type="float">
            <text:p>-1.4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4" office:value-type="float" office:value="0.4" calcext:value-type="float">
            <text:p>0.4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-2.7" calcext:value-type="float">
            <text:p>-2.7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-0.5" calcext:value-type="float">
            <text:p>-0.5</text:p>
          </table:table-cell>
          <table:table-cell table:style-name="ce27" office:value-type="float" office:value="-0.7" calcext:value-type="float">
            <text:p>-0.7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0.1" calcext:value-type="float">
            <text:p>0.1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7" office:value-type="float" office:value="-3" calcext:value-type="float">
            <text:p>-3.0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0.8" calcext:value-type="float">
            <text:p>0.8</text:p>
          </table:table-cell>
          <table:table-cell table:number-columns-repeated="2" table:style-name="ce27" office:value-type="float" office:value="0.4" calcext:value-type="float">
            <text:p>0.4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-5.2" calcext:value-type="float">
            <text:p>-5.2</text:p>
          </table:table-cell>
          <table:table-cell table:style-name="ce27" office:value-type="float" office:value="-4.1" calcext:value-type="float">
            <text:p>-4.1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9T15:41:30</dc:date>
    <meta:print-date>2017-09-20T16:07:39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