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總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總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1.8" calcext:value-type="float">
            <text:p>191.8</text:p>
          </table:table-cell>
          <table:table-cell table:number-columns-repeated="2" table:style-name="ce20" office:value-type="float" office:value="189" calcext:value-type="float">
            <text:p>189.0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8.2" calcext:value-type="float">
            <text:p>168.2</text:p>
          </table:table-cell>
          <table:table-cell table:number-columns-repeated="2" table:style-name="ce20" office:value-type="float" office:value="163.1" calcext:value-type="float">
            <text:p>163.1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8.5" calcext:value-type="float">
            <text:p>18.5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8.4" calcext:value-type="float">
            <text:p>18.4</text:p>
          </table:table-cell>
          <table:table-cell table:style-name="ce23" office:value-type="float" office:value="20.1" calcext:value-type="float">
            <text:p>20.1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19.8" calcext:value-type="float">
            <text:p>19.8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21.2" calcext:value-type="float">
            <text:p>21.2</text:p>
          </table:table-cell>
          <table:table-cell table:style-name="ce24" office:value-type="float" office:value="21.1" calcext:value-type="float">
            <text:p>21.1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20.3" calcext:value-type="float">
            <text:p>20.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.8" calcext:value-type="float">
            <text:p>1.8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.5" calcext:value-type="float">
            <text:p>1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5.9" calcext:value-type="float">
            <text:p>5.9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5" office:value-type="string" calcext:value-type="string">
            <text:p><text:s text:c="9"/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1.8" calcext:value-type="float">
            <text:p>1.8</text:p>
          </table:table-cell>
          <table:table-cell table:style-name="ce24" office:value-type="float" office:value="2.1" calcext:value-type="float">
            <text:p>2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" calcext:value-type="float">
            <text:p>1.0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9T15:42:16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