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39498" calcext:value-type="float">
            <text:p><text:s/>39 498</text:p>
          </table:table-cell>
          <table:table-cell table:style-name="ce21" office:value-type="float" office:value="43067" calcext:value-type="float">
            <text:p><text:s/>43 067</text:p>
          </table:table-cell>
          <table:table-cell table:style-name="ce21" office:value-type="float" office:value="38914" calcext:value-type="float">
            <text:p><text:s/>38 914</text:p>
          </table:table-cell>
          <table:table-cell table:style-name="ce21" office:value-type="float" office:value="91805" calcext:value-type="float">
            <text:p><text:s/>91 805</text:p>
          </table:table-cell>
          <table:table-cell table:style-name="ce21" office:value-type="float" office:value="44341" calcext:value-type="float">
            <text:p><text:s/>44 341</text:p>
          </table:table-cell>
          <table:table-cell table:style-name="ce21" office:value-type="float" office:value="38897" calcext:value-type="float">
            <text:p><text:s/>38 897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21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6060" calcext:value-type="float">
            <text:p><text:s/>26 060</text:p>
          </table:table-cell>
          <table:table-cell table:style-name="ce21" office:value-type="float" office:value="62759" calcext:value-type="float">
            <text:p><text:s/>62 759</text:p>
          </table:table-cell>
          <table:table-cell table:style-name="ce21" office:value-type="float" office:value="60872" calcext:value-type="float">
            <text:p><text:s/>60 872</text:p>
          </table:table-cell>
          <table:table-cell table:style-name="ce21" office:value-type="float" office:value="43716" calcext:value-type="float">
            <text:p><text:s/>43 716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35277" calcext:value-type="float">
            <text:p><text:s/>35 2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3397" calcext:value-type="float">
            <text:p><text:s/>53 397</text:p>
          </table:table-cell>
          <table:table-cell table:style-name="ce21" office:value-type="float" office:value="27592" calcext:value-type="float">
            <text:p><text:s/>27 592</text:p>
          </table:table-cell>
          <table:table-cell table:style-name="ce21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1960" calcext:value-type="float">
            <text:p><text:s/>41 960</text:p>
          </table:table-cell>
          <table:table-cell table:style-name="ce21" office:value-type="float" office:value="39005" calcext:value-type="float">
            <text:p><text:s/>39 005</text:p>
          </table:table-cell>
          <table:table-cell table:style-name="ce21" office:value-type="float" office:value="44069" calcext:value-type="float">
            <text:p><text:s/>44 069</text:p>
          </table:table-cell>
          <table:table-cell table:style-name="ce21" office:value-type="float" office:value="38412" calcext:value-type="float">
            <text:p><text:s/>38 412</text:p>
          </table:table-cell>
          <table:table-cell table:style-name="ce21" office:value-type="float" office:value="97399" calcext:value-type="float">
            <text:p><text:s/>97 399</text:p>
          </table:table-cell>
          <table:table-cell table:style-name="ce21" office:value-type="float" office:value="46002" calcext:value-type="float">
            <text:p><text:s/>46 002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39775" calcext:value-type="float">
            <text:p><text:s/>39 775</text:p>
          </table:table-cell>
          <table:table-cell table:style-name="ce21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973" calcext:value-type="float">
            <text:p><text:s/>25 973</text:p>
          </table:table-cell>
          <table:table-cell table:style-name="ce21" office:value-type="float" office:value="62100" calcext:value-type="float">
            <text:p><text:s/>62 100</text:p>
          </table:table-cell>
          <table:table-cell table:style-name="ce21" office:value-type="float" office:value="62657" calcext:value-type="float">
            <text:p><text:s/>62 657</text:p>
          </table:table-cell>
          <table:table-cell table:style-name="ce21" office:value-type="float" office:value="42277" calcext:value-type="float">
            <text:p><text:s/>42 277</text:p>
          </table:table-cell>
          <table:table-cell table:style-name="ce21" office:value-type="float" office:value="49227" calcext:value-type="float">
            <text:p><text:s/>49 227</text:p>
          </table:table-cell>
          <table:table-cell table:style-name="ce21" office:value-type="float" office:value="35579" calcext:value-type="float">
            <text:p><text:s/>35 5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4484" calcext:value-type="float">
            <text:p><text:s/>54 484</text:p>
          </table:table-cell>
          <table:table-cell table:style-name="ce21" office:value-type="float" office:value="28338" calcext:value-type="float">
            <text:p><text:s/>28 338</text:p>
          </table:table-cell>
          <table:table-cell table:style-name="ce21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0" calcext:value-type="float">
            <text:p><text:s/>41 530</text:p>
          </table:table-cell>
          <table:table-cell table:style-name="ce21" office:value-type="float" office:value="38836" calcext:value-type="float">
            <text:p><text:s/>38 836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35" calcext:value-type="float">
            <text:p><text:s/>38 435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72" calcext:value-type="float">
            <text:p><text:s/>45 672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8" calcext:value-type="float">
            <text:p><text:s/>27 888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5" calcext:value-type="float">
            <text:p><text:s/>42 065</text:p>
          </table:table-cell>
          <table:table-cell table:style-name="ce21" office:value-type="float" office:value="39851" calcext:value-type="float">
            <text:p><text:s/>39 851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49" calcext:value-type="float">
            <text:p><text:s/>39 549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3" calcext:value-type="float">
            <text:p><text:s/>44 153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29" calcext:value-type="float">
            <text:p><text:s/>47 429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0" calcext:value-type="float">
            <text:p><text:s/>42 680</text:p>
          </table:table-cell>
          <table:table-cell table:style-name="ce21" office:value-type="float" office:value="40841" calcext:value-type="float">
            <text:p><text:s/>40 841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7" calcext:value-type="float">
            <text:p><text:s/>44 387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3" calcext:value-type="float">
            <text:p><text:s/>24 813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59" calcext:value-type="float">
            <text:p><text:s/>43 159</text:p>
          </table:table-cell>
          <table:table-cell table:style-name="ce21" office:value-type="float" office:value="41908" calcext:value-type="float">
            <text:p><text:s/>41 908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58" calcext:value-type="float">
            <text:p><text:s/>41 85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1" calcext:value-type="float">
            <text:p><text:s/>44 281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90" calcext:value-type="float">
            <text:p><text:s/>50 890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603" calcext:value-type="float">
            <text:p><text:s/>55 603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88" calcext:value-type="float">
            <text:p><text:s/>43 488</text:p>
          </table:table-cell>
          <table:table-cell table:style-name="ce21" office:value-type="float" office:value="42507" calcext:value-type="float">
            <text:p><text:s/>42 507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50" calcext:value-type="float">
            <text:p><text:s/>44 350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40" calcext:value-type="float">
            <text:p><text:s/>51 740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429" calcext:value-type="float">
            <text:p><text:s/>5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178" calcext:value-type="float">
            <text:p><text:s/>43 178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8" calcext:value-type="float">
            <text:p><text:s/>75 828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3264" calcext:value-type="float">
            <text:p><text:s/>53 264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367" calcext:value-type="float">
            <text:p><text:s/>44 367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121" calcext:value-type="float">
            <text:p><text:s/>43 121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326" calcext:value-type="float">
            <text:p><text:s/>45 32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8" calcext:value-type="float">
            <text:p><text:s/>71 528</text:p>
          </table:table-cell>
          <table:table-cell table:style-name="ce21" office:value-type="float" office:value="40324" calcext:value-type="float">
            <text:p><text:s/>40 324</text:p>
          </table:table-cell>
          <table:table-cell table:style-name="ce21" office:value-type="float" office:value="54542" calcext:value-type="float">
            <text:p><text:s/>54 542</text:p>
          </table:table-cell>
          <table:table-cell table:style-name="ce21" office:value-type="float" office:value="32977" calcext:value-type="float">
            <text:p><text:s/>32 9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0" calcext:value-type="float">
            <text:p><text:s/>31 930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182" calcext:value-type="float">
            <text:p><text:s/>42 182</text:p>
          </table:table-cell>
          <table:table-cell table:style-name="ce21" office:value-type="float" office:value="40005" calcext:value-type="float">
            <text:p><text:s/>40 005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125" calcext:value-type="float">
            <text:p><text:s/>39 1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24" calcext:value-type="float">
            <text:p><text:s/>67 724</text:p>
          </table:table-cell>
          <table:table-cell table:style-name="ce21" office:value-type="float" office:value="38680" calcext:value-type="float">
            <text:p><text:s/>38 680</text:p>
          </table:table-cell>
          <table:table-cell table:style-name="ce21" office:value-type="float" office:value="49983" calcext:value-type="float">
            <text:p><text:s/>49 983</text:p>
          </table:table-cell>
          <table:table-cell table:style-name="ce21" office:value-type="float" office:value="31578" calcext:value-type="float">
            <text:p><text:s/>31 578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7" calcext:value-type="float">
            <text:p><text:s/>57 857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2300" calcext:value-type="float">
            <text:p><text:s/>42 300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56" calcext:value-type="float">
            <text:p><text:s/>45 656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42" calcext:value-type="float">
            <text:p><text:s/>74 242</text:p>
          </table:table-cell>
          <table:table-cell table:style-name="ce21" office:value-type="float" office:value="41018" calcext:value-type="float">
            <text:p><text:s/>41 018</text:p>
          </table:table-cell>
          <table:table-cell table:style-name="ce21" office:value-type="float" office:value="52995" calcext:value-type="float">
            <text:p><text:s/>52 995</text:p>
          </table:table-cell>
          <table:table-cell table:style-name="ce21" office:value-type="float" office:value="32318" calcext:value-type="float">
            <text:p><text:s/>32 318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508" calcext:value-type="float">
            <text:p><text:s/>45 508</text:p>
          </table:table-cell>
          <table:table-cell table:style-name="ce21" office:value-type="float" office:value="43746" calcext:value-type="float">
            <text:p><text:s/>43 746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3316" calcext:value-type="float">
            <text:p><text:s/>43 316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933" calcext:value-type="float">
            <text:p><text:s/>46 933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51" calcext:value-type="float">
            <text:p><text:s/>76 951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55322" calcext:value-type="float">
            <text:p><text:s/>55 322</text:p>
          </table:table-cell>
          <table:table-cell table:style-name="ce21" office:value-type="float" office:value="33009" calcext:value-type="float">
            <text:p><text:s/>33 009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5589" calcext:value-type="float">
            <text:p><text:s/>45 589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52751" calcext:value-type="float">
            <text:p><text:s/>52 751</text:p>
          </table:table-cell>
          <table:table-cell table:style-name="ce21" office:value-type="float" office:value="43689" calcext:value-type="float">
            <text:p><text:s/>43 689</text:p>
          </table:table-cell>
          <table:table-cell table:style-name="ce21" office:value-type="float" office:value="92869" calcext:value-type="float">
            <text:p><text:s/>92 869</text:p>
          </table:table-cell>
          <table:table-cell table:style-name="ce21" office:value-type="float" office:value="43680" calcext:value-type="float">
            <text:p><text:s/>43 680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850" calcext:value-type="float">
            <text:p><text:s/>46 850</text:p>
          </table:table-cell>
          <table:table-cell table:style-name="ce21" office:value-type="float" office:value="41822" calcext:value-type="float">
            <text:p><text:s/>41 822</text:p>
          </table:table-cell>
          <table:table-cell table:style-name="ce21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107" calcext:value-type="float">
            <text:p><text:s/>30 107</text:p>
          </table:table-cell>
          <table:table-cell table:style-name="ce21" office:value-type="float" office:value="67008" calcext:value-type="float">
            <text:p><text:s/>67 008</text:p>
          </table:table-cell>
          <table:table-cell table:style-name="ce21" office:value-type="float" office:value="77989" calcext:value-type="float">
            <text:p><text:s/>77 989</text:p>
          </table:table-cell>
          <table:table-cell table:style-name="ce21" office:value-type="float" office:value="39588" calcext:value-type="float">
            <text:p><text:s/>39 588</text:p>
          </table:table-cell>
          <table:table-cell table:style-name="ce21" office:value-type="float" office:value="56479" calcext:value-type="float">
            <text:p><text:s/>56 479</text:p>
          </table:table-cell>
          <table:table-cell table:style-name="ce21" office:value-type="float" office:value="33635" calcext:value-type="float">
            <text:p><text:s/>33 635</text:p>
          </table:table-cell>
          <table:table-cell table:style-name="ce21" office:value-type="float" office:value="22769" calcext:value-type="float">
            <text:p><text:s/>22 769</text:p>
          </table:table-cell>
          <table:table-cell table:style-name="ce21" office:value-type="float" office:value="60263" calcext:value-type="float">
            <text:p><text:s/>60 263</text:p>
          </table:table-cell>
          <table:table-cell table:style-name="ce21" office:value-type="float" office:value="35458" calcext:value-type="float">
            <text:p><text:s/>35 458</text:p>
          </table:table-cell>
          <table:table-cell table:style-name="ce21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5664" calcext:value-type="float">
            <text:p><text:s/>45 664</text:p>
          </table:table-cell>
          <table:table-cell table:style-name="ce21" office:value-type="float" office:value="44076" calcext:value-type="float">
            <text:p><text:s/>44 076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3829" calcext:value-type="float">
            <text:p><text:s/>43 829</text:p>
          </table:table-cell>
          <table:table-cell table:style-name="ce21" office:value-type="float" office:value="88873" calcext:value-type="float">
            <text:p><text:s/>88 873</text:p>
          </table:table-cell>
          <table:table-cell table:style-name="ce21" office:value-type="float" office:value="44118" calcext:value-type="float">
            <text:p><text:s/>44 118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921" calcext:value-type="float">
            <text:p><text:s/>46 921</text:p>
          </table:table-cell>
          <table:table-cell table:style-name="ce21" office:value-type="float" office:value="42274" calcext:value-type="float">
            <text:p><text:s/>42 274</text:p>
          </table:table-cell>
          <table:table-cell table:style-name="ce21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504" calcext:value-type="float">
            <text:p><text:s/>30 504</text:p>
          </table:table-cell>
          <table:table-cell table:style-name="ce21" office:value-type="float" office:value="65545" calcext:value-type="float">
            <text:p><text:s/>65 545</text:p>
          </table:table-cell>
          <table:table-cell table:style-name="ce21" office:value-type="float" office:value="77871" calcext:value-type="float">
            <text:p><text:s/>77 871</text:p>
          </table:table-cell>
          <table:table-cell table:style-name="ce21" office:value-type="float" office:value="40298" calcext:value-type="float">
            <text:p><text:s/>40 298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3850" calcext:value-type="float">
            <text:p><text:s/>33 850</text:p>
          </table:table-cell>
          <table:table-cell table:style-name="ce21" office:value-type="float" office:value="22922" calcext:value-type="float">
            <text:p><text:s/>22 922</text:p>
          </table:table-cell>
          <table:table-cell table:style-name="ce21" office:value-type="float" office:value="59910" calcext:value-type="float">
            <text:p><text:s/>59 910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300" calcext:value-type="float">
            <text:p><text:s/>47 30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45207" calcext:value-type="float">
            <text:p><text:s/>45 207</text:p>
          </table:table-cell>
          <table:table-cell table:style-name="ce21" office:value-type="float" office:value="94022" calcext:value-type="float">
            <text:p><text:s/>94 022</text:p>
          </table:table-cell>
          <table:table-cell table:style-name="ce21" office:value-type="float" office:value="44814" calcext:value-type="float">
            <text:p><text:s/>44 814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815" calcext:value-type="float">
            <text:p><text:s/>48 815</text:p>
          </table:table-cell>
          <table:table-cell table:style-name="ce21" office:value-type="float" office:value="44422" calcext:value-type="float">
            <text:p><text:s/>44 422</text:p>
          </table:table-cell>
          <table:table-cell table:style-name="ce21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747" calcext:value-type="float">
            <text:p><text:s/>31 747</text:p>
          </table:table-cell>
          <table:table-cell table:style-name="ce21" office:value-type="float" office:value="66316" calcext:value-type="float">
            <text:p><text:s/>66 316</text:p>
          </table:table-cell>
          <table:table-cell table:style-name="ce21" office:value-type="float" office:value="83092" calcext:value-type="float">
            <text:p><text:s/>83 092</text:p>
          </table:table-cell>
          <table:table-cell table:style-name="ce21" office:value-type="float" office:value="42914" calcext:value-type="float">
            <text:p><text:s/>42 914</text:p>
          </table:table-cell>
          <table:table-cell table:style-name="ce21" office:value-type="float" office:value="57414" calcext:value-type="float">
            <text:p><text:s/>57 414</text:p>
          </table:table-cell>
          <table:table-cell table:style-name="ce21" office:value-type="float" office:value="34909" calcext:value-type="float">
            <text:p><text:s/>34 909</text:p>
          </table:table-cell>
          <table:table-cell table:style-name="ce21" office:value-type="float" office:value="24224" calcext:value-type="float">
            <text:p><text:s/>24 224</text:p>
          </table:table-cell>
          <table:table-cell table:style-name="ce21" office:value-type="float" office:value="61300" calcext:value-type="float">
            <text:p><text:s/>61 300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8490" calcext:value-type="float">
            <text:p><text:s/>48 490</text:p>
          </table:table-cell>
          <table:table-cell table:style-name="ce21" office:value-type="float" office:value="46735" calcext:value-type="float">
            <text:p><text:s/>46 735</text:p>
          </table:table-cell>
          <table:table-cell table:style-name="ce21" office:value-type="float" office:value="53886" calcext:value-type="float">
            <text:p><text:s/>53 886</text:p>
          </table:table-cell>
          <table:table-cell table:style-name="ce21" office:value-type="float" office:value="46781" calcext:value-type="float">
            <text:p><text:s/>46 781</text:p>
          </table:table-cell>
          <table:table-cell table:style-name="ce21" office:value-type="float" office:value="96444" calcext:value-type="float">
            <text:p><text:s/>96 444</text:p>
          </table:table-cell>
          <table:table-cell table:style-name="ce21" office:value-type="float" office:value="44183" calcext:value-type="float">
            <text:p><text:s/>44 183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45488" calcext:value-type="float">
            <text:p><text:s/>45 488</text:p>
          </table:table-cell>
          <table:table-cell table:style-name="ce21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96" calcext:value-type="float">
            <text:p><text:s/>32 596</text:p>
          </table:table-cell>
          <table:table-cell table:style-name="ce21" office:value-type="float" office:value="66453" calcext:value-type="float">
            <text:p><text:s/>66 453</text:p>
          </table:table-cell>
          <table:table-cell table:style-name="ce21" office:value-type="float" office:value="84696" calcext:value-type="float">
            <text:p><text:s/>84 696</text:p>
          </table:table-cell>
          <table:table-cell table:style-name="ce21" office:value-type="float" office:value="42351" calcext:value-type="float">
            <text:p><text:s/>42 351</text:p>
          </table:table-cell>
          <table:table-cell table:style-name="ce21" office:value-type="float" office:value="58252" calcext:value-type="float">
            <text:p><text:s/>58 252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24302" calcext:value-type="float">
            <text:p><text:s/>24 302</text:p>
          </table:table-cell>
          <table:table-cell table:style-name="ce21" office:value-type="float" office:value="64103" calcext:value-type="float">
            <text:p><text:s/>64 103</text:p>
          </table:table-cell>
          <table:table-cell table:style-name="ce21" office:value-type="float" office:value="36185" calcext:value-type="float">
            <text:p><text:s/>36 185</text:p>
          </table:table-cell>
          <table:table-cell table:style-name="ce21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8790" calcext:value-type="float">
            <text:p><text:s/>48 790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52398" calcext:value-type="float">
            <text:p><text:s/>52 398</text:p>
          </table:table-cell>
          <table:table-cell table:style-name="ce21" office:value-type="float" office:value="47258" calcext:value-type="float">
            <text:p><text:s/>47 258</text:p>
          </table:table-cell>
          <table:table-cell table:style-name="ce21" office:value-type="float" office:value="94292" calcext:value-type="float">
            <text:p><text:s/>94 292</text:p>
          </table:table-cell>
          <table:table-cell table:style-name="ce21" office:value-type="float" office:value="42843" calcext:value-type="float">
            <text:p><text:s/>42 843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21" office:value-type="float" office:value="67709" calcext:value-type="float">
            <text:p><text:s/>67 709</text:p>
          </table:table-cell>
          <table:table-cell table:style-name="ce21" office:value-type="float" office:value="85417" calcext:value-type="float">
            <text:p><text:s/>85 417</text:p>
          </table:table-cell>
          <table:table-cell table:style-name="ce21" office:value-type="float" office:value="41339" calcext:value-type="float">
            <text:p><text:s/>41 339</text:p>
          </table:table-cell>
          <table:table-cell table:style-name="ce21" office:value-type="float" office:value="58708" calcext:value-type="float">
            <text:p><text:s/>58 7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24873" calcext:value-type="float">
            <text:p><text:s/>24 873</text:p>
          </table:table-cell>
          <table:table-cell table:style-name="ce21" office:value-type="float" office:value="65239" calcext:value-type="float">
            <text:p><text:s/>65 239</text:p>
          </table:table-cell>
          <table:table-cell table:style-name="ce21" office:value-type="float" office:value="36807" calcext:value-type="float">
            <text:p><text:s/>36 807</text:p>
          </table:table-cell>
          <table:table-cell table:style-name="ce21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876" calcext:value-type="float">
            <text:p><text:s/>43 876</text:p>
          </table:table-cell>
          <table:table-cell table:style-name="ce21" office:value-type="float" office:value="43098" calcext:value-type="float">
            <text:p><text:s/>43 098</text:p>
          </table:table-cell>
          <table:table-cell table:style-name="ce21" office:value-type="float" office:value="47172" calcext:value-type="float">
            <text:p><text:s/>47 172</text:p>
          </table:table-cell>
          <table:table-cell table:style-name="ce21" office:value-type="float" office:value="43377" calcext:value-type="float">
            <text:p><text:s/>43 377</text:p>
          </table:table-cell>
          <table:table-cell table:style-name="ce21" office:value-type="float" office:value="70342" calcext:value-type="float">
            <text:p><text:s/>70 342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21" office:value-type="float" office:value="39613" calcext:value-type="float">
            <text:p><text:s/>39 613</text:p>
          </table:table-cell>
          <table:table-cell table:style-name="ce21" office:value-type="float" office:value="44476" calcext:value-type="float">
            <text:p><text:s/>44 476</text:p>
          </table:table-cell>
          <table:table-cell table:style-name="ce21" office:value-type="float" office:value="41391" calcext:value-type="float">
            <text:p><text:s/>41 391</text:p>
          </table:table-cell>
          <table:table-cell table:style-name="ce21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856" calcext:value-type="float">
            <text:p><text:s/>30 856</text:p>
          </table:table-cell>
          <table:table-cell table:style-name="ce21" office:value-type="float" office:value="57923" calcext:value-type="float">
            <text:p><text:s/>57 923</text:p>
          </table:table-cell>
          <table:table-cell table:style-name="ce21" office:value-type="float" office:value="64734" calcext:value-type="float">
            <text:p><text:s/>64 734</text:p>
          </table:table-cell>
          <table:table-cell table:style-name="ce21" office:value-type="float" office:value="37937" calcext:value-type="float">
            <text:p><text:s/>37 937</text:p>
          </table:table-cell>
          <table:table-cell table:style-name="ce21" office:value-type="float" office:value="52097" calcext:value-type="float">
            <text:p><text:s/>52 097</text:p>
          </table:table-cell>
          <table:table-cell table:style-name="ce21" office:value-type="float" office:value="34650" calcext:value-type="float">
            <text:p><text:s/>34 650</text:p>
          </table:table-cell>
          <table:table-cell table:style-name="ce21" office:value-type="float" office:value="24156" calcext:value-type="float">
            <text:p><text:s/>24 156</text:p>
          </table:table-cell>
          <table:table-cell table:style-name="ce21" office:value-type="float" office:value="59633" calcext:value-type="float">
            <text:p><text:s/>59 633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7728" calcext:value-type="float">
            <text:p><text:s/>47 728</text:p>
          </table:table-cell>
          <table:table-cell table:style-name="ce21" office:value-type="float" office:value="45554" calcext:value-type="float">
            <text:p><text:s/>45 554</text:p>
          </table:table-cell>
          <table:table-cell table:style-name="ce21" office:value-type="float" office:value="46983" calcext:value-type="float">
            <text:p><text:s/>46 983</text:p>
          </table:table-cell>
          <table:table-cell table:style-name="ce21" office:value-type="float" office:value="45572" calcext:value-type="float">
            <text:p><text:s/>45 572</text:p>
          </table:table-cell>
          <table:table-cell table:style-name="ce21" office:value-type="float" office:value="110810" calcext:value-type="float">
            <text:p><text:s/>110 810</text:p>
          </table:table-cell>
          <table:table-cell table:style-name="ce21" office:value-type="float" office:value="37378" calcext:value-type="float">
            <text:p><text:s/>37 378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73" calcext:value-type="float">
            <text:p><text:s/>32 973</text:p>
          </table:table-cell>
          <table:table-cell table:style-name="ce21" office:value-type="float" office:value="61017" calcext:value-type="float">
            <text:p><text:s/>61 017</text:p>
          </table:table-cell>
          <table:table-cell table:style-name="ce21" office:value-type="float" office:value="77802" calcext:value-type="float">
            <text:p><text:s/>77 802</text:p>
          </table:table-cell>
          <table:table-cell table:style-name="ce21" office:value-type="float" office:value="40534" calcext:value-type="float">
            <text:p><text:s/>40 534</text:p>
          </table:table-cell>
          <table:table-cell table:style-name="ce21" office:value-type="float" office:value="59723" calcext:value-type="float">
            <text:p><text:s/>59 723</text:p>
          </table:table-cell>
          <table:table-cell table:style-name="ce21" office:value-type="float" office:value="36731" calcext:value-type="float">
            <text:p><text:s/>36 731</text:p>
          </table:table-cell>
          <table:table-cell table:style-name="ce21" office:value-type="float" office:value="25726" calcext:value-type="float">
            <text:p><text:s/>25 726</text:p>
          </table:table-cell>
          <table:table-cell table:style-name="ce21" office:value-type="float" office:value="63382" calcext:value-type="float">
            <text:p><text:s/>63 382</text:p>
          </table:table-cell>
          <table:table-cell table:style-name="ce21" office:value-type="float" office:value="35699" calcext:value-type="float">
            <text:p><text:s/>35 699</text:p>
          </table:table-cell>
          <table:table-cell table:style-name="ce21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50073" calcext:value-type="float">
            <text:p><text:s/>50 073</text:p>
          </table:table-cell>
          <table:table-cell table:style-name="ce21" office:value-type="float" office:value="48418" calcext:value-type="float">
            <text:p><text:s/>48 418</text:p>
          </table:table-cell>
          <table:table-cell table:style-name="ce21" office:value-type="float" office:value="57230" calcext:value-type="float">
            <text:p><text:s/>57 230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96186" calcext:value-type="float">
            <text:p><text:s/>96 186</text:p>
          </table:table-cell>
          <table:table-cell table:style-name="ce21" office:value-type="float" office:value="44147" calcext:value-type="float">
            <text:p><text:s/>44 147</text:p>
          </table:table-cell>
          <table:table-cell table:style-name="ce21" office:value-type="float" office:value="42573" calcext:value-type="float">
            <text:p><text:s/>42 573</text:p>
          </table:table-cell>
          <table:table-cell table:style-name="ce21" office:value-type="float" office:value="51345" calcext:value-type="float">
            <text:p><text:s/>51 345</text:p>
          </table:table-cell>
          <table:table-cell table:style-name="ce21" office:value-type="float" office:value="47232" calcext:value-type="float">
            <text:p><text:s/>47 232</text:p>
          </table:table-cell>
          <table:table-cell table:style-name="ce21" office:value-type="float" office:value="52237" calcext:value-type="float">
            <text:p><text:s/>52 237</text:p>
          </table:table-cell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33474" calcext:value-type="float">
            <text:p><text:s/>33 474</text:p>
          </table:table-cell>
          <table:table-cell table:style-name="ce21" office:value-type="float" office:value="69604" calcext:value-type="float">
            <text:p><text:s/>69 604</text:p>
          </table:table-cell>
          <table:table-cell table:style-name="ce21" office:value-type="float" office:value="87095" calcext:value-type="float">
            <text:p><text:s/>87 095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59425" calcext:value-type="float">
            <text:p><text:s/>59 425</text:p>
          </table:table-cell>
          <table:table-cell table:style-name="ce21" office:value-type="float" office:value="36388" calcext:value-type="float">
            <text:p><text:s/>36 388</text:p>
          </table:table-cell>
          <table:table-cell table:style-name="ce21" office:value-type="float" office:value="25222" calcext:value-type="float">
            <text:p><text:s/>25 222</text:p>
          </table:table-cell>
          <table:table-cell table:style-name="ce21" office:value-type="float" office:value="65886" calcext:value-type="float">
            <text:p><text:s/>65 886</text:p>
          </table:table-cell>
          <table:table-cell table:style-name="ce21" office:value-type="float" office:value="37588" calcext:value-type="float">
            <text:p><text:s/>37 588</text:p>
          </table:table-cell>
          <table:table-cell table:style-name="ce21" office:value-type="float" office:value="34689" calcext:value-type="float">
            <text:p><text:s/>34 6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3144" calcext:value-type="float">
            <text:p><text:s/>93 144</text:p>
          </table:table-cell>
          <table:table-cell table:style-name="ce21" office:value-type="float" office:value="87856" calcext:value-type="float">
            <text:p><text:s/>87 856</text:p>
          </table:table-cell>
          <table:table-cell table:style-name="ce21" office:value-type="float" office:value="101736" calcext:value-type="float">
            <text:p><text:s/>101 736</text:p>
          </table:table-cell>
          <table:table-cell table:style-name="ce21" office:value-type="float" office:value="91089" calcext:value-type="float">
            <text:p><text:s/>91 089</text:p>
          </table:table-cell>
          <table:table-cell table:style-name="ce21" office:value-type="float" office:value="139829" calcext:value-type="float">
            <text:p><text:s/>139 829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65957" calcext:value-type="float">
            <text:p><text:s/>65 957</text:p>
          </table:table-cell>
          <table:table-cell table:style-name="ce21" office:value-type="float" office:value="97201" calcext:value-type="float">
            <text:p><text:s/>97 201</text:p>
          </table:table-cell>
          <table:table-cell table:style-name="ce21" office:value-type="float" office:value="90635" calcext:value-type="float">
            <text:p><text:s/>90 635</text:p>
          </table:table-cell>
          <table:table-cell table:style-name="ce21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288" calcext:value-type="float">
            <text:p><text:s/>55 288</text:p>
          </table:table-cell>
          <table:table-cell table:style-name="ce21" office:value-type="float" office:value="138671" calcext:value-type="float">
            <text:p><text:s/>138 671</text:p>
          </table:table-cell>
          <table:table-cell table:style-name="ce21" office:value-type="float" office:value="220194" calcext:value-type="float">
            <text:p><text:s/>220 194</text:p>
          </table:table-cell>
          <table:table-cell table:style-name="ce21" office:value-type="float" office:value="69867" calcext:value-type="float">
            <text:p><text:s/>69 867</text:p>
          </table:table-cell>
          <table:table-cell table:style-name="ce21" office:value-type="float" office:value="108237" calcext:value-type="float">
            <text:p><text:s/>108 237</text:p>
          </table:table-cell>
          <table:table-cell table:style-name="ce21" office:value-type="float" office:value="47684" calcext:value-type="float">
            <text:p><text:s/>47 684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112707" calcext:value-type="float">
            <text:p><text:s/>112 707</text:p>
          </table:table-cell>
          <table:table-cell table:style-name="ce21" office:value-type="float" office:value="54637" calcext:value-type="float">
            <text:p><text:s/>54 637</text:p>
          </table:table-cell>
          <table:table-cell table:style-name="ce21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720" calcext:value-type="float">
            <text:p><text:s/>45 720</text:p>
          </table:table-cell>
          <table:table-cell table:style-name="ce21" office:value-type="float" office:value="43342" calcext:value-type="float">
            <text:p><text:s/>43 342</text:p>
          </table:table-cell>
          <table:table-cell table:style-name="ce21" office:value-type="float" office:value="54040" calcext:value-type="float">
            <text:p><text:s/>54 040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69910" calcext:value-type="float">
            <text:p><text:s/>69 910</text:p>
          </table:table-cell>
          <table:table-cell table:style-name="ce21" office:value-type="float" office:value="37541" calcext:value-type="float">
            <text:p><text:s/>37 541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21" office:value-type="float" office:value="43969" calcext:value-type="float">
            <text:p><text:s/>43 969</text:p>
          </table:table-cell>
          <table:table-cell table:style-name="ce21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005" calcext:value-type="float">
            <text:p><text:s/>31 005</text:p>
          </table:table-cell>
          <table:table-cell table:style-name="ce21" office:value-type="float" office:value="64417" calcext:value-type="float">
            <text:p><text:s/>64 417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41675" calcext:value-type="float">
            <text:p><text:s/>41 675</text:p>
          </table:table-cell>
          <table:table-cell table:style-name="ce21" office:value-type="float" office:value="57144" calcext:value-type="float">
            <text:p><text:s/>57 144</text:p>
          </table:table-cell>
          <table:table-cell table:style-name="ce21" office:value-type="float" office:value="35157" calcext:value-type="float">
            <text:p><text:s/>35 157</text:p>
          </table:table-cell>
          <table:table-cell table:style-name="ce21" office:value-type="float" office:value="23614" calcext:value-type="float">
            <text:p><text:s/>23 614</text:p>
          </table:table-cell>
          <table:table-cell table:style-name="ce21" office:value-type="float" office:value="65563" calcext:value-type="float">
            <text:p><text:s/>65 563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144" calcext:value-type="float">
            <text:p><text:s/>44 144</text:p>
          </table:table-cell>
          <table:table-cell table:style-name="ce21" office:value-type="float" office:value="41853" calcext:value-type="float">
            <text:p><text:s/>41 853</text:p>
          </table:table-cell>
          <table:table-cell table:style-name="ce21" office:value-type="float" office:value="47058" calcext:value-type="float">
            <text:p><text:s/>47 058</text:p>
          </table:table-cell>
          <table:table-cell table:style-name="ce21" office:value-type="float" office:value="41943" calcext:value-type="float">
            <text:p><text:s/>41 943</text:p>
          </table:table-cell>
          <table:table-cell table:style-name="ce21" office:value-type="float" office:value="72207" calcext:value-type="float">
            <text:p><text:s/>72 207</text:p>
          </table:table-cell>
          <table:table-cell table:style-name="ce21" office:value-type="float" office:value="37001" calcext:value-type="float">
            <text:p><text:s/>37 001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5908" calcext:value-type="float">
            <text:p><text:s/>45 908</text:p>
          </table:table-cell>
          <table:table-cell table:style-name="ce21" office:value-type="float" office:value="41607" calcext:value-type="float">
            <text:p><text:s/>41 607</text:p>
          </table:table-cell>
          <table:table-cell table:style-name="ce21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347" calcext:value-type="float">
            <text:p><text:s/>31 347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73431" calcext:value-type="float">
            <text:p><text:s/>73 431</text:p>
          </table:table-cell>
          <table:table-cell table:style-name="ce21" office:value-type="float" office:value="38573" calcext:value-type="float">
            <text:p><text:s/>38 573</text:p>
          </table:table-cell>
          <table:table-cell table:style-name="ce21" office:value-type="float" office:value="53065" calcext:value-type="float">
            <text:p><text:s/>53 065</text:p>
          </table:table-cell>
          <table:table-cell table:style-name="ce21" office:value-type="float" office:value="35295" calcext:value-type="float">
            <text:p><text:s/>35 295</text:p>
          </table:table-cell>
          <table:table-cell table:style-name="ce21" office:value-type="float" office:value="24200" calcext:value-type="float">
            <text:p><text:s/>24 200</text:p>
          </table:table-cell>
          <table:table-cell table:style-name="ce21" office:value-type="float" office:value="61632" calcext:value-type="float">
            <text:p><text:s/>61 632</text:p>
          </table:table-cell>
          <table:table-cell table:style-name="ce21" office:value-type="float" office:value="35074" calcext:value-type="float">
            <text:p><text:s/>35 074</text:p>
          </table:table-cell>
          <table:table-cell table:style-name="ce21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1729" calcext:value-type="float">
            <text:p><text:s/>41 729</text:p>
          </table:table-cell>
          <table:table-cell table:style-name="ce21" office:value-type="float" office:value="45800" calcext:value-type="float">
            <text:p><text:s/>45 800</text:p>
          </table:table-cell>
          <table:table-cell table:style-name="ce21" office:value-type="float" office:value="41838" calcext:value-type="float">
            <text:p><text:s/>41 838</text:p>
          </table:table-cell>
          <table:table-cell table:style-name="ce21" office:value-type="float" office:value="71686" calcext:value-type="float">
            <text:p><text:s/>71 686</text:p>
          </table:table-cell>
          <table:table-cell table:style-name="ce21" office:value-type="float" office:value="37338" calcext:value-type="float">
            <text:p><text:s/>37 338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21" office:value-type="float" office:value="41646" calcext:value-type="float">
            <text:p><text:s/>41 646</text:p>
          </table:table-cell>
          <table:table-cell table:style-name="ce21" office:value-type="float" office:value="45992" calcext:value-type="float">
            <text:p><text:s/>45 9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639" calcext:value-type="float">
            <text:p><text:s/>31 639</text:p>
          </table:table-cell>
          <table:table-cell table:style-name="ce21" office:value-type="float" office:value="66999" calcext:value-type="float">
            <text:p><text:s/>66 999</text:p>
          </table:table-cell>
          <table:table-cell table:style-name="ce21" office:value-type="float" office:value="76223" calcext:value-type="float">
            <text:p><text:s/>76 223</text:p>
          </table:table-cell>
          <table:table-cell table:style-name="ce21" office:value-type="float" office:value="38111" calcext:value-type="float">
            <text:p><text:s/>38 111</text:p>
          </table:table-cell>
          <table:table-cell table:style-name="ce21" office:value-type="float" office:value="53341" calcext:value-type="float">
            <text:p><text:s/>53 34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24341" calcext:value-type="float">
            <text:p><text:s/>24 341</text:p>
          </table:table-cell>
          <table:table-cell table:style-name="ce21" office:value-type="float" office:value="60575" calcext:value-type="float">
            <text:p><text:s/>60 575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3022" calcext:value-type="float">
            <text:p><text:s/>33 0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8848" calcext:value-type="float">
            <text:p><text:s/>48 848</text:p>
          </table:table-cell>
          <table:table-cell table:style-name="ce21" office:value-type="float" office:value="48179" calcext:value-type="float">
            <text:p><text:s/>48 179</text:p>
          </table:table-cell>
          <table:table-cell table:style-name="ce21" office:value-type="float" office:value="93367" calcext:value-type="float">
            <text:p><text:s/>93 367</text:p>
          </table:table-cell>
          <table:table-cell table:style-name="ce21" office:value-type="float" office:value="47702" calcext:value-type="float">
            <text:p><text:s/>47 702</text:p>
          </table:table-cell>
          <table:table-cell table:style-name="ce21" office:value-type="float" office:value="190502" calcext:value-type="float">
            <text:p><text:s/>190 502</text:p>
          </table:table-cell>
          <table:table-cell table:style-name="ce21" office:value-type="float" office:value="42793" calcext:value-type="float">
            <text:p><text:s/>42 793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21" office:value-type="float" office:value="49363" calcext:value-type="float">
            <text:p><text:s/>49 363</text:p>
          </table:table-cell>
          <table:table-cell table:style-name="ce21" office:value-type="float" office:value="44598" calcext:value-type="float">
            <text:p><text:s/>44 598</text:p>
          </table:table-cell>
          <table:table-cell table:style-name="ce21" office:value-type="float" office:value="47797" calcext:value-type="float">
            <text:p><text:s/>47 7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883" calcext:value-type="float">
            <text:p><text:s/>31 883</text:p>
          </table:table-cell>
          <table:table-cell table:style-name="ce21" office:value-type="float" office:value="71390" calcext:value-type="float">
            <text:p><text:s/>71 390</text:p>
          </table:table-cell>
          <table:table-cell table:style-name="ce21" office:value-type="float" office:value="87606" calcext:value-type="float">
            <text:p><text:s/>87 606</text:p>
          </table:table-cell>
          <table:table-cell table:style-name="ce21" office:value-type="float" office:value="42155" calcext:value-type="float">
            <text:p><text:s/>42 155</text:p>
          </table:table-cell>
          <table:table-cell table:style-name="ce21" office:value-type="float" office:value="54680" calcext:value-type="float">
            <text:p><text:s/>54 680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24257" calcext:value-type="float">
            <text:p><text:s/>24 257</text:p>
          </table:table-cell>
          <table:table-cell table:style-name="ce21" office:value-type="float" office:value="62996" calcext:value-type="float">
            <text:p><text:s/>62 996</text:p>
          </table:table-cell>
          <table:table-cell table:style-name="ce21" office:value-type="float" office:value="36289" calcext:value-type="float">
            <text:p><text:s/>36 289</text:p>
          </table:table-cell>
          <table:table-cell table:style-name="ce21" office:value-type="float" office:value="35393" calcext:value-type="float">
            <text:p><text:s/>35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54644" calcext:value-type="float">
            <text:p><text:s/>54 644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118676" calcext:value-type="float">
            <text:p><text:s/>118 676</text:p>
          </table:table-cell>
          <table:table-cell table:style-name="ce21" office:value-type="float" office:value="61281" calcext:value-type="float">
            <text:p><text:s/>61 281</text:p>
          </table:table-cell>
          <table:table-cell table:style-name="ce21" office:value-type="float" office:value="40778" calcext:value-type="float">
            <text:p><text:s/>40 778</text:p>
          </table:table-cell>
          <table:table-cell table:style-name="ce21" office:value-type="float" office:value="46407" calcext:value-type="float">
            <text:p><text:s/>46 407</text:p>
          </table:table-cell>
          <table:table-cell table:style-name="ce21" office:value-type="float" office:value="42820" calcext:value-type="float">
            <text:p><text:s/>42 820</text:p>
          </table:table-cell>
          <table:table-cell table:style-name="ce21" office:value-type="float" office:value="47760" calcext:value-type="float">
            <text:p><text:s/>47 7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595" calcext:value-type="float">
            <text:p><text:s/>30 595</text:p>
          </table:table-cell>
          <table:table-cell table:style-name="ce21" office:value-type="float" office:value="58075" calcext:value-type="float">
            <text:p><text:s/>58 075</text:p>
          </table:table-cell>
          <table:table-cell table:style-name="ce21" office:value-type="float" office:value="75461" calcext:value-type="float">
            <text:p><text:s/>75 461</text:p>
          </table:table-cell>
          <table:table-cell table:style-name="ce21" office:value-type="float" office:value="39958" calcext:value-type="float">
            <text:p><text:s/>39 958</text:p>
          </table:table-cell>
          <table:table-cell table:style-name="ce21" office:value-type="float" office:value="53022" calcext:value-type="float">
            <text:p><text:s/>53 022</text:p>
          </table:table-cell>
          <table:table-cell table:style-name="ce21" office:value-type="float" office:value="35726" calcext:value-type="float">
            <text:p><text:s/>35 726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60811" calcext:value-type="float">
            <text:p><text:s/>60 811</text:p>
          </table:table-cell>
          <table:table-cell table:style-name="ce21" office:value-type="float" office:value="35133" calcext:value-type="float">
            <text:p><text:s/>35 133</text:p>
          </table:table-cell>
          <table:table-cell table:style-name="ce21" office:value-type="float" office:value="33017" calcext:value-type="float">
            <text:p><text:s/>33 0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8333" calcext:value-type="float">
            <text:p><text:s/>48 333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21" office:value-type="float" office:value="46557" calcext:value-type="float">
            <text:p><text:s/>46 557</text:p>
          </table:table-cell>
          <table:table-cell table:style-name="ce21" office:value-type="float" office:value="52229" calcext:value-type="float">
            <text:p><text:s/>52 229</text:p>
          </table:table-cell>
          <table:table-cell table:style-name="ce21" office:value-type="float" office:value="75779" calcext:value-type="float">
            <text:p><text:s/>75 779</text:p>
          </table:table-cell>
          <table:table-cell table:style-name="ce21" office:value-type="float" office:value="37315" calcext:value-type="float">
            <text:p><text:s/>37 315</text:p>
          </table:table-cell>
          <table:table-cell table:style-name="ce21" office:value-type="float" office:value="39708" calcext:value-type="float">
            <text:p><text:s/>39 708</text:p>
          </table:table-cell>
          <table:table-cell table:style-name="ce21" office:value-type="float" office:value="46614" calcext:value-type="float">
            <text:p><text:s/>46 614</text:p>
          </table:table-cell>
          <table:table-cell table:style-name="ce21" office:value-type="float" office:value="43030" calcext:value-type="float">
            <text:p><text:s/>43 030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635" calcext:value-type="float">
            <text:p><text:s/>30 635</text:p>
          </table:table-cell>
          <table:table-cell table:style-name="ce21" office:value-type="float" office:value="69385" calcext:value-type="float">
            <text:p><text:s/>69 385</text:p>
          </table:table-cell>
          <table:table-cell table:style-name="ce21" office:value-type="float" office:value="70765" calcext:value-type="float">
            <text:p><text:s/>70 765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56536" calcext:value-type="float">
            <text:p><text:s/>56 536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5750" calcext:value-type="float">
            <text:p><text:s/>35 750</text:p>
          </table:table-cell>
          <table:table-cell table:style-name="ce21" office:value-type="float" office:value="31990" calcext:value-type="float">
            <text:p><text:s/>31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368" calcext:value-type="float">
            <text:p><text:s/>46 368</text:p>
          </table:table-cell>
          <table:table-cell table:style-name="ce21" office:value-type="float" office:value="45336" calcext:value-type="float">
            <text:p><text:s/>45 336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5705" calcext:value-type="float">
            <text:p><text:s/>45 705</text:p>
          </table:table-cell>
          <table:table-cell table:style-name="ce21" office:value-type="float" office:value="72366" calcext:value-type="float">
            <text:p><text:s/>72 366</text:p>
          </table:table-cell>
          <table:table-cell table:style-name="ce21" office:value-type="float" office:value="42258" calcext:value-type="float">
            <text:p><text:s/>42 258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47161" calcext:value-type="float">
            <text:p><text:s/>47 161</text:p>
          </table:table-cell>
          <table:table-cell table:style-name="ce21" office:value-type="float" office:value="42142" calcext:value-type="float">
            <text:p><text:s/>42 142</text:p>
          </table:table-cell>
          <table:table-cell table:style-name="ce21" office:value-type="float" office:value="67022" calcext:value-type="float">
            <text:p><text:s/>67 02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8608" calcext:value-type="float">
            <text:p><text:s/>58 608</text:p>
          </table:table-cell>
          <table:table-cell table:style-name="ce21" office:value-type="float" office:value="71596" calcext:value-type="float">
            <text:p><text:s/>71 596</text:p>
          </table:table-cell>
          <table:table-cell table:style-name="ce21" office:value-type="float" office:value="39227" calcext:value-type="float">
            <text:p><text:s/>39 227</text:p>
          </table:table-cell>
          <table:table-cell table:style-name="ce21" office:value-type="float" office:value="54355" calcext:value-type="float">
            <text:p><text:s/>54 355</text:p>
          </table:table-cell>
          <table:table-cell table:style-name="ce21" office:value-type="float" office:value="35444" calcext:value-type="float">
            <text:p><text:s/>35 444</text:p>
          </table:table-cell>
          <table:table-cell table:style-name="ce21" office:value-type="float" office:value="24564" calcext:value-type="float">
            <text:p><text:s/>24 564</text:p>
          </table:table-cell>
          <table:table-cell table:style-name="ce21" office:value-type="float" office:value="60850" calcext:value-type="float">
            <text:p><text:s/>60 850</text:p>
          </table:table-cell>
          <table:table-cell table:style-name="ce21" office:value-type="float" office:value="35889" calcext:value-type="float">
            <text:p><text:s/>35 889</text:p>
          </table:table-cell>
          <table:table-cell table:style-name="ce21" office:value-type="float" office:value="32097" calcext:value-type="float">
            <text:p><text:s/>32 0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814" calcext:value-type="float">
            <text:p><text:s/>45 814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851" calcext:value-type="float">
            <text:p><text:s/>46 851</text:p>
          </table:table-cell>
          <table:table-cell table:style-name="ce21" office:value-type="float" office:value="44119" calcext:value-type="float">
            <text:p><text:s/>44 119</text:p>
          </table:table-cell>
          <table:table-cell table:style-name="ce21" office:value-type="float" office:value="72151" calcext:value-type="float">
            <text:p><text:s/>72 151</text:p>
          </table:table-cell>
          <table:table-cell table:style-name="ce21" office:value-type="float" office:value="41028" calcext:value-type="float">
            <text:p><text:s/>41 028</text:p>
          </table:table-cell>
          <table:table-cell table:style-name="ce21" office:value-type="float" office:value="40800" calcext:value-type="float">
            <text:p><text:s/>40 800</text:p>
          </table:table-cell>
          <table:table-cell table:style-name="ce21" office:value-type="float" office:value="47291" calcext:value-type="float">
            <text:p><text:s/>47 291</text:p>
          </table:table-cell>
          <table:table-cell table:style-name="ce21" office:value-type="float" office:value="43040" calcext:value-type="float">
            <text:p><text:s/>43 040</text:p>
          </table:table-cell>
          <table:table-cell table:style-name="ce21" office:value-type="float" office:value="47061" calcext:value-type="float">
            <text:p><text:s/>47 06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471" calcext:value-type="float">
            <text:p><text:s/>31 471</text:p>
          </table:table-cell>
          <table:table-cell table:style-name="ce21" office:value-type="float" office:value="61728" calcext:value-type="float">
            <text:p><text:s/>61 728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40628" calcext:value-type="float">
            <text:p><text:s/>40 628</text:p>
          </table:table-cell>
          <table:table-cell table:style-name="ce21" office:value-type="float" office:value="55685" calcext:value-type="float">
            <text:p><text:s/>55 685</text:p>
          </table:table-cell>
          <table:table-cell table:style-name="ce21" office:value-type="float" office:value="34829" calcext:value-type="float">
            <text:p><text:s/>34 829</text:p>
          </table:table-cell>
          <table:table-cell table:style-name="ce21" office:value-type="float" office:value="24906" calcext:value-type="float">
            <text:p><text:s/>24 906</text:p>
          </table:table-cell>
          <table:table-cell table:style-name="ce21" office:value-type="float" office:value="61282" calcext:value-type="float">
            <text:p><text:s/>61 282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517" calcext:value-type="float">
            <text:p><text:s/>44 517</text:p>
          </table:table-cell>
          <table:table-cell table:style-name="ce21" office:value-type="float" office:value="43059" calcext:value-type="float">
            <text:p><text:s/>43 059</text:p>
          </table:table-cell>
          <table:table-cell table:style-name="ce21" office:value-type="float" office:value="45573" calcext:value-type="float">
            <text:p><text:s/>45 573</text:p>
          </table:table-cell>
          <table:table-cell table:style-name="ce21" office:value-type="float" office:value="43350" calcext:value-type="float">
            <text:p><text:s/>43 350</text:p>
          </table:table-cell>
          <table:table-cell table:style-name="ce21" office:value-type="float" office:value="70844" calcext:value-type="float">
            <text:p><text:s/>70 844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9753" calcext:value-type="float">
            <text:p><text:s/>39 753</text:p>
          </table:table-cell>
          <table:table-cell table:style-name="ce21" office:value-type="float" office:value="45637" calcext:value-type="float">
            <text:p><text:s/>45 637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45774" calcext:value-type="float">
            <text:p><text:s/>45 77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305" calcext:value-type="float">
            <text:p><text:s/>32 305</text:p>
          </table:table-cell>
          <table:table-cell table:style-name="ce21" office:value-type="float" office:value="58803" calcext:value-type="float">
            <text:p><text:s/>58 803</text:p>
          </table:table-cell>
          <table:table-cell table:style-name="ce21" office:value-type="float" office:value="65176" calcext:value-type="float">
            <text:p><text:s/>65 176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54732" calcext:value-type="float">
            <text:p><text:s/>54 732</text:p>
          </table:table-cell>
          <table:table-cell table:style-name="ce21" office:value-type="float" office:value="35116" calcext:value-type="float">
            <text:p><text:s/>35 116</text:p>
          </table:table-cell>
          <table:table-cell table:style-name="ce21" office:value-type="float" office:value="24961" calcext:value-type="float">
            <text:p><text:s/>24 961</text:p>
          </table:table-cell>
          <table:table-cell table:style-name="ce21" office:value-type="float" office:value="59522" calcext:value-type="float">
            <text:p><text:s/>59 522</text:p>
          </table:table-cell>
          <table:table-cell table:style-name="ce21" office:value-type="float" office:value="36372" calcext:value-type="float">
            <text:p><text:s/>36 372</text:p>
          </table:table-cell>
          <table:table-cell table:style-name="ce21" office:value-type="float" office:value="32474" calcext:value-type="float">
            <text:p><text:s/>32 4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5133" calcext:value-type="float">
            <text:p><text:s/>45 133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45919" calcext:value-type="float">
            <text:p><text:s/>45 919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103830" calcext:value-type="float">
            <text:p><text:s/>103 830</text:p>
          </table:table-cell>
          <table:table-cell table:style-name="ce21" office:value-type="float" office:value="37463" calcext:value-type="float">
            <text:p><text:s/>37 463</text:p>
          </table:table-cell>
          <table:table-cell table:style-name="ce21" office:value-type="float" office:value="40186" calcext:value-type="float">
            <text:p><text:s/>40 186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43393" calcext:value-type="float">
            <text:p><text:s/>43 393</text:p>
          </table:table-cell>
          <table:table-cell table:style-name="ce21" office:value-type="float" office:value="46624" calcext:value-type="float">
            <text:p><text:s/>46 62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01" calcext:value-type="float">
            <text:p><text:s/>31 401</text:p>
          </table:table-cell>
          <table:table-cell table:style-name="ce21" office:value-type="float" office:value="58588" calcext:value-type="float">
            <text:p><text:s/>58 588</text:p>
          </table:table-cell>
          <table:table-cell table:style-name="ce21" office:value-type="float" office:value="66400" calcext:value-type="float">
            <text:p><text:s/>66 400</text:p>
          </table:table-cell>
          <table:table-cell table:style-name="ce21" office:value-type="float" office:value="38475" calcext:value-type="float">
            <text:p><text:s/>38 475</text:p>
          </table:table-cell>
          <table:table-cell table:style-name="ce21" office:value-type="float" office:value="53065" calcext:value-type="float">
            <text:p><text:s/>53 065</text:p>
          </table:table-cell>
          <table:table-cell table:style-name="ce21" office:value-type="float" office:value="34952" calcext:value-type="float">
            <text:p><text:s/>34 952</text:p>
          </table:table-cell>
          <table:table-cell table:style-name="ce21" office:value-type="float" office:value="24776" calcext:value-type="float">
            <text:p><text:s/>24 776</text:p>
          </table:table-cell>
          <table:table-cell table:style-name="ce21" office:value-type="float" office:value="59071" calcext:value-type="float">
            <text:p><text:s/>59 071</text:p>
          </table:table-cell>
          <table:table-cell table:style-name="ce21" office:value-type="float" office:value="36097" calcext:value-type="float">
            <text:p><text:s/>36 097</text:p>
          </table:table-cell>
          <table:table-cell table:style-name="ce21" office:value-type="float" office:value="31784" calcext:value-type="float">
            <text:p><text:s/>31 78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38" calcext:value-type="float">
            <text:p>1.38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6.56" calcext:value-type="float">
            <text:p>46.56</text:p>
          </table:table-cell>
          <table:table-cell table:style-name="ce26" office:value-type="float" office:value="-2.35" calcext:value-type="float">
            <text:p>-2.35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86" calcext:value-type="float">
            <text:p>1.8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-7.81" calcext:value-type="float">
            <text:p>-7.81</text:p>
          </table:table-cell>
          <table:table-cell table:style-name="ce26" office:value-type="float" office:value="-3.05" calcext:value-type="float">
            <text:p>-3.05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-0.74" calcext:value-type="float">
            <text:p>-0.74</text:p>
          </table:table-cell>
          <table:table-cell table:number-columns-repeated="2" table:style-name="ce26" office:value-type="float" office:value="-0.76" calcext:value-type="float">
            <text:p>-0.76</text:p>
          </table:table-cell>
          <table:table-cell table:style-name="ce26" office:value-type="float" office:value="-2.12" calcext:value-type="float">
            <text:p>-2.1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6" calcext:value-type="float">
            <text:p>2.86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-2.66" calcext:value-type="float">
            <text:p>-2.66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47.61" calcext:value-type="float">
            <text:p>47.61</text:p>
          </table:table-cell>
          <table:table-cell table:style-name="ce26" office:value-type="float" office:value="-13.31" calcext:value-type="float">
            <text:p>-13.31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2.63" calcext:value-type="float">
            <text:p>2.6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-1.51" calcext:value-type="float">
            <text:p>-1.5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3" calcext:value-type="float">
            <text:p>2.4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0.91" calcext:value-type="float">
            <text:p>0.9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47253" calcext:value-type="float">
            <text:p><text:s/>47 253</text:p>
          </table:table-cell>
          <table:table-cell table:style-name="ce21" office:value-type="float" office:value="45185" calcext:value-type="float">
            <text:p><text:s/>45 185</text:p>
          </table:table-cell>
          <table:table-cell table:style-name="ce21" office:value-type="float" office:value="47490" calcext:value-type="float">
            <text:p><text:s/>47 490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94374" calcext:value-type="float">
            <text:p><text:s/>94 374</text:p>
          </table:table-cell>
          <table:table-cell table:style-name="ce21" office:value-type="float" office:value="45237" calcext:value-type="float">
            <text:p><text:s/>45 237</text:p>
          </table:table-cell>
          <table:table-cell table:style-name="ce21" office:value-type="float" office:value="40614" calcext:value-type="float">
            <text:p><text:s/>40 614</text:p>
          </table:table-cell>
          <table:table-cell table:style-name="ce21" office:value-type="float" office:value="49850" calcext:value-type="float">
            <text:p><text:s/>49 850</text:p>
          </table:table-cell>
          <table:table-cell table:style-name="ce21" office:value-type="float" office:value="44956" calcext:value-type="float">
            <text:p><text:s/>44 956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9864" calcext:value-type="float">
            <text:p><text:s/>29 864</text:p>
          </table:table-cell>
          <table:table-cell table:style-name="ce21" office:value-type="float" office:value="66328" calcext:value-type="float">
            <text:p><text:s/>66 328</text:p>
          </table:table-cell>
          <table:table-cell table:style-name="ce21" office:value-type="float" office:value="69741" calcext:value-type="float">
            <text:p><text:s/>69 741</text:p>
          </table:table-cell>
          <table:table-cell table:style-name="ce21" office:value-type="float" office:value="50065" calcext:value-type="float">
            <text:p><text:s/>50 065</text:p>
          </table:table-cell>
          <table:table-cell table:style-name="ce21" office:value-type="float" office:value="55780" calcext:value-type="float">
            <text:p><text:s/>55 780</text:p>
          </table:table-cell>
          <table:table-cell table:style-name="ce21" office:value-type="float" office:value="38904" calcext:value-type="float">
            <text:p><text:s/>38 9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86892" calcext:value-type="float">
            <text:p><text:s/>86 892</text:p>
          </table:table-cell>
          <table:table-cell table:style-name="ce21" office:value-type="float" office:value="33903" calcext:value-type="float">
            <text:p><text:s/>33 903</text:p>
          </table:table-cell>
          <table:table-cell table:style-name="ce21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7010" calcext:value-type="float">
            <text:p><text:s/>47 010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21" office:value-type="float" office:value="48228" calcext:value-type="float">
            <text:p><text:s/>48 228</text:p>
          </table:table-cell>
          <table:table-cell table:style-name="ce21" office:value-type="float" office:value="44877" calcext:value-type="float">
            <text:p><text:s/>44 877</text:p>
          </table:table-cell>
          <table:table-cell table:style-name="ce21" office:value-type="float" office:value="99842" calcext:value-type="float">
            <text:p><text:s/>99 842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9318" calcext:value-type="float">
            <text:p><text:s/>39 318</text:p>
          </table:table-cell>
          <table:table-cell table:style-name="ce21" office:value-type="float" office:value="49895" calcext:value-type="float">
            <text:p><text:s/>49 895</text:p>
          </table:table-cell>
          <table:table-cell table:style-name="ce21" office:value-type="float" office:value="44274" calcext:value-type="float">
            <text:p><text:s/>44 274</text:p>
          </table:table-cell>
          <table:table-cell table:style-name="ce21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262" calcext:value-type="float">
            <text:p><text:s/>29 262</text:p>
          </table:table-cell>
          <table:table-cell table:style-name="ce21" office:value-type="float" office:value="65615" calcext:value-type="float">
            <text:p><text:s/>65 615</text:p>
          </table:table-cell>
          <table:table-cell table:style-name="ce21" office:value-type="float" office:value="69720" calcext:value-type="float">
            <text:p><text:s/>69 720</text:p>
          </table:table-cell>
          <table:table-cell table:style-name="ce21" office:value-type="float" office:value="48720" calcext:value-type="float">
            <text:p><text:s/>48 720</text:p>
          </table:table-cell>
          <table:table-cell table:style-name="ce21" office:value-type="float" office:value="55905" calcext:value-type="float">
            <text:p><text:s/>55 905</text:p>
          </table:table-cell>
          <table:table-cell table:style-name="ce21" office:value-type="float" office:value="38288" calcext:value-type="float">
            <text:p><text:s/>38 2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0600" calcext:value-type="float">
            <text:p><text:s/>90 600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28" calcext:value-type="float">
            <text:p><text:s/>46 128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03" calcext:value-type="float">
            <text:p><text:s/>44 50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45271" calcext:value-type="float">
            <text:p><text:s/>45 271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2" calcext:value-type="float">
            <text:p><text:s/>27 552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45" calcext:value-type="float">
            <text:p><text:s/>51 645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67" calcext:value-type="float">
            <text:p><text:s/>47 467</text:p>
          </table:table-cell>
          <table:table-cell table:style-name="ce21" office:value-type="float" office:value="46281" calcext:value-type="float">
            <text:p><text:s/>46 281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66" calcext:value-type="float">
            <text:p><text:s/>46 86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2" calcext:value-type="float">
            <text:p><text:s/>48 882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25" calcext:value-type="float">
            <text:p><text:s/>54 325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0" calcext:value-type="float">
            <text:p><text:s/>47 830</text:p>
          </table:table-cell>
          <table:table-cell table:style-name="ce21" office:value-type="float" office:value="47248" calcext:value-type="float">
            <text:p><text:s/>47 248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24" calcext:value-type="float">
            <text:p><text:s/>48 02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6" calcext:value-type="float">
            <text:p><text:s/>48 506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69" calcext:value-type="float">
            <text:p><text:s/>56 269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7810" calcext:value-type="float">
            <text:p><text:s/>47 810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21" calcext:value-type="float">
            <text:p><text:s/>48 521</text:p>
          </table:table-cell>
          <table:table-cell table:style-name="ce21" office:value-type="float" office:value="99852" calcext:value-type="float">
            <text:p><text:s/>99 852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7" calcext:value-type="float">
            <text:p><text:s/>48 247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74" calcext:value-type="float">
            <text:p><text:s/>48 874</text:p>
          </table:table-cell>
          <table:table-cell table:style-name="ce21" office:value-type="float" office:value="48687" calcext:value-type="float">
            <text:p><text:s/>48 687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15" calcext:value-type="float">
            <text:p><text:s/>49 41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85" calcext:value-type="float">
            <text:p><text:s/>49 085</text:p>
          </table:table-cell>
          <table:table-cell table:style-name="ce21" office:value-type="float" office:value="42693" calcext:value-type="float">
            <text:p><text:s/>42 693</text:p>
          </table:table-cell>
          <table:table-cell table:style-name="ce21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7" calcext:value-type="float">
            <text:p><text:s/>82 627</text:p>
          </table:table-cell>
          <table:table-cell table:style-name="ce21" office:value-type="float" office:value="39975" calcext:value-type="float">
            <text:p><text:s/>39 975</text:p>
          </table:table-cell>
          <table:table-cell table:style-name="ce21" office:value-type="float" office:value="57968" calcext:value-type="float">
            <text:p><text:s/>57 968</text:p>
          </table:table-cell>
          <table:table-cell table:style-name="ce21" office:value-type="float" office:value="33343" calcext:value-type="float">
            <text:p><text:s/>33 3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8994" calcext:value-type="float">
            <text:p><text:s/>48 994</text:p>
          </table:table-cell>
          <table:table-cell table:style-name="ce21" office:value-type="float" office:value="48488" calcext:value-type="float">
            <text:p><text:s/>48 488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241" calcext:value-type="float">
            <text:p><text:s/>49 241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60" calcext:value-type="float">
            <text:p><text:s/>49 560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30" calcext:value-type="float">
            <text:p><text:s/>80 430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60278" calcext:value-type="float">
            <text:p><text:s/>60 278</text:p>
          </table:table-cell>
          <table:table-cell table:style-name="ce21" office:value-type="float" office:value="33409" calcext:value-type="float">
            <text:p><text:s/>33 40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376" calcext:value-type="float">
            <text:p><text:s/>46 376</text:p>
          </table:table-cell>
          <table:table-cell table:style-name="ce21" office:value-type="float" office:value="44864" calcext:value-type="float">
            <text:p><text:s/>44 86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437" calcext:value-type="float">
            <text:p><text:s/>44 437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8018" calcext:value-type="float">
            <text:p><text:s/>48 018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75950" calcext:value-type="float">
            <text:p><text:s/>75 950</text:p>
          </table:table-cell>
          <table:table-cell table:style-name="ce21" office:value-type="float" office:value="40968" calcext:value-type="float">
            <text:p><text:s/>40 968</text:p>
          </table:table-cell>
          <table:table-cell table:style-name="ce21" office:value-type="float" office:value="54288" calcext:value-type="float">
            <text:p><text:s/>54 288</text:p>
          </table:table-cell>
          <table:table-cell table:style-name="ce21" office:value-type="float" office:value="32119" calcext:value-type="float">
            <text:p><text:s/>32 119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716" calcext:value-type="float">
            <text:p><text:s/>48 716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012" calcext:value-type="float">
            <text:p><text:s/>48 012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685" calcext:value-type="float">
            <text:p><text:s/>49 685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95" calcext:value-type="float">
            <text:p><text:s/>83 495</text:p>
          </table:table-cell>
          <table:table-cell table:style-name="ce21" office:value-type="float" office:value="42465" calcext:value-type="float">
            <text:p><text:s/>42 465</text:p>
          </table:table-cell>
          <table:table-cell table:style-name="ce21" office:value-type="float" office:value="57092" calcext:value-type="float">
            <text:p><text:s/>57 09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045" calcext:value-type="float">
            <text:p><text:s/>50 045</text:p>
          </table:table-cell>
          <table:table-cell table:style-name="ce21" office:value-type="float" office:value="49077" calcext:value-type="float">
            <text:p><text:s/>49 077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49289" calcext:value-type="float">
            <text:p><text:s/>49 289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1102" calcext:value-type="float">
            <text:p><text:s/>51 102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73" calcext:value-type="float">
            <text:p><text:s/>87 673</text:p>
          </table:table-cell>
          <table:table-cell table:style-name="ce21" office:value-type="float" office:value="42324" calcext:value-type="float">
            <text:p><text:s/>42 324</text:p>
          </table:table-cell>
          <table:table-cell table:style-name="ce21" office:value-type="float" office:value="60194" calcext:value-type="float">
            <text:p><text:s/>60 194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9935" calcext:value-type="float">
            <text:p><text:s/>49 935</text:p>
          </table:table-cell>
          <table:table-cell table:style-name="ce21" office:value-type="float" office:value="49120" calcext:value-type="float">
            <text:p><text:s/>49 120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95885" calcext:value-type="float">
            <text:p><text:s/>95 885</text:p>
          </table:table-cell>
          <table:table-cell table:style-name="ce21" office:value-type="float" office:value="44423" calcext:value-type="float">
            <text:p><text:s/>44 423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817" calcext:value-type="float">
            <text:p><text:s/>50 817</text:p>
          </table:table-cell>
          <table:table-cell table:style-name="ce21" office:value-type="float" office:value="44946" calcext:value-type="float">
            <text:p><text:s/>44 946</text:p>
          </table:table-cell>
          <table:table-cell table:style-name="ce21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74" calcext:value-type="float">
            <text:p><text:s/>32 474</text:p>
          </table:table-cell>
          <table:table-cell table:style-name="ce21" office:value-type="float" office:value="73090" calcext:value-type="float">
            <text:p><text:s/>73 090</text:p>
          </table:table-cell>
          <table:table-cell table:style-name="ce21" office:value-type="float" office:value="87651" calcext:value-type="float">
            <text:p><text:s/>87 651</text:p>
          </table:table-cell>
          <table:table-cell table:style-name="ce21" office:value-type="float" office:value="39311" calcext:value-type="float">
            <text:p><text:s/>39 311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25556" calcext:value-type="float">
            <text:p><text:s/>25 556</text:p>
          </table:table-cell>
          <table:table-cell table:style-name="ce21" office:value-type="float" office:value="96682" calcext:value-type="float">
            <text:p><text:s/>96 68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9931" calcext:value-type="float">
            <text:p><text:s/>49 931</text:p>
          </table:table-cell>
          <table:table-cell table:style-name="ce21" office:value-type="float" office:value="49052" calcext:value-type="float">
            <text:p><text:s/>49 052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91533" calcext:value-type="float">
            <text:p><text:s/>91 533</text:p>
          </table:table-cell>
          <table:table-cell table:style-name="ce21" office:value-type="float" office:value="44779" calcext:value-type="float">
            <text:p><text:s/>44 779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108" calcext:value-type="float">
            <text:p><text:s/>33 108</text:p>
          </table:table-cell>
          <table:table-cell table:style-name="ce21" office:value-type="float" office:value="71451" calcext:value-type="float">
            <text:p><text:s/>71 451</text:p>
          </table:table-cell>
          <table:table-cell table:style-name="ce21" office:value-type="float" office:value="86863" calcext:value-type="float">
            <text:p><text:s/>86 863</text:p>
          </table:table-cell>
          <table:table-cell table:style-name="ce21" office:value-type="float" office:value="39601" calcext:value-type="float">
            <text:p><text:s/>39 601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4145" calcext:value-type="float">
            <text:p><text:s/>34 145</text:p>
          </table:table-cell>
          <table:table-cell table:style-name="ce21" office:value-type="float" office:value="26042" calcext:value-type="float">
            <text:p><text:s/>26 042</text:p>
          </table:table-cell>
          <table:table-cell table:style-name="ce21" office:value-type="float" office:value="95665" calcext:value-type="float">
            <text:p><text:s/>95 665</text:p>
          </table:table-cell>
          <table:table-cell table:style-name="ce21" office:value-type="float" office:value="42528" calcext:value-type="float">
            <text:p><text:s/>42 528</text:p>
          </table:table-cell>
          <table:table-cell table:style-name="ce21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1464" calcext:value-type="float">
            <text:p><text:s/>51 464</text:p>
          </table:table-cell>
          <table:table-cell table:style-name="ce21" office:value-type="float" office:value="50425" calcext:value-type="float">
            <text:p><text:s/>50 425</text:p>
          </table:table-cell>
          <table:table-cell table:style-name="ce21" office:value-type="float" office:value="57463" calcext:value-type="float">
            <text:p><text:s/>57 463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96809" calcext:value-type="float">
            <text:p><text:s/>96 809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594" calcext:value-type="float">
            <text:p><text:s/>52 594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925" calcext:value-type="float">
            <text:p><text:s/>33 925</text:p>
          </table:table-cell>
          <table:table-cell table:style-name="ce21" office:value-type="float" office:value="72727" calcext:value-type="float">
            <text:p><text:s/>72 727</text:p>
          </table:table-cell>
          <table:table-cell table:style-name="ce21" office:value-type="float" office:value="90433" calcext:value-type="float">
            <text:p><text:s/>90 433</text:p>
          </table:table-cell>
          <table:table-cell table:style-name="ce21" office:value-type="float" office:value="42984" calcext:value-type="float">
            <text:p><text:s/>42 984</text:p>
          </table:table-cell>
          <table:table-cell table:style-name="ce21" office:value-type="float" office:value="62663" calcext:value-type="float">
            <text:p><text:s/>62 663</text:p>
          </table:table-cell>
          <table:table-cell table:style-name="ce21" office:value-type="float" office:value="35000" calcext:value-type="float">
            <text:p><text:s/>35 000</text:p>
          </table:table-cell>
          <table:table-cell table:style-name="ce21" office:value-type="float" office:value="27422" calcext:value-type="float">
            <text:p><text:s/>27 422</text:p>
          </table:table-cell>
          <table:table-cell table:style-name="ce21" office:value-type="float" office:value="96517" calcext:value-type="float">
            <text:p><text:s/>96 517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2653" calcext:value-type="float">
            <text:p><text:s/>52 653</text:p>
          </table:table-cell>
          <table:table-cell table:style-name="ce21" office:value-type="float" office:value="51931" calcext:value-type="float">
            <text:p><text:s/>51 931</text:p>
          </table:table-cell>
          <table:table-cell table:style-name="ce21" office:value-type="float" office:value="56391" calcext:value-type="float">
            <text:p><text:s/>56 391</text:p>
          </table:table-cell>
          <table:table-cell table:style-name="ce21" office:value-type="float" office:value="52853" calcext:value-type="float">
            <text:p><text:s/>52 853</text:p>
          </table:table-cell>
          <table:table-cell table:style-name="ce21" office:value-type="float" office:value="99346" calcext:value-type="float">
            <text:p><text:s/>99 346</text:p>
          </table:table-cell>
          <table:table-cell table:style-name="ce21" office:value-type="float" office:value="44385" calcext:value-type="float">
            <text:p><text:s/>44 385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3433" calcext:value-type="float">
            <text:p><text:s/>53 433</text:p>
          </table:table-cell>
          <table:table-cell table:style-name="ce21" office:value-type="float" office:value="48437" calcext:value-type="float">
            <text:p><text:s/>48 437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870" calcext:value-type="float">
            <text:p><text:s/>34 870</text:p>
          </table:table-cell>
          <table:table-cell table:style-name="ce21" office:value-type="float" office:value="72677" calcext:value-type="float">
            <text:p><text:s/>72 677</text:p>
          </table:table-cell>
          <table:table-cell table:style-name="ce21" office:value-type="float" office:value="93015" calcext:value-type="float">
            <text:p><text:s/>93 015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63364" calcext:value-type="float">
            <text:p><text:s/>63 364</text:p>
          </table:table-cell>
          <table:table-cell table:style-name="ce21" office:value-type="float" office:value="35731" calcext:value-type="float">
            <text:p><text:s/>35 731</text:p>
          </table:table-cell>
          <table:table-cell table:style-name="ce21" office:value-type="float" office:value="27045" calcext:value-type="float">
            <text:p><text:s/>27 045</text:p>
          </table:table-cell>
          <table:table-cell table:style-name="ce21" office:value-type="float" office:value="99187" calcext:value-type="float">
            <text:p><text:s/>99 187</text:p>
          </table:table-cell>
          <table:table-cell table:style-name="ce21" office:value-type="float" office:value="43613" calcext:value-type="float">
            <text:p><text:s/>43 613</text:p>
          </table:table-cell>
          <table:table-cell table:style-name="ce21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52068" calcext:value-type="float">
            <text:p><text:s/>52 068</text:p>
          </table:table-cell>
          <table:table-cell table:style-name="ce21" office:value-type="float" office:value="54753" calcext:value-type="float">
            <text:p><text:s/>54 753</text:p>
          </table:table-cell>
          <table:table-cell table:style-name="ce21" office:value-type="float" office:value="53227" calcext:value-type="float">
            <text:p><text:s/>53 227</text:p>
          </table:table-cell>
          <table:table-cell table:style-name="ce21" office:value-type="float" office:value="97157" calcext:value-type="float">
            <text:p><text:s/>97 157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633" calcext:value-type="float">
            <text:p><text:s/>53 633</text:p>
          </table:table-cell>
          <table:table-cell table:style-name="ce21" office:value-type="float" office:value="48325" calcext:value-type="float">
            <text:p><text:s/>48 325</text:p>
          </table:table-cell>
          <table:table-cell table:style-name="ce21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745" calcext:value-type="float">
            <text:p><text:s/>34 745</text:p>
          </table:table-cell>
          <table:table-cell table:style-name="ce21" office:value-type="float" office:value="73885" calcext:value-type="float">
            <text:p><text:s/>73 885</text:p>
          </table:table-cell>
          <table:table-cell table:style-name="ce21" office:value-type="float" office:value="92136" calcext:value-type="float">
            <text:p><text:s/>92 13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64675" calcext:value-type="float">
            <text:p><text:s/>64 675</text:p>
          </table:table-cell>
          <table:table-cell table:style-name="ce21" office:value-type="float" office:value="35997" calcext:value-type="float">
            <text:p><text:s/>35 997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102175" calcext:value-type="float">
            <text:p><text:s/>102 175</text:p>
          </table:table-cell>
          <table:table-cell table:style-name="ce21" office:value-type="float" office:value="44482" calcext:value-type="float">
            <text:p><text:s/>44 482</text:p>
          </table:table-cell>
          <table:table-cell table:style-name="ce21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490" calcext:value-type="float">
            <text:p><text:s/>47 490</text:p>
          </table:table-cell>
          <table:table-cell table:style-name="ce21" office:value-type="float" office:value="47380" calcext:value-type="float">
            <text:p><text:s/>47 380</text:p>
          </table:table-cell>
          <table:table-cell table:style-name="ce21" office:value-type="float" office:value="48882" calcext:value-type="float">
            <text:p><text:s/>48 882</text:p>
          </table:table-cell>
          <table:table-cell table:style-name="ce21" office:value-type="float" office:value="48451" calcext:value-type="float">
            <text:p><text:s/>48 451</text:p>
          </table:table-cell>
          <table:table-cell table:style-name="ce21" office:value-type="float" office:value="72549" calcext:value-type="float">
            <text:p><text:s/>72 549</text:p>
          </table:table-cell>
          <table:table-cell table:style-name="ce21" office:value-type="float" office:value="43109" calcext:value-type="float">
            <text:p><text:s/>43 109</text:p>
          </table:table-cell>
          <table:table-cell table:style-name="ce21" office:value-type="float" office:value="41417" calcext:value-type="float">
            <text:p><text:s/>41 417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852" calcext:value-type="float">
            <text:p><text:s/>32 852</text:p>
          </table:table-cell>
          <table:table-cell table:style-name="ce21" office:value-type="float" office:value="62283" calcext:value-type="float">
            <text:p><text:s/>62 283</text:p>
          </table:table-cell>
          <table:table-cell table:style-name="ce21" office:value-type="float" office:value="67854" calcext:value-type="float">
            <text:p><text:s/>67 854</text:p>
          </table:table-cell>
          <table:table-cell table:style-name="ce21" office:value-type="float" office:value="37897" calcext:value-type="float">
            <text:p><text:s/>37 897</text:p>
          </table:table-cell>
          <table:table-cell table:style-name="ce21" office:value-type="float" office:value="57208" calcext:value-type="float">
            <text:p><text:s/>57 20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28226" calcext:value-type="float">
            <text:p><text:s/>28 226</text:p>
          </table:table-cell>
          <table:table-cell table:style-name="ce21" office:value-type="float" office:value="94620" calcext:value-type="float">
            <text:p><text:s/>94 620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1833" calcext:value-type="float">
            <text:p><text:s/>51 833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48939" calcext:value-type="float">
            <text:p><text:s/>48 939</text:p>
          </table:table-cell>
          <table:table-cell table:style-name="ce21" office:value-type="float" office:value="51635" calcext:value-type="float">
            <text:p><text:s/>51 635</text:p>
          </table:table-cell>
          <table:table-cell table:style-name="ce21" office:value-type="float" office:value="115063" calcext:value-type="float">
            <text:p><text:s/>115 063</text:p>
          </table:table-cell>
          <table:table-cell table:style-name="ce21" office:value-type="float" office:value="37769" calcext:value-type="float">
            <text:p><text:s/>37 769</text:p>
          </table:table-cell>
          <table:table-cell table:style-name="ce21" office:value-type="float" office:value="43576" calcext:value-type="float">
            <text:p><text:s/>43 576</text:p>
          </table:table-cell>
          <table:table-cell table:style-name="ce21" office:value-type="float" office:value="52964" calcext:value-type="float">
            <text:p><text:s/>52 964</text:p>
          </table:table-cell>
          <table:table-cell table:style-name="ce21" office:value-type="float" office:value="48661" calcext:value-type="float">
            <text:p><text:s/>48 661</text:p>
          </table:table-cell>
          <table:table-cell table:style-name="ce21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871" calcext:value-type="float">
            <text:p><text:s/>34 871</text:p>
          </table:table-cell>
          <table:table-cell table:style-name="ce21" office:value-type="float" office:value="65751" calcext:value-type="float">
            <text:p><text:s/>65 751</text:p>
          </table:table-cell>
          <table:table-cell table:style-name="ce21" office:value-type="float" office:value="81499" calcext:value-type="float">
            <text:p><text:s/>81 499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64480" calcext:value-type="float">
            <text:p><text:s/>64 480</text:p>
          </table:table-cell>
          <table:table-cell table:style-name="ce21" office:value-type="float" office:value="36528" calcext:value-type="float">
            <text:p><text:s/>36 528</text:p>
          </table:table-cell>
          <table:table-cell table:style-name="ce21" office:value-type="float" office:value="29742" calcext:value-type="float">
            <text:p><text:s/>29 742</text:p>
          </table:table-cell>
          <table:table-cell table:style-name="ce21" office:value-type="float" office:value="99745" calcext:value-type="float">
            <text:p><text:s/>99 745</text:p>
          </table:table-cell>
          <table:table-cell table:style-name="ce21" office:value-type="float" office:value="43259" calcext:value-type="float">
            <text:p><text:s/>43 259</text:p>
          </table:table-cell>
          <table:table-cell table:style-name="ce21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54193" calcext:value-type="float">
            <text:p><text:s/>54 193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60184" calcext:value-type="float">
            <text:p><text:s/>60 184</text:p>
          </table:table-cell>
          <table:table-cell table:style-name="ce21" office:value-type="float" office:value="55018" calcext:value-type="float">
            <text:p><text:s/>55 018</text:p>
          </table:table-cell>
          <table:table-cell table:style-name="ce21" office:value-type="float" office:value="99136" calcext:value-type="float">
            <text:p><text:s/>99 136</text:p>
          </table:table-cell>
          <table:table-cell table:style-name="ce21" office:value-type="float" office:value="44170" calcext:value-type="float">
            <text:p><text:s/>44 170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4949" calcext:value-type="float">
            <text:p><text:s/>54 949</text:p>
          </table:table-cell>
          <table:table-cell table:style-name="ce21" office:value-type="float" office:value="50336" calcext:value-type="float">
            <text:p><text:s/>50 336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35602" calcext:value-type="float">
            <text:p><text:s/>35 602</text:p>
          </table:table-cell>
          <table:table-cell table:style-name="ce21" office:value-type="float" office:value="76173" calcext:value-type="float">
            <text:p><text:s/>76 173</text:p>
          </table:table-cell>
          <table:table-cell table:style-name="ce21" office:value-type="float" office:value="93175" calcext:value-type="float">
            <text:p><text:s/>93 175</text:p>
          </table:table-cell>
          <table:table-cell table:style-name="ce21" office:value-type="float" office:value="42501" calcext:value-type="float">
            <text:p><text:s/>42 501</text:p>
          </table:table-cell>
          <table:table-cell table:style-name="ce21" office:value-type="float" office:value="65871" calcext:value-type="float">
            <text:p><text:s/>65 871</text:p>
          </table:table-cell>
          <table:table-cell table:style-name="ce21" office:value-type="float" office:value="36753" calcext:value-type="float">
            <text:p><text:s/>36 753</text:p>
          </table:table-cell>
          <table:table-cell table:style-name="ce21" office:value-type="float" office:value="28369" calcext:value-type="float">
            <text:p><text:s/>28 369</text:p>
          </table:table-cell>
          <table:table-cell table:style-name="ce21" office:value-type="float" office:value="100789" calcext:value-type="float">
            <text:p><text:s/>100 789</text:p>
          </table:table-cell>
          <table:table-cell table:style-name="ce21" office:value-type="float" office:value="45716" calcext:value-type="float">
            <text:p><text:s/>45 716</text:p>
          </table:table-cell>
          <table:table-cell table:style-name="ce21" office:value-type="float" office:value="38933" calcext:value-type="float">
            <text:p><text:s/>38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1272" calcext:value-type="float">
            <text:p><text:s/>101 272</text:p>
          </table:table-cell>
          <table:table-cell table:style-name="ce21" office:value-type="float" office:value="97301" calcext:value-type="float">
            <text:p><text:s/>97 301</text:p>
          </table:table-cell>
          <table:table-cell table:style-name="ce21" office:value-type="float" office:value="106030" calcext:value-type="float">
            <text:p><text:s/>106 030</text:p>
          </table:table-cell>
          <table:table-cell table:style-name="ce21" office:value-type="float" office:value="103896" calcext:value-type="float">
            <text:p><text:s/>103 896</text:p>
          </table:table-cell>
          <table:table-cell table:style-name="ce21" office:value-type="float" office:value="143544" calcext:value-type="float">
            <text:p><text:s/>143 544</text:p>
          </table:table-cell>
          <table:table-cell table:style-name="ce21" office:value-type="float" office:value="73820" calcext:value-type="float">
            <text:p><text:s/>73 820</text:p>
          </table:table-cell>
          <table:table-cell table:style-name="ce21" office:value-type="float" office:value="67470" calcext:value-type="float">
            <text:p><text:s/>67 470</text:p>
          </table:table-cell>
          <table:table-cell table:style-name="ce21" office:value-type="float" office:value="105502" calcext:value-type="float">
            <text:p><text:s/>105 502</text:p>
          </table:table-cell>
          <table:table-cell table:style-name="ce21" office:value-type="float" office:value="98230" calcext:value-type="float">
            <text:p><text:s/>98 230</text:p>
          </table:table-cell>
          <table:table-cell table:style-name="ce21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9819" calcext:value-type="float">
            <text:p><text:s/>59 819</text:p>
          </table:table-cell>
          <table:table-cell table:style-name="ce21" office:value-type="float" office:value="155117" calcext:value-type="float">
            <text:p><text:s/>155 117</text:p>
          </table:table-cell>
          <table:table-cell table:style-name="ce21" office:value-type="float" office:value="255936" calcext:value-type="float">
            <text:p><text:s/>255 936</text:p>
          </table:table-cell>
          <table:table-cell table:style-name="ce21" office:value-type="float" office:value="72860" calcext:value-type="float">
            <text:p><text:s/>72 860</text:p>
          </table:table-cell>
          <table:table-cell table:style-name="ce21" office:value-type="float" office:value="126258" calcext:value-type="float">
            <text:p><text:s/>126 258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34935" calcext:value-type="float">
            <text:p><text:s/>34 935</text:p>
          </table:table-cell>
          <table:table-cell table:style-name="ce21" office:value-type="float" office:value="159912" calcext:value-type="float">
            <text:p><text:s/>159 912</text:p>
          </table:table-cell>
          <table:table-cell table:style-name="ce21" office:value-type="float" office:value="67297" calcext:value-type="float">
            <text:p><text:s/>67 297</text:p>
          </table:table-cell>
          <table:table-cell table:style-name="ce21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047" calcext:value-type="float">
            <text:p><text:s/>49 047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57294" calcext:value-type="float">
            <text:p><text:s/>57 294</text:p>
          </table:table-cell>
          <table:table-cell table:style-name="ce21" office:value-type="float" office:value="49044" calcext:value-type="float">
            <text:p><text:s/>49 044</text:p>
          </table:table-cell>
          <table:table-cell table:style-name="ce21" office:value-type="float" office:value="71954" calcext:value-type="float">
            <text:p><text:s/>71 95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40891" calcext:value-type="float">
            <text:p><text:s/>40 891</text:p>
          </table:table-cell>
          <table:table-cell table:style-name="ce21" office:value-type="float" office:value="50475" calcext:value-type="float">
            <text:p><text:s/>50 475</text:p>
          </table:table-cell>
          <table:table-cell table:style-name="ce21" office:value-type="float" office:value="46357" calcext:value-type="float">
            <text:p><text:s/>46 357</text:p>
          </table:table-cell>
          <table:table-cell table:style-name="ce21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863" calcext:value-type="float">
            <text:p><text:s/>32 863</text:p>
          </table:table-cell>
          <table:table-cell table:style-name="ce21" office:value-type="float" office:value="67794" calcext:value-type="float">
            <text:p><text:s/>67 794</text:p>
          </table:table-cell>
          <table:table-cell table:style-name="ce21" office:value-type="float" office:value="77292" calcext:value-type="float">
            <text:p><text:s/>77 292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35155" calcext:value-type="float">
            <text:p><text:s/>35 155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99384" calcext:value-type="float">
            <text:p><text:s/>99 384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473" calcext:value-type="float">
            <text:p><text:s/>47 473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49144" calcext:value-type="float">
            <text:p><text:s/>49 144</text:p>
          </table:table-cell>
          <table:table-cell table:style-name="ce21" office:value-type="float" office:value="46942" calcext:value-type="float">
            <text:p><text:s/>46 942</text:p>
          </table:table-cell>
          <table:table-cell table:style-name="ce21" office:value-type="float" office:value="74628" calcext:value-type="float">
            <text:p><text:s/>74 628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41414" calcext:value-type="float">
            <text:p><text:s/>41 414</text:p>
          </table:table-cell>
          <table:table-cell table:style-name="ce21" office:value-type="float" office:value="48875" calcext:value-type="float">
            <text:p><text:s/>48 875</text:p>
          </table:table-cell>
          <table:table-cell table:style-name="ce21" office:value-type="float" office:value="44317" calcext:value-type="float">
            <text:p><text:s/>44 317</text:p>
          </table:table-cell>
          <table:table-cell table:style-name="ce21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212" calcext:value-type="float">
            <text:p><text:s/>33 212</text:p>
          </table:table-cell>
          <table:table-cell table:style-name="ce21" office:value-type="float" office:value="63791" calcext:value-type="float">
            <text:p><text:s/>63 791</text:p>
          </table:table-cell>
          <table:table-cell table:style-name="ce21" office:value-type="float" office:value="76233" calcext:value-type="float">
            <text:p><text:s/>76 233</text:p>
          </table:table-cell>
          <table:table-cell table:style-name="ce21" office:value-type="float" office:value="37898" calcext:value-type="float">
            <text:p><text:s/>37 898</text:p>
          </table:table-cell>
          <table:table-cell table:style-name="ce21" office:value-type="float" office:value="58209" calcext:value-type="float">
            <text:p><text:s/>58 209</text:p>
          </table:table-cell>
          <table:table-cell table:style-name="ce21" office:value-type="float" office:value="35875" calcext:value-type="float">
            <text:p><text:s/>35 875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93765" calcext:value-type="float">
            <text:p><text:s/>93 765</text:p>
          </table:table-cell>
          <table:table-cell table:style-name="ce21" office:value-type="float" office:value="42751" calcext:value-type="float">
            <text:p><text:s/>42 751</text:p>
          </table:table-cell>
          <table:table-cell table:style-name="ce21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506" calcext:value-type="float">
            <text:p><text:s/>47 506</text:p>
          </table:table-cell>
          <table:table-cell table:style-name="ce21" office:value-type="float" office:value="45923" calcext:value-type="float">
            <text:p><text:s/>45 923</text:p>
          </table:table-cell>
          <table:table-cell table:style-name="ce21" office:value-type="float" office:value="47768" calcext:value-type="float">
            <text:p><text:s/>47 768</text:p>
          </table:table-cell>
          <table:table-cell table:style-name="ce21" office:value-type="float" office:value="46709" calcext:value-type="float">
            <text:p><text:s/>46 709</text:p>
          </table:table-cell>
          <table:table-cell table:style-name="ce21" office:value-type="float" office:value="73869" calcext:value-type="float">
            <text:p><text:s/>73 869</text:p>
          </table:table-cell>
          <table:table-cell table:style-name="ce21" office:value-type="float" office:value="37690" calcext:value-type="float">
            <text:p><text:s/>37 690</text:p>
          </table:table-cell>
          <table:table-cell table:style-name="ce21" office:value-type="float" office:value="41149" calcext:value-type="float">
            <text:p><text:s/>41 149</text:p>
          </table:table-cell>
          <table:table-cell table:style-name="ce21" office:value-type="float" office:value="49189" calcext:value-type="float">
            <text:p><text:s/>49 189</text:p>
          </table:table-cell>
          <table:table-cell table:style-name="ce21" office:value-type="float" office:value="43749" calcext:value-type="float">
            <text:p><text:s/>43 749</text:p>
          </table:table-cell>
          <table:table-cell table:style-name="ce21" office:value-type="float" office:value="48622" calcext:value-type="float">
            <text:p><text:s/>48 6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74070" calcext:value-type="float">
            <text:p><text:s/>74 070</text:p>
          </table:table-cell>
          <table:table-cell table:style-name="ce21" office:value-type="float" office:value="79309" calcext:value-type="float">
            <text:p><text:s/>79 309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58535" calcext:value-type="float">
            <text:p><text:s/>58 535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93469" calcext:value-type="float">
            <text:p><text:s/>93 469</text:p>
          </table:table-cell>
          <table:table-cell table:style-name="ce21" office:value-type="float" office:value="43641" calcext:value-type="float">
            <text:p><text:s/>43 641</text:p>
          </table:table-cell>
          <table:table-cell table:style-name="ce21" office:value-type="float" office:value="37060" calcext:value-type="float">
            <text:p><text:s/>37 0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206" calcext:value-type="float">
            <text:p><text:s/>53 206</text:p>
          </table:table-cell>
          <table:table-cell table:style-name="ce21" office:value-type="float" office:value="53714" calcext:value-type="float">
            <text:p><text:s/>53 714</text:p>
          </table:table-cell>
          <table:table-cell table:style-name="ce21" office:value-type="float" office:value="97260" calcext:value-type="float">
            <text:p><text:s/>97 260</text:p>
          </table:table-cell>
          <table:table-cell table:style-name="ce21" office:value-type="float" office:value="53921" calcext:value-type="float">
            <text:p><text:s/>53 921</text:p>
          </table:table-cell>
          <table:table-cell table:style-name="ce21" office:value-type="float" office:value="196928" calcext:value-type="float">
            <text:p><text:s/>196 928</text:p>
          </table:table-cell>
          <table:table-cell table:style-name="ce21" office:value-type="float" office:value="42667" calcext:value-type="float">
            <text:p><text:s/>42 667</text:p>
          </table:table-cell>
          <table:table-cell table:style-name="ce21" office:value-type="float" office:value="43435" calcext:value-type="float">
            <text:p><text:s/>43 435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46889" calcext:value-type="float">
            <text:p><text:s/>46 889</text:p>
          </table:table-cell>
          <table:table-cell table:style-name="ce21" office:value-type="float" office:value="50549" calcext:value-type="float">
            <text:p><text:s/>50 5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129" calcext:value-type="float">
            <text:p><text:s/>34 129</text:p>
          </table:table-cell>
          <table:table-cell table:style-name="ce21" office:value-type="float" office:value="79885" calcext:value-type="float">
            <text:p><text:s/>79 885</text:p>
          </table:table-cell>
          <table:table-cell table:style-name="ce21" office:value-type="float" office:value="94865" calcext:value-type="float">
            <text:p><text:s/>94 865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60203" calcext:value-type="float">
            <text:p><text:s/>60 20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27832" calcext:value-type="float">
            <text:p><text:s/>27 832</text:p>
          </table:table-cell>
          <table:table-cell table:style-name="ce21" office:value-type="float" office:value="96342" calcext:value-type="float">
            <text:p><text:s/>96 342</text:p>
          </table:table-cell>
          <table:table-cell table:style-name="ce21" office:value-type="float" office:value="44358" calcext:value-type="float">
            <text:p><text:s/>44 358</text:p>
          </table:table-cell>
          <table:table-cell table:style-name="ce21" office:value-type="float" office:value="39498" calcext:value-type="float">
            <text:p><text:s/>39 4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115" calcext:value-type="float">
            <text:p><text:s/>48 115</text:p>
          </table:table-cell>
          <table:table-cell table:style-name="ce21" office:value-type="float" office:value="46893" calcext:value-type="float">
            <text:p><text:s/>46 893</text:p>
          </table:table-cell>
          <table:table-cell table:style-name="ce21" office:value-type="float" office:value="58237" calcext:value-type="float">
            <text:p><text:s/>58 237</text:p>
          </table:table-cell>
          <table:table-cell table:style-name="ce21" office:value-type="float" office:value="46496" calcext:value-type="float">
            <text:p><text:s/>46 496</text:p>
          </table:table-cell>
          <table:table-cell table:style-name="ce21" office:value-type="float" office:value="122605" calcext:value-type="float">
            <text:p><text:s/>122 605</text:p>
          </table:table-cell>
          <table:table-cell table:style-name="ce21" office:value-type="float" office:value="59410" calcext:value-type="float">
            <text:p><text:s/>59 410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45950" calcext:value-type="float">
            <text:p><text:s/>45 950</text:p>
          </table:table-cell>
          <table:table-cell table:style-name="ce21" office:value-type="float" office:value="50062" calcext:value-type="float">
            <text:p><text:s/>50 0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422" calcext:value-type="float">
            <text:p><text:s/>32 422</text:p>
          </table:table-cell>
          <table:table-cell table:style-name="ce21" office:value-type="float" office:value="62574" calcext:value-type="float">
            <text:p><text:s/>62 574</text:p>
          </table:table-cell>
          <table:table-cell table:style-name="ce21" office:value-type="float" office:value="76823" calcext:value-type="float">
            <text:p><text:s/>76 823</text:p>
          </table:table-cell>
          <table:table-cell table:style-name="ce21" office:value-type="float" office:value="39419" calcext:value-type="float">
            <text:p><text:s/>39 419</text:p>
          </table:table-cell>
          <table:table-cell table:style-name="ce21" office:value-type="float" office:value="58214" calcext:value-type="float">
            <text:p><text:s/>58 214</text:p>
          </table:table-cell>
          <table:table-cell table:style-name="ce21" office:value-type="float" office:value="36280" calcext:value-type="float">
            <text:p><text:s/>36 280</text:p>
          </table:table-cell>
          <table:table-cell table:style-name="ce21" office:value-type="float" office:value="27937" calcext:value-type="float">
            <text:p><text:s/>27 937</text:p>
          </table:table-cell>
          <table:table-cell table:style-name="ce21" office:value-type="float" office:value="93910" calcext:value-type="float">
            <text:p><text:s/>93 910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403" calcext:value-type="float">
            <text:p><text:s/>53 403</text:p>
          </table:table-cell>
          <table:table-cell table:style-name="ce21" office:value-type="float" office:value="56342" calcext:value-type="float">
            <text:p><text:s/>56 342</text:p>
          </table:table-cell>
          <table:table-cell table:style-name="ce21" office:value-type="float" office:value="48870" calcext:value-type="float">
            <text:p><text:s/>48 870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78185" calcext:value-type="float">
            <text:p><text:s/>78 185</text:p>
          </table:table-cell>
          <table:table-cell table:style-name="ce21" office:value-type="float" office:value="37451" calcext:value-type="float">
            <text:p><text:s/>37 451</text:p>
          </table:table-cell>
          <table:table-cell table:style-name="ce21" office:value-type="float" office:value="41458" calcext:value-type="float">
            <text:p><text:s/>41 458</text:p>
          </table:table-cell>
          <table:table-cell table:style-name="ce21" office:value-type="float" office:value="50275" calcext:value-type="float">
            <text:p><text:s/>50 275</text:p>
          </table:table-cell>
          <table:table-cell table:style-name="ce21" office:value-type="float" office:value="46244" calcext:value-type="float">
            <text:p><text:s/>46 244</text:p>
          </table:table-cell>
          <table:table-cell table:style-name="ce21" office:value-type="float" office:value="49295" calcext:value-type="float">
            <text:p><text:s/>49 29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74" calcext:value-type="float">
            <text:p><text:s/>32 574</text:p>
          </table:table-cell>
          <table:table-cell table:style-name="ce21" office:value-type="float" office:value="77348" calcext:value-type="float">
            <text:p><text:s/>77 348</text:p>
          </table:table-cell>
          <table:table-cell table:style-name="ce21" office:value-type="float" office:value="74715" calcext:value-type="float">
            <text:p><text:s/>74 715</text:p>
          </table:table-cell>
          <table:table-cell table:style-name="ce21" office:value-type="float" office:value="39225" calcext:value-type="float">
            <text:p><text:s/>39 225</text:p>
          </table:table-cell>
          <table:table-cell table:style-name="ce21" office:value-type="float" office:value="62193" calcext:value-type="float">
            <text:p><text:s/>62 193</text:p>
          </table:table-cell>
          <table:table-cell table:style-name="ce21" office:value-type="float" office:value="35103" calcext:value-type="float">
            <text:p><text:s/>35 103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95239" calcext:value-type="float">
            <text:p><text:s/>95 239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35526" calcext:value-type="float">
            <text:p><text:s/>35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486" calcext:value-type="float">
            <text:p><text:s/>50 486</text:p>
          </table:table-cell>
          <table:table-cell table:style-name="ce21" office:value-type="float" office:value="50086" calcext:value-type="float">
            <text:p><text:s/>50 086</text:p>
          </table:table-cell>
          <table:table-cell table:style-name="ce21" office:value-type="float" office:value="48131" calcext:value-type="float">
            <text:p><text:s/>48 131</text:p>
          </table:table-cell>
          <table:table-cell table:style-name="ce21" office:value-type="float" office:value="51463" calcext:value-type="float">
            <text:p><text:s/>51 463</text:p>
          </table:table-cell>
          <table:table-cell table:style-name="ce21" office:value-type="float" office:value="74302" calcext:value-type="float">
            <text:p><text:s/>74 302</text:p>
          </table:table-cell>
          <table:table-cell table:style-name="ce21" office:value-type="float" office:value="42131" calcext:value-type="float">
            <text:p><text:s/>42 131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50911" calcext:value-type="float">
            <text:p><text:s/>50 911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70515" calcext:value-type="float">
            <text:p><text:s/>70 51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829" calcext:value-type="float">
            <text:p><text:s/>32 829</text:p>
          </table:table-cell>
          <table:table-cell table:style-name="ce21" office:value-type="float" office:value="63257" calcext:value-type="float">
            <text:p><text:s/>63 257</text:p>
          </table:table-cell>
          <table:table-cell table:style-name="ce21" office:value-type="float" office:value="71886" calcext:value-type="float">
            <text:p><text:s/>71 886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59757" calcext:value-type="float">
            <text:p><text:s/>59 757</text:p>
          </table:table-cell>
          <table:table-cell table:style-name="ce21" office:value-type="float" office:value="35563" calcext:value-type="float">
            <text:p><text:s/>35 563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96218" calcext:value-type="float">
            <text:p><text:s/>96 218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35402" calcext:value-type="float">
            <text:p><text:s/>35 4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152" calcext:value-type="float">
            <text:p><text:s/>49 152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49516" calcext:value-type="float">
            <text:p><text:s/>49 516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74001" calcext:value-type="float">
            <text:p><text:s/>74 001</text:p>
          </table:table-cell>
          <table:table-cell table:style-name="ce21" office:value-type="float" office:value="41014" calcext:value-type="float">
            <text:p><text:s/>41 014</text:p>
          </table:table-cell>
          <table:table-cell table:style-name="ce21" office:value-type="float" office:value="42637" calcext:value-type="float">
            <text:p><text:s/>42 637</text:p>
          </table:table-cell>
          <table:table-cell table:style-name="ce21" office:value-type="float" office:value="50226" calcext:value-type="float">
            <text:p><text:s/>50 226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547" calcext:value-type="float">
            <text:p><text:s/>49 5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467" calcext:value-type="float">
            <text:p><text:s/>33 467</text:p>
          </table:table-cell>
          <table:table-cell table:style-name="ce21" office:value-type="float" office:value="67187" calcext:value-type="float">
            <text:p><text:s/>67 187</text:p>
          </table:table-cell>
          <table:table-cell table:style-name="ce21" office:value-type="float" office:value="84503" calcext:value-type="float">
            <text:p><text:s/>84 503</text:p>
          </table:table-cell>
          <table:table-cell table:style-name="ce21" office:value-type="float" office:value="39997" calcext:value-type="float">
            <text:p><text:s/>39 997</text:p>
          </table:table-cell>
          <table:table-cell table:style-name="ce21" office:value-type="float" office:value="61364" calcext:value-type="float">
            <text:p><text:s/>61 364</text:p>
          </table:table-cell>
          <table:table-cell table:style-name="ce21" office:value-type="float" office:value="35075" calcext:value-type="float">
            <text:p><text:s/>35 075</text:p>
          </table:table-cell>
          <table:table-cell table:style-name="ce21" office:value-type="float" office:value="27394" calcext:value-type="float">
            <text:p><text:s/>27 394</text:p>
          </table:table-cell>
          <table:table-cell table:style-name="ce21" office:value-type="float" office:value="96041" calcext:value-type="float">
            <text:p><text:s/>96 041</text:p>
          </table:table-cell>
          <table:table-cell table:style-name="ce21" office:value-type="float" office:value="43328" calcext:value-type="float">
            <text:p><text:s/>43 328</text:p>
          </table:table-cell>
          <table:table-cell table:style-name="ce21" office:value-type="float" office:value="35961" calcext:value-type="float">
            <text:p><text:s/>35 9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7992" calcext:value-type="float">
            <text:p><text:s/>47 992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8645" calcext:value-type="float">
            <text:p><text:s/>38 645</text:p>
          </table:table-cell>
          <table:table-cell table:style-name="ce21" office:value-type="float" office:value="41515" calcext:value-type="float">
            <text:p><text:s/>41 515</text:p>
          </table:table-cell>
          <table:table-cell table:style-name="ce21" office:value-type="float" office:value="48699" calcext:value-type="float">
            <text:p><text:s/>48 699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48351" calcext:value-type="float">
            <text:p><text:s/>48 35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4162" calcext:value-type="float">
            <text:p><text:s/>34 162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66883" calcext:value-type="float">
            <text:p><text:s/>66 883</text:p>
          </table:table-cell>
          <table:table-cell table:style-name="ce21" office:value-type="float" office:value="41479" calcext:value-type="float">
            <text:p><text:s/>41 479</text:p>
          </table:table-cell>
          <table:table-cell table:style-name="ce21" office:value-type="float" office:value="59907" calcext:value-type="float">
            <text:p><text:s/>59 907</text:p>
          </table:table-cell>
          <table:table-cell table:style-name="ce21" office:value-type="float" office:value="35325" calcext:value-type="float">
            <text:p><text:s/>35 325</text:p>
          </table:table-cell>
          <table:table-cell table:style-name="ce21" office:value-type="float" office:value="27755" calcext:value-type="float">
            <text:p><text:s/>27 755</text:p>
          </table:table-cell>
          <table:table-cell table:style-name="ce21" office:value-type="float" office:value="92953" calcext:value-type="float">
            <text:p><text:s/>92 953</text:p>
          </table:table-cell>
          <table:table-cell table:style-name="ce21" office:value-type="float" office:value="44062" calcext:value-type="float">
            <text:p><text:s/>44 062</text:p>
          </table:table-cell>
          <table:table-cell table:style-name="ce21" office:value-type="float" office:value="35619" calcext:value-type="float">
            <text:p><text:s/>35 6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8869" calcext:value-type="float">
            <text:p><text:s/>48 869</text:p>
          </table:table-cell>
          <table:table-cell table:style-name="ce21" office:value-type="float" office:value="49070" calcext:value-type="float">
            <text:p><text:s/>49 070</text:p>
          </table:table-cell>
          <table:table-cell table:style-name="ce21" office:value-type="float" office:value="48449" calcext:value-type="float">
            <text:p><text:s/>48 449</text:p>
          </table:table-cell>
          <table:table-cell table:style-name="ce21" office:value-type="float" office:value="49951" calcext:value-type="float">
            <text:p><text:s/>49 951</text:p>
          </table:table-cell>
          <table:table-cell table:style-name="ce21" office:value-type="float" office:value="107671" calcext:value-type="float">
            <text:p><text:s/>107 671</text:p>
          </table:table-cell>
          <table:table-cell table:style-name="ce21" office:value-type="float" office:value="37921" calcext:value-type="float">
            <text:p><text:s/>37 921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8655" calcext:value-type="float">
            <text:p><text:s/>48 655</text:p>
          </table:table-cell>
          <table:table-cell table:style-name="ce21" office:value-type="float" office:value="46052" calcext:value-type="float">
            <text:p><text:s/>46 052</text:p>
          </table:table-cell>
          <table:table-cell table:style-name="ce21" office:value-type="float" office:value="49222" calcext:value-type="float">
            <text:p><text:s/>49 22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305" calcext:value-type="float">
            <text:p><text:s/>33 305</text:p>
          </table:table-cell>
          <table:table-cell table:style-name="ce21" office:value-type="float" office:value="63311" calcext:value-type="float">
            <text:p><text:s/>63 311</text:p>
          </table:table-cell>
          <table:table-cell table:style-name="ce21" office:value-type="float" office:value="68079" calcext:value-type="float">
            <text:p><text:s/>68 079</text:p>
          </table:table-cell>
          <table:table-cell table:style-name="ce21" office:value-type="float" office:value="37317" calcext:value-type="float">
            <text:p><text:s/>37 317</text:p>
          </table:table-cell>
          <table:table-cell table:style-name="ce21" office:value-type="float" office:value="58510" calcext:value-type="float">
            <text:p><text:s/>58 510</text:p>
          </table:table-cell>
          <table:table-cell table:style-name="ce21" office:value-type="float" office:value="35246" calcext:value-type="float">
            <text:p><text:s/>35 246</text:p>
          </table:table-cell>
          <table:table-cell table:style-name="ce21" office:value-type="float" office:value="27769" calcext:value-type="float">
            <text:p><text:s/>27 769</text:p>
          </table:table-cell>
          <table:table-cell table:style-name="ce21" office:value-type="float" office:value="92536" calcext:value-type="float">
            <text:p><text:s/>92 536</text:p>
          </table:table-cell>
          <table:table-cell table:style-name="ce21" office:value-type="float" office:value="43981" calcext:value-type="float">
            <text:p><text:s/>43 981</text:p>
          </table:table-cell>
          <table:table-cell table:style-name="ce21" office:value-type="float" office:value="34825" calcext:value-type="float">
            <text:p><text:s/>34 82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48.13" calcext:value-type="float">
            <text:p>48.13</text:p>
          </table:table-cell>
          <table:table-cell table:style-name="ce26" office:value-type="float" office:value="-1.87" calcext:value-type="float">
            <text:p>-1.8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" calcext:value-type="float">
            <text:p>1.8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.51" calcext:value-type="float">
            <text:p>-2.5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-10.03" calcext:value-type="float">
            <text:p>-10.03</text:p>
          </table:table-cell>
          <table:table-cell table:style-name="ce26" office:value-type="float" office:value="-2.33" calcext:value-type="float">
            <text:p>-2.3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2.23" calcext:value-type="float">
            <text:p>-2.2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9" calcext:value-type="float">
            <text:p>2.90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48.41" calcext:value-type="float">
            <text:p>48.41</text:p>
          </table:table-cell>
          <table:table-cell table:style-name="ce26" office:value-type="float" office:value="-12.03" calcext:value-type="float">
            <text:p>-12.0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-2.2" calcext:value-type="float">
            <text:p>-2.20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-2.77" calcext:value-type="float">
            <text:p>-2.7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8.87" calcext:value-type="float">
            <text:p>8.87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0.55" calcext:value-type="float">
            <text:p>0.5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-1.57" calcext:value-type="float">
            <text:p>-1.57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5007" calcext:value-type="float">
            <text:p><text:s/>35 007</text:p>
          </table:table-cell>
          <table:table-cell table:style-name="ce21" office:value-type="float" office:value="30026" calcext:value-type="float">
            <text:p><text:s/>30 026</text:p>
          </table:table-cell>
          <table:table-cell table:style-name="ce21" office:value-type="float" office:value="25817" calcext:value-type="float">
            <text:p><text:s/>25 817</text:p>
          </table:table-cell>
          <table:table-cell table:style-name="ce21" office:value-type="float" office:value="29800" calcext:value-type="float">
            <text:p><text:s/>29 800</text:p>
          </table:table-cell>
          <table:table-cell table:style-name="ce21" office:value-type="float" office:value="73005" calcext:value-type="float">
            <text:p><text:s/>73 005</text:p>
          </table:table-cell>
          <table:table-cell table:style-name="ce21" office:value-type="float" office:value="41018" calcext:value-type="float">
            <text:p><text:s/>41 018</text:p>
          </table:table-cell>
          <table:table-cell table:style-name="ce21" office:value-type="float" office:value="30479" calcext:value-type="float">
            <text:p><text:s/>30 479</text:p>
          </table:table-cell>
          <table:table-cell table:style-name="ce21" office:value-type="float" office:value="38685" calcext:value-type="float">
            <text:p><text:s/>38 685</text:p>
          </table:table-cell>
          <table:table-cell table:style-name="ce21" office:value-type="float" office:value="34205" calcext:value-type="float">
            <text:p><text:s/>34 205</text:p>
          </table:table-cell>
          <table:table-cell table:style-name="ce21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3506" calcext:value-type="float">
            <text:p><text:s/>23 506</text:p>
          </table:table-cell>
          <table:table-cell table:style-name="ce21" office:value-type="float" office:value="57195" calcext:value-type="float">
            <text:p><text:s/>57 195</text:p>
          </table:table-cell>
          <table:table-cell table:style-name="ce21" office:value-type="float" office:value="55177" calcext:value-type="float">
            <text:p><text:s/>55 177</text:p>
          </table:table-cell>
          <table:table-cell table:style-name="ce21" office:value-type="float" office:value="35371" calcext:value-type="float">
            <text:p><text:s/>35 371</text:p>
          </table:table-cell>
          <table:table-cell table:style-name="ce21" office:value-type="float" office:value="43451" calcext:value-type="float">
            <text:p><text:s/>43 451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323" calcext:value-type="float">
            <text:p><text:s/>43 323</text:p>
          </table:table-cell>
          <table:table-cell table:style-name="ce21" office:value-type="float" office:value="22447" calcext:value-type="float">
            <text:p><text:s/>22 447</text:p>
          </table:table-cell>
          <table:table-cell table:style-name="ce21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5620" calcext:value-type="float">
            <text:p><text:s/>35 620</text:p>
          </table:table-cell>
          <table:table-cell table:style-name="ce21" office:value-type="float" office:value="29635" calcext:value-type="float">
            <text:p><text:s/>29 635</text:p>
          </table:table-cell>
          <table:table-cell table:style-name="ce21" office:value-type="float" office:value="27293" calcext:value-type="float">
            <text:p><text:s/>27 293</text:p>
          </table:table-cell>
          <table:table-cell table:style-name="ce21" office:value-type="float" office:value="29381" calcext:value-type="float">
            <text:p><text:s/>29 381</text:p>
          </table:table-cell>
          <table:table-cell table:style-name="ce21" office:value-type="float" office:value="78840" calcext:value-type="float">
            <text:p><text:s/>78 840</text:p>
          </table:table-cell>
          <table:table-cell table:style-name="ce21" office:value-type="float" office:value="41860" calcext:value-type="float">
            <text:p><text:s/>41 860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21" office:value-type="float" office:value="39907" calcext:value-type="float">
            <text:p><text:s/>39 907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3806" calcext:value-type="float">
            <text:p><text:s/>23 806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58213" calcext:value-type="float">
            <text:p><text:s/>58 213</text:p>
          </table:table-cell>
          <table:table-cell table:style-name="ce21" office:value-type="float" office:value="33642" calcext:value-type="float">
            <text:p><text:s/>33 642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1530" calcext:value-type="float">
            <text:p><text:s/>31 53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630" calcext:value-type="float">
            <text:p><text:s/>43 630</text:p>
          </table:table-cell>
          <table:table-cell table:style-name="ce21" office:value-type="float" office:value="22267" calcext:value-type="float">
            <text:p><text:s/>22 267</text:p>
          </table:table-cell>
          <table:table-cell table:style-name="ce21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38" calcext:value-type="float">
            <text:p><text:s/>35 838</text:p>
          </table:table-cell>
          <table:table-cell table:style-name="ce21" office:value-type="float" office:value="30075" calcext:value-type="float">
            <text:p><text:s/>30 075</text:p>
          </table:table-cell>
          <table:table-cell table:style-name="ce21" office:value-type="float" office:value="29411" calcext:value-type="float">
            <text:p><text:s/>29 411</text:p>
          </table:table-cell>
          <table:table-cell table:style-name="ce21" office:value-type="float" office:value="29975" calcext:value-type="float">
            <text:p><text:s/>29 975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3" calcext:value-type="float">
            <text:p><text:s/>39 893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916" calcext:value-type="float">
            <text:p><text:s/>40 916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1" calcext:value-type="float">
            <text:p><text:s/>36 371</text:p>
          </table:table-cell>
          <table:table-cell table:style-name="ce21" office:value-type="float" office:value="30928" calcext:value-type="float">
            <text:p><text:s/>30 928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40" calcext:value-type="float">
            <text:p><text:s/>40 140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64" calcext:value-type="float">
            <text:p><text:s/>42 864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31929" calcext:value-type="float">
            <text:p><text:s/>31 929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33078" calcext:value-type="float">
            <text:p><text:s/>33 078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0" calcext:value-type="float">
            <text:p><text:s/>33 110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70" calcext:value-type="float">
            <text:p><text:s/>44 970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33745" calcext:value-type="float">
            <text:p><text:s/>33 745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8" calcext:value-type="float">
            <text:p><text:s/>43 888</text:p>
          </table:table-cell>
          <table:table-cell table:style-name="ce21" office:value-type="float" office:value="30803" calcext:value-type="float">
            <text:p><text:s/>30 803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39" calcext:value-type="float">
            <text:p><text:s/>46 139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16" calcext:value-type="float">
            <text:p><text:s/>39 016</text:p>
          </table:table-cell>
          <table:table-cell table:style-name="ce21" office:value-type="float" office:value="34399" calcext:value-type="float">
            <text:p><text:s/>34 399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92" calcext:value-type="float">
            <text:p><text:s/>41 892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52" calcext:value-type="float">
            <text:p><text:s/>71 652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47971" calcext:value-type="float">
            <text:p><text:s/>47 971</text:p>
          </table:table-cell>
          <table:table-cell table:style-name="ce21" office:value-type="float" office:value="32870" calcext:value-type="float">
            <text:p><text:s/>32 87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29" calcext:value-type="float">
            <text:p><text:s/>38 829</text:p>
          </table:table-cell>
          <table:table-cell table:style-name="ce21" office:value-type="float" office:value="34409" calcext:value-type="float">
            <text:p><text:s/>34 409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410" calcext:value-type="float">
            <text:p><text:s/>34 410</text:p>
          </table:table-cell>
          <table:table-cell table:style-name="ce21" office:value-type="float" office:value="72680" calcext:value-type="float">
            <text:p><text:s/>72 680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95" calcext:value-type="float">
            <text:p><text:s/>41 495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75" calcext:value-type="float">
            <text:p><text:s/>66 075</text:p>
          </table:table-cell>
          <table:table-cell table:style-name="ce21" office:value-type="float" office:value="37144" calcext:value-type="float">
            <text:p><text:s/>37 144</text:p>
          </table:table-cell>
          <table:table-cell table:style-name="ce21" office:value-type="float" office:value="48036" calcext:value-type="float">
            <text:p><text:s/>48 036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206" calcext:value-type="float">
            <text:p><text:s/>37 206</text:p>
          </table:table-cell>
          <table:table-cell table:style-name="ce21" office:value-type="float" office:value="31522" calcext:value-type="float">
            <text:p><text:s/>31 522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341" calcext:value-type="float">
            <text:p><text:s/>31 34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19" calcext:value-type="float">
            <text:p><text:s/>40 319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95" calcext:value-type="float">
            <text:p><text:s/>62 695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30969" calcext:value-type="float">
            <text:p><text:s/>30 969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195" calcext:value-type="float">
            <text:p><text:s/>39 195</text:p>
          </table:table-cell>
          <table:table-cell table:style-name="ce21" office:value-type="float" office:value="33939" calcext:value-type="float">
            <text:p><text:s/>33 939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3965" calcext:value-type="float">
            <text:p><text:s/>33 96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50" calcext:value-type="float">
            <text:p><text:s/>68 450</text:p>
          </table:table-cell>
          <table:table-cell table:style-name="ce21" office:value-type="float" office:value="39465" calcext:value-type="float">
            <text:p><text:s/>39 465</text:p>
          </table:table-cell>
          <table:table-cell table:style-name="ce21" office:value-type="float" office:value="48191" calcext:value-type="float">
            <text:p><text:s/>48 191</text:p>
          </table:table-cell>
          <table:table-cell table:style-name="ce21" office:value-type="float" office:value="31598" calcext:value-type="float">
            <text:p><text:s/>31 598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34604" calcext:value-type="float">
            <text:p><text:s/>34 604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270" calcext:value-type="float">
            <text:p><text:s/>43 270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30" calcext:value-type="float">
            <text:p><text:s/>70 230</text:p>
          </table:table-cell>
          <table:table-cell table:style-name="ce21" office:value-type="float" office:value="41573" calcext:value-type="float">
            <text:p><text:s/>41 573</text:p>
          </table:table-cell>
          <table:table-cell table:style-name="ce21" office:value-type="float" office:value="49551" calcext:value-type="float">
            <text:p><text:s/>49 551</text:p>
          </table:table-cell>
          <table:table-cell table:style-name="ce21" office:value-type="float" office:value="32669" calcext:value-type="float">
            <text:p><text:s/>32 669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486" calcext:value-type="float">
            <text:p><text:s/>40 486</text:p>
          </table:table-cell>
          <table:table-cell table:style-name="ce21" office:value-type="float" office:value="35222" calcext:value-type="float">
            <text:p><text:s/>35 222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5357" calcext:value-type="float">
            <text:p><text:s/>35 357</text:p>
          </table:table-cell>
          <table:table-cell table:style-name="ce21" office:value-type="float" office:value="73552" calcext:value-type="float">
            <text:p><text:s/>73 552</text:p>
          </table:table-cell>
          <table:table-cell table:style-name="ce21" office:value-type="float" office:value="41297" calcext:value-type="float">
            <text:p><text:s/>41 297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38906" calcext:value-type="float">
            <text:p><text:s/>38 906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401" calcext:value-type="float">
            <text:p><text:s/>28 401</text:p>
          </table:table-cell>
          <table:table-cell table:style-name="ce21" office:value-type="float" office:value="59999" calcext:value-type="float">
            <text:p><text:s/>59 999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39876" calcext:value-type="float">
            <text:p><text:s/>39 876</text:p>
          </table:table-cell>
          <table:table-cell table:style-name="ce21" office:value-type="float" office:value="49953" calcext:value-type="float">
            <text:p><text:s/>49 953</text:p>
          </table:table-cell>
          <table:table-cell table:style-name="ce21" office:value-type="float" office:value="33803" calcext:value-type="float">
            <text:p><text:s/>33 803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50970" calcext:value-type="float">
            <text:p><text:s/>50 970</text:p>
          </table:table-cell>
          <table:table-cell table:style-name="ce21" office:value-type="float" office:value="28328" calcext:value-type="float">
            <text:p><text:s/>28 328</text:p>
          </table:table-cell>
          <table:table-cell table:style-name="ce21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73" calcext:value-type="float">
            <text:p><text:s/>40 673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5624" calcext:value-type="float">
            <text:p><text:s/>35 624</text:p>
          </table:table-cell>
          <table:table-cell table:style-name="ce21" office:value-type="float" office:value="72173" calcext:value-type="float">
            <text:p><text:s/>72 173</text:p>
          </table:table-cell>
          <table:table-cell table:style-name="ce21" office:value-type="float" office:value="42045" calcext:value-type="float">
            <text:p><text:s/>42 045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490" calcext:value-type="float">
            <text:p><text:s/>43 490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98" calcext:value-type="float">
            <text:p><text:s/>28 598</text:p>
          </table:table-cell>
          <table:table-cell table:style-name="ce21" office:value-type="float" office:value="58862" calcext:value-type="float">
            <text:p><text:s/>58 862</text:p>
          </table:table-cell>
          <table:table-cell table:style-name="ce21" office:value-type="float" office:value="72380" calcext:value-type="float">
            <text:p><text:s/>72 380</text:p>
          </table:table-cell>
          <table:table-cell table:style-name="ce21" office:value-type="float" office:value="41039" calcext:value-type="float">
            <text:p><text:s/>41 039</text:p>
          </table:table-cell>
          <table:table-cell table:style-name="ce21" office:value-type="float" office:value="49679" calcext:value-type="float">
            <text:p><text:s/>49 679</text:p>
          </table:table-cell>
          <table:table-cell table:style-name="ce21" office:value-type="float" office:value="33540" calcext:value-type="float">
            <text:p><text:s/>33 540</text:p>
          </table:table-cell>
          <table:table-cell table:style-name="ce21" office:value-type="float" office:value="21585" calcext:value-type="float">
            <text:p><text:s/>21 585</text:p>
          </table:table-cell>
          <table:table-cell table:style-name="ce21" office:value-type="float" office:value="50764" calcext:value-type="float">
            <text:p><text:s/>50 764</text:p>
          </table:table-cell>
          <table:table-cell table:style-name="ce21" office:value-type="float" office:value="28794" calcext:value-type="float">
            <text:p><text:s/>28 794</text:p>
          </table:table-cell>
          <table:table-cell table:style-name="ce21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1204" calcext:value-type="float">
            <text:p><text:s/>41 204</text:p>
          </table:table-cell>
          <table:table-cell table:style-name="ce21" office:value-type="float" office:value="36746" calcext:value-type="float">
            <text:p><text:s/>36 746</text:p>
          </table:table-cell>
          <table:table-cell table:style-name="ce21" office:value-type="float" office:value="76904" calcext:value-type="float">
            <text:p><text:s/>76 904</text:p>
          </table:table-cell>
          <table:table-cell table:style-name="ce21" office:value-type="float" office:value="43508" calcext:value-type="float">
            <text:p><text:s/>43 508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403" calcext:value-type="float">
            <text:p><text:s/>41 403</text:p>
          </table:table-cell>
          <table:table-cell table:style-name="ce21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119" calcext:value-type="float">
            <text:p><text:s/>30 119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8547" calcext:value-type="float">
            <text:p><text:s/>78 547</text:p>
          </table:table-cell>
          <table:table-cell table:style-name="ce21" office:value-type="float" office:value="42841" calcext:value-type="float">
            <text:p><text:s/>42 841</text:p>
          </table:table-cell>
          <table:table-cell table:style-name="ce21" office:value-type="float" office:value="51364" calcext:value-type="float">
            <text:p><text:s/>51 364</text:p>
          </table:table-cell>
          <table:table-cell table:style-name="ce21" office:value-type="float" office:value="34818" calcext:value-type="float">
            <text:p><text:s/>34 818</text:p>
          </table:table-cell>
          <table:table-cell table:style-name="ce21" office:value-type="float" office:value="22747" calcext:value-type="float">
            <text:p><text:s/>22 747</text:p>
          </table:table-cell>
          <table:table-cell table:style-name="ce21" office:value-type="float" office:value="52560" calcext:value-type="float">
            <text:p><text:s/>52 560</text:p>
          </table:table-cell>
          <table:table-cell table:style-name="ce21" office:value-type="float" office:value="28898" calcext:value-type="float">
            <text:p><text:s/>28 898</text:p>
          </table:table-cell>
          <table:table-cell table:style-name="ce21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709" calcext:value-type="float">
            <text:p><text:s/>43 709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42176" calcext:value-type="float">
            <text:p><text:s/>42 176</text:p>
          </table:table-cell>
          <table:table-cell table:style-name="ce21" office:value-type="float" office:value="37892" calcext:value-type="float">
            <text:p><text:s/>37 892</text:p>
          </table:table-cell>
          <table:table-cell table:style-name="ce21" office:value-type="float" office:value="78969" calcext:value-type="float">
            <text:p><text:s/>78 969</text:p>
          </table:table-cell>
          <table:table-cell table:style-name="ce21" office:value-type="float" office:value="43515" calcext:value-type="float">
            <text:p><text:s/>43 515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847" calcext:value-type="float">
            <text:p><text:s/>46 847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59576" calcext:value-type="float">
            <text:p><text:s/>59 576</text:p>
          </table:table-cell>
          <table:table-cell table:style-name="ce21" office:value-type="float" office:value="79552" calcext:value-type="float">
            <text:p><text:s/>79 552</text:p>
          </table:table-cell>
          <table:table-cell table:style-name="ce21" office:value-type="float" office:value="42433" calcext:value-type="float">
            <text:p><text:s/>42 433</text:p>
          </table:table-cell>
          <table:table-cell table:style-name="ce21" office:value-type="float" office:value="52489" calcext:value-type="float">
            <text:p><text:s/>52 489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23060" calcext:value-type="float">
            <text:p><text:s/>23 060</text:p>
          </table:table-cell>
          <table:table-cell table:style-name="ce21" office:value-type="float" office:value="55631" calcext:value-type="float">
            <text:p><text:s/>55 631</text:p>
          </table:table-cell>
          <table:table-cell table:style-name="ce21" office:value-type="float" office:value="28366" calcext:value-type="float">
            <text:p><text:s/>28 366</text:p>
          </table:table-cell>
          <table:table-cell table:style-name="ce21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168" calcext:value-type="float">
            <text:p><text:s/>44 168</text:p>
          </table:table-cell>
          <table:table-cell table:style-name="ce21" office:value-type="float" office:value="38343" calcext:value-type="float">
            <text:p><text:s/>38 343</text:p>
          </table:table-cell>
          <table:table-cell table:style-name="ce21" office:value-type="float" office:value="40900" calcext:value-type="float">
            <text:p><text:s/>40 900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77556" calcext:value-type="float">
            <text:p><text:s/>77 556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7207" calcext:value-type="float">
            <text:p><text:s/>47 207</text:p>
          </table:table-cell>
          <table:table-cell table:style-name="ce21" office:value-type="float" office:value="42825" calcext:value-type="float">
            <text:p><text:s/>42 825</text:p>
          </table:table-cell>
          <table:table-cell table:style-name="ce21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1020" calcext:value-type="float">
            <text:p><text:s/>31 020</text:p>
          </table:table-cell>
          <table:table-cell table:style-name="ce21" office:value-type="float" office:value="60826" calcext:value-type="float">
            <text:p><text:s/>60 826</text:p>
          </table:table-cell>
          <table:table-cell table:style-name="ce21" office:value-type="float" office:value="81258" calcext:value-type="float">
            <text:p><text:s/>81 258</text:p>
          </table:table-cell>
          <table:table-cell table:style-name="ce21" office:value-type="float" office:value="41866" calcext:value-type="float">
            <text:p><text:s/>41 866</text:p>
          </table:table-cell>
          <table:table-cell table:style-name="ce21" office:value-type="float" office:value="52023" calcext:value-type="float">
            <text:p><text:s/>52 023</text:p>
          </table:table-cell>
          <table:table-cell table:style-name="ce21" office:value-type="float" office:value="36049" calcext:value-type="float">
            <text:p><text:s/>36 049</text:p>
          </table:table-cell>
          <table:table-cell table:style-name="ce21" office:value-type="float" office:value="23464" calcext:value-type="float">
            <text:p><text:s/>23 464</text:p>
          </table:table-cell>
          <table:table-cell table:style-name="ce21" office:value-type="float" office:value="56406" calcext:value-type="float">
            <text:p><text:s/>56 406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751" calcext:value-type="float">
            <text:p><text:s/>39 751</text:p>
          </table:table-cell>
          <table:table-cell table:style-name="ce21" office:value-type="float" office:value="35715" calcext:value-type="float">
            <text:p><text:s/>35 715</text:p>
          </table:table-cell>
          <table:table-cell table:style-name="ce21" office:value-type="float" office:value="38390" calcext:value-type="float">
            <text:p><text:s/>38 390</text:p>
          </table:table-cell>
          <table:table-cell table:style-name="ce21" office:value-type="float" office:value="35941" calcext:value-type="float">
            <text:p><text:s/>35 941</text:p>
          </table:table-cell>
          <table:table-cell table:style-name="ce21" office:value-type="float" office:value="57631" calcext:value-type="float">
            <text:p><text:s/>57 631</text:p>
          </table:table-cell>
          <table:table-cell table:style-name="ce21" office:value-type="float" office:value="43570" calcext:value-type="float">
            <text:p><text:s/>43 570</text:p>
          </table:table-cell>
          <table:table-cell table:style-name="ce21" office:value-type="float" office:value="30378" calcext:value-type="float">
            <text:p><text:s/>30 378</text:p>
          </table:table-cell>
          <table:table-cell table:style-name="ce21" office:value-type="float" office:value="41851" calcext:value-type="float">
            <text:p><text:s/>41 851</text:p>
          </table:table-cell>
          <table:table-cell table:style-name="ce21" office:value-type="float" office:value="39019" calcext:value-type="float">
            <text:p><text:s/>39 01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374" calcext:value-type="float">
            <text:p><text:s/>29 374</text:p>
          </table:table-cell>
          <table:table-cell table:style-name="ce21" office:value-type="float" office:value="53055" calcext:value-type="float">
            <text:p><text:s/>53 055</text:p>
          </table:table-cell>
          <table:table-cell table:style-name="ce21" office:value-type="float" office:value="62799" calcext:value-type="float">
            <text:p><text:s/>62 799</text:p>
          </table:table-cell>
          <table:table-cell table:style-name="ce21" office:value-type="float" office:value="37974" calcext:value-type="float">
            <text:p><text:s/>37 974</text:p>
          </table:table-cell>
          <table:table-cell table:style-name="ce21" office:value-type="float" office:value="46429" calcext:value-type="float">
            <text:p><text:s/>46 429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22248" calcext:value-type="float">
            <text:p><text:s/>22 248</text:p>
          </table:table-cell>
          <table:table-cell table:style-name="ce21" office:value-type="float" office:value="51134" calcext:value-type="float">
            <text:p><text:s/>51 134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040" calcext:value-type="float">
            <text:p><text:s/>43 040</text:p>
          </table:table-cell>
          <table:table-cell table:style-name="ce21" office:value-type="float" office:value="36532" calcext:value-type="float">
            <text:p><text:s/>36 532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6655" calcext:value-type="float">
            <text:p><text:s/>36 655</text:p>
          </table:table-cell>
          <table:table-cell table:style-name="ce21" office:value-type="float" office:value="86400" calcext:value-type="float">
            <text:p><text:s/>86 400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46420" calcext:value-type="float">
            <text:p><text:s/>46 420</text:p>
          </table:table-cell>
          <table:table-cell table:style-name="ce21" office:value-type="float" office:value="42246" calcext:value-type="float">
            <text:p><text:s/>42 246</text:p>
          </table:table-cell>
          <table:table-cell table:style-name="ce21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5773" calcext:value-type="float">
            <text:p><text:s/>55 773</text:p>
          </table:table-cell>
          <table:table-cell table:style-name="ce21" office:value-type="float" office:value="75513" calcext:value-type="float">
            <text:p><text:s/>75 513</text:p>
          </table:table-cell>
          <table:table-cell table:style-name="ce21" office:value-type="float" office:value="41242" calcext:value-type="float">
            <text:p><text:s/>41 242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36934" calcext:value-type="float">
            <text:p><text:s/>36 934</text:p>
          </table:table-cell>
          <table:table-cell table:style-name="ce21" office:value-type="float" office:value="23808" calcext:value-type="float">
            <text:p><text:s/>23 808</text:p>
          </table:table-cell>
          <table:table-cell table:style-name="ce21" office:value-type="float" office:value="54618" calcext:value-type="float">
            <text:p><text:s/>54 618</text:p>
          </table:table-cell>
          <table:table-cell table:style-name="ce21" office:value-type="float" office:value="27690" calcext:value-type="float">
            <text:p><text:s/>27 690</text:p>
          </table:table-cell>
          <table:table-cell table:style-name="ce21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45367" calcext:value-type="float">
            <text:p><text:s/>45 367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39916" calcext:value-type="float">
            <text:p><text:s/>39 916</text:p>
          </table:table-cell>
          <table:table-cell table:style-name="ce21" office:value-type="float" office:value="79477" calcext:value-type="float">
            <text:p><text:s/>79 477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48313" calcext:value-type="float">
            <text:p><text:s/>48 313</text:p>
          </table:table-cell>
          <table:table-cell table:style-name="ce21" office:value-type="float" office:value="44429" calcext:value-type="float">
            <text:p><text:s/>44 429</text:p>
          </table:table-cell>
          <table:table-cell table:style-name="ce21" office:value-type="float" office:value="47010" calcext:value-type="float">
            <text:p><text:s/>47 010</text:p>
          </table:table-cell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31884" calcext:value-type="float">
            <text:p><text:s/>31 884</text:p>
          </table:table-cell>
          <table:table-cell table:style-name="ce21" office:value-type="float" office:value="62409" calcext:value-type="float">
            <text:p><text:s/>62 409</text:p>
          </table:table-cell>
          <table:table-cell table:style-name="ce21" office:value-type="float" office:value="83298" calcext:value-type="float">
            <text:p><text:s/>83 298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52342" calcext:value-type="float">
            <text:p><text:s/>52 342</text:p>
          </table:table-cell>
          <table:table-cell table:style-name="ce21" office:value-type="float" office:value="36021" calcext:value-type="float">
            <text:p><text:s/>36 021</text:p>
          </table:table-cell>
          <table:table-cell table:style-name="ce21" office:value-type="float" office:value="23700" calcext:value-type="float">
            <text:p><text:s/>23 700</text:p>
          </table:table-cell>
          <table:table-cell table:style-name="ce21" office:value-type="float" office:value="57205" calcext:value-type="float">
            <text:p><text:s/>57 205</text:p>
          </table:table-cell>
          <table:table-cell table:style-name="ce21" office:value-type="float" office:value="28791" calcext:value-type="float">
            <text:p><text:s/>28 791</text:p>
          </table:table-cell>
          <table:table-cell table:style-name="ce21" office:value-type="float" office:value="31560" calcext:value-type="float">
            <text:p><text:s/>31 5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3867" calcext:value-type="float">
            <text:p><text:s/>83 867</text:p>
          </table:table-cell>
          <table:table-cell table:style-name="ce21" office:value-type="float" office:value="71555" calcext:value-type="float">
            <text:p><text:s/>71 555</text:p>
          </table:table-cell>
          <table:table-cell table:style-name="ce21" office:value-type="float" office:value="80249" calcext:value-type="float">
            <text:p><text:s/>80 249</text:p>
          </table:table-cell>
          <table:table-cell table:style-name="ce21" office:value-type="float" office:value="72264" calcext:value-type="float">
            <text:p><text:s/>72 264</text:p>
          </table:table-cell>
          <table:table-cell table:style-name="ce21" office:value-type="float" office:value="118534" calcext:value-type="float">
            <text:p><text:s/>118 534</text:p>
          </table:table-cell>
          <table:table-cell table:style-name="ce21" office:value-type="float" office:value="71952" calcext:value-type="float">
            <text:p><text:s/>71 952</text:p>
          </table:table-cell>
          <table:table-cell table:style-name="ce21" office:value-type="float" office:value="58292" calcext:value-type="float">
            <text:p><text:s/>58 292</text:p>
          </table:table-cell>
          <table:table-cell table:style-name="ce21" office:value-type="float" office:value="90239" calcext:value-type="float">
            <text:p><text:s/>90 239</text:p>
          </table:table-cell>
          <table:table-cell table:style-name="ce21" office:value-type="float" office:value="83807" calcext:value-type="float">
            <text:p><text:s/>83 807</text:p>
          </table:table-cell>
          <table:table-cell table:style-name="ce21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972" calcext:value-type="float">
            <text:p><text:s/>51 972</text:p>
          </table:table-cell>
          <table:table-cell table:style-name="ce21" office:value-type="float" office:value="120446" calcext:value-type="float">
            <text:p><text:s/>120 446</text:p>
          </table:table-cell>
          <table:table-cell table:style-name="ce21" office:value-type="float" office:value="198087" calcext:value-type="float">
            <text:p><text:s/>198 087</text:p>
          </table:table-cell>
          <table:table-cell table:style-name="ce21" office:value-type="float" office:value="67076" calcext:value-type="float">
            <text:p><text:s/>67 076</text:p>
          </table:table-cell>
          <table:table-cell table:style-name="ce21" office:value-type="float" office:value="88309" calcext:value-type="float">
            <text:p><text:s/>88 309</text:p>
          </table:table-cell>
          <table:table-cell table:style-name="ce21" office:value-type="float" office:value="46285" calcext:value-type="float">
            <text:p><text:s/>46 285</text:p>
          </table:table-cell>
          <table:table-cell table:style-name="ce21" office:value-type="float" office:value="31853" calcext:value-type="float">
            <text:p><text:s/>31 853</text:p>
          </table:table-cell>
          <table:table-cell table:style-name="ce21" office:value-type="float" office:value="101011" calcext:value-type="float">
            <text:p><text:s/>101 011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23" calcext:value-type="float">
            <text:p><text:s/>41 923</text:p>
          </table:table-cell>
          <table:table-cell table:style-name="ce21" office:value-type="float" office:value="35799" calcext:value-type="float">
            <text:p><text:s/>35 799</text:p>
          </table:table-cell>
          <table:table-cell table:style-name="ce21" office:value-type="float" office:value="37740" calcext:value-type="float">
            <text:p><text:s/>37 740</text:p>
          </table:table-cell>
          <table:table-cell table:style-name="ce21" office:value-type="float" office:value="36057" calcext:value-type="float">
            <text:p><text:s/>36 057</text:p>
          </table:table-cell>
          <table:table-cell table:style-name="ce21" office:value-type="float" office:value="58203" calcext:value-type="float">
            <text:p><text:s/>58 203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45097" calcext:value-type="float">
            <text:p><text:s/>45 097</text:p>
          </table:table-cell>
          <table:table-cell table:style-name="ce21" office:value-type="float" office:value="41825" calcext:value-type="float">
            <text:p><text:s/>41 825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629" calcext:value-type="float">
            <text:p><text:s/>29 629</text:p>
          </table:table-cell>
          <table:table-cell table:style-name="ce21" office:value-type="float" office:value="60683" calcext:value-type="float">
            <text:p><text:s/>60 683</text:p>
          </table:table-cell>
          <table:table-cell table:style-name="ce21" office:value-type="float" office:value="67572" calcext:value-type="float">
            <text:p><text:s/>67 572</text:p>
          </table:table-cell>
          <table:table-cell table:style-name="ce21" office:value-type="float" office:value="42080" calcext:value-type="float">
            <text:p><text:s/>42 080</text:p>
          </table:table-cell>
          <table:table-cell table:style-name="ce21" office:value-type="float" office:value="52450" calcext:value-type="float">
            <text:p><text:s/>52 450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22035" calcext:value-type="float">
            <text:p><text:s/>22 035</text:p>
          </table:table-cell>
          <table:table-cell table:style-name="ce21" office:value-type="float" office:value="57220" calcext:value-type="float">
            <text:p><text:s/>57 220</text:p>
          </table:table-cell>
          <table:table-cell table:style-name="ce21" office:value-type="float" office:value="28185" calcext:value-type="float">
            <text:p><text:s/>28 185</text:p>
          </table:table-cell>
          <table:table-cell table:style-name="ce21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0339" calcext:value-type="float">
            <text:p><text:s/>40 339</text:p>
          </table:table-cell>
          <table:table-cell table:style-name="ce21" office:value-type="float" office:value="34424" calcext:value-type="float">
            <text:p><text:s/>34 424</text:p>
          </table:table-cell>
          <table:table-cell table:style-name="ce21" office:value-type="float" office:value="37060" calcext:value-type="float">
            <text:p><text:s/>37 060</text:p>
          </table:table-cell>
          <table:table-cell table:style-name="ce21" office:value-type="float" office:value="34597" calcext:value-type="float">
            <text:p><text:s/>34 597</text:p>
          </table:table-cell>
          <table:table-cell table:style-name="ce21" office:value-type="float" office:value="58479" calcext:value-type="float">
            <text:p><text:s/>58 479</text:p>
          </table:table-cell>
          <table:table-cell table:style-name="ce21" office:value-type="float" office:value="36146" calcext:value-type="float">
            <text:p><text:s/>36 146</text:p>
          </table:table-cell>
          <table:table-cell table:style-name="ce21" office:value-type="float" office:value="30280" calcext:value-type="float">
            <text:p><text:s/>30 280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958" calcext:value-type="float">
            <text:p><text:s/>29 958</text:p>
          </table:table-cell>
          <table:table-cell table:style-name="ce21" office:value-type="float" office:value="54375" calcext:value-type="float">
            <text:p><text:s/>54 375</text:p>
          </table:table-cell>
          <table:table-cell table:style-name="ce21" office:value-type="float" office:value="71689" calcext:value-type="float">
            <text:p><text:s/>71 689</text:p>
          </table:table-cell>
          <table:table-cell table:style-name="ce21" office:value-type="float" office:value="39192" calcext:value-type="float">
            <text:p><text:s/>39 192</text:p>
          </table:table-cell>
          <table:table-cell table:style-name="ce21" office:value-type="float" office:value="47456" calcext:value-type="float">
            <text:p><text:s/>47 456</text:p>
          </table:table-cell>
          <table:table-cell table:style-name="ce21" office:value-type="float" office:value="34715" calcext:value-type="float">
            <text:p><text:s/>34 715</text:p>
          </table:table-cell>
          <table:table-cell table:style-name="ce21" office:value-type="float" office:value="22446" calcext:value-type="float">
            <text:p><text:s/>22 446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26842" calcext:value-type="float">
            <text:p><text:s/>26 842</text:p>
          </table:table-cell>
          <table:table-cell table:style-name="ce21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4504" calcext:value-type="float">
            <text:p><text:s/>34 504</text:p>
          </table:table-cell>
          <table:table-cell table:style-name="ce21" office:value-type="float" office:value="36433" calcext:value-type="float">
            <text:p><text:s/>36 433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36191" calcext:value-type="float">
            <text:p><text:s/>36 191</text:p>
          </table:table-cell>
          <table:table-cell table:style-name="ce21" office:value-type="float" office:value="30336" calcext:value-type="float">
            <text:p><text:s/>30 336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39738" calcext:value-type="float">
            <text:p><text:s/>39 738</text:p>
          </table:table-cell>
          <table:table-cell table:style-name="ce21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341" calcext:value-type="float">
            <text:p><text:s/>30 341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4303" calcext:value-type="float">
            <text:p><text:s/>74 303</text:p>
          </table:table-cell>
          <table:table-cell table:style-name="ce21" office:value-type="float" office:value="38869" calcext:value-type="float">
            <text:p><text:s/>38 869</text:p>
          </table:table-cell>
          <table:table-cell table:style-name="ce21" office:value-type="float" office:value="47640" calcext:value-type="float">
            <text:p><text:s/>47 640</text:p>
          </table:table-cell>
          <table:table-cell table:style-name="ce21" office:value-type="float" office:value="35216" calcext:value-type="float">
            <text:p><text:s/>35 216</text:p>
          </table:table-cell>
          <table:table-cell table:style-name="ce21" office:value-type="float" office:value="22637" calcext:value-type="float">
            <text:p><text:s/>22 637</text:p>
          </table:table-cell>
          <table:table-cell table:style-name="ce21" office:value-type="float" office:value="52372" calcext:value-type="float">
            <text:p><text:s/>52 372</text:p>
          </table:table-cell>
          <table:table-cell table:style-name="ce21" office:value-type="float" office:value="27215" calcext:value-type="float">
            <text:p><text:s/>27 215</text:p>
          </table:table-cell>
          <table:table-cell table:style-name="ce21" office:value-type="float" office:value="30073" calcext:value-type="float">
            <text:p><text:s/>30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3863" calcext:value-type="float">
            <text:p><text:s/>43 863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75375" calcext:value-type="float">
            <text:p><text:s/>75 375</text:p>
          </table:table-cell>
          <table:table-cell table:style-name="ce21" office:value-type="float" office:value="38559" calcext:value-type="float">
            <text:p><text:s/>38 559</text:p>
          </table:table-cell>
          <table:table-cell table:style-name="ce21" office:value-type="float" office:value="154564" calcext:value-type="float">
            <text:p><text:s/>154 564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46581" calcext:value-type="float">
            <text:p><text:s/>46 581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95" calcext:value-type="float">
            <text:p><text:s/>30 195</text:p>
          </table:table-cell>
          <table:table-cell table:style-name="ce21" office:value-type="float" office:value="62039" calcext:value-type="float">
            <text:p><text:s/>62 039</text:p>
          </table:table-cell>
          <table:table-cell table:style-name="ce21" office:value-type="float" office:value="83075" calcext:value-type="float">
            <text:p><text:s/>83 075</text:p>
          </table:table-cell>
          <table:table-cell table:style-name="ce21" office:value-type="float" office:value="41968" calcext:value-type="float">
            <text:p><text:s/>41 968</text:p>
          </table:table-cell>
          <table:table-cell table:style-name="ce21" office:value-type="float" office:value="48575" calcext:value-type="float">
            <text:p><text:s/>48 575</text:p>
          </table:table-cell>
          <table:table-cell table:style-name="ce21" office:value-type="float" office:value="35417" calcext:value-type="float">
            <text:p><text:s/>35 417</text:p>
          </table:table-cell>
          <table:table-cell table:style-name="ce21" office:value-type="float" office:value="22498" calcext:value-type="float">
            <text:p><text:s/>22 498</text:p>
          </table:table-cell>
          <table:table-cell table:style-name="ce21" office:value-type="float" office:value="54656" calcext:value-type="float">
            <text:p><text:s/>54 656</text:p>
          </table:table-cell>
          <table:table-cell table:style-name="ce21" office:value-type="float" office:value="27551" calcext:value-type="float">
            <text:p><text:s/>27 551</text:p>
          </table:table-cell>
          <table:table-cell table:style-name="ce21" office:value-type="float" office:value="32391" calcext:value-type="float">
            <text:p><text:s/>32 3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38176" calcext:value-type="float">
            <text:p><text:s/>38 176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96439" calcext:value-type="float">
            <text:p><text:s/>96 439</text:p>
          </table:table-cell>
          <table:table-cell table:style-name="ce21" office:value-type="float" office:value="67439" calcext:value-type="float">
            <text:p><text:s/>67 439</text:p>
          </table:table-cell>
          <table:table-cell table:style-name="ce21" office:value-type="float" office:value="31569" calcext:value-type="float">
            <text:p><text:s/>31 569</text:p>
          </table:table-cell>
          <table:table-cell table:style-name="ce21" office:value-type="float" office:value="43870" calcext:value-type="float">
            <text:p><text:s/>43 870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3094" calcext:value-type="float">
            <text:p><text:s/>43 09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227" calcext:value-type="float">
            <text:p><text:s/>29 227</text:p>
          </table:table-cell>
          <table:table-cell table:style-name="ce21" office:value-type="float" office:value="53158" calcext:value-type="float">
            <text:p><text:s/>53 158</text:p>
          </table:table-cell>
          <table:table-cell table:style-name="ce21" office:value-type="float" office:value="74609" calcext:value-type="float">
            <text:p><text:s/>74 609</text:p>
          </table:table-cell>
          <table:table-cell table:style-name="ce21" office:value-type="float" office:value="40449" calcext:value-type="float">
            <text:p><text:s/>40 449</text:p>
          </table:table-cell>
          <table:table-cell table:style-name="ce21" office:value-type="float" office:value="47277" calcext:value-type="float">
            <text:p><text:s/>47 277</text:p>
          </table:table-cell>
          <table:table-cell table:style-name="ce21" office:value-type="float" office:value="35174" calcext:value-type="float">
            <text:p><text:s/>35 174</text:p>
          </table:table-cell>
          <table:table-cell table:style-name="ce21" office:value-type="float" office:value="22596" calcext:value-type="float">
            <text:p><text:s/>22 596</text:p>
          </table:table-cell>
          <table:table-cell table:style-name="ce21" office:value-type="float" office:value="52579" calcext:value-type="float">
            <text:p><text:s/>52 579</text:p>
          </table:table-cell>
          <table:table-cell table:style-name="ce21" office:value-type="float" office:value="26673" calcext:value-type="float">
            <text:p><text:s/>26 673</text:p>
          </table:table-cell>
          <table:table-cell table:style-name="ce21" office:value-type="float" office:value="30108" calcext:value-type="float">
            <text:p><text:s/>30 1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539" calcext:value-type="float">
            <text:p><text:s/>42 539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238" calcext:value-type="float">
            <text:p><text:s/>41 238</text:p>
          </table:table-cell>
          <table:table-cell table:style-name="ce21" office:value-type="float" office:value="62146" calcext:value-type="float">
            <text:p><text:s/>62 146</text:p>
          </table:table-cell>
          <table:table-cell table:style-name="ce21" office:value-type="float" office:value="36864" calcext:value-type="float">
            <text:p><text:s/>36 864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0114" calcext:value-type="float">
            <text:p><text:s/>40 114</text:p>
          </table:table-cell>
          <table:table-cell table:style-name="ce21" office:value-type="float" office:value="41334" calcext:value-type="float">
            <text:p><text:s/>41 3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190" calcext:value-type="float">
            <text:p><text:s/>29 190</text:p>
          </table:table-cell>
          <table:table-cell table:style-name="ce21" office:value-type="float" office:value="60696" calcext:value-type="float">
            <text:p><text:s/>60 696</text:p>
          </table:table-cell>
          <table:table-cell table:style-name="ce21" office:value-type="float" office:value="68291" calcext:value-type="float">
            <text:p><text:s/>68 291</text:p>
          </table:table-cell>
          <table:table-cell table:style-name="ce21" office:value-type="float" office:value="39692" calcext:value-type="float">
            <text:p><text:s/>39 692</text:p>
          </table:table-cell>
          <table:table-cell table:style-name="ce21" office:value-type="float" office:value="50285" calcext:value-type="float">
            <text:p><text:s/>50 285</text:p>
          </table:table-cell>
          <table:table-cell table:style-name="ce21" office:value-type="float" office:value="34962" calcext:value-type="float">
            <text:p><text:s/>34 962</text:p>
          </table:table-cell>
          <table:table-cell table:style-name="ce21" office:value-type="float" office:value="23011" calcext:value-type="float">
            <text:p><text:s/>23 011</text:p>
          </table:table-cell>
          <table:table-cell table:style-name="ce21" office:value-type="float" office:value="51877" calcext:value-type="float">
            <text:p><text:s/>51 877</text:p>
          </table:table-cell>
          <table:table-cell table:style-name="ce21" office:value-type="float" office:value="27496" calcext:value-type="float">
            <text:p><text:s/>27 496</text:p>
          </table:table-cell>
          <table:table-cell table:style-name="ce21" office:value-type="float" office:value="29405" calcext:value-type="float">
            <text:p><text:s/>29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658" calcext:value-type="float">
            <text:p><text:s/>41 658</text:p>
          </table:table-cell>
          <table:table-cell table:style-name="ce21" office:value-type="float" office:value="37155" calcext:value-type="float">
            <text:p><text:s/>37 155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61406" calcext:value-type="float">
            <text:p><text:s/>61 406</text:p>
          </table:table-cell>
          <table:table-cell table:style-name="ce21" office:value-type="float" office:value="42679" calcext:value-type="float">
            <text:p><text:s/>42 679</text:p>
          </table:table-cell>
          <table:table-cell table:style-name="ce21" office:value-type="float" office:value="33587" calcext:value-type="float">
            <text:p><text:s/>33 587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59988" calcext:value-type="float">
            <text:p><text:s/>59 98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320" calcext:value-type="float">
            <text:p><text:s/>29 320</text:p>
          </table:table-cell>
          <table:table-cell table:style-name="ce21" office:value-type="float" office:value="53557" calcext:value-type="float">
            <text:p><text:s/>53 557</text:p>
          </table:table-cell>
          <table:table-cell table:style-name="ce21" office:value-type="float" office:value="71415" calcext:value-type="float">
            <text:p><text:s/>71 415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8354" calcext:value-type="float">
            <text:p><text:s/>48 354</text:p>
          </table:table-cell>
          <table:table-cell table:style-name="ce21" office:value-type="float" office:value="35324" calcext:value-type="float">
            <text:p><text:s/>35 324</text:p>
          </table:table-cell>
          <table:table-cell table:style-name="ce21" office:value-type="float" office:value="23049" calcext:value-type="float">
            <text:p><text:s/>23 049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27721" calcext:value-type="float">
            <text:p><text:s/>27 721</text:p>
          </table:table-cell>
          <table:table-cell table:style-name="ce21" office:value-type="float" office:value="29657" calcext:value-type="float">
            <text:p><text:s/>29 6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35273" calcext:value-type="float">
            <text:p><text:s/>35 273</text:p>
          </table:table-cell>
          <table:table-cell table:style-name="ce21" office:value-type="float" office:value="36795" calcext:value-type="float">
            <text:p><text:s/>36 795</text:p>
          </table:table-cell>
          <table:table-cell table:style-name="ce21" office:value-type="float" office:value="61690" calcext:value-type="float">
            <text:p><text:s/>61 690</text:p>
          </table:table-cell>
          <table:table-cell table:style-name="ce21" office:value-type="float" office:value="41074" calcext:value-type="float">
            <text:p><text:s/>41 074</text:p>
          </table:table-cell>
          <table:table-cell table:style-name="ce21" office:value-type="float" office:value="31506" calcext:value-type="float">
            <text:p><text:s/>31 506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42072" calcext:value-type="float">
            <text:p><text:s/>42 07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77654" calcext:value-type="float">
            <text:p><text:s/>77 654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49453" calcext:value-type="float">
            <text:p><text:s/>49 453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3704" calcext:value-type="float">
            <text:p><text:s/>23 704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9767" calcext:value-type="float">
            <text:p><text:s/>29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599" calcext:value-type="float">
            <text:p><text:s/>40 599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6069" calcext:value-type="float">
            <text:p><text:s/>36 069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37460" calcext:value-type="float">
            <text:p><text:s/>37 460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43069" calcext:value-type="float">
            <text:p><text:s/>43 069</text:p>
          </table:table-cell>
          <table:table-cell table:style-name="ce21" office:value-type="float" office:value="40408" calcext:value-type="float">
            <text:p><text:s/>40 408</text:p>
          </table:table-cell>
          <table:table-cell table:style-name="ce21" office:value-type="float" office:value="40612" calcext:value-type="float">
            <text:p><text:s/>40 61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24" calcext:value-type="float">
            <text:p><text:s/>30 924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4105" calcext:value-type="float">
            <text:p><text:s/>64 105</text:p>
          </table:table-cell>
          <table:table-cell table:style-name="ce21" office:value-type="float" office:value="41972" calcext:value-type="float">
            <text:p><text:s/>41 972</text:p>
          </table:table-cell>
          <table:table-cell table:style-name="ce21" office:value-type="float" office:value="49089" calcext:value-type="float">
            <text:p><text:s/>49 089</text:p>
          </table:table-cell>
          <table:table-cell table:style-name="ce21" office:value-type="float" office:value="34906" calcext:value-type="float">
            <text:p><text:s/>34 906</text:p>
          </table:table-cell>
          <table:table-cell table:style-name="ce21" office:value-type="float" office:value="23600" calcext:value-type="float">
            <text:p><text:s/>23 600</text:p>
          </table:table-cell>
          <table:table-cell table:style-name="ce21" office:value-type="float" office:value="51183" calcext:value-type="float">
            <text:p><text:s/>51 183</text:p>
          </table:table-cell>
          <table:table-cell table:style-name="ce21" office:value-type="float" office:value="28100" calcext:value-type="float">
            <text:p><text:s/>28 100</text:p>
          </table:table-cell>
          <table:table-cell table:style-name="ce21" office:value-type="float" office:value="30119" calcext:value-type="float">
            <text:p><text:s/>30 1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878" calcext:value-type="float">
            <text:p><text:s/>40 878</text:p>
          </table:table-cell>
          <table:table-cell table:style-name="ce21" office:value-type="float" office:value="36638" calcext:value-type="float">
            <text:p><text:s/>36 638</text:p>
          </table:table-cell>
          <table:table-cell table:style-name="ce21" office:value-type="float" office:value="34987" calcext:value-type="float">
            <text:p><text:s/>34 987</text:p>
          </table:table-cell>
          <table:table-cell table:style-name="ce21" office:value-type="float" office:value="36851" calcext:value-type="float">
            <text:p><text:s/>36 851</text:p>
          </table:table-cell>
          <table:table-cell table:style-name="ce21" office:value-type="float" office:value="82243" calcext:value-type="float">
            <text:p><text:s/>82 243</text:p>
          </table:table-cell>
          <table:table-cell table:style-name="ce21" office:value-type="float" office:value="35974" calcext:value-type="float">
            <text:p><text:s/>35 974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43077" calcext:value-type="float">
            <text:p><text:s/>43 077</text:p>
          </table:table-cell>
          <table:table-cell table:style-name="ce21" office:value-type="float" office:value="40995" calcext:value-type="float">
            <text:p><text:s/>40 995</text:p>
          </table:table-cell>
          <table:table-cell table:style-name="ce21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978" calcext:value-type="float">
            <text:p><text:s/>29 978</text:p>
          </table:table-cell>
          <table:table-cell table:style-name="ce21" office:value-type="float" office:value="53478" calcext:value-type="float">
            <text:p><text:s/>53 478</text:p>
          </table:table-cell>
          <table:table-cell table:style-name="ce21" office:value-type="float" office:value="65347" calcext:value-type="float">
            <text:p><text:s/>65 347</text:p>
          </table:table-cell>
          <table:table-cell table:style-name="ce21" office:value-type="float" office:value="39540" calcext:value-type="float">
            <text:p><text:s/>39 540</text:p>
          </table:table-cell>
          <table:table-cell table:style-name="ce21" office:value-type="float" office:value="47155" calcext:value-type="float">
            <text:p><text:s/>47 155</text:p>
          </table:table-cell>
          <table:table-cell table:style-name="ce21" office:value-type="float" office:value="34656" calcext:value-type="float">
            <text:p><text:s/>34 656</text:p>
          </table:table-cell>
          <table:table-cell table:style-name="ce21" office:value-type="float" office:value="23299" calcext:value-type="float">
            <text:p><text:s/>23 299</text:p>
          </table:table-cell>
          <table:table-cell table:style-name="ce21" office:value-type="float" office:value="50712" calcext:value-type="float">
            <text:p><text:s/>50 712</text:p>
          </table:table-cell>
          <table:table-cell table:style-name="ce21" office:value-type="float" office:value="27726" calcext:value-type="float">
            <text:p><text:s/>27 726</text:p>
          </table:table-cell>
          <table:table-cell table:style-name="ce21" office:value-type="float" office:value="29501" calcext:value-type="float">
            <text:p><text:s/>29 5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69" calcext:value-type="float">
            <text:p>0.6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6.11" calcext:value-type="float">
            <text:p>36.11</text:p>
          </table:table-cell>
          <table:table-cell table:style-name="ce26" office:value-type="float" office:value="-3.97" calcext:value-type="float">
            <text:p>-3.97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3.06" calcext:value-type="float">
            <text:p>-3.06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-5.79" calcext:value-type="float">
            <text:p>-5.79</text:p>
          </table:table-cell>
          <table:table-cell table:style-name="ce26" office:value-type="float" office:value="-3.94" calcext:value-type="float">
            <text:p>-3.94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-2.05" calcext:value-type="float">
            <text:p>-2.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4" calcext:value-type="float">
            <text:p>2.8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-8.86" calcext:value-type="float">
            <text:p>-8.86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2.71" calcext:value-type="float">
            <text:p>42.71</text:p>
          </table:table-cell>
          <table:table-cell table:style-name="ce26" office:value-type="float" office:value="-17.43" calcext:value-type="float">
            <text:p>-17.4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32" calcext:value-type="float">
            <text:p>4.3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-0.56" calcext:value-type="float">
            <text:p>-0.5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" calcext:value-type="float">
            <text:p>2.0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2.55" calcext:value-type="float">
            <text:p>2.5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07</dc:date>
    <meta:print-date>2017-09-20T16:25:21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