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t10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20"/>
        <table:table-column table:style-name="co3" table:number-columns-repeated="9" table:default-cell-style-name="ce20"/>
        <table:table-column table:style-name="co3" table:number-columns-repeated="16371" table:default-cell-style-name="ce10"/>
        <table:table-row table:style-name="ro1">
          <table:table-cell table:style-name="ce1" office:value-type="string" calcext:value-type="string">
            <text:p>32 <text:span text:style-name="T1">員工人數</text:span></text:p>
          </table:table-cell>
          <table:table-cell table:style-name="ce11" table:number-columns-repeated="2"/>
          <table:table-cell table:style-name="ce23"/>
          <table:table-cell table:style-name="ce11" table:number-columns-repeated="9"/>
          <table:table-cell table:style-name="ce33" table:number-columns-repeated="16371"/>
        </table:table-row>
        <table:table-row table:style-name="ro2">
          <table:table-cell table:style-name="ce2"/>
          <table:table-cell table:style-name="ce12" table:number-columns-repeated="12"/>
          <table:table-cell table:style-name="ce34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表１０　運輸及倉儲業受僱員工人數－按中業別分</text:p>
            <text:p><text:span text:style-name="T2">   </text:span><text:span text:style-name="T3">TABLE 10</text:span><text:span text:style-name="T4">　</text:span><text:span text:style-name="T5">EMPLOYEES ON PAYROLLS OF TRANSPORTATION &amp; STORAGE </text:span></text:p>
            <text:p><text:span text:style-name="T6"> ESTABLISHMENTS BY DIVISION INDUSTRY</text:span><text:span text:style-name="T7"> </text:span><text:span text:style-name="T8">□□□</text:span></text:p>
            <text:p><text:span text:style-name="T6"/></text:p>
          </table:table-cell>
          <table:covered-table-cell table:number-columns-repeated="3" table:style-name="ce3"/>
          <table:table-cell table:style-name="ce27" table:number-columns-repeated="9"/>
          <table:table-cell table:style-name="ce35" table:number-columns-repeated="16371"/>
        </table:table-row>
        <table:table-row table:style-name="ro4">
          <table:table-cell table:style-name="ce4"/>
          <table:table-cell table:style-name="ce13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13"/>
          <table:table-cell table:style-name="ce24"/>
          <table:table-cell table:style-name="ce28" table:number-columns-repeated="8"/>
          <table:table-cell table:style-name="ce31" table:number-columns-repeated="16372"/>
        </table:table-row>
        <table:table-row table:style-name="ro5">
          <table:table-cell table:style-name="ce5" office:value-type="string" calcext:value-type="string">
            <text:p><text:span text:style-name="T1">單位：人</text:span></text:p>
          </table:table-cell>
          <table:table-cell table:style-name="ce14" office:value-type="float" office:value="2017" calcext:value-type="float" table:number-columns-spanned="2" table:number-rows-spanned="1">
            <text:p>2017</text:p>
          </table:table-cell>
          <table:covered-table-cell table:style-name="ce14"/>
          <table:table-cell table:style-name="ce25" office:value-type="string" calcext:value-type="string">
            <text:p>Unit: Person</text:p>
          </table:table-cell>
          <table:table-cell table:style-name="ce29" table:number-columns-repeated="8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<text:span text:style-name="T9">行　業　別</text:span></text:p>
            <text:p><text:span text:style-name="T9"/></text:p>
            <text:p><text:span text:style-name="T6">Section and division</text:span></text:p>
          </table:table-cell>
          <table:table-cell table:style-name="ce15" office:value-type="string" calcext:value-type="string">
            <text:p><text:span text:style-name="T9">總　計</text:span></text:p>
            <text:p><text:span text:style-name="T9"/></text:p>
            <text:p><text:span text:style-name="T6">Total</text:span></text:p>
          </table:table-cell>
          <table:table-cell table:style-name="ce21" office:value-type="string" calcext:value-type="string">
            <text:p><text:span text:style-name="T9">男　性</text:span></text:p>
            <text:p><text:span text:style-name="T9"/></text:p>
            <text:p><text:span text:style-name="T6">Male</text:span></text:p>
          </table:table-cell>
          <table:table-cell table:style-name="ce26" office:value-type="string" calcext:value-type="string">
            <text:p><text:span text:style-name="T9">女　性</text:span></text:p>
            <text:p><text:span text:style-name="T9"/></text:p>
            <text:p><text:span text:style-name="T6">Female</text:span></text:p>
          </table:table-cell>
          <table:table-cell table:style-name="ce28" table:number-columns-repeated="9"/>
          <table:table-cell table:style-name="ce31" table:number-columns-repeated="16371"/>
        </table:table-row>
        <table:table-row table:style-name="ro3">
          <table:table-cell table:style-name="ce7" office:value-type="string" calcext:value-type="string">
            <text:p><text:span text:style-name="T9">運輸及倉儲業</text:span></text:p>
            <text:p><text:span text:style-name="T6">Transportation &amp; storage</text:span></text:p>
          </table:table-cell>
          <table:table-cell table:style-name="ce16" office:value-type="float" office:value="290446" calcext:value-type="float">
            <text:p><text:s/>290 446</text:p>
          </table:table-cell>
          <table:table-cell table:style-name="ce16" office:value-type="float" office:value="194197" calcext:value-type="float">
            <text:p><text:s/>194 197</text:p>
          </table:table-cell>
          <table:table-cell table:style-name="ce16" office:value-type="float" office:value="96249" calcext:value-type="float">
            <text:p><text:s/>96 249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8" office:value-type="string" calcext:value-type="string">
            <text:p><text:span text:style-name="T9">鐵路大眾捷運系統運輸業</text:span></text:p>
            <text:p><text:span text:style-name="T6">Railway, public rapid transportation</text:span></text:p>
          </table:table-cell>
          <table:table-cell table:style-name="ce16" office:value-type="float" office:value="25758" calcext:value-type="float">
            <text:p><text:s/>25 758</text:p>
          </table:table-cell>
          <table:table-cell table:style-name="ce16" office:value-type="float" office:value="20385" calcext:value-type="float">
            <text:p><text:s/>20 385</text:p>
          </table:table-cell>
          <table:table-cell table:style-name="ce16" office:value-type="float" office:value="5373" calcext:value-type="float">
            <text:p><text:s/>5 373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8" office:value-type="string" calcext:value-type="string">
            <text:p><text:span text:style-name="T9">公共汽車客運業</text:span></text:p>
            <text:p><text:span text:style-name="T6">Motor bus transportation</text:span></text:p>
          </table:table-cell>
          <table:table-cell table:style-name="ce17" office:value-type="float" office:value="23032" calcext:value-type="float">
            <text:p><text:s/>23 032</text:p>
          </table:table-cell>
          <table:table-cell table:style-name="ce16" office:value-type="float" office:value="20558" calcext:value-type="float">
            <text:p><text:s/>20 558</text:p>
          </table:table-cell>
          <table:table-cell table:style-name="ce16" office:value-type="float" office:value="2474" calcext:value-type="float">
            <text:p><text:s/>2 474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8" office:value-type="string" calcext:value-type="string">
            <text:p><text:span text:style-name="T9">其他汽車客運業</text:span></text:p>
            <text:p><text:span text:style-name="T6">Other bus transportation</text:span></text:p>
          </table:table-cell>
          <table:table-cell table:style-name="ce16" office:value-type="float" office:value="11592" calcext:value-type="float">
            <text:p><text:s/>11 592</text:p>
          </table:table-cell>
          <table:table-cell table:style-name="ce16" office:value-type="float" office:value="9114" calcext:value-type="float">
            <text:p><text:s/>9 114</text:p>
          </table:table-cell>
          <table:table-cell table:style-name="ce16" office:value-type="float" office:value="2478" calcext:value-type="float">
            <text:p><text:s/>2 478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8" office:value-type="string" calcext:value-type="string">
            <text:p><text:span text:style-name="T9">汽車貨運業</text:span></text:p>
            <text:p><text:span text:style-name="T6">Freight truck transport</text:span></text:p>
          </table:table-cell>
          <table:table-cell table:style-name="ce16" office:value-type="float" office:value="76187" calcext:value-type="float">
            <text:p><text:s/>76 187</text:p>
          </table:table-cell>
          <table:table-cell table:style-name="ce16" office:value-type="float" office:value="59132" calcext:value-type="float">
            <text:p><text:s/>59 132</text:p>
          </table:table-cell>
          <table:table-cell table:style-name="ce16" office:value-type="float" office:value="17055" calcext:value-type="float">
            <text:p><text:s/>17 055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8" office:value-type="string" calcext:value-type="string">
            <text:p><text:span text:style-name="T9">海洋水運業</text:span></text:p>
            <text:p><text:span text:style-name="T6">Ocean transportation</text:span></text:p>
          </table:table-cell>
          <table:table-cell table:style-name="ce16" office:value-type="float" office:value="7398" calcext:value-type="float">
            <text:p><text:s/>7 398</text:p>
          </table:table-cell>
          <table:table-cell table:style-name="ce16" office:value-type="float" office:value="5946" calcext:value-type="float">
            <text:p><text:s/>5 946</text:p>
          </table:table-cell>
          <table:table-cell table:style-name="ce16" office:value-type="float" office:value="1452" calcext:value-type="float">
            <text:p><text:s/>1 452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8" office:value-type="string" calcext:value-type="string">
            <text:p><text:span text:style-name="T9">航空運輸業</text:span></text:p>
            <text:p><text:span text:style-name="T6">Air transport</text:span></text:p>
          </table:table-cell>
          <table:table-cell table:style-name="ce16" office:value-type="float" office:value="23919" calcext:value-type="float">
            <text:p><text:s/>23 919</text:p>
          </table:table-cell>
          <table:table-cell table:style-name="ce16" office:value-type="float" office:value="10484" calcext:value-type="float">
            <text:p><text:s/>10 484</text:p>
          </table:table-cell>
          <table:table-cell table:style-name="ce16" office:value-type="float" office:value="13435" calcext:value-type="float">
            <text:p><text:s/>13 435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8" office:value-type="string" calcext:value-type="string">
            <text:p><text:span text:style-name="T9">港埠業</text:span></text:p>
            <text:p><text:span text:style-name="T6">Harbor services</text:span></text:p>
          </table:table-cell>
          <table:table-cell table:style-name="ce16" office:value-type="float" office:value="2507" calcext:value-type="float">
            <text:p><text:s/>2 507</text:p>
          </table:table-cell>
          <table:table-cell table:style-name="ce16" office:value-type="float" office:value="1798" calcext:value-type="float">
            <text:p><text:s/>1 798</text:p>
          </table:table-cell>
          <table:table-cell table:style-name="ce16" office:value-type="float" office:value="709" calcext:value-type="float">
            <text:p><text:s text:c="2"/>709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8" office:value-type="string" calcext:value-type="string">
            <text:p><text:span text:style-name="T9">其他運輸輔助業</text:span></text:p>
            <text:p><text:span text:style-name="T6">Other transportation support activities</text:span></text:p>
          </table:table-cell>
          <table:table-cell table:style-name="ce16" office:value-type="float" office:value="68754" calcext:value-type="float">
            <text:p><text:s/>68 754</text:p>
          </table:table-cell>
          <table:table-cell table:style-name="ce16" office:value-type="float" office:value="30392" calcext:value-type="float">
            <text:p><text:s/>30 392</text:p>
          </table:table-cell>
          <table:table-cell table:style-name="ce16" office:value-type="float" office:value="38362" calcext:value-type="float">
            <text:p><text:s/>38 362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8" office:value-type="string" calcext:value-type="string">
            <text:p><text:span text:style-name="T9">倉儲業</text:span></text:p>
            <text:p><text:span text:style-name="T6">Warehousing &amp; storage</text:span></text:p>
          </table:table-cell>
          <table:table-cell table:style-name="ce18" office:value-type="float" office:value="12856" calcext:value-type="float">
            <text:p><text:s/>12 856</text:p>
          </table:table-cell>
          <table:table-cell table:style-name="ce16" office:value-type="float" office:value="10859" calcext:value-type="float">
            <text:p><text:s/>10 859</text:p>
          </table:table-cell>
          <table:table-cell table:style-name="ce16" office:value-type="float" office:value="1997" calcext:value-type="float">
            <text:p><text:s/>1 997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8" office:value-type="string" calcext:value-type="string">
            <text:p><text:span text:style-name="T9">郵政業</text:span></text:p>
            <text:p><text:span text:style-name="T6">Postal activities</text:span></text:p>
          </table:table-cell>
          <table:table-cell table:style-name="ce18" office:value-type="float" office:value="26597" calcext:value-type="float">
            <text:p><text:s/>26 597</text:p>
          </table:table-cell>
          <table:table-cell table:style-name="ce16" office:value-type="float" office:value="18006" calcext:value-type="float">
            <text:p><text:s/>18 006</text:p>
          </table:table-cell>
          <table:table-cell table:style-name="ce16" office:value-type="float" office:value="8591" calcext:value-type="float">
            <text:p><text:s/>8 591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3">
          <table:table-cell table:style-name="ce9" office:value-type="string" calcext:value-type="string">
            <text:p><text:span text:style-name="T9">快遞服務業</text:span></text:p>
            <text:p><text:span text:style-name="T6">Courier activities</text:span></text:p>
          </table:table-cell>
          <table:table-cell table:style-name="ce19" office:value-type="float" office:value="11846" calcext:value-type="float">
            <text:p><text:s/>11 846</text:p>
          </table:table-cell>
          <table:table-cell table:style-name="ce22" office:value-type="float" office:value="7523" calcext:value-type="float">
            <text:p><text:s/>7 523</text:p>
          </table:table-cell>
          <table:table-cell table:style-name="ce22" office:value-type="float" office:value="4323" calcext:value-type="float">
            <text:p><text:s/>4 323</text:p>
          </table:table-cell>
          <table:table-cell table:style-name="ce30" table:number-columns-repeated="16380"/>
        </table:table-row>
        <table:table-row table:style-name="ro7" table:number-rows-repeated="13">
          <table:table-cell table:number-columns-repeated="16384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33:23</meta:creation-date>
    <dc:date>2018-06-07T03:33:41</dc:date>
    <meta:generator>MODA_ODF_Application_Tools/3.5.5.5.1$Windows_x86 LibreOffice_project/67d999f2c0dc927dfe7470b04f05b8a4750bf6bf</meta:generator>
    <meta:document-statistic meta:table-count="1" meta:cell-count="58" meta:object-count="0"/>
    <meta:user-defined meta:name="AppVersion">14.0300</meta:user-defined>
    <meta:user-defined meta:name="Company">行政院主計總處</meta:user-defined>
  </office:meta>
</office:document-meta>
</file>