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743cm"/>
    </style:style>
    <style:style style:name="co2" style:family="table-column">
      <style:table-column-properties fo:break-before="auto" style:column-width="5.8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1.09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.439cm" fo:break-before="auto" style:use-optimal-row-height="fals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651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778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ta1" style:family="table" style:master-page-name="PageStyle_5f_t55-1">
      <style:table-properties table:display="true" style:writing-mode="lr-tb" table:tab-color="#ff99cc"/>
    </style:style>
    <style:style style:name="ta2" style:family="table" style:master-page-name="PageStyle_5f_t55-2">
      <style:table-properties table:display="true" style:writing-mode="lr-tb" table:tab-color="#ff99cc"/>
    </style:style>
    <style:style style:name="ta3" style:family="table" style:master-page-name="PageStyle_5f_t55-3">
      <style:table-properties table:display="true" style:writing-mode="lr-tb" table:tab-color="#ff99cc"/>
    </style:style>
    <style:style style:name="ta4" style:family="table" style:master-page-name="PageStyle_5f_t55-4">
      <style:table-properties table:display="true" style:writing-mode="lr-tb" table:tab-color="#ff99cc"/>
    </style:style>
    <style:style style:name="ta5" style:family="table" style:master-page-name="PageStyle_5f_t55-5">
      <style:table-properties table:display="true" style:writing-mode="lr-tb" table:tab-color="#ff99cc"/>
    </style:style>
    <style:style style:name="ta6" style:family="table" style:master-page-name="PageStyle_5f_t55-6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t55-1'.B8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t55-1'.B8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t55-1'.B8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2'.G8"/>
    </style:style>
    <style:style style:name="ce40" style:family="table-cell" style:parent-style-name="Default" style:data-style-name="N16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2'.G8"/>
    </style:style>
    <style:style style:name="ce41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2'.G8"/>
    </style:style>
    <style:style style:name="ce42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t55-2'.G8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6'.B8"/>
    </style:style>
    <style:style style:name="ce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6'.B8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6'.B8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5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8" table:default-cell-style-name="ce27"/>
        <table:table-column table:style-name="co3" table:number-columns-repeated="16363" table:default-cell-style-name="ce12"/>
        <table:table-row table:style-name="ro1">
          <table:table-cell table:style-name="ce1" office:value-type="string" calcext:value-type="string">
            <text:p>168  <text:span text:style-name="T1">員工進退</text:span></text:p>
          </table:table-cell>
          <table:table-cell table:style-name="ce13" table:number-columns-repeated="16383"/>
        </table:table-row>
        <table:table-row table:style-name="ro2">
          <table:table-cell table:style-name="ce1"/>
          <table:table-cell table:style-name="ce13" table:number-columns-repeated="16383"/>
        </table:table-row>
        <table:table-row table:style-name="ro1">
          <table:table-cell table:style-name="ce2" office:value-type="string" calcext:value-type="string" table:number-columns-spanned="3" table:number-rows-spanned="1">
            <text:p><text:span text:style-name="T2">表５５　各業受僱員工進退率－按中業別分</text:span></text:p>
          </table:table-cell>
          <table:covered-table-cell table:number-columns-repeated="2" table:style-name="ce14"/>
          <table:table-cell table:style-name="ce24"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6">　</text:span><text:span text:style-name="T4">        OF ESTABLISHMENTS BY DIVISION INDUSTRY</text:span></text:p>
          </table:table-cell>
          <table:covered-table-cell table:number-columns-repeated="2" table:style-name="ce15"/>
          <table:table-cell table:style-name="ce25" table:number-columns-repeated="16381"/>
        </table:table-row>
        <table:table-row table:style-name="ro4"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26" table:number-columns-repeated="16381"/>
        </table:table-row>
        <table:table-row table:style-name="ro5"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26" table:number-columns-repeated="16381"/>
        </table:table-row>
        <table:table-row table:style-name="ro6"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style-name="ce24" table:number-columns-repeated="16381"/>
        </table:table-row>
        <table:table-row table:style-name="ro7">
          <table:table-cell table:style-name="ce6" office:value-type="string" calcext:value-type="string">
            <text:p><text:span text:style-name="T8">總計</text:span></text:p>
            <text:p><text:span text:style-name="T5">Grand total</text:span></text:p>
          </table:table-cell>
          <table:table-cell table:style-name="ce18" office:value-type="float" office:value="2.39" calcext:value-type="float">
            <text:p>2.39</text:p>
          </table:table-cell>
          <table:table-cell table:style-name="ce19" office:value-type="float" office:value="2.24" calcext:value-type="float">
            <text:p>2.24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  <text:span text:style-name="T8">工業</text:span></text:p>
            <text:p><text:span text:style-name="T5">   Industry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 <text:span text:style-name="T8">礦業及土石採取業</text:span></text:p>
            <text:p><text:span text:style-name="T5"> Mining &amp; quarrying</text:span>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77" calcext:value-type="float">
            <text:p>1.77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8">石油及天然氣礦業</text:span></text:p>
            <text:p><text:span text:style-name="T5">Extraction of crude petroleum &amp; natural gas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56" calcext:value-type="float">
            <text:p>1.56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8">砂、石及黏土採取業</text:span></text:p>
            <text:p><text:span text:style-name="T5">Quarrying of stone, sand &amp; clay</text:span>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9" calcext:value-type="float">
            <text:p>1.9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 <text:span text:style-name="T8">製造業</text:span></text:p>
            <text:p><text:span text:style-name="T5"> Manufacturing</text:span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88" calcext:value-type="float">
            <text:p>1.88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8">食品製造業</text:span></text:p>
            <text:p><text:span text:style-name="T5">Manufacture of food products</text:span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64" calcext:value-type="float">
            <text:p>2.64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8">飲料及菸草製造業</text:span></text:p>
            <text:p><text:span text:style-name="T5">Manufacture of beverages &amp; tobacco products</text:span>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.5" calcext:value-type="float">
            <text:p>1.50</text:p>
          </table:table-cell>
          <table:table-cell table:style-name="ce28" table:number-columns-repeated="16381"/>
        </table:table-row>
        <table:table-row table:style-name="ro7">
          <table:table-cell table:style-name="ce9" office:value-type="string" calcext:value-type="string">
            <text:p><text:span text:style-name="T8">紡織業</text:span></text:p>
            <text:p><text:span text:style-name="T5">Manufacture of textiles</text:span>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77" calcext:value-type="float">
            <text:p>1.77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8">成衣及服飾品製造業</text:span></text:p>
            <text:p><text:span text:style-name="T5">Manufacture of wearing apparel </text:span></text:p>
            <text:p><text:span text:style-name="T5">&amp; clothing accessories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8">皮革、毛皮及其製品製造業</text:span></text:p>
            <text:p><text:span text:style-name="T5">Manufacture of leather, fur </text:span></text:p>
            <text:p><text:span text:style-name="T5">&amp; related products</text:span>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25" calcext:value-type="float">
            <text:p>1.25</text:p>
          </table:table-cell>
          <table:table-cell table:style-name="ce24" table:number-columns-repeated="18"/>
          <table:table-cell table:number-columns-repeated="16363"/>
        </table:table-row>
        <table:table-row table:style-name="ro7">
          <table:table-cell table:style-name="ce9" office:value-type="string" calcext:value-type="string">
            <text:p><text:span text:style-name="T8">木竹製品製造業</text:span></text:p>
            <text:p><text:span text:style-name="T5">Manufacture of wood &amp;</text:span></text:p>
            <text:p><text:span text:style-name="T5">of products of wood &amp; bamboo</text:span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33" calcext:value-type="float">
            <text:p>2.33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<text:span text:style-name="T8">紙漿、紙及紙製品製造業</text:span></text:p>
            <text:p><text:span text:style-name="T5">Manufacture of paper &amp; paper products</text:span>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.97" calcext:value-type="float">
            <text:p>1.97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<text:span text:style-name="T8">印刷及資料儲存媒體複製業</text:span></text:p>
            <text:p><text:span text:style-name="T5">Printing &amp; reproduction of recorded media</text:span>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1.64" calcext:value-type="float">
            <text:p>1.64</text:p>
          </table:table-cell>
          <table:table-cell table:style-name="ce24" table:number-columns-repeated="16381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註：</text:span><text:span text:style-name="T7">1. </text:span><text:span text:style-name="T9">進入率含新進、召回等。</text:span></text:p>
            <text:p><text:span text:style-name="T1">　　</text:span><text:span text:style-name="T7">2. </text:span><text:span text:style-name="T9">退出率含辭職、解僱、退休等。</text:span></text:p>
            <text:p><text:span text:style-name="T1"/></text:p>
            <text:p><text:span text:style-name="T1"/></text:p>
            <text:p><text:span text:style-name="T1"/></text:p>
          </table:table-cell>
          <table:covered-table-cell table:number-columns-repeated="2" table:style-name="ce21"/>
          <table:table-cell table:number-columns-repeated="16381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t55-1'.B8:'t55-1'.C21">
            <calcext:condition calcext:apply-style-name="ConditionalStyle_3" calcext:value="=0" calcext:base-cell-address="'t55-1'.B8"/>
          </calcext:conditional-format>
        </calcext:conditional-formats>
      </table:table>
      <table:table table:name="t55-2" table:style-name="ta2" table:print-ranges="'t55-2'.A1:'t55-2'.I23">
        <table:table-column table:style-name="co1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5" table:default-cell-style-name="ce27"/>
        <table:table-column table:style-name="co3" table:number-columns-repeated="16370" table:default-cell-style-name="ce12"/>
        <table:table-row table:style-name="ro1">
          <table:table-cell table:style-name="ce1"/>
          <table:table-cell table:style-name="ce13"/>
          <table:table-cell table:style-name="ce36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13" table:number-columns-repeated="2"/>
          <table:table-cell table:style-name="ce1"/>
          <table:table-cell table:style-name="ce13"/>
          <table:table-cell table:style-name="ce36" office:value-type="string" calcext:value-type="string">
            <text:p>LABOR TURNOVER <text:s/>171</text:p>
          </table:table-cell>
          <table:table-cell table:style-name="ce13" table:number-columns-repeated="16375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14"/>
          <table:table-cell table:style-name="ce2" table:number-columns-spanned="3" table:number-rows-spanned="1"/>
          <table:covered-table-cell table:number-columns-repeated="2" table:style-name="ce14"/>
          <table:table-cell table:style-name="ce2" table:number-columns-spanned="3" table:number-rows-spanned="1"/>
          <table:covered-table-cell table:number-columns-repeated="2" table:style-name="ce14"/>
          <table:table-cell table:style-name="ce24" table:number-columns-repeated="16375"/>
        </table:table-row>
        <table:table-row table:style-name="ro1">
          <table:table-cell table:style-name="ce29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14"/>
          <table:table-cell table:style-name="ce2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14"/>
          <table:table-cell table:style-name="ce43" table:number-columns-repeated="16375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6">　</text:span><text:span text:style-name="T4">        OF ESTABLISHMENTS BY DIVISION INDUSTRY (CONT. 1)</text:span></text:p>
          </table:table-cell>
          <table:covered-table-cell table:number-columns-repeated="2" table:style-name="ce15"/>
          <table:table-cell table:style-name="ce3" office:value-type="string" calcext:value-type="string" table:number-columns-spanned="3" table:number-rows-spanned="1">
            <text:p>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6">　</text:span><text:span text:style-name="T4">        OF ESTABLISHMENTS BY DIVISION INDUSTRY (CONT. 2)</text:span></text:p>
          </table:table-cell>
          <table:covered-table-cell table:number-columns-repeated="2" table:style-name="ce38"/>
          <table:table-cell table:style-name="ce3" office:value-type="string" calcext:value-type="string" table:number-columns-spanned="3" table:number-rows-spanned="1">
            <text:p>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6">　</text:span><text:span text:style-name="T4">        OF ESTABLISHMENTS BY DIVISION INDUSTRY (CONT. 3)</text:span></text:p>
          </table:table-cell>
          <table:covered-table-cell table:number-columns-repeated="2" table:style-name="ce38"/>
          <table:table-cell table:style-name="ce43" table:number-columns-repeated="16375"/>
        </table:table-row>
        <table:table-row table:style-name="ro4"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26" table:number-columns-repeated="16375"/>
        </table:table-row>
        <table:table-row table:style-name="ro5"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26" table:number-columns-repeated="16375"/>
        </table:table-row>
        <table:table-row table:style-name="ro6"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style-name="ce24" table:number-columns-repeated="16375"/>
        </table:table-row>
        <table:table-row table:style-name="ro10">
          <table:table-cell table:style-name="ce30" office:value-type="string" calcext:value-type="string">
            <text:p><text:span text:style-name="T8">石油及煤製品製造業</text:span><text:span text:style-name="T4"> </text:span></text:p>
            <text:p><text:span text:style-name="T5">Manufacture of petroleum &amp; coal products</text:span>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66" calcext:value-type="float">
            <text:p>0.66</text:p>
          </table:table-cell>
          <table:table-cell table:style-name="ce30" office:value-type="string" calcext:value-type="string">
            <text:p><text:span text:style-name="T8">家具製造業</text:span></text:p>
            <text:p><text:span text:style-name="T5">Manufacture of furniture</text:span>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5" calcext:value-type="float">
            <text:p>2.50</text:p>
          </table:table-cell>
          <table:table-cell table:style-name="ce39" office:value-type="string" calcext:value-type="string">
            <text:p><text:span text:style-name="T8">機電、管道及其他建築設備安裝業</text:span></text:p>
            <text:p><text:span text:style-name="T5">Electrical, plumbing &amp; other construction installation activities </text:span>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2.3" calcext:value-type="float">
            <text:p>2.30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化學材料製造業</text:span></text:p>
            <text:p><text:span text:style-name="T5">Manufacture of chemical material</text:span>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99" calcext:value-type="float">
            <text:p>0.99</text:p>
          </table:table-cell>
          <table:table-cell table:style-name="ce30" office:value-type="string" calcext:value-type="string">
            <text:p><text:span text:style-name="T8">其他製造業</text:span></text:p>
            <text:p><text:span text:style-name="T5">Other manufacturing </text:span>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21" calcext:value-type="float">
            <text:p>2.21</text:p>
          </table:table-cell>
          <table:table-cell table:style-name="ce39" office:value-type="string" calcext:value-type="string">
            <text:p><text:span text:style-name="T8">其他專門營造業</text:span></text:p>
            <text:p><text:span text:style-name="T5">Other specialized construction activities </text:span>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83" calcext:value-type="float">
            <text:p>2.83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化學製品製造業</text:span></text:p>
            <text:p><text:span text:style-name="T5">Manufacture of chemical products</text:span>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1.9" calcext:value-type="float">
            <text:p>1.90</text:p>
          </table:table-cell>
          <table:table-cell table:style-name="ce30" office:value-type="string" calcext:value-type="string">
            <text:p><text:span text:style-name="T8">產業用機械設備維修及安裝業</text:span></text:p>
            <text:p><text:span text:style-name="T5">Repair &amp; installation of industrial machinery &amp; equipment </text:span></text:p>
          </table:table-cell>
          <table:table-cell table:style-name="ce33" office:value-type="float" office:value="3.12" calcext:value-type="float">
            <text:p>3.12</text:p>
          </table:table-cell>
          <table:table-cell table:style-name="ce33" office:value-type="float" office:value="3.03" calcext:value-type="float">
            <text:p>3.03</text:p>
          </table:table-cell>
          <table:table-cell table:style-name="ce40" office:value-type="string" calcext:value-type="string">
            <text:p>  <text:span text:style-name="T8">服務業</text:span></text:p>
            <text:p><text:span text:style-name="T5">  Services</text:span>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2.48" calcext:value-type="float">
            <text:p>2.48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藥品及醫用化學製品製造業</text:span></text:p>
            <text:p><text:span text:style-name="T5">Manufacture of pharmaceuticals </text:span></text:p>
            <text:p><text:span text:style-name="T5">&amp; medicinal chemical products</text:span>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01" calcext:value-type="float">
            <text:p>2.01</text:p>
          </table:table-cell>
          <table:table-cell table:style-name="ce37" office:value-type="string" calcext:value-type="string">
            <text:p><text:span text:style-name="T8">電力及燃氣供應業</text:span></text:p>
            <text:p><text:span text:style-name="T5">Electricity &amp; gas supply</text:span>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57" calcext:value-type="float">
            <text:p>0.57</text:p>
          </table:table-cell>
          <table:table-cell table:style-name="ce41" office:value-type="string" calcext:value-type="string">
            <text:p><text:span text:style-name="T8">批發及零售業</text:span></text:p>
            <text:p><text:span text:style-name="T5">Wholesale &amp; retail trade</text:span>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28" calcext:value-type="float">
            <text:p>2.28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橡膠製品製造業</text:span></text:p>
            <text:p><text:span text:style-name="T5">Manufacture of rubber products</text:span>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.94" calcext:value-type="float">
            <text:p>1.94</text:p>
          </table:table-cell>
          <table:table-cell table:style-name="ce30" office:value-type="string" calcext:value-type="string">
            <text:p><text:span text:style-name="T8">電力供應業</text:span></text:p>
            <text:p><text:span text:style-name="T5">Electricity supply</text:span>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52" calcext:value-type="float">
            <text:p>0.52</text:p>
          </table:table-cell>
          <table:table-cell table:style-name="ce39" office:value-type="string" calcext:value-type="string">
            <text:p><text:span text:style-name="T8">批發業</text:span></text:p>
            <text:p><text:span text:style-name="T5">Wholesale trade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1.75" calcext:value-type="float">
            <text:p>1.75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塑膠製品製造業</text:span></text:p>
            <text:p><text:span text:style-name="T5">Manufacture of plastics products</text:span>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19" calcext:value-type="float">
            <text:p>2.19</text:p>
          </table:table-cell>
          <table:table-cell table:style-name="ce30" office:value-type="string" calcext:value-type="string">
            <text:p><text:span text:style-name="T8">氣體燃料供應業</text:span></text:p>
            <text:p><text:span text:style-name="T5">Gas supply</text:span>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8" calcext:value-type="float">
            <text:p>0.80</text:p>
          </table:table-cell>
          <table:table-cell table:style-name="ce39" office:value-type="string" calcext:value-type="string">
            <text:p><text:span text:style-name="T8">零售業</text:span></text:p>
            <text:p><text:span text:style-name="T5">Retail trade</text:span>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2.68" calcext:value-type="float">
            <text:p>2.68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非金屬礦物製品製造業</text:span></text:p>
            <text:p><text:span text:style-name="T10">Manufacture of other non-metallic mineral products</text:span>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94" calcext:value-type="float">
            <text:p>1.94</text:p>
          </table:table-cell>
          <table:table-cell table:style-name="ce37" office:value-type="string" calcext:value-type="string">
            <text:p><text:span text:style-name="T8">用水供應及污染整治業</text:span></text:p>
            <text:p><text:span text:style-name="T5">Water supply &amp; remediation activities</text:span>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1.73" calcext:value-type="float">
            <text:p>1.73</text:p>
          </table:table-cell>
          <table:table-cell table:style-name="ce39" office:value-type="string" calcext:value-type="string">
            <text:p><text:span text:style-name="T8">綜合商品零售業</text:span></text:p>
            <text:p><text:span text:style-name="T5">Retail sale in non-specialized stores</text:span>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4.63" calcext:value-type="float">
            <text:p>4.63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基本金屬製造業</text:span></text:p>
            <text:p><text:span text:style-name="T5">Manufacture of basic metals</text:span>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1.62" calcext:value-type="float">
            <text:p>1.62</text:p>
          </table:table-cell>
          <table:table-cell table:style-name="ce30" office:value-type="string" calcext:value-type="string">
            <text:p><text:span text:style-name="T8">用水供應業</text:span></text:p>
            <text:p><text:span text:style-name="T5">Water supply</text:span>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78" calcext:value-type="float">
            <text:p>0.78</text:p>
          </table:table-cell>
          <table:table-cell table:style-name="ce41" office:value-type="string" calcext:value-type="string">
            <text:p><text:span text:style-name="T8">運輸及倉儲業</text:span></text:p>
            <text:p><text:span text:style-name="T5">Transportation &amp; storage</text:span>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1.71" calcext:value-type="float">
            <text:p>1.71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金屬製品製造業</text:span></text:p>
            <text:p><text:span text:style-name="T5">Manufacture of fabricated metal products</text:span>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1.93" calcext:value-type="float">
            <text:p>1.93</text:p>
          </table:table-cell>
          <table:table-cell table:style-name="ce30" office:value-type="string" calcext:value-type="string">
            <text:p><text:span text:style-name="T8">廢（污）水處理業</text:span></text:p>
            <text:p><text:span text:style-name="T5">Wastewater (sewage) treatment</text:span>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1.43" calcext:value-type="float">
            <text:p>1.43</text:p>
          </table:table-cell>
          <table:table-cell table:style-name="ce39" office:value-type="string" calcext:value-type="string">
            <text:p><text:span text:style-name="T8">鐵路大眾捷運系統運輸業</text:span></text:p>
            <text:p><text:span text:style-name="T5">Railway, public rapid transportation</text:span>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0.74" calcext:value-type="float">
            <text:p>0.74</text:p>
          </table:table-cell>
          <table:table-cell table:style-name="ce28" table:number-columns-repeated="16375"/>
        </table:table-row>
        <table:table-row table:style-name="ro11">
          <table:table-cell table:style-name="ce30" office:value-type="string" calcext:value-type="string">
            <text:p><text:span text:style-name="T8">電子零組件製造業</text:span></text:p>
            <text:p><text:span text:style-name="T5">Manufacture of electronic parts </text:span></text:p>
            <text:p><text:span text:style-name="T5">&amp; components</text:span>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1.85" calcext:value-type="float">
            <text:p>1.85</text:p>
          </table:table-cell>
          <table:table-cell table:style-name="ce30" office:value-type="string" calcext:value-type="string">
            <text:p><text:span text:style-name="T8">廢棄物清除業</text:span></text:p>
            <text:p><text:span text:style-name="T5">Waste collection</text:span>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48" calcext:value-type="float">
            <text:p>2.48</text:p>
          </table:table-cell>
          <table:table-cell table:style-name="ce39" office:value-type="string" calcext:value-type="string">
            <text:p><text:span text:style-name="T8">公共汽車客運業</text:span></text:p>
            <text:p><text:span text:style-name="T5">Motor bus transportation</text:span>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28" calcext:value-type="float">
            <text:p>1.28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電腦、電子產品及光學製品製造業</text:span></text:p>
            <text:p><text:span text:style-name="T5">Manufacture of computers, </text:span></text:p>
            <text:p><text:span text:style-name="T5">electronic &amp; optical products </text:span>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1.7" calcext:value-type="float">
            <text:p>1.70</text:p>
          </table:table-cell>
          <table:table-cell table:style-name="ce30" office:value-type="string" calcext:value-type="string">
            <text:p><text:span text:style-name="T8">廢棄物處理業</text:span></text:p>
            <text:p><text:span text:style-name="T5">Waste treatment &amp; disposal</text:span>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1.4" calcext:value-type="float">
            <text:p>1.40</text:p>
          </table:table-cell>
          <table:table-cell table:style-name="ce39" office:value-type="string" calcext:value-type="string">
            <text:p><text:span text:style-name="T8">其他汽車客運業</text:span></text:p>
            <text:p><text:span text:style-name="T5">Other bus transportation</text:span>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1.94" calcext:value-type="float">
            <text:p>1.94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電力設備製造業</text:span></text:p>
            <text:p><text:span text:style-name="T5">Manufacture of electrical equipment</text:span>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2.04" calcext:value-type="float">
            <text:p>2.04</text:p>
          </table:table-cell>
          <table:table-cell table:style-name="ce30" office:value-type="string" calcext:value-type="string">
            <text:p><text:span text:style-name="T8">污染整治業</text:span></text:p>
            <text:p><text:span text:style-name="T5">Remediation activities &amp; other waste </text:span></text:p>
            <text:p><text:span text:style-name="T5">management services</text:span>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2.06" calcext:value-type="float">
            <text:p>2.06</text:p>
          </table:table-cell>
          <table:table-cell table:style-name="ce39" office:value-type="string" calcext:value-type="string">
            <text:p><text:span text:style-name="T8">汽車貨運業</text:span></text:p>
            <text:p><text:span text:style-name="T5">Freight truck transport</text:span>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2.77" calcext:value-type="float">
            <text:p>2.77</text:p>
          </table:table-cell>
          <table:table-cell table:style-name="ce24" table:number-columns-repeated="5"/>
          <table:table-cell table:number-columns-repeated="16370"/>
        </table:table-row>
        <table:table-row table:style-name="ro11">
          <table:table-cell table:style-name="ce30" office:value-type="string" calcext:value-type="string">
            <text:p><text:span text:style-name="T8">機械設備製造業</text:span></text:p>
            <text:p><text:span text:style-name="T5">Manufacture of machinery &amp; equipment</text:span>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1.62" calcext:value-type="float">
            <text:p>1.62</text:p>
          </table:table-cell>
          <table:table-cell table:style-name="ce37" office:value-type="string" calcext:value-type="string">
            <text:p><text:span text:style-name="T8">營造業</text:span></text:p>
            <text:p><text:span text:style-name="T5">Construction</text:span>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41" calcext:value-type="float">
            <text:p>2.41</text:p>
          </table:table-cell>
          <table:table-cell table:style-name="ce39" office:value-type="string" calcext:value-type="string">
            <text:p><text:span text:style-name="T8">海洋水運業</text:span></text:p>
            <text:p><text:span text:style-name="T5">Ocean transportation</text:span>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1.9" calcext:value-type="float">
            <text:p>1.90</text:p>
          </table:table-cell>
          <table:table-cell table:number-columns-repeated="16375"/>
        </table:table-row>
        <table:table-row table:style-name="ro11">
          <table:table-cell table:style-name="ce30" office:value-type="string" calcext:value-type="string">
            <text:p><text:span text:style-name="T8">汽車及其零件製造業</text:span></text:p>
            <text:p><text:span text:style-name="T5">Manufacture of motor vehicles &amp; parts</text:span>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1.88" calcext:value-type="float">
            <text:p>1.88</text:p>
          </table:table-cell>
          <table:table-cell table:style-name="ce30" office:value-type="string" calcext:value-type="string">
            <text:p><text:span text:style-name="T8">建築工程業</text:span></text:p>
            <text:p><text:span text:style-name="T5">Construction of buildings</text:span>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79" calcext:value-type="float">
            <text:p>1.79</text:p>
          </table:table-cell>
          <table:table-cell table:style-name="ce39" office:value-type="string" calcext:value-type="string">
            <text:p><text:span text:style-name="T8">航空運輸業</text:span></text:p>
            <text:p><text:span text:style-name="T5">Air transport</text:span>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12" calcext:value-type="float">
            <text:p>1.12</text:p>
          </table:table-cell>
          <table:table-cell table:number-columns-repeated="16375"/>
        </table:table-row>
        <table:table-row table:style-name="ro12">
          <table:table-cell table:style-name="ce31" office:value-type="string" calcext:value-type="string">
            <text:p><text:span text:style-name="T8">其他運輸工具及其零件製造業</text:span></text:p>
            <text:p><text:span text:style-name="T5">Manufacture of other transport equipment &amp; parts </text:span></text:p>
          </table:table-cell>
          <table:table-cell table:style-name="ce35" office:value-type="float" office:value="1.95" calcext:value-type="float">
            <text:p>1.95</text:p>
          </table:table-cell>
          <table:table-cell table:style-name="ce35" office:value-type="float" office:value="1.65" calcext:value-type="float">
            <text:p>1.65</text:p>
          </table:table-cell>
          <table:table-cell table:style-name="ce31" office:value-type="string" calcext:value-type="string">
            <text:p><text:span text:style-name="T8">土木工程業</text:span></text:p>
            <text:p><text:span text:style-name="T5">Civil engineering</text:span></text:p>
          </table:table-cell>
          <table:table-cell table:style-name="ce35" office:value-type="float" office:value="2.24" calcext:value-type="float">
            <text:p>2.24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office:value-type="string" calcext:value-type="string">
            <text:p><text:span text:style-name="T8">港埠業</text:span></text:p>
            <text:p><text:span text:style-name="T5">Harbor services</text:span></text:p>
          </table:table-cell>
          <table:table-cell table:style-name="ce35" office:value-type="float" office:value="0.77" calcext:value-type="float">
            <text:p>0.77</text:p>
          </table:table-cell>
          <table:table-cell table:style-name="ce35" office:value-type="float" office:value="0.74" calcext:value-type="float">
            <text:p>0.74</text:p>
          </table:table-cell>
          <table:table-cell table:style-name="ce24" table:number-columns-repeated="16375"/>
        </table:table-row>
        <table:table-row table:style-name="ro13">
          <table:table-cell table:style-name="ce11" office:value-type="string" calcext:value-type="string" table:number-columns-spanned="3" table:number-rows-spanned="1">
            <text:p>Note: 1. Accession includes new hires, recalls, and others.      </text:p>
            <text:p>          2. Separation includes quits, layoffs, and others.</text:p>
          </table:table-cell>
          <table:covered-table-cell table:number-columns-repeated="2" table:style-name="ce21"/>
          <table:table-cell table:number-columns-repeated="16381"/>
        </table:table-row>
        <table:table-row table:style-name="ro9" table:number-rows-repeated="2">
          <table:table-cell table:number-columns-repeated="16384"/>
        </table:table-row>
        <table:table-row table:style-name="ro9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55-1'.$A$1" table:cell-range-address="$'t55-2'.$A$1:.$I$23" table:range-usable-as="print-range"/>
        </table:named-expressions>
        <calcext:conditional-formats>
          <calcext:conditional-format calcext:target-range-address="'t55-2'.G8:'t55-2'.G22">
            <calcext:condition calcext:apply-style-name="ConditionalStyle_2" calcext:value="=0" calcext:base-cell-address="'t55-2'.G8"/>
          </calcext:conditional-format>
        </calcext:conditional-formats>
      </table:table>
      <table:table table:name="t55-3" table:style-name="ta3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381" table:default-cell-style-name="ce27"/>
        <table:table-row table:style-name="ro1">
          <table:table-cell table:style-name="ce1" office:value-type="string" calcext:value-type="string">
            <text:p>172  <text:span text:style-name="T1">員工進退</text:span></text:p>
          </table:table-cell>
          <table:table-cell table:style-name="ce13"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13"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<text:span text:style-name="T2">表５５　各業受僱員工進退率－按中業別分（續４）</text:span></text:p>
          </table:table-cell>
          <table:covered-table-cell table:number-columns-repeated="2" table:style-name="ce14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</text:span><text:span text:style-name="T6">　</text:span><text:span text:style-name="T4">           OF ESTABLISHMENTS BY DIVISION INDUSTRY (CONT. 4)</text:span></text:p>
          </table:table-cell>
          <table:covered-table-cell table:number-columns-repeated="2" table:style-name="ce38"/>
          <table:table-cell table:number-columns-repeated="16381"/>
        </table:table-row>
        <table:table-row table:style-name="ro4"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26" table:number-columns-repeated="16381"/>
        </table:table-row>
        <table:table-row table:style-name="ro5"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26" table:number-columns-repeated="16381"/>
        </table:table-row>
        <table:table-row table:style-name="ro6"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number-columns-repeated="16381"/>
        </table:table-row>
        <table:table-row table:style-name="ro10">
          <table:table-cell table:style-name="ce9" office:value-type="string" calcext:value-type="string">
            <text:p><text:span text:style-name="T8">其他運輸輔助業</text:span></text:p>
            <text:p><text:span text:style-name="T5">Other transportation support activities</text:span>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44" calcext:value-type="float">
            <text:p>1.44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倉儲業</text:span></text:p>
            <text:p><text:span text:style-name="T5">Warehousing &amp; storage</text:span>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64" calcext:value-type="float">
            <text:p>1.64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郵政業</text:span></text:p>
            <text:p><text:span text:style-name="T5">Postal activities</text:span>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57" calcext:value-type="float">
            <text:p>0.57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快遞服務業</text:span></text:p>
            <text:p><text:span text:style-name="T5">Courier activities</text:span>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97" calcext:value-type="float">
            <text:p>2.97</text:p>
          </table:table-cell>
          <table:table-cell table:number-columns-repeated="16381"/>
        </table:table-row>
        <table:table-row table:style-name="ro11">
          <table:table-cell table:style-name="ce8" office:value-type="string" calcext:value-type="string">
            <text:p><text:span text:style-name="T8">住宿及餐飲業</text:span></text:p>
            <text:p><text:span text:style-name="T5">Accommodation &amp; food service activities</text:span></text:p>
          </table:table-cell>
          <table:table-cell table:style-name="ce34" office:value-type="float" office:value="4.84" calcext:value-type="float">
            <text:p>4.84</text:p>
          </table:table-cell>
          <table:table-cell table:style-name="ce34" office:value-type="float" office:value="4.48" calcext:value-type="float">
            <text:p>4.48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住宿服務業</text:span></text:p>
            <text:p><text:span text:style-name="T5">Accommodation</text:span>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4.17" calcext:value-type="float">
            <text:p>4.17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餐館業</text:span></text:p>
            <text:p><text:span text:style-name="T5">Restaurants</text:span></text:p>
          </table:table-cell>
          <table:table-cell table:style-name="ce34" office:value-type="float" office:value="5.23" calcext:value-type="float">
            <text:p>5.23</text:p>
          </table:table-cell>
          <table:table-cell table:style-name="ce34" office:value-type="float" office:value="4.82" calcext:value-type="float">
            <text:p>4.82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其他餐飲業</text:span></text:p>
            <text:p><text:span text:style-name="T5">Other food &amp; beverage service activities</text:span>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3.51" calcext:value-type="float">
            <text:p>3.51</text:p>
          </table:table-cell>
          <table:table-cell table:number-columns-repeated="16381"/>
        </table:table-row>
        <table:table-row table:style-name="ro11">
          <table:table-cell table:style-name="ce8" office:value-type="string" calcext:value-type="string">
            <text:p><text:span text:style-name="T8">資訊及通訊傳播業</text:span></text:p>
            <text:p><text:span text:style-name="T5">Information &amp; communication</text:span></text:p>
          </table:table-cell>
          <table:table-cell table:style-name="ce33" office:value-type="float" office:value="2.07" calcext:value-type="float">
            <text:p>2.07</text:p>
          </table:table-cell>
          <table:table-cell table:style-name="ce33" office:value-type="float" office:value="1.93" calcext:value-type="float">
            <text:p>1.93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出版業</text:span></text:p>
            <text:p><text:span text:style-name="T5">Publishing activities</text:span>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2.31" calcext:value-type="float">
            <text:p>2.31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影片服務、聲音錄製及音樂出版業</text:span></text:p>
            <text:p><text:span text:style-name="T5">Motion picture, video &amp; television programme production, sound recording &amp; music publishing activities</text:span>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76" calcext:value-type="float">
            <text:p>3.76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傳播及節目播送業</text:span></text:p>
            <text:p><text:span text:style-name="T5">Programming &amp; broadcasting activities</text:span>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1.47" calcext:value-type="float">
            <text:p>1.47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電信業</text:span></text:p>
            <text:p><text:span text:style-name="T5">Telecommunications</text:span>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1.06" calcext:value-type="float">
            <text:p>1.06</text:p>
          </table:table-cell>
          <table:table-cell table:number-columns-repeated="16381"/>
        </table:table-row>
        <table:table-row table:style-name="ro11">
          <table:table-cell table:style-name="ce9" office:value-type="string" calcext:value-type="string">
            <text:p><text:span text:style-name="T8">電腦系統設計服務業</text:span></text:p>
            <text:p><text:span text:style-name="T5">Computer systems design services</text:span>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1.76" calcext:value-type="float">
            <text:p>1.76</text:p>
          </table:table-cell>
          <table:table-cell table:number-columns-repeated="16381"/>
        </table:table-row>
        <table:table-row table:style-name="ro12">
          <table:table-cell table:style-name="ce44" office:value-type="string" calcext:value-type="string">
            <text:p><text:span text:style-name="T8">資料處理及資訊供應服務業</text:span></text:p>
            <text:p><text:span text:style-name="T5">Information service activities</text:span></text:p>
          </table:table-cell>
          <table:table-cell table:style-name="ce45" office:value-type="float" office:value="2.96" calcext:value-type="float">
            <text:p>2.96</text:p>
          </table:table-cell>
          <table:table-cell table:style-name="ce35" office:value-type="float" office:value="2.84" calcext:value-type="float">
            <text:p>2.84</text:p>
          </table:table-cell>
          <table:table-cell table:number-columns-repeated="16381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55-4" table:style-name="ta4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16381" table:default-cell-style-name="ce27"/>
        <table:table-row table:style-name="ro1">
          <table:table-cell/>
          <table:table-cell table:style-name="ce13"/>
          <table:table-cell table:style-name="ce36" office:value-type="string" calcext:value-type="string">
            <text:p>LABOR TURNOVER <text:s/>173</text:p>
          </table:table-cell>
          <table:table-cell table:number-columns-repeated="1638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<text:span text:style-name="T2">表５５　各業受僱員工進退率－按中業別分（續５）</text:span></text:p>
          </table:table-cell>
          <table:covered-table-cell table:number-columns-repeated="2" table:style-name="ce14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</text:span><text:span text:style-name="T6">　</text:span><text:span text:style-name="T4">            OF ESTABLISHMENTS BY DIVISION INDUSTRY (CONT. 5)</text:span></text:p>
          </table:table-cell>
          <table:covered-table-cell table:number-columns-repeated="2" table:style-name="ce15"/>
          <table:table-cell table:number-columns-repeated="16381"/>
        </table:table-row>
        <table:table-row table:style-name="ro4"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26" table:number-columns-repeated="16381"/>
        </table:table-row>
        <table:table-row table:style-name="ro5"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26" table:number-columns-repeated="16381"/>
        </table:table-row>
        <table:table-row table:style-name="ro6"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pan text:style-name="T11">金融及保險業</text:span></text:p>
            <text:p><text:span text:style-name="T12">Financial &amp; insurance activities</text:span>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36" calcext:value-type="float">
            <text:p>1.3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銀行業</text:span></text:p>
            <text:p><text:span text:style-name="T12">Banks</text:span>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1.14" calcext:value-type="float">
            <text:p>1.1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信用合作社業</text:span></text:p>
            <text:p><text:span text:style-name="T12">Credit cooperatives</text:span>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44" calcext:value-type="float">
            <text:p>0.4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農會、漁會信用部</text:span></text:p>
            <text:p><text:span text:style-name="T12">Credit departments of farmers &amp; </text:span></text:p>
            <text:p><text:span text:style-name="T12">fisherman associations</text:span>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66" calcext:value-type="float">
            <text:p>0.66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其他金融中介業</text:span></text:p>
            <text:p><text:span text:style-name="T12">Other financial intermediation</text:span>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0.48" calcext:value-type="float">
            <text:p>0.4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人身保險業</text:span></text:p>
            <text:p><text:span text:style-name="T12">Personal insurance</text:span>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2" calcext:value-type="float">
            <text:p>2.00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財產保險業</text:span></text:p>
            <text:p><text:span text:style-name="T12">Property insurance</text:span>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1.14" calcext:value-type="float">
            <text:p>1.14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其他保險及退休基金輔助業</text:span></text:p>
            <text:p><text:span text:style-name="T12">Other activities auxiliary to insurance </text:span></text:p>
            <text:p><text:span text:style-name="T12">&amp; pension funding </text:span>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48" calcext:value-type="float">
            <text:p>0.48</text:p>
          </table:table-cell>
          <table:table-cell table:style-name="ce24" table:number-columns-repeated="16381"/>
        </table:table-row>
        <table:table-row table:style-name="ro7">
          <table:table-cell table:style-name="ce47" office:value-type="string" calcext:value-type="string">
            <text:p><text:span text:style-name="T11">證券期貨及其他金融業</text:span></text:p>
            <text:p><text:span text:style-name="T12">Securities, futures &amp; other financing</text:span>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float" office:value="1.52" calcext:value-type="float">
            <text:p>1.52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pan text:style-name="T11">不動產業</text:span></text:p>
            <text:p><text:span text:style-name="T12">Real estate activities</text:span>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.99" calcext:value-type="float">
            <text:p>1.99</text:p>
          </table:table-cell>
          <table:table-cell/>
          <table:table-cell table:style-name="ce50"/>
          <table:table-cell table:number-columns-repeated="16379"/>
        </table:table-row>
        <table:table-row table:style-name="ro7">
          <table:table-cell table:style-name="ce47" office:value-type="string" calcext:value-type="string">
            <text:p><text:span text:style-name="T11">不動產開發業</text:span></text:p>
            <text:p><text:span text:style-name="T12">Real estate development activities</text:span>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1.48" calcext:value-type="float">
            <text:p>1.48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pan text:style-name="T11">不動產經營及相關服務業</text:span></text:p>
            <text:p><text:span text:style-name="T12">Real estate operation &amp; related activities</text:span>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2.3" calcext:value-type="float">
            <text:p>2.30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pan text:style-name="T11">專業、科學及技術服務業</text:span></text:p>
            <text:p><text:span text:style-name="T12">Professional, scientific &amp; technical activities</text:span>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1.92" calcext:value-type="float">
            <text:p>1.92</text:p>
          </table:table-cell>
          <table:table-cell table:number-columns-repeated="16381"/>
        </table:table-row>
        <table:table-row table:style-name="ro7">
          <table:table-cell table:style-name="ce48" office:value-type="string" calcext:value-type="string">
            <text:p><text:span text:style-name="T11">法律服務業</text:span></text:p>
            <text:p><text:span text:style-name="T12">Legal activities</text:span>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1.39" calcext:value-type="float">
            <text:p>1.39</text:p>
          </table:table-cell>
          <table:table-cell table:number-columns-repeated="16381"/>
        </table:table-row>
        <table:table-row table:style-name="ro9" table:number-rows-repeated="34">
          <table:table-cell table:style-name="ce49"/>
          <table:table-cell table:number-columns-repeated="16383"/>
        </table:table-row>
        <table:table-row table:style-name="ro9" table:number-rows-repeated="104852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55-5" table:style-name="ta5">
        <table:table-column table:style-name="co1" table:default-cell-style-name="ce27"/>
        <table:table-column table:style-name="co2" table:number-columns-repeated="2" table:default-cell-style-name="ce27"/>
        <table:table-column table:style-name="co3" table:number-columns-repeated="16381" table:default-cell-style-name="ce27"/>
        <table:table-row table:style-name="ro1">
          <table:table-cell table:style-name="ce1" office:value-type="string" calcext:value-type="string">
            <text:p>174  <text:span text:style-name="T1">員工進退</text:span></text:p>
          </table:table-cell>
          <table:table-cell table:style-name="ce13" table:number-columns-repeated="2"/>
          <table:table-cell table:number-columns-repeated="1638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<text:span text:style-name="T2">表５５　各業受僱員工進退率－按中業別分（續６）</text:span></text:p>
          </table:table-cell>
          <table:covered-table-cell table:number-columns-repeated="2" table:style-name="ce14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</text:span><text:span text:style-name="T6">　</text:span><text:span text:style-name="T4">            OF ESTABLISHMENTS BY DIVISION INDUSTRY (CONT. 6)</text:span></text:p>
          </table:table-cell>
          <table:covered-table-cell table:number-columns-repeated="2" table:style-name="ce38"/>
          <table:table-cell table:number-columns-repeated="16381"/>
        </table:table-row>
        <table:table-row table:style-name="ro4"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26" table:number-columns-repeated="16381"/>
        </table:table-row>
        <table:table-row table:style-name="ro5"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26" table:number-columns-repeated="16381"/>
        </table:table-row>
        <table:table-row table:style-name="ro6"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number-columns-repeated="16381"/>
        </table:table-row>
        <table:table-row table:style-name="ro14">
          <table:table-cell table:style-name="ce9" office:value-type="string" calcext:value-type="string">
            <text:p><text:span text:style-name="T8">會計服務業</text:span></text:p>
            <text:p><text:span text:style-name="T5">Accounting, bookkeeping &amp; auditing activities; Tax consultancy</text:span>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.83" calcext:value-type="float">
            <text:p>1.83</text:p>
          </table:table-cell>
          <table:table-cell table:number-columns-repeated="16381"/>
        </table:table-row>
        <table:table-row table:style-name="ro14">
          <table:table-cell table:style-name="ce9" office:value-type="string" calcext:value-type="string">
            <text:p><text:span text:style-name="T8">企業總管理機構及管理顧問業</text:span></text:p>
            <text:p><text:span text:style-name="T5">Activities of head offices; Management consultancy activities</text:span>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15" calcext:value-type="float">
            <text:p>2.15</text:p>
          </table:table-cell>
          <table:table-cell table:number-columns-repeated="16381"/>
        </table:table-row>
        <table:table-row table:style-name="ro14">
          <table:table-cell table:style-name="ce9" office:value-type="string" calcext:value-type="string">
            <text:p><text:span text:style-name="T8">建築、工程服務及技術檢測</text:span></text:p>
            <text:p><text:span text:style-name="T8">、分析服務業</text:span></text:p>
            <text:p><text:span text:style-name="T5">Architecture &amp; engineering activities; </text:span></text:p>
            <text:p><text:span text:style-name="T5">Technical testing &amp; analysis</text:span>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67" calcext:value-type="float">
            <text:p>1.67</text:p>
          </table:table-cell>
          <table:table-cell table:number-columns-repeated="16381"/>
        </table:table-row>
        <table:table-row table:style-name="ro14">
          <table:table-cell table:style-name="ce9" office:value-type="string" calcext:value-type="string">
            <text:p><text:span text:style-name="T8">廣告業及市場研究業</text:span></text:p>
            <text:p><text:span text:style-name="T5">Advertising &amp; market research</text:span>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1.96" calcext:value-type="float">
            <text:p>1.96</text:p>
          </table:table-cell>
          <table:table-cell table:number-columns-repeated="16381"/>
        </table:table-row>
        <table:table-row table:style-name="ro15">
          <table:table-cell table:style-name="ce9" office:value-type="string" calcext:value-type="string">
            <text:p><text:span text:style-name="T8">專門設計服務業</text:span></text:p>
            <text:p><text:span text:style-name="T5">Specialized design activities</text:span></text:p>
          </table:table-cell>
          <table:table-cell table:number-columns-repeated="2" table:style-name="ce33" office:value-type="float" office:value="1.84" calcext:value-type="float">
            <text:p>1.84</text:p>
          </table:table-cell>
          <table:table-cell table:number-columns-repeated="16381"/>
        </table:table-row>
        <table:table-row table:style-name="ro15">
          <table:table-cell table:style-name="ce9" office:value-type="string" calcext:value-type="string">
            <text:p><text:span text:style-name="T8">其他專業、科學及技術服務業</text:span></text:p>
            <text:p><text:span text:style-name="T5">Other professional, scientific </text:span></text:p>
            <text:p><text:span text:style-name="T5">&amp; technical activities</text:span>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2.03" calcext:value-type="float">
            <text:p>2.03</text:p>
          </table:table-cell>
          <table:table-cell table:number-columns-repeated="16381"/>
        </table:table-row>
        <table:table-row table:style-name="ro15">
          <table:table-cell table:style-name="ce8" office:value-type="string" calcext:value-type="string">
            <text:p><text:span text:style-name="T8">支援服務業</text:span></text:p>
            <text:p><text:span text:style-name="T5">Support service activities</text:span>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4.84" calcext:value-type="float">
            <text:p>4.84</text:p>
          </table:table-cell>
          <table:table-cell table:number-columns-repeated="16381"/>
        </table:table-row>
        <table:table-row table:style-name="ro15">
          <table:table-cell table:style-name="ce9" office:value-type="string" calcext:value-type="string">
            <text:p><text:span text:style-name="T8">租賃業</text:span></text:p>
            <text:p><text:span text:style-name="T5">Rental &amp; leasing activities</text:span>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53" calcext:value-type="float">
            <text:p>1.53</text:p>
          </table:table-cell>
          <table:table-cell table:number-columns-repeated="16381"/>
        </table:table-row>
        <table:table-row table:style-name="ro15">
          <table:table-cell table:style-name="ce9" office:value-type="string" calcext:value-type="string">
            <text:p><text:span text:style-name="T8">人力仲介業</text:span></text:p>
            <text:p><text:span text:style-name="T5">Activities of employment placement agencies</text:span>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3.79" calcext:value-type="float">
            <text:p>3.79</text:p>
          </table:table-cell>
          <table:table-cell table:number-columns-repeated="16381"/>
        </table:table-row>
        <table:table-row table:style-name="ro15">
          <table:table-cell table:style-name="ce9" office:value-type="string" calcext:value-type="string">
            <text:p><text:span text:style-name="T8">人力供應業</text:span></text:p>
            <text:p><text:span text:style-name="T5">Human resources provision activities</text:span></text:p>
          </table:table-cell>
          <table:table-cell table:style-name="ce33" office:value-type="float" office:value="7.67" calcext:value-type="float">
            <text:p>7.67</text:p>
          </table:table-cell>
          <table:table-cell table:style-name="ce33" office:value-type="float" office:value="7.36" calcext:value-type="float">
            <text:p>7.36</text:p>
          </table:table-cell>
          <table:table-cell table:number-columns-repeated="16381"/>
        </table:table-row>
        <table:table-row table:style-name="ro14">
          <table:table-cell table:style-name="ce9" office:value-type="string" calcext:value-type="string">
            <text:p><text:span text:style-name="T8">旅行及相關代訂服務業</text:span></text:p>
            <text:p><text:span text:style-name="T5">Travel agency, tour operator, reservation service &amp; related activities</text:span>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2.19" calcext:value-type="float">
            <text:p>2.19</text:p>
          </table:table-cell>
          <table:table-cell table:number-columns-repeated="16381"/>
        </table:table-row>
        <table:table-row table:style-name="ro14">
          <table:table-cell table:style-name="ce9" office:value-type="string" calcext:value-type="string">
            <text:p><text:span text:style-name="T8">保全及私家偵探服務業</text:span></text:p>
            <text:p><text:span text:style-name="T5">Security &amp; investigation activities</text:span></text:p>
          </table:table-cell>
          <table:table-cell table:style-name="ce34" office:value-type="float" office:value="4.66" calcext:value-type="float">
            <text:p>4.66</text:p>
          </table:table-cell>
          <table:table-cell table:style-name="ce34" office:value-type="float" office:value="4.65" calcext:value-type="float">
            <text:p>4.65</text:p>
          </table:table-cell>
          <table:table-cell table:number-columns-repeated="16381"/>
        </table:table-row>
        <table:table-row table:style-name="ro14">
          <table:table-cell table:style-name="ce10" office:value-type="string" calcext:value-type="string">
            <text:p><text:span text:style-name="T8">建築物及綠化服務業</text:span></text:p>
            <text:p><text:span text:style-name="T5">Services to buildings &amp; landscape activities</text:span></text:p>
          </table:table-cell>
          <table:table-cell table:style-name="ce45" office:value-type="float" office:value="3.36" calcext:value-type="float">
            <text:p>3.36</text:p>
          </table:table-cell>
          <table:table-cell table:style-name="ce35" office:value-type="float" office:value="3.26" calcext:value-type="float">
            <text:p>3.26</text:p>
          </table:table-cell>
          <table:table-cell table:number-columns-repeated="16381"/>
        </table:table-row>
        <table:table-row table:style-name="ro16">
          <table:table-cell table:style-name="ce12" table:number-columns-repeated="3"/>
          <table:table-cell table:number-columns-repeated="16381"/>
        </table:table-row>
        <table:table-row table:style-name="ro17">
          <table:table-cell table:style-name="ce12" table:number-columns-repeated="3"/>
          <table:table-cell table:number-columns-repeated="16381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55-6" table:style-name="ta6">
        <office:forms form:automatic-focus="false" form:apply-design-mode="false"/>
        <table:table-column table:style-name="co1" table:default-cell-style-name="ce27"/>
        <table:table-column table:style-name="co2" table:number-columns-repeated="2" table:default-cell-style-name="ce27"/>
        <table:table-column table:style-name="co3" table:number-columns-repeated="16381" table:default-cell-style-name="ce27"/>
        <table:table-row table:style-name="ro1">
          <table:table-cell table:number-columns-repeated="2"/>
          <table:table-cell table:style-name="ce36" office:value-type="string" calcext:value-type="string">
            <text:p>LABOR TURNOVER <text:s/>175</text:p>
          </table:table-cell>
          <table:table-cell table:number-columns-repeated="16381"/>
        </table:table-row>
        <table:table-row table:style-name="ro2">
          <table:table-cell/>
          <table:table-cell table:style-name="ce13"/>
          <table:table-cell table:style-name="ce36"/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3" table:number-rows-spanned="1">
            <text:p><text:span text:style-name="T2">表５５　各業受僱員工進退率－按中業別分（續７完）</text:span></text:p>
          </table:table-cell>
          <table:covered-table-cell table:number-columns-repeated="2" table:style-name="ce14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                           TABLE 55<text:span text:style-name="T3">　</text:span><text:span text:style-name="T4">LABOR TURNOVER RATES OF EMPLOYEES ON  PAYROLLS </text:span></text:p>
            <text:p><text:span text:style-name="T5">                                                              OF ESTABLISHMENTS BY DIVISION INDUSTRY (CONT. 7 END)</text:span></text:p>
          </table:table-cell>
          <table:covered-table-cell table:number-columns-repeated="2" table:style-name="ce38"/>
          <table:table-cell table:number-columns-repeated="16381"/>
        </table:table-row>
        <table:table-row table:style-name="ro4">
          <table:table-cell table:style-name="ce4"/>
          <table:table-cell table:style-name="ce16" office:value-type="string" calcext:value-type="string">
            <text:p><text:span text:style-name="T1">民國１０６年</text:span></text:p>
          </table:table-cell>
          <table:table-cell table:style-name="ce22"/>
          <table:table-cell table:style-name="ce26" table:number-columns-repeated="16381"/>
        </table:table-row>
        <table:table-row table:style-name="ro5">
          <table:table-cell table:style-name="ce4" office:value-type="string" calcext:value-type="string">
            <text:p><text:span text:style-name="T1">單位：</text:span><text:span text:style-name="T7">%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string" calcext:value-type="string">
            <text:p>Unit: %</text:p>
          </table:table-cell>
          <table:table-cell table:style-name="ce26" table:number-columns-repeated="16381"/>
        </table:table-row>
        <table:table-row table:style-name="ro6">
          <table:table-cell table:style-name="ce5" office:value-type="string" calcext:value-type="string">
            <text:p>行　業　別</text:p>
            <text:p/>
            <text:p><text:span text:style-name="T5">Section and division</text:span></text:p>
          </table:table-cell>
          <table:table-cell table:style-name="ce17" office:value-type="string" calcext:value-type="string">
            <text:p><text:span text:style-name="T8">進　入　率</text:span></text:p>
            <text:p><text:span text:style-name="T8"/></text:p>
            <text:p><text:span text:style-name="T5">Accession</text:span></text:p>
          </table:table-cell>
          <table:table-cell table:style-name="ce23" office:value-type="string" calcext:value-type="string">
            <text:p><text:span text:style-name="T8">退　出　率</text:span></text:p>
            <text:p><text:span text:style-name="T8"/></text:p>
            <text:p><text:span text:style-name="T5">Separation</text:span></text:p>
          </table:table-cell>
          <table:table-cell table:number-columns-repeated="16381"/>
        </table:table-row>
        <table:table-row table:style-name="ro18">
          <table:table-cell table:style-name="ce51" office:value-type="string" calcext:value-type="string">
            <text:p><text:span text:style-name="T8">業務及辦公室支援服務業</text:span></text:p>
            <text:p><text:span text:style-name="T5">Business &amp; office support activities</text:span></text:p>
          </table:table-cell>
          <table:table-cell table:style-name="ce53" office:value-type="float" office:value="3.09" calcext:value-type="float">
            <text:p>3.09</text:p>
          </table:table-cell>
          <table:table-cell table:style-name="ce53" office:value-type="float" office:value="2.9" calcext:value-type="float">
            <text:p>2.90</text:p>
          </table:table-cell>
          <table:table-cell table:number-columns-repeated="16381"/>
        </table:table-row>
        <table:table-row table:style-name="ro18">
          <table:table-cell table:style-name="ce52" office:value-type="string" calcext:value-type="string">
            <text:p>     <text:span text:style-name="T8">教育服務業</text:span></text:p>
            <text:p><text:span text:style-name="T5">     Education  </text:span></text:p>
          </table:table-cell>
          <table:table-cell table:style-name="ce54" office:value-type="float" office:value="2.65" calcext:value-type="float">
            <text:p>2.65</text:p>
          </table:table-cell>
          <table:table-cell table:style-name="ce54" office:value-type="float" office:value="2.47" calcext:value-type="float">
            <text:p>2.47</text:p>
          </table:table-cell>
          <table:table-cell table:number-columns-repeated="16381"/>
        </table:table-row>
        <table:table-row table:style-name="ro18">
          <table:table-cell table:style-name="ce51" office:value-type="string" calcext:value-type="string">
            <text:p><text:span text:style-name="T3">其他教育及教育輔助服務業</text:span></text:p>
            <text:p><text:span text:style-name="T5">Other education &amp; educational support activities</text:span></text:p>
          </table:table-cell>
          <table:table-cell table:style-name="ce54" office:value-type="float" office:value="2.65" calcext:value-type="float">
            <text:p>2.65</text:p>
          </table:table-cell>
          <table:table-cell table:style-name="ce54" office:value-type="float" office:value="2.47" calcext:value-type="float">
            <text:p>2.47</text:p>
          </table:table-cell>
          <table:table-cell table:number-columns-repeated="16381"/>
        </table:table-row>
        <table:table-row table:style-name="ro18">
          <table:table-cell table:style-name="ce52" office:value-type="string" calcext:value-type="string">
            <text:p>     <text:span text:style-name="T8">醫療保健服務業</text:span></text:p>
            <text:p><text:span text:style-name="T5">     Human health activities</text:span></text:p>
          </table:table-cell>
          <table:table-cell table:style-name="ce53" office:value-type="float" office:value="1.64" calcext:value-type="float">
            <text:p>1.64</text:p>
          </table:table-cell>
          <table:table-cell table:style-name="ce53" office:value-type="float" office:value="1.36" calcext:value-type="float">
            <text:p>1.36</text:p>
          </table:table-cell>
          <table:table-cell table:number-columns-repeated="16381"/>
        </table:table-row>
        <table:table-row table:style-name="ro18">
          <table:table-cell table:style-name="ce51" office:value-type="string" calcext:value-type="string">
            <text:p><text:span text:style-name="T8">醫療保健服務業</text:span></text:p>
            <text:p><text:span text:style-name="T5">Human health activities</text:span></text:p>
          </table:table-cell>
          <table:table-cell table:style-name="ce53" office:value-type="float" office:value="1.64" calcext:value-type="float">
            <text:p>1.64</text:p>
          </table:table-cell>
          <table:table-cell table:style-name="ce53" office:value-type="float" office:value="1.36" calcext:value-type="float">
            <text:p>1.36</text:p>
          </table:table-cell>
          <table:table-cell table:number-columns-repeated="16381"/>
        </table:table-row>
        <table:table-row table:style-name="ro18">
          <table:table-cell table:style-name="ce6" office:value-type="string" calcext:value-type="string">
            <text:p>     <text:span text:style-name="T8">藝術、娛樂及休閒服務業</text:span></text:p>
            <text:p><text:span text:style-name="T5">     Arts, entertainment &amp; recreation</text:span></text:p>
          </table:table-cell>
          <table:table-cell table:style-name="ce53" office:value-type="float" office:value="3.85" calcext:value-type="float">
            <text:p>3.85</text:p>
          </table:table-cell>
          <table:table-cell table:style-name="ce53" office:value-type="float" office:value="3.7" calcext:value-type="float">
            <text:p>3.70</text:p>
          </table:table-cell>
          <table:table-cell table:number-columns-repeated="16381"/>
        </table:table-row>
        <table:table-row table:style-name="ro18">
          <table:table-cell table:style-name="ce9" office:value-type="string" calcext:value-type="string">
            <text:p><text:span text:style-name="T8">創作及藝術表演業</text:span></text:p>
            <text:p><text:span text:style-name="T5">Creative, arts &amp; entertainment activities </text:span></text:p>
          </table:table-cell>
          <table:table-cell table:style-name="ce53" office:value-type="float" office:value="3.33" calcext:value-type="float">
            <text:p>3.33</text:p>
          </table:table-cell>
          <table:table-cell table:style-name="ce53" office:value-type="float" office:value="3" calcext:value-type="float">
            <text:p>3.00</text:p>
          </table:table-cell>
          <table:table-cell table:number-columns-repeated="16381"/>
        </table:table-row>
        <table:table-row table:style-name="ro18">
          <table:table-cell table:style-name="ce9" office:value-type="string" calcext:value-type="string">
            <text:p><text:span text:style-name="T8">運動、娛樂及休閒服務業</text:span></text:p>
            <text:p><text:span text:style-name="T5">Sports activities &amp; amusement &amp; recreation activities</text:span></text:p>
          </table:table-cell>
          <table:table-cell table:style-name="ce53" office:value-type="float" office:value="3.94" calcext:value-type="float">
            <text:p>3.94</text:p>
          </table:table-cell>
          <table:table-cell table:style-name="ce53" office:value-type="float" office:value="3.81" calcext:value-type="float">
            <text:p>3.81</text:p>
          </table:table-cell>
          <table:table-cell table:number-columns-repeated="16381"/>
        </table:table-row>
        <table:table-row table:style-name="ro18">
          <table:table-cell table:style-name="ce6" office:value-type="string" calcext:value-type="string">
            <text:p>     <text:span text:style-name="T8">其他服務業</text:span></text:p>
            <text:p><text:span text:style-name="T5">     Other service activities</text:span></text:p>
          </table:table-cell>
          <table:table-cell table:style-name="ce53" office:value-type="float" office:value="1.93" calcext:value-type="float">
            <text:p>1.93</text:p>
          </table:table-cell>
          <table:table-cell table:style-name="ce53" office:value-type="float" office:value="1.85" calcext:value-type="float">
            <text:p>1.85</text:p>
          </table:table-cell>
          <table:table-cell table:number-columns-repeated="16381"/>
        </table:table-row>
        <table:table-row table:style-name="ro18">
          <table:table-cell table:style-name="ce9" office:value-type="string" calcext:value-type="string">
            <text:p><text:span text:style-name="T8">個人及家庭用品維修業</text:span></text:p>
            <text:p><text:span text:style-name="T5">Maintenance &amp; repair of personal &amp;</text:span></text:p>
            <text:p><text:span text:style-name="T5">household goods </text:span></text:p>
          </table:table-cell>
          <table:table-cell table:style-name="ce53" office:value-type="float" office:value="1.5" calcext:value-type="float">
            <text:p>1.50</text:p>
          </table:table-cell>
          <table:table-cell table:style-name="ce53" office:value-type="float" office:value="1.51" calcext:value-type="float">
            <text:p>1.51</text:p>
          </table:table-cell>
          <table:table-cell table:number-columns-repeated="16381"/>
        </table:table-row>
        <table:table-row table:style-name="ro18">
          <table:table-cell table:style-name="ce9" office:value-type="string" calcext:value-type="string">
            <text:p><text:span text:style-name="T8">美髮及美容美體業</text:span></text:p>
            <text:p><text:span text:style-name="T5">Hairdressing &amp; other beauty treatment</text:span></text:p>
          </table:table-cell>
          <table:table-cell table:style-name="ce53" office:value-type="float" office:value="2.51" calcext:value-type="float">
            <text:p>2.51</text:p>
          </table:table-cell>
          <table:table-cell table:style-name="ce53" office:value-type="float" office:value="2.41" calcext:value-type="float">
            <text:p>2.41</text:p>
          </table:table-cell>
          <table:table-cell table:number-columns-repeated="16381"/>
        </table:table-row>
        <table:table-row table:style-name="ro18">
          <table:table-cell table:style-name="ce10" office:value-type="string" calcext:value-type="string">
            <text:p><text:span text:style-name="T8">其他個人服務業</text:span></text:p>
            <text:p><text:span text:style-name="T5">Other personal service activities </text:span></text:p>
            <text:p><text:span text:style-name="T5">not elsewhere classified</text:span></text:p>
          </table:table-cell>
          <table:table-cell table:style-name="ce55" office:value-type="float" office:value="1.96" calcext:value-type="float">
            <text:p>1.96</text:p>
          </table:table-cell>
          <table:table-cell table:style-name="ce55" office:value-type="float" office:value="1.74" calcext:value-type="float">
            <text:p>1.74</text:p>
          </table:table-cell>
          <table:table-cell table:number-columns-repeated="16381"/>
        </table:table-row>
        <table:table-row table:style-name="ro19">
          <table:table-cell table:style-name="ce12" table:number-columns-repeated="3"/>
          <table:table-cell table:number-columns-repeated="16381"/>
        </table:table-row>
        <table:table-row table:style-name="ro17">
          <table:table-cell table:style-name="ce12" table:number-columns-repeated="3"/>
          <table:table-cell table:number-columns-repeated="16381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t55-6'.B8:'t55-6'.C19">
            <calcext:condition calcext:apply-style-name="ConditionalStyle_1" calcext:value="=0" calcext:base-cell-address="'t55-6'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  <style:style style:name="ConditionalStyle_5f_3" style:display-name="ConditionalStyle_3" style:family="table-cell" style:parent-style-name="Default">
      <style:table-cell-properties fo:background-color="#99cc00"/>
    </style:style>
    <style:style style:name="ConditionalStyle_5f_2" style:display-name="ConditionalStyle_2" style:family="table-cell" style:parent-style-name="Default">
      <style:table-cell-properties fo:background-color="#99cc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5-6" style:display-name="PageStyle_t55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3" style:display-name="PageStyle_t5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4" style:display-name="PageStyle_t5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5" style:display-name="PageStyle_t5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" style:display-name="PageStyle_t5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55-2" style:display-name="PageStyle_t55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58:44</meta:creation-date>
    <dc:date>2018-06-07T06:00:18</dc:date>
    <meta:generator>MODA_ODF_Application_Tools/3.5.5.5.1$Windows_x86 LibreOffice_project/67d999f2c0dc927dfe7470b04f05b8a4750bf6bf</meta:generator>
    <meta:document-statistic meta:table-count="6" meta:cell-count="422" meta:object-count="0"/>
    <meta:user-defined meta:name="AppVersion">14.0300</meta:user-defined>
    <meta:user-defined meta:name="Company">行政院主計總處</meta:user-defined>
  </office:meta>
</office:document-meta>
</file>